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3.5in"/>
        </style:tab-stops>
      </style:paragraph-properties>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font-name-asian="Calibri" style:font-size-complex="12pt" style:language-complex="lo" style:country-complex="LA"/>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paragraph-properties fo:text-align="justify"/>
    </style:style>
    <style:style style:name="P64" style:parent-style-name="Normal" style:family="paragraph">
      <style:paragraph-properties fo:break-before="page"/>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text-properties style:font-size-complex="12pt" style:language-asian="lt" style:country-asian="LT"/>
    </style:style>
    <style:style style:name="P68" style:parent-style-name="Normal" style:family="paragraph">
      <style:paragraph-properties fo:margin-left="3.8395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1965in" fo:text-indent="0.492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923in"/>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text-indent="0.4923in"/>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style:style>
    <style:style style:name="P229" style:parent-style-name="Normal" style:family="paragraph">
      <style:paragraph-properties fo:margin-left="3.9375in">
        <style:tab-stops/>
      </style:paragraph-properties>
      <style:text-properties style:font-size-complex="12pt" style:language-asian="lt" style:country-asian="LT"/>
    </style:style>
    <style:style style:name="P230" style:parent-style-name="Normal" style:family="paragraph">
      <style:paragraph-properties fo:margin-left="3.9375in">
        <style:tab-stops/>
      </style:paragraph-properties>
      <style:text-properties style:font-size-complex="12pt" style:language-asian="lt" style:country-asian="LT"/>
    </style:style>
    <style:style style:name="P231" style:parent-style-name="Normal" style:family="paragraph">
      <style:paragraph-properties fo:margin-left="3.9375in">
        <style:tab-stops/>
      </style:paragraph-properties>
      <style:text-properties style:font-size-complex="12pt" style:language-asian="lt" style:country-asian="LT"/>
    </style:style>
    <style:style style:name="P232" style:parent-style-name="Normal" style:family="paragraph">
      <style:paragraph-properties fo:margin-left="3.937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ext-properties fo:font-weight="bold" style:font-weight-asian="bold" style:font-size-complex="12pt" style:language-asian="lt" style:country-asian="LT"/>
    </style:style>
    <style:style style:name="P235" style:parent-style-name="Normal" style:family="paragraph">
      <style:paragraph-properties fo:text-align="justify"/>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text-indent="0.4722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22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22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22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722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22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22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22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22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1-02:</text:span></text:p>
      <text:p text:style-name="P3"><text:span text:style-name="T4">Kėdainių rajono savivaldybės taryba, Sprendimas</text:span></text:p>
      <text:p text:style-name="P5"><text:span text:style-name="T6">Nr.<text:s/></text:span><text:a xlink:href="https://www.e-tar.lt/portal/legalAct.html?documentId=0f40fd70ec6c11e78a1adea6fe72f3c5" office:target-frame-name="_top" xlink:show="replace"><text:span text:style-name="T7">TS-228</text:span></text:a><text:span text:style-name="T8">, 2017-12-22, paskelbta TAR 2017-12-29, i. k. 2017-21631</text:span></text:p>
      <text:p text:style-name="P9"><text:span text:style-name="T10">Dėl<text:s/></text:span><text:span text:style-name="T11">Priėmimo į Kėdainių rajono savivaldybės bendrojo ugdymo mokyklas tvarkos aprašo patvirtinimo</text:span></text:p>
      <text:p text:style-name="P12"/>
      <text:p text:style-name="P13"><text:span text:style-name="T14">Suvestinė redakcija nuo 2017-01-02 iki 2018-01-01</text:span></text:p>
      <text:p text:style-name="P15"/>
      <text:p text:style-name="P16"><text:span text:style-name="T17">Sprendimas paskelbtas: TAR 2014-03-31, i. k. 2014-03714</text:span></text:p>
      <text:p text:style-name="P18"/>
      <text:p text:style-name="P19"><text:span text:style-name="T20"><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21"/>
      <text:p text:style-name="P22">KĖDAINIŲ RAJONO SAVIVALDYBĖS TARYBA</text:p>
      <text:p text:style-name="P23"/>
      <text:p text:style-name="P24">SPRENDIMAS</text:p>
      <text:p text:style-name="P25">DĖL<text:s/>PRIĖMIMO Į KĖDAINIŲ RAJONO SAVIVALDYBĖS BENDROJO UGDYMO MOKYKLAS TVARKOS APRAŠO IR KĖDAINIŲ RAJONO SAVIVALDYBĖS BENDROJO UGDYMO MOKYKLOMS PRISKIRTŲ APTARNAVIMO TERITORIJŲ PATVIRTINIMO</text:p>
      <text:p text:style-name="P26"/>
      <text:p text:style-name="P27">2014 m. kovo 28 d. Nr. TS-39</text:p>
      <text:p text:style-name="P28">Kėdainiai</text:p>
      <text:p text:style-name="P29"/>
      <text:p text:style-name="P30"/>
      <text:p text:style-name="P31"><text:span text:style-name="T32">Vadovaudamasi Lietuvos Respub</text:span><text:span text:style-name="T33">likos švietimo įstatymo 29 straipsnio 2, 3 ir 4 dalimis, Mokyklų, vykdančių formaliojo švietimo programas, tinklo kūrimo taisyklėmis, patvirtintomis Lietuvos Respublikos Vyriausybės 2011 m. birželio 29 d. nutarimu Nr. 768 „Dėl Mokyklų, vykdančių formaliojo</text:span><text:span text:style-name="T34"><text:s/>švietimo programas, tinklo kūrimo taisyklių patvirtinimo“, ir Priėmimo į valstybinę ir savivaldybės bendrojo ugdymo mokyklą, profesinio mokymo įstaigą bendrųjų kriterijų sąrašu, patvirtintu Lietuvos Respublikos švietimo ir mokslo ministro 2004 m. birželio</text:span><text:span text:style-name="T35"><text:s/>25 d. įsakymu Nr. ISAK-1019 „Dėl Priėmimo į valstybinę ir savivaldybės bendrojo ugdymo mokyklą, profesinio mokymo įstaigą bendrųjų kriterijų sąrašo patvirtinimo“, Kėdainių rajono savivaldybės taryba<text:s/></text:span><text:span text:style-name="T36">nusprendžia:</text:span></text:p>
      <text:p text:style-name="P37"><text:span text:style-name="T38">1</text:span><text:span text:style-name="T39">. Patvirtinti Priėmimo į Kėdainių<text:s/></text:span><text:span text:style-name="T40">rajono savivaldybės bendrojo ugdymo mokyklas tvarkos aprašą (pridedama).</text:span></text:p>
      <text:p text:style-name="P41"><text:span text:style-name="T42">2</text:span><text:span text:style-name="T43">. Patvirtinti Kėdainių rajono savivaldybės bendrojo ugdymo mokykloms priskirtas aptarnavimo teritorijas (pridedama).</text:span></text:p>
      <text:p text:style-name="P44"><text:span text:style-name="T45">3</text:span><text:span text:style-name="T46">. Pripažinti netekusiais galios:</text:span></text:p>
      <text:p text:style-name="P47"><text:span text:style-name="T48">3.1</text:span><text:span text:style-name="T49">. Kėdainių rajono<text:s/></text:span><text:span text:style-name="T50">savivaldybės tarybos 2011 m. gruodžio 9 d. sprendimą Nr. TS-426 „Dėl Priėmimo į Kėdainių rajono savivaldybės bendrojo ugdymo mokyklas tvarkos aprašo tvirtinimo“ su visais sprendimo pakeitimais ir papildymais;</text:span></text:p>
      <text:p text:style-name="P51"><text:span text:style-name="T52">3.2</text:span><text:span text:style-name="T53">. Kėdainių rajono savivaldybės tarybos 2</text:span><text:span text:style-name="T54">011 m. gruodžio 9 d. sprendimą Nr. TS-427 „Dėl aptarnavimo teritorijų Kėdainių rajono bendrojo ugdymo mokykloms priskyrimo“.</text:span></text:p>
      <text:p text:style-name="P55"/>
      <text:p text:style-name="P56"/>
      <text:p text:style-name="P57"><text:span text:style-name="T58">Savivaldybės meras</text:span><text:span text:style-name="T59"><text:tab/></text:span><text:span text:style-name="T60"><text:tab/></text:span><text:span text:style-name="T61"><text:tab/></text:span><text:span text:style-name="T62"><text:tab/><text:s text:c="18"/>Rimantas Diliūnas</text:span></text:p>
      <text:p text:style-name="P63"/>
      <text:p text:style-name="P64"/>
      <text:soft-page-break/>
      <text:p text:style-name="P65">PATVIRTINTA</text:p>
      <text:p text:style-name="P66">Kėdainių rajono savivaldybės tarybos</text:p>
      <text:p text:style-name="P67">2016 m. lapkričio 25 d. sprendimu<text:s/></text:p>
      <text:p text:style-name="P68">Nr. TS-237</text:p>
      <text:p text:style-name="P69"/>
      <text:p text:style-name="P70"/>
      <text:p text:style-name="P71"><text:span text:style-name="T72">PRIĖMIMO Į KĖDAINIŲ RAJONO SAVIVALDYBĖS BENDROJO UGDYMO MOKYKL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riėmimo į Kėdainių rajono savivaldybės bendrojo ugdymo mokyklas tvarkos aprašas (t</text:span><text:span text:style-name="T84">oliau – Aprašas) nustato asmenų priėmimą mokytis pagal bendrojo ugdymo, suaugusiųjų bendrojo ugdymo, produktyvaus mokymo programas ir pagal programas, kurios skirtos specialiųjų ugdymosi poreikių turintiems mokiniams, priėmimo kriterijus, dokumentus, kuriu</text:span><text:span text:style-name="T85">os turi pateikti į mokyklą priimami asmenys ir (ar) jų tėvai (globėjai, rūpintojai), prašymų ir kitų dokumentų priėmimo vietą, pradžią ir pabaigą, prašymų registravimo ir asmenų priėmimo per mokslo metus tvarką.</text:span></text:p>
      <text:p text:style-name="P86"><text:span text:style-name="T87">2</text:span><text:span text:style-name="T88">.</text:span><text:span text:style-name="T89"><text:tab/>Asmenys į bendrojo ugdymo mokyklas mo</text:span><text:span text:style-name="T90">kytis priimami, vadovaujantis Lietuvos Respublikos švietimo įstatymo 29 straipsniu, Mokyklų, vykdančių formaliojo švietimo programas, tinklo kūrimo taisyklėmis, patvirtintomis Lietuvos Respublikos Vyriausybės 2011 m. birželio 29 d. nutarimu Nr. 768, Lietuv</text:span><text:span text:style-name="T91">os Respublikos švietimo ir mokslo ministro 2005 m. balandžio 5 d. įsakymu Nr. ISAK-556 „Dėl Nuosekliojo mokymosi pagal bendrojo lavinimo programas tvarkos aprašo patvirtinimo“, Lietuvos Respublikos švietimo ir mokslo ministro 2004 m. birželio 25 d. įsakymu</text:span><text:span text:style-name="T92"><text:s/>Nr. ISAK-1019 patvirtintu Priėmimo į valstybinę ir savivaldybės bendrojo ugdymo mokyklą, profesinio mokymo įstaigą bendrųjų kriterijų sąrašu, Lietuvos Respublikos švietimo ir mokslo ministro 2011 m. rugsėjo 30 d. įsakymu Nr. V-1795 patvirtintu Mokinių, tu</text:span><text:span text:style-name="T93">rinčių specialiųjų ugdymosi poreikių, ugdymo organizavimo tvarkos aprašu, Lietuvos Respublikos švietimo ir mokslo ministro 2007 m. vasario 20 d. įsakymu Nr. ISAK-236 „Dėl Pažymėjimų ir brandos atestatų išdavimo tvarkos aprašo patvirtinimo“ ir laikantis Kėd</text:span><text:span text:style-name="T94">ainių rajono savivaldybės (toliau – Savivaldybės) tarybos mokykloms kiekvienais kalendoriniais metais nustatyto ir patikslinto mokinių ir klasių pagal vykdomas bendrojo ugdymo programas skaičiaus, priešmokyklinio ugdymo grupių ir vaikų skaičiaus kitiems mo</text:span><text:span text:style-name="T95">kslo metams.</text:span></text:p>
      <text:p text:style-name="P96"><text:span text:style-name="T97">3</text:span><text:span text:style-name="T98">.</text:span><text:span text:style-name="T99"><text:tab/>Apraše vartojamos sąvokos atitinka Lietuvos Respublikos švietimo įstatyme ir kituose švietimą reglamentuojančiuose teisės aktuose vartojamas sąvokas.</text:span></text:p>
      <text:p text:style-name="P100"/>
      <text:p text:style-name="P101"><text:span text:style-name="T102">II</text:span><text:span text:style-name="T103"><text:s/>Skyrius</text:span></text:p>
      <text:p text:style-name="P104"><text:span text:style-name="T105">PRIĖMIMO Į BENDROJO UGDYMO MOKYKLAS KRITERIJAI</text:span></text:p>
      <text:p text:style-name="P106"/>
      <text:p text:style-name="P107"><text:span text:style-name="T108">4</text:span><text:span text:style-name="T109">.</text:span><text:span text:style-name="T110"><text:tab/></text:span><text:span text:style-name="T111">Į bendrąją mokyklą mokytis pagal pradinio ugdymo, pagrindinio ugdymo ir vidurinio ugdymo programas pirmumo teise priimami toje mokykloje priešmokyklinio ugdymo grupę lankę vaikai, mokiniai, baigę pradinio ugdymo programą ar pagrindinio ugdymo programos pir</text:span><text:span text:style-name="T112">mąją ir antrąją dalis ir toje mokykloje mokytis pageidaujantys asmenys, gyvenantys Savivaldybės tarybos mokyklai priskirtoje aptarnavimo teritorijoje.<text:s/></text:span></text:p>
      <text:p text:style-name="P113"><text:span text:style-name="T114">5</text:span><text:span text:style-name="T115">.</text:span><text:span text:style-name="T116"><text:tab/>Į bendrosios mokyklos pirmąją klasę mokytis priimami vaikai, kai jiems tais kalendoriniais metais</text:span><text:span text:style-name="T117"><text:s/>sueina 7 metai; atsižvelgiama į individualią vaikų brandą ir pasirengimą mokyklai, jei pradinis ugdymas jiems ketinamas teikti vienais metais anksčiau.</text:span></text:p>
      <text:p text:style-name="P118"><text:span text:style-name="T119">6</text:span><text:span text:style-name="T120">.</text:span><text:span text:style-name="T121"><text:tab/>Bendrąją mokyklą mokytis pagal vidurinio ugdymo programą asmenys iš Savivaldybės teritorijos ren</text:span><text:span text:style-name="T122">kasi patys.</text:span></text:p>
      <text:p text:style-name="P123"><text:span text:style-name="T124">7</text:span><text:span text:style-name="T125">.</text:span><text:span text:style-name="T126"><text:tab/>Jei per mokslo metus į bendrąją mokyklą atvyksta mokinys, gyvenantis tai mokyklai priskirtoje aptarnavimo teritorijoje, ir mokykloje nėra laisvų vietų, jis priimamas į klasę (grupę),<text:s/></text:span><text:soft-page-break/><text:span text:style-name="T127">jungtinę klasę, jeigu didžiausias leistinas mokinių sk</text:span><text:span text:style-name="T128">aičius klasėje per mokslo metus dėl to didėja ne daugiau kaip dviem mokiniais. Nesant galimybių mokinį priimti į mokyklą, jis siunčiamas į artimiausią atitinkamą ugdymo programą vykdančią bendrojo ugdymo mokyklą.</text:span></text:p>
      <text:p text:style-name="P129"><text:span text:style-name="T130">8</text:span><text:span text:style-name="T131">.</text:span><text:span text:style-name="T132"><text:tab/>Lietuvos Respublikos piliečių, užsie</text:span><text:span text:style-name="T133">niečių, turinčių teisę nuolat ar laikinai gyventi Lietuvos Respublikoje, lietuvių kilmės užsieniečių ir išeivių vaikai bei suaugusieji, nemokantys valstybinės lietuvių kalbos arba dar nepasiekę numatyto patenkinamo pasiekimų lygio pagrindinio ugdymo lietuv</text:span><text:span text:style-name="T134">ių kalbos programoje ar vidurinio ugdymo lietuvių kalbos ir literatūros programoje, į bendrojo ugdymo mokyklas priimami vadovaujantis Lietuvos Respublikos švietimo ir mokslo ministro 2005 m. rugsėjo 1 d. įsakymu Nr. ISAK-1800 „Dėl Užsieniečių ir Lietuvos R</text:span><text:span text:style-name="T135">espublikos piliečių, atvykusių ar grįžusių gyventi ir dirbti Lietuvos Respublikoje, vaikų ir suaugusiųjų ugdymo išlyginamosiose klasėse ir išlyginamosiose mobiliosiose grupėse tvarkos aprašo patvirtinimo“.</text:span></text:p>
      <text:p text:style-name="P136"><text:span text:style-name="T137">9</text:span><text:span text:style-name="T138">.</text:span><text:span text:style-name="T139"><text:tab/>Jei yra laisvų vietų, tėvų (globėjų, rūpint</text:span><text:span text:style-name="T140">ojų) ir vaikų pageidavimu į bendrąją mokyklą mokytis pagal pradinio ugdymo programą ir pagrindinio ugdymo programos pirmąją dalį gali būti priimami mokiniai, negyvenantys mokyklai priskirtoje aptarnavimo teritorijoje ar gyvenantys kitoje savivaldybėje.</text:span></text:p>
      <text:p text:style-name="P141"><text:span text:style-name="T142">1</text:span><text:span text:style-name="T143">0</text:span><text:span text:style-name="T144">.</text:span><text:span text:style-name="T145"><text:tab/>Jei neįmanoma patenkinti visų prašymų pagal pagrindinio ugdymo programos antrąją dalį, atsižvelgiama į gyvenamosios deklaruotos vietos datą ir prašymo padavimo datą.<text:s/></text:span></text:p>
      <text:p text:style-name="P146"><text:span text:style-name="T147">11</text:span><text:span text:style-name="T148">.</text:span><text:span text:style-name="T149"><text:tab/>Jei norinčiųjų mokytis pagal vidurinio ugdymo programą bendrojoje mokykloje<text:s/></text:span><text:span text:style-name="T150">yra daugiau nei laisvų mokymosi vietų, pirmiausia priimami asmenys iš Savivaldybės teritorijos, atsižvelgiant į jų pageidavimą tęsti dalykų, dalykų modulių, kurių buvo pradėję mokytis pagal pagrindinio ugdymo programos antrąją dalį, mokymąsi pagal vidurini</text:span><text:span text:style-name="T151">o ugdymo programą ir mokymosi pasiekimus.</text:span></text:p>
      <text:p text:style-name="P152"><text:span text:style-name="T153">12</text:span><text:span text:style-name="T154">.</text:span><text:span text:style-name="T155"><text:tab/>Sudarant klases mokiniai neskirstomi pagal jų akademinius, kognityvius pasiekimus, socialinį statusą ar emocinę brandą.</text:span></text:p>
      <text:p text:style-name="P156"/>
      <text:p text:style-name="P157"><text:span text:style-name="T158">III</text:span><text:span text:style-name="T159"><text:s/>Skyrius</text:span></text:p>
      <text:p text:style-name="P160"><text:span text:style-name="T161">PRIĖMIMO VYKDYMAS</text:span></text:p>
      <text:p text:style-name="P162"/>
      <text:p text:style-name="P163"><text:span text:style-name="T164">13</text:span><text:span text:style-name="T165">.</text:span><text:span text:style-name="T166"><text:tab/>Priėmimą vykdo bendrojo ugdymo mokyklos<text:s/></text:span><text:span text:style-name="T167">direktorius ir mokinių priėmimo komisija. Komisijos sudėtis, komisijos darbo reglamentas, posėdžių darbo laikas ir vieta viešinama mokyklos interneto svetainėje.</text:span></text:p>
      <text:p text:style-name="P168"><text:span text:style-name="T169">14</text:span><text:span text:style-name="T170">.</text:span><text:span text:style-name="T171"><text:tab/></text:span><text:span text:style-name="T172">Prašymai pradėti mokytis bendrojoje mokykloje nuo rugsėjo 1 d. pagal ugdymo programas ir dokumentai, nurodyti<text:s/></text:span><text:span text:style-name="T173">Nuosekliojo mokymosi pagal bendrojo ugdymo programas tvarkos apraše</text:span><text:span text:style-name="T174">, priimami<text:s/></text:span><text:span text:style-name="T175">tik į vieną pasirinktą bendrąją mokyklą</text:span><text:span text:style-name="T176"><text:s/>nuo sausio 2 d. iki rugsėjo<text:s/></text:span><text:span text:style-name="T177">1 d.</text:span></text:p>
      <text:p text:style-name="P178"><text:span text:style-name="T179">15</text:span><text:span text:style-name="T180">.</text:span><text:span text:style-name="T181"><text:tab/></text:span><text:span text:style-name="T182">Asmuo, baigęs užsienio valstybės, tarptautinės organizacijos bendrojo ugdymo programą ar jos dalį, priimamas mokytis bendra tvarka; pagal pateiktus dokumentus, kurie įteisina mokymosi pasiekimus, pripažįstami mokinio mokymosi rezultatai ir jie</text:span><text:span text:style-name="T183"><text:s/>įskaitomi. Mokykla tuo atveju, kai asmuo yra baigęs tarptautinę pradinio ar pagrindinio ugdymo programą ar jos dalį, tačiau neturi dokumento, įteisinančio mokymosi pasiekimus, nustato jo mokymosi pasiekimų atitiktį mokymosi pasiekimams, numatytiems Bendro</text:span><text:span text:style-name="T184">siose ugdymo programose; prireikus organizuojamas įgytų pasiekimų patikrinimas.</text:span></text:p>
      <text:p text:style-name="P185"><text:span text:style-name="T186">16</text:span><text:span text:style-name="T187">.</text:span><text:span text:style-name="T188"><text:tab/>Rezultatai apie preliminarų priėmimą mokytis bendrojoje mokykloje skelbiami ne vėliau kaip birželio 10 d. mokyklos interneto svetainėje.</text:span></text:p>
      <text:p text:style-name="P189"><text:span text:style-name="T190">17</text:span><text:span text:style-name="T191">.</text:span><text:span text:style-name="T192"><text:tab/>Prašymai ir kiti dokume</text:span><text:span text:style-name="T193">ntai registruojami vadovaujantis Dokumentų rengimo taisyklėse nustatyta gaunamų dokumentų registravimo tvarka.</text:span></text:p>
      <text:p text:style-name="P194"><text:span text:style-name="T195">18</text:span><text:span text:style-name="T196">.</text:span><text:span text:style-name="T197"><text:tab/>Už pateiktų duomenų teisingumą atsako pateikėjas teisės aktų nustatyta tvarka.</text:span></text:p>
      <text:p text:style-name="P198"><text:span text:style-name="T199">19</text:span><text:span text:style-name="T200">.</text:span><text:span text:style-name="T201"><text:tab/>Asmens priėmimas mokytis įforminamas iki pirmos mo</text:span><text:span text:style-name="T202">kymosi dienos mokymo sutartimi tarp mokyklos ir mokinio ar jo tėvų (globėjų, rūpintojų) pagal Nuosekliojo mokymosi pagal bendrojo ugdymo programas tvarkos aprašą.</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20</text:span><text:span text:style-name="T212">.</text:span><text:span text:style-name="T213"><text:tab/>Bendrojo ugdymo mokyklos vadovaujasi šiuo<text:s/></text:span><text:span text:style-name="T214">Aprašu ir kitais teisės aktais. Aprašas skelbiamas bendrojo ugdymo mokyklų interneto svetainėse.</text:span></text:p>
      <text:p text:style-name="P215"><text:span text:style-name="T216">21</text:span><text:span text:style-name="T217">.</text:span><text:span text:style-name="T218"><text:tab/>Vykdant priėmimo į mokyklas priežiūros eigą ir šiam procesui pasibaigus, rezultatai skelbiami Kėdainių rajono savivaldybės interneto svetainėje.</text:span></text:p>
      <text:p text:style-name="P219"/>
      <text:p text:style-name="P220"><text:span text:style-name="T221">_</text:span><text:span text:style-name="T222">___________________</text:span></text:p>
      <text:p text:style-name="P223">Priedo pakeitimai:</text:p>
      <text:p text:style-name="P224"><text:span text:style-name="T225">Nr.<text:s/></text:span><text:a xlink:href="https://www.e-tar.lt/portal/legalAct.html?documentId=f6eecbd0b60711e6aae49c0b9525cbbb" office:target-frame-name="_top" xlink:show="replace"><text:span text:style-name="T226">TS-237</text:span></text:a><text:span text:style-name="T227">, 2016-11-25, paskelbta TAR 2016-11-29, i. k. 2016-27675</text:span></text:p>
      <text:p text:style-name="Normal"/>
      <text:p text:style-name="P228"/>
      <text:soft-page-break/>
      <text:p text:style-name="P229">PATVIRTINTA</text:p>
      <text:p text:style-name="P230">Kėdainių rajono savivaldybės<text:s/>tarybos</text:p>
      <text:p text:style-name="P231">2016 m. lapkričio 25 d. sprendimu<text:s/></text:p>
      <text:p text:style-name="P232"><text:span text:style-name="T233">Nr. TS-237</text:span></text:p>
      <text:p text:style-name="P234"/>
      <text:p text:style-name="P235"/>
      <text:p text:style-name="P236"><text:span text:style-name="T237">KĖDAINIŲ RAJONO SAVIVALDYBĖS BENDROJO UGDYMO MOKYKLOMS PRISKIRTOS APTARNAVIMO TERITORIJOS</text:span></text:p>
      <text:p text:style-name="P238"/>
      <text:p text:style-name="P239"><text:span text:style-name="T240">1</text:span><text:span text:style-name="T241">. Kėdainių „Atžalyno“ gimnazija:<text:s/></text:span><text:span text:style-name="T242">Akacijų, Alyvų, Alksnių, J. Basanavičiaus g. (nuo Nr. 67), Beržų, Teklė</text:span><text:span text:style-name="T243">s Bružaitės, Antano Būdvyčio, Chemikų, Dvaro, Eglių, Gegučių, Gluosnių gatvės, Ievų skersgatvis, Janušavos gatvė, Janušavos aikštė, Jazminų, Kadagių, A. Kanapinsko gatvės, Kaštonų skersgatvis, Klevų, Lakštingalų, Lauko, Liaudies gatvės, Liepų takas, Lygioj</text:span><text:span text:style-name="T244">i, Mindaugo, Paparčių gatvės, Parko skersgatvis, Juozo Paukštelio, Pavasario, Putinų, Pauliaus Rabikausko gatvės, Ramybės skveras, Rasos, Respublikos gatvės, Saulės skersgatvis, Skroblų, Topolių, Uosių, Juozo Urbšio gatvės, Vasaros skveras, Vyturių, Žalgir</text:span><text:span text:style-name="T245">io, Žemčiūgų gatvės.<text:s/></text:span></text:p>
      <text:p text:style-name="P246"><text:span text:style-name="T247">2</text:span><text:span text:style-name="T248">. Kėdainių šviesioji gimnazija:</text:span><text:span text:style-name="T249"><text:s/>Ateities, Aušros gatvės, Aušros, Ąžuolų skersgatviai, Babėnų, J. Basanavičiaus g. (iki Nr. 67), Bebrų, Berželių, J. Biliūno, Kazio Binkio, Birutės, Budrio, S. Dariaus ir S. Girėno, Daržų, M. Daukšo</text:span><text:span text:style-name="T250">s, Daumantų, Derliaus gatvės, Devynbalsių alėja, Didžioji gatvė, Didžiosios Rinkos aikštė, Dotnuvos, Draugystės, Dubinės, Džiazo, Elektrėnų, Elevatoriaus gatvės, Gandrų krantinė, Gedimino, Gegužės, Gėlių, Genių Slėnio, Gylių, Gulbių Vingio, Ilgoji, S. Jaug</text:span><text:span text:style-name="T251">elio Telegos, J. Janonio, Josvainių, Jubiliejaus, Juodkiškio, Jurginų, Kalno, Karklų, Mikalojaus Katkaus, Kauno gatvės, Kėkštų takas, Kęstučio, Klonio, Knypavos gatvės, Knypavos Rinkos aikštė, Kosmonautų, Krantinės, Kranto, V. Kudirkos, Laisvės, Jurgio Leb</text:span><text:span text:style-name="T252">edžio gatvės, Liepų alėja, P. Lukšio, Medelyno, Metalistų, A. Mickevičiaus, Česlovo Milošo, Minareto, Miškininkų, Miško, Vytauto Montvilos, Nevėžio, Nuokalnės, Obelų, Paeismilgio, Palangos gatvės, Pempių kelias, Pergalės, Pievų, Pirmūnų, Posūkio, Pramonės,</text:span><text:span text:style-name="T253"><text:s/>Pušynėlio, Pušyno, Radvilų, Ramunių, Rytų, Rožių, Rudens, Rūtų, Samanų, Saulėlydžio, Saulėtekio, Senoji gatvės, Senosios Rinkos aikštė, Skardžio, Skongalio, Smilgos, Sodininkų, Sodų gatvės, Sporto takas, Statybininkų, Strazdelio, V. Svirskio, Šermukšnių,<text:s/></text:span><text:span text:style-name="T254">Šermuonėlių, Šėtos, Šilelio, Šilo, Šlaito, Šviesos, Vygando Telksnio, Trumpoji, Tulpių, Tvenkinio, Kazio Ulvydo, Vydūno, Vienybės, Vilniaus, Vilties, Jono Viržonio gatvės, Vyšnių skersgatvis, Vytauto, Vokiečių, Zuikių, Žaltvykslių, Žaros, Žemaitės, Žibuokl</text:span><text:span text:style-name="T255">ių, Žydų, Žilvičių gatvės.</text:span></text:p>
      <text:p text:style-name="P256"><text:span text:style-name="T257">3</text:span><text:span text:style-name="T258">. Lietuvos sporto universiteto Kėdainių „Aušros“ progimnazija:<text:s/></text:span><text:span text:style-name="T259">Alksnių, Ateities, Aušros gatvės, Aušros, Ąžuolų skersgatviai, Babėnų, J. Basanavičiaus g. (nuo Nr. 123), Bebrų, Berželių, J. Biliūno, Birutės, Teklės Bružaitės,</text:span><text:span text:style-name="T260"><text:s/>Budrio, Antano Būdvyčio, Chemikų, S. Dariaus ir S. Girėno, M. Daukšos, Daumantų gatvės, Devynbalsių alėja, Dotnuvos, Draugystės, Elektrėnų, Elevatoriaus gatvės, Gandrų krantinė, Gegužės, Gėlių, Genių Slėnio, Gylių, Gulbių Vingio, Ilgoji, J. Janonio, Jubil</text:span><text:span text:style-name="T261">iejaus, Jurginų, A. Kanapinsko</text:span><text:span text:style-name="T262"><text:s/></text:span><text:span text:style-name="T263">(neporiniai numeriai nuo Nr. 1 iki Nr. 37, poriniai numeriai nuo Nr. 2 iki Nr. 8), Karklų gatvės, Kėkštų takas, Kęstučio, Kosmonautų, Krantinės, V. Kudirkos, Laisvės, Liaudies gatvės, Liepų alėja, A. Mickevičiaus, Minareto, M</text:span><text:span text:style-name="T264">iškininkų, Miško, Nevėžio, Nuokalnės, Obelų, Palangos, Juozo Paukštelio gatvės, Pempių kelias, Pergalės, Pievų, Posūkio, Pušynėlio, Pušyno, Pauliaus Rabikausko, Ramunių, Rasos, Respublikos, Rudens, Samanų, Saulėlydžio, Skardžio, Sodininkų gatvės, Sporto ta</text:span><text:span text:style-name="T265">kas, Šermuonėlių, Šilo, Šlaito, Šviesos, Tvenkinio, Juozo Urbšio, Vydūno, Vienybės, Vilties gatvės, Vyšnių skersgatvis, Vytauto, Zuikių, Žaltvykslių, Žaros, Žibuoklių, Žilvičių gatvės, Bartkūniškių, Bogušiškių, Daukšių, Daumantų, Janušavos, Kėbonių, Keleri</text:span><text:span text:style-name="T266">škių, Lipliūnų, Mantvilonių, Mištautų, Novočėbės, Pasmilgio, Pikelių, Ruminių, Ruoščių, Stasiūnų, Šiukštuliškių, Šventoniškio, Tubių</text:span><text:span text:style-name="T267">,<text:s/></text:span><text:span text:style-name="T268">Varėnų, Varkalių kaimai.</text:span></text:p>
      <text:p text:style-name="P269"><text:span text:style-name="T270">4</text:span><text:span text:style-name="T271">. Kėdainių „Ryto“ progimnazija:</text:span><text:span text:style-name="T272"><text:s/>Akacijų, Alyvų, J. Basanavičiaus g. (iki Nr. 122), Beržų, Dv</text:span><text:span text:style-name="T273">aro, Eglių, Gedimino, Gegučių, Gluosnių gatvės, Ievų skersgatvis, Janušavos aikštė, Janušavos, S. Jaugelio Telegos, Jazminų, Josvainių, Kadagių, A. Kanapinsko (neporiniai<text:s/></text:span><text:soft-page-break/><text:span text:style-name="T274">numeriai nuo Nr. 39 iki Nr. 75, poriniai numeriai nuo Nr. 10 iki Nr. 50) gatvės, Kašt</text:span><text:span text:style-name="T275">onų skersgatvis, Klevų, Knypavos, Lakštingalų, Lauko gatvės, Liepų takas, Lygioji, Mindaugo, Paparčių gatvės, Parko skersgatvis, Pavasario, Putinų gatvės, Ramybės skveras, Saulės skersgatvis, Skroblų, Sodų, Topolių, Uosių gatvės, Vasaros skveras, Vyturių,<text:s/></text:span><text:span text:style-name="T276">Vokiečių, Žalgirio gatvės, Kropilų kaimas.</text:span></text:p>
      <text:p text:style-name="P277"><text:span text:style-name="T278">5</text:span><text:span text:style-name="T279">. Kėdainių Juozo Paukštelio progimnazija</text:span><text:span text:style-name="T280">: Kazio Binkio, Daržų, Derliaus, Didžioji gatvės, Didžiosios Rinkos aikštė, Dubinės, Džiazo, Juodkiškio, Kalno, Kauno, Mikalojaus Katkaus, Klonio gatvės, Knypavos<text:s/></text:span><text:span text:style-name="T281">Rinkos aikštė, Kranto, Jurgio Lebedžio, P. Lukšio, Medelyno, Metalistų, Česlovo Milošo, Vytauto Montvilos, Paeismilgio, Pirmūnų, Pramonės, Radvilų, Rytų, Rožių, Rūtų, Saulėtekio, Senoji gatvės, Senosios Rinkos aikštė, Skongalio, Smilgos, Statybininkų, Stra</text:span><text:span text:style-name="T282">zdelio, V. Svirskio, Šermukšnių, Šėtos, Šilelio, Vygando Telksnio, Trumpoji, Tulpių, Kazio Ulvydo, Vilniaus, Jono Viržonio, Žemaitės, Žemčiūgų, Žydų gatvės, Apytalaukio, Aristavos, Aristavėlės, Bajėniškio, Bublių, Būdų, Daukainių, Dilgių, Dvarčininkų, Galk</text:span><text:span text:style-name="T283">antų, Gineitų, Katkų, Koliupės, Kūjėnų, Lepšynės, Melagių, Paobelio, Repengių, Skerdikų, Stebulių, Šetenių, Šlaitkalnio, Šventybrasčio, Taučiūnų, Tiskūnų, Valkaičių, Vasariškių, Vilainių, Zavišinės kaimai.</text:span></text:p>
      <text:p text:style-name="P284"><text:span text:style-name="T285">6</text:span><text:span text:style-name="T286">. Kėdainių suaugusiųjų ir jaunimo mokymo cent</text:span><text:span text:style-name="T287">ras:</text:span><text:span text:style-name="T288"><text:s/>gali mokytis Savivaldybės ir kitų savivaldybių pageidaujantys asmenys.</text:span></text:p>
      <text:p text:style-name="P289"><text:span text:style-name="T290">7</text:span><text:span text:style-name="T291">.</text:span><text:span text:style-name="T292"><text:s/></text:span><text:span text:style-name="T293">Kėdainių</text:span><text:span text:style-name="T294"><text:s/></text:span><text:span text:style-name="T295">specialioji mokykla:</text:span><text:span text:style-name="T296"><text:s/>gali mokytis Savivaldybės ir šalies (regiono) asmenys, dėl įgimtų ir (ar) įgytų intelekto sutrikimų turintys didelių ar labai didelių specialiųjų ugdymo(si) poreikių.</text:span></text:p>
      <text:p text:style-name="P297"><text:span text:style-name="T298">8</text:span><text:span text:style-name="T299">. Akademijos gimnazija:<text:s/></text:span><text:span text:style-name="T300">Akademijos miestelis, Antušavos, Bakšių, Balsių, Beržų, Bok</text:span><text:span text:style-name="T301">štų, Danilavos, Dotnuvos geležinkelio stotis, Gėlainių kaimai, Gudžiūnų geležinkelio stotis, Gudžiūnų miestelis, Gudžiūnų, Jaunakaimio, Jokūbaičių, Mantviliškio, Mantviliškio II, Naujaberžės, Naujųjų Bakainių, Naujųjų Lažų, Noreikių, Padotnuvio, Pakruostės</text:span><text:span text:style-name="T302">, Piliamanto, Pilionių, Puodžių, Pupėnų, Ramėnų, Sandzėnų, Siponių, Stukų, Šalčmirių, Šiaudinės, Šlapaberžės, Vainotiškių, Valinavos, Vincgalio, Zacišių, Žemaičių kaimai.</text:span></text:p>
      <text:p text:style-name="P303"><text:span text:style-name="T304">9</text:span><text:span text:style-name="T305">. Josvainių gimnazija:</text:span><text:span text:style-name="T306"><text:s/>Angirių, Aukštdvario, Aukštkalnių, Bajėnų I, Bajėnų II, B</text:span><text:span text:style-name="T307">arsukynės, Blandžių, Būdų, Būdviečių, Bumbulynės, Čiukiškių, Daubarų, Daukšų, Degimų, Dratkalnio, Duogių, Gailiakaimio, Galulaukių, Gegužių, Gižiemių, Gožių, Grašvos, Graužių, Grinelių, Grinių, Gučkampio, Ivaniškių, Jakšių, Jankūnų, Jasnagurkos, Josvainių<text:s/></text:span><text:span text:style-name="T308">kaimai, Josvainių miestelis, Juodgirio, Juodkaimių, Juodžių, Kampų I, Kampų II, Kanapėnos, Kantrimo, Karūnavos, Kilbisų, Kunionių, Kupsčių, Langakių, Laučynės, Lesčių, Lesčiukų, Macgalių, Maleikonių, Mantigailių, Mikališkių, Milašiūnų, Milvydų, Paaluonio,<text:s/></text:span><text:span text:style-name="T309">Pakalniškių, Paliediškių, Paliepių, Paliepiukų, Paskotiškės, Pavikšrupio, Pavinkšnių, Pažiedupio, Pelutavos, Pernaravos kaimai, Pernaravos miestelis, Pesliškių, Plaktinių, Preikapės, Rudakių, Rugėnų, Ruseinėlių, Ruseinių, Sauskojų, Skaistgirių, Svilių, Svi</text:span><text:span text:style-name="T310">liukų, Šaravų, Šingalių, Šliužių, Vainikonių, Vainikų, Varnupės, Vencloviškių, Vincentavos, Viskaičių, Vytautėlių, Žostautėlių, Žostautų kaimai.</text:span></text:p>
      <text:p text:style-name="P311"><text:span text:style-name="T312">10</text:span><text:span text:style-name="T313">. Krakių Mikalojaus Katkaus gimnazija:</text:span><text:span text:style-name="T314"><text:s/>Ambraziūnų, Antežerių, Antkalnio, Apirubių, Apušroto, Aukštuoliukų</text:span><text:span text:style-name="T315">, Ažytėnų, Ąžuolytės, Bagotiškių, Barkūnėlių, Barkūniškio, Beržytės, Černovkos, Čystapolio, Daržbalio, Degimų, Deveikiškėlių, Deveikiškių, Digraičių, Diksių, Donavos, Dovydiškių, Gaidelių, Gersonės, Girynės, Girvainių, Gudaičių, Guptilčių, Jankūnų, Jaugili</text:span><text:span text:style-name="T316">ų, Jaugilkos, Jurgaičių, Keturkiemių, Krakių kaimai, Krakių miestelis, Krymo, Kukoriškių</text:span><text:span text:style-name="T317">,</text:span><text:span text:style-name="T318"><text:s/>Lenčių, Liubokinės, Maconių, Mąstautų, Medininkų, Meironiškėlių, Meironiškių, Mikniūnų, Milvydų, Mumaičių, Norkūnų, Pajieslio,</text:span><text:span text:style-name="T319"><text:s/></text:span><text:span text:style-name="T320">Pakarklių, Palainiškių, Pališkėlių, Pal</text:span><text:span text:style-name="T321">iškių, Parezgio, Paropėlio, Paskardžių, Paskerdūmio, Paskerdūmiuko, Pašušvio, Patranio, Peštiniukų, Pilsupėlių, Pilsupių, Plaukių, Plinkaigalio, Purvaičių, Rėgulių, Rezgių, Rimkų, Rukų, Simoniškių, Skirgailinės, Slabados, Sutkūnų, Šilainių, Šmotiškėlių, Šm</text:span><text:span text:style-name="T322">otiškių, Špitolpievio, Šulaičių, Šulcavos, Tauginiškių, Trakų, Ustronės, Užvarčių, Vailainių, Vantainių, Vytautinės, Vosbučių, Zembiškio, Žaliosios, Žebgraužių, Žitaičių kaimai.</text:span></text:p>
      <text:p text:style-name="P323"><text:span text:style-name="T324">11</text:span><text:span text:style-name="T325">. Šėtos gimnazija:</text:span><text:span text:style-name="T326"><text:s/>Aleksandriškio, Aristavos, Aristavėlės, Aukštųjų Kapl</text:span><text:span text:style-name="T327">ių, Bajėniškio, Bebrikių, Biržulių, Bladikių, Bublių, Čerelių, Dargužių, Daukainių, Dilgių,<text:s/></text:span><text:soft-page-break/><text:span text:style-name="T328">Dvarčininkų, Glaušių, Griniškių, Gumbių, Jaskaičių, Jociūnų, Joknių, Jovaišų, Kamėnų, Katkų, Kezų, Kreivių, Kuronių, Liliūnų, Liolių, Lyviškių, Lokėnų, Margių, Maul</text:span><text:span text:style-name="T329">ių, Melagių, Mitėniškių, Norbutiškių, Pagirių kaimai, Pagirių miestelis, Paguirių, Pakščių, Papurvių, Pašėtės, Pašumerio, Petraičių, Plankių, Pručių, Rikliškių, Runeikių, Sangailų, Simanonių, Skerdikų, Stagelių, Stagių, Stebulių, Steponavos kaimai, Šėtos m</text:span><text:span text:style-name="T330">iestelis, Taučiūnų, Taujankos, Trakučių, Užlukių, Vaiškonių, Valakų, Valkaičių, Vidnapolio, Vivonių, Zapranų, Žegunių, Žeimelių, Žemųjų Kaplių, Žilionių kaimai.</text:span></text:p>
      <text:p text:style-name="P331"><text:span text:style-name="T332">12</text:span><text:span text:style-name="T333">. Dotnuvos pagrindinė mokykla</text:span><text:span text:style-name="T334">: Aušros, Ąžuolaičių kaimai, Dotnuvos miestelis, Naujųjų Bak</text:span><text:span text:style-name="T335">ainių, Naujųjų Lažų, Pakruostės, Puodžių, Urnėžių, Valinavos, Valučių kaimai.</text:span></text:p>
      <text:p text:style-name="P336"><text:span text:style-name="T337">13</text:span><text:span text:style-name="T338">. Labūnavos pagrindinė mokykla</text:span><text:span text:style-name="T339">: Akmenių, Ansainių, Aukupėnų, Baldinkos, Beinaičių, Bučiūnų, Eigulių, Gelnų, Ivaniškių, Jagminų, Juciūnų, Kačergių, Kruopių, Kudžionių, Labūn</text:span><text:span text:style-name="T340">avos, Liaudiškių, Linelių, Liogailiškių, Medekšių, Nartautų, Nociūnų, Pabarupio, Pacūnų, Pamėklių, Pašilių, Pelėdnagių, Pėdžių, Puzaičių, Saviečių, Serbinų, Servitgalių, Sičionių, Slikių, Stašaičių, Šilainėlių, Šilainių, Užkapių, Vainiūnų, Zabieliškio, Žio</text:span><text:span text:style-name="T341">gaičių kaimai.</text:span></text:p>
      <text:p text:style-name="P342"><text:span text:style-name="T343">14</text:span><text:span text:style-name="T344">. Miegėnų pagrindinė mokykla:</text:span><text:span text:style-name="T345"><text:s/>Alksnėnų, Antanavos, Devynduonių, Gasčiūnų, Margininkų, Miegėnų, Paberžės, Padruskalnio, Pamiškės, Terespolio, Tremtinių, Vikaičių, Žilvičių kaimai.</text:span></text:p>
      <text:p text:style-name="P346"><text:span text:style-name="T347">15</text:span><text:span text:style-name="T348">. Surviliškio Vinco Svirskio pagrindinė mokykla:</text:span><text:span text:style-name="T349"><text:s/>B</text:span><text:span text:style-name="T350">akainių, Bališkių, Berželės, Bitėnų, Čirelių, Daškonių, Dembnės, Gojaus, Jogniškių, Kalnaberžės, Kaukalnių, Kutiškių, Lažų, Lomeikiškių, Mociūnų, Močėnų, Pakruostės, Pakruostėlės, Sirutiškio, Spigučių, Sūriškių, Surviliškio kaimai, Surviliškio miestelis, U</text:span><text:span text:style-name="T351">rbelių, Užupės, Vaidatonių, Vitėnų, Žirnenkos kaimai.</text:span></text:p>
      <text:p text:style-name="P352"><text:span text:style-name="T353">16</text:span><text:span text:style-name="T354">. Truskavos pagrindinė mokykla:</text:span><text:span text:style-name="T355"><text:s/>Anciškio, Bajoriškių, Daugėliškio, Dvariškių I, Dvariškių II, Gaisų, Gerdvilų, Kievagalio, Kušleikiškio, Lalų, Lančiūnavos, Lasongalio, Laukagalio, Likėnų, Milžemių</text:span><text:span text:style-name="T356">, Naujasodės, Okainėlių, Okainių, Osinaukos, Oželių, Padėgių, Padvarninkų, Paežerių, Pagilupio, Pašilėlių, Pauslajo, Pavermenio, Petkūnų, Piktagalio, Pliupų, Pročiūnų, Ramygolkos, Ratlanksčio, Rekšių, Rudžių, Stasinės, Suradgalio, Ščiukiškio, Šnipiškio, Šu</text:span><text:span text:style-name="T357">kionių, Taujankų, Taujėnų, Trakų kaimai,</text:span><text:span text:style-name="T358"><text:s/></text:span><text:span text:style-name="T359">Truskavos miestelis, Užvalkių, Užvermenės, Užžartėlės, Vaidilų, Vidulaukių, Volungiškių kaimai.</text:span></text:p>
      <text:p text:style-name="P360"><text:span text:style-name="T361">17</text:span><text:span text:style-name="T362">. Vilainių mokykla-darželis „Obelėlė“:</text:span><text:span text:style-name="T363"><text:s/>Šėtos (nuo geležinkelio pervažos) gatvė, Aristavos, Aristavėlės, Bajėniški</text:span><text:span text:style-name="T364">o, Bublių, Daukainių, Dilgių, Dvarčininkų, Katkų, Koliupės, Melagių, Skerdikų, Stebulių, Taučiūnų, Užlukių, Valkaičių, Vilainių kaimai.</text:span></text:p>
      <text:p text:style-name="P365"/>
      <text:p text:style-name="P366"><text:span text:style-name="T367">____________________</text:span></text:p>
      <text:p text:style-name="P368">Priedo pakeitimai:</text:p>
      <text:p text:style-name="P369"><text:span text:style-name="T370">Nr.<text:s/></text:span><text:a xlink:href="https://www.e-tar.lt/portal/legalAct.html?documentId=f6eecbd0b60711e6aae49c0b9525cbbb" office:target-frame-name="_top" xlink:show="replace"><text:span text:style-name="T371">TS-237</text:span></text:a><text:span text:style-name="T372">, 2016-11-25, paskelbta TAR 2016-11-29, i. k. 2016-27675</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Kėdainių rajono savivaldybės taryba, Sprendimas</text:span></text:p>
      <text:p text:style-name="P382"><text:span text:style-name="T383">Nr.<text:s/></text:span><text:a xlink:href="https://www.e-tar.lt/portal/legalAct.html?documentId=f6eecbd0b60711e6aae49c0b9525cbbb" office:target-frame-name="_top" xlink:show="replace"><text:span text:style-name="T384">TS-237</text:span></text:a><text:span text:style-name="T385">, 2016-11-25, paskelbta TAR 2016-11-29, i. k. 2016-27675</text:span></text:p>
      <text:p text:style-name="P386"><text:span text:style-name="T387">Dėl Kėdainių rajono savivaldybės tarybos 2014 m. kovo 28 d. sprendimo Nr. TS-39 „Dėl Priėmimo į Kėdainių rajono savivaldy</text:span><text:span text:style-name="T388">bės bendrojo ugdymo mokyklas tvarkos aprašo ir Kėdainių rajono savivaldybės bendrojo ugdymo mokykloms priskirtų aptarnavimo teritorijų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1-16T11:53:00Z</meta:creation-date>
    <dc:date>2018-01-16T11:53:00Z</dc:date>
    <meta:print-date>2014-03-10T09:59:00Z</meta:print-date>
    <meta:template xlink:href="Normal.dotm" xlink:type="simple"/>
    <meta:editing-cycles>2</meta:editing-cycles>
    <meta:editing-duration>PT0S</meta:editing-duration>
    <meta:document-statistic meta:page-count="7" meta:paragraph-count="207" meta:word-count="2728" meta:character-count="21378" meta:row-count="1109" meta:non-whitespace-character-count="18857"/>
  </office:meta>
</office:document-meta>
</file>