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style:punctuation-wrap="simple" fo:text-align="justify" fo:line-height="150%"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fo:text-align="justify" fo:line-height="150%"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fo:line-height="150%"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justify" fo:margin-left="2.7in" fo:text-indent="0.9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left="0.25in">
        <style:tab-stops/>
      </style:paragraph-properties>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language="en" fo:country="US"/>
    </style:style>
    <style:style style:name="T88" style:parent-style-name="DefaultParagraphFont" style:family="text">
      <style:text-properties style:letter-kerning="true" style:language-asian="zh" style:country-asian="CN" style:language-complex="hi" style:country-complex="IN"/>
    </style:style>
    <style:style style:name="T89" style:parent-style-name="DefaultParagraphFont" style:family="text">
      <style:text-properties style:letter-kerning="true" style:language-asian="zh" style:country-asian="CN" style:language-complex="hi" style:country-complex="IN"/>
    </style:style>
    <style:style style:name="T90" style:parent-style-name="DefaultParagraphFont" style:family="text">
      <style:text-properties style:font-name-asian="SimSun" style:letter-kerning="tru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indent="0.3937in"/>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fo:text-indent="0.5909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5909in"/>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5909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ext-properties style:font-weight-complex="bold"/>
    </style:style>
    <style:style style:name="P154" style:parent-style-name="Normal" style:family="paragraph">
      <style:paragraph-properties fo:text-align="justify" fo:text-indent="0.3937in"/>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center" fo:margin-left="0.25in" fo:text-indent="0.393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left="0.25in" fo:text-indent="0.3937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margin-left="0.25in" fo:text-indent="0.3937in">
        <style:tab-stops/>
      </style:paragraph-properties>
      <style:text-properties fo:font-weight="bold" style:font-weight-asian="bold"/>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margin-left="0.25in" fo:text-indent="0.3937in">
        <style:tab-stops/>
      </style:paragraph-properties>
    </style:style>
    <style:style style:name="P197" style:parent-style-name="Normal" style:family="paragraph">
      <style:paragraph-properties fo:text-align="center" fo:margin-left="0.25in" fo:text-indent="0.393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margin-left="0.25in" fo:text-indent="0.393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left="0.25in" fo:text-indent="0.3937in">
        <style:tab-stops/>
      </style:paragraph-properties>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fo:margin-left="0.25in" fo:text-indent="0.3937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margin-left="0.25in" fo:text-indent="0.3937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25in" fo:text-indent="0.3937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margin-left="0.25in" fo:text-indent="0.3937in">
        <style:tab-stops/>
      </style:paragraph-properties>
    </style:style>
    <style:style style:name="P223" style:parent-style-name="Normal" style:family="paragraph">
      <style:paragraph-properties fo:text-align="center" fo:text-indent="0.3937in">
        <style:tab-stops>
          <style:tab-stop style:type="left" style:position="3.687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3937in">
        <style:tab-stops>
          <style:tab-stop style:type="left" style:position="3.687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3937in">
        <style:tab-stops>
          <style:tab-stop style:type="left" style:position="3.6875in"/>
        </style:tab-stops>
      </style:paragraph-properties>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text:span></text:p>
      <text:p text:style-name="P8"/>
      <text:p text:style-name="P9"><text:span text:style-name="T10">Sprendimas paskelbtas: TAR 2017-01-19, i. k. 2017-01160</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 TARYBA</text:p>
      <text:p text:style-name="P15"/>
      <text:p text:style-name="P16">SPRENDIMAS</text:p>
      <text:p text:style-name="P17">DĖL TIESIOGIAI STEBIMO TRUMPO GYDYMO KURSO PASLAUGŲ TEIKIMO VILNIAUS MIESTO SAVIVALDYBĖJE TVARKOS APRAŠO<text:s/>PATVIRTINIMO</text:p>
      <text:p text:style-name="P18"/>
      <text:p text:style-name="P19">2017 m. sausio 11 d. Nr. 1-790</text:p>
      <text:p text:style-name="P20">Vilnius</text:p>
      <text:p text:style-name="P21"/>
      <text:p text:style-name="P22"/>
      <text:p text:style-name="P23"><text:span text:style-name="T24">Vadovaudamasi Lietuvos Respublikos sveikatos sistemos įstatymo 48 straipsniu, Lietuvos Respublikos sveikatos apsaugos ministro 2016 m. vasario 12 d. įsakymu Nr. V-237 patvirtintu Tiesiogiai stebimo tru</text:span><text:span text:style-name="T25">mpo gydymo kurso paslaugų teikimo tvarkos aprašu ir siekdama užtikrinti Lietuvos Respublikos sveikatos apsaugos ministro 2014 m. liepos 16 d. įsakymu Nr. V-815 patvirtinto Sveikatos netolygumų mažinimo Lietuvoje 2014–2023 m. veiksmų plano 1 priedo Tuberkul</text:span><text:span text:style-name="T26">iozės profilaktikos, diagnostikos ir gydymo efektyvumo didinimo krypties aprašo 23.5 punkto įgyvendinimą, Vilniaus miesto savivaldybės taryba <text:s/>n u s p r e n d ž i a:</text:span></text:p>
      <text:p text:style-name="P27"><text:span text:style-name="T28">1</text:span><text:span text:style-name="T29">. Patvirtinti Tiesiogiai stebimo trumpo gydymo kurso paslaugų teikimo Vilniaus miesto</text:span><text:span text:style-name="T30"><text:s/>savivaldybėje tvarkos aprašą (pridedama).</text:span></text:p>
      <text:p text:style-name="P31"><text:span text:style-name="T32">2</text:span><text:span text:style-name="T33">. Įpareigoti viešąją įstaigą Centro polikliniką įsteigti Vilniaus miesto savivaldybės tiesiogiai stebimo trumpo gydymo kurso kabinetą (DOTS kabinetą).</text:span></text:p>
      <text:p text:style-name="P34"><text:span text:style-name="T35">3</text:span><text:span text:style-name="T36">. Pavesti Vilniaus miesto savivaldybės administracij</text:span><text:span text:style-name="T37">os direktoriui kontroliuoti, kaip vykdomas šis sprendimas.</text:span></text:p>
      <text:p text:style-name="P38"/>
      <text:p text:style-name="P39"/>
      <text:p text:style-name="P40"/>
      <text:p text:style-name="P41"><text:span text:style-name="T42">Meras</text:span><text:span text:style-name="T43"><text:tab/>Remigijus Šimašius</text:span></text:p>
      <text:soft-page-break/>
      <text:p text:style-name="P44">PATVIRTINTA</text:p>
      <text:p text:style-name="P49">Vilniaus miesto savivaldybės<text:s/>tarybos</text:p>
      <text:p text:style-name="P50">2017 m. sausio 11 d.</text:p>
      <text:p text:style-name="P51">sprendimu Nr. 1-790</text:p>
      <text:p text:style-name="P52">(Vilniaus miesto savivaldybės tarybos</text:p>
      <text:p text:style-name="P53">2023 m. spalio 25 d.</text:p>
      <text:p text:style-name="P54">sprendimo Nr. 1-216 redakcija)</text:p>
      <text:p text:style-name="P55"/>
      <text:p text:style-name="P56"/>
      <text:p text:style-name="P57"><text:span text:style-name="T58">TIESIOGIAI STEBIMO TRUMPO GYDYMO KURSO PASLAUGŲ TEIKIMO VILNIAUS MIESTO SAVIVALDYBĖJE TVARKOS APRAŠAS<text:s/></text:span></text:p>
      <text:p text:style-name="P59"/>
      <text:p text:style-name="P60"><text:span text:style-name="T61">I</text:span><text:span text:style-name="T62"><text:s/>SKYRIUS</text:span></text:p>
      <text:p text:style-name="P63"><text:span text:style-name="T64">BENDROSIOS NUOSTATOS<text:s/></text:span></text:p>
      <text:p text:style-name="P65"/>
      <text:p text:style-name="P66">1. Tiesiogiai stebimo trumpo gydymo kurso paslaugų teikimo Vilniaus miesto savivaldybėje tvarkos aprašas (toliau – tvarkos aprašas) reglamentuoja tuberkulioze sergančių pacientų ambulatorinio gydymo tiesiogiai<text:s/><text:span text:style-name="T67">arba nuoto</text:span><text:span text:style-name="T68">liniu būdu<text:s/></text:span>stebint asmens sveikatos priežiūros specialistui organizavimo ir gydymo tvarką Vilniaus miesto savivaldybėje.<text:s/></text:p>
      <text:p text:style-name="P69">2. Tiesiogiai stebimas trumpo gydymo kursas (anglų k<text:span text:style-name="T70">.</text:span><text:span text:style-name="T71"><text:s/>– directly observed treatment short course<text:s/></text:span><text:span text:style-name="T72">(</text:span>sutr. DOTS) – Pasaulio sveikatos<text:s/>organizacijos patvirtinta strategija, kurią Pasaulio bankas įvardijo kaip vieną iš ekonomiškai efektyviausių tuberkuliozės kontrolės priemonių, leidžiančių pasiekti geriausių tuberkuliozės gydymo rezultatų.</text:p>
      <text:p text:style-name="P73">3. Šis tvarkos aprašas parengtas vadovaujantis Lietuvos Respublikos sveikatos apsaugos ministro 2016 m. vasario 12 d. įsakymu Nr. V-237 „Dėl Tuberkuliozės ambulatorinio gydymo stebėsenos tvarkos aprašo patvirtinimo“ patvirtintu Tuberkuliozės ambulatorinio gydymo stebėsenos tvarkos aprašu.<text:s/></text:p>
      <text:p text:style-name="P74">4. Šiame tvarkos apraše vartojamos sąvokos:</text:p>
      <text:p text:style-name="P75">4.1.<text:span text:style-name="T76"><text:s/>DOTS paslauga –<text:s/></text:span>asmens sveikatos priežiūros įstaigoje atliekamas tiesiogiai stebimas trumpo gydymo kursas;</text:p>
      <text:p text:style-name="P77">4.2.<text:span text:style-name="T78"><text:s/>laikinoji DOTS paslauga –<text:s/></text:span>DOTS paslauga, teikiama pirminės ambulatorinės asmens sveikatos priežiūros šeimos gydytojo komandos paslaugas teikiančioje asmens sveikatos priežiūros<text:span text:style-name="T79"><text:s/></text:span>įstaigoje, prie kurios teisės aktų nustatyta tvarka yra prisirašęs tuberkulioze sergantis pacientas;</text:p>
      <text:p text:style-name="P80">4.3.<text:span text:style-name="T81"><text:s/>nuotolinė gydymo stebėsena</text:span><text:s/>– tuberkulioze sergančio paciento sveikatos būklės ir gydymo režimo stebėjimas panaudojant vaizdo perdavimo priemones (prietaisus) ambulatorinio gydymo metu;</text:p>
      <text:p text:style-name="P82"><text:span text:style-name="T83">4.4</text:span><text:span text:style-name="T84">.</text:span><text:span text:style-name="T85"><text:s/>Vilniaus miesto savivaldybės DOTS kabinetas</text:span><text:s/>(toliau – DOTS kabinetas) – patalpos viešojoje įstaigoje Centro poliklinikoje (toliau – ASPĮ), kurioje teikiamos tiesiogiai stebimo trumpo gydymo kurso paslaugos.</text:p>
      <text:p text:style-name="P86">5. Kitos šiame tvarkos apraše naudojamos sąvokos atitinka Lietuvos Respublikos sveikatos apsaugos ministro 2016 m. vasario 12 d. įsakymu Nr. V-2<text:span text:style-name="T87">37</text:span><text:s/>„Dėl Tuberkuliozės ambulatorinio gydymo stebėsenos tvarkos aprašo patvirtinimo“ patvirtintame Tuberkuliozės ambulatorinio gydymo stebėsenos tvarkos apraše ir<text:s/><text:span text:style-name="T88">Lietuvos Respublikos sveikatos apsaugos ministro 2019 m. rugpjūčio 22 d. įsakymu Nr. V-1012 „Dėl<text:s/></text:span><text:span text:style-name="T89">Tuberkuliozės diagnostikos ir gydymo tvarkos aprašo patvirtinimo“ patvirtintame<text:s/></text:span><text:span text:style-name="T90">Tuberkuliozės diagnostikos ir gydymo tvarkos apraše<text:s/></text:span>vartojamas sąvokas.</text:p>
      <text:p text:style-name="P91">6. DOTS kabineto darbo laikas nustatomas atsižvelgiant į pacientų srautus ir ASPĮ darbo laiką.</text:p>
      <text:p text:style-name="P92">7. DOTS kabinete paslaugos teikiamos prie Vilniaus miesto savivaldybės teritorijoje esančių ASPĮ prisirašiusiems pacientams, deklaravusiems gyvenamąją vietą Vilniaus miesto savivaldybėje, ir asmenims be nuolatinės gyvenamosios vietos, esantiems Vilniaus miesto savivaldybėje.</text:p>
      <text:p text:style-name="P93">8. DOTS kabinete gydymas gali būti pradėtas intensyvia gydymo faze (gydytojui pulmonologui nusprendus, kad stacionarinis gydymas nebūtinas) arba tęsiamas po stacionarinio gydymo, iki tuberkulioze sergantis pacientas pasveiks.</text:p>
      <text:p text:style-name="P94"/>
      <text:p text:style-name="P95"><text:span text:style-name="T96">II</text:span><text:span text:style-name="T97"><text:s/>SKYRIUS</text:span></text:p>
      <text:p text:style-name="P98"><text:span text:style-name="T99">DOTS KABINETO FUNKCIJOS</text:span></text:p>
      <text:p text:style-name="P100"/>
      <text:p text:style-name="P101">9. Pagrindinės DOTS kabineto <text:s/>funkcijos:</text:p>
      <text:p text:style-name="P102">9.1. vykdyti tiesiogiai ir nuotoliniu būdu stebimą tuberkulioze sergančių pacientų gydymą;</text:p>
      <text:p text:style-name="P103">9.2. suderinti su tuberkulioze sergančiu pacientu, kur bus teikiamos DOTS<text:s/>paslaugos (DOTS kabinete, šeimos gydytojo kabinete, esančiame asmens sveikatos priežiūros įstaigoje, prie kurios yra prisirašęs pacientas (laikinosios DOTS paslaugos), ar nuotoliniu būdu);</text:p>
      <text:p text:style-name="P104">9.3. organizuoti socialinę paramą tuberkulioze sergančiam pacientui;</text:p>
      <text:p text:style-name="P105">9.4. paimti antituberkuliozinius vaistus iš viešosios įstaigos Vilniaus universiteto ligoninės Santariškių klinikų vaistinės ne ilgesniam nei trijų mėnesių laikotarpiui ir saugoti bei laikyti juos pagal vaistų gamintojo nurodytas sąlygas ir ASPĮ<text:s/>nustatytą tvarką. Laikinai DOTS paslaugas teikiantiems arba nuotolinę gydymo stebėseną organizuojantiems šeimos gydytojams ar bendrosios praktikos slaugytojams išduoti antituberkuliozinius vaistus ne ilgesniam nei vieno mėnesio laikotarpiui;</text:p>
      <text:p text:style-name="P106">9.5. aprūpinti tuberkulioze sergančius pacientus, laikinąsias DOTS paslaugas gaunančius pacientus bei pacientus, kuriems taikoma nuotolinė gydymo stebėsena, visais gydytojo pulmonologo (ar šeimos gydytojo, tęsiančio tuberkuliozės gydymą) paskirtais antituberkulioziniais vaistais;<text:s/></text:p>
      <text:p text:style-name="P107">9.6. vykdyti pacientų apskaitą (įskaitant laikinąsias DOTS paslaugas gaunančius pacientus ir pacientus, kuriems taikoma nuotolinė gydymo stebėsena), kitus organizacinius darbus;</text:p>
      <text:p text:style-name="P108">9.7. išduoti savaitgaliams ir švenčių dienoms antituberkuliozinius vaistus tuberkulioze sergantiems pacientams, kuriems teikiamos DOTS paslaugos, arba jų atstovams pagal įstatymą arba pavedimą (jei yra rašytinis prašymas).<text:span text:style-name="T109"> </text:span>Išimtiniais atvejais ilgesniam laikotarpiui vaistai išduodami ASPĮ vadovo nustatyta tvarka;</text:p>
      <text:p text:style-name="P110">9.8. vykdyti kitas teisės aktuose ir šiame tvarkos apraše nustatytas funkcijas.</text:p>
      <text:p text:style-name="P111"/>
      <text:p text:style-name="P112"/>
      <text:p text:style-name="P113"><text:span text:style-name="T114">III</text:span><text:span text:style-name="T115"><text:s/>SKYRIUS</text:span></text:p>
      <text:p text:style-name="P116"><text:span text:style-name="T117">DOTS PASLAUGŲ ORGANIZAVIMAS</text:span></text:p>
      <text:p text:style-name="P118"/>
      <text:p text:style-name="P119">10. DOTS kabinete DOTS paslaugas teikia bendrosios praktikos slaugytojas, išklausęs 4 val. paskaitų ciklą apie tuberkuliozės profilaktiką ir kontrolę bei kontroliuojamo gydymo ypatumus.<text:s/></text:p>
      <text:p text:style-name="P120">11. DOTS kabineto bendrosios praktikos slaugytojas, gavęs gydytojo<text:s/>pulmonologo arba šeimos gydytojo siuntimą, kuriame nurodyta, kad tuberkulioze sergantis pacientas siunčiamas į DOTS kabinetą gauti DOTS paslaugos:</text:p>
      <text:p text:style-name="P121">11.1. pateikia tuberkulioze sergančio paciento ambulatorinio apsilankymo duomenis į <text:s/>Elektroninę sveikatos<text:s/>paslaugų ir bendradarbiavimo infrastruktūros informacinę sistemą (toliau – ESPBI IS), prireikus užveda ambulatorinę asmens sveikatos istoriją;</text:p>
      <text:p text:style-name="P122">11.2. pateikia tuberkulioze sergančiam pacientui arba nepilnamečio tuberkulioze sergančio paciento vienam iš<text:s/>tėvų ar globėjui užpildyti sutikimo ambulatoriškai gydytis formą, parengtą vadovaujantis asmens sveikatos priežiūros įstaigoje nustatyta tvarka;</text:p>
      <text:p text:style-name="P123">11.3. suteikia informaciją tuberkulioze sergančiam pacientui ir jo atstovui pagal įstatymą apie tuberkuliozės gydymo principus ir reikšmę, saugos ir profilaktikos principus, DOTS kabineto darbo organizavimą;</text:p>
      <text:p text:style-name="P124">11.4. pasirašytinai supažindina tuberkulioze sergantį pacientą ar nepilnamečio tuberkulioze sergančio paciento tėvus ar globėjus su tuberkulioze sergančio paciento pareigomis ir atsakomybe už gydymo režimo pažeidimus (informuoja, kada gali būti pacientai guldomi į viešąją įstaigą Alytaus apskrities tuberkuliozės ligoninę dėl būtinojo hospitalizavimo ir (ar) izoliavimo arba kokiais atvejais pranešama Valstybės vaiko teisių apsaugos ir įvaikinimo tarnybai prie Socialinės apsaugos ir darbo ministerijos, jei tuberkulioze sergantis pacientas yra nepilnametis);</text:p>
      <text:p text:style-name="P125">11.5.<text:s/><text:span text:style-name="T126">supažindina tuberkulioze sergantį pacientą su vaistų vartojimo taisyklėmis;</text:span></text:p>
      <text:p text:style-name="P127"><text:span text:style-name="T128">11.6</text:span><text:span text:style-name="T129">. kiekv</text:span><text:span text:style-name="T130">ieną darbo dieną paduoda tuberkulioze segančiam pacientui paskirtą kasdienę vaistų dienos dozę ir tiesiogiai stebi bei kontroliuoja, kaip vaistai yra išgeriami, ir tai pažymi paciento medicinos dokumentuose;</text:span></text:p>
      <text:p text:style-name="P131"><text:span text:style-name="T132">11.7</text:span><text:span text:style-name="T133">. paskutinę darbo dieną prieš poilsio ar</text:span><text:span text:style-name="T134"><text:s/>švenčių dienas tuberkulioze sergančiam pacientui arba jo atstovui pagal įstatymą ar pavedimą išduoda vaistų dozes poilsio ar švenčių dienoms (prieš tai suteikęs informaciją apie vaistų vartojimo taisykles, saugos ir profilaktikos priemones) ir apie išduot</text:span><text:span text:style-name="T135">us vaistus pažymi formoje E025. Išimtiniais atvejais ilgesniam laikotarpiui vaistai išduodami ASPĮ vadovo nustatyta tvarka;</text:span></text:p>
      <text:p text:style-name="P136"><text:span text:style-name="T137">11.8</text:span><text:span text:style-name="T138">. informuoja tuberkulioze sergantį pacientą, kad jis ne rečiau kaip kartą per du mėnesius nuvyktų konsultacijos pas gydytoją</text:span><text:span text:style-name="T139"><text:s/>pulmonologą;</text:span></text:p>
      <text:p text:style-name="P140">11.9. organizuoja tuberkulioze sergančio paciento paiešką, jei jis pažeidinėja gydymo režimą, neatvyksta išgerti vaistų dvi darbo dienas per savaitę, susisiekia su tuberkulioze sergančiu pacientu arba jo nurodytais kontaktiniais asmenimis, aiškinasi neatvykimo priežastis, padeda spręsti atsiradusias problemas;</text:p>
      <text:p text:style-name="P141">11.10. apie tuberkulioze sergančio paciento gydymo režimo pažeidimus (nutraukė ambulatorinį gydymą ilgiau nei 2 savaites) nedelsdamas informuoja šeimos gydytoją, tuberkulioze sergantį pacientą gydantį gydytoją pulmonologą ir ASPĮ administraciją, kuri raštu informuoja Vilniaus miesto savivaldybės administracijos Sveikatos apsaugos skyriaus vedėją-Savivaldybės gydytoją.</text:p>
      <text:p text:style-name="P142">12. Jei tuberkulioze sergančiam pacientui yra toli nuvykti į DOTS kabinetą arba tuberkulioze sergantis pacientas yra nepilnametis, gali būti organizuojamas laikinųjų DOTS paslaugų teikimas, tuberkulioze sergančiam pacientui arba nepilnamečio tuberkulioze sergančio paciento vienam iš tėvų ar globėjui DOTS kabineto bendrosios praktikos slaugytojui pateikus rašytinį prašymą (toliau – prašymas), kuriame nurodomos priežastys, kodėl pacientas negali lankytis DOTS kabinete, ir nurodomi šeimos gydytojo komandos paslaugas teikiančios ASPĮ, prie kurios asmuo prirašytas, pavadinimas, adresas, kontaktiniai duomenys, šeimos gydytojo pavardė.</text:p>
      <text:p text:style-name="P143">13. DOTS kabineto bendrosios praktikos slaugytojas, gavęs tvarkos aprašo<text:s/><text:span text:style-name="T144">12<text:s/></text:span>punkte nurodytą prašymą, perduoda prašymą jame nurodytai šeimos gydytojo komandos paslaugas teikiančiai<text:s/>ASPĮ, prie kurios asmuo prirašytas, kuri gavusi prašymą nedelsdama sudaro sąlygas teikti laikinąsias DOTS paslaugas ASPĮ vadovo nustatyta tvarka.</text:p>
      <text:p text:style-name="P145">14. Bendrosios praktikos slaugytojas, dirbantis DOTS kabinete, išduoda kasdienę vaistų dozę tuberkulioze sergančiam pacientui ir papildomą vaistų dozę kitai darbo dienai, kol pacientas nuvyks į asmens sveikatos priežiūros įstaigą, kur jam bus teikiamos laikinosios DOTS paslaugos. Apie išduotus vaistus bendrosios praktikos slaugytojas pažymi tuberkulioze sergančio paciento medicinos dokumentuose.</text:p>
      <text:p text:style-name="P146">15. Šeimos gydytojas tęsia tuberkulioze sergančio paciento gydymą pagal gydytojo pulmonologo rekomendacijas, stebi tuberkulioze sergančio paciento sveikatos būklę, kad sėkmingai būtų baigtas gydymo kursas.</text:p>
      <text:p text:style-name="P147"><text:span text:style-name="T148">16</text:span><text:span text:style-name="T149">. J</text:span><text:span text:style-name="T150">ei tuberkulioze sergantis pacientas, gaunantis laikinąsias DOTS paslaugas, neatvyksta išgerti vaistų dvi darbo dienas per savaitę, šeimos gydytojas ar bendrosios praktikos slaugytojas susisiekia su tuberkulioze sergančiu pacientu arba jo nurodytais kontakt</text:span><text:span text:style-name="T151">iniais asmenimis, aiškinasi neatvykimo priežastis, padeda spręsti atsiradusias problemas. Jei neatvykimo priežastys nepateisinamos, šeimos gydytojas ar bendrosios praktikos slaugytojas nedelsdamas saugiu elektroniniu būdu informuoja DOTS kabinete dirbantį<text:s/></text:span><text:span text:style-name="T152">bendrosios praktikos slaugytoją ir gydantį gydytoją pulmonologą apie tuberkulioze sergančio paciento gydymo režimo pažeidimą (-us).</text:span></text:p>
      <text:p text:style-name="P153"/>
      <text:p text:style-name="P154"/>
      <text:p text:style-name="P155"/>
      <text:p text:style-name="P156"><text:span text:style-name="T157">IV</text:span><text:span text:style-name="T158"><text:s/>SKYRIUS</text:span></text:p>
      <text:p text:style-name="P159"><text:span text:style-name="T160">NUOTOLINĖS GYDYMO STEBĖSENOS VYKDYMAS</text:span></text:p>
      <text:p text:style-name="P161"/>
      <text:p text:style-name="P162"><text:span text:style-name="T163">17</text:span><text:span text:style-name="T164">.<text:s/></text:span>Tuberkulioze sergančio paciento nuotolinę gydymo<text:s/>stebėseną vykdo DOTS kabineto bendrosios praktikos slaugytojas arba šeimos gydytojo komandoje dirbantis bendrosios praktikos slaugytojas, teikiantys laikinąsias DOTS paslaugas.</text:p>
      <text:p text:style-name="P165"><text:span text:style-name="T166">18</text:span><text:span text:style-name="T167">. DOTS kabineto bendrosios praktikos slaugytojas<text:s/></text:span>arba šeimos gydytojo komandoje dirbantis bendrosios praktikos slaugytojas,<text:s/><text:span text:style-name="T168">gavęs gydytojo pulmonologo siuntimą, kuriame nurodyta, kad tuberkulioze sergančiam pacientui bus vykdoma nuotolinė gydymo stebėsena:</text:span></text:p>
      <text:p text:style-name="P169"><text:span text:style-name="T170">18.1</text:span><text:span text:style-name="T171">. pateikia informaciją apie tuberkulioze sergančiam pacientui sute</text:span><text:span text:style-name="T172">iktą paslaugą į ESPBI IS;</text:span></text:p>
      <text:p text:style-name="P173"><text:span text:style-name="T174">18.2</text:span><text:span text:style-name="T175">. suteikia informaciją tuberkulioze sergančiam pacientui ir jo artimiesiems apie tuberkuliozės gydymo principus ir reikšmę, saugos ir profilaktikos principus;</text:span></text:p>
      <text:p text:style-name="P176"><text:span text:style-name="T177">18.3</text:span><text:span text:style-name="T178">. supažindina tuberkulioze sergantį pacientą su vaistų<text:s/></text:span><text:span text:style-name="T179">vartojimo taisyklėmis;</text:span></text:p>
      <text:p text:style-name="P180"><text:span text:style-name="T181">18.4</text:span><text:span text:style-name="T182">. pasirašytinai supažindina tuberkulioze sergantį pacientą ir nepilnamečio tuberkulioze sergančio paciento tėvus arba globėjus su tuberkulioze sergančio paciento pareigomis ir atsakomybe už gydymo režimo pažeidimus;</text:span></text:p>
      <text:p text:style-name="P183"><text:span text:style-name="T184">18.5</text:span><text:span text:style-name="T185">.</text:span><text:span text:style-name="T186"><text:s/>tuberkulioze sergančiam pacientui arba jo atstovui pagal įstatymą ar pavedimą (jei yra rašytinis prašymas) išduoda vaistus tuberkuliozei gydyti: pirmą mėnesį ne ilgiau kaip 7 dienoms, vėliau paciento nuotolinę gydymo stebėseną organizuojančio gydytojo spr</text:span><text:span text:style-name="T187">endimu, įvertinus paciento motyvaciją (ar nebuvo gydymosi režimo pažeidimų), – 14 dienų, ir apie išduotus vaistus pažymi tuberkulioze sergančio paciento gydymo kortelėje arba formoje E025;<text:s/></text:span></text:p>
      <text:p text:style-name="P188"><text:span text:style-name="T189">18.6</text:span><text:span text:style-name="T190">. vaizdo perdavimo priemone (telefonu, kompiuteriu) kiekvi</text:span><text:span text:style-name="T191">eną darbo dieną vykdo nuotolinę tuberkulioze sergančio paciento sveikatos būklės ir gydymo režimo laikymosi stebėjimą ir gydymo kortelėje arba formoje E025 įrašo informaciją apie suteiktas paslaugas;</text:span></text:p>
      <text:p text:style-name="P192"><text:span text:style-name="T193">18.7</text:span><text:span text:style-name="T194">. įrašo į tuberkulioze sergančio paciento gydymo</text:span><text:span text:style-name="T195"><text:s/>kortelę arba į formą E025 paciento nuotolinę gydymo stebėseną organizuojančiam šeimos gydytojui arba gydytojui pulmonologui skirtą <text:s/>informaciją apie tuberkulioze sergančio paciento sveikatos būklės pasikeitimus.<text:s/></text:span></text:p>
      <text:p text:style-name="P196"/>
      <text:p text:style-name="P197"><text:span text:style-name="T198">V</text:span><text:span text:style-name="T199"><text:s/>SKYRIUS</text:span></text:p>
      <text:p text:style-name="P200"><text:span text:style-name="T201">SOCIALINĖS PARAMOS SKYR</text:span><text:span text:style-name="T202">IMO TVARKA<text:s/></text:span></text:p>
      <text:p text:style-name="P203"/>
      <text:p text:style-name="P204">19. Socialinę paramą (elektroninis viešojo transporto bilietas) tuberkulioze sergantiems pacientams kelionei į DOTS kabinetą (ar laikinąsias DOTS paslaugas teikiančią įstaigą) ir iš jo į namus bei kortelę maisto prekėms įsigyti organizuoja<text:s/>ASPĮ, kurioje veikia DOTS kabinetas. DOTS kabineto bendrosios praktikos slaugytojas koordinuoja, kad tuberkulioze segantis pacientas gautų socialinę paramą.<text:s/></text:p>
      <text:p text:style-name="P205">20. DOTS kabineto bendrosios praktikos slaugytojas vieną kartą per savaitę tuberkulioze<text:s/>sergančiam pacientui, kuriam teikiama DOTS paslauga, išduoda kortelę maisto prekėms įsigyti. Kai vykdoma tuberkulioze sergančio paciento nuotolinė gydymo stebėsena, vieną kartą per savaitę maisto kortelė gali būti išduodama jo atstovui pagal įstatymą arba<text:s/>pavedimą (jei yra rašytinis prašymas). Už maisto kortelę draudžiama įsigyti alkoholinių ir energetinių gėrimų, tabako gaminių ir loterijos bilietų. Taip pat draudžiama maisto talonus keisti į pinigus.</text:p>
      <text:p text:style-name="P206">21. Tuberkulioze sergantiems asmenims išduodami mėnesiniai viešojo transporto bilietai kelionei į DOTS kabinetą ar laikinąsias DOTS paslaugas teikiančią ASPĮ ir namo.</text:p>
      <text:p text:style-name="P207">22. Tuberkulioze sergantis pacientas, gavęs socialinę paramą, pasirašo ambulatoriškai DOTS kabinete besigydančių pacientų socialinės<text:s/>paramos registravimo žurnale.</text:p>
      <text:p text:style-name="P208">23. Socialinė parama teikiama visiems ambulatoriškai besigydantiems tuberkulioze sergantiems pacientams. Jeigu tuberkulioze sergantis pacientas be pateisinamos priežasties neatvyksta į DOTS kabinetą ar laikinąsias DOTS paslaugas teikiančią ASPĮ daugiau nei du kartus per savaitę, kortelė maisto prekėms įsigyti tą savaitę nėra papildoma.</text:p>
      <text:p text:style-name="P209"/>
      <text:p text:style-name="P210"><text:span text:style-name="T211">VI</text:span><text:span text:style-name="T212"><text:s/>SKYRIUS</text:span></text:p>
      <text:p text:style-name="P213"><text:span text:style-name="T214">DOTS KABINETO FINANSAVIMAS IR ATASKAITOS</text:span></text:p>
      <text:p text:style-name="P215"/>
      <text:p text:style-name="P216">24. DOTS kabineto išlaikymas, teikiamos sveikatos priežiūros paslaugos ir socialinė parama finansuojama Vilniaus miesto savivaldybės biudžeto lėšomis.</text:p>
      <text:p text:style-name="P217">25. DOTS paslaugų teikimo Vilniaus miesto savivaldybėje biudžeto lėšų naudojimo sutartį pasirašo ASPĮ ir Vilniaus miesto savivaldybės administracijos Sveikatos apsaugos skyriaus<text:s/>vedėjas-Savivaldybės gydytojas.<text:s/></text:p>
      <text:p text:style-name="P218">26. Finansavimo, finansinių dokumentų ir biudžeto lėšų naudojimo ataskaitų teikimo tvarka, lėšų davėjo ir gavėjo įsipareigojimai bei teisės numatomi Vilniaus miesto savivaldybės administracijos Sveikatos apsaugos skyriaus ir ASPĮ sudarytoje biudžeto lėšų naudojimo sutartyje.</text:p>
      <text:p text:style-name="P219">27. Lėšos, skirtos DOTS paslaugoms teikti, gali būti naudojamos darbo užmokesčio, socialinio draudimo, prekių ir paslaugų (maisto kortelių, viešojo transporto bilietų) įsigijimo išlaidoms apmokėti, asmens apsaugos priemonėms įsigyti, kabineto išlaikymo, darbuotojų mokymo išlaidoms apmokėti ir kt.<text:s/></text:p>
      <text:p text:style-name="P220">28. ASPĮ kas ketvirtį teikia informaciją Vilniaus miesto savivaldybės administracijos Sveikatos apsaugos skyriui apie gydytų pacientų skaičių, gydymo trukmę, Valstybinei ligonių kasai prie Sveikatos apsaugos ministerijos teikia informaciją apie sunaudotus vaistus, vaistų likučius ir vaistų poreikį.<text:span text:style-name="T221"><text:s/></text:span></text:p>
      <text:p text:style-name="P222"/>
      <text:p text:style-name="P223"><text:span text:style-name="T224">VII</text:span><text:span text:style-name="T225"><text:s/>SKYRIUS</text:span></text:p>
      <text:p text:style-name="P226"><text:span text:style-name="T227">BAIGIAMOSIOS NUOSTATOS</text:span></text:p>
      <text:p text:style-name="P228"/>
      <text:p text:style-name="P229"><text:span text:style-name="T230">29</text:span><text:span text:style-name="T231">. Vykdant šio tvarkos aprašo nuostatas asmens duomeny</text:span><text:span text:style-name="T232">s tvarkomi vadovaujantis 2016 m. balandžio 27 d. Europos Parlamento ir Tarybos reglamentu (ES) 2016/679 dėl fizinių asmenų apsaugos tvarkant asmens duomenis ir dėl laisvo tokių duomenų judėjimo ir kuriuo panaikinama Direktyva 95/46/EB (Bendruoju duomenų ap</text:span><text:span text:style-name="T233">saugos reglamentu), Lietuvos Respublikos asmens duomenų teisinės apsaugos įstatymu ir kitais teisės aktais, reglamentuojančiais asmens duomenų tvarkymą ir apsaugą.</text:span></text:p>
      <text:p text:style-name="P234"><text:span text:style-name="T235">30</text:span><text:span text:style-name="T236">. Už DOTS paslaugų teikimo Vilniaus miesto savivaldybėje organizavimą atsakingas ASPĮ<text:s/></text:span><text:span text:style-name="T237">vadovas.</text:span></text:p>
      <text:p text:style-name="P238">31. Kitus šiame tvarkos apraše nenumatytus atvejus, susijusius su DOTS paslaugų teikimo organizavimu, sprendžia Vilniaus miesto savivaldybės administracijos Sveikatos apsaugos skyriaus vedėjas-Savivaldybės gydytojas.</text:p>
      <text:p text:style-name="P239"/>
      <text:p text:style-name="P240">_______________________</text:p>
      <text:p text:style-name="P241">Priedo pakeitimai:</text:p>
      <text:p text:style-name="P242"><text:span text:style-name="T243">Nr.<text:s/></text:span><text:a xlink:href="https://www.e-tar.lt/portal/legalAct.html?documentId=625585c074a211eea5a28c81c82193a8" office:target-frame-name="_top" xlink:show="replace"><text:span text:style-name="T244">1-216</text:span></text:a><text:span text:style-name="T245">, 2023-10-25, paskelbta TAR 2023-10-27, i. k. 2023-21098</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Vilniaus miesto savivaldybės taryba, Sprendimas</text:span></text:p>
      <text:p text:style-name="P255"><text:span text:style-name="T256">Nr.<text:s/></text:span><text:a xlink:href="https://www.e-tar.lt/portal/legalAct.html?documentId=625585c074a211eea5a28c81c82193a8" office:target-frame-name="_top" xlink:show="replace"><text:span text:style-name="T257">1-216</text:span></text:a><text:span text:style-name="T258">, 2023-10-25, paskelbta TAR 2023-10-27, i. k. 2023-21098</text:span></text:p>
      <text:p text:style-name="P259"><text:span text:style-name="T260">Dėl Tarybos 2017-01-11 sprendimo Nr. 1-790 „Dėl Tiesiogiai stebimo trumpo gydymo kurso pasla</text:span><text:span text:style-name="T261">ugų teikimo Vilniaus miesto savivaldybėje tvarkos aprašo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0T07:02:00Z</meta:creation-date>
    <dc:date>2023-10-30T07:02:00Z</dc:date>
    <meta:template xlink:href="Normal.dotm" xlink:type="simple"/>
    <meta:editing-cycles>2</meta:editing-cycles>
    <meta:editing-duration>PT0S</meta:editing-duration>
    <meta:document-statistic meta:page-count="3" meta:paragraph-count="178" meta:word-count="2290" meta:character-count="18559" meta:row-count="587" meta:non-whitespace-character-count="16447"/>
  </office:meta>
</office:document-meta>
</file>