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 fo:margin-right="-0.0013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22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347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Arial" style:font-weight-complex="bold" style:language-asian="ar" style:country-asian="SA"/>
    </style:style>
    <style:style style:name="T30" style:parent-style-name="DefaultParagraphFont" style:family="text">
      <style:text-properties style:font-name-asian="Arial" style:font-weight-complex="bold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style:vertical-align="baseline"/>
      <style:text-properties fo:hyphenate="false"/>
    </style:style>
    <style:style style:name="P40" style:parent-style-name="Normal" style:family="paragraph">
      <style:paragraph-properties style:punctuation-wrap="simple" style:vertical-align="baseline"/>
      <style:text-properties fo:hyphenate="false"/>
    </style:style>
    <style:style style:name="P41" style:parent-style-name="Normal" style:family="paragraph">
      <style:paragraph-properties style:punctuation-wrap="simple" style:vertical-align="baseline"/>
      <style:text-properties fo:hyphenate="false"/>
    </style:style>
    <style:style style:name="P42" style:parent-style-name="Normal" style:family="paragraph">
      <style:paragraph-properties style:punctuation-wrap="simple" style:vertical-align="baseline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02</text:span></text:p>
      <text:p text:style-name="P3"/>
      <text:p text:style-name="P4"><text:span text:style-name="T5">Sprendimas paskelbtas: TAR 2020-06-03, i. k. 2020-12121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47917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JAUNIMO INICIATYVŲ PROJEKTŲ FINANSAVIMO<text:s/></text:span><text:span text:style-name="T15">IŠ<text:s/></text:span><text:span text:style-name="T16">KĖDAINIŲ RAJONO<text:s/></text:span><text:span text:style-name="T17">SAVIVALDYBĖS BIUDŽETO<text:s/></text:span><text:span text:style-name="T18">TVARKOS APRAŠO PATVIRTINIMO<text:s/></text:span></text:p>
      <text:p text:style-name="P19"/>
      <text:p text:style-name="P20">2020 m. gegužės 29 d. Nr. TS-129</text:p>
      <text:p text:style-name="P21">Kėdainiai</text:p>
      <text:p text:style-name="Normal"/>
      <text:p text:style-name="P22"><text:span text:style-name="T23">Vadovaudamasi Lietuvos Respublikos vietos savivaldos įstatymo 7 straipsnio 22 punktu ir 18 straipsnio 1 dalimi, Kėdainių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 J</text:span><text:span text:style-name="T29">a</text:span><text:span text:style-name="T30">unimo iniciatyvų projektų finansavimo iš Kėdainių rajono savivaldybės biudžeto tvarkos aprašą (pridedama).</text:span></text:p>
      <text:p text:style-name="P31"><text:span text:style-name="T32">2.</text:span><text:span text:style-name="T33"><text:s/>Neteko galios nuo 2022-03-02</text:span></text:p>
      <text:p text:style-name="P34">Punkto naikinimas:</text:p>
      <text:p text:style-name="P35"><text:span text:style-name="T36">Nr.<text:s/></text:span><text:a xlink:href="https://www.e-tar.lt/portal/legalAct.html?documentId=daeee1e0997311ec8d04d3fbbc911715" office:target-frame-name="_top" xlink:show="replace"><text:span text:style-name="T37">TS-24</text:span></text:a><text:span text:style-name="T38">, 2022-02-25, paskelbta TAR 2022-03-01, i. k. 2022-04063</text:span></text:p>
      <text:p text:style-name="Normal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<text:tab/></text:span><text:span text:style-name="T64"><text:tab/><text:s/>Valentinas Tamul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ėdainių<text:s/></text:span><text:span text:style-name="T74">rajono savivaldybės taryba, Sprendimas</text:span></text:p>
      <text:p text:style-name="P75"><text:span text:style-name="T76">Nr.<text:s/></text:span><text:a xlink:href="https://www.e-tar.lt/portal/legalAct.html?documentId=daeee1e0997311ec8d04d3fbbc911715" office:target-frame-name="_top" xlink:show="replace"><text:span text:style-name="T77">TS-24</text:span></text:a><text:span text:style-name="T78">, 2022-02-25, paskelbta TAR 2022-03-01, i. k. 2022-04063</text:span></text:p>
      <text:p text:style-name="P79"><text:span text:style-name="T80">Dėl Jaunimo iniciatyvų projektų finansavimo iš Kėdain</text:span><text:span text:style-name="T81">ių rajono savivaldybės biudžet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udronė Stadalnykienė</meta:initial-creator>
    <dc:creator>adlibuser</dc:creator>
    <meta:creation-date>2022-03-02T05:43:00Z</meta:creation-date>
    <dc:date>2022-03-02T05:43:00Z</dc:date>
    <meta:print-date>2020-06-02T06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37" meta:row-count="33" meta:non-whitespace-character-count="1100"/>
  </office:meta>
</office:document-meta>
</file>