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ab-stops>
          <style:tab-stop style:type="left" style:position="0.6895in"/>
        </style:tab-stops>
      </style:paragraph-properties>
      <style:text-properties style:font-size-complex="12pt"/>
    </style:style>
    <style:style style:name="P36" style:parent-style-name="Normal" style:family="paragraph">
      <style:paragraph-properties fo:text-align="center">
        <style:tab-stops>
          <style:tab-stop style:type="left" style:position="0.6895in"/>
        </style:tab-stops>
      </style:paragraph-properties>
      <style:text-properties style:font-size-complex="12pt"/>
    </style:style>
    <style:style style:name="P37" style:parent-style-name="Normal" style:family="paragraph">
      <style:paragraph-properties fo:text-align="center">
        <style:tab-stops>
          <style:tab-stop style:type="left" style:position="0.6895in"/>
        </style:tab-stops>
      </style:paragraph-properties>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color="#CC00FF"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snap-to-layout-grid="false" fo:text-align="justify" fo:text-indent="0.5in"/>
      <style:text-properties fo:color="#000000" style:language-asian="lt" style:country-asian="LT"/>
    </style:style>
    <style:style style:name="P60" style:parent-style-name="Normal" style:family="paragraph">
      <style:paragraph-properties style:snap-to-layout-grid="false" fo:text-align="justify" fo:text-indent="0.5in"/>
      <style:text-properties style:font-name-asian="Arial Unicode MS" style:font-size-complex="12pt" style:language-asian="lt" style:country-asian="LT"/>
    </style:style>
    <style:style style:name="P61" style:parent-style-name="Normal" style:family="paragraph">
      <style:paragraph-properties style:snap-to-layout-grid="false" fo:text-align="justify" fo:text-indent="0.5in"/>
      <style:text-properties style:font-name-asian="Arial Unicode MS" style:font-size-complex="12pt" style:language-asian="lt" style:country-asian="LT"/>
    </style:style>
    <style:style style:name="P62" style:parent-style-name="Normal" style:family="paragraph">
      <style:paragraph-properties style:snap-to-layout-grid="false" fo:text-align="justify" fo:text-indent="0.5in"/>
      <style:text-properties style:font-name-asian="Arial Unicode MS" style:font-size-complex="12pt" style:language-asian="lt" style:country-asian="LT"/>
    </style:style>
    <style:style style:name="P63" style:parent-style-name="Normal" style:family="paragraph">
      <style:paragraph-properties style:snap-to-layout-grid="false" fo:text-align="justify" fo:text-indent="0.5in"/>
      <style:text-properties style:font-name-asian="Arial Unicode MS" style:font-size-complex="12pt" style:language-asian="lt" style:country-asian="L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font-name-asian="Arial Unicode M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tab-stops>
          <style:tab-stop style:type="left" style:position="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line-height="115%">
        <style:tab-stops>
          <style:tab-stop style:type="left" style:position="0.1972in"/>
        </style:tab-stops>
      </style:paragraph-properties>
    </style:style>
    <style:style style:name="P81" style:parent-style-name="Normal" style:family="paragraph">
      <style:paragraph-properties style:snap-to-layout-grid="false" fo:text-align="justify" fo:line-height="115%">
        <style:tab-stops>
          <style:tab-stop style:type="left" style:position="0.1972in"/>
        </style:tab-stops>
      </style:paragraph-properties>
    </style:style>
    <style:style style:name="P82" style:parent-style-name="Normal" style:family="paragraph">
      <style:paragraph-properties style:snap-to-layout-grid="false" fo:text-align="justify" fo:line-height="115%">
        <style:tab-stops>
          <style:tab-stop style:type="left" style:position="0.1972in"/>
        </style:tab-stops>
      </style:paragraph-properties>
    </style:style>
    <style:style style:name="P83" style:parent-style-name="Normal" style:family="paragraph">
      <style:paragraph-properties style:snap-to-layout-grid="false" fo:text-align="justify" fo:line-height="115%">
        <style:tab-stops>
          <style:tab-stop style:type="left" style:position="0.197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master-page-name="MPF1" style:family="paragraph">
      <style:paragraph-properties fo:break-before="page" style:snap-to-layout-grid="false" fo:text-align="justify" fo:text-indent="3.7458in" style:page-number="1">
        <style:tab-stops>
          <style:tab-stop style:type="left" style:position="0.1972in"/>
        </style:tab-stops>
      </style:paragraph-properties>
      <style:text-properties fo:letter-spacing="-0.0013in" style:font-size-complex="12pt"/>
    </style:style>
    <style:style style:name="P98" style:parent-style-name="Normal" style:family="paragraph">
      <style:paragraph-properties fo:text-align="justify" fo:margin-left="3.5in" fo:margin-right="0.318in" fo:text-indent="0.2409in">
        <style:tab-stops>
          <style:tab-stop style:type="left" style:position="-0.5in"/>
        </style:tab-stops>
      </style:paragraph-properties>
      <style:text-properties style:font-size-complex="12pt"/>
    </style:style>
    <style:style style:name="P99" style:parent-style-name="Normal" style:family="paragraph">
      <style:paragraph-properties fo:text-align="justify" fo:margin-left="3.5in" fo:margin-right="0.318in" fo:text-indent="0.2409in">
        <style:tab-stops>
          <style:tab-stop style:type="left" style:position="-0.5in"/>
        </style:tab-stops>
      </style:paragraph-properties>
      <style:text-properties style:font-size-complex="12pt"/>
    </style:style>
    <style:style style:name="P100" style:parent-style-name="Normal" style:family="paragraph">
      <style:paragraph-properties fo:margin-left="3.5in" fo:text-indent="0.2409in">
        <style:tab-stops/>
      </style:paragraph-properties>
      <style:text-properties style:font-size-complex="12pt" style:language-asian="lt" style:country-asian="LT"/>
    </style:style>
    <style:style style:name="P101" style:parent-style-name="Normal" style:family="paragraph">
      <style:paragraph-properties fo:margin-left="3.5in" fo:text-indent="0.2409in">
        <style:tab-stops/>
      </style:paragraph-properties>
      <style:text-properties style:font-size-complex="12pt" style:language-asian="lt" style:country-asian="LT"/>
    </style:style>
    <style:style style:name="P102" style:parent-style-name="Normal" style:family="paragraph">
      <style:paragraph-properties fo:text-indent="0.2409in"/>
      <style:text-properties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align="justify"/>
      <style:text-properties fo:font-weight="bold" style:font-weight-asian="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in"/>
        </style:tab-stops>
      </style:paragraph-properties>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1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left" style:position="1in"/>
        </style:tab-stops>
      </style:paragraph-properties>
    </style:style>
    <style:style style:name="P147" style:parent-style-name="Normal" style:family="paragraph">
      <style:paragraph-properties fo:text-align="center">
        <style:tab-stops>
          <style:tab-stop style:type="left" style:position="1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1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5in"/>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0013in" fo:text-indent="0.4909in">
        <style:tab-stops>
          <style:tab-stop style:type="left" style:position="0.3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font-size-complex="12pt"/>
    </style:style>
    <style:style style:name="T231" style:parent-style-name="DefaultParagraphFont" style:family="text">
      <style:text-properties fo:font-weight="bold" style:font-weight-asian="bold" fo:text-transform="uppercase" style:font-size-complex="12pt"/>
    </style:style>
    <style:style style:name="P232" style:parent-style-name="Normal" style:family="paragraph">
      <style:paragraph-properties style:snap-to-layout-grid="false" fo:text-align="justify" fo:text-indent="0.518in"/>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justify" fo:text-indent="0.518in"/>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fo:text-transform="uppercase"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style:snap-to-layout-grid="false" fo:text-align="justify" fo:margin-left="0.0013in" fo:text-indent="0.4909in">
        <style:tab-stops/>
      </style:paragraph-properties>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fo:text-align="justify" fo:text-indent="0.5in"/>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CC00FF"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master-page-name="MPF2" style:family="paragraph">
      <style:paragraph-properties fo:break-before="page" style:snap-to-layout-grid="false" fo:text-align="justify" fo:margin-left="3.5006in" fo:text-indent="0.8305in" style:page-number="1">
        <style:tab-stops>
          <style:tab-stop style:type="left" style:position="-3.3034in"/>
        </style:tab-stops>
      </style:paragraph-properties>
      <style:text-properties fo:letter-spacing="-0.0013in" style:font-size-complex="12pt"/>
    </style:style>
    <style:style style:name="P315" style:parent-style-name="Normal" style:family="paragraph">
      <style:paragraph-properties fo:text-align="justify" fo:margin-left="3.5006in" fo:margin-right="0.318in" fo:text-indent="0.8305in">
        <style:tab-stops>
          <style:tab-stop style:type="left" style:position="-0.5006in"/>
        </style:tab-stops>
      </style:paragraph-properties>
      <style:text-properties style:font-size-complex="12pt"/>
    </style:style>
    <style:style style:name="P316" style:parent-style-name="Normal" style:family="paragraph">
      <style:paragraph-properties fo:text-align="justify" fo:margin-left="3.5006in" fo:margin-right="0.318in" fo:text-indent="0.8305in">
        <style:tab-stops>
          <style:tab-stop style:type="left" style:position="-0.5006in"/>
        </style:tab-stops>
      </style:paragraph-properties>
      <style:text-properties style:font-size-complex="12pt"/>
    </style:style>
    <style:style style:name="P317" style:parent-style-name="Normal" style:family="paragraph">
      <style:paragraph-properties fo:margin-left="3.5006in" fo:text-indent="0.8305in">
        <style:tab-stops/>
      </style:paragraph-properties>
      <style:text-properties style:font-size-complex="12pt" style:language-asian="lt" style:country-asian="LT"/>
    </style:style>
    <style:style style:name="P318" style:parent-style-name="Normal" style:family="paragraph">
      <style:paragraph-properties fo:margin-left="3.5006in" fo:text-indent="0.8305in">
        <style:tab-stops/>
      </style:paragraph-properties>
      <style:text-properties style:font-size-complex="12pt" style:language-asian="lt" style:country-asian="LT"/>
    </style:style>
    <style:style style:name="P319" style:parent-style-name="Normal" style:family="paragraph">
      <style:paragraph-properties fo:margin-left="3.5in">
        <style:tab-stops/>
      </style:paragraph-properties>
      <style:text-properties style:font-size-complex="12pt" style:language-asian="lt" style:country-asian="LT"/>
    </style:style>
    <style:style style:name="P320" style:parent-style-name="Normal" style:family="paragraph">
      <style:text-properties style:font-size-complex="12p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keep-with-next="always" fo:text-align="center"/>
      <style:text-properties style:font-size-complex="12pt"/>
    </style:style>
    <style:style style:name="P324" style:parent-style-name="Normal" style:family="paragraph">
      <style:paragraph-properties fo:keep-with-next="always" fo:text-align="center"/>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font-size-complex="12pt"/>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style:font-size-complex="12pt"/>
    </style:style>
    <style:style style:name="P330" style:parent-style-name="Normal" style:family="paragraph">
      <style:paragraph-properties fo:text-align="justify" fo:margin-left="3.5in">
        <style:tab-stops/>
      </style:paragraph-properties>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tab-stops>
          <style:tab-stop style:type="left" style:position="2.6562in"/>
        </style:tab-stops>
      </style:paragraph-properties>
    </style:style>
    <style:style style:name="P365" style:parent-style-name="Normal" style:family="paragraph">
      <style:paragraph-properties fo:text-align="center">
        <style:tab-stops>
          <style:tab-stop style:type="left" style:position="2.6562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justify" fo:text-indent="0.5118in"/>
    </style:style>
    <style:style style:name="P372" style:parent-style-name="Normal" style:family="paragraph">
      <style:paragraph-properties fo:text-align="justify" fo:text-indent="0.5118in"/>
    </style:style>
    <style:style style:name="P373" style:parent-style-name="Normal" style:family="paragraph">
      <style:paragraph-properties fo:text-align="justify" fo:text-indent="0.5118in"/>
    </style:style>
    <style:style style:name="P374" style:parent-style-name="Normal" style:family="paragraph">
      <style:paragraph-properties fo:text-align="justify" fo:text-indent="0.5118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1.7916in">
        <style:tab-stops>
          <style:tab-stop style:type="left" style:position="1.7916in"/>
        </style:tab-stops>
      </style:paragraph-properties>
      <style:text-properties fo:font-weight="bold" style:font-weight-asian="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0041in" fo:text-indent="0.53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P489" style:parent-style-name="Normal" style:family="paragraph">
      <style:text-properties style:font-name-asian="MS Mincho" fo:font-weight="bold" style:font-weight-asian="bold" style:font-style-complex="italic" fo:font-size="10pt" style:font-size-asian="10pt"/>
    </style:style>
    <style:style style:name="P490" style:parent-style-name="Normal" style:family="paragraph">
      <style:text-properties style:font-name-asian="MS Mincho"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24</text:span></text:p>
      <text:p text:style-name="P9"/>
      <text:p text:style-name="P10"><text:span text:style-name="T11">Įsakymas paskelbtas: TAR 2021-07-26, i. k. 2021-16464</text:span></text:p>
      <text:p text:style-name="P12"/>
      <text:p text:style-name="P13"/>
      <text:p text:style-name="P14"><text:span text:style-name="T15"><draw:frame draw:style-name="a1" draw:name="Picture 1" text:anchor-type="as-char" svg:x="0in" svg:y="0in" svg:width="0.6in" svg:height="0.61667in" style:rel-width="scale" style:rel-height="scale"><draw:image xlink:href="media/image1.png" xlink:type="simple" xlink:show="embed" xlink:actuate="onLoad"/><svg:title/><svg:desc/></draw:frame></text:span></text:p>
      <text:p text:style-name="P16">LIETUVOS RESPUBLIKOS KRAŠTO APSAUGOS<text:s/></text:p>
      <text:p text:style-name="P17">MINISTRAS</text:p>
      <text:p text:style-name="P18"/>
      <text:p text:style-name="P19">ĮSAKYMAS</text:p>
      <text:p text:style-name="P20"><text:span text:style-name="T21">DĖL MATERIALINIŲ PAŠALPŲ SKYRIMO KRAŠTO APSAUGOS SISTEMOJE TVARKOS APRAŠO <text:s/>IR PRAŠYMŲ GAUTI MATERIALINĘ PAŠALPĄ NAGRINĖJIMO KRAŠTO APSAUGOS MINISTERIJOJE KOMISIJOS DARBO REGLAMENTO<text:s/></text:span><text:span text:style-name="T22">PATVIRTINIMO</text:span><text:span text:style-name="T23"><text:s/>IR PRAŠYMŲ GAUTI MATERIALINĘ PAŠALPĄ NAGRINĖJIMO krašto apsaug</text:span><text:span text:style-name="T24">os ministerijoje KOMISIJOS SUDARYMO</text:span></text:p>
      <text:p text:style-name="P25"/>
      <text:p text:style-name="P26"><text:span text:style-name="T27">2021<text:s/></text:span><text:span text:style-name="T28">m</text:span><text:span text:style-name="T29">.<text:s/></text:span><text:span text:style-name="T30">liepos <text:s/>19</text:span><text:span text:style-name="T31"><text:s/></text:span><text:span text:style-name="T32">d.<text:s/></text:span><text:span text:style-name="T33">N</text:span><text:span text:style-name="T34">r. V-508</text:span></text:p>
      <text:p text:style-name="P35">Vilnius</text:p>
      <text:p text:style-name="P36"/>
      <text:p text:style-name="P37"/>
      <text:p text:style-name="P38"><text:span text:style-name="T39">Vadovaudamasis Lietuvos Respublikos krašto apsaugos sistemos organizavimo ir karo tarnybos įstatymo 68 straipsnio 7 ir 8 dalimis,</text:span><text:span text:style-name="T40"><text:s/></text:span><text:span text:style-name="T41">Lietuvos Respublikos valstybės tarnybos<text:s/></text:span><text:span text:style-name="T42">įstatymo 49 straipsnio 8 dalimi, Lietuvos Respublikos valstybės ir savivaldybių įstaigų darbuotojų darbo apmokėjimo ir komisijų narių atlygio už darbą įstatymo 13 straipsniu ir siekdamas užtikrinti<text:s/></text:span><text:soft-page-break/><text:span text:style-name="T43">efektyvų Krašto apsaugos ministerijai skirtų valstybės biu</text:span><text:span text:style-name="T44">džeto asignavimų naudojimą ir naudojimo kontrolę:</text:span><text:s/></text:p>
      <text:p text:style-name="P45"><text:span text:style-name="T46">1</text:span><text:span text:style-name="T47">. T v i r t i n u <text:s/>pridedamus:</text:span></text:p>
      <text:p text:style-name="P48"><text:span text:style-name="T49">1.1</text:span><text:span text:style-name="T50">. Materialinių pašalpų skyrimo krašto apsaugos sistemoje tvarkos aprašą;</text:span></text:p>
      <text:p text:style-name="P51"><text:span text:style-name="T52">1.2</text:span><text:span text:style-name="T53">. Prašymų gauti materialinę pašalpą nagrinėjimo Krašto apsaugos ministerijoje komisijos darbo reglamentą.<text:s/></text:span></text:p>
      <text:p text:style-name="P54"><text:span text:style-name="T55">2</text:span><text:span text:style-name="T56">. S u d a r a u Prašymų gauti materialinę pašalpą nagrinėjimo</text:span><text:span text:style-name="T57"><text:s/></text:span><text:span text:style-name="T58">Krašto apsaugos ministerijoje komisiją (toliau – Komisija):</text:span></text:p>
      <text:p text:style-name="P59">Krašto apsaugos ministerijos kancleris (Komisijos pirmininkas). Kai valstybės biudžeto asignavimų krašto apsaugos sistemoje veiklos sritis nustatyta krašto apsaugos viceministrui, Komisijos pirmininkas yra šią sritį kuruojantis viceministras;</text:p>
      <text:p text:style-name="P60">Krašto apsaugos ministerijos Finansų ir biudžeto departamento direktorius (Komisijos pirmininko pavaduotojas);</text:p>
      <text:p text:style-name="P61">Krašto apsaugos ministerijos Karo tarnybos ir personalo departamento Socialinės saugos ir sveikatos priežiūros politikos skyriaus vedėjas;</text:p>
      <text:p text:style-name="P62">Krašto apsaugos ministerijos Teisės departamento vyriausiasis patarėjas;</text:p>
      <text:p text:style-name="P63">Lietuvos kariuomenės Dr. Jono Basanavičiaus karo medicinos tarnybos Karių sveikatos priežiūros sektoriaus Karo medicinos centro Regioninės pakomisės Vilniuje pirmininkas vyr. gydytojas;</text:p>
      <text:p text:style-name="P64"><text:span text:style-name="T65">Centralizuotos finansų ir turto tarn</text:span><text:span text:style-name="T66">ybos prie Krašto apsaugos ministerijos direktorius.</text:span><text:s/></text:p>
      <text:p text:style-name="P67">Punkto pakeitimai:</text:p>
      <text:p text:style-name="P68"><text:span text:style-name="T69">Nr.<text:s/></text:span><text:a xlink:href="https://www.e-tar.lt/portal/legalAct.html?documentId=345620a0c95b11ed9978886e85107ab2" office:target-frame-name="_top" xlink:show="replace"><text:span text:style-name="T70">V-238</text:span></text:a><text:span text:style-name="T71">, 2023-03-23, paskelbta TAR 2023-03-23, i. k. 2023-05116</text:span></text:p>
      <text:p text:style-name="Normal"/>
      <text:p text:style-name="P72"><text:span text:style-name="T73">3</text:span><text:span text:style-name="T74">.<text:s/></text:span><text:span text:style-name="T75">P r i p a ž<text:s/></text:span><text:span text:style-name="T76">į s t u netekusiu galios<text:s/></text:span><text:span text:style-name="T77">Lietuvos Respublikos krašto apsaugos ministro 2005 m. sausio 21 d. įsakymą Nr. V-71 „Dėl Materialinių pašalpų skyrimo ir Prašymų gauti materialinę<text:s/></text:span><text:soft-page-break/><text:span text:style-name="T78">pašalpą nagrinėjimo komisijos darbo tvarkos aprašo patvirtinimo“ su visais pakeitima</text:span><text:span text:style-name="T79">is ir papildymais.</text:span></text:p>
      <text:p text:style-name="P80"/>
      <text:p text:style-name="P81"/>
      <text:p text:style-name="P82"/>
      <text:p text:style-name="P83"><text:span text:style-name="T84">Krašto apsaugos ministras</text:span><text:span text:style-name="T85"><text:tab/></text:span><text:span text:style-name="T86"><text:tab/></text:span><text:span text:style-name="T87"><text:tab/></text:span><text:span text:style-name="T88"><text:tab/><text:s text:c="7"/></text:span><text:span text:style-name="T89"><text:tab/></text:span><text:span text:style-name="T90"><text:tab/><text:s text:c="18"/>Arvydas Anušauskas</text:span></text:p>
      <text:soft-page-break/>
      <text:p text:style-name="P91">PATVIRTINTA</text:p>
      <text:p text:style-name="P98">Lietuvos Respublikos</text:p>
      <text:p text:style-name="P99">krašto apsaugos ministro</text:p>
      <text:p text:style-name="P100">2021 m. liepos 19 d.</text:p>
      <text:p text:style-name="P101">įsakymu Nr. V-508<text:s/></text:p>
      <text:p text:style-name="P102"/>
      <text:p text:style-name="P103"><text:span text:style-name="T104">MATERIALINIŲ PAŠALPŲ SKYRIMO KRAŠTO APSAUGOS SISTEMOJE<text:s/></text:span></text:p>
      <text:p text:style-name="P105"><text:span text:style-name="T106">TVARKOS APRAŠAS</text:span></text:p>
      <text:p text:style-name="P107"/>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Materialinių pašalpų skyrimo krašto apsaugos sistemoje tvarkos aprašas (toliau – Tvarkos aprašas) nustato prašymų skirti materialinę pašalpą pateikimo, prašymų skirti materialinę pašalpą nagrinėjimo, sprendimo dėl materialinės pašalpos skyrimo priėmimo i</text:span><text:span text:style-name="T118">r įforminimo krašto apsaugos sistemos institucijose ar jos padaliniuose tvarką.<text:s/></text:span></text:p>
      <text:p text:style-name="P119"><text:span text:style-name="T120">2</text:span><text:span text:style-name="T121">. Materialinė pašalpa mokama iš krašto apsaugos sistemos institucijos ar jos padalinio, kuriame tarnauja (tarnavo)<text:s/></text:span><text:span text:style-name="T122">profesinės karo tarnybos karys, kariūnas,<text:s/></text:span><text:span text:style-name="T123">karys savanor</text:span><text:span text:style-name="T124">is<text:s/></text:span><text:span text:style-name="T125">ar kitas savanoriškos nenuolatinės karo tarnybos karys,<text:s/></text:span><text:span text:style-name="T126">privalomosios pradinės karo tarnybos karys (toliau – karys), asmuo, atliekantis alternatyviąją krašto apsaugos tarnybą</text:span><text:span text:style-name="T127"><text:s/>(toliau – alternatyviąją tarnybą atliekantis asmuo)</text:span><text:span text:style-name="T128">, dirba (dirbo) valstybės t</text:span><text:span text:style-name="T129">arnautojas ar darbuotojas, dirbantis pagal darbo sutartį (toliau – darbuotojas), asignavimų.</text:span><text:s/></text:p>
      <text:p text:style-name="P130"><text:span text:style-name="T131">3</text:span><text:span text:style-name="T132">.<text:s/></text:span><text:span text:style-name="T133">Tvarkos aprašas netaikomas skiriant materialines pašalpas Antrojo operatyvinių tarnybų departamento prie Krašto apsaugos ministerijos žvalgybos pareigūnams</text:span><text:span text:style-name="T134"><text:s/>ir darbuotojams.</text:span></text:p>
      <text:p text:style-name="P135"><text:span text:style-name="T136">4</text:span><text:span text:style-name="T137">. Įgyvendinant<text:s/></text:span><text:span text:style-name="T138">Tvarkos aprašą, karių ir alternatyviąją tarnybą atliekančių asmenų asmens duomenys tvarkomi nacionalinio saugumo ir gynybos tikslais vadovaujantis Lietuvos Respublikos asmens duomenų, tvarkomų nusikalstamų veikų prevencijos, tyrimo, atskleidimo ar baudžiam</text:span><text:span text:style-name="T139">ojo persekiojimo už jas, bausmių vykdymo arba nacionalinio saugumo ar gynybos tikslais, teisinės apsaugos įstatymu ir atitinkamai Lietuvos Respublikos krašto apsaugos sistemos organizavimo ir karo tarnybos įstatymu, Lietuvos Respublikos karo prievolės įsta</text:span><text:span text:style-name="T140">tymu.<text:s/></text:span></text:p>
      <text:p text:style-name="P141">Valstybės tarnautojų, darbuotojų ir šių asmenų šeimos narių, nurodytų Tvarkos aprašo 5.2–5.3 papunkčiuose, taip pat karių ir alternatyviąją tarnybą atliekančių asmenų šeimos narių, nurodytų Tvarkos aprašo 5.1 papunktyje, asmens duomenys tvarkomi prašymų gauti materialinę pašalpą nagrinėjimo ir materialinių pašalpų skyrimo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text:p>
      <text:p text:style-name="P142"><text:span text:style-name="T143">Tvarkos apraše nurodyti dokumentai saugomi Lietuvos Respublikos dokumentų ir archyvų įstatymo<text:s/></text:span><text:span text:style-name="T144">nustatyta tvarka Lietuvos vyriausiojo archyvaro nustatytais terminais. Informacija apie asmens duomenų tvarkymą krašto apsaugos sistemoje pateikiama krašto apsaugos ministro tvirtinamose asmens duomenų tvarkymo ir duomenų subjektų teisių įgyvendinimo taisy</text:span><text:span text:style-name="T145">klėse ir Krašto apsaugos ministerijos interneto svetainėje www.kam.lt</text:span>.</text:p>
      <text:p text:style-name="P146"/>
      <text:p text:style-name="P147"><text:span text:style-name="T148">II</text:span><text:span text:style-name="T149"><text:s/>SKYRIUS</text:span></text:p>
      <text:p text:style-name="P150"><text:span text:style-name="T151">MATERIALINĖS PAŠALPOS SKYRIMO ATVEJAI, ASMENYS, TURINTYS TEISĘ GAUTI MATERIALINĘ PAŠALPĄ, KOMISIJOS, NAGRINĖJANČIOS PRAŠYMUS, IR ASMENYS, PRIIMANTYS SPRENDIMUS DĖL MAT</text:span><text:span text:style-name="T152">ERIALINĖS PAŠALPOS SKYRIMO</text:span></text:p>
      <text:p text:style-name="P153"/>
      <text:p text:style-name="P154"><text:span text:style-name="T155">5</text:span><text:span text:style-name="T156">. Materialinė pašalpa skiriama:</text:span></text:p>
      <text:p text:style-name="P157"><text:span text:style-name="T158">5.1</text:span><text:span text:style-name="T159">. kariams</text:span><text:span text:style-name="T160"><text:s/>ir<text:s/></text:span><text:span text:style-name="T161">alternatyviąją tarnybą atliekantiems asmenims, kurių materialinė būklė sunki dėl jų pačių ligos, artimųjų giminaičių (tėvų (įtėvių), vaikų (įvaikių), senelių, vaikaičių, bro</text:span><text:span text:style-name="T162">lių (įbrolių), seserų (įseserių)), sutuoktinio, partnerio, sugyventinio, taip pat sutuoktinio, partnerio, sugyventinio tėvų (įtėvių), vaikų (įvaikių), brolių (įbrolių), seserų (įseserių) bei išlaikytinių, kurių globėju ar rūpintoju yra paskirtas karys ar a</text:span><text:span text:style-name="T163">lternatyviąją tarnybą atliekantis asmuo (toliau – kario ar alternatyviąją tarnybą atliekančio asmens šeimos narys), ligos ar mirties, stichinės nelaimės ar turto netekimo;</text:span><text:s/></text:p>
      <text:p text:style-name="P164"><text:span text:style-name="T165">5.2</text:span><text:span text:style-name="T166">. valstybės tarnautojams, kurių materialinė būklė sunki dėl jų pačių ligos,<text:s/></text:span><text:span text:style-name="T167">artimųjų giminaičių (tėvų (įtėvių), vaikų (įvaikių), brolių (įbrolių), seserų (įseserių), senelių, vaikaičių), sutuoktinio, partnerio, sugyventinio, jo tėvų, vaikų (įvaikių), brolių (įbrolių) ir seserų (įseserių), taip pat išlaikytinių, kurių globėju ar rū</text:span><text:span text:style-name="T168">pintoju įstatymų nustatyta tvarka yra paskirtas valstybės tarnautojas (toliau – valstybės tarnautojo šeimos narys), ligos ar mirties, stichinės nelaimės ar turto netekimo;</text:span><text:s/></text:p>
      <text:p text:style-name="P169"><text:span text:style-name="T170">5.3</text:span><text:span text:style-name="T171">.<text:s/></text:span><text:span text:style-name="T172">darbuotojams, kurių materialinė būklė sunki dėl jų pačių ligos, artimųjų g</text:span><text:span text:style-name="T173">iminaičių (tėvų (įtėvių), vaikų (įvaikių), brolių (įbrolių), seserų (įseserių), senelių, vaikaičių), sutuoktinio, partnerio, sugyventinio, jo tėvų, vaikų (įvaikių), brolių (įbrolių) ir seserų (įseserių), taip pat išlaikytinių, kurių globėju ar rūpintoju įs</text:span><text:span text:style-name="T174">tatymų nustatyta tvarka yra paskirtas darbuotojas (toliau – darbuotojo šeimos narys), ligos ar mirties, stichinės nelaimės ar turto netekimo;</text:span><text:s/></text:p>
      <text:p text:style-name="P175"><text:span text:style-name="T176">5.4</text:span><text:span text:style-name="T177">. darbuotojų šeimų nariams mirus darbuotojui;</text:span></text:p>
      <text:p text:style-name="P178"><text:span text:style-name="T179">5.5</text:span><text:span text:style-name="T180">. karių, alternatyviąją tarnybą atliekančių asmenų še</text:span><text:span text:style-name="T181">imos nariams mirus kariui ar alternatyviąją tarnybą atliekančiam asmeniui.</text:span><text:s/></text:p>
      <text:p text:style-name="P182"><text:span text:style-name="T183">6</text:span><text:span text:style-name="T184">. Prašymus gauti materialinę pašalpą dėl Krašto apsaugos ministerijoje, įstaigose prie Krašto apsaugos ministerijos, Vytauto Didžiojo karo muziejuje, Generolo Jono Žemaičio Lietuvos karo akademijoje, Lietuvos šaulių sąjungoje tarnaujančių karių, dirbančių<text:s/></text:span><text:span text:style-name="T185">valstybės tarnautojų,<text:s/></text:span><text:soft-page-break/><text:span text:style-name="T186">darbuotojų ar jų šeimų narių ligos, stichinės nelaimės ar turto netekimo nagrinėja Prašymų gauti materialinę pašalpą nagrinėjimo Krašto apsaugos ministerijoje komisija (toliau – KAM komisija).<text:s/></text:span></text:p>
      <text:p text:style-name="P187"><text:span text:style-name="T188">7</text:span><text:span text:style-name="T189">. Prašymus gauti materialinę pašalp</text:span><text:span text:style-name="T190">ą dėl alternatyviąją tarnybą atliekančių asmenų, Lietuvos kariuomenės padaliniuose tarnaujančių karių, dirbančių valstybės tarnautojų, darbuotojų ar jų šeimų narių ligos, stichinės nelaimės ar turto netekimo nagrinėja Lietuvos kariuomenės vado ar jo įgalio</text:span><text:span text:style-name="T191">to asmens sudaryta Prašymų gauti materialinę pašalpą nagrinėjimo Lietuvos kariuomenėje komisija (toliau – LK komisija) darbo reglamento, patvirtinto Lietuvos kariuomenės vado ar jo įgalioto asmens, nustatyta tvarka.<text:s/></text:span></text:p>
      <text:p text:style-name="P192"><text:span text:style-name="T193">8</text:span><text:span text:style-name="T194">. Sprendimą dėl materialinės pašal</text:span><text:span text:style-name="T195">pos skyrimo kariams, taip pat mirus kariui</text:span><text:span text:style-name="T196"><text:s/></text:span><text:span text:style-name="T197">priima:<text:s/></text:span></text:p>
      <text:p text:style-name="P198"><text:span text:style-name="T199">8.1</text:span><text:span text:style-name="T200">. krašto apsaugos ministras – dėl ministrui tiesiogiai pavaldžių karių, Lietuvos kariuomenės vado, generalinio inspektoriaus, ministerijos Centralizuoto vidaus audito departamento direktoriaus,<text:s/></text:span><text:span text:style-name="T201">Generolo Jono Žemaičio Lietuvos karo akademijos viršininko, Lietuvos šaulių sąjungos vado, ministro padėjėjo ir adjutanto;</text:span></text:p>
      <text:p text:style-name="P202"><text:span text:style-name="T203">8.2</text:span><text:span text:style-name="T204">. ministerijos kancleris – dėl ministerijos patarėjų, gynybos atašė ir jų pavaduotojų, gynybos patarėjų ir jų pavaduotojų, min</text:span><text:span text:style-name="T205">isterijos administracijos padalinių karių;</text:span></text:p>
      <text:p text:style-name="P206"><text:span text:style-name="T207">8.3</text:span><text:span text:style-name="T208">. įstaigų prie Krašto apsaugos ministerijos vadovai, Vytauto Didžiojo karo muziejaus direktorius, Generolo Jono Žemaičio Lietuvos karo akademijos viršininkas, Lietuvos šaulių sąjungos vadas – dėl jiems pava</text:span><text:span text:style-name="T209">ldžių karių;<text:s/></text:span></text:p>
      <text:p text:style-name="P210"><text:span text:style-name="T211">8.4</text:span><text:span text:style-name="T212">. Lietuvos kariuomenės vadas – dėl visų rūšių karinių pajėgų vadų, Logistikos valdybos ir Mokymo ir doktrinų valdybos vadų ir jam pavaldžių karinių vienetų vadų, taip pat dėl kitų tiesiogiai pavaldžių karių;</text:span></text:p>
      <text:p text:style-name="P213"><text:span text:style-name="T214">8.5</text:span><text:span text:style-name="T215">. Lietuvos kariuomen</text:span><text:span text:style-name="T216">ės pajėgų, Logistikos valdybos, Mokymo ir doktrinų valdybos vadai, Gynybos štabo viršininkas arba jų įgalioti asmenys – dėl tiesiogiai jiems pavaldžių karinių vienetų vadų (viršininkų), taip pat dėl kitų tiesiogiai pavaldžių karių;</text:span></text:p>
      <text:p text:style-name="P217"><text:span text:style-name="T218">8.6</text:span><text:span text:style-name="T219">. kiti karinių vi</text:span><text:span text:style-name="T220">enetų vadai (viršininkai) – dėl kariniuose vienetuose tarnaujančių karių.</text:span><text:s/></text:p>
      <text:p text:style-name="P221"><text:span text:style-name="T222">9</text:span><text:span text:style-name="T223">. Sprendimą dėl materialinės pašalpos skyrimo valstybės tarnautojams, alternatyviąją tarnybą atliekantiems asmenims, taip pat alternatyviąją tarnybą atliekančių asmenų šeimų<text:s/></text:span><text:span text:style-name="T224">nariams mirus alternatyviąją tarnybą atliekančiam asmeniui priima valstybės tarnautojus į pareigas ar asmenis į alternatyviąją tarnybą priėmęs (paskyręs) asmuo.</text:span><text:s/></text:p>
      <text:p text:style-name="P225">10. Sprendimą dėl materialinės pašalpos skyrimo darbuotojams, taip pat darbuotojų šeimų nariams mirus darbuotojui priima krašto apsaugos sistemos institucijos ar įstaigos, kurioje dirba (dirbo) darbuotojas, vadovas ar jo įgaliotas asmuo.<text:s/></text:p>
      <text:p text:style-name="Normal"/>
      <text:p text:style-name="P226"><text:span text:style-name="T227">III</text:span><text:span text:style-name="T228"><text:s/>SKYRIUS</text:span></text:p>
      <text:p text:style-name="P229"><text:span text:style-name="T230">MATERIALINĖS PAŠALPOS SKYRIMAS MIRUS KARIO, ALTERNATYVIĄJĄ TARNYBĄ ATLIEKANČIO ASMENS, V</text:span><text:span text:style-name="T231">ALSTYBĖS TARNAUTOJO, DARBUOTOJO ŠEIMOS NARIUI, DARBUOTOJUI, KARIUI, ALTERNATYVIĄJĄ TARNYBĄ ATLIEKANČIAM ASMENIUI<text:s/></text:span></text:p>
      <text:p text:style-name="P232"/>
      <text:p text:style-name="P233"><text:span text:style-name="T234">11</text:span><text:span text:style-name="T235">.<text:s/></text:span><text:span text:style-name="T236">A</text:span><text:span text:style-name="T237">smenys, turintys teisę gauti materialinę pašalpą, prašymą, pildomą pagal Tvarkos aprašo 1 priede patvirtintą formą, skirti ją mirus<text:s/></text:span><text:span text:style-name="T238">kario, alternatyviąją tarnybą atliekančio asmens, valstybės tarnautojo, darbuotojo šeimos nariui, darbuotojui, kariui, alternatyviąją tarnybą atliekančiam asmeniui (toliau šiame skyriuje – prašymas) teikia sprendimą skirti materialinę pašalpą priimančiam a</text:span><text:span text:style-name="T239">smeniui, nurodytam Tvarkos aprašo 8–10 punktuose (toliau – vadovas).</text:span><text:s/></text:p>
      <text:p text:style-name="P240"><text:span text:style-name="T241">12</text:span><text:span text:style-name="T242">. Prašymas skirti materialinę pašalpą, mirus kario, alternatyviąją tarnybą atliekančio asmens, valstybės tarnautojo, darbuotojo šeimos nariui, darbuotojui, teikiamas vadovui per 3<text:s/></text:span><text:span text:style-name="T243">mėnesius nuo kario, alternatyviąją tarnybą atliekančio asmens, valstybės tarnautojo, darbuotojo šeimos nario, darbuotojo mirties dienos.</text:span><text:s/></text:p>
      <text:p text:style-name="P244"><text:span text:style-name="T245">13</text:span><text:span text:style-name="T246">.<text:s/></text:span><text:span text:style-name="T247">Prašyme nurodomas asmens, kuris kreipiasi, vardas, pavardė, kontaktiniai duomenys (gyvenamosios vietos adresas</text:span><text:span text:style-name="T248">, elektroninio pašto adresas, telefono numeris), kreipimosi pagrindas, aplinkybės, pagrindžiančios sunkią materialinę būklę (reikalavimas pagrįsti šias<text:s/></text:span><text:soft-page-break/><text:span text:style-name="T249">aplinkybes netaikomas 5.4 ir 5.5 papunkčiuose nurodytiems asmenims), ir sąskaita, į kurią prašoma perves</text:span><text:span text:style-name="T250">ti materialinę pašalpą. Prie prašymo pridedamos dokumentų, patvirtinančių mirties faktą (mirties liudijimo), ir dokumentų, patvirtinančių giminystės ryšį su mirusiuoju (paso ar asmens tapatybės kortelės, gimimo liudijimo, santuokos liudijimo, įvaikinimo ir</text:span><text:span text:style-name="T251"><text:s/>kitų dokumentų), kopijos, jeigu krašto apsaugos sistemos institucija ar jos padalinys, kuriame tarnauja karys, alternatyviąją tarnybą atliekantis asmuo, dirba valstybės tarnautojas ar darbuotojas, negauna šių duomenų iš valstybės registrų ar kitų instituc</text:span><text:span text:style-name="T252">ijų informacinių sistemų.</text:span><text:s/></text:p>
      <text:p text:style-name="P253"><text:span text:style-name="T254">14</text:span><text:span text:style-name="T255">. Vadovas, gavęs prašymą, ne vėliau kaip per 1 darbo dieną suorganizuoja prašyme pateiktų aplinkybių ir pridėtų dokumentų patikrinimą, o pabaigus patikrinimą ne vėliau kaip per 3 darbo dienas priima sprendimą dėl materialin</text:span><text:span text:style-name="T256">ės pašalpos skyrimo (neskyrimo).<text:s/></text:span></text:p>
      <text:p text:style-name="P257"><text:span text:style-name="T258">15</text:span><text:span text:style-name="T259">. Sprendimas dėl materialinės pašalpos skyrimo (neskyrimo) įforminamas vadovo įsakymu (potvarkiu), kuriame išdėstomas sprendimo turinys. Jei priimamas sprendimas skirti materialinę pašalpą, nurodomas materialinės pašalpos dydis.<text:s/></text:span></text:p>
      <text:p text:style-name="P260"><text:span text:style-name="T261">16</text:span><text:span text:style-name="T262">. Vadovo paskirtas a</text:span><text:span text:style-name="T263">smuo apie priimtą sprendimą (skirti materialinę pašalpą ar jos neskirti) per 3 darbo dienas nuo sprendimo priėmimo dienos raštu ar elektroniniu paštu informuoja Tvarkos aprašo 11 punkte nurodytus asmenis, kurie kreipėsi dėl materialinės pašalpos skyrimo. <text:s/></text:span></text:p>
      <text:p text:style-name="P264"/>
      <text:p text:style-name="P265"><text:span text:style-name="T266">IV</text:span><text:span text:style-name="T267"><text:s/>SKYRIUS</text:span></text:p>
      <text:p text:style-name="P268"><text:span text:style-name="T269">MATERIALINĖS PAŠALPOS SKYRIMAS DĖL KARIO, ALTERNATYVIĄJĄ TARNYBĄ ATLIEKANČIO ASMENS, VALSTYBĖS TARNAUTOJO, DARBUOTOJO AR JŲ ŠEIMŲ NARIŲ LIGOS, STICHINĖS NELAIMĖS AR TURTO NETEKIMO<text:s/></text:span></text:p>
      <text:p text:style-name="P270"/>
      <text:p text:style-name="P271"><text:span text:style-name="T272">17</text:span><text:span text:style-name="T273">. Karys, alternatyviąją tarnybą atliekantis<text:s/></text:span><text:span text:style-name="T274">asmuo, valstybės tarnautojas ar darbuotojas, norintis gauti materialinę pašalpą dėl savo ar savo šeimos nario ligos, stichinės nelaimės ar turto netekimo, teikia vadovui rašytinį prašymą skirti materialinę pašalpą (toliau šiame skyriuje – prašymas). Jeigu<text:s/></text:span><text:span text:style-name="T275">dėl sveikatos būklės karys, alternatyviąją tarnybą atliekantis asmuo, valstybės<text:s/></text:span><text:soft-page-break/><text:span text:style-name="T276">tarnautojas ar darbuotojas negali pateikti prašymo, prašymą gali pateikti kario, alternatyviąją tarnybą atliekančio asmens, valstybės tarnautojo ar darbuotojo šeimos narys.</text:span><text:s/></text:p>
      <text:p text:style-name="P277"><text:span text:style-name="T278">18</text:span><text:span text:style-name="T279">.<text:s/></text:span><text:span text:style-name="T280">Prašymas pildomas pagal Tvarkos aprašo 2 priede patvirtintą formą, kurioje nurodoma asmens, kuris kreipiasi, vardas, pavardė, kontaktiniai duomenys (gyvenamosios vietos adresas, elektroninio pašto adresas, telefono numeris), kreipimosi pagrindas ir s</text:span><text:span text:style-name="T281">ąskaita, į kurią prašoma pervesti materialinę pašalpą. Prie prašymo pridedami dokumentai, patvirtinantys prašyme nurodytas aplinkybes,</text:span><text:span text:style-name="T282"><text:s/></text:span><text:span text:style-name="T283">t. y. ligą, turto netekimą, taip pat dokumentai, pagrindžiantys dėl ligos patirtas išlaidas, nuostolio dėl turto netekimo</text:span><text:span text:style-name="T284"><text:s/>ar sugadinimo sumą (pinigus), sunkią materialinę padėtį, šeimos sudėtį, šeimos pajamas ir turimą turtą, nurodytą Lietuvos Respublikos gyventojų turto deklaravimo įstatymo 3 straipsnio 1 dalies 1–3 punktuose, jeigu krašto apsaugos sistemos institucija ar j</text:span><text:span text:style-name="T285">os padalinys, kuriame tarnauja karys, alternatyviąją tarnybą atliekantis asmuo, dirba valstybės tarnautojas ar darbuotojas, negauna šių duomenų (t. y. duomenų apie šių asmenų šeimos sudėtį, pajamas ir turimą turtą) iš valstybės registrų ar kitų institucijų</text:span><text:span text:style-name="T286"><text:s/>informacinių sistemų.</text:span><text:s/></text:p>
      <text:p text:style-name="P287"><text:span text:style-name="T288">19</text:span><text:span text:style-name="T289">. Vadovas, gavęs prašymą, ne vėliau kaip per 3 darbo dienas prašymą su įrašyta savo rekomendacija ir biudžeto specialisto suderinimu pateikia nagrinėti atitinkamai KAM komisijai ar LK komisijai (toliau kartu – Komisija). Prašy</text:span><text:span text:style-name="T290">mas su vadovo įrašyta rezoliucija, suderintas biudžeto specialisto, ir su pridėtais dokumentais registruojamas dokumentų valdymo informacinėje sistemoje gautų dokumentų registre ir perduodamas atitinkamai krašto apsaugos sistemos institucijai ar jos padali</text:span><text:span text:style-name="T291">niui, kuriame yra Komisija, per dokumentų valdymo informacinę sistemą.</text:span></text:p>
      <text:p text:style-name="P292"><text:span text:style-name="T293">20</text:span><text:span text:style-name="T294">. Vadovas sprendimą dėl materialinės pašalpos skyrimo (neskyrimo), atsižvelgdamas į gautą Komisijos siūlymą, priima ne vėliau kaip per 3 darbo dienas.<text:s/></text:span><text:span text:style-name="T295"><text:tab/></text:span></text:p>
      <text:p text:style-name="P296"><text:span text:style-name="T297">21</text:span><text:span text:style-name="T298">. Sprendimas dėl mat</text:span><text:span text:style-name="T299">erialinės pašalpos skyrimo (neskyrimo) įforminamas vadovo įsakymu (potvarkiu), kuriame išdėstomas sprendimo turinys. Jei priimamas sprendimas skirti materialinę pašalpą, nurodomas materialinės pašalpos dydis.</text:span></text:p>
      <text:p text:style-name="P300"><text:span text:style-name="T301">22</text:span><text:span text:style-name="T302">. Vadovo paskirtas asmuo apie priimtą spr</text:span><text:span text:style-name="T303">endimą (skirti materialinę pašalpą ar jos neskirti) per 3 darbo dienas nuo sprendimo priėmimo dienos raštu ar elektroniniu paštu informuoja Tvarkos aprašo 17 punkte nurodytus asmenis, kurie kreipėsi dėl materialinės pašalpos skyrimo.</text:span></text:p>
      <text:p text:style-name="P304"/>
      <text:p text:style-name="P305"><text:span text:style-name="T306">_________________</text:span><text:span text:style-name="T307">__</text:span></text:p>
      <text:soft-page-break/>
      <text:p text:style-name="P308">PATVIRTINTA</text:p>
      <text:p text:style-name="P315">Lietuvos Respublikos</text:p>
      <text:p text:style-name="P316">krašto apsaugos ministro</text:p>
      <text:p text:style-name="P317">2021 m. liepos 19 d.</text:p>
      <text:p text:style-name="P318">įsakymu Nr. V-508<text:s/></text:p>
      <text:p text:style-name="P319"/>
      <text:p text:style-name="P320"/>
      <text:p text:style-name="P321"><text:span text:style-name="T322">PRAŠYMŲ GAUTI MATERIALINĘ PAŠALPĄ NAGRINĖJIMO KRAŠTO APSAUGOS MINISTERIJOJE KOMISIJOS DARBO REGLAMENTAS</text:span></text:p>
      <text:p text:style-name="P323"/>
      <text:p text:style-name="P324"/>
      <text:p text:style-name="P325"><text:span text:style-name="T326">i</text:span><text:span text:style-name="T327"><text:s/>SKYRIUS</text:span></text:p>
      <text:p text:style-name="P328"><text:span text:style-name="T329">bendrosios nuostatos</text:span></text:p>
      <text:p text:style-name="P330"/>
      <text:p text:style-name="P331"><text:span text:style-name="T332">1</text:span><text:span text:style-name="T333">. Prašymų gauti materialinę pašalpą nagrinėjimo Krašto apsaugos ministerijoje komisijos darbo reglamentas (toliau – Reglamentas) reglamentuoja Prašymų gauti materialinę pašalpą nagrinėjimo Krašto apsaugos ministerijoje komisijos<text:s/></text:span><text:span text:style-name="T334">(toliau – Komisija) uždavinius, funkcijas, darbo organizavimo, sprendimų priėmimo ir jų įforminimo tvarką.</text:span></text:p>
      <text:p text:style-name="P335"><text:span text:style-name="T336">2</text:span><text:span text:style-name="T337">.<text:s/></text:span><text:span text:style-name="T338">Komisija yra patariamoji institucija, teikianti vadovams, priimantiems sprendimus dėl materialinės pašalpos skyrimo (toliau – vadovai), siūlym</text:span><text:span text:style-name="T339">us skirti (ar neskirti) materialinę pašalpą asmenims, nurodytiems Materialinių pašalpų skyrimo krašto apsaugos sistemoje tvarkos aprašo, patvirtinto Lietuvos Respublikos krašto apsaugos ministro 2021 m. liepos 19 d. įsakymu Nr. V-508 „Dėl Materialinių paša</text:span><text:span text:style-name="T340">lpų skyrimo krašto apsaugos sistemoje tvarkos aprašo ir Prašymų gauti materialinę pašalpą nagrinėjimo Krašto apsaugos ministerijoje komisijos darbo reglamento patvirtinimo ir Prašymų gauti materialinę pašalpą nagrinėjimo Krašto apsaugos ministerijoje komis</text:span><text:span text:style-name="T341">ijos sudarymo“ (toliau – Tvarkos aprašas), 5.1–5.3 papunkčiuose (toliau – kariai, valstybės<text:s/></text:span><text:soft-page-break/><text:span text:style-name="T342">tarnautojai, darbuotojai), išskyrus siūlymus skirti materialinę pašalpą (arba jos neskirti) šiuose papunkčiuose nurodytų asmenų mirties atvejais, siūlomą skirti mat</text:span><text:span text:style-name="T343">erialinės pašalpos dydį.</text:span><text:s/></text:p>
      <text:p text:style-name="P344">Punkto pakeitimai:</text:p>
      <text:p text:style-name="P345"><text:span text:style-name="T346">Nr.<text:s/></text:span><text:a xlink:href="https://www.e-tar.lt/portal/legalAct.html?documentId=345620a0c95b11ed9978886e85107ab2" office:target-frame-name="_top" xlink:show="replace"><text:span text:style-name="T347">V-238</text:span></text:a><text:span text:style-name="T348">, 2023-03-23, paskelbta TAR 2023-03-23, i. k. 2023-05116</text:span></text:p>
      <text:p text:style-name="Normal"/>
      <text:p text:style-name="P349"><text:span text:style-name="T350">3</text:span><text:span text:style-name="T351">. Komisija savo darbe vadovaujasi Tvarkos</text:span><text:span text:style-name="T352"><text:s/>aprašu, Reglamentu ir kitais su Komisijos veikla susijusiais teisės aktais.</text:span></text:p>
      <text:p text:style-name="P353"><text:span text:style-name="T354">4</text:span><text:span text:style-name="T355">. Įgyvendinant Reglamentą karių<text:s/></text:span><text:span text:style-name="T356">asmens duomenys, nurodyti Tvarkos aprašo 18 punkte, tvarkomi nacionalinio saugumo ir gynybos tikslais vadovaujantis Lietuvos Respublikos asmen</text:span><text:span text:style-name="T357">s duomenų, tvarkomų nusikalstamų veikų prevencijos, tyrimo, atskleidimo ar baudžiamojo persekiojimo už jas, bausmių vykdymo arba nacionalinio saugumo ar gynybos tikslais, teisinės apsaugos įstatymu ir Lietuvos Respublikos krašto apsaugos sistemos organizav</text:span><text:span text:style-name="T358">imo ir karo tarnybos įstatymu.<text:s/></text:span></text:p>
      <text:p text:style-name="P359">Įgyvendinant Reglamentą, valstybės tarnautojų, darbuotojų, taip pat karių, valstybės tarnautojų, darbuotojų šeimos narių, nurodytų Tvarkos aprašo 5.1–5.3 papunkčiuose (toliau – šeimos narys), asmens duomenys, nurodyti<text:s/>Tvarkos aprašo 18 punkte, tvarkomi prašymų gauti materialinę pašalpą nagrinėjimo ir materialinių pašalpų skyrimo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360"><text:span text:style-name="T361">Reglamente nurodyti dokumentai saugomi Lietuvos Respublik</text:span><text:span text:style-name="T362">os dokumentų ir archyvų įstatymo nustatyta tvarka Lietuvos vyriausiojo archyvaro nustatytais terminais. Informacija apie asmens duomenų tvarkymą krašto apsaugos sistemoje pateikiama krašto apsaugos ministro tvirtinamose asmens duomenų tvarkymo ir duomenų s</text:span><text:span text:style-name="T363">ubjektų teisių įgyvendinimo taisyklėse ir Krašto apsaugos ministerijos interneto svetainėje www.kam.lt</text:span>.</text:p>
      <text:p text:style-name="P364"/>
      <text:p text:style-name="P365"><text:span text:style-name="T366">II</text:span><text:span text:style-name="T367"><text:s/>SKYRIUS</text:span></text:p>
      <text:p text:style-name="P368"><text:span text:style-name="T369">KOMISIJOS UŽDAVINIAI IR FUNKCIJOS</text:span></text:p>
      <text:p text:style-name="P370"/>
      <text:p text:style-name="P371">5. Komisijos uždaviniai:</text:p>
      <text:p text:style-name="P372">5.1. teikti vadovams siūlymus dėl materialinės pašalpos skyrimo (neskyrimo);</text:p>
      <text:p text:style-name="P373">5.2. teikti vadovams siūlymus dėl siūlomo skirti materialinės pašalpos dydžio.</text:p>
      <text:p text:style-name="P374">6. Įgyvendindama uždavinius, Komisija vykdo šias funkcijas:</text:p>
      <text:p text:style-name="P375">6.1. pagal pateiktus dokumentus vertina, ar karys, valstybės tarnautojas, darbuotojas atitinka teisės aktuose nustatytus reikalavimus materialinei pašalpai gauti;</text:p>
      <text:p text:style-name="P376">6.2. vertina, ar dėl aplinkybių, dėl kurių gali būti skiriama materialinė pašalpa, kario, valstybės tarnautojo, darbuotojo materialinė būklė tapo sunki.</text:p>
      <text:p text:style-name="Normal"/>
      <text:p text:style-name="P377"><text:span text:style-name="T378">III</text:span><text:span text:style-name="T379"><text:s/>SKYRIUS</text:span></text:p>
      <text:p text:style-name="P380"><text:span text:style-name="T381">KOMISIJOS<text:s/></text:span><text:span text:style-name="T382">DARBO ORGANIZAVIMAS</text:span></text:p>
      <text:p text:style-name="P383"/>
      <text:p text:style-name="P384"><text:span text:style-name="T385">7</text:span><text:span text:style-name="T386">. Komisijos veiklos forma – posėdžiai. Komisijos darbui vadovauja ir posėdžius šaukia, jų laiką ir vietą nustato Komisijos pirmininkas. Jeigu Komisijos pirmininkas dėl svarbių priežasčių Komisijos posėdyje dalyvauti negali, Komisi</text:span><text:span text:style-name="T387">jos pirmininko funkcijas vykdo Komisijos pirmininko pavaduotojas.<text:s/></text:span></text:p>
      <text:p text:style-name="P388"><text:span text:style-name="T389">8</text:span><text:span text:style-name="T390">. Komisijos posėdžiai šaukiami ne vėliau kaip per vieną mėnesį nuo prašymų, nurodytų Tvarkos aprašo 2 priede (toliau – prašymas), gavimo Komisijoje dienos. Kai kariui, valstybės tarnau</text:span><text:span text:style-name="T391">tojui ar darbuotojui reikalinga skubi materialinė parama, Komisijos posėdis gali būti šaukiamas skubos tvarka – per 3 darbo dienas nuo prašymo gavimo Komisijoje dienos. Prašymai, gauti per 3 darbo dienų iki Komisijos posėdžio laikotarpį, gali būti Komisijo</text:span><text:span text:style-name="T392">s pirmininko paskelbti ir nagrinėjami Komisijos posėdyje nustatyta tvarka.</text:span></text:p>
      <text:p text:style-name="P393"><text:span text:style-name="T394">9</text:span><text:span text:style-name="T395">. Komisijos sekretorius, kurį paskiria Komisijos pirmininkas, vykdo šias funkcijas:</text:span></text:p>
      <text:p text:style-name="P396"><text:span text:style-name="T397">9.1</text:span><text:span text:style-name="T398">. gavęs prašymą, registruota jį Prašymų gauti materialinę pašalpą registre;</text:span></text:p>
      <text:p text:style-name="P399"><text:span text:style-name="T400">9.2</text:span><text:span text:style-name="T401">. re</text:span><text:span text:style-name="T402">ngia Komisijos posėdžio medžiagą;</text:span></text:p>
      <text:p text:style-name="P403"><text:span text:style-name="T404">9.3</text:span><text:span text:style-name="T405">. ne vėliau kaip likus 3 darbo dienoms iki Komisijos posėdžio (išskyrus atvejus, kai Komisijos posėdžiai šaukiami skubos tvarka) pateikia Komisijai posėdžio medžiagą;</text:span></text:p>
      <text:p text:style-name="P406"><text:span text:style-name="T407">9.4</text:span><text:span text:style-name="T408">. rengia Komisijos posėdžių protokolus;</text:span></text:p>
      <text:p text:style-name="P409"><text:span text:style-name="T410">9.5</text:span><text:span text:style-name="T411">. rengia Komisijos sprendimų, įformintų Komisijos posėdžio protokolu, išrašus ir juos išsiunčia padaliniams, kuriuose tarnaujančių (dirbančių) karių, valstybės tarnautojų, darbuotojų pateikti prašymai skirti materialinę pašalpą buvo svarstyti Komisij</text:span><text:span text:style-name="T412">os posėdyje;</text:span></text:p>
      <text:p text:style-name="P413"><text:span text:style-name="T414">9.6</text:span><text:span text:style-name="T415">. saugo kario, valstybės tarnautojo ar darbuotojo dokumentus, susijusius su prašymu skirti materialinę pašalpą, Lietuvos Respublikos dokumentų ir archyvų įstatymo nustatyta tvarka;</text:span></text:p>
      <text:p text:style-name="P416"><text:span text:style-name="T417">9.7</text:span><text:span text:style-name="T418">. vykdo kitus Komisijos pirmininko pavedimus.</text:span></text:p>
      <text:p text:style-name="P419"><text:span text:style-name="T420">10</text:span><text:span text:style-name="T421">. Komisijos pirmininko sprendimu Komisijos posėdžiai gali būti organizuojami nuotoliniu būdu, naudojant telekomunikacijos priemones (vaizdo ir garso konferencijos ryšiu) ir elektroninės apklausos būdu. Elektroninė apklausa atliekama šia tvarka:</text:span></text:p>
      <text:p text:style-name="P422"><text:span text:style-name="T423">10.1</text:span><text:span text:style-name="T424">. Komisijos sekretorius parengia elektroninės apklausos medžiagą ir išsiunčia ją elektroniniu paštu visiems Komisijos nariams;</text:span></text:p>
      <text:p text:style-name="P425"><text:span text:style-name="T426">10.2</text:span><text:span text:style-name="T427">. Komisijos nariai pateikia vieną iš Reglamento 12 punkte nurodytų siūlymų. Komisijos narių siūlymai pateikiami Komisijo</text:span><text:span text:style-name="T428">s sekretoriui elektroniniu paštu;</text:span></text:p>
      <text:p text:style-name="P429"><text:span text:style-name="T430">10.3</text:span><text:span text:style-name="T431">. Komisijos sekretorius, vadovaudamasis pateiktais Komisijos narių siūlymais, surašo posėdžio protokolą.<text:s/></text:span></text:p>
      <text:p text:style-name="P432"><text:span text:style-name="T433">11</text:span><text:span text:style-name="T434">. Komisijos nariai, negalintys dalyvauti Komisijos posėdyje, gali iš anksto raštu pateikti savo nuom</text:span><text:span text:style-name="T435">onę svarstomais klausimais ir turi teisę susipažinti su posėdyje, kuriame jie nedalyvavo, svarstyta medžiaga, priimtais sprendimais.</text:span></text:p>
      <text:p text:style-name="P436"><text:span text:style-name="T437">12</text:span><text:span text:style-name="T438">. Komisijos nariai, posėdyje išnagrinėję kario, valstybės tarnautojo, darbuotojo ar jų šeimos nario pateiktą prašymą<text:s/></text:span><text:span text:style-name="T439">(ir su juo pateiktus dokumentus), turi teisę priimti vieną iš siūlymų:</text:span></text:p>
      <text:p text:style-name="P440"><text:span text:style-name="T441">12.1</text:span><text:span text:style-name="T442">.<text:s/></text:span><text:span text:style-name="T443">siūlyti skirti konkretaus dydžio materialinę pašalpą, neviršijančią Lietuvos Respublikos krašto apsaugos sistemos organizavimo ir karo tarnybos įstatymo 68 straipsnio 7 dalyje,<text:s/></text:span><text:span text:style-name="T444"> Lietuvos Respublikos valstybės tarnybos įstatymo 49 straipsnio 8 dalyje, Lietuvos Respublikos valstybės ir savivaldybių įstaigų darbuotojų darbo apmokėjimo ir komisijų narių atlygio už darbą įstatymo 13 straipsnio 1 dalyje nustatyto didžiausio leistino dy</text:span><text:span text:style-name="T445">džio;</text:span><text:s/></text:p>
      <text:p text:style-name="P446"><text:span text:style-name="T447">12.2</text:span><text:span text:style-name="T448">.<text:s/></text:span><text:span text:style-name="T449">atidėti Komisijos sprendimo priėmimą, jeigu nepakanka prašymą pagrindžiančių dokumentų ar informacijos (karys, valstybės tarnautojas, darbuotojas ar jų šeimos narys papildomus dokumentus turi pateikti per vieną mėnesį) arba Komisijos posėd</text:span><text:span text:style-name="T450">yje dėl pateisinamos priežasties nedalyvauja karo medicinos gydytojas, kai materialinės pašalpos skyrimo priežastinis ryšys siejamas su asmens sveikata, o Komisijos nariai pagal savo kompetenciją negali priimti vieno iš Reglamento 12.1 ar 12.3 papunktyje n</text:span><text:span text:style-name="T451">urodyto siūlymo;</text:span></text:p>
      <text:p text:style-name="P452"><text:span text:style-name="T453">12.3</text:span><text:span text:style-name="T454">. siūlyti neskirti materialinės pašalpos, jeigu nėra teisinio pagrindo skirti materialinę pašalpą.</text:span></text:p>
      <text:p text:style-name="P455"><text:span text:style-name="T456">13</text:span><text:span text:style-name="T457">. Komisijos nariams priėmus Reglamento 12.2 papunktyje nurodytą siūlymą atidėti Komisijos sprendimo priėmimą, Komisijos sekr</text:span><text:span text:style-name="T458">etorius per 3 darbo dienas apie tai raštu ar elektroniniu paštu informuoja karį, valstybės tarnautoją, darbuotoją ar šeimos narį, pateikusį prašymą dėl materialinės pašalpos skyrimo.</text:span><text:s/></text:p>
      <text:p text:style-name="P459"><text:span text:style-name="T460">14</text:span><text:span text:style-name="T461">. Kai Komisijos sprendimo priėmimas atidedamas dėl kurių nors iš R</text:span><text:span text:style-name="T462">eglamento 12.2 papunktyje nurodytų priežasčių, Komisijos posėdis pakartotinai svarstyti prašymą sušaukiamas ne vėliau kaip per vieną mėnesį nuo dokumentų, nurodytų Tvarkos aprašo 18 punkte, pateikimo dienos.</text:span><text:s/></text:p>
      <text:p text:style-name="P463">15.<text:s/><text:span text:style-name="T464">Komisijos pirmininkas ar kitas Komisijo</text:span><text:span text:style-name="T465">s narys tais atvejais, kai Komisija posėdyje nagrinėja jo prašymą skirti materialinę pašalpą, neturi balsavimo teisės</text:span><text:span text:style-name="T466">,</text:span><text:span text:style-name="T467"><text:s/>Komisijos nariui pageidaujant, Komisijos pirmininkas gali leisti jam nedalyvauti nagrinėjant jo prašymą skirti materialinę pašalpą.</text:span><text:s/></text:p>
      <text:p text:style-name="P468"><text:span text:style-name="T469">16</text:span><text:span text:style-name="T470">. Komisijos posėdis laikomas teisėtu, jeigu jame dalyvauja ne mažiau kaip 2/3 Komisijos narių. Komisijos sprendimai priimami posėdyje dalyvaujančių Komisijos narių balsų dauguma atviru balsavimu. Balsams pasiskirsčius po lygiai, lemia Komisijos pirminink</text:span><text:span text:style-name="T471">o balsas, o tais atvejais kai Komisijos posėdžiui pirmininkauja Komisijos pirmininko pavaduotojas, Komisijos pirmininko pavaduotojo balsas.</text:span><text:s/></text:p>
      <text:p text:style-name="P472"><text:span text:style-name="T473">17</text:span><text:span text:style-name="T474">. Komisijos sprendimas įforminamas Komisijos posėdžio protokolu. Komisijos sekretorius, atsižvelgdamas į bals</text:span><text:span text:style-name="T475">avimo rezultatus, posėdžio protokole įrašo Komisijos priimtą siūlymą dėl materialinės pašalpos skyrimo ir jos dydžio. Komisijos posėdžio protokolą pasirašo Komisijos pirmininkas (kai jo nėra – Komisijos pirmininko pavaduotojas) ir Komisijos sekretorius.</text:span></text:p>
      <text:p text:style-name="P476"><text:span text:style-name="T477">18</text:span><text:span text:style-name="T478">. Komisijos posėdžių protokolų išrašai pateikiami vadovui.<text:s/></text:span></text:p>
      <text:p text:style-name="P479"><text:span text:style-name="T480">19</text:span><text:span text:style-name="T481">. Už Komisijos darbo organizavimą atsako Komisijos pirmininkas.</text:span></text:p>
      <text:p text:style-name="P482"><text:span text:style-name="T483">20</text:span><text:span text:style-name="T484">. Už Komisijos priimtų sprendimų objektyvumą atsako Komisijos pirmininkas ir nariai. Už Komisijos dokumentų registra</text:span><text:span text:style-name="T485">vimą, duomenų išsaugojimą, teisingą siūlymų įforminimą ir išsiuntimą suinteresuotiems asmenims atsako Komisijos sekretorius.</text:span></text:p>
      <text:p text:style-name="P486"/>
      <text:p text:style-name="P487"><text:span text:style-name="T488">_________________________</text:span></text:p>
      <text:p text:style-name="Normal"/>
      <text:p text:style-name="Normal"/>
      <text:p text:style-name="Normal"/>
      <text:p text:style-name="Normal"/>
      <text:p text:style-name="P489">Priedų pakeitimai:</text:p>
      <text:p text:style-name="Normal"/>
      <text:p text:style-name="P490">V-508_Mat._pašalpos._Tvakos_aprašo_1_priedas <text:s/>nauja redakcija pagal V-238</text:p>
      <text:p text:style-name="P491">Priedo pakeitimai:</text:p>
      <text:p text:style-name="P492"><text:span text:style-name="T493">Nr.<text:s/></text:span><text:a xlink:href="https://www.e-tar.lt/portal/legalAct.html?documentId=345620a0c95b11ed9978886e85107ab2" office:target-frame-name="_top" xlink:show="replace"><text:span text:style-name="T494">V-238</text:span></text:a><text:span text:style-name="T495">, 2023-03-23, paskelbta TAR 2023-03-23, i. k. 2023-05116</text:span></text:p>
      <text:p text:style-name="Normal"/>
      <text:soft-page-break/>
      <text:p text:style-name="P496">V-508_Mat._pašalpos._Tvarkos_aprašo_2_priedas_nauja redakcija pagal<text:s/>V-238</text:p>
      <text:p text:style-name="P497">Priedo pakeitimai:</text:p>
      <text:p text:style-name="P498"><text:span text:style-name="T499">Nr.<text:s/></text:span><text:a xlink:href="https://www.e-tar.lt/portal/legalAct.html?documentId=345620a0c95b11ed9978886e85107ab2" office:target-frame-name="_top" xlink:show="replace"><text:span text:style-name="T500">V-238</text:span></text:a><text:span text:style-name="T501">, 2023-03-23, paskelbta TAR 2023-03-23, i. k. 2023-05116</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krašto apsaugos<text:s/></text:span><text:span text:style-name="T511">ministerija, Įsakymas</text:span></text:p>
      <text:p text:style-name="P512"><text:span text:style-name="T513">Nr.<text:s/></text:span><text:a xlink:href="https://www.e-tar.lt/portal/legalAct.html?documentId=345620a0c95b11ed9978886e85107ab2" office:target-frame-name="_top" xlink:show="replace"><text:span text:style-name="T514">V-238</text:span></text:a><text:span text:style-name="T515">, 2023-03-23, paskelbta TAR 2023-03-23, i. k. 2023-05116</text:span></text:p>
      <text:p text:style-name="P516"><text:span text:style-name="T517">Dėl krašto apsaugos ministro 2021 m. liepos 19 d. įsakymo Nr. V-508 „D</text:span><text:span text:style-name="T518">ėl Materialinių pašalpų skyrimo krašto apsaugos sistemoje tvarkos aprašo ir Prašymų gauti materialinę pašalpą nagrinėjimo Krašto apsaugos ministerijoje komisijos darbo reglamento patvirtinimo ir Prašymų gauti materialinę pašalpą nagrinėjimo Krašto apsaugos</text:span><text:span text:style-name="T519"><text:s/>ministerijoje komisijos sudary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602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4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style:tab-stops>
          <style:tab-stop style:type="center" style:position="3in"/>
          <style:tab-stop style:type="right" style:position="6in"/>
        </style:tab-stops>
      </style:paragraph-properties>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style:tab-stops>
          <style:tab-stop style:type="center" style:position="3in"/>
          <style:tab-stop style:type="right" style:position="6in"/>
        </style:tab-stops>
      </style:paragraph-properties>
    </style:style>
    <style:style style:name="P310" style:parent-style-name="Normal" style:family="paragraph">
      <style:paragraph-properties>
        <style:tab-stops>
          <style:tab-stop style:type="center" style:position="3in"/>
          <style:tab-stop style:type="right" style:position="6in"/>
        </style:tab-stops>
      </style:paragraph-properties>
    </style:style>
    <style:style style:name="F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draw:frame draw:style-name="F94" text:anchor-type="paragraph" svg:y="0.0006in" draw:z-index="0"><draw:text-box fo:min-height="0in" fo:min-width="0in"><text:p text:style-name="P92"><text:page-number text:fixed="false">3</text:page-number></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310"><draw:frame draw:style-name="F311" text:anchor-type="paragraph" svg:y="0.0006in" draw:z-index="0"><draw:text-box fo:min-height="0in" fo:min-width="0in"><text:p text:style-name="P309"><text:page-number text:fixed="false">3</text:page-number></text:p></draw:text-box></draw:frame></text:p>
      </style:header>
      <style:footer>
        <text:p text:style-name="P312"/>
      </style:footer>
    </style:master-page>
    <style:master-page style:next-style-name="MP2" style:name="MPF2" style:page-layout-name="PL2">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Felicija Ramanauskienė (2000 01 31)</dc:title>
    <meta:initial-creator>Feliram</meta:initial-creator>
    <dc:creator>adlibuser</dc:creator>
    <meta:creation-date>2023-03-24T08:29:00Z</meta:creation-date>
    <dc:date>2023-03-24T08:29:00Z</dc:date>
    <meta:print-date>2018-03-30T11:26:00Z</meta:print-date>
    <meta:template xlink:href="Normal.dotm" xlink:type="simple"/>
    <meta:editing-cycles>2</meta:editing-cycles>
    <meta:editing-duration>PT0S</meta:editing-duration>
    <meta:document-statistic meta:page-count="18" meta:paragraph-count="151" meta:word-count="3353" meta:character-count="27514" meta:row-count="607" meta:non-whitespace-character-count="24312"/>
  </office:meta>
</office:document-meta>
</file>