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</style:style>
    <style:style style:name="P45" style:parent-style-name="Normal" style:master-page-name="MPF1" style:family="paragraph">
      <style:paragraph-properties fo:break-before="page" fo:text-align="justify" fo:text-indent="4.725in" style:page-number="1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style="italic" style:font-style-asian="italic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6.6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fo:language="en" fo:country="US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1-17</text:span></text:p>
      <text:p text:style-name="P4"/>
      <text:p text:style-name="P5"><text:span text:style-name="T6">Nutarimas paskelbtas: TAR 2015-12-30, i. k. 2015-20926</text:span></text:p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<text:s/></text:span><text:span text:style-name="T15">Informacijos, kurios Lietuvos bankas gali reikalauti iš įstaigų pertvarkymo planams rengti ir atnaujinti, sąrašo ir jos<text:s/></text:span><text:span text:style-name="T16">gavimo taisyklių patvirtinimo</text:span></text:p>
      <text:p text:style-name="P17"/>
      <text:p text:style-name="P18">2015 m. gruodžio 29 d. Nr. 03-211</text:p>
      <text:p text:style-name="P19">Vilnius</text:p>
      <text:p text:style-name="P20"/>
      <text:p text:style-name="P21"/>
      <text:p text:style-name="P22"><text:span text:style-name="T23">Vadovaudamasi Lietuvos Respublikos Lietuvos banko įstatymo 8 straipsnio 2 dalies 8 punktu ir šio straipsnio 3 dalimi, Lietuvos Respublikos finansinio tvarumo įstatymo 15 straipsnio<text:s/></text:span><text:span text:style-name="T24">2 dalimi ir įgyvendindama 2014 m. gegužės 15 d. Europos Parlamento ir Tarybos direktyvą 2014/59/ES, kuria nustatoma kredito įstaigų ir investicinių įmonių gaivinimo ir pertvarkymo sistema ir iš dalies keičiamos Tarybos direktyva 82/891/EEB, direktyvos 2001</text:span><text:span text:style-name="T25">/24/EB, 2002/47/EB, 2004/25/EB, 2005/56/EB, 2007/36/EB, 2011/35/ES, 2012/30/ES bei 2013/36/ES ir Europos Parlamento ir Tarybos reglamentai (ES) Nr. 1093/2010 bei (ES) Nr. 648/2012, su paskutiniais pakeitimais, padarytais 2022 m. gruodžio 14 d. Europos Parl</text:span><text:span text:style-name="T26">amento ir Tarybos direktyva (ES) 2022/2556, Lietuvos banko valdyba n u t a r i a:</text:span><text:s/></text:p>
      <text:p text:style-name="P27">Preambulės pakeitimai:</text:p>
      <text:soft-page-break/>
      <text:p text:style-name="P28"><text:span text:style-name="T29">Nr.<text:s/></text:span><text:a xlink:href="https://www.e-tar.lt/portal/legalAct.html?documentId=7bae363063c311eca9ac839120d251c4" office:target-frame-name="_top" xlink:show="replace"><text:span text:style-name="T30">03-218</text:span></text:a><text:span text:style-name="T31">, 2021-12-21, paskelbta TAR 2021-12-23, i.</text:span><text:span text:style-name="T32"><text:s/>k. 2021-26719</text:span></text:p>
      <text:p text:style-name="P33"><text:span text:style-name="T34">Nr.<text:s/></text:span><text:a xlink:href="https://www.e-tar.lt/portal/legalAct.html?documentId=6547e200d18511efa5ddd96c482819f5" office:target-frame-name="_top" xlink:show="replace"><text:span text:style-name="T35">03-2</text:span></text:a><text:span text:style-name="T36">, 2025-01-09, paskelbta TAR 2025-01-13, i. k. 2025-00317</text:span></text:p>
      <text:p text:style-name="Normal"/>
      <text:p text:style-name="P37"><text:span text:style-name="T38">Patvirtinti Informacijos, kurios Lietuvos bankas gali reikalauti iš įstaigų</text:span><text:span text:style-name="T39"><text:s/>pertvarkymo planams rengti ir atnaujinti, sąrašą ir jos gavimo taisykles (pridedama).</text:span></text:p>
      <text:p text:style-name="Normal"/>
      <text:p text:style-name="Normal"/>
      <text:p text:style-name="Normal"/>
      <text:p text:style-name="P40">Valdybos pirmininko pavaduotojas,</text:p>
      <text:h text:style-name="P41" text:outline-level="3"><text:span text:style-name="T42">pavaduojantis Valdybos pirmininką</text:span><text:span text:style-name="T43"><text:tab/>Raimondas Kuodis</text:span></text:h>
      <text:p text:style-name="P44"/>
      <text:p text:style-name="Normal"/>
      <text:soft-page-break/>
      <text:p text:style-name="P45">PATVIRTINTA</text:p>
      <text:p text:style-name="P47">Lietuvos banko valdybos<text:s/></text:p>
      <text:p text:style-name="P48">2015 m. gruodžio 29 d.</text:p>
      <text:p text:style-name="P49">nutarimu Nr. 03-211</text:p>
      <text:p text:style-name="P50"/>
      <text:p text:style-name="P51"/>
      <text:p text:style-name="P52"><text:span text:style-name="T53">Informacijos, kurios Lietuvos bankas gali reikalauti iš įstaigų pertvarkymo planams rengti ir atnaujinti, sąrašas IR JOS<text:s/></text:span><text:span text:style-name="T54">GAVIMO TAISYKLĖS</text:span></text:p>
      <text:p text:style-name="P55"/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Informacijos, kurios Lietuvos bankas gali reikalauti iš įstaigų pertvarkymo planams rengti ir atnaujinti, sąrašo ir jos gavimo taisyklių (toliau – Taisyklės) tikslas – detalizuoti<text:s/></text:span><text:span text:style-name="T67">Lietuvos Respu</text:span><text:span text:style-name="T68">blikos finansinio tvarumo įstatymo 15 straipsnio nuostatas, reglamentuojančias informacijos, reikalingos pertvarkymo planams rengti ir atnaujinti, gavimo tvarką.</text:span></text:p>
      <text:p text:style-name="P69"><text:span text:style-name="T70">2</text:span><text:span text:style-name="T71">.</text:span><text:span text:style-name="T72"><text:tab/></text:span><text:span text:style-name="T73">Taisyklėse vartojamos sąvokos suprantamos taip, kaip jos apibrėžtos Lietuvos Respubliko</text:span><text:span text:style-name="T74">s finansinio tvarumo įstatyme ir Lietuvos Respublikos Lietuvos banko įstatyme.</text:span></text:p>
      <text:p text:style-name="P75"><text:span text:style-name="T76">3</text:span><text:span text:style-name="T77">.</text:span><text:span text:style-name="T78"><text:tab/></text:span><text:span text:style-name="T79">Taisyklėse</text:span><text:span text:style-name="T80"><text:s/>vartojama kompensacinio (angl.<text:s/></text:span><text:span text:style-name="T81">back-to-back</text:span><text:span text:style-name="T82">) sandorio sąvoka apibrėžiama kaip dviejų grupės subjektų sudaromas sandoris dėl perdavimo visos arba dalies rizikos</text:span><text:span text:style-name="T83">, kylančios dėl kito sandorio, sudaryto vieno iš tų grupės subjektų ir trečiojo asmen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INFORMACIJOS SĄRAŠAS</text:span></text:p>
      <text:p text:style-name="P90"/>
      <text:p text:style-name="P91"><text:span text:style-name="T92">4</text:span><text:span text:style-name="T93">.</text:span><text:span text:style-name="T94"><text:tab/>Lietuvos bankas gali reikalauti, kad pertvarkymo planams rengti ir atnaujinti<text:s/></text:span><text:span text:style-name="T95">Lietuvos Respublikos finansinio tvarumo įst</text:span><text:span text:style-name="T96">atymo 12 straipsnio 1 dalyje nurodytos<text:s/></text:span><text:span text:style-name="T97">įstaigos pateiktų:</text:span></text:p>
      <text:p text:style-name="P98"><text:span text:style-name="T99">4.1</text:span><text:span text:style-name="T100">. išsamų įstaigos organizacinės struktūros aprašą, įskaitant visų juridinių asmenų sąrašą;</text:span></text:p>
      <text:p text:style-name="P101"><text:span text:style-name="T102">4.2</text:span><text:span text:style-name="T103">. informaciją apie kiekvieno juridinio asmens tiesioginius savininkus, balsavimo teises<text:s/></text:span><text:span text:style-name="T104">suteikiančias ir balsavimo teisės nesuteikiančias nuosavybės dalis;</text:span></text:p>
      <text:p text:style-name="P105"><text:span text:style-name="T106">4.3</text:span><text:span text:style-name="T107">. informaciją apie kiekvieno juridinio asmens vietą, įsisteigimo jurisdikciją, licencijavimą ir aukščiausiąją vadovybę;</text:span></text:p>
      <text:p text:style-name="P108"><text:span text:style-name="T109">4.4</text:span><text:span text:style-name="T110">. informaciją apie konkrečių juridinių asmenų ypatingo</text:span><text:span text:style-name="T111">s svarbos funkcijas ir pagrindines verslo linijas, įtraukiant reikšmingą turtą ir įsipareigojimus, susijusius su tokiomis funkcijomis ir verslo linijomis;</text:span></text:p>
      <text:p text:style-name="P112"><text:span text:style-name="T113">4.5</text:span><text:span text:style-name="T114">. išsamų įstaigos ir visų jos juridinių asmenų įsipareigojimų struktūros aprašą, išskiriant be</text:span><text:span text:style-name="T115">nt trumpalaikių ir ilgalaikių skolų, užtikrintųjų, neužtikrintųjų ir subordinuotųjų įsipareigojimų rūšis ir sumas;</text:span></text:p>
      <text:p text:style-name="P116"><text:span text:style-name="T117">4.6</text:span><text:span text:style-name="T118">. išsamų įstaigos nuosavų lėšų ir įsipareigojimų, kuriems gali būti taikoma gelbėjimo privačiomis lėšomis priemonė, aprašą;</text:span><text:s/></text:p>
      <text:p text:style-name="P119">Punkto pakeitimai:</text:p>
      <text:p text:style-name="P120"><text:span text:style-name="T121">Nr.<text:s/></text:span><text:a xlink:href="https://www.e-tar.lt/portal/legalAct.html?documentId=7bae363063c311eca9ac839120d251c4" office:target-frame-name="_top" xlink:show="replace"><text:span text:style-name="T122">03-218</text:span></text:a><text:span text:style-name="T123">, 2021-12-21, paskelbta TAR 2021-12-23, i. k. 2021-26719</text:span></text:p>
      <text:p text:style-name="Normal"/>
      <text:p text:style-name="P124"><text:span text:style-name="T125">4.7</text:span><text:span text:style-name="T126">. informaciją apie procesus, būtinus siekiant nustatyti, kam įstaiga<text:s/></text:span><text:span text:style-name="T127">įkeitė įkaitą, įkaitą turintį asmenį ir jurisdikciją, kurioje yra įkaitas;</text:span></text:p>
      <text:p text:style-name="P128"><text:span text:style-name="T129">4.8</text:span><text:span text:style-name="T130">. įstaigos ir jos juridinių asmenų nebalansinių pozicijų aprašą, susiejant su ypatingos svarbos funkcijomis ir pagrindinėmis verslo linijomis;</text:span></text:p>
      <text:p text:style-name="P131"><text:span text:style-name="T132">4.9</text:span><text:span text:style-name="T133">. informaciją apie reikš</text:span><text:span text:style-name="T134">mingas įstaigos apsidraudimo pozicijas, susiejant su konkrečiais juridiniais asmenimis;</text:span></text:p>
      <text:p text:style-name="P135"><text:span text:style-name="T136">4.10</text:span><text:span text:style-name="T137">. informaciją apie didžiausias arba svarbiausias įstaigos sandorio šalis, taip pat didžiausių sandorio šalių žlugimo poveikio įstaigos finansinei būklei analizę</text:span><text:span text:style-name="T138">;</text:span></text:p>
      <text:p text:style-name="P139"><text:span text:style-name="T140">4.11</text:span><text:span text:style-name="T141">. informaciją apie visas sistemas, kuriose įstaiga vykdo daug arba didelės vertės prekybos sandorius, susiejant su įstaigos juridiniais asmenimis, ypatingos svarbos funkcijomis ir pagrindinėmis verslo linijomis;</text:span></text:p>
      <text:p text:style-name="P142"><text:span text:style-name="T143">4.12</text:span><text:span text:style-name="T144">. informaciją apie kiekvie</text:span><text:span text:style-name="T145">ną mokėjimo, tarpuskaitos arba atsiskaitymo sistemą, kurioje įstaiga tiesiogiai arba netiesiogiai dalyvauja, susiejant su įstaigos juridiniais asmenimis, ypatingos svarbos funkcijomis ir pagrindinėmis verslo linijomis;</text:span></text:p>
      <text:p text:style-name="P146"><text:span text:style-name="T147">4.13</text:span><text:span text:style-name="T148">. išsamų pagrindinių valdymo<text:s/></text:span><text:span text:style-name="T149">informacinių sistemų sąrašą su jų aprašymu, įtraukiant rizikos valdymo, apskaitos, finansų ir reguliavimo ataskaitų teikimo sistemas, kuriomis naudojasi įstaiga, susiejant su įstaigos juridiniais asmenimis, ypatingos svarbos funkcijomis ir pagrindinėmis ve</text:span><text:span text:style-name="T150">rslo linijomis;</text:span></text:p>
      <text:p text:style-name="P151"><text:span text:style-name="T152">4.14</text:span><text:span text:style-name="T153">. informaciją apie Taisyklių 4.13 papunktyje nurodytų sistemų savininkus, susijusius paslaugų susitarimus, programinę įrangą ir sistemas arba licencijas, susiejant su įstaigos juridiniais asmenimis, ypatingos svarbos funkcijomis ir<text:s/></text:span><text:span text:style-name="T154">pagrindinėmis verslo linijomis, taip pat ypatingos svarbos informacinių ir ryšių technologijų (toliau – IRT) paslaugas teikiančių trečiųjų šalių, kaip apibrėžta 2022 m. gruodžio 14 d. Europos Parlamento ir Tarybos reglamente (ES) 2022/2554 dėl skaitmeninės</text:span><text:span text:style-name="T155"><text:s/>veiklos atsparumo finansų sektoriuje, kuriuo iš dalies keičiami reglamentai (EB) Nr. 1060/2009, (ES) Nr. 648/2012, (ES) Nr. 600/2014, (ES) Nr. 909/2014 ir (ES) 2016/1011, (toliau – Reglamentas (ES) 2022/2554) 3 straipsnio 23 punkte, tapatybę;</text:span><text:s/></text:p>
      <text:p text:style-name="P156">Punkto pakeitimai:</text:p>
      <text:p text:style-name="P157"><text:span text:style-name="T158">Nr.<text:s/></text:span><text:a xlink:href="https://www.e-tar.lt/portal/legalAct.html?documentId=6547e200d18511efa5ddd96c482819f5" office:target-frame-name="_top" xlink:show="replace"><text:span text:style-name="T159">03-2</text:span></text:a><text:span text:style-name="T160">, 2025-01-09, paskelbta TAR 2025-01-13, i. k. 2025-00317</text:span></text:p>
      <text:p text:style-name="Normal"/>
      <text:p text:style-name="P161"><text:span text:style-name="T162">4.14</text:span><text:span text:style-name="T163">1</text:span><text:span text:style-name="T164">. įstaigų skaitmeninės veiklos atsparumo testavimo pagal Reglamentą (ES) 20</text:span><text:span text:style-name="T165">22/2554 rezultatus;</text:span><text:s/></text:p>
      <text:p text:style-name="P166">Papildyta papunkčiu:</text:p>
      <text:p text:style-name="P167"><text:span text:style-name="T168">Nr.<text:s/></text:span><text:a xlink:href="https://www.e-tar.lt/portal/legalAct.html?documentId=6547e200d18511efa5ddd96c482819f5" office:target-frame-name="_top" xlink:show="replace"><text:span text:style-name="T169">03-2</text:span></text:a><text:span text:style-name="T170">, 2025-01-09, paskelbta TAR 2025-01-13, i. k. 2025-00317</text:span></text:p>
      <text:p text:style-name="Normal"/>
      <text:p text:style-name="P171"><text:span text:style-name="T172">4.15</text:span><text:span text:style-name="T173">. juridinių asmenų sąrašą ir schemą, parod</text:span><text:span text:style-name="T174">ant šių juridinių asmenų tarpusavio sąsajas ir priklausomumą, kaip antai:</text:span></text:p>
      <text:p text:style-name="P175"><text:span text:style-name="T176">4.15.1</text:span><text:span text:style-name="T177">.</text:span><text:span text:style-name="T178"><text:tab/>bendras arba pasidalijamasis personalas, įrenginiai ir sistemos;</text:span></text:p>
      <text:p text:style-name="P179"><text:span text:style-name="T180">4.15.2</text:span><text:span text:style-name="T181">.</text:span><text:span text:style-name="T182"><text:tab/>susitarimai dėl kapitalo, finansavimo ar likvidumo;</text:span></text:p>
      <text:p text:style-name="P183"><text:span text:style-name="T184">4.15.3</text:span><text:span text:style-name="T185">.</text:span><text:span text:style-name="T186"><text:tab/>esamos ir sąlyginės kredito poz</text:span><text:span text:style-name="T187">icijos arba balansinės ir nebalansinės kredito pozicijos;</text:span></text:p>
      <text:p text:style-name="P188"><text:span text:style-name="T189">4.15.4</text:span><text:span text:style-name="T190">.</text:span><text:span text:style-name="T191"><text:tab/>susitarimai dėl priešpriešinių garantijų, priešpriešinių įkaitų, priešpriešinių įsipareigojimų neįvykdymo nuostatos ir susitarimai dėl susijusių įmonių užskaitos;</text:span></text:p>
      <text:p text:style-name="P192"><text:span text:style-name="T193">4.15.5</text:span><text:span text:style-name="T194">.</text:span><text:span text:style-name="T195"><text:tab/>rizikos per</text:span><text:span text:style-name="T196">davimas ir kompensaciniai susitarimai; paslaugų lygio susitarimai;</text:span></text:p>
      <text:p text:style-name="P197"><text:span text:style-name="T198">4.16</text:span><text:span text:style-name="T199">. informaciją apie kiekvieno juridinio asmens kompetentingą ir pertvarkymo instituciją;</text:span></text:p>
      <text:p text:style-name="P200"><text:span text:style-name="T201">4.17</text:span><text:span text:style-name="T202">. informaciją apie valdymo organo narį, atsakingą už informacijos, būtinos įstaigos</text:span><text:span text:style-name="T203"><text:s/>pertvarkymo planui parengti, teikimą, ir asmenis, atsakingus už skirtingus juridinius asmenis, ypatingos svarbos funkcijas ir pagrindines verslo linijas (jeigu tai ne tas pats asmuo);</text:span></text:p>
      <text:p text:style-name="P204"><text:span text:style-name="T205">4.18</text:span><text:span text:style-name="T206">. informaciją apie įstaigoje įdiegtas priemones, kuriomis pertv</text:span><text:span text:style-name="T207">arkymo atveju užtikrinama, kad pertvarkymo institucija turėtų visą būtiną informaciją, nusistatytą jos pačios, kad galėtų įgyvendinti pertvarkymo priemones ir įgaliojimus;</text:span></text:p>
      <text:p text:style-name="P208"><text:span text:style-name="T209">4.19</text:span><text:span text:style-name="T210">. informaciją apie visus susitarimus, kuriuos įstaiga ir jos juridiniai<text:s/></text:span><text:span text:style-name="T211">asmenys yra sudarę su trečiaisiais asmenimis ir kurie gali būti nutraukti institucijoms priėmus sprendimą taikyti pertvarkymo priemonę, ir tai, ar nutraukimo padariniai gali turėti įtakos pertvarkymo priemonės taikymui;</text:span></text:p>
      <text:p text:style-name="P212"><text:span text:style-name="T213">4.20</text:span><text:span text:style-name="T214">. likvidumo šaltinių, kurie<text:s/></text:span><text:span text:style-name="T215">gali būti panaudoti pertvarkymui remti, aprašą;</text:span></text:p>
      <text:p text:style-name="P216"><text:span text:style-name="T217">4.21</text:span><text:span text:style-name="T218">. informaciją apie turto suvaržymus, likvidų turtą, nebalansinę veiklą, apsidraudimo strategijas ir registravimo praktiką;</text:span></text:p>
      <text:p text:style-name="P219"><text:span text:style-name="T220">4.22</text:span><text:span text:style-name="T221">. kitą svarbią informaciją.</text:span></text:p>
      <text:p text:style-name="P222"/>
      <text:p text:style-name="P223"><text:span text:style-name="T224">III</text:span><text:span text:style-name="T225"><text:s/>SKYRIUS</text:span></text:p>
      <text:p text:style-name="P226"><text:span text:style-name="T227">INFORMACIJOS GAVIMO<text:s/></text:span><text:span text:style-name="T228">TVARKA</text:span></text:p>
      <text:p text:style-name="P229"/>
      <text:p text:style-name="P230"><text:span text:style-name="T231">5</text:span><text:span text:style-name="T232">.<text:s/></text:span><text:span text:style-name="T233">Lietuvos banko Finansinio stabilumo departamentas (toliau – Finansinio stabilumo departamentas), prieš kreipdamasis į įstaigą dėl informacijos, nurodytos Taisyklių II skyriuje, pateikimo, patikrina, ar Lietuvos banko Prudencinės priežiūros d</text:span><text:span text:style-name="T234">epartamentas, Teisės ir licencijavimo departamentas, Finansų rinkos priežiūros departamentas (toliau – Finansų rinkos priežiūros departamentai) jau nėra gavę visos arba dalies šios informacijos. Šiuo tikslu Finansinio stabilumo departamentas kreipiasi į Fi</text:span><text:span text:style-name="T235">nansų rinkos priežiūros departamentus, privalančius į paklausimą pagal savo kompetenciją atsakyti per 10 darbo dienų arba per kitą Finansinio stabilumo departamento nustatytą terminą, ir kartu pateikia informaciją, kurią turi patys. Finansų rinkos priežiūr</text:span><text:span text:style-name="T236">os departamentų prašymu šis terminas Finansinio stabilumo departamento sprendimu gali būti pratęstas.</text:span><text:s/></text:p>
      <text:p text:style-name="P237">Punkto pakeitimai:</text:p>
      <text:p text:style-name="P238"><text:span text:style-name="T239">Nr.<text:s/></text:span><text:a xlink:href="https://www.e-tar.lt/portal/legalAct.html?documentId=7bae363063c311eca9ac839120d251c4" office:target-frame-name="_top" xlink:show="replace"><text:span text:style-name="T240">03-218</text:span></text:a><text:span text:style-name="T241">, 2021-12-21, paskelbta TA</text:span><text:span text:style-name="T242">R 2021-12-23, i. k. 2021-26719</text:span></text:p>
      <text:p text:style-name="P243"><text:span text:style-name="T244">Nr.<text:s/></text:span><text:a xlink:href="https://www.e-tar.lt/portal/legalAct.html?documentId=6547e200d18511efa5ddd96c482819f5" office:target-frame-name="_top" xlink:show="replace"><text:span text:style-name="T245">03-2</text:span></text:a><text:span text:style-name="T246">, 2025-01-09, paskelbta TAR 2025-01-13, i. k. 2025-00317</text:span></text:p>
      <text:p text:style-name="Normal"/>
      <text:p text:style-name="P247"><text:span text:style-name="T248">6</text:span><text:span text:style-name="T249">. Jeigu Finansų rinkos priežiūros departamentai per<text:s/></text:span><text:span text:style-name="T250">Taisyklių 5 punkte nurodytą terminą atsakymo nepateikia arba pateikia tik dalį informacijos, dėl likusios informacijos Finansinio stabilumo departamentas kreipiasi į įstaigą.</text:span><text:s/></text:p>
      <text:p text:style-name="P251">Punkto pakeitimai:</text:p>
      <text:p text:style-name="P252"><text:span text:style-name="T253">Nr.<text:s/></text:span><text:a xlink:href="https://www.e-tar.lt/portal/legalAct.html?documentId=7bae363063c311eca9ac839120d251c4" office:target-frame-name="_top" xlink:show="replace"><text:span text:style-name="T254">03-218</text:span></text:a><text:span text:style-name="T255">, 2021-12-21, paskelbta TAR 2021-12-23, i. k. 2021-26719</text:span></text:p>
      <text:p text:style-name="Normal"/>
      <text:p text:style-name="P256"><text:span text:style-name="T257">7</text:span><text:span text:style-name="T258">.</text:span><text:span text:style-name="T259"><text:tab/>Įstaiga, gavusi Finansinio stabilumo departamento prašymą pateikti informaciją, ją turi pateikti per 10 darbo dienų arba per kitą Finansinio sta</text:span><text:span text:style-name="T260">bilumo departamento nustatytą terminą. Įstaigos prašymu šis terminas Finansinio stabilumo departamento sprendimu gali būti pratęstas.</text:span><text:s/></text:p>
      <text:p text:style-name="P261">Punkto pakeitimai:</text:p>
      <text:p text:style-name="P262"><text:span text:style-name="T263">Nr.<text:s/></text:span><text:a xlink:href="https://www.e-tar.lt/portal/legalAct.html?documentId=7bae363063c311eca9ac839120d251c4" office:target-frame-name="_top" xlink:show="replace"><text:span text:style-name="T264">03-218</text:span></text:a><text:span text:style-name="T265">, 2021-12-21, paskelbta TAR 2021-12-23, i. k. 2021-26719</text:span></text:p>
      <text:p text:style-name="Normal"/>
      <text:p text:style-name="P266"><text:span text:style-name="T267">IV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8</text:span><text:span text:style-name="T274">.</text:span><text:span text:style-name="T275"><text:tab/></text:span><text:span text:style-name="T276">Lietuvos bankas, reikalaudamas informacijos iš</text:span><text:span text:style-name="T277"><text:s/>įstaigų,<text:s/></text:span><text:span text:style-name="T278">kurioms pagal<text:s/></text:span><text:span text:style-name="T279">Lietuvos Respublikos finansinio tvarumo įstatymo straipsnio 2 dalies 3<text:s/></text:span><text:span text:style-name="T280">punkto nuostatas taikomi supaprastinti reikalavimai dėl reikalaujamos pateikti informacijos, ir šios įstaigos, spręsdamos dėl reikiamos pateikti informacijos išsamumo, vadovaujasi proporcingumo principu</text:span><text:span text:style-name="T281">.</text:span></text:p>
      <text:p text:style-name="P282"><text:span text:style-name="T283">_______________________</text:span></text:p>
      <text:p text:style-name="P284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</text:span><text:span text:style-name="T294">tuvos bankas, Nutarimas</text:span></text:p>
      <text:p text:style-name="P295"><text:span text:style-name="T296">Nr.<text:s/></text:span><text:a xlink:href="https://www.e-tar.lt/portal/legalAct.html?documentId=7bae363063c311eca9ac839120d251c4" office:target-frame-name="_top" xlink:show="replace"><text:span text:style-name="T297">03-218</text:span></text:a><text:span text:style-name="T298">, 2021-12-21, paskelbta TAR 2021-12-23, i. k. 2021-26719</text:span></text:p>
      <text:p text:style-name="P299"><text:span text:style-name="T300">Dėl Lietuvos banko valdybos 2015 m. gruodžio 29 d. nutarimo Nr. 03-</text:span><text:span text:style-name="T301">211 „Dėl Informacijos, kurios Lietuvos bankas gali reikalauti iš įstaigų pertvarkymo planams rengti ir atnaujinti, sąrašo ir jos gavimo taisyklių patvirtinimo“ pakeitimo</text:span></text:p>
      <text:p text:style-name="P302"/>
      <text:p text:style-name="P303"><text:span text:style-name="T304">2.</text:span></text:p>
      <text:p text:style-name="P305"><text:span text:style-name="T306">Lietuvos bankas, Nutarimas</text:span></text:p>
      <text:p text:style-name="P307"><text:span text:style-name="T308">Nr.<text:s/></text:span><text:a xlink:href="https://www.e-tar.lt/portal/legalAct.html?documentId=6547e200d18511efa5ddd96c482819f5" office:target-frame-name="_top" xlink:show="replace"><text:span text:style-name="T309">03-2</text:span></text:a><text:span text:style-name="T310">, 2025-01-09, paskelbta TAR 2025-01-13, i. k. 2025-00317</text:span></text:p>
      <text:p text:style-name="P311"><text:span text:style-name="T312">Dėl Lietuvos banko valdybos 2015 m. gruodžio 29 d. nutarimo Nr. 03-211 „Dėl Informacijos, kurios Lietuvos bankas gali reikalauti iš įstaigų pertvark</text:span><text:span text:style-name="T313">ymo planams rengti ir atnaujinti, sąrašo ir jos gavimo taisyklių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left" style:position="4.0104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>
        <style:tab-stops>
          <style:tab-stop style:type="center" style:position="3.3465in"/>
          <style:tab-stop style:type="left" style:position="4.0104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5-01-15T08:37:00Z</meta:creation-date>
    <dc:date>2025-01-15T08:3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3" meta:paragraph-count="81" meta:word-count="1481" meta:character-count="11893" meta:row-count="262" meta:non-whitespace-character-count="10493"/>
  </office:meta>
</office:document-meta>
</file>