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3pt" style:font-size-asian="13pt"/>
    </style:style>
    <style:style style:name="T14" style:parent-style-name="DefaultParagraphFont" style:family="text">
      <style:text-properties fo:font-weight="bold" style:font-weight-asian="bold" fo:text-transform="uppercase" fo:font-size="13pt" style:font-size-asian="13pt"/>
    </style:style>
    <style:style style:name="T15" style:parent-style-name="DefaultParagraphFont" style:family="text">
      <style:text-properties fo:font-weight="bold" style:font-weight-asian="bold" fo:text-transform="uppercase" fo:font-size="14pt" style:font-size-asian="14pt"/>
    </style:style>
    <style:style style:name="P16" style:parent-style-name="Normal" style:family="paragraph">
      <style:paragraph-properties fo:keep-with-next="always"/>
      <style:text-properties style:font-name-asian="Batang" fo:font-weight="bold" style:font-weight-asian="bold"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6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6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style:tab-stops>
          <style:tab-stop style:type="left" style:position="3.1805in"/>
          <style:tab-stop style:type="left" style:position="4.5805in"/>
        </style:tab-stops>
      </style:paragraph-properties>
    </style:style>
    <style:style style:name="P61" style:parent-style-name="Normal" style:family="paragraph">
      <style:paragraph-properties fo:line-height="115%">
        <style:tab-stops>
          <style:tab-stop style:type="left" style:position="3.1805in"/>
          <style:tab-stop style:type="left" style:position="4.5805in"/>
        </style:tab-stops>
      </style:paragraph-properties>
    </style:style>
    <style:style style:name="P62" style:parent-style-name="Normal" style:family="paragraph">
      <style:paragraph-properties fo:line-height="115%">
        <style:tab-stops>
          <style:tab-stop style:type="left" style:position="3.1805in"/>
          <style:tab-stop style:type="left" style:position="4.5805in"/>
        </style:tab-stops>
      </style:paragraph-properties>
    </style:style>
    <style:style style:name="P63" style:parent-style-name="Normal" style:family="paragraph">
      <style:paragraph-properties fo:line-height="115%">
        <style:tab-stops>
          <style:tab-stop style:type="left" style:position="3.1805in"/>
          <style:tab-stop style:type="left" style:position="4.58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fo:margin-left="3.5437in">
        <style:tab-stops/>
      </style:paragraph-properties>
      <style:text-properties style:font-size-complex="12pt" style:language-asian="lt" style:country-asian="LT"/>
    </style:style>
    <style:style style:name="P72" style:parent-style-name="Normal" style:family="paragraph">
      <style:paragraph-properties fo:line-height="115%" fo:margin-left="3.5437in">
        <style:tab-stops/>
      </style:paragraph-properties>
      <style:text-properties style:font-size-complex="12pt" style:language-asian="lt" style:country-asian="LT"/>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fo:margin-left="3.5437in">
        <style:tab-stops/>
      </style:paragraph-properties>
      <style:text-properties style:font-size-complex="12pt" style:language-asian="lt" style:country-asian="LT"/>
    </style:style>
    <style:style style:name="P78" style:parent-style-name="Normal" style:family="paragraph">
      <style:paragraph-properties fo:line-height="115%" fo:margin-left="3.5437in">
        <style:tab-stops/>
      </style:paragraph-properties>
      <style:text-properties style:font-size-complex="12pt" style:language-asian="lt" style:country-asian="LT"/>
    </style:style>
    <style:style style:name="P79" style:parent-style-name="Normal" style:family="paragraph">
      <style:paragraph-properties fo:text-align="center" fo:line-height="115%" fo:text-indent="0.4902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15%" fo:margin-left="0.25in">
        <style:tab-stops/>
      </style:paragraph-properties>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line-height="115%" fo:margin-left="0.2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line-height="115%" fo:margin-left="0.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15%" fo:text-indent="0.4902in"/>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line-height="115%" fo:text-indent="0.4902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5in"/>
      <style:text-properties style:font-size-complex="12pt" style:language-asian="lt" style:country-asian="LT"/>
    </style:style>
    <style:style style:name="P132" style:parent-style-name="Normal" style:family="paragraph">
      <style:paragraph-properties fo:text-align="justify" fo:line-height="115%" fo:text-indent="0.490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0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0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0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0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0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4902in"/>
      <style:text-properties style:font-size-complex="12pt" style:language-asian="lt" style:country-asian="LT"/>
    </style:style>
    <style:style style:name="P160" style:parent-style-name="Normal" style:family="paragraph">
      <style:paragraph-properties fo:text-align="justify" fo:line-height="115%" fo:text-indent="0.490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0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0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02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fo:text-indent="0.043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4902in"/>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125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043in">
        <style:tab-stops>
          <style:tab-stop style:type="left" style:position="0in"/>
          <style:tab-stop style:type="left" style:position="0.125in"/>
        </style:tab-stops>
      </style:paragraph-properties>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15%" fo:text-indent="0.043in"/>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15%"/>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in"/>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line-height="115%"/>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Įsakymas paskelbtas: TAR 2021-12-31, i. k. 2021-2792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
      <text:p text:style-name="P18">DĖL PREVENCINIŲ PRIEMONIŲ TAIKYMO Grupės darbuotojų atleidimo ATVEJAIS METODIKos PATVIRTINIMO<text:s/></text:p>
      <text:p text:style-name="P19"/>
      <text:p text:style-name="P20">2021 m. gruodžio 31 d. Nr. V-536</text:p>
      <text:p text:style-name="P21">Vilnius</text:p>
      <text:p text:style-name="P22"/>
      <text:p text:style-name="P23"/>
      <text:p text:style-name="P24"><text:span text:style-name="T25">Vadovaudamasi Lietuvos Respublikos darbo kodekso 63 straipsnio 4 dalimi, Lietuvos Respublikos užimtumo įstatymu, Pran</text:span><text:span text:style-name="T26">ešimo Užimtumo tarnybai prie Lietuvos Respublikos socialinės apsaugos ir darbo ministerijos apie numatomą grupės darbuotojų atleidimą tvarkos aprašu, patvirtintu Lietuvos Respublikos socialinės apsaugos ir darbo ministro 2017 m. liepos 5 d. įsakymu Nr. A1-</text:span><text:span text:style-name="T27">383 „Dėl Pranešimo Užimtumo tarnybai apie numatomą grupės darbuotojų<text:s/></text:span><text:soft-page-break/><text:span text:style-name="T28">atleidimą tvarkos aprašo patvirtinimo“, Užimtumo rėmimo priemonių įgyvendinimo sąlygų ir tvarkos aprašu, patvirtintu Lietuvos Respublikos socialinės apsaugos ir darbo ministro 2017 m. bir</text:span><text:span text:style-name="T29">želio 30 d. įsakymu Nr.  A1-348 „Dėl Užimtumo rėmimo priemonių įgyvendinimo sąlygų ir tvarkos aprašo patvirtinimo“, Darbo rinkos paslaugų teikimo sąlygų ir tvarkos aprašu, patvirtintu<text:s/></text:span><text:span text:style-name="T30">Lietuvos Respublikos socialinės apsaugos ir darbo ministro 2017 m. liepo</text:span><text:span text:style-name="T31">s 21 d. įsakymu Nr.  A1-394</text:span><text:span text:style-name="T32"><text:s/>„Dėl darbo rinkos paslaugų teikimo sąlygų ir tvarkos aprašo patvirtinimo“, ir siekdama švelninti įmonių restruktūrizacijos, bankroto ar likvidavimo socialinius padarinius bei suteikti konkrečią pagalbą atleidžiamų darbuotojų gre</text:span><text:span text:style-name="T33">itesniam sugrįžimui į darbo rinką:<text:s/></text:span></text:p>
      <text:p text:style-name="P34"><text:span text:style-name="T35">1</text:span><text:span text:style-name="T36">.</text:span><text:span text:style-name="T37">Tvirtinu</text:span><text:span text:style-name="T38">Prevencinių priemonių taikymo grupės darbuotojų atleidimo atvejais metodiką (pridedama).</text:span></text:p>
      <text:p text:style-name="P39"><text:span text:style-name="T40">2</text:span><text:span text:style-name="T41">.<text:s/></text:span><text:span text:style-name="T42">Pripažįstu</text:span><text:span text:style-name="T43"><text:s/>netekusiu galios Lietuvos darbo biržos prie Socialinės apsaugos ir darbo ministerijos direktoriaus 2013 m. gegužės 24 d. įsakymą Nr. V-275 „Dėl Prevencinių nedarbo priemonių taikymo grupės darbuotojų atleidimo atvejais metodikos patvirtinimo“ su visais vė</text:span><text:span text:style-name="T44">lesniais pakeitimais ir papildymais.</text:span></text:p>
      <text:p text:style-name="P45"><text:span text:style-name="T46">3</text:span><text:span text:style-name="T47">.<text:s/></text:span><text:span text:style-name="T48">Paved</text:span><text:span text:style-name="T49">u:</text:span></text:p>
      <text:p text:style-name="P50"><text:span text:style-name="T51">3.1</text:span><text:span text:style-name="T52">. Teisės skyriui teisės aktų nustatyta tvarka organizuoti šio įsakymo paskelbimą<text:s/></text:span><text:span text:style-name="T53">Teisės aktų registre ir Užimtumo tarnybos prie Lietuvos Respublikos socialinės apsaugos ir darbo ministerijos internet</text:span><text:span text:style-name="T54">o svetainėje;</text:span></text:p>
      <text:p text:style-name="P55"><text:span text:style-name="T56">3.2</text:span><text:span text:style-name="T57">. įsakymo vykdymo kontrolę</text:span><text:span text:style-name="T58"><text:s/></text:span><text:span text:style-name="T59">direktoriaus pavaduotojui, atsakingam už pagrindinių veiklos procesų valdymą.</text:span></text:p>
      <text:p text:style-name="P60"/>
      <text:p text:style-name="P61"/>
      <text:p text:style-name="P62"/>
      <text:soft-page-break/>
      <text:p text:style-name="P63"><text:span text:style-name="T64">Direktorė</text:span><text:span text:style-name="T65"><text:tab/></text:span><text:span text:style-name="T66"><text:tab/></text:span><text:span text:style-name="T67"><text:tab/>Inga Balnanosienė</text:span></text:p>
      <text:p text:style-name="P68">PATVIRTINTA</text:p>
      <text:p text:style-name="P70">Užimtumo tarnybos prie Lietuvos</text:p>
      <text:p text:style-name="P71">Respublikos socialinės apsaugos ir darbo</text:p>
      <text:p text:style-name="P72">ministerijos direktoriaus<text:s/></text:p>
      <text:p text:style-name="P73"><text:span text:style-name="T74">2021 m.<text:s/></text:span><text:span text:style-name="T75">gruodžio 31<text:s/></text:span><text:span text:style-name="T76">d. įsakymu Nr. V-536</text:span></text:p>
      <text:p text:style-name="P77"/>
      <text:p text:style-name="P78"/>
      <text:p text:style-name="P79"><text:span text:style-name="T80">PREVENCINIŲ PRIEMONIŲ TAIKYMO<text:s/></text:span><text:span text:style-name="T81">Grupės darbuotojų<text:s/></text:span><text:span text:style-name="T82">atleidimo ATVEJAIS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evencinių priemonių taikymo grupės darbuotojų atleidimo atvejais metodika (toliau – Metodika) reglamentuoja Užimtumo tarnybos prie Lietuvos Respublikos socialinės apsaugos ir darbo ministerijos (toliau – Užimtumo tarnyba) veiksmus, kurių imamasi, Prane</text:span><text:span text:style-name="T93">šimo Užimtumo tarnybai prie Lietuvos Respublikos socialinės apsaugos ir darbo ministerijos apie numatomą grupės darbuotojų atleidimą tvarkos aprašo, patvirtinto Lietuvos Respublikos socialinės apsaugos ir darbo ministro 2017 m. liepos 5 d. įsakymu Nr. A1-3</text:span><text:span text:style-name="T94">83 „Dėl Pranešimo Užimtumo tarnybai prie Lietuvos Respublikos socialinės apsaugos ir darbo ministerijos apie numatomą grupės darbuotojų atleidimą tvarkos aprašo patvirtinimo“, nustatyta tvarka gavus pranešimą apie numatomą grupės darbuotojų atleidimą (toli</text:span><text:span text:style-name="T95">au – Pranešimas).<text:s/></text:span></text:p>
      <text:p text:style-name="P96"><text:span text:style-name="T97">2</text:span><text:span text:style-name="T98">.<text:s/></text:span><text:span text:style-name="T99">Ši Metodika parengta vadovaujantis Lietuvos Respublikos darbo kodekso 63 <text:s/>straipsnio 4 dalimi, Lietuvos Respublikos užimtumo įstatymu, Pranešimo Užimtumo tarnybai<text:s/></text:span><text:span text:style-name="T100">prie Lietuvos Respublikos socialinės apsaugos ir darbo ministerijos</text:span><text:span text:style-name="T101"><text:s/></text:span><text:span text:style-name="T102">apie numatomą grupės darbuotojų atleidimą tvarkos aprašu, patvirtintu Lietuvos Respublikos socialinės apsaugos ir darbo ministro 2017 m. liepos 5 d. įsakymu Nr. A1-383 „Dėl Pranešimo Užimtumo tarnybai<text:s/></text:span><text:span text:style-name="T103">prie Lietuvos Respublikos socialinės apsaugos ir darbo</text:span><text:span text:style-name="T104"><text:s/>ministerijos<text:s/></text:span><text:span text:style-name="T105">apie numatomą grupės darbuotojų atleidimą tvarkos aprašo patvirtinimo“, Užimtumo rėmimo priemonių įgyvendinimo sąlygų ir tvarkos aprašu, patvirtintu Lietuvos Respublikos socialinės apsaugos ir darbo ministro 2017 m. birželio 30 d. įsakymu Nr.</text:span><text:span text:style-name="T106"><text:s/>A1-348 „Dėl Užimtumo rėmimo priemonių įgyvendinimo sąlygų ir tvarkos aprašo patvirtinimo“, D</text:span><text:span text:style-name="T107">arbo rinkos paslaugų teikimo sąlygų ir tvarkos aprašu, patvirtintu<text:s/></text:span><text:span text:style-name="T108">Lietuvos Respublikos socialinės apsaugos ir darbo ministro 2017 m. liepos 21 d. įsakymu Nr. A1-3</text:span><text:span text:style-name="T109">94 „Dėl Darbo rinkos paslaugų teikimo sąlygų ir tvarkos aprašo patvirtinimo“</text:span><text:span text:style-name="T110">.</text:span></text:p>
      <text:p text:style-name="P111"><text:span text:style-name="T112">3</text:span><text:span text:style-name="T113">. Metodikoje vartojamos sąvokos:</text:span></text:p>
      <text:p text:style-name="P114"><text:span text:style-name="T115">3.1</text:span><text:span text:style-name="T116">.<text:s/></text:span><text:span text:style-name="T117">numatomi atleisti darbuotojai</text:span><text:span text:style-name="T118"><text:s/>- darbuotojai, nurodyti Pranešime;</text:span></text:p>
      <text:p text:style-name="P119"><text:span text:style-name="T120">3.2</text:span><text:span text:style-name="T121">. kitos Metodikoje vartojamos sąvokos atitinka Metodikos 2 pu</text:span><text:span text:style-name="T122">nkte nurodytuose teisės aktuose</text:span><text:span text:style-name="T123"><text:s/></text:span><text:span text:style-name="T124">vartojamas sąvokas.</text:span></text:p>
      <text:p text:style-name="P125"/>
      <text:p text:style-name="P126"><text:span text:style-name="T127">II</text:span><text:span text:style-name="T128"><text:s/>SKYRIUS</text:span></text:p>
      <text:p text:style-name="P129"><text:span text:style-name="T130">PREVENCINIŲ PRIEMONIŲ TAIKYMO TIKSLAS IR UŽDAVINIAI</text:span></text:p>
      <text:p text:style-name="P131"/>
      <text:p text:style-name="P132"><text:span text:style-name="T133">4</text:span><text:span text:style-name="T134">. Užimtumo tarnybos veiksmų, kurių imamasi gavus Pranešimą, tikslas – nedelsiant, gavus Pranešimą, imtis prevencinių priemonių</text:span><text:span text:style-name="T135"><text:s/>taikymo veiksmų visų rūšių įmonėse, įstaigose, organizacijose ir kitose organizacinėse struktūrose (toliau bendrai – įmonės).</text:span></text:p>
      <text:p text:style-name="P136"><text:span text:style-name="T137">5</text:span><text:span text:style-name="T138">. Klientų aptarnavimo departamento uždaviniai, taikant prevencines priemones grupės darbuotojų atleidimo atvejais:</text:span></text:p>
      <text:p text:style-name="P139"><text:span text:style-name="T140">5.1</text:span><text:span text:style-name="T141">. už</text:span><text:span text:style-name="T142">tikrinti darbo rinkos paslaugų teikimą numatomiems atleisti darbuotojams;</text:span></text:p>
      <text:p text:style-name="P143"><text:span text:style-name="T144">5.2</text:span><text:span text:style-name="T145">. organizuoti profesinį mokymą užimtiems asmenims pagal darbo rinkos poreikius ir numatomų atleisti darbuotojų pageidavimus;</text:span></text:p>
      <text:p text:style-name="P146"><text:span text:style-name="T147">5.3</text:span><text:span text:style-name="T148">. iki darbo sutarties nutraukimo teikti vis</text:span><text:span text:style-name="T149">as tikslingas Užimtumo įstatyme numatytas darbo rinkos paslaugas greitesniam numatomų atleisti darbuotojų sugrįžimui į darbo rinką;</text:span></text:p>
      <text:p text:style-name="P150"><text:span text:style-name="T151">5.4</text:span><text:span text:style-name="T152">. švelninti neigiamas nedarbo pasekmes.</text:span></text:p>
      <text:p text:style-name="P153"/>
      <text:p text:style-name="P154"><text:span text:style-name="T155">III</text:span><text:span text:style-name="T156"><text:s/>SKYRIUS</text:span></text:p>
      <text:p text:style-name="P157"><text:span text:style-name="T158">VEIKLOS SRITYS, TAIKANT PREVENCINES PRIEMONES<text:s/></text:span></text:p>
      <text:p text:style-name="P159"/>
      <text:p text:style-name="P160"><text:span text:style-name="T161">6</text:span><text:span text:style-name="T162">. Klientų aptarnavimo departamento veiklos sritys šios Metodikos 4 punkte nustatytam tikslui įgyvendinti yra šios:<text:s/></text:span></text:p>
      <text:p text:style-name="P163"><text:span text:style-name="T164">6.1</text:span><text:span text:style-name="T165">. informavimas ir konsultavimas – pagalba numatomiems atleisti darbuotojams susiorientuoti darbo rinkoje, jų supažindinimas su registra</text:span><text:span text:style-name="T166">vimosi Užimtumo tarnyboje tvarka ir sąlygomis, darbo paieškos būdais, įsidarbinimo bei dalyvavimo aktyvios darbo rinkos politikos priemonėse galimybėmis;</text:span></text:p>
      <text:p text:style-name="P167"><text:span text:style-name="T168">6.2</text:span><text:span text:style-name="T169">. veiksmų planavimas <text:s/>- Prevencinių priemonių taikymo veiksmų planas grupės darbuotojų atleidim</text:span><text:span text:style-name="T170">o atveju (toliau – Veiksmų planas), kuris užtikrintų pagalbą numatomiems atleisti darbuotojams ir numatytų galimybę dalyvauti profesinio mokymo priemonėje (Metodikos 1 priedas);<text:s/></text:span></text:p>
      <text:p text:style-name="P171"><text:span text:style-name="T172">6.3</text:span><text:span text:style-name="T173">. prevencinių priemonių taikymo grupės darbuotojų atleidimų atveju ste</text:span><text:span text:style-name="T174">bėsena – taikytų prevencinių priemonių numatomiems atleisti darbuotojams efektyvumo vertinimas bei tobulinimas.</text:span></text:p>
      <text:p text:style-name="P175"/>
      <text:p text:style-name="P176"><text:span text:style-name="T177">IV</text:span><text:span text:style-name="T178"><text:s/>SKYRIUS</text:span></text:p>
      <text:p text:style-name="P179"><text:span text:style-name="T180">NUMATOMŲ ATLEISTI DARBUOTOJŲ INFORMAVIMAS IR KONSULTAVIMAS</text:span></text:p>
      <text:p text:style-name="P181"/>
      <text:p text:style-name="P182"><text:span text:style-name="T183">7</text:span><text:span text:style-name="T184">. Klientų aptarnavimo skyrius, suderinęs su įmonės, pateiku</text:span><text:span text:style-name="T185">sios pranešimą apie grupės darbuotojų atleidimą, atstovais, organizuoja bendrus informacinius - konsultacinius susirinkimus įmonėse arba nuotoliniu būdu (telefonu, elektroniniu paštu, internetu ir kt.), kurių metu numatomus atleisti darbuotojus:</text:span></text:p>
      <text:p text:style-name="P186"><text:span text:style-name="T187">7.1</text:span><text:span text:style-name="T188">. inf</text:span><text:span text:style-name="T189">ormuoja apie:</text:span></text:p>
      <text:p text:style-name="P190"><text:span text:style-name="T191">7.1.1</text:span><text:span text:style-name="T192">. padėtį darbo rinkoje;<text:s/></text:span></text:p>
      <text:p text:style-name="P193"><text:span text:style-name="T194">7.1.2</text:span><text:span text:style-name="T195">. registravimosi Užimtumo tarnyboje tvarką ir sąlygas, tame tarpe galimybę registruotis Užimtumo tarnyboje užimto asmens statusu ir šios registracijos teikiamą naudą;</text:span></text:p>
      <text:p text:style-name="P196"><text:span text:style-name="T197">7.1.3</text:span><text:span text:style-name="T198">. įregistruotas laisvas d</text:span><text:span text:style-name="T199">arbo vietas;<text:s/></text:span></text:p>
      <text:p text:style-name="P200"><text:span text:style-name="T201">7.1.4</text:span><text:span text:style-name="T202">. įsidarbinimo ar persikvalifikavimo galimybes;</text:span></text:p>
      <text:p text:style-name="P203"><text:span text:style-name="T204">7.1.5</text:span><text:span text:style-name="T205">. dalyvavimo kitose aktyvios darbo rinkos politikos priemonėse galimybes;</text:span></text:p>
      <text:p text:style-name="P206"><text:span text:style-name="T207">7.2</text:span><text:span text:style-name="T208">. konsultuoja:<text:s/></text:span></text:p>
      <text:p text:style-name="P209"><text:span text:style-name="T210">7.2.1</text:span><text:span text:style-name="T211">. integracijos į darbo rinką klausimais;<text:s/></text:span></text:p>
      <text:p text:style-name="P212"><text:span text:style-name="T213">7.2.2</text:span><text:span text:style-name="T214">. gyvenimo aprašymo</text:span><text:span text:style-name="T215"><text:s/>ir motyvacinio laiško rašymo klausimais;</text:span></text:p>
      <text:p text:style-name="P216"><text:span text:style-name="T217">7.2.3</text:span><text:span text:style-name="T218">. pasirengimo pokalbiui su darbdaviu klausimais;</text:span></text:p>
      <text:p text:style-name="P219"><text:span text:style-name="T220">7.2.4</text:span><text:span text:style-name="T221">. kitais, su darbo paieška susijusiais, klausimais.</text:span></text:p>
      <text:p text:style-name="P222"><text:span text:style-name="T223">7.3</text:span><text:span text:style-name="T224">. esant poreikiui, po informacinio – konsultacinio susirinkimo įmonėje išsiunčia<text:s/></text:span><text:span text:style-name="T225">įmonės atstovui pristatytą informacinę medžiagą elektroniniu paštu.</text:span></text:p>
      <text:p text:style-name="P226"/>
      <text:p text:style-name="P227"><text:span text:style-name="T228">V</text:span><text:span text:style-name="T229"><text:s/>SKYRIUS</text:span></text:p>
      <text:p text:style-name="P230"><text:span text:style-name="T231">VEIKSMAI GRUPĖS DARBUOTOJŲ ATLEIDIMO ATVEJU</text:span></text:p>
      <text:p text:style-name="P232"/>
      <text:p text:style-name="P233"><text:span text:style-name="T234">8</text:span><text:span text:style-name="T235">. Pranešimą, gautą adresu Geležinio Vilko g. 3A, Vilnius arba elektroniniu paštu <text:s/></text:span><text:span text:style-name="T236">info@uzt.lt</text:span><text:span text:style-name="T237">, Dokumentų valdymo skyriu</text:span><text:span text:style-name="T238">s ne vėliau kaip per 1 darbo dieną registruoja dokumentų valdymo sistemoje ir nukreipia vykdymui.<text:s/></text:span></text:p>
      <text:p text:style-name="P239"><text:span text:style-name="T240">9</text:span><text:span text:style-name="T241">. Atsakingu už prevencinių priemonių įgyvendinimo veiksmų organizavimą skiriamas Klientų aptarnavimo departamento paslaugų darbdaviams koordinatorius. P</text:span><text:span text:style-name="T242">aslaugų darbdaviams koordinatorius <text:s/>ne vėliau kaip per 1 darbo dieną po informacijos gavimo paskiria Klientų aptarnavimo skyriaus vedėjui ar jo paskirtam atsakingam specialistui atlikti prevencinius priemonių įgyvendinimo veiksmus.<text:s/></text:span></text:p>
      <text:p text:style-name="P243"><text:span text:style-name="T244">10</text:span><text:span text:style-name="T245">. Paslaugų darbda</text:span><text:span text:style-name="T246">viams koordinatorius yra atsakingas už Pranešimų apie grupės darbuotojų atleidimus žurnalo (Metodikos 2 priedas), pildymą ir duomenų jame teisingumą. Pranešimo apie grupės darbuotojų atleidimą žurnale informacija pradedama pildyti ne vėliau kaip per 1 darb</text:span><text:span text:style-name="T247">o dieną nuo Paslaugų darbdaviams koordinatoriaus informavimo apie atvejį.<text:s/></text:span></text:p>
      <text:p text:style-name="P248"><text:span text:style-name="T249">11</text:span><text:span text:style-name="T250">. Klientų aptarnavimo skyrius organizuoja informacinį – konsultacinį susirinkimą ir užtikrina, kad jame numatomiems atleisti darbuotojams yra suteikiama informavimo ir konsult</text:span><text:span text:style-name="T251">avimo paslauga, kuri numatyta šios Metodikos IV skyriuje.<text:s/></text:span></text:p>
      <text:p text:style-name="P252"><text:span text:style-name="T253">12</text:span><text:span text:style-name="T254">. Veiksmų plano (Metodikos 1 priedas) sudarymui informacinio – konsultacinio susirinkimo metu fiksuojama, kiek numatomų atleisti darbuotojų ketina pasinaudoti Užimtumo tarnybos paslaugomis:<text:s/></text:span></text:p>
      <text:p text:style-name="P255"><text:span text:style-name="T256">12.1</text:span><text:span text:style-name="T257">. jeigu atsisakiusių Užimtumo tarnybos paslaugų asmenų skaičius sudaro ne mažiau kaip 90<text:s/></text:span><text:span text:style-name="T258">%</text:span><text:span text:style-name="T259"><text:s/>visų numatomų atleisti darbuotojų, priimamas sprendimas prevencinių priemonių veiksmų neplanuoti. Sprendimas „Neteikti tolimesnių prevencinių priemonių paslaugų“ užfiksuojamas Veiksmų plane. Klientų aptarnavimo skyriaus atsakingas specialistas, suderinęs<text:s/></text:span><text:span text:style-name="T260">su <text:s/>Klientų aptarnavimo departamento paslaugų darbdaviams koordinatoriumi, sprendimą teikia Klientų aptarnavimo skyriaus vedėjui patvirtinti;</text:span></text:p>
      <text:p text:style-name="P261"><text:span text:style-name="T262">12.2</text:span><text:span text:style-name="T263">. jeigu pageidaujančių pasinaudoti Užimtumo tarnybos paslaugomis asmenų skaičius sudaro daugiau kaip 10</text:span><text:span text:style-name="T264">%</text:span><text:span text:style-name="T265"><text:s/>v</text:span><text:span text:style-name="T266">isų numatytų atleisti darbuotojų, per 10 darbo dienų po informacinio – konsultacinio susirinkimo Klientų aptarnavimo skyrius planuoja tolimesnes prevencines priemones. Sprendimas „Teikti tolimesnes prevencines priemonių paslaugas“ užfiksuojamas Veiksmų pla</text:span><text:span text:style-name="T267">ne, numatomos priemonės ir paslaugos. Klientų aptarnavimo skyriaus atsakingas specialistas, suderinęs su Klientų aptarnavimo departamento paslaugų darbdaviams koordinatoriumi, sprendimą teikia Klientų aptarnavimo skyriaus vedėjui patvirtinti.<text:s/></text:span></text:p>
      <text:p text:style-name="P268"><text:span text:style-name="T269">13</text:span><text:span text:style-name="T270">. <text:s/>K</text:span><text:span text:style-name="T271">lientų aptarnavimo skyrius, aptaręs su įmonės, pateikusios Pranešimą, atstovu, apie numatomų atleisti darbuotojų profesijas teikia informaciją turintiems galimybę juos įdarbinti įmonių vadovams arba personalo tarnyboms.</text:span></text:p>
      <text:p text:style-name="P272"><text:span text:style-name="T273">14</text:span><text:span text:style-name="T274">. Paslaugų organizavimo depart</text:span><text:span text:style-name="T275">amentas gautus Pranešimus ne vėliau kaip iki kito mėnesio 10 d. paskelbia Užimtumo tarnybos interneto svetainėje, nurodant: įmonės pavadinimą, veiklos sritis, Pranešimo gavimo datą, numatomų atleisti darbuotojų skaičių.</text:span><text:s/></text:p>
      <text:p text:style-name="P276">Punkto pakeitimai:</text:p>
      <text:p text:style-name="P277"><text:span text:style-name="T278">Nr.<text:s/></text:span><text:a xlink:href="https://www.e-tar.lt/portal/legalAct.html?documentId=58dd7410a64011eea5a28c81c82193a8" office:target-frame-name="_top" xlink:show="replace"><text:span text:style-name="T279">V-264</text:span></text:a><text:span text:style-name="T280">, 2023-12-29, paskelbta TAR 2023-12-30, i. k. 2023-26063</text:span></text:p>
      <text:p text:style-name="Normal"/>
      <text:p text:style-name="P281"><text:span text:style-name="T282">VI</text:span><text:span text:style-name="T283"><text:s/>SKYRIUS</text:span></text:p>
      <text:p text:style-name="P284"><text:span text:style-name="T285">PREVENCINIŲ PRIEMONIŲ TAIKYMO GRUPĖS DARBUOTOJŲ ATLEIDIMO ATVEJAIS <text:s/>STEBĖSENA</text:span></text:p>
      <text:p text:style-name="P286"/>
      <text:p text:style-name="P287"><text:span text:style-name="T288">15</text:span><text:span text:style-name="T289">.</text:span><text:span text:style-name="T290"><text:s/></text:span><text:span text:style-name="T291">Prevencinių priemonių, numatytų Veiksmų plane, taikymo grupės darbuotojų atleidimo atvejais stebėsena (toliau – Stebėsena) vykdoma nuo Pranešimo gavimo dienos iki Pranešime numatyto atleidimo iš darbo termino pabaigos.</text:span><text:span text:style-name="T292"><text:s/></text:span></text:p>
      <text:p text:style-name="P293"><text:span text:style-name="T294">16</text:span><text:span text:style-name="T295">. Pasibaigus Stebėsenos laikot</text:span><text:span text:style-name="T296">arpiui Klientų aptarnavimo skyrius užpildo įrašą bendrų dokumentų grupės darbuotojų atleidimo aplanko Prevencinių priemonių įgyvendinimo stebėsenos ataskaitoje (Metodikos 3 priedas).<text:s/></text:span></text:p>
      <text:p text:style-name="P297"><text:span text:style-name="T298">17</text:span><text:span text:style-name="T299">. Klientų aptarnavimo departamento paslaugų darbdaviams koordinatorius iki kiekvienų metų vasario 10 d. ir rugpjūčio 10 d., apibendrintą Prevencinių priemonių įgyvendinimo stebėsenos ataskaitą pateikia<text:s/></text:span><text:span text:style-name="T300">Paslaugų organizavimo departamentui.</text:span><text:s/></text:p>
      <text:p text:style-name="P301">Punkto pakeitimai:</text:p>
      <text:p text:style-name="P302"><text:span text:style-name="T303">Nr.<text:s/></text:span><text:a xlink:href="https://www.e-tar.lt/portal/legalAct.html?documentId=58dd7410a64011eea5a28c81c82193a8" office:target-frame-name="_top" xlink:show="replace"><text:span text:style-name="T304">V-264</text:span></text:a><text:span text:style-name="T305">, 2023-12-29, paskelbta TAR 2023-12-30, i. k. 2023-26063</text:span></text:p>
      <text:p text:style-name="Normal"/>
      <text:p text:style-name="P306"><text:span text:style-name="T307">18</text:span><text:span text:style-name="T308">. Paslaugų organizavimo departamentas ne vėliau kaip iki kiekvienų metų kovo 31 d.</text:span><text:span text:style-name="T309"><text:s/>atlieka prevencinių priemonių taikymo vertinimą, aptaria rezultatus su Klientų aptarnavimo departamentų paslaugų darbdaviams koordinatoriais.</text:span><text:s/></text:p>
      <text:p text:style-name="P310">Punkto pakeitimai:</text:p>
      <text:p text:style-name="P311"><text:span text:style-name="T312">Nr.<text:s/></text:span><text:a xlink:href="https://www.e-tar.lt/portal/legalAct.html?documentId=58dd7410a64011eea5a28c81c82193a8" office:target-frame-name="_top" xlink:show="replace"><text:span text:style-name="T313">V-264</text:span></text:a><text:span text:style-name="T314">, 2023-12-29, paskelbta TAR 2023-12-30, i. k. 2023-26063</text:span></text:p>
      <text:p text:style-name="Normal"/>
      <text:p text:style-name="P315"><text:span text:style-name="T316">VII</text:span><text:span text:style-name="T317"><text:s/>SKYRIUS</text:span></text:p>
      <text:p text:style-name="P318"><text:span text:style-name="T319">BAIGIAMOSIOS NUOSTATOS</text:span></text:p>
      <text:p text:style-name="P320"/>
      <text:p text:style-name="P321"><text:span text:style-name="T322">19</text:span><text:span text:style-name="T323">. Už prevencinių priemonių, esant grupės darbuotojų atleidimams, numatymą, vykdymą ir vykdymo stebėseną atsako paskirti atsakingi darbuo</text:span><text:span text:style-name="T324">tojai priklausomai nuo šioje Metodikoje jiems atlikti nurodytų veiksmų.<text:s/></text:span></text:p>
      <text:p text:style-name="P325"><text:span text:style-name="T326">20</text:span><text:span text:style-name="T327">. Ginčai dėl šios Metodikos taikymo nagrinėjami Lietuvos Respublikos įstatymų ir kitų teisės aktų nustatyta tvarka.</text:span></text:p>
      <text:p text:style-name="P328"/>
      <text:p text:style-name="P329"><text:span text:style-name="T330">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Užimtumo tarnyba</text:span><text:span text:style-name="T340"><text:s/>prie Lietuvos Respublikos socialinės apsaugos ir darbo ministerijos, Įsakymas</text:span></text:p>
      <text:p text:style-name="P341"><text:span text:style-name="T342">Nr.<text:s/></text:span><text:a xlink:href="https://www.e-tar.lt/portal/legalAct.html?documentId=58dd7410a64011eea5a28c81c82193a8" office:target-frame-name="_top" xlink:show="replace"><text:span text:style-name="T343">V-264</text:span></text:a><text:span text:style-name="T344">, 2023-12-29, paskelbta TAR 2023-12-30, i. k. 2023-26063</text:span></text:p>
      <text:p text:style-name="P345"><text:span text:style-name="T346">Dėl Užimtumo<text:s/></text:span><text:span text:style-name="T347">tarnybos prie Lietuvos Respublikos socialinės apsaugos ir darbo ministerijos direktoriaus 2021 m. gruodžio 31 d. įsakymo Nr. V-536 „Dėl Prevencinių priemonių taikymo grupės darbuotojų atleidimo atvejais metodikos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5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4-01-02T11:26:00Z</meta:creation-date>
    <dc:date>2024-01-02T11:26:00Z</dc:date>
    <meta:template xlink:href="Normal.dotm" xlink:type="simple"/>
    <meta:editing-cycles>2</meta:editing-cycles>
    <meta:editing-duration>PT0S</meta:editing-duration>
    <meta:user-defined meta:name="ContentTypeId">0x0101002F73EDAAB263F14BAF9EDF630510D615</meta:user-defined>
    <meta:document-statistic meta:page-count="3" meta:paragraph-count="77" meta:word-count="1684" meta:character-count="13262" meta:row-count="353" meta:non-whitespace-character-count="11655"/>
  </office:meta>
</office:document-meta>
</file>