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P113" style:parent-style-name="Normal" style:family="paragraph">
      <style:paragraph-properties fo:text-align="justify" fo:line-height="150%"/>
      <style:text-properties fo:hyphenate="false"/>
    </style:style>
    <style:style style:name="P114" style:parent-style-name="Normal" style:family="paragraph">
      <style:paragraph-properties fo:text-align="justify" fo:line-height="150%"/>
      <style:text-properties fo:hyphenate="false"/>
    </style:style>
    <style:style style:name="P115" style:parent-style-name="Normal" style:family="paragraph">
      <style:paragraph-properties fo:text-align="justify" fo:line-height="150%"/>
      <style:text-properties fo:hyphenate="false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size-complex="12pt" fo:language="en" fo:country="US" style:language-asian="ar" style:country-asian="SA"/>
    </style:style>
    <style:style style:name="T119" style:parent-style-name="DefaultParagraphFont" style:family="text">
      <style:text-properties style:font-size-complex="12pt" fo:language="en" fo:country="US" style:language-asian="ar" style:country-asian="SA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18 iki 2020-12-30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12-18:</text:p>
      <text:p text:style-name="Normal"><text:span text:style-name="T12">Nr.<text:s/></text:span><text:a xlink:href="https://www.e-tar.lt/portal/legalAct.html?documentId=60809120407211eb8d9fe110e148c770" office:target-frame-name="_top" xlink:show="replace"><text:span text:style-name="T13">V17E-342</text:span></text:a><text:span text:style-name="T14">,<text:s/></text:span><text:span text:style-name="T15">2020-12-17, paskelbta TAR 2020-12-17, i. k. 2020-27633</text:span></text:p>
      <text:p text:style-name="P16"/>
      <text:p text:style-name="P17">KAIŠIADORIŲ RAJONO SAVIVALDYBĖS TARYBA</text:p>
      <text:p text:style-name="P18">SPRENDIMAS</text:p>
      <text:p text:style-name="P19"/>
      <text:p text:style-name="P20">DĖL KAIŠIADORIŲ RAJONO SAVIVALDYBĖS 2020 METŲ BIUDŽETO PATVIRTINIMO</text:p>
      <text:p text:style-name="P21"/>
      <text:p text:style-name="P22"/>
      <text:p text:style-name="P23">2020 m. vasario 27 d. Nr. V17E-29</text:p>
      <text:p text:style-name="P24">Kaišiadorys</text:p>
      <text:p text:style-name="P25"/>
      <text:p text:style-name="P26"/>
      <text:p text:style-name="P27"><text:span text:style-name="T28">Vadovaudamasi Lietuvos<text:s/></text:span><text:span text:style-name="T29">Respublikos vietos savivaldos įstatymo 16 straipsnio 2 dalies 15 punktu, Lietuvos Respublikos biudžeto sandaros įstatymo 26 straipsnio 4 dalimi, Lietuvos Respublikos 2020 metų valstybės biudžeto ir savivaldybių biudžetų finansinių rodiklių patvirtinimo įst</text:span><text:span text:style-name="T30">atymu, Kaišiadorių rajono savivaldybės taryba n u s p r e n d ž i a:</text:span></text:p>
      <text:p text:style-name="P31"><text:span text:style-name="T32">1</text:span><text:span text:style-name="T33">. Patvirtinti Kaišiadorių rajono savivaldybės 2020 metų biudžetą (pridedama):</text:span></text:p>
      <text:p text:style-name="P34"><text:span text:style-name="T35">1.1</text:span><text:span text:style-name="T36">. 2020 metų biudžeto pajamas – 37497,5 tūkst. Eur;<text:s/></text:span></text:p>
      <text:p text:style-name="P37"><text:span text:style-name="T38">1.2</text:span><text:span text:style-name="T39">. 2020 metų biudžete numatytas biudžetin</text:span><text:span text:style-name="T40">ių įstaigų pajamų įmokas <text:s/>– 804,7 tūkst. Eur;<text:s/></text:span></text:p>
      <text:p text:style-name="P41"><text:span text:style-name="T42">1.3</text:span><text:span text:style-name="T43">. 2020 metų biudžeto asignavimus – 40604,3 tūkst. Eur;</text:span></text:p>
      <text:p text:style-name="P44"><text:span text:style-name="T45">1.4</text:span><text:span text:style-name="T46">. 2020 metų biudžete numatytus asignavimus iš savivaldybės biudžeto prognozuojamų pajamų – 20599,5 tūkst. Eur;</text:span></text:p>
      <text:p text:style-name="P47"><text:span text:style-name="T48">1.5</text:span><text:span text:style-name="T49">. 2020 metų biudžete n</text:span><text:span text:style-name="T50">umatytus asignavimus iš valstybės biudžeto specialios tikslinės dotacijos ugdymo reikmėms finansuoti – 7993,1 tūkst. Eur;<text:s/></text:span></text:p>
      <text:p text:style-name="P51"><text:span text:style-name="T52">1.6</text:span><text:span text:style-name="T53">. 2020 metų biudžete numatytus asignavimus iš valstybės biudžeto specialių tikslinių, Europos Sąjungos finansinės paramos ir k</text:span><text:span text:style-name="T54">itų dotacijų – 9699,2 tūkst. Eur;<text:s/></text:span></text:p>
      <text:p text:style-name="P55"><text:span text:style-name="T56">1.7</text:span><text:span text:style-name="T57">. 2020 metų biudžete numatytus asignavimus iš biudžetinių įstaigų pajamų įmokų – 804,7 tūkst. Eur;</text:span></text:p>
      <text:p text:style-name="P58"><text:span text:style-name="T59">1.8</text:span><text:span text:style-name="T60">. 2020 metų biudžete numatytus asignavimus iš pajamų dalies specialiosioms ir tikslinėms programoms<text:s/></text:span><text:span text:style-name="T61">finansuoti – 131,0 tūkst. Eur;</text:span></text:p>
      <text:p text:style-name="P62"><text:span text:style-name="T63">1.9</text:span><text:span text:style-name="T64">. 2020 metų biudžete numatytus asignavimus iš nepanaudotų tikslinės paskirties lėšų – 224,1 tūkst. Eur;</text:span></text:p>
      <text:p text:style-name="P65"><text:span text:style-name="T66">1.10</text:span><text:span text:style-name="T67">. 2020 metų biudžete numatytus asignavimus iš nepanaudotų biudžetinių įstaigų pajamų įmokų – 122,6 tūkst.<text:s/></text:span><text:span text:style-name="T68">Eur;</text:span></text:p>
      <text:p text:style-name="P69"><text:span text:style-name="T70">1.11</text:span><text:span text:style-name="T71">. 2020 metų biudžete numatytus asignavimus iš nepanaudotų Europos Sąjungos finansinės paramos lėšų – 138,6 tūkst. Eur;</text:span></text:p>
      <text:p text:style-name="P72"><text:span text:style-name="T73">1.12</text:span><text:span text:style-name="T74">. 2020 metų biudžete numatytus asignavimus iš nepanaudotų Europos Sąjungos struktūrinių fondų įgyvendinamų investici</text:span><text:span text:style-name="T75">nių projektų savivaldybės nuosavam indėliui užtikrinti – 49,2 tūkst. Eur;<text:s/></text:span></text:p>
      <text:p text:style-name="P76"><text:span text:style-name="T77">1.13</text:span><text:span text:style-name="T78">. 2020 metų biudžete numatytus asignavimus iš nepanaudotų savivaldybės biudžeto lėšų kreditoriniam įsiskolinimui padengti – 193,3 tūkst. Eur;</text:span></text:p>
      <text:p text:style-name="P79"><text:span text:style-name="T80">1.14</text:span><text:span text:style-name="T81">. 2020 metų biudžete nu</text:span><text:span text:style-name="T82">matytus asignavimus iš skolintų lėšų investiciniams projektams – 649,0 tūkst. Eur.</text:span></text:p>
      <text:p text:style-name="P83"><text:span text:style-name="T84">2</text:span><text:span text:style-name="T85">. Pavesti savivaldybės biudžeto asignavimų valdytojams ir biudžetinių įstaigų vadovams:</text:span></text:p>
      <text:p text:style-name="P86"><text:span text:style-name="T87">2.1</text:span><text:span text:style-name="T88">. sudarant 2020 metų išlaidų sąmatas, numatyti reikiamus asignavimus<text:s/></text:span><text:span text:style-name="T89">esamoms 2020 m. sausio 1 d. skoloms už suteiktas paslaugas padengti;</text:span></text:p>
      <text:p text:style-name="P90"><text:span text:style-name="T91">2.2</text:span><text:span text:style-name="T92">. užtikrinti, kad 2021 m. sausio 1 d. esantis įsiskolinimas (mokėtinos sumos, išskyrus sumas paskoloms grąžinti) būtų ne didesnis už 2020 m. sausio 1 d. įsiskolinimą (mokėtinas sum</text:span><text:span text:style-name="T93">as, išskyrus sumas paskoloms grąžinti)</text:span><text:span text:style-name="T94">.</text:span></text:p>
      <text:p text:style-name="P95"><text:span text:style-name="T96">3</text:span><text:span text:style-name="T97">. Nustatyti, kad asignavimų valdytojai Lietuvos Respublikos įstatymų nustatyta tvarka atsako už vadovaujamų ir pavaldžių institucijų programų vykdymą, programų sąmatų sudarymą ir vykdymą, neviršijant patvirtin</text:span><text:span text:style-name="T98">tų asignavimų sumų, už efektyvų, rezultatyvų ir atitinkantį programoje nustatytus tikslus paskirtų asignavimų naudojimą.</text:span></text:p>
      <text:p text:style-name="P99"><text:span text:style-name="T100">4</text:span><text:span text:style-name="T101">. Nustatyti, kad biudžetinės įstaigos savo vardu negali prisiimti jokių skolinių įsipareigojimų pagal įsipareigojamuosius skolos d</text:span><text:span text:style-name="T102">okumentus, įskaitant paskolos, finansinės nuomos (lizingo) sutartis, bet jomis neapsiribojant.</text:span></text:p>
      <text:p text:style-name="P103"><text:span text:style-name="T104">5</text:span><text:span text:style-name="T105">. Paskelbti šį sprendimą Teisės aktų registre ir Kaišiadorių rajono savivaldybės interneto svetainėje.<text:s/></text:span></text:p>
      <text:p text:style-name="P106"/>
      <text:p text:style-name="P107"><text:span text:style-name="T108">Šis sprendimas<text:s/></text:span><text:span text:style-name="T109">per vieną mėnesį nuo įsigaliojimo<text:s/></text:span><text:span text:style-name="T110">dienos gali būti skundžiamas Lietuvos administracinių ginčų komisijos Kauno apygardos skyriui (Laisvės al. 36, Kaunas) Lietuvos Respublikos ikiteisminio administracinių ginčų nagrinėjimo tvarkos įstatymo nustatyta tvarka arba Regionų apygardos administraci</text:span><text:span text:style-name="T111">nio teismo Kauno rūmams (A. Mickevičiaus g. 8A, Kaunas) Lietuvos Respublikos administracinių bylų teisenos įstatymo nustatyta tvarka.</text:span></text:p>
      <text:p text:style-name="P112"/>
      <text:p text:style-name="P113"/>
      <text:p text:style-name="P114"/>
      <text:p text:style-name="P115"><text:span text:style-name="T116">Savivaldybės meras<text:s/></text:span><text:span text:style-name="T117"><text:tab/></text:span><text:span text:style-name="T118"><text:tab/><text:s text:c="86"/>Vytenis To</text:span><text:span text:style-name="T119">mkus<text:s/></text:span>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V17E-342 priedas</text:p>
      <text:p text:style-name="P122">Priedo pakeitimai:</text:p>
      <text:p text:style-name="P123"><text:span text:style-name="T124">Nr.<text:s/></text:span><text:a xlink:href="https://www.e-tar.lt/portal/legalAct.html?documentId=56cfd6207b2111eab005936df725feed" office:target-frame-name="_top" xlink:show="replace"><text:span text:style-name="T125">V17E-71</text:span></text:a><text:span text:style-name="T126">, 2020-04-10, paskelbta TAR 2020-04-10, i. k. 2020-07687</text:span></text:p>
      <text:p text:style-name="P127"><text:span text:style-name="T128">Nr.<text:s/></text:span><text:a xlink:href="https://www.e-tar.lt/portal/legalAct.html?documentId=8c33abe08ae211eab005936df725feed" office:target-frame-name="_top" xlink:show="replace"><text:span text:style-name="T129">V17E-86</text:span></text:a><text:span text:style-name="T130">, 2020-04-30, paskelbta TAR 2020-04-30, i. k. 2020-09239</text:span></text:p>
      <text:p text:style-name="P131"><text:span text:style-name="T132">Nr.<text:s/></text:span><text:a xlink:href="https://www.e-tar.lt/portal/legalAct.html?documentId=90685e30a18611ea9515f752ff221ec9" office:target-frame-name="_top" xlink:show="replace"><text:span text:style-name="T133">V17E-117</text:span></text:a><text:span text:style-name="T134">, 2020-05-28, paskelbta TAR 2020-05-29, i. k. 2020-11619</text:span></text:p>
      <text:p text:style-name="P135"><text:span text:style-name="T136">Nr.<text:s/></text:span><text:a xlink:href="https://www.e-tar.lt/portal/legalAct.html?documentId=377748d0bd0211eab9d9cd0c85e0b745" office:target-frame-name="_top" xlink:show="replace"><text:span text:style-name="T137">V17E-168</text:span></text:a><text:span text:style-name="T138">, 2020-07-02, paskelbta TAR 2020-07-03, i. k. 2020-14970</text:span></text:p>
      <text:p text:style-name="P139"><text:span text:style-name="T140">Nr.<text:s/></text:span><text:a xlink:href="https://www.e-tar.lt/portal/legalAct.html?documentId=114631f0e90611ea9342c1d4e2ff6ff6" office:target-frame-name="_top" xlink:show="replace"><text:span text:style-name="T141">V17E-206</text:span></text:a><text:span text:style-name="T142">, 2020-08-28, paskelbta TAR 2020-08-28, i. k. 2020-18010</text:span></text:p>
      <text:p text:style-name="P143"><text:span text:style-name="T144">Nr.<text:s/></text:span><text:a xlink:href="https://www.e-tar.lt/portal/legalAct.html?documentId=3a45a2f0fe5c11ea88f28eae672e5b40" office:target-frame-name="_top" xlink:show="replace"><text:span text:style-name="T145">V17E-</text:span><text:span text:style-name="T146">249</text:span></text:a><text:span text:style-name="T147">, 2020-09-24, paskelbta TAR 2020-09-24, i. k. 2020-19794</text:span></text:p>
      <text:p text:style-name="P148"><text:span text:style-name="T149">Nr.<text:s/></text:span><text:a xlink:href="https://www.e-tar.lt/portal/legalAct.html?documentId=3cb494b01a7711ebb0038a8cd8ff585f" office:target-frame-name="_top" xlink:show="replace"><text:span text:style-name="T150">V17E-269</text:span></text:a><text:span text:style-name="T151">, 2020-10-29, paskelbta TAR 2020-10-30, i. k. 2020-22641</text:span></text:p>
      <text:p text:style-name="P152"><text:span text:style-name="T153">Nr.<text:s/></text:span><text:a xlink:href="https://www.e-tar.lt/portal/legalAct.html?documentId=4de380602fea11eb932eb1ed7f923910" office:target-frame-name="_top" xlink:show="replace"><text:span text:style-name="T154">V17E-312</text:span></text:a><text:span text:style-name="T155">, 2020-11-26, paskelbta TAR 2020-11-26, i. k. 2020-25150</text:span></text:p>
      <text:p text:style-name="P156"><text:span text:style-name="T157">Nr.<text:s/></text:span><text:a xlink:href="https://www.e-tar.lt/portal/legalAct.html?documentId=60809120407211eb8d9fe110e148c770" office:target-frame-name="_top" xlink:show="replace"><text:span text:style-name="T158">V17E-342</text:span></text:a><text:span text:style-name="T159">, 2020-1</text:span><text:span text:style-name="T160">2-17, paskelbta TAR 2020-12-17, i. k. 2020-27633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56cfd6207b2111eab005936df725feed" office:target-frame-name="_top" xlink:show="replace"><text:span text:style-name="T172">V17E-71</text:span></text:a><text:span text:style-name="T173">, 2020-04-10, paskelbta TAR<text:s/></text:span><text:span text:style-name="T174">2020-04-10, i. k. 2020-07687</text:span></text:p>
      <text:p text:style-name="P175"><text:span text:style-name="T176">Dėl Kaišiadorių rajono savivaldybės tarybos 2020 m. vasario 27 d. sprendimo Nr. V17E-29 „Dėl Kaišiadorių rajono savivaldybės 2020 metų biudžeto patvirtinimo“ pakeitimo</text:span></text:p>
      <text:p text:style-name="P177"/>
      <text:p text:style-name="P178"><text:span text:style-name="T179">2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8c33abe08ae211eab005936df725feed" office:target-frame-name="_top" xlink:show="replace"><text:span text:style-name="T184">V17E-86</text:span></text:a><text:span text:style-name="T185">, 2020-04-30, paskelbta TAR 2020-04-30, i. k. 2020-09239</text:span></text:p>
      <text:p text:style-name="P186"><text:span text:style-name="T187">Dėl Kaišiadorių rajono savivaldybės tarybos 2020 m. vasario 27 d. sprendimo Nr. V17E-29 „Dėl K</text:span><text:span text:style-name="T188">aišiadorių rajono savivaldybės 2020 metų biudžeto patvirtinimo“ pakeitimo</text:span></text:p>
      <text:p text:style-name="P189"/>
      <text:p text:style-name="P190"><text:span text:style-name="T191">3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90685e30a18611ea9515f752ff221ec9" office:target-frame-name="_top" xlink:show="replace"><text:span text:style-name="T196">V17E-117</text:span></text:a><text:span text:style-name="T197">, 2020-05-28,<text:s/></text:span><text:span text:style-name="T198">paskelbta TAR 2020-05-29, i. k. 2020-11619</text:span></text:p>
      <text:p text:style-name="P199"><text:span text:style-name="T200">Dėl Kaišiadorių rajono savivaldybės tarybos 2020 m. vasario 27 d. sprendimo Nr. V17E-29 „Dėl Kaišiadorių rajono savivaldybės 2020 metų biudžeto patvirtinimo“ pakeitimo</text:span></text:p>
      <text:p text:style-name="P201"/>
      <text:p text:style-name="P202"><text:span text:style-name="T203">4.</text:span></text:p>
      <text:p text:style-name="P204"><text:span text:style-name="T205">Kaišiadorių rajono savivaldybės taryba, S</text:span><text:span text:style-name="T206">prendimas</text:span></text:p>
      <text:p text:style-name="P207"><text:span text:style-name="T208">Nr.<text:s/></text:span><text:a xlink:href="https://www.e-tar.lt/portal/legalAct.html?documentId=377748d0bd0211eab9d9cd0c85e0b745" office:target-frame-name="_top" xlink:show="replace"><text:span text:style-name="T209">V17E-168</text:span></text:a><text:span text:style-name="T210">, 2020-07-02, paskelbta TAR 2020-07-03, i. k. 2020-14970</text:span></text:p>
      <text:p text:style-name="P211"><text:span text:style-name="T212">Dėl Kaišiadorių rajono savivaldybės tarybos 2020 m. vasario 27 d. sprendimo Nr.</text:span><text:span text:style-name="T213"><text:s/>V17E-29 „Dėl Kaišiadorių rajono savivaldybės 2020 metų biudžeto patvirtinimo“ pakeitimo</text:span></text:p>
      <text:p text:style-name="P214"/>
      <text:p text:style-name="P215"><text:span text:style-name="T216">5.</text:span></text:p>
      <text:p text:style-name="P217"><text:span text:style-name="T218">Kaišiadorių rajono savivaldybės taryba, Sprendimas</text:span></text:p>
      <text:p text:style-name="P219"><text:span text:style-name="T220">Nr.<text:s/></text:span><text:a xlink:href="https://www.e-tar.lt/portal/legalAct.html?documentId=114631f0e90611ea9342c1d4e2ff6ff6" office:target-frame-name="_top" xlink:show="replace"><text:span text:style-name="T221">V17E-206</text:span></text:a><text:span text:style-name="T222">,<text:s/></text:span><text:span text:style-name="T223">2020-08-28, paskelbta TAR 2020-08-28, i. k. 2020-18010</text:span></text:p>
      <text:p text:style-name="P224"><text:span text:style-name="T225">Dėl Kaišiadorių rajono savivaldybės tarybos 2020 m. vasario 27 d. sprendimo Nr. V17E-29 „Dėl Kaišiadorių rajono savivaldybės 2020 metų biudžeto patvirtinimo“ pakeitimo</text:span></text:p>
      <text:p text:style-name="P226"/>
      <text:p text:style-name="P227"><text:span text:style-name="T228">6.</text:span></text:p>
      <text:p text:style-name="P229"><text:span text:style-name="T230">Kaišiadorių rajono savivaldyb</text:span><text:span text:style-name="T231">ės taryba, Sprendimas</text:span></text:p>
      <text:p text:style-name="P232"><text:span text:style-name="T233">Nr.<text:s/></text:span><text:a xlink:href="https://www.e-tar.lt/portal/legalAct.html?documentId=3a45a2f0fe5c11ea88f28eae672e5b40" office:target-frame-name="_top" xlink:show="replace"><text:span text:style-name="T234">V17E-249</text:span></text:a><text:span text:style-name="T235">, 2020-09-24, paskelbta TAR 2020-09-24, i. k. 2020-19794</text:span></text:p>
      <text:p text:style-name="P236"><text:span text:style-name="T237">Dėl Kaišiadorių rajono savivaldybės tarybos 2020 m. vasario 27 d. s</text:span><text:span text:style-name="T238">prendimo Nr. V17E-29 „Dėl Kaišiadorių rajono savivaldybės 2020 metų biudžeto patvirtinimo“ pakeitimo</text:span></text:p>
      <text:p text:style-name="P239"/>
      <text:p text:style-name="P240"><text:span text:style-name="T241">7.</text:span></text:p>
      <text:p text:style-name="P242"><text:span text:style-name="T243">Kaišiadorių rajono savivaldybės taryba, Sprendimas</text:span></text:p>
      <text:p text:style-name="P244"><text:span text:style-name="T245">Nr.<text:s/></text:span><text:a xlink:href="https://www.e-tar.lt/portal/legalAct.html?documentId=3cb494b01a7711ebb0038a8cd8ff585f" office:target-frame-name="_top" xlink:show="replace"><text:span text:style-name="T246">V17E-269</text:span></text:a><text:span text:style-name="T247">, 2020-10-29, paskelbta TAR 2020-10-30, i. k. 2020-22641</text:span></text:p>
      <text:soft-page-break/>
      <text:p text:style-name="P248"><text:span text:style-name="T249">Dėl Kaišiadorių rajono savivaldybės tarybos 2020 m. vasario 27 d. sprendimo Nr. V17E-29 „Dėl Ka</text:span><text:span text:style-name="T250">išiadorių rajono savivaldybės 2020 metų biudžeto patvirtinimo“ pakeitimo</text:span></text:p>
      <text:p text:style-name="P251"/>
      <text:p text:style-name="P252"><text:span text:style-name="T253">8.</text:span></text:p>
      <text:p text:style-name="P254"><text:span text:style-name="T255">Kaišiadorių rajono savivaldybės taryba, Sprendimas</text:span></text:p>
      <text:p text:style-name="P256"><text:span text:style-name="T257">Nr.<text:s/></text:span><text:a xlink:href="https://www.e-tar.lt/portal/legalAct.html?documentId=4de380602fea11eb932eb1ed7f923910" office:target-frame-name="_top" xlink:show="replace"><text:span text:style-name="T258">V17E-312</text:span></text:a><text:span text:style-name="T259">, 2020-11-26, pask</text:span><text:span text:style-name="T260">elbta TAR 2020-11-26, i. k. 2020-25150</text:span></text:p>
      <text:p text:style-name="P261"><text:span text:style-name="T262">Dėl Kaišiadorių rajono savivaldybės tarybos 2020 m. vasario 27 d. sprendimo Nr. V17E-29 „Dėl Kaišiadorių rajono savivaldybės 2020 metų biudžeto patvirtinimo“ pakeitimo</text:span></text:p>
      <text:p text:style-name="P263"/>
      <text:p text:style-name="P264"><text:span text:style-name="T265">9.</text:span></text:p>
      <text:p text:style-name="P266"><text:span text:style-name="T267">Kaišiadorių rajono savivaldybės taryba,<text:s/></text:span><text:span text:style-name="T268">Sprendimas</text:span></text:p>
      <text:p text:style-name="P269"><text:span text:style-name="T270">Nr.<text:s/></text:span><text:a xlink:href="https://www.e-tar.lt/portal/legalAct.html?documentId=60809120407211eb8d9fe110e148c770" office:target-frame-name="_top" xlink:show="replace"><text:span text:style-name="T271">V17E-342</text:span></text:a><text:span text:style-name="T272">, 2020-12-17, paskelbta TAR 2020-12-17, i. k. 2020-27633</text:span></text:p>
      <text:p text:style-name="P273"><text:span text:style-name="T274">Dėl Kaišiadorių rajono savivaldybės tarybos 2020 m. vasario 27 d. sprendimo Nr</text:span><text:span text:style-name="T275">. V17E-29 „Dėl Kaišiadorių rajono savivaldybės 2020 metų biudžeto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12-31T13:09:00Z</meta:creation-date>
    <dc:date>2020-12-31T13:09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1365" meta:character-count="9329" meta:row-count="350" meta:non-whitespace-character-count="8059"/>
  </office:meta>
</office:document-meta>
</file>