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text-indent="0.5909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5909in"/>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5909in"/>
      <style:text-properties style:font-name-asian="Calibri"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909in"/>
    </style:style>
    <style:style style:name="P449" style:parent-style-name="Normal" style:family="paragraph">
      <style:paragraph-properties fo:text-align="center" fo:text-indent="0.5909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6326in"/>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fo:text-indent="0.5909in"/>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vertical-align="middle"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style:font-size-complex="12pt" style:language-asian="lt" style:country-asian="LT"/>
    </style:style>
    <style:style style:name="P848" style:parent-style-name="Normal" style:family="paragraph">
      <style:paragraph-properties fo:text-align="justify" style:vertical-align="middle"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5909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5909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margin-right="0.0972in"/>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5909in"/>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rial" style:font-name-asian="Calibri" style:font-name-complex="Arial" fo:color="#000000"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FF" style:font-size-complex="12p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5909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5909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5909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909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5909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text-indent="0.5909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text-indent="0.5909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middle" fo:text-indent="0.5909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text-indent="0.5909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5909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590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5909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5909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text-indent="0.5909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text-indent="0.5909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5909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5909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text-indent="0.5909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5909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text-indent="0.5909in"/>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0.8861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5909in"/>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P1604"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608" style:parent-style-name="Normal" style:family="paragraph">
      <style:paragraph-properties fo:text-align="justify" fo:margin-left="3.727in">
        <style:tab-stops/>
      </style:paragraph-properties>
      <style:text-properties style:font-name-asian="Calibri" style:font-size-complex="12pt"/>
    </style:style>
    <style:style style:name="P1609" style:parent-style-name="Normal" style:family="paragraph">
      <style:paragraph-properties fo:text-align="justify" fo:margin-left="3.727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margin-left="3.727in">
        <style:tab-stops/>
      </style:paragraph-properties>
      <style:text-properties style:font-name-asian="Calibri" style:font-size-complex="12pt"/>
    </style:style>
    <style:style style:name="P1615" style:parent-style-name="Normal" style:family="paragraph">
      <style:text-properties style:font-name-asian="Calibri" style:font-size-complex="12pt"/>
    </style:style>
    <style:style style:name="P1616" style:parent-style-name="Normal" style:family="paragraph">
      <style:paragraph-properties fo:text-align="center" fo:text-indent="0.4722in"/>
      <style:text-properties fo:font-weight="bold" style:font-weight-asian="bold" style:font-size-complex="12pt" style:language-asian="lt" style:country-asian="LT"/>
    </style:style>
    <style:style style:name="P161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619" style:family="table-column">
      <style:table-column-properties style:column-width="3.1513in"/>
    </style:style>
    <style:style style:name="TableColumn1620" style:family="table-column">
      <style:table-column-properties style:column-width="6.9625in"/>
    </style:style>
    <style:style style:name="Table1618" style:family="table">
      <style:table-properties style:width="10.1138in" fo:margin-left="0.1736in" table:align="left"/>
    </style:style>
    <style:style style:name="TableRow1621" style:family="table-row">
      <style:table-row-properties style:min-row-height="0.331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26" style:family="table-row">
      <style:table-row-properties style:min-row-height="0.341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31" style:family="table-row">
      <style:table-row-properties style:min-row-height="0.331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36" style:family="table-row">
      <style:table-row-properties style:min-row-height="0.621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font-size-complex="11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426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text-properties fo:font-weight="bold" style:font-weight-asian="bold" style:font-weight-complex="bold" fo:font-size="11pt" style:font-size-asian="11pt" style:font-size-complex="11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text-properties style:font-weight-complex="bold" fo:font-style="italic" style:font-style-asian="italic" fo:font-size="11pt" style:font-size-asian="11pt" style:font-size-complex="11pt" style:language-asian="lt" style:country-asian="LT"/>
    </style:style>
    <style:style style:name="P1647" style:parent-style-name="Normal" style:family="paragraph">
      <style:paragraph-properties fo:break-before="page"/>
      <style:text-properties style:font-name-asian="Calibri" fo:font-style="italic" style:font-style-asian="italic" style:font-size-complex="12pt"/>
    </style:style>
    <style:style style:name="TableColumn1649" style:family="table-column">
      <style:table-column-properties style:column-width="3.3472in" style:use-optimal-column-width="false"/>
    </style:style>
    <style:style style:name="TableColumn1650" style:family="table-column">
      <style:table-column-properties style:column-width="3.7604in" style:use-optimal-column-width="false"/>
    </style:style>
    <style:style style:name="TableColumn1651" style:family="table-column">
      <style:table-column-properties style:column-width="1.3777in" style:use-optimal-column-width="false"/>
    </style:style>
    <style:style style:name="TableColumn1652" style:family="table-column">
      <style:table-column-properties style:column-width="1.6534in" style:use-optimal-column-width="false"/>
    </style:style>
    <style:style style:name="Table1648" style:family="table">
      <style:table-properties style:width="10.1388in" fo:margin-left="0.1736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6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6" style:family="table-row">
      <style:table-row-properties style:min-row-height="0.0138in" style:use-optimal-row-height="false" fo:keep-together="always"/>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weight="bold" style:font-weight-asian="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name-asian="Calibri" fo:font-style="italic" style:font-style-asian="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style:font-name-asian="Calibri" fo:font-style="italic" style:font-style-asian="italic"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style>
    <style:style style:name="P1724" style:parent-style-name="Normal" style:family="paragraph">
      <style:text-properties style:font-name-asian="Calibri" fo:font-size="11pt" style:font-size-asian="11pt" style:font-size-complex="11pt"/>
    </style:style>
    <style:style style:name="P1725" style:parent-style-name="Normal" style:family="paragraph">
      <style:paragraph-properties fo:text-indent="0.0381in"/>
      <style:text-properties style:font-name-asian="Calibri" fo:font-size="11pt" style:font-size-asian="11pt" style:font-size-complex="11pt"/>
    </style:style>
    <style:style style:name="P1726" style:parent-style-name="Normal" style:family="paragraph">
      <style:text-properties style:font-name-asian="Calibri" fo:font-size="11pt" style:font-size-asian="11pt" style:font-size-complex="11pt"/>
    </style:style>
    <style:style style:name="P1727" style:parent-style-name="Normal" style:family="paragraph">
      <style:paragraph-properties fo:text-indent="0.0381in"/>
    </style:style>
    <style:style style:name="T1728" style:parent-style-name="DefaultParagraphFont" style:family="text">
      <style:text-properties style:font-name-asian="Calibri" fo:font-size="11pt" style:font-size-asian="11pt" style:font-size-complex="11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name-asian="Calibri"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1pt"/>
    </style:style>
    <style:style style:name="T1785" style:parent-style-name="DefaultParagraphFont" style:family="text">
      <style:text-properties style:font-name-asian="Calibri" fo:font-style="italic" style:font-style-asian="italic"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weight-complex="bold"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paragraph-properties fo:text-indent="0.0395in"/>
    </style:style>
    <style:style style:name="T18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31"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832" style:parent-style-name="Normal" style:family="paragraph">
      <style:text-properties fo:font-size="9pt" style:font-size-asian="9pt" style:font-size-complex="9pt"/>
    </style:style>
    <style:style style:name="P1833" style:parent-style-name="Normal" style:family="paragraph">
      <style:paragraph-properties>
        <style:tab-stops>
          <style:tab-stop style:type="left" style:position="1.325in"/>
        </style:tab-stops>
      </style:paragraph-properties>
    </style:style>
    <style:style style:name="T18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weight-complex="bold"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weight-complex="bold"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style:font-weight-complex="bold"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18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19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5" style:parent-style-name="DefaultParagraphFont" style:family="text">
      <style:text-properties style:font-name-asian="Calibri" fo:font-size="11pt" style:font-size-asian="11pt"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19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44" style:parent-style-name="DefaultParagraphFont" style:family="text">
      <style:text-properties fo:font-style="italic" style:font-style-asian="italic" fo:font-size="11pt" style:font-size-asian="11pt" style:font-size-complex="11pt" style:language-asian="lt" style:country-asian="LT"/>
    </style:style>
    <style:style style:name="T19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style>
    <style:style style:name="P1950" style:parent-style-name="Normal" style:family="paragraph">
      <style:text-properties style:font-name-asian="Calibri" fo:font-size="11pt" style:font-size-asian="11pt" style:font-size-complex="11pt"/>
    </style:style>
    <style:style style:name="P1951" style:parent-style-name="Normal" style:family="paragraph">
      <style:text-properties style:font-name-asian="Calibri" fo:font-size="11pt" style:font-size-asian="11pt" style:font-size-complex="11p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text-properties style:font-name-asian="Calibri" fo:font-style="italic" style:font-style-asian="italic" fo:font-size="11pt" style:font-size-asian="11pt" style:font-size-complex="11pt"/>
    </style:style>
    <style:style style:name="P1962" style:parent-style-name="Normal" style:family="paragraph">
      <style:text-properties style:font-name-asian="Calibri" fo:font-style="italic" style:font-style-asian="italic" fo:font-size="11pt" style:font-size-asian="11pt" style:font-size-complex="11pt"/>
    </style:style>
    <style:style style:name="P1963" style:parent-style-name="Normal" style:family="paragraph">
      <style:text-properties style:font-name-asian="Calibri" fo:font-style="italic" style:font-style-asian="italic" fo:font-size="11pt" style:font-size-asian="11pt" style:font-size-complex="11p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Calibri" fo:font-size="11pt" style:font-size-asian="11pt" style:font-size-complex="12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0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color="#000000"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tyle="italic" style:font-style-asian="italic"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indent="0.0381in"/>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1.1701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letter-spacing="-0.0027in" fo:font-size="11pt" style:font-size-asian="11pt" style:font-size-complex="11pt" style:language-asian="lt" style:country-asian="LT"/>
    </style:style>
    <style:style style:name="P208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name-asian="Calibri"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fo:font-style="italic" style:font-style-asian="italic" fo:font-size="11pt" style:font-size-asian="11pt" style:font-size-complex="11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1.1701in" style:use-optimal-row-height="false"/>
    </style:style>
    <style:style style:name="P2093" style:parent-style-name="Normal" style:family="paragraph">
      <style:text-properties fo:letter-spacing="-0.0027in" fo:font-size="11pt" style:font-size-asian="11pt" style:font-size-complex="11pt" style:language-asian="lt" style:country-asian="LT"/>
    </style:style>
    <style:style style:name="P2094" style:parent-style-name="Normal" style:family="paragraph">
      <style:text-properties style:font-name-asian="Calibri" fo:font-style="italic" style:font-style-asian="italic"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fo:font-style="italic" style:font-style-asian="italic" fo:font-size="11pt" style:font-size-asian="11pt" style:font-size-complex="11pt"/>
    </style:style>
    <style:style style:name="T2098" style:parent-style-name="DefaultParagraphFont" style:family="text">
      <style:text-properties style:font-name-asian="Calibri" fo:font-style="italic" style:font-style-asian="italic" fo:font-size="11pt" style:font-size-asian="11pt" style:font-size-complex="11p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tyle="italic" style:font-style-asian="italic" fo:font-size="11pt" style:font-size-asian="11pt" style:font-size-complex="11pt"/>
    </style:style>
    <style:style style:name="T2107" style:parent-style-name="DefaultParagraphFont" style:family="text">
      <style:text-properties style:font-name-asian="Calibri" fo:font-style="italic" style:font-style-asian="italic"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P2122" style:parent-style-name="Normal" style:family="paragraph">
      <style:text-properties fo:font-style="italic" style:font-style-asian="italic"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2pt"/>
    </style:style>
    <style:style style:name="T2126" style:parent-style-name="DefaultParagraphFont" style:family="text">
      <style:text-properties style:font-name-asian="Calibri" fo:font-size="11pt" style:font-size-asian="11pt" style:font-size-complex="12p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2154" style:parent-style-name="Normal" style:family="paragraph">
      <style:paragraph-properties fo:text-align="justify">
        <style:tab-stops>
          <style:tab-stop style:type="left" style:position="1.325in"/>
        </style:tab-stops>
      </style:paragraph-properties>
    </style:style>
    <style:style style:name="T2155"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156"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name-asian="Calibri" style:font-weight-complex="bold" fo:font-style="italic" style:font-style-asian="italic" fo:font-size="11pt" style:font-size-asian="11pt" style:font-size-complex="12pt"/>
    </style:style>
    <style:style style:name="T2159" style:parent-style-name="DefaultParagraphFont" style:family="text">
      <style:text-properties style:font-name-asian="Calibri" style:font-weight-complex="bold" fo:font-style="italic" style:font-style-asian="italic" fo:font-size="11pt" style:font-size-asian="11pt"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indent="0.0395in"/>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21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5"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1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78" style:parent-style-name="Normal" style:family="paragraph">
      <style:text-properties fo:font-size="9pt" style:font-size-asian="9pt" style:font-size-complex="9pt"/>
    </style:style>
    <style:style style:name="P2179" style:parent-style-name="Normal" style:family="paragraph">
      <style:text-properties fo:font-style="italic" style:font-style-asian="italic" style:font-style-complex="italic" fo:font-size="11pt" style:font-size-asian="11pt" style:font-size-complex="11pt" style:language-asian="lt" style:country-asian="LT"/>
    </style:style>
    <style:style style:name="P2180" style:parent-style-name="Normal" style:family="paragraph">
      <style:text-properties fo:font-size="9pt" style:font-size-asian="9pt" style:font-size-complex="9pt"/>
    </style:style>
    <style:style style:name="T21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1.325in"/>
        </style:tab-stops>
      </style:paragraph-properties>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787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3902in"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letter-spacing="-0.0027in"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fo:font-size="11pt" style:font-size-asian="11pt" style:font-size-complex="11pt" style:language-asian="lt" style:country-asian="LT"/>
    </style:style>
    <style:style style:name="P2279" style:parent-style-name="Normal" style:family="paragraph">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1" style:parent-style-name="DefaultParagraphFont" style:family="text">
      <style:text-properties style:font-name-asian="Calibri"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language-asian="lt" style:country-asian="L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tyle="italic" style:font-style-asian="italic" fo:font-size="11pt" style:font-size-asian="11pt" style:font-size-complex="11pt" style:language-asian="lt" style:country-asian="LT"/>
    </style:style>
    <style:style style:name="P2317" style:parent-style-name="Normal" style:family="paragraph">
      <style:text-properties fo:font-size="11pt" style:font-size-asian="11pt" style:font-size-complex="11p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paragraph-properties fo:keep-with-next="always" fo:text-indent="0.3937in"/>
      <style:text-properties fo:font-size="11pt" style:font-size-asian="11pt" style:font-size-complex="11pt" style:language-asian="lt" style:country-asian="LT"/>
    </style:style>
    <style:style style:name="P2355"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P236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365"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372"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37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74"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75" style:parent-style-name="Normal" style:family="paragraph">
      <style:paragraph-properties fo:text-align="justify" fo:text-indent="0.3861in"/>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style:font-name-asian="Calibri" fo:color="#000000" fo:font-size="10pt" style:font-size-asian="10pt"/>
    </style:style>
    <style:style style:name="T2379" style:parent-style-name="DefaultParagraphFont" style:family="text">
      <style:text-properties style:font-name-asian="Calibri" fo:font-style="italic" style:font-style-asian="italic" fo:color="#000000"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P23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5in" fo:text-indent="-0.1062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39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393" style:family="table-column">
      <style:table-column-properties style:column-width="1.2131in" style:use-optimal-column-width="false"/>
    </style:style>
    <style:style style:name="TableColumn2394" style:family="table-column">
      <style:table-column-properties style:column-width="0.9333in" style:use-optimal-column-width="false"/>
    </style:style>
    <style:style style:name="TableColumn2395" style:family="table-column">
      <style:table-column-properties style:column-width="0.9319in" style:use-optimal-column-width="false"/>
    </style:style>
    <style:style style:name="TableColumn2396" style:family="table-column">
      <style:table-column-properties style:column-width="1.118in" style:use-optimal-column-width="false"/>
    </style:style>
    <style:style style:name="TableColumn2397" style:family="table-column">
      <style:table-column-properties style:column-width="1.3041in" style:use-optimal-column-width="false"/>
    </style:style>
    <style:style style:name="TableColumn2398" style:family="table-column">
      <style:table-column-properties style:column-width="1.3965in" style:use-optimal-column-width="false"/>
    </style:style>
    <style:style style:name="TableColumn2399" style:family="table-column">
      <style:table-column-properties style:column-width="1.3034in" style:use-optimal-column-width="false"/>
    </style:style>
    <style:style style:name="TableColumn2400" style:family="table-column">
      <style:table-column-properties style:column-width="1.3034in" style:use-optimal-column-width="false"/>
    </style:style>
    <style:style style:name="Table2392" style:family="table">
      <style:table-properties style:width="9.5041in" style:rel-width="93.42%" fo:margin-left="0.0277in" table:align="left"/>
    </style:style>
    <style:style style:name="TableRow2401" style:family="table-row">
      <style:table-row-properties style:min-row-height="0.0159in" style:use-optimal-row-height="false"/>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fo:margin-left="-0.0395in" fo:margin-right="-0.0395in">
        <style:tab-stops/>
      </style:paragraph-properties>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style:text-position="super 63.6%" fo:font-size="11pt" style:font-size-asian="11pt" style:font-size-complex="11pt"/>
    </style:style>
    <style:style style:name="T2406" style:parent-style-name="DefaultParagraphFont" style:family="text">
      <style:text-properties style:font-name="Calibri" style:font-name-asian="Calibri" fo:font-size="10pt" style:font-size-asian="10pt"/>
    </style:style>
    <style:style style:name="T2407" style:parent-style-name="DefaultParagraphFont" style:family="text">
      <style:text-properties style:font-name-asian="Calibri" fo:font-size="10pt" style:font-size-asian="10pt"/>
    </style:style>
    <style:style style:name="T2408" style:parent-style-name="DefaultParagraphFont" style:family="text">
      <style:text-properties style:font-name-asian="Calibri" fo:font-size="11pt" style:font-size-asian="11pt" style:font-size-complex="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fo:text-indent="0.0347in"/>
      <style:text-properties style:font-name-asian="Calibri" fo:font-size="11pt" style:font-size-asian="11pt" style:font-size-complex="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style:font-name-asian="Calibri" fo:font-size="11pt" style:font-size-asian="11pt" style:font-size-complex="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style:font-name-asian="Calibri" fo:font-size="11pt" style:font-size-asian="11pt" style:font-size-complex="11pt"/>
    </style:style>
    <style:style style:name="TableRow2415" style:family="table-row">
      <style:table-row-properties style:min-row-height="0.0159in" style:use-optimal-row-height="false" fo:keep-together="always"/>
    </style:style>
    <style:style style:name="P2416" style:parent-style-name="Normal" style:family="paragraph">
      <style:text-properties style:font-name-asian="Calibri" fo:font-size="11pt" style:font-size-asian="11pt" style:font-size-complex="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style:font-name-asian="Calibri" fo:font-size="11pt" style:font-size-asian="11pt" style:font-size-complex="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style:font-name-asian="Calibri" fo:font-size="11pt" style:font-size-asian="11pt" style:font-size-complex="11pt"/>
    </style:style>
    <style:style style:name="P2421" style:parent-style-name="Normal" style:family="paragraph">
      <style:paragraph-properties fo:text-align="center"/>
      <style:text-properties style:font-name-asian="Calibri" fo:font-size="11pt" style:font-size-asian="11pt" style:font-size-complex="11pt"/>
    </style:style>
    <style:style style:name="P2422" style:parent-style-name="Normal" style:family="paragraph">
      <style:paragraph-properties fo:text-align="center"/>
      <style:text-properties style:font-name-asian="Calibri" fo:font-size="11pt" style:font-size-asian="11pt" style:font-size-complex="11pt"/>
    </style:style>
    <style:style style:name="TableRow2423" style:family="table-row">
      <style:table-row-properties style:min-row-height="0.0159in" style:use-optimal-row-height="false" fo:keep-together="always"/>
    </style:style>
    <style:style style:name="P2424" style:parent-style-name="Normal" style:family="paragraph">
      <style:text-properties style:font-name-asian="Calibri" fo:font-size="11pt" style:font-size-asian="11pt" style:font-size-complex="11pt"/>
    </style:style>
    <style:style style:name="P2425" style:parent-style-name="Normal" style:family="paragraph">
      <style:text-properties style:font-name-asian="Calibri" fo:font-size="11pt" style:font-size-asian="11pt" style:font-size-complex="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428" style:parent-style-name="Normal" style:family="paragraph">
      <style:text-properties fo:font-size="9pt" style:font-size-asian="9pt" style:font-size-complex="9pt"/>
    </style:style>
    <style:style style:name="P2429" style:parent-style-name="Normal" style:family="paragraph">
      <style:paragraph-properties fo:text-align="center" fo:margin-right="0.0722in"/>
      <style:text-properties style:font-name-asian="Calibri" fo:font-size="11pt" style:font-size-asian="11pt" style:font-size-complex="11pt"/>
    </style:style>
    <style:style style:name="P2430" style:parent-style-name="Normal" style:family="paragraph">
      <style:text-properties fo:font-size="9pt" style:font-size-asian="9pt" style:font-size-complex="9pt"/>
    </style:style>
    <style:style style:name="P2431" style:parent-style-name="Normal" style:family="paragraph">
      <style:paragraph-properties fo:margin-right="-0.0395in"/>
      <style:text-properties style:font-name-asian="Calibri" fo:font-size="11pt" style:font-size-asian="11pt" style:font-size-complex="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43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4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2" style:parent-style-name="Normal" style:family="paragraph">
      <style:paragraph-properties fo:text-align="center"/>
      <style:text-properties style:font-name-asian="Calibri" fo:font-size="11pt" style:font-size-asian="11pt" style:font-size-complex="11pt"/>
    </style:style>
    <style:style style:name="TableCell2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4" style:parent-style-name="Normal" style:family="paragraph">
      <style:paragraph-properties fo:text-align="center"/>
      <style:text-properties style:font-name-asian="Calibri" fo:font-size="11pt" style:font-size-asian="11pt" style:font-size-complex="11pt"/>
    </style:style>
    <style:style style:name="TableCell24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6" style:parent-style-name="Normal" style:family="paragraph">
      <style:paragraph-properties fo:text-align="center"/>
      <style:text-properties style:font-name-asian="Calibri" fo:font-size="11pt" style:font-size-asian="11pt" style:font-size-complex="11pt"/>
    </style:style>
    <style:style style:name="TableCell24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8" style:parent-style-name="Normal" style:family="paragraph">
      <style:paragraph-properties fo:text-align="center"/>
      <style:text-properties style:font-name-asian="Calibri" fo:font-size="11pt" style:font-size-asian="11pt" style:font-size-complex="11pt"/>
    </style:style>
    <style:style style:name="TableCell24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0" style:parent-style-name="Normal" style:family="paragraph">
      <style:paragraph-properties fo:text-align="center"/>
      <style:text-properties style:font-name-asian="Calibri" fo:font-size="11pt" style:font-size-asian="11pt" style:font-size-complex="11pt"/>
    </style:style>
    <style:style style:name="TableCell24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2" style:parent-style-name="Normal" style:family="paragraph">
      <style:paragraph-properties fo:text-align="center"/>
      <style:text-properties style:font-name-asian="Calibri" fo:font-size="11pt" style:font-size-asian="11pt" style:font-size-complex="11pt"/>
    </style:style>
    <style:style style:name="TableCell24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54" style:parent-style-name="Normal" style:family="paragraph">
      <style:paragraph-properties fo:text-align="center"/>
      <style:text-properties style:font-name-asian="Calibri" fo:font-size="11pt" style:font-size-asian="11pt" style:font-size-complex="11pt"/>
    </style:style>
    <style:style style:name="TableCell24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56" style:parent-style-name="Normal" style:family="paragraph">
      <style:paragraph-properties fo:text-align="center"/>
      <style:text-properties style:font-name-asian="Calibri" fo:font-size="11pt" style:font-size-asian="11pt" style:font-size-complex="11pt"/>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indent="0.3937in"/>
      <style:text-properties style:font-name-asian="Calibri" fo:font-size="11pt" style:font-size-asian="11pt" style:font-size-complex="11pt"/>
    </style:style>
    <style:style style:name="P2459" style:parent-style-name="Normal" style:family="paragraph">
      <style:text-properties fo:font-size="5pt" style:font-size-asian="5pt" style:font-size-complex="5pt"/>
    </style:style>
    <style:style style:name="TableColumn2461" style:family="table-column">
      <style:table-column-properties style:column-width="10.268in"/>
    </style:style>
    <style:style style:name="Table2460" style:family="table">
      <style:table-properties style:width="10.268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465" style:parent-style-name="Normal" style:family="paragraph">
      <style:text-properties fo:font-size="9pt" style:font-size-asian="9pt" style:font-size-complex="9pt"/>
    </style:style>
    <style:style style:name="P2466" style:parent-style-name="Normal" style:family="paragraph">
      <style:text-properties style:font-name-asian="Calibri" fo:font-style="italic" style:font-style-asian="italic" fo:font-size="11pt" style:font-size-asian="11pt" style:font-size-complex="11pt"/>
    </style:style>
    <style:style style:name="P246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468" style:parent-style-name="Normal" style:family="paragraph">
      <style:text-properties fo:font-size="9pt" style:font-size-asian="9pt" style:font-size-complex="9pt"/>
    </style:style>
    <style:style style:name="P246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47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471" style:parent-style-name="Normal" style:family="paragraph">
      <style:text-properties style:font-name-asian="Calibri" fo:font-size="11pt" style:font-size-asian="11pt" style:font-size-complex="11pt"/>
    </style:style>
    <style:style style:name="P2472" style:parent-style-name="Normal" style:family="paragraph">
      <style:text-properties fo:font-size="9pt" style:font-size-asian="9pt" style:font-size-complex="9pt"/>
    </style:style>
    <style:style style:name="T2473" style:parent-style-name="DefaultParagraphFont" style:family="text">
      <style:text-properties style:font-name-asian="Calibri"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text-align="justify"/>
    </style:style>
    <style:style style:name="P2498" style:parent-style-name="Normal" style:family="paragraph">
      <style:paragraph-properties fo:margin-left="3.727in">
        <style:tab-stops/>
      </style:paragraph-properties>
      <style:text-properties style:font-name-asian="Calibri" style:font-size-complex="12pt" style:language-asian="lt" style:country-asian="LT"/>
    </style:style>
    <style:style style:name="P2499" style:parent-style-name="Normal" style:family="paragraph">
      <style:paragraph-properties fo:margin-left="3.727in">
        <style:tab-stops/>
      </style:paragraph-properties>
      <style:text-properties style:font-name-asian="Calibri" style:font-size-complex="12pt" style:language-asian="lt" style:country-asian="LT"/>
    </style:style>
    <style:style style:name="P2500" style:parent-style-name="Normal" style:family="paragraph">
      <style:paragraph-properties fo:margin-left="3.727in">
        <style:tab-stops/>
      </style:paragraph-properties>
      <style:text-properties style:font-name-asian="Calibri" style:font-size-complex="12pt" style:language-asian="lt" style:country-asian="LT"/>
    </style:style>
    <style:style style:name="P2501" style:parent-style-name="Normal" style:family="paragraph">
      <style:paragraph-properties fo:margin-left="3.727in">
        <style:tab-stops/>
      </style:paragraph-properties>
      <style:text-properties style:font-name-asian="Calibri" style:font-size-complex="12pt" style:language-asian="lt" style:country-asian="LT"/>
    </style:style>
    <style:style style:name="P2502" style:parent-style-name="Normal" style:family="paragraph">
      <style:paragraph-properties fo:margin-left="3.727in">
        <style:tab-stops/>
      </style:paragraph-properties>
      <style:text-properties style:font-name-asian="Calibri" style:font-size-complex="12pt" style:language-asian="lt" style:country-asian="L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505" style:parent-style-name="Normal" style:family="paragraph">
      <style:text-properties fo:font-size="9pt" style:font-size-asian="9pt" style:font-size-complex="9pt"/>
    </style:style>
    <style:style style:name="P2506" style:parent-style-name="Normal" style:family="paragraph">
      <style:text-properties style:font-size-complex="12pt" style:language-asian="lt" style:country-asian="LT"/>
    </style:style>
    <style:style style:name="P2507" style:parent-style-name="Normal" style:family="paragraph">
      <style:text-properties fo:font-size="9pt" style:font-size-asian="9pt" style:font-size-complex="9pt"/>
    </style:style>
    <style:style style:name="TableColumn2509" style:family="table-column">
      <style:table-column-properties style:column-width="10.268in"/>
    </style:style>
    <style:style style:name="Table2508" style:family="table">
      <style:table-properties style:width="10.268in" fo:margin-left="0in" table:align="left"/>
    </style:style>
    <style:style style:name="TableRow2510" style:family="table-row">
      <style:table-row-properties/>
    </style:style>
    <style:style style:name="TableCell2511" style:family="table-cell">
      <style:table-cell-properties fo:border="0.0069in solid #000000" fo:background-color="#BFBFBF"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Calibri" style:font-size-complex="12pt"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text-properties style:font-name-asian="Calibri" fo:text-transform="uppercase" style:font-size-complex="12pt" style:language-asian="lt" style:country-asian="LT"/>
    </style:style>
    <style:style style:name="P2521" style:parent-style-name="Normal" style:family="paragraph">
      <style:text-properties fo:font-size="9pt" style:font-size-asian="9pt" style:font-size-complex="9pt"/>
    </style:style>
    <style:style style:name="TableColumn2523" style:family="table-column">
      <style:table-column-properties style:column-width="2.977in"/>
    </style:style>
    <style:style style:name="TableColumn2524" style:family="table-column">
      <style:table-column-properties style:column-width="7.134in"/>
    </style:style>
    <style:style style:name="Table2522" style:family="table">
      <style:table-properties style:width="10.1111in" fo:margin-left="0in" table:align="left"/>
    </style:style>
    <style:style style:name="TableRow2525" style:family="table-row">
      <style:table-row-properties/>
    </style:style>
    <style:style style:name="TableCell2526" style:family="table-cell">
      <style:table-cell-properties fo:border="0.0069in solid #000000" fo:background-color="#BFBFBF"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fo:color="#000000"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fo:color="#000000"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551" style:parent-style-name="Normal" style:family="paragraph">
      <style:text-properties style:font-name-asian="Calibri" style:font-size-complex="12pt" style:language-asian="lt" style:country-asian="LT"/>
    </style:style>
    <style:style style:name="P2552" style:parent-style-name="Normal" style:family="paragraph">
      <style:text-properties fo:font-size="9pt" style:font-size-asian="9pt" style:font-size-complex="9pt"/>
    </style:style>
    <style:style style:name="TableColumn2554" style:family="table-column">
      <style:table-column-properties style:column-width="0.5875in" style:use-optimal-column-width="false"/>
    </style:style>
    <style:style style:name="TableColumn2555" style:family="table-column">
      <style:table-column-properties style:column-width="4.8236in" style:use-optimal-column-width="false"/>
    </style:style>
    <style:style style:name="TableColumn2556" style:family="table-column">
      <style:table-column-properties style:column-width="0.4916in" style:use-optimal-column-width="false"/>
    </style:style>
    <style:style style:name="TableColumn2557" style:family="table-column">
      <style:table-column-properties style:column-width="0.3937in" style:use-optimal-column-width="false"/>
    </style:style>
    <style:style style:name="TableColumn2558" style:family="table-column">
      <style:table-column-properties style:column-width="0.9847in" style:use-optimal-column-width="false"/>
    </style:style>
    <style:style style:name="TableColumn2559" style:family="table-column">
      <style:table-column-properties style:column-width="2.8548in" style:use-optimal-column-width="false"/>
    </style:style>
    <style:style style:name="Table2553" style:family="table">
      <style:table-properties style:width="10.1361in" fo:margin-left="0in" table:align="left"/>
    </style:style>
    <style:style style:name="TableRow2560" style:family="table-row">
      <style:table-row-properties style:use-optimal-row-height="false"/>
    </style:style>
    <style:style style:name="TableCell2561" style:family="table-cell">
      <style:table-cell-properties fo:border="0.0069in solid #000000" fo:background-color="#BFBFBF" fo:padding-top="0in" fo:padding-left="0.075in" fo:padding-bottom="0in" fo:padding-right="0.075in"/>
    </style:style>
    <style:style style:name="T2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3" style:parent-style-name="Normal" style:family="paragraph">
      <style:text-properties fo:font-size="9pt" style:font-size-asian="9pt" style:font-size-complex="9pt"/>
    </style:style>
    <style:style style:name="P2564" style:parent-style-name="Normal" style:family="paragraph">
      <style:text-properties style:font-name-asian="Calibri" fo:color="#000000"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weight="bold" style:font-weight-asian="bold" style:font-size-complex="12pt" style:language-asian="lt" style:country-asian="LT"/>
    </style:style>
    <style:style style:name="TableRow2568" style:family="table-row">
      <style:table-row-properties style:min-row-height="0.1972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3229in">
        <style:tab-stops>
          <style:tab-stop style:type="left" style:position="0in"/>
        </style:tab-stops>
      </style:paragraph-properties>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80" style:family="table-row">
      <style:table-row-properties style:min-row-height="0.3131in" style:use-optimal-row-height="false"/>
    </style:style>
    <style:style style:name="P258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58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89" style:parent-style-name="Normal" style:family="paragraph">
      <style:paragraph-properties fo:text-align="justify"/>
      <style:text-properties style:font-name-asian="Calibri" fo:color="#000000" style:font-size-complex="12pt" style:language-asian="lt" style:country-asian="LT"/>
    </style:style>
    <style:style style:name="TableRow2590" style:family="table-row">
      <style:table-row-properties style:min-row-height="0.252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3229in"/>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fo:color="#000000" style:font-size-complex="12pt" style:language-asian="lt" style:country-asian="LT"/>
    </style:style>
    <style:style style:name="TableRow2599" style:family="table-row">
      <style:table-row-properties style:min-row-height="0.25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3229in"/>
    </style:style>
    <style:style style:name="T2602" style:parent-style-name="DefaultParagraphFont" style:family="text">
      <style:text-properties style:font-name-asian="Calibri"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style:font-size-complex="12pt" style:language-asian="lt" style:country-asian="LT"/>
    </style:style>
    <style:style style:name="P2605" style:parent-style-name="Normal" style:family="paragraph">
      <style:text-properties fo:font-size="9pt" style:font-size-asian="9pt" style:font-size-complex="9pt"/>
    </style:style>
    <style:style style:name="P2606" style:parent-style-name="Normal" style:family="paragraph">
      <style:text-properties style:font-name-asian="Calibri"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fo:color="#000000" style:font-size-complex="12pt" style:language-asian="lt" style:country-asian="LT"/>
    </style:style>
    <style:style style:name="TableRow2611" style:family="table-row">
      <style:table-row-properties style:min-row-height="0.2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3229in"/>
      <style:text-properties style:font-name-asian="Calibri"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fo:color="#000000" style:font-size-complex="12pt" style:language-asian="lt" style:country-asian="LT"/>
    </style:style>
    <style:style style:name="TableRow2624" style:family="table-row">
      <style:table-row-properties style:min-row-height="0.190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3229in"/>
      <style:text-properties style:font-name-asian="Calibri"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asian="Calibri"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color="#000000" style:font-size-complex="12pt" style:language-asian="lt" style:country-asian="LT"/>
    </style:style>
    <style:style style:name="TableRow2637" style:family="table-row">
      <style:table-row-properties style:min-row-height="0.195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3229in"/>
      <style:text-properties style:font-name-asian="Calibri"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asian="Calibri"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fo:color="#000000" style:font-size-complex="12pt" style:language-asian="lt" style:country-asian="LT"/>
    </style:style>
    <style:style style:name="TableRow2650" style:family="table-row">
      <style:table-row-properties style:min-row-height="0.3375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right="-0.3229in"/>
      <style:text-properties style:font-name-asian="Calibri"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style:font-size-complex="12pt" style:language-asian="lt" style:country-asian="L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color="#000000" style:font-size-complex="12pt" style:language-asian="lt" style:country-asian="LT"/>
    </style:style>
    <style:style style:name="TableRow2663" style:family="table-row">
      <style:table-row-properties style:min-row-height="0.1909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3229in"/>
      <style:text-properties style:font-name-asian="Calibri"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color="#000000" style:font-size-complex="12pt" style:language-asian="lt" style:country-asian="LT"/>
    </style:style>
    <style:style style:name="TableRow2676" style:family="table-row">
      <style:table-row-properties style:min-row-height="0.1909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3229in"/>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name-asian="Calibri"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Calibri" fo:color="#000000" style:font-size-complex="12pt" style:language-asian="lt" style:country-asian="LT"/>
    </style:style>
    <style:style style:name="TableRow2689" style:family="table-row">
      <style:table-row-properties style:min-row-height="0.227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right="-0.3229in"/>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asian="Calibri" fo:color="#000000" style:font-size-complex="12pt" style:language-asian="lt" style:country-asian="LT"/>
    </style:style>
    <style:style style:name="TableRow2702" style:family="table-row">
      <style:table-row-properties style:min-row-height="0.227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3229in"/>
      <style:text-properties style:font-name-asian="Calibri"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name-asian="Calibri"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fo:color="#000000" style:font-size-complex="12pt" style:language-asian="lt" style:country-asian="LT"/>
    </style:style>
    <style:style style:name="TableRow2718" style:family="table-row">
      <style:table-row-properties style:min-row-height="0.227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3229in"/>
      <style:text-properties style:font-name-asian="Calibri"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fo:color="#000000"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Calibri" fo:color="#000000"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fo:color="#000000" style:font-size-complex="12pt" style:language-asian="lt" style:country-asian="LT"/>
    </style:style>
    <style:style style:name="TableRow2732" style:family="table-row">
      <style:table-row-properties style:min-row-height="0.227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3229in"/>
      <style:text-properties style:font-name-asian="Calibri"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asian="Calibri"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asian="Calibri" fo:color="#000000" style:font-size-complex="12pt" style:language-asian="lt" style:country-asian="LT"/>
    </style:style>
    <style:style style:name="TableRow2745" style:family="table-row">
      <style:table-row-properties style:min-row-height="0.227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3229in"/>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weight-complex="bold"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Calibri" fo:color="#000000" style:font-size-complex="12pt" style:language-asian="lt" style:country-asian="LT"/>
    </style:style>
    <style:style style:name="TableRow2759" style:family="table-row">
      <style:table-row-properties style:min-row-height="0.227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3229in"/>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Calibri" fo:color="#000000"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asian="Calibri"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language-asian="lt" style:country-asian="LT"/>
    </style:style>
    <style:style style:name="TableRow2775" style:family="table-row">
      <style:table-row-properties style:min-row-height="0.227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style:font-name-asian="Calibri"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name-asian="Calibri" fo:color="#000000" style:font-size-complex="12pt" style:language-asian="lt" style:country-asian="LT"/>
    </style:style>
    <style:style style:name="TableRow2796" style:family="table-row">
      <style:table-row-properties style:min-row-height="0.227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3229in"/>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weight-complex="bold"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color="#000000" style:font-size-complex="12pt" style:language-asian="lt" style:country-asian="LT"/>
    </style:style>
    <style:style style:name="TableRow2809" style:family="table-row">
      <style:table-row-properties style:min-row-height="0.227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3229in"/>
      <style:text-properties style:font-name-asian="Calibri"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color="#000000" style:font-size-complex="12pt" style:language-asian="lt" style:country-asian="LT"/>
    </style:style>
    <style:style style:name="TableRow2823" style:family="table-row">
      <style:table-row-properties style:min-row-height="0.227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3229in"/>
      <style:text-properties style:font-name-asian="Calibri"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39" style:family="table-row">
      <style:table-row-properties style:min-row-height="0.227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right="-0.3229in"/>
      <style:text-properties style:font-name-asian="Calibri"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54" style:family="table-row">
      <style:table-row-properties style:min-row-height="0.227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3229in"/>
      <style:text-properties style:font-name-asian="Calibri"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71" style:family="table-row">
      <style:table-row-properties style:min-row-height="0.227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3229in"/>
      <style:text-properties style:font-name-asian="Calibri"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name-asian="Calibri"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fo:color="#000000" style:font-size-complex="12pt" style:language-asian="lt" style:country-asian="LT"/>
    </style:style>
    <style:style style:name="TableRow2884" style:family="table-row">
      <style:table-row-properties style:min-row-height="0.227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3229in"/>
      <style:text-properties style:font-name-asian="Calibri"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fo:color="#000000" style:font-size-complex="12pt" style:language-asian="lt" style:country-asian="LT"/>
    </style:style>
    <style:style style:name="TableRow2900" style:family="table-row">
      <style:table-row-properties style:min-row-height="0.227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3229in"/>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fo:color="#000000" style:font-size-complex="12pt" style:language-asian="lt" style:country-asian="LT"/>
    </style:style>
    <style:style style:name="TableRow2916" style:family="table-row">
      <style:table-row-properties style:min-row-height="0.227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3229in"/>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fo:color="#000000" style:font-size-complex="12pt" style:language-asian="lt" style:country-asian="LT"/>
    </style:style>
    <style:style style:name="TableRow2929" style:family="table-row">
      <style:table-row-properties style:min-row-height="0.227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3229in"/>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color="#000000" style:font-size-complex="12pt" style:language-asian="lt" style:country-asian="LT"/>
    </style:style>
    <style:style style:name="TableRow2944" style:family="table-row">
      <style:table-row-properties style:min-row-height="0.227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asian="Calibri" fo:color="#000000" style:font-size-complex="12pt" style:language-asian="lt" style:country-asian="LT"/>
    </style:style>
    <style:style style:name="TableRow2960" style:family="table-row">
      <style:table-row-properties style:min-row-height="0.3763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3229in"/>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0236in"/>
      <style:text-properties style:font-name-asian="Calibri" fo:color="#000000" style:font-size-complex="12pt" style:language-asian="lt" style:country-asian="LT"/>
    </style:style>
    <style:style style:name="TableRow2973" style:family="table-row">
      <style:table-row-properties style:min-row-height="0.3611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3229in"/>
      <style:text-properties style:font-name-asian="Calibri"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986" style:family="table-row">
      <style:table-row-properties style:min-row-height="0.1215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right="-0.3229in"/>
      <style:text-properties style:font-name-asian="Calibri"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fo:color="#000000" style:font-size-complex="12pt" style:language-asian="lt" style:country-asian="LT"/>
    </style:style>
    <style:style style:name="TableRow2999" style:family="table-row">
      <style:table-row-properties style:min-row-height="0.1215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right="-0.3229in"/>
      <style:text-properties style:font-name-asian="Calibri"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language-asian="lt" style:country-asian="LT"/>
    </style:style>
    <style:style style:name="TableRow3012" style:family="table-row">
      <style:table-row-properties style:min-row-height="0.1215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right="-0.3229in"/>
      <style:text-properties style:font-name-asian="Calibri"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fo:color="#000000" style:font-size-complex="12pt" style:language-asian="lt" style:country-asian="LT"/>
    </style:style>
    <style:style style:name="TableRow3025" style:family="table-row">
      <style:table-row-properties style:min-row-height="0.1215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3229in"/>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name-asian="Calibri" style:font-weight-complex="bold"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weight-complex="bold"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style:font-weight-complex="bold"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color="#000000" style:font-size-complex="12pt" style:language-asian="lt" style:country-asian="LT"/>
    </style:style>
    <style:style style:name="TableRow3043" style:family="table-row">
      <style:table-row-properties style:min-row-height="0.1215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right="-0.3229in"/>
      <style:text-properties style:font-name-asian="Calibri"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name-asian="Calibri" fo:color="#000000" style:font-size-complex="12pt" style:language-asian="lt" style:country-asian="LT"/>
    </style:style>
    <style:style style:name="TableRow3061" style:family="table-row">
      <style:table-row-properties style:min-row-height="0.1215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3229in"/>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76" style:family="table-row">
      <style:table-row-properties style:min-row-height="0.1215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right="-0.3229in"/>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90" style:family="table-row">
      <style:table-row-properties style:min-row-height="0.1215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3229in"/>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Calibri" style:font-weight-complex="bold"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style:font-weight-complex="bold"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style:font-weight-complex="bold"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09" style:family="table-row">
      <style:table-row-properties style:min-row-height="0.1215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right="-0.3229in"/>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28" style:family="table-row">
      <style:table-row-properties style:min-row-height="0.1215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right="-0.3229in"/>
      <style:text-properties style:font-name-asian="Calibri"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44" style:family="table-row">
      <style:table-row-properties style:min-row-height="0.1215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3229in"/>
      <style:text-properties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name-asian="Calibri" style:font-weight-complex="bold"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58" style:family="table-row">
      <style:table-row-properties style:min-row-height="0.1215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3229in"/>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2" style:family="table-row">
      <style:table-row-properties style:min-row-height="0.1215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right="-0.3229in"/>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name-asian="Calibri" style:font-weight-complex="bold" fo:color="#000000" style:font-size-complex="12pt" style:language-asian="lt" style:country-asian="LT"/>
    </style:style>
    <style:style style:name="T3179" style:parent-style-name="DefaultParagraphFont" style:family="text">
      <style:text-properties style:font-name-asian="Calibri" style:font-weight-complex="bold"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asian="Calibri" style:font-weight-complex="bold"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style:font-weight-complex="bold"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92" style:family="table-row">
      <style:table-row-properties style:min-row-height="0.1215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right="-0.3229in"/>
      <style:text-properties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0" style:family="table-row">
      <style:table-row-properties style:min-row-height="0.1215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right="-0.3229in"/>
      <style:text-properties style:font-name-asian="Calibri"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4" style:family="table-row">
      <style:table-row-properties style:min-row-height="0.1215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3229in"/>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0" style:family="table-row">
      <style:table-row-properties style:min-row-height="0.1215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3229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5" style:family="table-row">
      <style:table-row-properties style:min-row-height="0.1215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229in"/>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0" style:family="table-row">
      <style:table-row-properties style:min-row-height="0.1215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right="-0.3229in"/>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style:font-weight-complex="bold" fo:color="#000000" style:font-size-complex="12pt" style:language-asian="lt" style:country-asian="LT"/>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style:font-weight-complex="bold"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style:font-weight-complex="bold"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89" style:family="table-row">
      <style:table-row-properties style:min-row-height="0.1215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3229in"/>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8" style:family="table-row">
      <style:table-row-properties style:min-row-height="0.1215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right="-0.3229in"/>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name-asian="Calibri" style:font-weight-complex="bold"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style:font-weight-complex="bold"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fo:font-size="9pt" style:font-size-asian="9pt" style:font-size-complex="9pt"/>
    </style:style>
    <style:style style:name="TableColumn3328" style:family="table-column">
      <style:table-column-properties style:column-width="4.359in" style:use-optimal-column-width="false"/>
    </style:style>
    <style:style style:name="TableColumn3329" style:family="table-column">
      <style:table-column-properties style:column-width="0.8375in" style:use-optimal-column-width="false"/>
    </style:style>
    <style:style style:name="TableColumn3330" style:family="table-column">
      <style:table-column-properties style:column-width="0.4902in" style:use-optimal-column-width="false"/>
    </style:style>
    <style:style style:name="TableColumn3331" style:family="table-column">
      <style:table-column-properties style:column-width="0.3923in" style:use-optimal-column-width="false"/>
    </style:style>
    <style:style style:name="TableColumn3332" style:family="table-column">
      <style:table-column-properties style:column-width="1.1597in" style:use-optimal-column-width="false"/>
    </style:style>
    <style:style style:name="TableColumn3333" style:family="table-column">
      <style:table-column-properties style:column-width="2.9006in" style:use-optimal-column-width="false"/>
    </style:style>
    <style:style style:name="Table3327" style:family="table">
      <style:table-properties style:width="10.1395in" fo:margin-left="-0.0034in" table:align="left"/>
    </style:style>
    <style:style style:name="TableRow3334" style:family="table-row">
      <style:table-row-properties style:min-row-height="0.4666in" style:use-optimal-row-height="false"/>
    </style:style>
    <style:style style:name="TableCell3335" style:family="table-cell">
      <style:table-cell-properties fo:border="0.0069in solid #000000" fo:background-color="#BFBFBF" fo:padding-top="0in" fo:padding-left="0.075in" fo:padding-bottom="0in" fo:padding-right="0.075in"/>
    </style:style>
    <style:style style:name="T3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7" style:parent-style-name="Normal" style:family="paragraph">
      <style:text-properties fo:font-size="9pt" style:font-size-asian="9pt" style:font-size-complex="9pt"/>
    </style:style>
    <style:style style:name="P3338" style:parent-style-name="Normal" style:family="paragraph">
      <style:text-properties style:font-name-asian="Calibri" fo:color="#000000" style:font-size-complex="12pt" style:language-asian="lt" style:country-asian="LT"/>
    </style:style>
    <style:style style:name="TableRow3339" style:family="table-row">
      <style:table-row-properties style:min-row-height="0.2361in" style:use-optimal-row-height="false"/>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indent="0.0347in"/>
      <style:text-properties style:font-name-asian="Calibri"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text-indent="0.0347in"/>
      <style:text-properties style:font-name-asian="Calibri" fo:color="#000000"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color="#000000" style:font-size-complex="12pt" style:language-asian="lt" style:country-asian="LT"/>
    </style:style>
    <style:style style:name="TableRow3350" style:family="table-row">
      <style:table-row-properties style:min-row-height="0.0763in"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55" style:parent-style-name="Normal" style:family="paragraph">
      <style:text-properties fo:font-size="9pt" style:font-size-asian="9pt" style:font-size-complex="9pt"/>
    </style:style>
    <style:style style:name="P33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57" style:parent-style-name="Normal" style:family="paragraph">
      <style:text-properties fo:font-size="9pt" style:font-size-asian="9pt" style:font-size-complex="9pt"/>
    </style:style>
    <style:style style:name="T3358" style:parent-style-name="DefaultParagraphFont" style:family="text">
      <style:text-properties style:font-name-asian="Calibri" style:font-weight-complex="bold" fo:font-size="10pt" style:font-size-asian="10pt" style:font-size-complex="11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33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62" style:parent-style-name="Normal" style:family="paragraph">
      <style:paragraph-properties fo:text-indent="0.2583in"/>
    </style:style>
    <style:style style:name="T33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64" style:parent-style-name="DefaultParagraphFont" style:family="text">
      <style:text-properties style:font-name-asian="Calibri" fo:font-style="italic" style:font-style-asian="italic" fo:color="#000000" style:font-size-complex="12pt" style:language-asian="lt" style:country-asian="LT"/>
    </style:style>
    <style:style style:name="T33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69" style:parent-style-name="DefaultParagraphFont" style:family="text">
      <style:text-properties style:font-name-asian="Calibri" fo:font-style="italic" style:font-style-asian="italic" fo:color="#000000" style:font-size-complex="12pt" style:language-asian="lt" style:country-asian="LT"/>
    </style:style>
    <style:style style:name="T33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71" style:parent-style-name="DefaultParagraphFont" style:family="text">
      <style:text-properties style:font-name-asian="Calibri" fo:font-style="italic" style:font-style-asian="italic" fo:color="#000000" style:font-size-complex="12pt" style:language-asian="lt" style:country-asian="LT"/>
    </style:style>
    <style:style style:name="P3372" style:parent-style-name="Normal" style:family="paragraph">
      <style:paragraph-properties fo:text-align="justify" style:vertical-align="middle"/>
      <style:text-properties fo:hyphenate="false"/>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master-page-name="MPF3" style:family="paragraph">
      <style:paragraph-properties fo:break-before="page" fo:text-align="justify" fo:margin-left="3.727in" style:page-number="1">
        <style:tab-stops/>
      </style:paragraph-properties>
      <style:text-properties style:font-size-complex="12pt" style:language-asian="lt" style:country-asian="LT"/>
    </style:style>
    <style:style style:name="P3390" style:parent-style-name="Normal" style:family="paragraph">
      <style:paragraph-properties fo:text-align="justify" fo:margin-left="3.727in">
        <style:tab-stops/>
      </style:paragraph-properties>
      <style:text-properties style:font-size-complex="12pt" style:language-asian="lt" style:country-asian="LT"/>
    </style:style>
    <style:style style:name="P3391" style:parent-style-name="Normal" style:family="paragraph">
      <style:paragraph-properties fo:text-align="justify" fo:margin-left="3.727in">
        <style:tab-stops/>
      </style:paragraph-properties>
      <style:text-properties style:font-size-complex="12pt" style:language-asian="lt" style:country-asian="LT"/>
    </style:style>
    <style:style style:name="P3392" style:parent-style-name="Normal" style:family="paragraph">
      <style:paragraph-properties fo:text-align="justify" fo:margin-left="3.727in">
        <style:tab-stops/>
      </style:paragraph-properties>
      <style:text-properties style:font-size-complex="12pt" style:language-asian="lt" style:country-asian="LT"/>
    </style:style>
    <style:style style:name="P3393" style:parent-style-name="Normal" style:family="paragraph">
      <style:paragraph-properties fo:text-align="justify" fo:margin-left="3.727in">
        <style:tab-stops/>
      </style:paragraph-properties>
      <style:text-properties style:font-size-complex="12pt" style:language-asian="lt" style:country-asian="LT"/>
    </style:style>
    <style:style style:name="P3394" style:parent-style-name="Normal" style:family="paragraph">
      <style:paragraph-properties fo:text-align="justify" fo:margin-left="3.727in">
        <style:tab-stops/>
      </style:paragraph-properties>
      <style:text-properties style:font-size-complex="12pt" style:language-asian="lt" style:country-asian="LT"/>
    </style:style>
    <style:style style:name="P3395" style:parent-style-name="Normal" style:family="paragraph">
      <style:paragraph-properties fo:text-align="justify" fo:margin-left="3.727in">
        <style:tab-stops/>
      </style:paragraph-properties>
      <style:text-properties style:font-size-complex="12pt" style:language-asian="lt" style:country-asian="LT"/>
    </style:style>
    <style:style style:name="P3396" style:parent-style-name="Normal" style:family="paragraph">
      <style:paragraph-properties fo:text-align="justify" fo:margin-left="3.727in">
        <style:tab-stops/>
      </style:paragraph-properties>
      <style:text-properties style:font-size-complex="12pt" style:language-asian="lt" style:country-asian="LT"/>
    </style:style>
    <style:style style:name="P3397" style:parent-style-name="Normal" style:family="paragraph">
      <style:paragraph-properties fo:text-align="justify" fo:margin-left="3.727in">
        <style:tab-stops/>
      </style:paragraph-properties>
      <style:text-properties style:font-size-complex="12pt" style:language-asian="lt" style:country-asian="LT"/>
    </style:style>
    <style:style style:name="P3398"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400" style:family="table-column">
      <style:table-column-properties style:column-width="6.693in"/>
    </style:style>
    <style:style style:name="Table3399" style:family="table">
      <style:table-properties style:width="6.693in" fo:margin-left="0in" table:align="left"/>
    </style:style>
    <style:style style:name="TableRow3401" style:family="table-row">
      <style:table-row-properties style:min-row-height="0.4375in"/>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405" style:parent-style-name="Normal" style:family="paragraph">
      <style:text-properties fo:font-size="9pt" style:font-size-asian="9pt" style:font-size-complex="9pt"/>
    </style:style>
    <style:style style:name="TableColumn3407" style:family="table-column">
      <style:table-column-properties style:column-width="1.4055in"/>
    </style:style>
    <style:style style:name="TableColumn3408" style:family="table-column">
      <style:table-column-properties style:column-width="5.1305in"/>
    </style:style>
    <style:style style:name="Table3406" style:family="table">
      <style:table-properties style:width="6.5361in" fo:margin-left="0in" table:align="lef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weight-complex="bold" fo:font-style="italic" style:font-style-asian="italic"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weight-complex="bold" fo:font-style="italic" style:font-style-asian="italic"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tyle="italic" style:font-style-asian="italic" style:font-size-complex="12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weight-complex="bold" fo:font-style="italic" style:font-style-asian="italic" style:font-size-complex="12pt" style:language-asian="lt" style:country-asian="LT"/>
    </style:style>
    <style:style style:name="P3432"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433" style:parent-style-name="Normal" style:family="paragraph">
      <style:text-properties fo:font-size="9pt" style:font-size-asian="9pt" style:font-size-complex="9pt"/>
    </style:style>
    <style:style style:name="TableColumn3435" style:family="table-column">
      <style:table-column-properties style:column-width="0.6597in"/>
    </style:style>
    <style:style style:name="TableColumn3436" style:family="table-column">
      <style:table-column-properties style:column-width="2.727in"/>
    </style:style>
    <style:style style:name="TableColumn3437" style:family="table-column">
      <style:table-column-properties style:column-width="1.5611in"/>
    </style:style>
    <style:style style:name="TableColumn3438" style:family="table-column">
      <style:table-column-properties style:column-width="1.5881in"/>
    </style:style>
    <style:style style:name="Table3434" style:family="table">
      <style:table-properties style:width="6.5361in" fo:margin-left="0in" table:align="left"/>
    </style:style>
    <style:style style:name="TableRow3439" style:family="table-row">
      <style:table-row-properties/>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weight-complex="bold" fo:font-style="italic" style:font-style-asian="italic"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fo:font-style="italic" style:font-style-asian="italic"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weight-complex="bold" fo:font-style="italic" style:font-style-asian="italic"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tyle="italic" style:font-style-asian="italic" style:font-size-complex="12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T3477" style:parent-style-name="DefaultParagraphFont" style:family="text">
      <style:text-properties style:font-weight-complex="bold" fo:font-style="italic" style:font-style-asian="italic" style:font-style-complex="italic" style:font-size-complex="12pt" style:language-asian="lt" style:country-asian="LT"/>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fo:font-style="italic" style:font-style-asian="italic" style:font-style-complex="italic"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weight-complex="bold" style:font-size-complex="12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fo:font-style="italic" style:font-style-asian="italic" style:font-size-complex="12pt" style:language-asian="lt" style:country-asian="LT"/>
    </style:style>
    <style:style style:name="T3500" style:parent-style-name="DefaultParagraphFont" style:family="text">
      <style:text-properties style:font-weight-complex="bold" fo:font-style="italic" style:font-style-asian="italic"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font-weight-complex="bold" fo:font-style="italic" style:font-style-asian="italic" style:font-size-complex="12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weight-complex="bold" fo:font-style="italic" style:font-style-asian="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fo:font-style="italic" style:font-style-asian="italic"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weight-complex="bold" fo:font-style="italic" style:font-style-asian="italic" style:font-size-complex="12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style:font-size-complex="12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style:font-weight-complex="bold"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weight-complex="bold" fo:font-style="italic" style:font-style-asian="italic"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weight-complex="bold" fo:font-style="italic" style:font-style-asian="italic" style:font-size-complex="12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weight-complex="bold" fo:font-style="italic" style:font-style-asian="italic"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fo:font-style="italic" style:font-style-asian="italic" style:font-size-complex="12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weight-complex="bold" fo:font-style="italic" style:font-style-asian="italic"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weight-complex="bold" fo:font-style="italic" style:font-style-asian="italic"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weight-complex="bold" fo:font-style="italic" style:font-style-asian="italic"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weight-complex="bold" fo:font-style="italic" style:font-style-asian="italic" style:font-size-complex="12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weight-complex="bold" fo:font-style="italic" style:font-style-asian="italic"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weight-complex="bold" fo:font-style="italic" style:font-style-asian="italic" style:font-size-complex="12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weight-complex="bold" fo:font-style="italic" style:font-style-asian="italic"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weight-complex="bold" fo:font-style="italic" style:font-style-asian="italic" style:font-size-complex="12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style:font-weight-complex="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weight-complex="bold" fo:font-style="italic" style:font-style-asian="italic"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weight-complex="bold" fo:font-style="italic" style:font-style-asian="italic" style:font-size-complex="12pt" style:language-asian="lt" style:country-asian="LT"/>
    </style:style>
    <style:style style:name="P358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align="justify" fo:text-indent="0.3937in"/>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style:font-weight-complex="bold" fo:font-size="10pt" style:font-size-asian="10pt" style:language-asian="lt" style:country-asian="LT"/>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style:font-weight-complex="bold" fo:font-size="10pt" style:font-size-asian="10pt" style:language-asian="lt" style:country-asian="LT"/>
    </style:style>
    <style:style style:name="T3596" style:parent-style-name="DefaultParagraphFont" style:family="text">
      <style:text-properties style:font-weight-complex="bold" fo:font-size="10pt" style:font-size-asian="10pt" style:language-asian="lt" style:country-asian="LT"/>
    </style:style>
    <style:style style:name="P3597" style:parent-style-name="Normal" style:family="paragraph">
      <style:paragraph-properties fo:text-align="center" style:vertical-align="middle"/>
      <style:text-properties fo:hyphenate="false"/>
    </style:style>
    <style:style style:name="T3598" style:parent-style-name="DefaultParagraphFont" style:family="text">
      <style:text-properties style:font-name="Calibri"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3618" style:parent-style-name="Normal" style:family="paragraph">
      <style:paragraph-properties fo:text-align="justify" fo:margin-left="3.543in">
        <style:tab-stops/>
      </style:paragraph-properties>
      <style:text-properties style:font-size-complex="12pt" style:language-asian="lt" style:country-asian="LT"/>
    </style:style>
    <style:style style:name="P3619" style:parent-style-name="Normal" style:family="paragraph">
      <style:paragraph-properties fo:text-align="justify" fo:margin-left="3.543in">
        <style:tab-stops/>
      </style:paragraph-properties>
      <style:text-properties style:font-size-complex="12pt" style:language-asian="lt" style:country-asian="LT"/>
    </style:style>
    <style:style style:name="P3620" style:parent-style-name="Normal" style:family="paragraph">
      <style:paragraph-properties fo:text-align="justify" fo:margin-left="3.543in">
        <style:tab-stops/>
      </style:paragraph-properties>
      <style:text-properties style:font-size-complex="12pt" style:language-asian="lt" style:country-asian="LT"/>
    </style:style>
    <style:style style:name="P3621" style:parent-style-name="Normal" style:family="paragraph">
      <style:paragraph-properties fo:text-align="justify" fo:margin-left="3.543in">
        <style:tab-stops/>
      </style:paragraph-properties>
      <style:text-properties style:font-size-complex="12pt" style:language-asian="lt" style:country-asian="LT"/>
    </style:style>
    <style:style style:name="P3622" style:parent-style-name="Normal" style:family="paragraph">
      <style:paragraph-properties fo:text-align="justify" fo:margin-left="3.543in">
        <style:tab-stops/>
      </style:paragraph-properties>
      <style:text-properties style:font-size-complex="12pt" style:language-asian="lt" style:country-asian="LT"/>
    </style:style>
    <style:style style:name="P3623" style:parent-style-name="Normal" style:family="paragraph">
      <style:paragraph-properties fo:text-align="justify" fo:margin-left="3.543in">
        <style:tab-stops/>
      </style:paragraph-properties>
      <style:text-properties style:font-size-complex="12pt" style:language-asian="lt" style:country-asian="LT"/>
    </style:style>
    <style:style style:name="P3624" style:parent-style-name="Normal" style:family="paragraph">
      <style:paragraph-properties fo:text-align="justify" fo:margin-left="3.543in">
        <style:tab-stops/>
      </style:paragraph-properties>
      <style:text-properties style:font-size-complex="12pt" style:language-asian="lt" style:country-asian="LT"/>
    </style:style>
    <style:style style:name="P3625" style:parent-style-name="Normal" style:family="paragraph">
      <style:paragraph-properties fo:text-align="justify" fo:margin-left="3.54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center"/>
      <style:text-properties style:font-size-complex="12pt" style:language-asian="lt" style:country-asian="LT"/>
    </style:style>
    <style:style style:name="P3629" style:parent-style-name="Normal" style:family="paragraph">
      <style:text-properties fo:font-size="9pt" style:font-size-asian="9pt" style:font-size-complex="9pt"/>
    </style:style>
    <style:style style:name="P3630" style:parent-style-name="Normal" style:family="paragraph">
      <style:paragraph-properties fo:text-align="center"/>
      <style:text-properties style:font-size-complex="12pt" style:language-asian="lt" style:country-asian="LT"/>
    </style:style>
    <style:style style:name="P3631" style:parent-style-name="Normal" style:family="paragraph">
      <style:text-properties fo:font-size="9pt" style:font-size-asian="9pt" style:font-size-complex="9pt"/>
    </style:style>
    <style:style style:name="P3632" style:parent-style-name="Normal" style:family="paragraph">
      <style:paragraph-properties fo:text-align="center"/>
    </style:style>
    <style:style style:name="T3633" style:parent-style-name="DefaultParagraphFont" style:family="text">
      <style:text-properties style:font-name-asian="Calibri" fo:font-weight="bold" style:font-weight-asian="bold" style:font-weight-complex="bold" fo:text-transform="uppercase" fo:color="#000000" style:font-size-complex="12pt"/>
    </style:style>
    <style:style style:name="T3634" style:parent-style-name="DefaultParagraphFont" style:family="text">
      <style:text-properties style:font-name-asian="Calibri" fo:font-weight="bold" style:font-weight-asian="bold" style:font-weight-complex="bold" fo:text-transform="uppercase" fo:color="#000000" style:font-size-complex="12pt"/>
    </style:style>
    <style:style style:name="P363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636" style:parent-style-name="Normal" style:family="paragraph">
      <style:text-properties fo:font-size="9pt" style:font-size-asian="9pt" style:font-size-complex="9pt"/>
    </style:style>
    <style:style style:name="TableColumn3638" style:family="table-column">
      <style:table-column-properties style:column-width="6.843in"/>
    </style:style>
    <style:style style:name="Table3637" style:family="table">
      <style:table-properties style:width="6.843in" style:rel-width="100%" fo:margin-left="0in" table:align="left"/>
    </style:style>
    <style:style style:name="TableRow3639" style:family="table-row">
      <style:table-row-properties/>
    </style:style>
    <style:style style:name="TableCell3640" style:family="table-cell">
      <style:table-cell-properties fo:border="0.0069in solid #000000" fo:background-color="#BFBFBF"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font-weight="bold" style:font-weight-asian="bold" style:font-weight-complex="bold" fo:color="#000000"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name-asian="Calibri" style:font-weight-complex="bold" fo:font-style="italic" style:font-style-asian="italic" fo:color="#000000" style:font-size-complex="12pt"/>
    </style:style>
    <style:style style:name="P3647" style:parent-style-name="Normal" style:family="paragraph">
      <style:paragraph-properties fo:text-align="center"/>
      <style:text-properties style:font-name-asian="Calibri" fo:text-transform="uppercase" style:font-size-complex="12pt"/>
    </style:style>
    <style:style style:name="TableColumn3649" style:family="table-column">
      <style:table-column-properties style:column-width="2.1777in"/>
    </style:style>
    <style:style style:name="TableColumn3650" style:family="table-column">
      <style:table-column-properties style:column-width="4.6652in"/>
    </style:style>
    <style:style style:name="Table3648" style:family="table">
      <style:table-properties style:width="6.843in" style:rel-width="100%" fo:margin-left="0in" table:align="left"/>
    </style:style>
    <style:style style:name="TableRow3651" style:family="table-row">
      <style:table-row-properties/>
    </style:style>
    <style:style style:name="TableCell3652" style:family="table-cell">
      <style:table-cell-properties fo:border="0.0069in solid #000000" fo:background-color="#BFBFBF"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name-asian="Calibri" fo:font-weight="bold" style:font-weight-asian="bold" style:font-weight-complex="bold" fo:color="#000000"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name-asian="Calibri" fo:font-weight="bold" style:font-weight-asian="bold" style:font-weight-complex="bold"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name-asian="Calibri" fo:color="#000000"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name-asian="Calibri" fo:font-weight="bold" style:font-weight-asian="bold" style:font-weight-complex="bold"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name-asian="Calibri" fo:color="#000000"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asian="Calibri" fo:font-weight="bold" style:font-weight-asian="bold" style:font-weight-complex="bold"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name-asian="Calibri" fo:font-weight="bold" style:font-weight-asian="bold" style:font-weight-complex="bold"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679" style:parent-style-name="Normal" style:family="paragraph">
      <style:text-properties style:font-size-complex="12pt" style:language-asian="lt" style:country-asian="LT"/>
    </style:style>
    <style:style style:name="TableColumn3681" style:family="table-column">
      <style:table-column-properties style:column-width="0.2951in"/>
    </style:style>
    <style:style style:name="TableColumn3682" style:family="table-column">
      <style:table-column-properties style:column-width="3.1729in"/>
    </style:style>
    <style:style style:name="TableColumn3683" style:family="table-column">
      <style:table-column-properties style:column-width="0.502in"/>
    </style:style>
    <style:style style:name="TableColumn3684" style:family="table-column">
      <style:table-column-properties style:column-width="0.3986in"/>
    </style:style>
    <style:style style:name="TableColumn3685" style:family="table-column">
      <style:table-column-properties style:column-width="2.4743in"/>
    </style:style>
    <style:style style:name="Table3680" style:family="table">
      <style:table-properties style:width="6.843in" style:rel-width="100%" fo:margin-left="0in" table:align="left"/>
    </style:style>
    <style:style style:name="TableRow3686" style:family="table-row">
      <style:table-row-properties/>
    </style:style>
    <style:style style:name="TableCell3687" style:family="table-cell">
      <style:table-cell-properties fo:border="0.0069in solid #000000" fo:background-color="#BFBFBF" fo:padding-top="0in" fo:padding-left="0.075in" fo:padding-bottom="0in" fo:padding-right="0.075in"/>
    </style:style>
    <style:style style:name="T3688" style:parent-style-name="DefaultParagraphFont" style:family="text">
      <style:text-properties style:font-name-asian="Calibri" fo:font-weight="bold" style:font-weight-asian="bold" style:font-weight-complex="bold" fo:color="#000000" style:font-size-complex="12pt"/>
    </style:style>
    <style:style style:name="T3689" style:parent-style-name="DefaultParagraphFont" style:family="text">
      <style:text-properties style:font-name-asian="Calibri" style:font-weight-complex="bold" fo:color="#000000" style:font-size-complex="12pt"/>
    </style:style>
    <style:style style:name="T3690" style:parent-style-name="DefaultParagraphFont" style:family="text">
      <style:text-properties style:font-name-asian="Calibri" style:font-weight-complex="bold" fo:font-style="italic" style:font-style-asian="italic" fo:color="#000000" style:font-size-complex="12pt"/>
    </style:style>
    <style:style style:name="T3691" style:parent-style-name="DefaultParagraphFont" style:family="text">
      <style:text-properties style:font-name-asian="Calibri" style:font-weight-complex="bold" fo:font-style="italic" style:font-style-asian="italic" fo:color="#000000" style:font-size-complex="12pt"/>
    </style:style>
    <style:style style:name="T3692" style:parent-style-name="DefaultParagraphFont" style:family="text">
      <style:text-properties style:font-name-asian="Calibri" fo:font-weight="bold" style:font-weight-asian="bold" style:font-weight-complex="bold" fo:color="#000000"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3229in">
        <style:tab-stops>
          <style:tab-stop style:type="left" style:position="0in"/>
        </style:tab-stops>
      </style:paragraph-properties>
    </style:style>
    <style:style style:name="T3696" style:parent-style-name="DefaultParagraphFont" style:family="text">
      <style:text-properties style:font-name-asian="Calibri" fo:font-weight="bold" style:font-weight-asian="bold" style:font-weight-complex="bold"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name-asian="Calibri" fo:font-weight="bold" style:font-weight-asian="bold" style:font-weight-complex="bold"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asian="Calibri" fo:font-weight="bold" style:font-weight-asian="bold" style:font-weight-complex="bold"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font-name-asian="Calibri" fo:color="#000000"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right="-0.3229in"/>
    </style:style>
    <style:style style:name="T3708" style:parent-style-name="DefaultParagraphFont" style:family="text">
      <style:text-properties style:font-name-asian="Calibri"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name-asian="Calibri" style:font-weight-complex="bold"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fo:color="#000000"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name-asian="Calibri" fo:color="#000000"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3229in"/>
      <style:text-properties style:font-name-asian="Calibri"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style:font-weight-complex="bold"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name-asian="Calibri"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color="#000000" style:font-size-complex="12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3229in"/>
      <style:text-properties style:font-name-asian="Calibri"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style:font-weight-complex="bold" fo:color="#000000"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name-asian="Calibri"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text-indent="0.5in"/>
      <style:text-properties style:font-name-asian="Calibri" fo:color="#000000" style:font-size-complex="12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3229in"/>
      <style:text-properties style:font-name-asian="Calibri"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name-asian="Calibri" style:font-weight-complex="bold"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name-asian="Calibri"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text-indent="0.5in"/>
      <style:text-properties style:font-name-asian="Calibri" fo:color="#000000"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3229in"/>
      <style:text-properties style:font-name-asian="Calibri"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name-asian="Calibri" fo:color="#000000"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text-indent="0.5in"/>
      <style:text-properties style:font-name-asian="Calibri" fo:color="#000000"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3229in"/>
      <style:text-properties style:font-name-asian="Calibri"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name-asian="Calibri" style:font-weight-complex="bold" fo:color="#000000" style:font-size-complex="12pt"/>
    </style:style>
    <style:style style:name="T3767" style:parent-style-name="DefaultParagraphFont" style:family="text">
      <style:text-properties style:font-name-asian="Calibri" style:font-weight-complex="bold" fo:font-style="italic" style:font-style-asian="italic" fo:color="#000000" style:font-size-complex="12pt"/>
    </style:style>
    <style:style style:name="T3768" style:parent-style-name="DefaultParagraphFont" style:family="text">
      <style:text-properties style:font-name-asian="Calibri" style:font-weight-complex="bold"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name-asian="Calibri"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style:font-name-asian="Calibri"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text-indent="0.5in"/>
      <style:text-properties style:font-name-asian="Calibri" fo:color="#000000"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3229in"/>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name-asian="Calibri" style:font-weight-complex="bold"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name-asian="Calibri" fo:color="#000000"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asian="Calibri" fo:color="#0000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name-asian="Calibri" fo:font-style="italic" style:font-style-asian="italic" fo:color="#000000" style:font-size-complex="12pt"/>
    </style:style>
    <style:style style:name="T3787" style:parent-style-name="DefaultParagraphFont" style:family="text">
      <style:text-properties style:font-name-asian="Calibri" style:font-weight-complex="bold" fo:font-style="italic" style:font-style-asian="italic" fo:color="#000000" style:font-size-complex="12pt"/>
    </style:style>
    <style:style style:name="T3788" style:parent-style-name="DefaultParagraphFont" style:family="text">
      <style:text-properties style:font-name-asian="Calibri" fo:font-style="italic" style:font-style-asian="italic" fo:color="#000000" style:font-size-complex="12pt"/>
    </style:style>
    <style:style style:name="P3789" style:parent-style-name="Normal" style:family="paragraph">
      <style:text-properties style:font-size-complex="12pt" style:language-asian="lt" style:country-asian="LT"/>
    </style:style>
    <style:style style:name="P3790" style:parent-style-name="Normal" style:family="paragraph">
      <style:text-properties fo:font-size="9pt" style:font-size-asian="9pt" style:font-size-complex="9pt"/>
    </style:style>
    <style:style style:name="TableColumn3792" style:family="table-column">
      <style:table-column-properties style:column-width="3.0493in"/>
    </style:style>
    <style:style style:name="TableColumn3793" style:family="table-column">
      <style:table-column-properties style:column-width="0.4666in"/>
    </style:style>
    <style:style style:name="TableColumn3794" style:family="table-column">
      <style:table-column-properties style:column-width="0.3527in"/>
    </style:style>
    <style:style style:name="TableColumn3795" style:family="table-column">
      <style:table-column-properties style:column-width="2.9743in"/>
    </style:style>
    <style:style style:name="Table3791" style:family="table">
      <style:table-properties style:width="6.843in" style:rel-width="100%" fo:margin-left="0in" table:align="left"/>
    </style:style>
    <style:style style:name="TableRow3796" style:family="table-row">
      <style:table-row-properties style:min-row-height="0.3472in"/>
    </style:style>
    <style:style style:name="TableCell3797" style:family="table-cell">
      <style:table-cell-properties fo:border="0.0069in solid #000000" fo:background-color="#BFBFBF" fo:padding-top="0in" fo:padding-left="0.075in" fo:padding-bottom="0in" fo:padding-right="0.075in"/>
    </style:style>
    <style:style style:name="T3798" style:parent-style-name="DefaultParagraphFont" style:family="text">
      <style:text-properties style:font-name-asian="Calibri" fo:font-weight="bold" style:font-weight-asian="bold" style:font-weight-complex="bold" fo:color="#000000" style:font-size-complex="12pt"/>
    </style:style>
    <style:style style:name="P3799" style:parent-style-name="Normal" style:family="paragraph">
      <style:text-properties style:font-name-asian="Calibri" fo:color="#000000" style:font-size-complex="12pt"/>
    </style:style>
    <style:style style:name="TableRow3800" style:family="table-row">
      <style:table-row-properties style:min-row-height="0.3243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name-asian="Calibri"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text-indent="-0.002in"/>
      <style:text-properties style:font-name-asian="Calibri"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name-asian="Calibri"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name-asian="Calibri" fo:font-style="italic" style:font-style-asian="italic" fo:color="#000000" style:font-size-complex="12pt"/>
    </style:style>
    <style:style style:name="T3810" style:parent-style-name="DefaultParagraphFont" style:family="text">
      <style:text-properties style:font-name-asian="Calibri" style:font-weight-complex="bold" fo:font-style="italic" style:font-style-asian="italic" fo:color="#000000" style:font-size-complex="12pt"/>
    </style:style>
    <style:style style:name="T3811" style:parent-style-name="DefaultParagraphFont" style:family="text">
      <style:text-properties style:font-name-asian="Calibri" fo:font-style="italic" style:font-style-asian="italic" fo:color="#000000" style:font-size-complex="12pt"/>
    </style:style>
    <style:style style:name="T3812" style:parent-style-name="DefaultParagraphFont" style:family="text">
      <style:text-properties style:font-name-asian="Calibri" fo:color="#000000" style:font-size-complex="12p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name-asian="Calibri" style:font-size-complex="12pt" style:language-asian="lt" style:country-asian="LT"/>
    </style:style>
    <style:style style:name="P3815" style:parent-style-name="Normal" style:family="paragraph">
      <style:text-properties fo:font-size="9pt" style:font-size-asian="9pt" style:font-size-complex="9pt"/>
    </style:style>
    <style:style style:name="TableColumn3817" style:family="table-column">
      <style:table-column-properties style:column-width="2.9166in"/>
    </style:style>
    <style:style style:name="TableColumn3818" style:family="table-column">
      <style:table-column-properties style:column-width="1.6104in"/>
    </style:style>
    <style:style style:name="TableColumn3819" style:family="table-column">
      <style:table-column-properties style:column-width="2.1652in"/>
    </style:style>
    <style:style style:name="Table3816" style:family="table">
      <style:table-properties style:width="6.6923in" fo:margin-left="0in" table:align="left"/>
    </style:style>
    <style:style style:name="TableRow3820" style:family="table-row">
      <style:table-row-properties style:min-row-height="0.0763in"/>
    </style:style>
    <style:style style:name="TableCell3821" style:family="table-cell">
      <style:table-cell-properties fo:border="none" fo:padding-top="0in" fo:padding-left="0in" fo:padding-bottom="0in" fo:padding-right="0in"/>
    </style:style>
    <style:style style:name="P3822" style:parent-style-name="Normal" style:family="paragraph">
      <style:paragraph-properties fo:text-align="center"/>
      <style:text-properties style:font-name-asian="Calibri" style:font-size-complex="12pt" style:language-asian="lt" style:country-asian="LT"/>
    </style:style>
    <style:style style:name="P3823" style:parent-style-name="Normal" style:family="paragraph">
      <style:paragraph-properties fo:text-align="center"/>
    </style:style>
    <style:style style:name="T3824" style:parent-style-name="DefaultParagraphFont" style:family="text">
      <style:text-properties style:font-name-asian="Calibri" fo:font-style="italic" style:font-style-asian="italic"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ableCell3826" style:family="table-cell">
      <style:table-cell-properties fo:border="none" fo:padding-top="0in" fo:padding-left="0in" fo:padding-bottom="0in" fo:padding-right="0in"/>
    </style:style>
    <style:style style:name="P3827" style:parent-style-name="Normal" style:family="paragraph">
      <style:paragraph-properties fo:text-align="center"/>
      <style:text-properties style:font-name-asian="Calibri" style:font-size-complex="12pt" style:language-asian="lt" style:country-asian="LT"/>
    </style:style>
    <style:style style:name="P382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3829" style:family="table-cell">
      <style:table-cell-properties fo:border="none" fo:padding-top="0in" fo:padding-left="0in" fo:padding-bottom="0in" fo:padding-right="0in"/>
    </style:style>
    <style:style style:name="P3830" style:parent-style-name="Normal" style:family="paragraph">
      <style:paragraph-properties fo:text-align="center"/>
      <style:text-properties style:font-name-asian="Calibri" style:font-size-complex="12pt" style:language-asian="lt" style:country-asian="LT"/>
    </style:style>
    <style:style style:name="P383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3832"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3833" style:parent-style-name="Normal" style:family="paragraph">
      <style:text-properties fo:font-size="9pt" style:font-size-asian="9pt" style:font-size-complex="9pt"/>
    </style:style>
    <style:style style:name="P3834" style:parent-style-name="Normal" style:family="paragraph">
      <style:paragraph-properties fo:text-align="justify" style:vertical-align="middle"/>
      <style:text-properties fo:hyphenate="false"/>
    </style:style>
    <style:style style:name="T3835" style:parent-style-name="DefaultParagraphFont" style:family="text">
      <style:text-properties style:font-name-asian="Calibri" style:font-weight-complex="bold" style:font-size-complex="12pt" style:language-asian="lt" style:country-asian="LT"/>
    </style:style>
    <style:style style:name="T3836" style:parent-style-name="DefaultParagraphFont" style:family="text">
      <style:text-properties style:font-name-asian="Calibri" style:font-weight-complex="bold" style:font-size-complex="12pt" style:language-asian="lt" style:country-asian="LT"/>
    </style:style>
    <style:style style:name="P3837" style:parent-style-name="Normal" style:family="paragraph">
      <style:text-properties fo:font-size="9pt" style:font-size-asian="9pt" style:font-size-complex="9pt"/>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14 iki 2020-05-05</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9167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pan><text:span text:style-name="T61"><text:s/>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soft-page-break/>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5</text:span><text:span text:style-name="T127">. Lietuvos Respublikos statybos įstatymą;</text:span></text:p>
      <text:p text:style-name="P128"><text:span text:style-name="T129">2.6</text:span><text:span text:style-name="T130">. 2014–2020 metų Europos Sąjungos fondų investicijų veiksmų programos priedą, patvirtintą Lietuvos Respublikos Vyriausybės 2014 m. lapkričio 26 d.<text:s/></text:span><text:span text:style-name="T131">nutarimu Nr. 1326 „Dėl 2014–2020 metų Europos Sąjungos fondų investicijų veiksmų programos priedo patvirtinimo“;</text:span></text:p>
      <text:p text:style-name="P132"><text:span text:style-name="T133">2.7</text:span><text:span text:style-name="T134">. Projektų administravimo ir finansavimo taisykles, patvirtintas Lietuvos Respublikos finansų ministro 2014 m. spalio 8 d. įsakymu Nr. 1</text:span><text:span text:style-name="T135">K-316 „Dėl Projektų administravimo ir finansavimo taisyklių patvirtinimo“ (toliau – Projektų taisyklės);</text:span></text:p>
      <text:p text:style-name="P136"><text:span text:style-name="T137">2.8</text:span><text:span text:style-name="T138">. 2014–2020 metų grąžintinų ir grąžintų lėšų administravimo taisykles, patvirtintas Lietuvos Respublikos finansų ministro 2015 m. vasario 12 d.<text:s/></text:span><text:span text:style-name="T139">įsakymu Nr. 1K-059 „Dėl 2014–2020 metų grąžintinų ir grąžintų lėšų administravimo taisyklių patvirtinimo“;</text:span></text:p>
      <text:p text:style-name="P140"><text:span text:style-name="T141">2.9</text:span><text:span text:style-name="T142">. 2014–2020 metų Europos Sąjungos fondų investicijų veiksmų programos 5 prioriteto „Aplinkosauga, gamtos išteklių darnus naudojimas ir prisita</text:span><text:span text:style-name="T143">ikymas prie klimato kaitos“ ir 7 prioriteto „Kokybiško užimtumo ir dalyvavimo darbo rinkoje skatinimas“ priemonių valstybės projektų atrankos tvarkos aprašą, patvirtintą Lietuvos Respublikos vidaus reikalų ministro 2015 m. birželio 18 d. įsakymu Nr. 1V-498</text:span><text:span text:style-name="T144"><text:s/>„Dėl 2014–2020 metų Europos Sąjungos fondų investicijų veiksmų programos 5 prioriteto „Aplinkosauga, gamtos išteklių darnus naudojimas ir prisitaikymas prie klimato kaitos“ ir 7 prioriteto „Kokybiško užimtumo ir dalyvavimo darbo rinkoje skatinimas“ priemo</text:span><text:span text:style-name="T145">nių valstybės projektų atrankos tvarkos aprašo patvirtinimo“, kuris skelbiamas ES struktūrinių fondų interneto svetainėje www.esinvesticijos.lt;</text:span></text:p>
      <text:p text:style-name="P146"><text:span text:style-name="T147">2.10</text:span><text:span text:style-name="T148">. Lietuvos Respublikos vidaus reikalų ministerijos 2014–2020 metų Europos Sąjungos fondų investicijų ve</text:span><text:span text:style-name="T149">iksmų programos prioritetų įgyvendinimo priemonių įgyvendinimo planą, patvirtintą Lietuvos Respublikos vidaus reikalų ministro 2015 m. kovo 6 d. įsakymu Nr. 1V-164 „Dėl Lietuvos Respublikos vidaus reikalų ministerijos 2014–2020 metų Europos Sąjungos fondų<text:s/></text:span><text:span text:style-name="T150">investicijų veiksmų programos prioritetų įgyvendinimo priemonių įgyvendinimo plano ir nacionalinių stebėsenos rodiklių skaičiavimo aprašo patvirtinimo</text:span><text:s/></text:p>
      <text:p text:style-name="P151"><text:span text:style-name="T152">2.11</text:span><text:span text:style-name="T153">. Žemės naudojimo būdų turinio aprašą, patvirtintą Lietuvos Respublikos žemės ūkio ministro ir L</text:span><text:span text:style-name="T154">ietuvos Respublikos aplinkos ministro 2005 m. sausio 20 d. įsakymu Nr. 3D-37/D1-40 „Dėl Žemės naudojimo būdų turinio aprašo patvirtinimo;</text:span></text:p>
      <text:p text:style-name="P155">Papildyta papunkčiu:</text:p>
      <text:p text:style-name="P156"><text:span text:style-name="T157">Nr.<text:s/></text:span><text:a xlink:href="https://www.e-tar.lt/portal/legalAct.html?documentId=01612040707011e7827cd63159af616c" office:target-frame-name="_top" xlink:show="replace"><text:span text:style-name="T158">1V-517</text:span></text:a><text:span text:style-name="T159">, 2017-07-24, paskelbta TAR 2017-07-24, i. k. 2017-12570</text:span></text:p>
      <text:p text:style-name="Normal"/>
      <text:p text:style-name="P160"><text:span text:style-name="T161">2.12</text:span><text:span text:style-name="T162">. Viešojo ir privataus sektorių partnerystės projektų rengimo ir įgyvendinimo taisykles, patvirtintas Lietuvos Respublikos Vyriausybės 2009 m. lapkričio 11 d. nutarimu Nr. <text:s/>1480 „Dėl Viešojo ir privataus sektorių partnerystės“, (toliau – VPSP taisyklės);</text:span><text:s/></text:p>
      <text:p text:style-name="P163">Papildyta papunkčiu:</text:p>
      <text:p text:style-name="P164"><text:span text:style-name="T165">Nr.<text:s/></text:span><text:a xlink:href="https://www.e-tar.lt/portal/legalAct.html?documentId=08b937b097e211e9ae2e9d61b1f977b3" office:target-frame-name="_top" xlink:show="replace"><text:span text:style-name="T166">1V-577</text:span></text:a><text:span text:style-name="T167">, 2019-06-26, paskelbta TAR 2019-06-26, i. k. 2019-10204</text:span></text:p>
      <text:p text:style-name="Normal"/>
      <text:p text:style-name="P168"><text:span text:style-name="T169">2.13</text:span><text:span text:style-name="T170">. 2015 m. balandžio 28 d. Europos Komisijos deleguotąjį regla</text:span><text:span text:style-name="T171">mentą (ES) Nr.  1076/2015, kuriuo pagal Europos Parlamento ir Tarybos reglamentą (ES) Nr. 1303/2013 nustatomos papildomos taisyklės dėl paramos gavėjo pakeitimo ir dėl su tuo susijusios atsakomybės ir minimalūs reikalavimai, kurie turi būti įtraukti į vieš</text:span><text:span text:style-name="T172">ojo ir privačiojo sektorių partnerystės sutartis, finansuojamas Europos struktūrinių ir investicijų fondų lėšomis (OL 2015 L 175, p. 1).</text:span><text:s/></text:p>
      <text:p text:style-name="P173">Papildyta papunkčiu:</text:p>
      <text:p text:style-name="P174"><text:span text:style-name="T175">Nr.<text:s/></text:span><text:a xlink:href="https://www.e-tar.lt/portal/legalAct.html?documentId=08b937b097e211e9ae2e9d61b1f977b3" office:target-frame-name="_top" xlink:show="replace"><text:span text:style-name="T176">1V-577</text:span></text:a><text:span text:style-name="T177">, 2019-06-26, paskelbta TAR 2019-06-26, i. k. 2019-10204</text:span></text:p>
      <text:p text:style-name="Normal"/>
      <text:p text:style-name="P178">Punkto pakeitimai:</text:p>
      <text:p text:style-name="P179"><text:span text:style-name="T180">Nr.<text:s/></text:span><text:a xlink:href="https://www.e-tar.lt/portal/legalAct.html?documentId=506101b00c3a11e6a238c18f7a3f1736" office:target-frame-name="_top" xlink:show="replace"><text:span text:style-name="T181">1V-305</text:span></text:a><text:span text:style-name="T182">, 2016-04-27, paskelbta TAR 2016-04-27, i. k. 2016-10465</text:span></text:p>
      <text:p text:style-name="Normal"/>
      <text:p text:style-name="P183"><text:span text:style-name="T184">3.</text:span><text:span text:style-name="T185"><text:s/>Apraše vartojamos sąvokos:</text:span></text:p>
      <text:p text:style-name="P186"><text:span text:style-name="T187">3.1</text:span><text:span text:style-name="T188">.<text:s/></text:span><text:span text:style-name="T189">Konversija</text:span><text:span text:style-name="T190"><text:s/>– viešosios infrastruktūros (priklausančios pareiškėjui, savivaldybei ar partneriui nuosavybės teise ar valdomos patikėjimo teise) pertvarkymas naujai funkcijai ir (ar) paskirčiai ir (arba) anksčiau buvus</text:span><text:span text:style-name="T191">ios, dabar aktualios paskirties ir (ar) funkcijų atkūrimas ją modernizuojant ir išplečiant.</text:span><text:s/></text:p>
      <text:p text:style-name="P192">Papunkčio pakeitimai:</text:p>
      <text:p text:style-name="P193"><text:span text:style-name="T194">Nr.<text:s/></text:span><text:a xlink:href="https://www.e-tar.lt/portal/legalAct.html?documentId=08d991c07a0d11e8ae2bfd1913d66d57" office:target-frame-name="_top" xlink:show="replace"><text:span text:style-name="T195">1V-463</text:span></text:a><text:span text:style-name="T196">, 2018-06-27, paskelbta TAR<text:s/></text:span><text:span text:style-name="T197">2018-06-28, i. k. 2018-10643</text:span></text:p>
      <text:p text:style-name="Normal"/>
      <text:p text:style-name="P198"><text:span text:style-name="T199">3.2</text:span><text:span text:style-name="T200">.<text:s/></text:span><text:span text:style-name="T201">Tikslinė teritorija</text:span><text:span text:style-name="T202"><text:s/>– vidaus reikalų ministro įsakymu patvirtintoje atitinkamo regiono ar miesto integruotoje teritorijų vystymo programoje nurodyta tikslinė teritorija.</text:span></text:p>
      <text:p text:style-name="P203"><text:span text:style-name="T204">3.3</text:span><text:span text:style-name="T205">.</text:span><text:span text:style-name="T206"><text:s/>Miestų privažiavimai –<text:s/></text:span><text:span text:style-name="T207">prie visuomenin</text:span><text:span text:style-name="T208">ės paskirties statinių, kaip jie apibrėžti Statybos techniniame reglamente STR 2.02.02:2004 „Visuomeninės paskirties statiniai“, patvirtintame Lietuvos Respublikos aplinkos ministro 2004 m. vasario 27 d. įsakymu Nr. D1-91 „Dėl Statybos techninio reglamento</text:span><text:span text:style-name="T209"><text:s/>STR 2.02.02:2004 „Visuomeninės paskirties statiniai“ patvirtinimo“, valdomų viešosios nuosavybės teise, arba poilsio, laisvalaikio zonų, esančių projekto investicijomis tvarkomos viešosios erdvės teritorijoje, transporto priemonėms privažiuoti ir (ar) pas</text:span><text:span text:style-name="T210">tatyti skirta esama ar naujai įrengiama infrastruktūra.</text:span></text:p>
      <text:p text:style-name="P211"><text:span text:style-name="T212">3.4</text:span><text:span text:style-name="T213">. </text:span><text:span text:style-name="T214">Miesto inžinerinė infrastruktūra, svarbi verslui ir (ar) viešųjų paslaugų prieinamumui –</text:span><text:span text:style-name="T215"> inžinerinė infrastruktūra, esanti projektu tvarkomoje teritorijoje, kuri aptarnauja inžineriniais tink</text:span><text:span text:style-name="T216">lais ir (ar) susisiekimo komunikacijomis sklypą, kuris pagal jo naudojimo būdą priskiriamas vienai iš teritorijos rūšių: pramonės ir sandėliavimo objektų, komercinės paskirties objektų, visuomeninės paskirties, rekreacinė.</text:span><text:s/></text:p>
      <text:p text:style-name="P217">Papunkčio pakeitimai:</text:p>
      <text:p text:style-name="P218"><text:span text:style-name="T219">Nr.<text:s/></text:span><text:a xlink:href="https://www.e-tar.lt/portal/legalAct.html?documentId=08b937b097e211e9ae2e9d61b1f977b3" office:target-frame-name="_top" xlink:show="replace"><text:span text:style-name="T220">1V-577</text:span></text:a><text:span text:style-name="T221">, 2019-06-26, paskelbta TAR 2019-06-26, i. k. 2019-10204</text:span></text:p>
      <text:p text:style-name="Normal"/>
      <text:p text:style-name="P222"><text:span text:style-name="T223">3.5</text:span><text:span text:style-name="T224">. Kitos sąvokos suprantamos taip, kaip jos apibrėžtos Aprašo 2 punkte nurodytuose teisės<text:s/></text:span><text:span text:style-name="T225">aktuose, Lietuvos Respublikos viešųjų pirkimų įstatyme, Lietuvos Respublikos kelių įstatyme, Lietuvos Respublikos teritorijų planavimo įstatyme, Lietuvos Respublikos energetikos įstatyme, Lietuvos Respublikos elektros energetikos įstatyme, Atsakomybės ir f</text:span><text:span text:style-name="T226">unkcijų paskirstymo tarp institucijų, įgyvendinant 2014–2020 metų Europos Sąjungos fondų investicijų</text:span><text:span text:style-name="T227"><text:s/></text:span><text:span text:style-name="T228">veiksmų programą, taisyklėse, patvirtintose Lietuvos Respublikos Vyriausybės 2014 m. birželio 4 d. nutarimu Nr. 528 „Dėl Atsakomybės ir funkcijų paskirstym</text:span><text:span text:style-name="T22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230">palio 3 d. nutarimu Nr. 1090 „Dėl 2014–2020 metų Europos Sąjungos fondų investicijų veiksmų programos administravimo taisyklių patvirtinimo“ (toliau – Veiksmų programos administravimo taisyklės).</text:span><text:s/></text:p>
      <text:p text:style-name="P231">Papunkčio pakeitimai:</text:p>
      <text:p text:style-name="P232"><text:span text:style-name="T233">Nr.<text:s/></text:span><text:a xlink:href="https://www.e-tar.lt/portal/legalAct.html?documentId=08d991c07a0d11e8ae2bfd1913d66d57" office:target-frame-name="_top" xlink:show="replace"><text:span text:style-name="T234">1V-463</text:span></text:a><text:span text:style-name="T235">, 2018-06-27, paskelbta TAR 2018-06-28, i. k. 2018-10643</text:span></text:p>
      <text:p text:style-name="Normal"/>
      <text:p text:style-name="P236">Punkto pakeitimai:</text:p>
      <text:p text:style-name="P237"><text:span text:style-name="T238">Nr.<text:s/></text:span><text:a xlink:href="https://www.e-tar.lt/portal/legalAct.html?documentId=01612040707011e7827cd63159af616c" office:target-frame-name="_top" xlink:show="replace"><text:span text:style-name="T239">1V-517</text:span></text:a><text:span text:style-name="T240">, 2017-07-24, paskelbta TAR 2017-07-24, i. k. 2017-12570</text:span></text:p>
      <text:p text:style-name="Normal"/>
      <text:p text:style-name="P241"><text:span text:style-name="T242">4</text:span><text:span text:style-name="T243">.</text:span><text:span text:style-name="T244"><text:tab/>Priemonės įgyvendinimą administruoja Lietuvos Respublikos vidaus reikalų ministerija (toliau – Ministerija) ir viešoji įstaiga Centrinė projektų valdymo agentūra (toliau – įgyvendinanči</text:span><text:span text:style-name="T245">oji institucija).</text:span></text:p>
      <text:p text:style-name="P246"><text:span text:style-name="T247">5</text:span><text:span text:style-name="T248">.</text:span><text:span text:style-name="T249"><text:tab/>Pagal Priemonę teikiamo finansavimo forma – negrąžinamoji subsidija</text:span><text:span text:style-name="T250">.</text:span></text:p>
      <text:p text:style-name="P251"><text:span text:style-name="T252">6</text:span><text:span text:style-name="T253">.</text:span><text:span text:style-name="T254"><text:tab/>Projektų atranka pagal Priemonę bus atliekama valstybės projektų planavimo būdu.</text:span></text:p>
      <text:p text:style-name="P255"><text:span text:style-name="T256">7</text:span><text:span text:style-name="T257">. Pagal Aprašą projektams įgyvendinti numatoma skirti iki<text:s/></text:span><text:span text:style-name="T258">60 267 979<text:s/></text:span><text:span text:style-name="T259">eurų (šešiasdešimties milijonų dviejų šimtų šešiasdešimt septynių tūkstančių devynių šimtų septyniasdešimt devynių</text:span><text:span text:style-name="T260"><text:s/></text:span><text:span text:style-name="T261">eurų), iš kurių iki 44 885 349 eurų (keturiasdešimt keturių milijonų aštuonių šimtų aštuoniasdešimt penkių tūkstančių trijų šimtų keturiasdeš</text:span><text:span text:style-name="T262">imt devynių eurų) – ES struktūrinių fondų (Europos regioninės plėtros fondo) lėšos, iki 10 496 036 eurų (dešimties milijonų<text:s/></text:span><text:soft-page-break/><text:span text:style-name="T263">keturių šimtų devyniasdešimt šešių tūkstančių trisdešimt šešių eurų) – ES struktūrinių fondų veiklos lėšų rezervo lėšos, iki 3 960 4</text:span><text:span text:style-name="T264">72 eurų (trijų milijonų devynių šimtų šešiasdešimties tūkstančių keturių šimtų septyniasdešimt dviejų eurų) – Lietuvos Respublikos valstybės biudžeto lėšos ir iki 926 122 eurų (devynių šimtų dvidešimt šešių tūkstančių vieno šimto dvidešimt dviejų eurų) – L</text:span><text:span text:style-name="T265">ietuvos Respublikos valstybės biudžeto veiklos lėšų rezervo lėšos. Projektų sutartys veiklos lėšų rezervo sumai gali būti pasirašomos Veiksmų programos administravimo taisyklių XII skyriaus IV skirsnyje nustatyta tvarka.</text:span><text:s/></text:p>
      <text:p text:style-name="P266">Punkto pakeitimai:</text:p>
      <text:p text:style-name="P267"><text:span text:style-name="T268">Nr.<text:s/></text:span><text:a xlink:href="https://www.e-tar.lt/portal/legalAct.html?documentId=ca2c69b0dbe911e68d79c2033f194657" office:target-frame-name="_top" xlink:show="replace"><text:span text:style-name="T269">1V-37</text:span></text:a><text:span text:style-name="T270">, 2017-01-16, paskelbta TAR 2017-01-16, i. k. 2017-00945</text:span></text:p>
      <text:p text:style-name="P271"><text:span text:style-name="T272">Nr.<text:s/></text:span><text:a xlink:href="https://www.e-tar.lt/portal/legalAct.html?documentId=d380b1b0b88411e7b187d64428642f70" office:target-frame-name="_top" xlink:show="replace"><text:span text:style-name="T273">1V-72</text:span><text:span text:style-name="T274">6</text:span></text:a><text:span text:style-name="T275">, 2017-10-24, paskelbta TAR 2017-10-24, i. k. 2017-16735</text:span></text:p>
      <text:p text:style-name="P276"><text:span text:style-name="T277">Nr.<text:s/></text:span><text:a xlink:href="https://www.e-tar.lt/portal/legalAct.html?documentId=08d991c07a0d11e8ae2bfd1913d66d57" office:target-frame-name="_top" xlink:show="replace"><text:span text:style-name="T278">1V-463</text:span></text:a><text:span text:style-name="T279">, 2018-06-27, paskelbta TAR 2018-06-28, i. k. 2018-10643</text:span></text:p>
      <text:p text:style-name="P280"><text:span text:style-name="T281">Nr.<text:s/></text:span><text:a xlink:href="https://www.e-tar.lt/portal/legalAct.html?documentId=08b937b097e211e9ae2e9d61b1f977b3" office:target-frame-name="_top" xlink:show="replace"><text:span text:style-name="T282">1V-577</text:span></text:a><text:span text:style-name="T283">, 2019-06-26, paskelbta TAR 2019-06-26, i. k. 2019-10204</text:span></text:p>
      <text:p text:style-name="Normal"/>
      <text:p text:style-name="P284"><text:span text:style-name="T285">8</text:span><text:span text:style-name="T286">. Priemonės tikslas – padidinti neformalaus švietimo, sveikos gyvensenos, kultūros ir (ar)<text:s/></text:span><text:span text:style-name="T287">laisvalaikio paslaugų prieinamumą tikslinės teritorijos gyventojams ir (ar) sudaryti sąlygas gyventojų užimtumui didėti tikslinėje teritorijoje, skatinant vidinę miestų plėtrą, efektyvų išteklių panaudojimą.</text:span><text:s/></text:p>
      <text:p text:style-name="P288">Punkto pakeitimai:</text:p>
      <text:p text:style-name="P289"><text:span text:style-name="T290">Nr.<text:s/></text:span><text:a xlink:href="https://www.e-tar.lt/portal/legalAct.html?documentId=ca2c69b0dbe911e68d79c2033f194657" office:target-frame-name="_top" xlink:show="replace"><text:span text:style-name="T291">1V-37</text:span></text:a><text:span text:style-name="T292">, 2017-01-16, paskelbta TAR 2017-01-16, i. k. 2017-00945</text:span></text:p>
      <text:p text:style-name="P293"><text:span text:style-name="T294">Nr.<text:s/></text:span><text:a xlink:href="https://www.e-tar.lt/portal/legalAct.html?documentId=01612040707011e7827cd63159af616c" office:target-frame-name="_top" xlink:show="replace"><text:span text:style-name="T295">1V-517</text:span></text:a><text:span text:style-name="T296">, 2017-07-24</text:span><text:span text:style-name="T297">, paskelbta TAR 2017-07-24, i. k. 2017-12570</text:span></text:p>
      <text:p text:style-name="Normal"/>
      <text:p text:style-name="P298"><text:span text:style-name="T299">9</text:span><text:span text:style-name="T300">. Pagal Aprašą remiamos šios veiklos:</text:span></text:p>
      <text:p text:style-name="P301"><text:span text:style-name="T302">9.1</text:span><text:span text:style-name="T303">. daugiafunkcės socialinės infrastruktūros, skirtos neformaliam švietimui, sveikai gyvensenai ir laisvalaikiui, sukūrimas formuojant naujus miestų traukos centrus</text:span><text:span text:style-name="T304"><text:s/>ar stiprinant esamus, įskaitant apleistos infrastruktūros konversiją;</text:span></text:p>
      <text:p text:style-name="P305"><text:span text:style-name="T306">9.2</text:span><text:span text:style-name="T307">. apleistos viešosios infrastruktūros ir (ar) teritorijos konversija, sukuriant ar atnaujinant infrastruktūrą, skatinančią užimtumą, sveiką gyvenseną ir (ar) vietos gyventojų<text:s/></text:span><text:span text:style-name="T308">bendruomeniškumą ir didinančią neformalaus švietimo, kultūros ir (ar) laisvalaikio paslaugų prieinamumą.</text:span></text:p>
      <text:p text:style-name="P309"><text:span text:style-name="T310">9.3</text:span><text:span text:style-name="T311">. miesto inžinerinės infrastruktūros, svarbios verslui ir (ar) viešųjų paslaugų pasiekiamumui, atnaujinimas ir (ar) sukūrimas – teritorijos išva</text:span><text:span text:style-name="T312">lymas, įskaitant savivaldybei nuosavybės teise priklausančių statinių griovimą</text:span><text:span text:style-name="T313">,</text:span><text:span text:style-name="T314"><text:s/>žaliosios infrastruktūros atnaujinimas ir (ar) sukūrimas; vietinės reikšmės viešųjų ir (ar) valstybinės reikšmės rajoninių kelių atnaujinimas; inžinerinių tinklų nutiesimas ir<text:s/></text:span><text:span text:style-name="T315">(ar) atnaujinimas; miestų privažiavimų įrengimas ir (ar) atnaujinimas, pėsčiųjų ir (ar) dviračių takų infrastruktūros atnaujinimas bei plėtra, įskaitant jų jungtims reikalingus statinius; automobilių stovėjimo aikštelių tinklo plėtra ir modernizavimas; apš</text:span><text:span text:style-name="T316">vietimo infrastruktūros plėtra; viešojo transporto sistemos prieinamumo tobulinimas ir plėtra – priemonės, kurios prisideda prie esamos viešojo transporto sistemos plėtros ir siejasi su viešojo transporto keleivių prieinamumo prie šios sistemos gerinimo (p</text:span><text:span text:style-name="T317">avyzdžiui, keleiviams skirtų paviljonų, eismo saugą gerinančių priemonių, eismo reguliavimo priemonių ir pan. įrengimas); mažosios architektūros atnaujinimas ir (ar) sukūrimas.</text:span></text:p>
      <text:p text:style-name="P318"><text:span text:style-name="T319">9.</text:span><text:span text:style-name="T320">4</text:span><text:span text:style-name="T321">. Viešųjų erdvių modernizavimas, kuriant papildomus ar naujus miestų<text:s/></text:span><text:span text:style-name="T322">traukos centrus ar stiprinant esamus:</text:span></text:p>
      <text:p text:style-name="P323"><text:span text:style-name="T324">9.4.1</text:span><text:span text:style-name="T325">. viešųjų erdvių infrastruktūros atnaujinimas – miestų aikščių, skverų ir parkų sutvarkymas, žaliosios infrastruktūros atnaujinimas ir (ar) sukūrimas, vandens telkinių pakrančių bei stacionarių krantinių (jų dal</text:span><text:span text:style-name="T326">ių), išskyrus tas, kurios skirtos laivams švartuoti ir krauti, keleiviams įlaipinti ir išlaipinti, sutvarkymas ir (arba) naujų įrengimas, rekreacinės laivybos nestacionarių prieplaukų, paplūdimių įrengimas ir (ar) atnaujinimas, gatvių atnaujinimas, miestų<text:s/></text:span><text:span text:style-name="T327">privažiavimų įrengimas ir (ar) atnaujinimas, pėsčiųjų ir (ar) dviračių takų infrastruktūros atnaujinimas ir plėtra, automobilių stovėjimo aikštelių tinklo įrengimas ir (ar) atnaujinimas; apšvietimo infrastruktūros plėtra; mažosios architektūros atnaujinima</text:span><text:span text:style-name="T328">s ir (ar) sukūrimas; mažos apimties bendruomeninės infrastruktūros atnaujinimas ir (ar) sukūrimas; viešojo transporto sistemos prieinamumo tobulinimas ir plėtra – priemonės, kurios prisideda prie esamos viešojo transporto sistemos plėtros ir siejasi su vie</text:span><text:span text:style-name="T329">šojo transporto keleivių prieinamumo prie šios sistemos gerinimu (pavyzdžiui, keleiviams skirtų paviljonų, eismo saugą gerinančių priemonių, eismo reguliavimo priemonių ir pan. įrengimas);</text:span></text:p>
      <text:p text:style-name="P330"><text:span text:style-name="T331">9.4.2</text:span><text:span text:style-name="T332">. viešųjų poilsio, laisvalaikio zonų įrengimas ar esamų su</text:span><text:span text:style-name="T333">tvarkymas, infrastruktūros atnaujinimas, pritaikymas gyvenamosios vietovės bendruomenės poreikiams;</text:span></text:p>
      <text:p text:style-name="P334"><text:span text:style-name="T335">9.4.3</text:span><text:span text:style-name="T336">. miestų viešųjų traukos centrų – pastatų ar patalpų, valdomų pareiškėjo, savivaldybės ar partnerio nuosavybės teise, atnaujinimas, pritaikant jas<text:s/></text:span><text:span text:style-name="T337">gyvenamosios vietovės bendruomenės veikloms;</text:span></text:p>
      <text:p text:style-name="P338"><text:span text:style-name="T339">9.4.4</text:span><text:span text:style-name="T340">. statinių, valdomų pareiškėjo, savivaldybės ar partnerio nuosavybės ar patikėjimo teise, skirtų viešojo transporto sistemos prieinamumui gerinti, atnaujinimas;</text:span></text:p>
      <text:p text:style-name="P341"><text:span text:style-name="T342">9.4.5</text:span><text:span text:style-name="T343">. viešųjų tualetų, esančių atski</text:span><text:span text:style-name="T344">rai stovinčiuose ir vien tik tualeto funkcijai skirtuose pastatuose, valdomų pareiškėjo, savivaldybės ar partnerio nuosavybės ar patikėjimo teise, statyba, atnaujinimas, prijungiant prie komunalinių ar vietinių inžinerinių tinklų (elektros, vandentiekio, n</text:span><text:span text:style-name="T345">uotekų šalinimo), arba atnaujinimas jau prijungtų prie komunalinių ar vietinių inžinerinių tinklų (elektros, vandentiekio, nuotekų šalinimo).</text:span></text:p>
      <text:p text:style-name="P346"><text:span text:style-name="T347">9.5</text:span><text:span text:style-name="T348">. Gyvenamosios aplinkos gerinimas gyvenamuosiuose daugiabučių namų rajonuose, kuriant ar atnaujinant mažą</text:span><text:span text:style-name="T349">ją architektūrą, kuriant ar atnaujinant mažos apimties bendruomeninę infrastruktūrą, sutvarkant aplinką, investuojant į žaliąją infrastruktūrą ir šių teritorijų pasiekiamumą.</text:span><text:s/></text:p>
      <text:p text:style-name="P350">Punkto pakeitimai:</text:p>
      <text:p text:style-name="P351"><text:span text:style-name="T352">Nr.<text:s/></text:span><text:a xlink:href="https://www.e-tar.lt/portal/legalAct.html?documentId=ca2c69b0dbe911e68d79c2033f194657" office:target-frame-name="_top" xlink:show="replace"><text:span text:style-name="T353">1V-37</text:span></text:a><text:span text:style-name="T354">, 2017-01-16, paskelbta TAR 2017-01-16, i. k. 2017-00945</text:span></text:p>
      <text:p text:style-name="P355"><text:span text:style-name="T356">Nr.<text:s/></text:span><text:a xlink:href="https://www.e-tar.lt/portal/legalAct.html?documentId=1b29c1d01cf811eabe008ea93139d588" office:target-frame-name="_top" xlink:show="replace"><text:span text:style-name="T357">1V-992</text:span></text:a><text:span text:style-name="T358">, 2019-12-12, paskelbta TAR 2019-12-13, i.<text:s/></text:span><text:span text:style-name="T359">k. 2019-20083</text:span></text:p>
      <text:p text:style-name="Normal"/>
      <text:p text:style-name="P360"><text:span text:style-name="T361">9</text:span><text:span text:style-name="T362">1</text:span><text:span text:style-name="T363">. Aprašo 9 punkte nurodytų veiklų tikslai: užtikrinti tikslinės teritorijos gyventojų poreikius atitinkančių viešųjų paslaugų pasiūlą ar pasiekiamumą, traukos centrų pasiekiamumą, skatinti gyventojų socializaciją, stiprinti tikslinės t</text:span><text:span text:style-name="T364">eritorijos gyvenamosios vietovės bendruomenę, prisidėti prie palankių sąlygų sudarymo verslo plėtrai ir kūrimui ir (arba) paslaugų sektoriaus vystymuisi ir (ar) prisidėti prie sveikos gyvensenos skatinimo ar gyvenamosios aplinkos patrauklumo ir gyventojų t</text:span><text:span text:style-name="T365">ankumo didinimo.</text:span><text:s/></text:p>
      <text:p text:style-name="P366">Papildyta punktu:</text:p>
      <text:p text:style-name="P367"><text:span text:style-name="T368">Nr.<text:s/></text:span><text:a xlink:href="https://www.e-tar.lt/portal/legalAct.html?documentId=ca2c69b0dbe911e68d79c2033f194657" office:target-frame-name="_top" xlink:show="replace"><text:span text:style-name="T369">1V-37</text:span></text:a><text:span text:style-name="T370">, 2017-01-16, paskelbta TAR 2017-01-16, i. k. 2017-00945</text:span></text:p>
      <text:p text:style-name="P371">Punkto pakeitimai:</text:p>
      <text:p text:style-name="P372"><text:span text:style-name="T373">Nr.<text:s/></text:span><text:a xlink:href="https://www.e-tar.lt/portal/legalAct.html?documentId=1b29c1d01cf811eabe008ea93139d588" office:target-frame-name="_top" xlink:show="replace"><text:span text:style-name="T374">1V-992</text:span></text:a><text:span text:style-name="T375">, 2019-12-12, paskelbta TAR 2019-12-13, i. k. 2019-20083</text:span></text:p>
      <text:p text:style-name="Normal"/>
      <text:p text:style-name="P376"><text:span text:style-name="T377">10</text:span><text:span text:style-name="T378">. Pagal Apraše nurodytas remiamas veiklas valstybės projektų sąrašą ir rezervinį valstybės</text:span><text:span text:style-name="T379"><text:s/>projektų sąrašą (jei rezervinis valstybės projektų sąrašas sudaromas atsižvelgiant į 2014–2020 metų Europos Sąjungos fondų investicijų veiksmų programos 5 prioriteto „Aplinkosauga, gamtos išteklių darnus naudojimas ir prisitaikymas prie klimato kaitos“ ir</text:span><text:span text:style-name="T380"><text:s/>7 prioriteto „Kokybiško užimtumo ir dalyvavimo darbo rinkoje skatinimas“ priemonių valstybės projektų atrankos tvarkos aprašo 18 punkto nuostatas) numatoma sudaryti<text:s/></text:span><text:span text:style-name="T381">2020 m. III ketvirtį. Projektinių pasiūlymų, teikiamų nuo 2019 m. liepos 1 d. iki 2019 m.<text:s/></text:span><text:span text:style-name="T382">gruodžio 16 d., bendra ES struktūrinių fondų lėšų suma turi būti ne mažesnė nei 10 509 428 eurai, o projektinių pasiūlymų, teikiamų nuo 2019 m. gruodžio 16 d. iki 2020 m. kovo 23 d., bendra ES struktūrinių fondų lėšų suma turi būti iki 11 762 146 eurų.</text:span><text:s/></text:p>
      <text:p text:style-name="P383">Punkto pakeitimai:</text:p>
      <text:p text:style-name="P384"><text:span text:style-name="T385">Nr.<text:s/></text:span><text:a xlink:href="https://www.e-tar.lt/portal/legalAct.html?documentId=ca2c69b0dbe911e68d79c2033f194657" office:target-frame-name="_top" xlink:show="replace"><text:span text:style-name="T386">1V-37</text:span></text:a><text:span text:style-name="T387">, 2017-01-16, paskelbta TAR 2017-01-16, i. k. 2017-00945</text:span></text:p>
      <text:p text:style-name="P388"><text:span text:style-name="T389">Nr.<text:s/></text:span><text:a xlink:href="https://www.e-tar.lt/portal/legalAct.html?documentId=08b937b097e211e9ae2e9d61b1f977b3" office:target-frame-name="_top" xlink:show="replace"><text:span text:style-name="T390">1V-577</text:span></text:a><text:span text:style-name="T391">, 2019-06-26, paskelbta TAR 2019-06-26, i. k. 2019-10204</text:span></text:p>
      <text:p text:style-name="P392"><text:span text:style-name="T393">Nr.<text:s/></text:span><text:a xlink:href="https://www.e-tar.lt/portal/legalAct.html?documentId=dcfda6d0e8bb11e99681cd81dcdca52c" office:target-frame-name="_top" xlink:show="replace"><text:span text:style-name="T394">1V-838</text:span></text:a><text:span text:style-name="T395">, 2019-10-07, paskelbta TAR 2019-10-07, i. k. 2019-15883</text:span></text:p>
      <text:p text:style-name="P396"><text:span text:style-name="T397">N</text:span><text:span text:style-name="T398">r.<text:s/></text:span><text:a xlink:href="https://www.e-tar.lt/portal/legalAct.html?documentId=726768100a1211ea9d279ea27696ab7b" office:target-frame-name="_top" xlink:show="replace"><text:span text:style-name="T399">1V-928</text:span></text:a><text:span text:style-name="T400">, 2019-11-18, paskelbta TAR 2019-11-18, i. k. 2019-18435</text:span></text:p>
      <text:p text:style-name="Normal"/>
      <text:p text:style-name="P401"><text:span text:style-name="T402">II</text:span><text:span text:style-name="T403"><text:s/>SKYRIUS</text:span></text:p>
      <text:p text:style-name="P404"><text:span text:style-name="T405">REIKALAVIMAI PAREIŠKĖJAMS IR PARTNERIAMS</text:span></text:p>
      <text:p text:style-name="P406"/>
      <text:p text:style-name="P407"><text:span text:style-name="T408">11</text:span><text:span text:style-name="T409">.  Pagal Aprašą galimi<text:s/></text:span><text:span text:style-name="T410">pareiškėjai yra tikslinių teritorijų savivaldybių administracijos.</text:span><text:s/></text:p>
      <text:p text:style-name="P411">Punkto pakeitimai:</text:p>
      <text:p text:style-name="P412"><text:span text:style-name="T413">Nr.<text:s/></text:span><text:a xlink:href="https://www.e-tar.lt/portal/legalAct.html?documentId=01612040707011e7827cd63159af616c" office:target-frame-name="_top" xlink:show="replace"><text:span text:style-name="T414">1V-517</text:span></text:a><text:span text:style-name="T415">, 2017-07-24, paskelbta TAR 2017-07-24, i. k. 2017-12570</text:span></text:p>
      <text:p text:style-name="Normal"/>
      <text:p text:style-name="P416"><text:span text:style-name="T417">1</text:span><text:span text:style-name="T418">2</text:span><text:span text:style-name="T419">.</text:span><text:span text:style-name="T420"><text:tab/>Galimi partneriai:<text:s/></text:span></text:p>
      <text:p text:style-name="P421"><text:span text:style-name="T422">12.1</text:span><text:span text:style-name="T423">.</text:span><text:span text:style-name="T424"><text:tab/>biudžetinės įstaigos;</text:span></text:p>
      <text:p text:style-name="P425"><text:span text:style-name="T426">12.2</text:span><text:span text:style-name="T427">.</text:span><text:span text:style-name="T428"><text:tab/>viešieji juridiniai asmenys, kurių dalininkai arba akcininkai yra valstybė ar savivaldybė;</text:span></text:p>
      <text:p text:style-name="P429"><text:span text:style-name="T430">12.3</text:span><text:span text:style-name="T431">.</text:span><text:span text:style-name="T432"><text:tab/>privatūs juridiniai asmenys, kurių dalininkai arba akcininkai yra valstybė ar savivaldybė<text:s/></text:span><text:span text:style-name="T433">ir kuriems pavesta vykdyti savivaldybės funkcijas arba kurie pasitelkiami viešos ir privačios partnerystės projektui įgyvendinti.</text:span></text:p>
      <text:p text:style-name="P434"><text:span text:style-name="T435">13</text:span><text:span text:style-name="T436">.</text:span><text:span text:style-name="T437"><text:tab/>Pareiškėju (projekto vykdytoju) ir partneriu gali būti tik juridiniai asmenys. Pareiškėju (projekto vykdytoju) ir pa</text:span><text:span text:style-name="T438">rtneriu negali būti juridinių asmenų filialai arba atstovybės.</text:span></text:p>
      <text:p text:style-name="P439"><text:span text:style-name="T440">14</text:span><text:span text:style-name="T441">.</text:span><text:span text:style-name="T442"><text:tab/>Pareiškėjas ir partneris turi atitikti reikalavimus, nustatytus Aprašo 1 priedo 5.3 ir 5.4 papunkčiuose.</text:span></text:p>
      <text:p text:style-name="P443"><text:span text:style-name="T444">15</text:span><text:span text:style-name="T445">.</text:span><text:span text:style-name="T446"><text:tab/>Partnerio įtraukimo į projektą būtinumas turi būti pagrįstas paraiškoje.</text:span><text:span text:style-name="T447"><text:s/>Atsakomybė už projekto įgyvendinimą tenka pareiškėjui (projekto vykdytojui).</text:span></text:p>
      <text:p text:style-name="P448"/>
      <text:p text:style-name="P449"><text:span text:style-name="T450">III</text:span><text:span text:style-name="T451"><text:s/>SKYRIUS</text:span></text:p>
      <text:p text:style-name="P452"><text:span text:style-name="T453">PROJEKTUI TAIKOMI REIKALAVIMAI</text:span></text:p>
      <text:p text:style-name="P454"/>
      <text:p text:style-name="P455"><text:span text:style-name="T456">16</text:span><text:span text:style-name="T457">.</text:span><text:span text:style-name="T458"><text:tab/>Projektas turi atitikti Projektų taisyklių 10 skirsnyje nustatytus bendruosius projektų reikalavimus.<text:s/></text:span></text:p>
      <text:p text:style-name="P459"><text:span text:style-name="T460">17</text:span><text:span text:style-name="T461">.</text:span><text:span text:style-name="T462"><text:tab/></text:span><text:span text:style-name="T463">Projektas turi būti įtrauktas į atitinkamo regiono ar miesto integruotos teritorijų vystymo programos veiksmų planą, t. y. projekto pareiškėjas turi atitikti integruotos teritorijų vystymo programos veiksmų plane nurodytą veiksmo vykdytoją, o projekto veik</text:span><text:span text:style-name="T464">los, finansavimo dydis ir šaltiniai turi atitikti veiksmų plane nurodytą informaciją apie veiksmą.</text:span><text:s/></text:p>
      <text:p text:style-name="P465">Punkto pakeitimai:</text:p>
      <text:p text:style-name="P466"><text:span text:style-name="T467">Nr.<text:s/></text:span><text:a xlink:href="https://www.e-tar.lt/portal/legalAct.html?documentId=01612040707011e7827cd63159af616c" office:target-frame-name="_top" xlink:show="replace"><text:span text:style-name="T468">1V-517</text:span></text:a><text:span text:style-name="T469">, 2017-07-24, paskelbta TAR 2</text:span><text:span text:style-name="T470">017-07-24, i. k. 2017-12570</text:span></text:p>
      <text:p text:style-name="Normal"/>
      <text:p text:style-name="P471"><text:span text:style-name="T472">18</text:span><text:span text:style-name="T473">.</text:span><text:span text:style-name="T474"><text:tab/>Projektas turi atitikti šiuos specialiuosius projektų atrankos kriterijus (vertinimo aspektai nurodyti Aprašo 1 priede):</text:span></text:p>
      <text:p text:style-name="P475"><text:span text:style-name="T476">18.1</text:span><text:span text:style-name="T477">.</text:span><text:span text:style-name="T478"><text:tab/>projektas turi atitikti atitinkamo regiono plėtros planą, patvirtintą regiono plėtros<text:s/></text:span><text:span text:style-name="T479">tarybos sprendimu;</text:span></text:p>
      <text:p text:style-name="P480"><text:span text:style-name="T481">18.2</text:span><text:span text:style-name="T482">.</text:span><text:span text:style-name="T483"><text:tab/>projektas turi atitikti atitinkamos savivaldybės strateginį veiklos planą;</text:span></text:p>
      <text:p text:style-name="P484"><text:span text:style-name="T485">18.3</text:span><text:span text:style-name="T486">.projektas turi būti Lietuvos Respublikos Vyriausybės nutarimu pripažintas valstybei svarbiu ekonominiu projektu (taikoma, jei numatoma vykdyti<text:s/></text:span><text:span text:style-name="T487">Aprašo 9.1 papunktyje numatytas veiklas).</text:span><text:s/></text:p>
      <text:p text:style-name="P488">Punkto pakeitimai:</text:p>
      <text:p text:style-name="P489"><text:span text:style-name="T490">Nr.<text:s/></text:span><text:a xlink:href="https://www.e-tar.lt/portal/legalAct.html?documentId=ca2c69b0dbe911e68d79c2033f194657" office:target-frame-name="_top" xlink:show="replace"><text:span text:style-name="T491">1V-37</text:span></text:a><text:span text:style-name="T492">, 2017-01-16, paskelbta TAR 2017-01-16, i. k. 2017-00945</text:span></text:p>
      <text:p text:style-name="Normal"/>
      <text:p text:style-name="P493"><text:span text:style-name="T494">19</text:span><text:span text:style-name="T495">. Pagal Aprašą nefina</text:span><text:span text:style-name="T496">nsuojami didelės apimties projektai.</text:span><text:s/></text:p>
      <text:p text:style-name="P497">Punkto pakeitimai:</text:p>
      <text:p text:style-name="P498"><text:span text:style-name="T499">Nr.<text:s/></text:span><text:a xlink:href="https://www.e-tar.lt/portal/legalAct.html?documentId=ca2c69b0dbe911e68d79c2033f194657" office:target-frame-name="_top" xlink:show="replace"><text:span text:style-name="T500">1V-37</text:span></text:a><text:span text:style-name="T501">, 2017-01-16, paskelbta TAR 2017-01-16, i. k. 2017-00945</text:span></text:p>
      <text:p text:style-name="P502"><text:span text:style-name="T503">Nr.<text:s/></text:span><text:a xlink:href="https://www.e-tar.lt/portal/legalAct.html?documentId=08b937b097e211e9ae2e9d61b1f977b3" office:target-frame-name="_top" xlink:show="replace"><text:span text:style-name="T504">1V-577</text:span></text:a><text:span text:style-name="T505">, 2019-06-26, paskelbta TAR 2019-06-26, i. k. 2019-10204</text:span></text:p>
      <text:p text:style-name="Normal"/>
      <text:p text:style-name="P506"><text:span text:style-name="T507">20</text:span><text:span text:style-name="T508">. Teikiamų pagal Aprašą projektų įgyvendinimo trukmė turi būti ne ilgesnė kaip<text:s/></text:span><text:span text:style-name="T509">48 </text:span><text:span text:style-name="T510">mėnesiai</text:span><text:span text:style-name="T511"><text:s/>nuo projekto sutarties pasirašymo dienos.</text:span><text:s/></text:p>
      <text:p text:style-name="P512">Punkto pakeitimai:</text:p>
      <text:p text:style-name="P513"><text:span text:style-name="T514">Nr.<text:s/></text:span><text:a xlink:href="https://www.e-tar.lt/portal/legalAct.html?documentId=08b937b097e211e9ae2e9d61b1f977b3" office:target-frame-name="_top" xlink:show="replace"><text:span text:style-name="T515">1V-577</text:span></text:a><text:span text:style-name="T516">, 2019-06-26, paskelbta TAR 2019-06-26, i. k. 2019-10204</text:span></text:p>
      <text:p text:style-name="Normal"/>
      <text:p text:style-name="P517"><text:span text:style-name="T518">21</text:span><text:span text:style-name="T519">. Dėl objektyvių prie</text:span><text:span text:style-name="T520">žasčių, kurių projekto vykdytojas negalėjo numatyti paraiškos pateikimo ir vertinimo metu, projekto vykdymo laikotarpis gali būti pratęstas Projektų taisyklių nustatyta tvarka ne ilgiau kaip 12 mėnesių. Įgyvendinamų pagal Aprašą projektų veiklos turi būti<text:s/></text:span><text:span text:style-name="T521">baigtos ne vėliau nei 2023 m. rugsėjo 1 d. Prireikus pratęsti šiame punkte nurodytą projekto veiklų įgyvendinimo terminą, projekto sutarties keitimas turi būti derinamas su Ministerija.</text:span><text:s/></text:p>
      <text:p text:style-name="P522">Punkto pakeitimai:</text:p>
      <text:p text:style-name="P523"><text:span text:style-name="T524">Nr.<text:s/></text:span><text:a xlink:href="https://www.e-tar.lt/portal/legalAct.html?documentId=506101b00c3a11e6a238c18f7a3f1736" office:target-frame-name="_top" xlink:show="replace"><text:span text:style-name="T525">1V-305</text:span></text:a><text:span text:style-name="T526">, 2016-04-27, paskelbta TAR 2016-04-27, i. k. 2016-10465</text:span></text:p>
      <text:p text:style-name="P527"><text:span text:style-name="T528">Nr.<text:s/></text:span><text:a xlink:href="https://www.e-tar.lt/portal/legalAct.html?documentId=08d991c07a0d11e8ae2bfd1913d66d57" office:target-frame-name="_top" xlink:show="replace"><text:span text:style-name="T529">1V-463</text:span></text:a><text:span text:style-name="T530">, 2018-06-27, paskelbta TAR 2018-</text:span><text:span text:style-name="T531">06-28, i. k. 2018-10643</text:span></text:p>
      <text:p text:style-name="Normal"/>
      <text:p text:style-name="P532"><text:span text:style-name="T533">22</text:span><text:span text:style-name="T534">.</text:span><text:span text:style-name="T535"><text:tab/></text:span><text:span text:style-name="T536"><text:s/></text:span><text:span text:style-name="T537">Projekto veiklos turi būti vykdomos tikslinėje teritorijoje.</text:span></text:p>
      <text:p text:style-name="P538"><text:span text:style-name="T539">23</text:span><text:span text:style-name="T540">. Projektu turi būti siekiama prisidėti prie šių stebėsenos rodiklių, kurie skaičiuojami 2014–2020 metų Europos Sąjungos fondų investicijų veiksmų<text:s/></text:span><text:span text:style-name="T541">programos stebėsenos rodiklių skaičiavimo apraše, patvirtintame Lietuvos Respublikos finansų ministro 2014 m. gruodžio 30 d. įsakymu Nr. 1K-499 „Dėl 2014–2020 m. Europos Sąjungos fondų investicijų veiksmų programos stebėsenos rodiklių skaičiavimo aprašo pa</text:span><text:span text:style-name="T542">tvirtinimo“ ir paskelbtame ES struktūrinių fondų interneto svetainėje www.esinvesticijos.lt, nustatyta tvarka, bei siekiama toliau nurodytos minimalios rodiklio pasiekimo reikšmės:</text:span></text:p>
      <text:p text:style-name="P543"><text:span text:style-name="T544">23.1</text:span><text:span text:style-name="T545">. produkto stebėsenos rodiklio „Sukurtos arba atnaujintos atviros erd</text:span><text:span text:style-name="T546">vės miestų vietovėse“ (rodiklio kodas P.B. 238) – </text:span><text:span text:style-name="T547">649 486</text:span><text:span text:style-name="T548"><text:s/></text:span><text:span text:style-name="T549">kv. m ir (arba);</text:span><text:s/></text:p>
      <text:p text:style-name="P550">Papunkčio pakeitimai:</text:p>
      <text:p text:style-name="P551"><text:span text:style-name="T552">Nr.<text:s/></text:span><text:a xlink:href="https://www.e-tar.lt/portal/legalAct.html?documentId=d380b1b0b88411e7b187d64428642f70" office:target-frame-name="_top" xlink:show="replace"><text:span text:style-name="T553">1V-726</text:span></text:a><text:span text:style-name="T554">, 2017-10-24, paskelbta TAR 2017-10-24, i. k.<text:s/></text:span><text:span text:style-name="T555">2017-16735</text:span></text:p>
      <text:p text:style-name="P556"><text:span text:style-name="T557">Nr.<text:s/></text:span><text:a xlink:href="https://www.e-tar.lt/portal/legalAct.html?documentId=08d991c07a0d11e8ae2bfd1913d66d57" office:target-frame-name="_top" xlink:show="replace"><text:span text:style-name="T558">1V-463</text:span></text:a><text:span text:style-name="T559">, 2018-06-27, paskelbta TAR 2018-06-28, i. k. 2018-10643</text:span></text:p>
      <text:p text:style-name="P560"><text:span text:style-name="T561">Nr.<text:s/></text:span><text:a xlink:href="https://www.e-tar.lt/portal/legalAct.html?documentId=08b937b097e211e9ae2e9d61b1f977b3" office:target-frame-name="_top" xlink:show="replace"><text:span text:style-name="T562">1V-577</text:span></text:a><text:span text:style-name="T563">, 2019-06-26, paskelbta TAR 2019-06-26, i. k. 2019-10204</text:span></text:p>
      <text:p text:style-name="Normal"/>
      <text:p text:style-name="P564"><text:span text:style-name="T565">23.2</text:span><text:span text:style-name="T566">. produkto stebėsenos rodiklio „Pastatyti arba atnaujinti viešieji arba komerciniai pastatai miestų vietovėse“ (rodiklio kodas P.B. 239) –<text:s/></text:span><text:span text:style-name="T567">18 409</text:span><text:span text:style-name="T568"><text:s/></text:span><text:span text:style-name="T569">kv. m.</text:span><text:s/></text:p>
      <text:p text:style-name="P570">Papunkčio pakeitimai:</text:p>
      <text:p text:style-name="P571"><text:span text:style-name="T572">Nr.<text:s/></text:span><text:a xlink:href="https://www.e-tar.lt/portal/legalAct.html?documentId=08b937b097e211e9ae2e9d61b1f977b3" office:target-frame-name="_top" xlink:show="replace"><text:span text:style-name="T573">1V-577</text:span></text:a><text:span text:style-name="T574">, 2019-06-26, paskelbta TAR 2019-06-26, i. k. 2019-10204</text:span></text:p>
      <text:p text:style-name="Normal"/>
      <text:p text:style-name="P575">Punkto pakeitimai:</text:p>
      <text:p text:style-name="P576"><text:span text:style-name="T577">Nr.<text:s/></text:span><text:a xlink:href="https://www.e-tar.lt/portal/legalAct.html?documentId=ca2c69b0dbe911e68d79c2033f194657" office:target-frame-name="_top" xlink:show="replace"><text:span text:style-name="T578">1V-37</text:span></text:a><text:span text:style-name="T579">, 2017-01-16, paskelbta TAR 2017-01-16, i. k. 2017-00945</text:span></text:p>
      <text:p text:style-name="Normal"/>
      <text:p text:style-name="P580"><text:span text:style-name="T581">24</text:span><text:span text:style-name="T582">.  Projekto parengtumui taikomi šie reikalavimai:</text:span></text:p>
      <text:p text:style-name="P583"><text:span text:style-name="T584">24.1</text:span><text:span text:style-name="T585">.  pareiškėjas iki projektinio pasiūlymo pateikimo Ministerijai dienos turi būti<text:s/></text:span><text:span text:style-name="T586">parengęs:</text:span></text:p>
      <text:p text:style-name="P587"><text:span text:style-name="T588">24.1.1</text:span><text:span text:style-name="T589">. investicijų projektą, parengtą vadovaujantis Investicijų projektų, kuriems siekiama gauti finansavimą iš Europos Sąjungos struktūrinės paramos, rengimo metodika, kuri paskelbta ES struktūrinių fondų interneto svetainėje www.esinvesticij</text:span><text:span text:style-name="T590">os.lt, išskyrus Projektų taisyklių 67</text:span><text:span text:style-name="T591">1</text:span><text:span text:style-name="T592"> punkte numatytus atvejus, kai investicijų projekto parengimas nėra privalomas; Optimalios projekto įgyvendinimo alternatyvos pasirinkimo kokybės vertinimo metodikos, kuri paskelbta ES struktūrinių fondų interneto svet</text:span><text:span text:style-name="T593">ainėje www.esinvesticijos.lt, reikalavimai investiciniam projektui netaikomi, tačiau investicijų projekte turi būti įvertinta bent viena siūloma projekte įgyvendinti alternatyva; investicijų projekte taikomi<text:s/></text:span><text:span text:style-name="T594">projektų tipui „Viešųjų erdvių ir bendruomeninės</text:span><text:span text:style-name="T595"><text:s/>infrastruktūros atnaujinimo bei oro kokybės gerinimas“, „Kelių transporto plėtra“, „Viešasis transportas“ ir (ar) „Investicijos į neformaliojo švietimo infrastruktūrą ir aplinkos modernizavimą“</text:span><text:span text:style-name="T596"><text:s/>priskirtini socialinės-ekonominės naudos (žalos) komponentai,</text:span><text:span text:style-name="T597"><text:s/>vadovaujantis Konversijos koeficientų bei ekonominės-socialinės naudos (žalos) apskaičiavimo metodika, kuri paskelbta interneto svetainėje www.ppplietuva.lt;</text:span></text:p>
      <text:p text:style-name="P598"><text:span text:style-name="T599">24.1.2</text:span><text:span text:style-name="T600">. sąnaudų ir naudos analizės rezultatų skaičiuoklę, parengtą pagal formą, nustatytą Opt</text:span><text:span text:style-name="T601">imalios projekto įgyvendinimo alternatyvos pasirinkimo kokybės vertinimo metodikos priede Nr. 4 „Sąnaudų ir naudos analizės rezultatų skaičiuoklė“ (toliau – sąnaudų ir naudos analizės rezultatų skaičiuoklė); sąnaudų ir naudos analizės rezultatų skaičiuoklė</text:span><text:span text:style-name="T602"><text:s/>paskelbta ES struktūrinių fondų interneto svetainėje www.esinvesticijos.lt;</text:span></text:p>
      <text:p text:style-name="P603"><text:span text:style-name="T604">24.1.3</text:span><text:span text:style-name="T605">. pareiškėjas iki projektinio pasiūlymo pateikimo Ministerijai dienos turi būti gavęs iš<text:s/></text:span><text:span text:style-name="T606">viešosios įstaigos Centrinės projektų valdymo agentūros (toliau – CPVA)</text:span><text:span text:style-name="T607"><text:s/>išvadą d</text:span><text:span text:style-name="T608">ėl partnerystės projekto socialinės ekonominės naudos, jei projektas bus įgyvendinamas viešojo ir privataus sektorių partnerystės būdu;</text:span></text:p>
      <text:p text:style-name="P609"><text:span text:style-name="T610">24.2</text:span><text:span text:style-name="T611">. iki paraiškos pateikimo įgyvendinančiajai institucijai:</text:span></text:p>
      <text:p text:style-name="P612"><text:span text:style-name="T613">24.2.1</text:span><text:span text:style-name="T614">. pareiškėjas, savivaldybė ar partneris žemė</text:span><text:span text:style-name="T615">s sklypą (ar) statinį turi valdyti nuosavybės teise arba valdyti ir naudoti kitais Lietuvos Respublikos įstatymų nustatytais pagrindais (valdymo ir naudojimo sutartis turi būti įregistruota įstatymų nustatyta tvarka); kai žemės sklypas nesuformuotas, turi<text:s/></text:span><text:span text:style-name="T616">būti gautas Nacionalinės žemės tarnybos prie Žemės ūkio ministerijos sutikimas<text:s/></text:span><text:soft-page-break/><text:span text:style-name="T617">planuojamai vykdyti veiklai; jei žemės sklypą ir (ar) statinį valdo arba naudoja savivaldybė, pareiškėjui (partneriui) savivaldybė turi būti pavedusi atlikti projekto veiklų (da</text:span><text:span text:style-name="T618">rbų) užsakovo funkcijas<text:s/></text:span><text:span text:style-name="T619">(netaikoma, jei projektas įgyvendinamas viešojo ir privataus sektorių partnerystės būdu);</text:span><text:span text:style-name="T620"><text:s/></text:span><text:span text:style-name="T621">teisė valdyti ir naudoti žemės sklypą / sutikimas turi galioti ne trumpiau nei penkerius metus nuo projekto veiklų įgyvendinimo pabaigos;</text:span></text:p>
      <text:p text:style-name="P622"><text:span text:style-name="T623">24</text:span><text:span text:style-name="T624">.2.2</text:span><text:span text:style-name="T625">. nekilnojamojo turto, kuris bus naudojamas įgyvendinant projektą, naudojimo paskirtis turi atitikti pagal projektą įgyvendinamą veiklą; </text:span></text:p>
      <text:p text:style-name="P626"><text:span text:style-name="T627">24.2.3</text:span><text:span text:style-name="T628">. pastatų, kurių paskirtis iki paraiškos pateikimo įgyvendinančiajai institucijai neatitinka pagal pro</text:span><text:span text:style-name="T629">jektą įgyvendinamos veiklos, paskirtis turi būti pakeista iki projekto veiklų įgyvendinimo pabaigos (netaikoma, kai projekto veiklos įgyvendinamos pastato dalyje, kuri nesudaro didžiausios jo dalies);</text:span></text:p>
      <text:p text:style-name="P630"><text:span text:style-name="T631">24.2.4</text:span><text:span text:style-name="T632">.<text:s/></text:span><text:span text:style-name="T633">projektas turi atitikti aplinkos apsaugos r</text:span><text:span text:style-name="T634">eikalavimus: atlikta atranka dėl poveikio aplinkai vertinimo ir (ar) atliktas planuojamos ūkinės veiklos poveikio aplinkai vertinimas (kai privaloma); jei planuojamą ūkinę veiklą numatoma įgyvendinti „Natura 2000“ teritorijoje ar šios teritorijos artimoje<text:s/></text:span><text:span text:style-name="T635">aplinkoje, turi būti nustatytas planuojamos veiklos poveikio „Natura 2000“ teritorijoms reikšmingumas;</text:span></text:p>
      <text:p text:style-name="P636"><text:span text:style-name="T637">24.2.5</text:span><text:span text:style-name="T638">. turi būti patvirtinta<text:s/></text:span><text:span text:style-name="T639">techninė</text:span><text:span text:style-name="T640"><text:s/>užduotis, išduotos prisijungimo sąlygos bei specialieji reikalavimai (jei statinio projektas nėra parengtas);<text:s/></text:span><text:span text:style-name="T641">patvirtintas statinio statybos techninis projektas ir išduotas statybą leidžiantis dokumentas (jei statinio projektas yra parengtas) (netaikoma, jei projektas įgyvendinamas viešojo ir privataus sektorių partnerystės būdu);</text:span></text:p>
      <text:p text:style-name="P642"><text:span text:style-name="T643">24.2.6</text:span><text:span text:style-name="T644">. jei projektas<text:s/></text:span><text:span text:style-name="T645">įgyvendinamas viešojo ir privataus sektorių partnerystės būdu, pareiškėjas turi būti patvirtinęs galutinius techninius sprendinius;</text:span></text:p>
      <text:p text:style-name="P646"><text:span text:style-name="T647">24.2.7</text:span><text:span text:style-name="T648">. jei projektui teikiama valstybės pagalba pagal Europos Komisijos pritarimą, turi būti gautas teigiamas Europos K</text:span><text:span text:style-name="T649">omisijos sprendimas dėl galimybės įgyvendinti projektą.</text:span><text:s/></text:p>
      <text:p text:style-name="P650">Punkto pakeitimai:</text:p>
      <text:p text:style-name="P651"><text:span text:style-name="T652">Nr.<text:s/></text:span><text:a xlink:href="https://www.e-tar.lt/portal/legalAct.html?documentId=08b937b097e211e9ae2e9d61b1f977b3" office:target-frame-name="_top" xlink:show="replace"><text:span text:style-name="T653">1V-577</text:span></text:a><text:span text:style-name="T654">, 2019-06-26, paskelbta TAR 2019-06-26, i. k. 2019-10204</text:span></text:p>
      <text:p text:style-name="Normal"/>
      <text:p text:style-name="P655"><text:span text:style-name="T656">25</text:span><text:span text:style-name="T657">.</text:span><text:span text:style-name="T658"><text:tab/></text:span><text:span text:style-name="T659">Projekte negali būti numatyti apribojimai, kurie turėtų neigiamą poveikį lyčių lygybės ir nediskriminavimo dėl lyties, rasės, tautybės, kalbos, kilmės, socialinės padėties, tikėjimo, įsitikinimų ar pažiūrų, amžiaus, negalios, lytinės orientacijos, etninės<text:s/></text:span><text:span text:style-name="T660">priklausomybės, religijos principų įgyvendinimui.</text:span></text:p>
      <text:p text:style-name="P661"><text:span text:style-name="T662">26</text:span><text:span text:style-name="T663">. Projektu turi būti prisidedama prie darnaus vystymosi principo įgyvendinimo, t. y. projekto paraiškoje pagrindžiama, kad projektas tenkina bent vieną iš kriterijų:</text:span></text:p>
      <text:p text:style-name="P664"><text:span text:style-name="T665">26.1</text:span><text:span text:style-name="T666">. vykdomas apleistų teritori</text:span><text:span text:style-name="T667">jų ir (arba) pastatų atnaujinimas; arba</text:span></text:p>
      <text:p text:style-name="P668"><text:span text:style-name="T669">26.2</text:span><text:span text:style-name="T670">. vykdomas infrastruktūros (pastatų, patalpų) sukūrimas ar atnaujinimas ir pritaikymas bendruomenės poreikiams, užimtumo galimybėms didinti, ypač socialiai pažeidžiamų asmenų, t. y. asmenų, kurie yra jautresn</text:span><text:span text:style-name="T671">i socialiniams ir ekonominiams iššūkiams ir rizikoms ir turi mažiau išteklių su jais sėkmingai susidoroti, – neįgaliųjų, vienišų mamų, priešpensinio ir pensinio amžiaus žmonių, kvalifikacijos neturinčių jaunuolių, tautinių mažumų atstovų, prievartą patyrus</text:span><text:span text:style-name="T672">ių asmenų ir pan.; arba</text:span></text:p>
      <text:p text:style-name="P673"><text:span text:style-name="T674">26.3</text:span><text:span text:style-name="T675">. vykdomas viešosios infrastruktūros sukūrimas ar atnaujinimas ir pritaikymas veikloms, susijusioms su visuomenės švietimu ir gebėjimų ugdymu; arba</text:span></text:p>
      <text:p text:style-name="P676"><text:span text:style-name="T677">26.4</text:span><text:span text:style-name="T678">. projekto investicijos nukreiptos į veiklas, kurias įgyvendinus sum</text:span><text:span text:style-name="T679">ažės CO</text:span><text:span text:style-name="T680">2</text:span><text:span text:style-name="T681"> dujų išmetimas, t. y. projektu tvarkoma viešoji infrastruktūra nedidins tikslinės teritorijos transporto maršrutų ilgio, bus užtikrinami racionalūs transporto ryšiai tarp gyvenamųjų rajonų ir darbo vietų; numatytos veiklos, skatinančios<text:s/></text:span><text:span text:style-name="T682">alternatyvių transporto priemonių panaudojimą, pavyzdžiui, pėsčiųjų ir dviračių takų tinklo plėtra.</text:span></text:p>
      <text:p text:style-name="P683"><text:span text:style-name="T684">26.5</text:span><text:span text:style-name="T685">. vykdomas žaliųjų miesto teritorijų (želdynų, miškų, vandens telkinių pakrančių, kitų gamtinių ekosistemų ar jų jungčių) atkūrimas ir (arba) plėtra</text:span><text:span text:style-name="T686">;</text:span></text:p>
      <text:p text:style-name="P687"><text:span text:style-name="T688">26.6</text:span><text:span text:style-name="T689">. vykdomas istorinių miesto rajonų, miesto centro atgaivinimas arba kultūros paveldo atkūrimas.</text:span><text:s/></text:p>
      <text:p text:style-name="P690">Punkto pakeitimai:</text:p>
      <text:p text:style-name="P691"><text:span text:style-name="T692">Nr.<text:s/></text:span><text:a xlink:href="https://www.e-tar.lt/portal/legalAct.html?documentId=ca2c69b0dbe911e68d79c2033f194657" office:target-frame-name="_top" xlink:show="replace"><text:span text:style-name="T693">1V-37</text:span></text:a><text:span text:style-name="T694">, 2017-01-16, paskelb</text:span><text:span text:style-name="T695">ta TAR 2017-01-16, i. k. 2017-00945</text:span></text:p>
      <text:soft-page-break/>
      <text:p text:style-name="P696"><text:span text:style-name="T697">Nr.<text:s/></text:span><text:a xlink:href="https://www.e-tar.lt/portal/legalAct.html?documentId=01612040707011e7827cd63159af616c" office:target-frame-name="_top" xlink:show="replace"><text:span text:style-name="T698">1V-517</text:span></text:a><text:span text:style-name="T699">, 2017-07-24, paskelbta TAR 2017-07-24, i. k. 2017-12570</text:span></text:p>
      <text:p text:style-name="P700"><text:span text:style-name="T701">Nr.<text:s/></text:span><text:a xlink:href="https://www.e-tar.lt/portal/legalAct.html?documentId=1b29c1d01cf811eabe008ea93139d588" office:target-frame-name="_top" xlink:show="replace"><text:span text:style-name="T702">1V-992</text:span></text:a><text:span text:style-name="T703">, 2019-12-12, paskelbta TAR 2019-12-13, i. k. 2019-20083</text:span></text:p>
      <text:p text:style-name="Normal"/>
      <text:p text:style-name="P704"><text:span text:style-name="T705">27</text:span><text:span text:style-name="T706">. Pagal Aprašą gali būti teikiama valstybės pagalba, kaip ji apibrėžta Sutarties dėl Europos Sąjungos veikimo (OL 2010 C 83, p. 47) 107 str</text:span><text:span text:style-name="T707">aipsnyje. Pagal Aprašo 9.1–9.3 papunkčius įgyvendinamų projekto veiklų finansavimas gali būti valstybės investicinė pagalba ir teikiama pagal Bendrojo bendrosios išimties reglamento 48 straipsnį, jei pagal Bendrojo bendrosios išimties reglamento 4 straipsn</text:span><text:span text:style-name="T708">io 1 dalies (x) punktą projektui teikiamos valstybės pagalbos dydis neviršija 50 000 000 eurų (penkiasdešimties milijonų eurų) sumos (energetikos infrastruktūros atveju), Bendrojo bendrosios išimties reglamento 53 straipsnį, jei pagal Bendrojo bendrosios i</text:span><text:span text:style-name="T709">šimties reglamento 4 straipsnio 1 dalies (z) punktą projektui teikiamos valstybės pagalbos dydis neviršija 150 000 000 eurų (vieno šimto penkiasdešimties milijonų eurų) sumos (kultūros infrastruktūros atveju), 55 straipsnį, jeigu pagal Bendrojo bendrosios<text:s/></text:span><text:span text:style-name="T710">išimties reglamento 4 straipsnio 1 dalies (bb) punktą projektui teikiamos valstybės pagalbos dydis neviršija 30 000 000 eurų (trisdešimties milijonų eurų) sumos, o visa projekto vertė neviršija 100 000 000 eurų (vieno šimto milijonų eurų) sumos (sporto ir<text:s/></text:span><text:span text:style-name="T711">daugiafunkcės laisvalaikio infrastruktūros atveju) arba 56 straipsnį, jeigu pagal Bendrojo bendrosios išimties reglamento 4 straipsnio 1 dalies (cc) punktą projektui teikiamos valstybės pagalbos dydis neviršija 10 000 000 eurų (dešimties milijonų eurų) sum</text:span><text:span text:style-name="T712">os, o visa projekto vertė neviršija 20 000 000 eurų (dvidešimties milijonų eurų) sumos (vietos infrastruktūros (vandentiekio, nuotekų šalinimo, šilumos technologiniai vamzdynai) atveju). Aprašas nustato investicinės valstybės pagalbos energetikos, vietos,<text:s/></text:span><text:span text:style-name="T713">kultūros bei sporto ir daugiafunkcei laisvalaikio infrastruktūrai teikimo sąlygas, kurios atitinka Bendrojo bendrosios išimties reglamento I skyriuje nustatytas sąlygas ir specialias šio reglamento 48, 53, 55 arba 56 straipsnyje nustatytas sąlygas ir yra s</text:span><text:span text:style-name="T714">uderinamos su vidaus rinka.</text:span><text:s/></text:p>
      <text:p text:style-name="P715">Punkto pakeitimai:</text:p>
      <text:p text:style-name="P716"><text:span text:style-name="T717">Nr.<text:s/></text:span><text:a xlink:href="https://www.e-tar.lt/portal/legalAct.html?documentId=ca2c69b0dbe911e68d79c2033f194657" office:target-frame-name="_top" xlink:show="replace"><text:span text:style-name="T718">1V-37</text:span></text:a><text:span text:style-name="T719">, 2017-01-16, paskelbta TAR 2017-01-16, i. k. 2017-00945</text:span></text:p>
      <text:p text:style-name="P720"><text:span text:style-name="T721">Nr.<text:s/></text:span><text:a xlink:href="https://www.e-tar.lt/portal/legalAct.html?documentId=01612040707011e7827cd63159af616c" office:target-frame-name="_top" xlink:show="replace"><text:span text:style-name="T722">1V-517</text:span></text:a><text:span text:style-name="T723">, 2017-07-24, paskelbta TAR 2017-07-24, i. k. 2017-12570</text:span></text:p>
      <text:p text:style-name="P724"><text:span text:style-name="T725">Nr.<text:s/></text:span><text:a xlink:href="https://www.e-tar.lt/portal/legalAct.html?documentId=d380b1b0b88411e7b187d64428642f70" office:target-frame-name="_top" xlink:show="replace"><text:span text:style-name="T726">1V-726</text:span></text:a><text:span text:style-name="T727">, 2017-10-24, paskelbta TAR</text:span><text:span text:style-name="T728"><text:s/>2017-10-24, i. k. 2017-16735</text:span></text:p>
      <text:p text:style-name="P729"><text:span text:style-name="T730">Nr.<text:s/></text:span><text:a xlink:href="https://www.e-tar.lt/portal/legalAct.html?documentId=08b937b097e211e9ae2e9d61b1f977b3" office:target-frame-name="_top" xlink:show="replace"><text:span text:style-name="T731">1V-577</text:span></text:a><text:span text:style-name="T732">, 2019-06-26, paskelbta TAR 2019-06-26, i. k. 2019-10204</text:span></text:p>
      <text:p text:style-name="Normal"/>
      <text:p text:style-name="P733"><text:span text:style-name="T734">27</text:span><text:span text:style-name="T735">1</text:span><text:span text:style-name="T736">. Valstybės pagalbos reikalavimai, nustatyti šiame Ap</text:span><text:span text:style-name="T737">raše, nėra taikomi projektams, jeigu jiems skiriamas finansavimas neatitinka bent vieno Sutarties dėl Europos Sąjungos veikimo 107 straipsnio 1 dalyje nustatyto valstybės pagalbos kriterijaus, t. y.:<text:s/></text:span></text:p>
      <text:p text:style-name="P738"><text:span text:style-name="T739">27</text:span><text:span text:style-name="T740">1</text:span><text:span text:style-name="T741">.1</text:span><text:span text:style-name="T742">. finansavimą tiesiogiai ar netiesiogiai numatom</text:span><text:span text:style-name="T743">a teikti ūkio subjektams (-ui) ūkinei veiklai vykdyti;</text:span></text:p>
      <text:p text:style-name="P744"><text:span text:style-name="T745">27</text:span><text:span text:style-name="T746">1</text:span><text:span text:style-name="T747">.2</text:span><text:span text:style-name="T748">. finansavimas iš valstybės išteklių ūkio subjektams (-ui) suteiktų / suteikia išskirtinę ekonominę naudą, kurios jie / jis negautų rinkos sąlygomis;</text:span></text:p>
      <text:p text:style-name="P749"><text:span text:style-name="T750">27</text:span><text:span text:style-name="T751">1</text:span><text:span text:style-name="T752">.3</text:span><text:span text:style-name="T753">. finansavimą numatoma teikti / f</text:span><text:span text:style-name="T754">inansavimas teikiamas tam tikroms pasirinktoms prekėms gaminti ar paslaugoms teikti arba tam tikriems pasirinktiems ūkio subjektams (-ui), t. y. ar finansavimo priemonė yra selektyvaus pobūdžio;</text:span></text:p>
      <text:p text:style-name="P755"><text:span text:style-name="T756">27</text:span><text:span text:style-name="T757">1</text:span><text:span text:style-name="T758">.4</text:span><text:span text:style-name="T759">. finansavimas gali iškraipyti konkurenciją ir veikt</text:span><text:span text:style-name="T760">i prekybą tarp ES šalių.</text:span><text:s/></text:p>
      <text:p text:style-name="P761">Papildyta punktu:</text:p>
      <text:p text:style-name="P762"><text:span text:style-name="T763">Nr.<text:s/></text:span><text:a xlink:href="https://www.e-tar.lt/portal/legalAct.html?documentId=ca2c69b0dbe911e68d79c2033f194657" office:target-frame-name="_top" xlink:show="replace"><text:span text:style-name="T764">1V-37</text:span></text:a><text:span text:style-name="T765">, 2017-01-16, paskelbta TAR 2017-01-16, i. k. 2017-00945</text:span></text:p>
      <text:p text:style-name="Normal"/>
      <text:p text:style-name="P766"><text:span text:style-name="T767">28</text:span><text:span text:style-name="T768">. Jei projektui teikiamos valstybės<text:s/></text:span><text:span text:style-name="T769">pagalbos dydis ar projekto vertė viršija Bendrojo bendrosios išimties reglamento 4 straipsnio 1 dalies (x), (z), (bb) arba (cc) punkte nustatytą sumą, apie tokį projektą, vadovaujantis Bendrojo bendrosios išimties reglamento 3 straipsniu ir Sutarties dėl E</text:span><text:span text:style-name="T770">uropos Sąjungos veikimo 108 straipsnio 3 dalimi, Ministerija praneša Europos Komisijai ir laukiama jos teigiamo ar neigiamo sprendimo dėl galimybės įgyvendinti projektą. Jei projektui teikiama valstybės pagalba pagal Europos Komisijos sprendimą, projektui<text:s/></text:span><text:span text:style-name="T771">taikomi reikalavimai, nustatyti Europos Komisijos sprendime.</text:span><text:s/></text:p>
      <text:p text:style-name="P772">Punkto pakeitimai:</text:p>
      <text:p text:style-name="P773"><text:span text:style-name="T774">Nr.<text:s/></text:span><text:a xlink:href="https://www.e-tar.lt/portal/legalAct.html?documentId=ca2c69b0dbe911e68d79c2033f194657" office:target-frame-name="_top" xlink:show="replace"><text:span text:style-name="T775">1V-37</text:span></text:a><text:span text:style-name="T776">, 2017-01-16, paskelbta TAR 2017-01-16, i. k. 2017-00945</text:span></text:p>
      <text:p text:style-name="P777"><text:span text:style-name="T778">Nr.<text:s/></text:span><text:a xlink:href="https://www.e-tar.lt/portal/legalAct.html?documentId=08b937b097e211e9ae2e9d61b1f977b3" office:target-frame-name="_top" xlink:show="replace"><text:span text:style-name="T779">1V-577</text:span></text:a><text:span text:style-name="T780">, 2019-06-26, paskelbta TAR 2019-06-26, i. k. 2019-10204</text:span></text:p>
      <text:p text:style-name="Normal"/>
      <text:p text:style-name="P781"><text:span text:style-name="T782">29</text:span><text:span text:style-name="T783">. Vadovaujantis Bendrojo bendrosios išimties reglamento 2 straipsnio 23 dalimi ir 6 straip</text:span><text:span text:style-name="T784">snio 2 dalimi, pareiškėjas iki paraiškos pateikimo įgyvendinančiai institucijai neturi būti prisiėmęs įsipareigojimų, dėl kurių investicija tampa neatšaukiama, t. y. neturi būti pasirašytos prekių tiekimo ar rangos darbų (taip pat ir rangos darbų su projek</text:span><text:span text:style-name="T785">tavimu) sutartys (išskyrus kultūros infrastruktūros atveju).</text:span><text:s/></text:p>
      <text:p text:style-name="P786">Punkto pakeitimai:</text:p>
      <text:p text:style-name="P787"><text:span text:style-name="T788">Nr.<text:s/></text:span><text:a xlink:href="https://www.e-tar.lt/portal/legalAct.html?documentId=ca2c69b0dbe911e68d79c2033f194657" office:target-frame-name="_top" xlink:show="replace"><text:span text:style-name="T789">1V-37</text:span></text:a><text:span text:style-name="T790">, 2017-01-16, paskelbta TAR 2017-01-16, i. k. 2017-00945</text:span></text:p>
      <text:p text:style-name="Normal"/>
      <text:p text:style-name="P791"><text:span text:style-name="T792">30</text:span><text:span text:style-name="T793">. Pr</text:span><text:span text:style-name="T794">iemonės lėšomis negali būti finansuojamos projektų išlaidos, kurios yra, buvo arba bus finansuotos ES struktūrinių fondų, kitų ES finansinės paramos priemonių ar kitos tarptautinės paramos lėšomis.</text:span><text:s/></text:p>
      <text:p text:style-name="P795">Punkto pakeitimai:</text:p>
      <text:p text:style-name="P796"><text:span text:style-name="T797">Nr.<text:s/></text:span><text:a xlink:href="https://www.e-tar.lt/portal/legalAct.html?documentId=ca2c69b0dbe911e68d79c2033f194657" office:target-frame-name="_top" xlink:show="replace"><text:span text:style-name="T798">1V-37</text:span></text:a><text:span text:style-name="T799">, 2017-01-16, paskelbta TAR 2017-01-16, i. k. 2017-00945</text:span></text:p>
      <text:p text:style-name="Normal"/>
      <text:p text:style-name="P800"><text:span text:style-name="T801">31</text:span><text:span text:style-name="T802">. Siekiant užtikrinti Bendrojo bendrosios išimties reglamento 48 straipsnio 5 dalyje, 53 straipsnio 6 dalyje, 55 straipsnio</text:span><text:span text:style-name="T803"><text:s/>10 dalyje arba 56 straipsnio 6 dalyje nustatyto reikalavimo dėl valstybės pagalbos dydžio laikymąsi, diskontuotas investicijos veiklos pelnas iš tinkamų finansuoti išlaidų bus atskaitomas<text:s/></text:span><text:span text:style-name="T804">ex ante<text:s/></text:span><text:span text:style-name="T805">remiantis pagrįstomis prognozėmis. Palūkanų normą, naudojam</text:span><text:span text:style-name="T806">ą diskontuojant, sudaro Europos Komisijos patvirtinta bazinė palūkanų norma, skelbiama adresu http://ec.europa.eu/competition/state_aid/legislation/reference_rates.html, plius 100 (vienas šimtas) bazinių punktų. Vadovaudamasis Bendrojo bendrosios išimties<text:s/></text:span><text:span text:style-name="T807">reglamento 2 straipsnio 142 dalimi ir 53 straipsnio 6 dalimi, kultūros infrastruktūros valdytojas gali atitinkamu laikotarpiu pasilikti pagrįstą pelną.</text:span><text:s/></text:p>
      <text:p text:style-name="P808">Punkto pakeitimai:</text:p>
      <text:p text:style-name="P809"><text:span text:style-name="T810">Nr.<text:s/></text:span><text:a xlink:href="https://www.e-tar.lt/portal/legalAct.html?documentId=506101b00c3a11e6a238c18f7a3f1736" office:target-frame-name="_top" xlink:show="replace"><text:span text:style-name="T811">1V-305</text:span></text:a><text:span text:style-name="T812">, 2016-04-27, paskelbta TAR 2016-04-27, i. k. 2016-10465</text:span></text:p>
      <text:p text:style-name="P813"><text:span text:style-name="T814">Nr.<text:s/></text:span><text:a xlink:href="https://www.e-tar.lt/portal/legalAct.html?documentId=ca2c69b0dbe911e68d79c2033f194657" office:target-frame-name="_top" xlink:show="replace"><text:span text:style-name="T815">1V-37</text:span></text:a><text:span text:style-name="T816">, 2017-01-16, paskelbta TAR 2017-01-16, i. k. 2017-00945</text:span></text:p>
      <text:p text:style-name="Normal"/>
      <text:p text:style-name="P817"><text:span text:style-name="T818">31</text:span><text:span text:style-name="T819">1</text:span><text:span text:style-name="T820">.<text:s/></text:span><text:span text:style-name="T821">Ministerija, vadovaudamasi Suteiktos valstybės pagalbos ir nereikšmingos (</text:span><text:span text:style-name="T822">de minimis</text:span><text:span text:style-name="T823">) pagalbos registro nuostatų, patvirtintų Lietuvos Respublikos Vyriausybės 2005 m. sausio 19 d. nutarimu Nr. 35 „Dėl Suteiktos valstybės pagalbos ir nereikšmingos (</text:span><text:span text:style-name="T824">de minim</text:span><text:span text:style-name="T825">is</text:span><text:span text:style-name="T826">) pagalbos registro nuostatų patvirtinimo“, 18 punkto reikalavimais, per 5 darbo dienas nuo priimto sprendimo suteikti valstybės pagalbą pateikia duomenis apie suteiktą valstybės pagalbą Suteiktos valstybės pagalbos ir nereikšmingos (</text:span><text:span text:style-name="T827">de minimis</text:span><text:span text:style-name="T828">) pagalbos</text:span><text:span text:style-name="T829"><text:s/>registrui. Ministerija per 6 mėnesius nuo priimto sprendimo suteikti valstybės pagalbą, kuri viršija Bendrojo bendrosios išimties reglamento 9 straipsnio 1 dalies c punkte nustatytas ribas, pateikia duomenis apie suteiktą valstybės pagalbą ir į Europos Ko</text:span><text:span text:style-name="T830">misijos Valstybės pagalbos skaidrumo svetainę https://webgate.ec.europa.eu/competition/transparency/internal/confirmRegistration.</text:span><text:s/></text:p>
      <text:p text:style-name="P831">Papildyta punktu:</text:p>
      <text:p text:style-name="P832"><text:span text:style-name="T833">Nr.<text:s/></text:span><text:a xlink:href="https://www.e-tar.lt/portal/legalAct.html?documentId=506101b00c3a11e6a238c18f7a3f1736" office:target-frame-name="_top" xlink:show="replace"><text:span text:style-name="T834">1V-30</text:span><text:span text:style-name="T835">5</text:span></text:a><text:span text:style-name="T836">, 2016-04-27, paskelbta TAR 2016-04-27, i. k. 2016-10465</text:span></text:p>
      <text:p text:style-name="P837">Punkto pakeitimai:</text:p>
      <text:p text:style-name="P838"><text:span text:style-name="T839">Nr.<text:s/></text:span><text:a xlink:href="https://www.e-tar.lt/portal/legalAct.html?documentId=1b29c1d01cf811eabe008ea93139d588" office:target-frame-name="_top" xlink:show="replace"><text:span text:style-name="T840">1V-992</text:span></text:a><text:span text:style-name="T841">, 2019-12-12, paskelbta TAR 2019-12-13, i. k. 2019-20083</text:span></text:p>
      <text:p text:style-name="Normal"/>
      <text:p text:style-name="P842"><text:span text:style-name="T843">IV</text:span><text:span text:style-name="T844"><text:s/>SKYRIUS</text:span></text:p>
      <text:p text:style-name="P845"><text:span text:style-name="T846">TINKAMŲ FINANSUOTI PROJEKTO IŠLAIDŲ IR FINANSAVIMO REIKALAVIMAI</text:span></text:p>
      <text:p text:style-name="P847"/>
      <text:p text:style-name="P848"><text:span text:style-name="T849">32</text:span><text:span text:style-name="T850">. Projekto išlaidos turi atitikti Projektų taisyklių VI skyriuje ir 2014–2020 m. rekomendacijose dėl projektų išlaidų atitikties Europos Sąjungos struktūrinių fondų reikalavima</text:span><text:span text:style-name="T851">ms, kurios paskelbtos ES struktūrinių fondų interneto svetainėje www.esinvesticijos.lt (toliau – Rekomendacijos dėl projektų išlaidų atitikties Europos Sąjungos struktūrinių fondų reikalavimams).</text:span><text:span text:style-name="T852"><text:s/></text:span><text:span text:style-name="T853">Kai teikiama valstybės pagalba pagal Bendrąjį bendrosios<text:s/></text:span><text:span text:style-name="T854">išimties reglamentą, projekto išlaidos turi atitikti ir Bendrojo bendrosios išimties reglamento 7 ir 48, 53, 55 ar 56 straipsniuose išdėstytus projekto išlaidoms taikomus reikalavimus. Kai teikiama valstybės pagalba pagal Europos Komisijos sprendimą, proje</text:span><text:span text:style-name="T855">kto išlaidos turi atitikti ir Europos Komisijos sprendime nustatytus reikalavimus.<text:s/></text:span><text:soft-page-break/><text:span text:style-name="T856">Pagal Aprašą Projektų taisyklių 405.2 papunktyje nustatytas reikalavimas išankstinėms</text:span><text:span text:style-name="T857"><text:s/>sąskaitoms pateikti rangovo, prekių tiekėjo ar paslaugų teikėjo gautą kredito įstaigos<text:s/></text:span><text:span text:style-name="T858">išankstinio mokėjimo grąžinimo garantiją, laidavimo ar laidavimo draudimo dokumentą netaikomas.</text:span><text:s/></text:p>
      <text:p text:style-name="P859">Punkto pakeitimai:</text:p>
      <text:p text:style-name="P860"><text:span text:style-name="T861">Nr.<text:s/></text:span><text:a xlink:href="https://www.e-tar.lt/portal/legalAct.html?documentId=506101b00c3a11e6a238c18f7a3f1736" office:target-frame-name="_top" xlink:show="replace"><text:span text:style-name="T862">1V-305</text:span></text:a><text:span text:style-name="T863">, 2016-04-27, paskelbta TAR 2016</text:span><text:span text:style-name="T864">-04-27, i. k. 2016-10465</text:span></text:p>
      <text:p text:style-name="P865"><text:span text:style-name="T866">Nr.<text:s/></text:span><text:a xlink:href="https://www.e-tar.lt/portal/legalAct.html?documentId=ca2c69b0dbe911e68d79c2033f194657" office:target-frame-name="_top" xlink:show="replace"><text:span text:style-name="T867">1V-37</text:span></text:a><text:span text:style-name="T868">, 2017-01-16, paskelbta TAR 2017-01-16, i. k. 2017-00945</text:span></text:p>
      <text:p text:style-name="P869"><text:span text:style-name="T870">Nr.<text:s/></text:span><text:a xlink:href="https://www.e-tar.lt/portal/legalAct.html?documentId=08b937b097e211e9ae2e9d61b1f977b3" office:target-frame-name="_top" xlink:show="replace"><text:span text:style-name="T871">1V-577</text:span></text:a><text:span text:style-name="T872">, 2019-06-26, paskelbta TAR 2019-06-26, i. k. 2019-10204</text:span></text:p>
      <text:p text:style-name="Normal"/>
      <text:p text:style-name="P873"><text:span text:style-name="T874">33</text:span><text:span text:style-name="T875">.</text:span><text:span text:style-name="T876"><text:tab/></text:span><text:span text:style-name="T877">Didžiausia galima projekto finansuojamoji dalis yra 92,5 procento visų tinkamų finansuoti projekto išlaidų. Pareiškėjas (partneris) privalo prisidėti</text:span><text:span text:style-name="T878"><text:s/>prie projekto finansavimo ne mažiau nei 7,5 procento visų tinkamų finansuoti projekto išlaidų.</text:span></text:p>
      <text:p text:style-name="P879"><text:span text:style-name="T880">34</text:span><text:span text:style-name="T881">.</text:span><text:span text:style-name="T882"><text:tab/></text:span><text:span text:style-name="T883">Pareiškėjas (partneris) savo iniciatyva ir savo ir (arba) kitų šaltinių lėšomis gali prisidėti prie projekto įgyvendinimo didesne, nei reikalaujama, lėš</text:span><text:span text:style-name="T884">ų suma.<text:s/></text:span></text:p>
      <text:p text:style-name="P885"><text:span text:style-name="T886">35</text:span><text:span text:style-name="T887">. Pagal Aprašą ir Bendrojo bendrosios išimties reglamento 7 ir 48, 53, 55 ar 56 straipsnius tinkamų išlaidų kategorijos yra šios:</text:span></text:p>
      <text:p text:style-name="P888"><text:span text:style-name="T889">35.1</text:span><text:span text:style-name="T890">. 3 išlaidų kategorija „Statyba, rekonstravimas, remontas ir kiti darbai“;</text:span></text:p>
      <text:p text:style-name="P891"><text:span text:style-name="T892">35.2</text:span><text:span text:style-name="T893">. 4 išlaidų kategorija</text:span><text:span text:style-name="T894"><text:s/>„Įranga, įrenginiai ir kitas turtas“;</text:span></text:p>
      <text:p text:style-name="P895"><text:span text:style-name="T896">35.3</text:span><text:span text:style-name="T897">. 5 išlaidų kategorija „P</text:span><text:span text:style-name="T898">rojekto vykdymas“ (pagal šią išlaidų kategoriją tinkamos finansuoti tik investicijų projekto išlaidos);</text:span><text:s/></text:p>
      <text:p text:style-name="P899">Papunkčio pakeitimai:</text:p>
      <text:p text:style-name="P900"><text:span text:style-name="T901">Nr.<text:s/></text:span><text:a xlink:href="https://www.e-tar.lt/portal/legalAct.html?documentId=1b29c1d01cf811eabe008ea93139d588" office:target-frame-name="_top" xlink:show="replace"><text:span text:style-name="T902">1V-992</text:span></text:a><text:span text:style-name="T903">, 2019-12-12, paskelbta TAR 2019-12-13, i. k. 2019-20083</text:span></text:p>
      <text:p text:style-name="Normal"/>
      <text:p text:style-name="P904"><text:span text:style-name="T905">35.</text:span><text:span text:style-name="T906">4</text:span><text:span text:style-name="T907">.</text:span><text:span text:style-name="T908"><text:s/>6 išlaidų kategorija „Informavimas apie projektą“ – be privalomų įgyvendinti informavi</text:span><text:span text:style-name="T909">mo apie projektą priemonių, nustatytų Projektų taisyklių 37 skirsnyje, pasirašius projekto sutartį, projekto vykdytojas privalo informuoti visuomenę apie įgyvendinamą projektą du kartus – projekto įgyvendinimo pradžioje ir baigus įgyvendinti projektą (pavy</text:span><text:span text:style-name="T910">zdžiui, straipsniai regioninėje ir (arba) vietinėje spaudoje, pranešimai, vaizdo ir garso informacija kitose visuomenės informavimo priemonėse);<text:s/></text:span></text:p>
      <text:p text:style-name="P911"><text:span text:style-name="T912">35.</text:span><text:span text:style-name="T913">5</text:span><text:span text:style-name="T914">.</text:span><text:span text:style-name="T915"><text:s/>7 išlaidų kategorija „Netiesioginės išlaidos ir kitos išlaidos pagal fiksuotąją projekto išlaidų nor</text:span><text:span text:style-name="T916">mą“ (fiksuotąją projekto išlaidų normą nustato įgyvendinančioji institucija projekto tinkamumo finansuoti vertinimo metu, remdamasi projekto biudžetu ir neviršydama Fiksuotosios normos taikymo netiesioginėms projekto išlaidoms apmokėti tvarkos aprašo (Proj</text:span><text:span text:style-name="T917">ektų taisyklių 10 priedas) 4 punkte nustatytų didžiausių ribų).</text:span><text:s/></text:p>
      <text:p text:style-name="P918">Punkto pakeitimai:</text:p>
      <text:p text:style-name="P919"><text:span text:style-name="T920">Nr.<text:s/></text:span><text:a xlink:href="https://www.e-tar.lt/portal/legalAct.html?documentId=08b937b097e211e9ae2e9d61b1f977b3" office:target-frame-name="_top" xlink:show="replace"><text:span text:style-name="T921">1V-577</text:span></text:a><text:span text:style-name="T922">, 2019-06-26, paskelbta TAR 2019-06-26, i. k. 2019-10204</text:span></text:p>
      <text:p text:style-name="Normal"/>
      <text:p text:style-name="P923"><text:span text:style-name="T924">36</text:span><text:span text:style-name="T925">.</text:span><text:span text:style-name="T926"><text:s/>Neteko galios nuo 2019-06-27</text:span></text:p>
      <text:p text:style-name="P927">Punkto naikinimas:</text:p>
      <text:p text:style-name="P928"><text:span text:style-name="T929">Nr.<text:s/></text:span><text:a xlink:href="https://www.e-tar.lt/portal/legalAct.html?documentId=08b937b097e211e9ae2e9d61b1f977b3" office:target-frame-name="_top" xlink:show="replace"><text:span text:style-name="T930">1V-577</text:span></text:a><text:span text:style-name="T931">, 2019-06-26, paskelbta TAR 2019-06-26, i. k. 2019-10204</text:span></text:p>
      <text:p text:style-name="P932">Punkto pakeitimai:</text:p>
      <text:p text:style-name="P933"><text:span text:style-name="T934">Nr.<text:s/></text:span><text:a xlink:href="https://www.e-tar.lt/portal/legalAct.html?documentId=ca2c69b0dbe911e68d79c2033f194657" office:target-frame-name="_top" xlink:show="replace"><text:span text:style-name="T935">1V-37</text:span></text:a><text:span text:style-name="T936">, 2017-01-16, paskelbta TAR 2017-01-16, i. k. 2017-00945</text:span></text:p>
      <text:p text:style-name="Normal"/>
      <text:p text:style-name="P937"><text:span text:style-name="T938">36</text:span><text:span text:style-name="T939">1</text:span><text:span text:style-name="T940">. Aprašo<text:s/></text:span><text:span text:style-name="T941">35.1–35.4</text:span><text:span text:style-name="T942"><text:s/>papunkčiuose nurodytų išlaidų kategorijose projektą vykdančio personalo</text:span><text:span text:style-name="T943"><text:s/>darbo užmokesčio išlaidoms taikoma kasmetinių atostogų išmokų fiksuotoji norma, kuri nustatoma vadovaujantis Kasmetinių atostogų išmokų fiksuotųjų normų nustatymo tyrimo ataskaita, patvirtinta Lietuvos Respublikos finansų ministerijos 2016 m. sausio 19 d.</text:span><text:span text:style-name="T944"><text:s/>ir skelbiama interneto svetainėje www.esinvesticijos.lt (http://www.esinvesticijos.lt/lt/dokumentai/supaprastinto-islaidu-apmokejimo-tyrimai).</text:span><text:s/></text:p>
      <text:p text:style-name="P945">Papildyta punktu:</text:p>
      <text:p text:style-name="P946"><text:span text:style-name="T947">Nr.<text:s/></text:span><text:a xlink:href="https://www.e-tar.lt/portal/legalAct.html?documentId=ca2c69b0dbe911e68d79c2033f194657" office:target-frame-name="_top" xlink:show="replace"><text:span text:style-name="T948">1V-37</text:span></text:a><text:span text:style-name="T949">, 2017-01-16, paskelbta TAR 2017-01-16, i. k. 2017-00945</text:span></text:p>
      <text:p text:style-name="P950">Punkto pakeitimai:</text:p>
      <text:p text:style-name="P951"><text:span text:style-name="T952">Nr.<text:s/></text:span><text:a xlink:href="https://www.e-tar.lt/portal/legalAct.html?documentId=08b937b097e211e9ae2e9d61b1f977b3" office:target-frame-name="_top" xlink:show="replace"><text:span text:style-name="T953">1V-577</text:span></text:a><text:span text:style-name="T954">, 2019-06-26, paskelbta TAR 2019-06-26, i. k. 2019-10204</text:span></text:p>
      <text:p text:style-name="Normal"/>
      <text:p text:style-name="P955"><text:span text:style-name="T956">37</text:span><text:span text:style-name="T957">. Pagal Aprašą netinkamomis finansuoti išlaidomis laikomos:</text:span></text:p>
      <text:p text:style-name="P958"><text:span text:style-name="T959">37.1</text:span><text:span text:style-name="T960">. 1 išlaidų kategorija „Žemė“;</text:span></text:p>
      <text:p text:style-name="P961"><text:span text:style-name="T962">37.2</text:span><text:span text:style-name="T963">. 2 išlaidų kategorija „Nekilnojamasis turtas“;</text:span></text:p>
      <text:p text:style-name="P964"><text:span text:style-name="T965">37.3</text:span><text:span text:style-name="T966">. bešeimininkių pastatų griovimo išlaidos;</text:span></text:p>
      <text:p text:style-name="P967"><text:span text:style-name="T968">37.4</text:span><text:span text:style-name="T969">. magistralinių inžinerinių tinklų ir<text:s/></text:span><text:span text:style-name="T970">kitų inžinerinių tinklų, išskyrus statiniui funkcionuoti reikalingus inžinerinius tinklus, taip pat inžinerinius tinklus, kuriuos privaloma perkelti pagal išduotas prisijungimo ar kitas sąlygas, projektavimo, įrengimo ir (ar) atnaujinimo išlaidos;</text:span></text:p>
      <text:p text:style-name="P971"><text:span text:style-name="T972">37.5</text:span><text:span text:style-name="T973">. požeminių ir pusiau požeminių buitinių atliekų konteinerinių aikštelių įrengimo išlaidos;</text:span></text:p>
      <text:p text:style-name="P974"><text:span text:style-name="T975">37.6</text:span><text:span text:style-name="T976">. buitinių atliekų konteinerių įsigijimo išlaidos;</text:span></text:p>
      <text:p text:style-name="P977"><text:span text:style-name="T978">37.7</text:span><text:span text:style-name="T979">. projektinio pasiūlymo ir paraiškos rengimo išlaidos;</text:span></text:p>
      <text:p text:style-name="P980"><text:span text:style-name="T981">37.8</text:span><text:span text:style-name="T982">. įrangos ir (ar) inventoriaus, ne</text:span><text:span text:style-name="T983">susijusio su statinio esminių reikalavimų, kaip jie apibrėžti Lietuvos Respublikos statybos įstatyme, užtikrinimu (išskyrus kompiuterinę techniką, programinę įrangą ir (arba) kitą įrangą, reikalingą įrengtose patalpose numatytai veiklai vykdyti, taip pat i</text:span><text:span text:style-name="T984">r sumontavimą, vietos paruošimą, instaliavimą, paruošimą naudoti, išbandymą, apmokymą naudotis, kai vykdomos Aprašo 9.1 papunktyje numatytos veiklos; išskyrus baldus, stebėjimo ir apsaugos sistemas bei joms funkcionuoti reikalingą įrangą, stacionarius spor</text:span><text:span text:style-name="T985">to įrenginius, vaikų žaidimų aikštelių įrangą, keltuvus, šunų išvedžiojimo aikštelių įrangą, viešųjų erdvių apšvietimo sistemas, mažosios architektūros elementus (pavyzdžiui: suoliukus, šiukšliadėžes, lauko laikrodžius, dėžes šunų ekskrementams, dėžes žvyr</text:span><text:span text:style-name="T986">o ir druskos mišiniui, stacionarius gėlių vazonus ir gėlines, lauko gertuves-fontanėlius, informacinius stendus, gatvių pavadinimų ir numerių lenteles, nuorodas, rodykles, stacionarias pelenines, dviračių stovus, atitveriamuosius stulpelius, medžių ir šakn</text:span><text:span text:style-name="T987">ų apsaugas), įsigijimo,</text:span><text:span text:style-name="T988"><text:s/></text:span><text:span text:style-name="T989">įrengimo ir atnaujinimo išlaidos;</text:span></text:p>
      <text:p text:style-name="P990"><text:span text:style-name="T991">37.9</text:span><text:span text:style-name="T992">. įrangos ir (ar) inventoriaus, eksploatacinių priemonių, medžiagų, skirtų sukurtos infrastruktūros priežiūrai ir eksploatavimui, įsigijimo išlaidos;</text:span></text:p>
      <text:p text:style-name="P993"><text:span text:style-name="T994">37.10</text:span><text:span text:style-name="T995">. požeminių, daugiaaukščių antž</text:span><text:span text:style-name="T996">eminių automobilių stovėjimo aikštelių įrengimo išlaidos (netaikoma, jei projektas įgyvendinamas viešojo ir privataus sektorių partnerystės būdu);</text:span></text:p>
      <text:p text:style-name="P997"><text:span text:style-name="T998">37.11</text:span><text:span text:style-name="T999">. miesto gatvių apšvietimo modernizavimas, didinant energijos vartojimo efektyvumą;</text:span></text:p>
      <text:p text:style-name="P1000"><text:span text:style-name="T1001">37.12</text:span><text:span text:style-name="T1002">. sport</text:span><text:span text:style-name="T1003">o paskirties statinių su stacionariomis tribūnomis (stadionų) statybos išlaidos;</text:span></text:p>
      <text:p text:style-name="P1004"><text:span text:style-name="T1005">37.13</text:span><text:span text:style-name="T1006">. investicijų projekto, statinio projekto rengimo, statinio projekto ekspertizės, informavimo apie projektą ir netiesioginės išlaidos, tenkančios investicijoms,<text:s/></text:span><text:span text:style-name="T1007">kurioms teikiama valstybės pagalba;</text:span></text:p>
      <text:p text:style-name="P1008"><text:span text:style-name="T1009">3</text:span><text:span text:style-name="T1010">7</text:span><text:span text:style-name="T1011">.14</text:span><text:span text:style-name="T1012">. naujų vandens telkinių įrengimo išlaidos;</text:span></text:p>
      <text:p text:style-name="P1013"><text:span text:style-name="T1014">37.15</text:span><text:span text:style-name="T1015">. užteršto grunto ir gruntinio vandens valymo išlaidos;</text:span></text:p>
      <text:p text:style-name="P1016"><text:span text:style-name="T1017">37.16</text:span><text:span text:style-name="T1018">. vandens telkinių valymo, išskyrus pakrantės sutvarkymą, išlaidos;</text:span></text:p>
      <text:p text:style-name="P1019"><text:span text:style-name="T1020">37.17</text:span><text:span text:style-name="T1021">. mobiliųjų scen</text:span><text:span text:style-name="T1022">ų ir mobiliųjų tualetų, išskyrus tokius, kurie eksploatuojami nuolat prijungti prie jiems funkcionuoti reikalingų inžinerinių tinklų, įsigijimo išlaidos;</text:span></text:p>
      <text:p text:style-name="P1023"><text:span text:style-name="T1024">37.18</text:span><text:span text:style-name="T1025">. elingų statyba, rekonstrukcija arba atnaujinimas;</text:span></text:p>
      <text:p text:style-name="P1026"><text:span text:style-name="T1027">37.19</text:span><text:span text:style-name="T1028">. elektra varomų transporto<text:s/></text:span><text:span text:style-name="T1029">priemonių įkrovimo stotelių, viešųjų erdvių paslaugų stotelių statybos, įsigijimo ir įrengimo išlaidos;</text:span></text:p>
      <text:p text:style-name="P1030"><text:span text:style-name="T1031">37.20</text:span><text:span text:style-name="T1032">. meno kūrinių, skulptūrų, statulų įsigijimas, jų konservavimas, restauravimas.</text:span><text:s/></text:p>
      <text:p text:style-name="P1033">Punkto pakeitimai:</text:p>
      <text:p text:style-name="P1034"><text:span text:style-name="T1035">Nr.<text:s/></text:span><text:a xlink:href="https://www.e-tar.lt/portal/legalAct.html?documentId=ca2c69b0dbe911e68d79c2033f194657" office:target-frame-name="_top" xlink:show="replace"><text:span text:style-name="T1036">1V-37</text:span></text:a><text:span text:style-name="T1037">, 2017-01-16, paskelbta TAR 2017-01-16, i. k. 2017-00945</text:span></text:p>
      <text:p text:style-name="P1038"><text:span text:style-name="T1039">Nr.<text:s/></text:span><text:a xlink:href="https://www.e-tar.lt/portal/legalAct.html?documentId=01612040707011e7827cd63159af616c" office:target-frame-name="_top" xlink:show="replace"><text:span text:style-name="T1040">1V-517</text:span></text:a><text:span text:style-name="T1041">, 2017-07-24, paskelbta T</text:span><text:span text:style-name="T1042">AR 2017-07-24, i. k. 2017-12570</text:span></text:p>
      <text:p text:style-name="P1043"><text:span text:style-name="T1044">Nr.<text:s/></text:span><text:a xlink:href="https://www.e-tar.lt/portal/legalAct.html?documentId=08b937b097e211e9ae2e9d61b1f977b3" office:target-frame-name="_top" xlink:show="replace"><text:span text:style-name="T1045">1V-577</text:span></text:a><text:span text:style-name="T1046">, 2019-06-26, paskelbta TAR 2019-06-26, i. k. 2019-10204</text:span></text:p>
      <text:p text:style-name="P1047"><text:span text:style-name="T1048">Nr.<text:s/></text:span><text:a xlink:href="https://www.e-tar.lt/portal/legalAct.html?documentId=1b29c1d01cf811eabe008ea93139d588" office:target-frame-name="_top" xlink:show="replace"><text:span text:style-name="T1049">1V-992</text:span></text:a><text:span text:style-name="T1050">, 2019-12-12, paskelbta TAR 2019-12-13, i. k. 2019-20083</text:span></text:p>
      <text:p text:style-name="Normal"/>
      <text:p text:style-name="P1051"><text:span text:style-name="T1052">38</text:span><text:span text:style-name="T1053">.</text:span><text:span text:style-name="T1054"><text:tab/>Įsigyjamas turtas turi būti naujas.</text:span></text:p>
      <text:p text:style-name="P1055"><text:span text:style-name="T1056">39</text:span><text:span text:style-name="T1057">.</text:span><text:span text:style-name="T1058"><text:tab/>Vertinant Projekto išlaidų tinkamumą finansuoti, be Projektų taisyklių VI skyriuje išdėstytų reik</text:span><text:span text:style-name="T1059">alavimų, taip pat taikomos<text:s/></text:span><text:span text:style-name="T1060">Bendrojo bendrosios išimties reglamento</text:span><text:span text:style-name="T1061"><text:s/>nuostatos.</text:span></text:p>
      <text:p text:style-name="P1062"><text:span text:style-name="T1063">40</text:span><text:span text:style-name="T1064">. Projekto biudžetas sudaromas, vadovaujantis Rekomendacijomis dėl projektų išlaidų atitikties 2014–2020 m. Europos Sąjungos struktūrinių fondų reikalavimams. Paraiškos for</text:span><text:span text:style-name="T1065">mos projekto biudžeto lentelė pildoma, vadovaujantis Projekto biudžeto formos pildymo instrukcija,<text:s/></text:span><text:soft-page-break/><text:span text:style-name="T1066">pateikta Rekomendacijose dėl projektų išlaidų atitikties Europos Sąjungos struktūrinių fondų reikalavimams.</text:span><text:s/></text:p>
      <text:p text:style-name="P1067">Punkto pakeitimai:</text:p>
      <text:p text:style-name="P1068"><text:span text:style-name="T1069">Nr.<text:s/></text:span><text:a xlink:href="https://www.e-tar.lt/portal/legalAct.html?documentId=08b937b097e211e9ae2e9d61b1f977b3" office:target-frame-name="_top" xlink:show="replace"><text:span text:style-name="T1070">1V-577</text:span></text:a><text:span text:style-name="T1071">, 2019-06-26, paskelbta TAR 2019-06-26, i. k. 2019-10204</text:span></text:p>
      <text:p text:style-name="Normal"/>
      <text:p text:style-name="P1072"><text:span text:style-name="T1073">41</text:span><text:span text:style-name="T1074">.</text:span><text:span text:style-name="T1075"><text:tab/>Projektas negali būti dirbtinai išskaidomas, kaip nurodyta Bendrojo</text:span><text:span text:style-name="T1076"><text:s/></text:span><text:span text:style-name="T1077">bendrosios išimties reglamento 4 straipsnio 2 dalyje.<text:s/></text:span></text:p>
      <text:p text:style-name="P1078"><text:span text:style-name="T1079">42</text:span><text:span text:style-name="T1080">.</text:span><text:span text:style-name="T1081"><text:tab/>Valstybės p</text:span><text:span text:style-name="T1082">agalba, kurios tinkamas finansuoti išlaidas galima nustatyti ir kuriai pagal Bendrąjį</text:span><text:span text:style-name="T1083"><text:s/></text:span><text:span text:style-name="T1084">bendrosios išimties reglamentą taikoma išimtis, gali būti sumuojama su:</text:span></text:p>
      <text:p text:style-name="P1085"><text:span text:style-name="T1086">42.1</text:span><text:span text:style-name="T1087">.</text:span><text:span text:style-name="T1088"><text:tab/></text:span><text:span text:style-name="T1089">bet kokia kita v</text:span><text:span text:style-name="T1090">alstybės pagalba, jei tos priemonės yra susijusios su skirtingomis</text:span><text:span text:style-name="T1091"><text:s/></text:span><text:span text:style-name="T1092">tinkamomis finansuoti išlaidomis, kurias galima nustatyti;</text:span></text:p>
      <text:p text:style-name="P1093"><text:span text:style-name="T1094">42.2</text:span><text:span text:style-name="T1095">.</text:span><text:span text:style-name="T1096"><text:tab/></text:span><text:span text:style-name="T1097">bet kokia kita valstybės pagalba, susijusia su tomis pačiomis tinkamomis finansuoti</text:span><text:span text:style-name="T1098"><text:s/></text:span><text:span text:style-name="T1099">išlaidomis, kurios iš dalies arba<text:s/></text:span><text:span text:style-name="T1100">visiškai sutampa, tik jeigu taip susumavus neviršijamas didžiausias</text:span><text:span text:style-name="T1101"><text:s/>valstybės<text:s/></text:span><text:span text:style-name="T1102">pagalbos intensyvumas ar valstybės pagalbos suma, pagal Bendrąjį</text:span><text:span text:style-name="T1103"><text:s/></text:span><text:span text:style-name="T1104">bendrosios išimties reglamentą taikoma tai pagalbai.</text:span></text:p>
      <text:p text:style-name="P1105"><text:span text:style-name="T1106">43</text:span><text:span text:style-name="T1107">. Valstybės pagalba, kuriai taikomos Bendrojo bendro</text:span><text:span text:style-name="T1108">sios išimties reglamento nuostatos, nesumuojama su jokia<text:s/></text:span><text:span text:style-name="T1109">de minimis</text:span><text:span text:style-name="T1110"><text:s/>pagalba, susijusia su tomis pačiomis tinkamomis finansuoti išlaidomis, jeigu susumavus būtų viršytas didžiausias pagalbos intensyvumas ar pagalbos suma, leistina pagal Bendrojo bendrosios<text:s/></text:span><text:span text:style-name="T1111">išimties reglamento 48, 53, 55 ar 56 straipsnį.</text:span><text:s/></text:p>
      <text:p text:style-name="P1112">Punkto pakeitimai:</text:p>
      <text:p text:style-name="P1113"><text:span text:style-name="T1114">Nr.<text:s/></text:span><text:a xlink:href="https://www.e-tar.lt/portal/legalAct.html?documentId=506101b00c3a11e6a238c18f7a3f1736" office:target-frame-name="_top" xlink:show="replace"><text:span text:style-name="T1115">1V-305</text:span></text:a><text:span text:style-name="T1116">, 2016-04-27, paskelbta TAR 2016-04-27, i. k. 2016-10465</text:span></text:p>
      <text:p text:style-name="P1117"><text:span text:style-name="T1118">Nr.<text:s/></text:span><text:a xlink:href="https://www.e-tar.lt/portal/legalAct.html?documentId=ca2c69b0dbe911e68d79c2033f194657" office:target-frame-name="_top" xlink:show="replace"><text:span text:style-name="T1119">1V-37</text:span></text:a><text:span text:style-name="T1120">, 2017-01-16, paskelbta TAR 2017-01-16, i. k. 2017-00945</text:span></text:p>
      <text:p text:style-name="Normal"/>
      <text:p text:style-name="P1121"><text:span text:style-name="T1122">43</text:span><text:span text:style-name="T1123">1</text:span><text:span text:style-name="T1124">. Keliomis dalimis mokama valstybės pagalba ir tinkamos finansuoti išlaidos diskontuojamos vadovaujantis<text:s/></text:span><text:span text:style-name="T1125">Bendrojo bendrosios išimties reglamento 7 straipsnio 3 dalimi.</text:span><text:s/></text:p>
      <text:p text:style-name="P1126">Papildyta punktu:</text:p>
      <text:p text:style-name="P1127"><text:span text:style-name="T1128">Nr.<text:s/></text:span><text:a xlink:href="https://www.e-tar.lt/portal/legalAct.html?documentId=506101b00c3a11e6a238c18f7a3f1736" office:target-frame-name="_top" xlink:show="replace"><text:span text:style-name="T1129">1V-305</text:span></text:a><text:span text:style-name="T1130">, 2016-04-27, paskelbta TAR 2016-04-27, i. k. 2016-10465</text:span></text:p>
      <text:p text:style-name="Normal"/>
      <text:p text:style-name="P1131"><text:span text:style-name="T1132">43</text:span><text:span text:style-name="T1133">2</text:span><text:span text:style-name="T1134">.</text:span><text:span text:style-name="T1135"><text:s/>Ne valstybės pagalbos atvejais pajamoms iš projekto veiklų, gautoms projekto įgyvendinimo metu ir projekto tęstinumo laikotarpiu, taikomi reikalavimai nustatyti Projektų taisyklių 36 skirsnyje.</text:span><text:s/></text:p>
      <text:p text:style-name="P1136">Papildyta punktu:</text:p>
      <text:p text:style-name="P1137"><text:span text:style-name="T1138">Nr.<text:s/></text:span><text:a xlink:href="https://www.e-tar.lt/portal/legalAct.html?documentId=ca2c69b0dbe911e68d79c2033f194657" office:target-frame-name="_top" xlink:show="replace"><text:span text:style-name="T1139">1V-37</text:span></text:a><text:span text:style-name="T1140">, 2017-01-16, paskelbta TAR 2017-01-16, i. k. 2017-00945</text:span></text:p>
      <text:p text:style-name="Normal"/>
      <text:p text:style-name="P1141"><text:span text:style-name="T1142">44</text:span><text:span text:style-name="T1143">.</text:span><text:span text:style-name="T1144"><text:tab/>Projekto vykdytojui nepasiekus įsipareigotų pasiekti stebėsenos rodiklių reikšmių, taikomos Projektų taisyklių IV skyriaus 22</text:span><text:span text:style-name="T1145"><text:s/>skirsnio nuostatos.</text:span></text:p>
      <text:p text:style-name="P1146"/>
      <text:p text:style-name="P1147"><text:span text:style-name="T1148">V</text:span><text:span text:style-name="T1149"><text:s/>SKYRIUS</text:span></text:p>
      <text:p text:style-name="P1150"><text:span text:style-name="T1151">PARAIŠKŲ RENGIMAS, PAREIŠKĖJŲ INFORMAVIMAS, KONSULTAVIMAS, PARAIŠKŲ TEIKIMAS IR VERTINIMAS</text:span></text:p>
      <text:p text:style-name="P1152"/>
      <text:p text:style-name="P1153"><text:span text:style-name="T1154">45</text:span><text:span text:style-name="T1155">.</text:span><text:span text:style-name="T1156"><text:tab/>Galimi pareiškėjai iki<text:s/></text:span><text:span text:style-name="T1157">kvietime teikti projektinius pasiūlymus</text:span><text:span text:style-name="T1158"><text:s/>nurodyto termino turi Ministerijai raštu pateikti proje</text:span><text:span text:style-name="T1159">ktinį pasiūlymą<text:s/></text:span><text:span text:style-name="T1160">dėl valstybės projekto įgyvendinimo</text:span><text:span text:style-name="T1161"><text:s/>pagal formą, nustatytą Atrankos tvarkos apraše. Kartu su projektiniu pasiūlymu galimi pareiškėjai turi pateikti:</text:span></text:p>
      <text:p text:style-name="P1162"><text:span text:style-name="T1163">45.1</text:span><text:span text:style-name="T1164">. investicijų projektą (kartu pateikdami ir jo kopiją elektroninėje laikmenoje);</text:span><text:span text:style-name="T1165"><text:s/></text:span></text:p>
      <text:p text:style-name="P1166"><text:span text:style-name="T1167">45.</text:span><text:span text:style-name="T1168">2</text:span><text:span text:style-name="T1169">. sąnaudų ir naudos analizės rezultatų skaičiuoklę</text:span><text:span text:style-name="T1170">;</text:span></text:p>
      <text:p text:style-name="P1171"><text:span text:style-name="T1172">45.3</text:span><text:span text:style-name="T1173">. kai projektas įgyvendinamas viešojo ir privataus sektorių partnerystės būdu, VPSP taisyklėse nustatyta tvarka gautą:</text:span></text:p>
      <text:p text:style-name="P1174"><text:span text:style-name="T1175">45.3.1</text:span><text:span text:style-name="T1176">. CPVA išvadą dėl partnerystės projekto socialinės ekonominės<text:s/></text:span><text:span text:style-name="T1177">naudos;</text:span></text:p>
      <text:p text:style-name="P1178"><text:span text:style-name="T1179">45.3.2</text:span><text:span text:style-name="T1180">. Lietuvos Respublikos Vyriausybės sprendimą dėl partnerystės projekto įgyvendinimo tikslingumo;</text:span></text:p>
      <text:p text:style-name="P1181"><text:span text:style-name="T1182">45.3.3</text:span><text:span text:style-name="T1183">. savivaldybės tarybos sprendimą dėl partnerystės projekto įgyvendinimo tikslingumo.</text:span><text:s/></text:p>
      <text:p text:style-name="P1184">Papildyta papunkčiu:</text:p>
      <text:soft-page-break/>
      <text:p text:style-name="P1185"><text:span text:style-name="T1186">Nr.<text:s/></text:span><text:a xlink:href="https://www.e-tar.lt/portal/legalAct.html?documentId=08b937b097e211e9ae2e9d61b1f977b3" office:target-frame-name="_top" xlink:show="replace"><text:span text:style-name="T1187">1V-577</text:span></text:a><text:span text:style-name="T1188">, 2019-06-26, paskelbta TAR 2019-06-26, i. k. 2019-10204</text:span></text:p>
      <text:p text:style-name="Normal"/>
      <text:p text:style-name="P1189"><text:span text:style-name="T1190">46</text:span><text:span text:style-name="T1191">.</text:span><text:span text:style-name="T1192"><text:tab/></text:span><text:span text:style-name="T1193">Ministerija, įvertinusi projektinius pasiūlymus, priima sprendimą dėl valstybės projektų sąrašo (-ų) s</text:span><text:span text:style-name="T1194">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1195"><text:span text:style-name="T1196">4</text:span><text:span text:style-name="T1197">7</text:span><text:span text:style-name="T1198">.</text:span><text:span text:style-name="T1199"><text:tab/>Siekdamas gauti finansavimą pareiškėjas turi užpildyti paraišką, kurios forma nustatyta Projektų taisyklių 3 priede ir paskelbta ES struktūrinių fondų interneto svetainėje<text:s/></text:span><text:span text:style-name="T1200">www.esinvesticijos.lt</text:span><text:span text:style-name="T1201">. <text:s/></text:span></text:p>
      <text:p text:style-name="P1202"><text:span text:style-name="T1203">48</text:span><text:span text:style-name="T1204">. Pareiškėjas užpildytą paraiškos formą kartu su</text:span><text:span text:style-name="T1205"><text:s/>Aprašo 50 punkte nurodytais priedais iki valstybės projektų sąraše nustatyto termino teikia per Iš Europos Sąjungos struktūrinių fondų lėšų bendrai finansuojamų projektų duomenų mainų svetainę (toliau – DMS) arba raštu (kartu pateikdamas į elektroninę lai</text:span><text:span text:style-name="T1206">kmeną įrašytą paraišką), o jei nėra įdiegta DMS funkcinių galimybių – įgyvendinančiajai institucijai Projektų taisyklių 12 skirsnyje nustatyta tvarka. Pareiškėjas prie DMS jungiasi naudodamasis Valstybės informacinių išteklių sąveikumo platforma ir užsireg</text:span><text:span text:style-name="T1207">istravęs tampa DMS naudotoju.</text:span><text:s/></text:p>
      <text:p text:style-name="P1208">Punkto pakeitimai:</text:p>
      <text:p text:style-name="P1209"><text:span text:style-name="T1210">Nr.<text:s/></text:span><text:a xlink:href="https://www.e-tar.lt/portal/legalAct.html?documentId=08b937b097e211e9ae2e9d61b1f977b3" office:target-frame-name="_top" xlink:show="replace"><text:span text:style-name="T1211">1V-577</text:span></text:a><text:span text:style-name="T1212">, 2019-06-26, paskelbta TAR 2019-06-26, i. k. 2019-10204</text:span></text:p>
      <text:p text:style-name="Normal"/>
      <text:p text:style-name="P1213"><text:span text:style-name="T1214">49</text:span><text:span text:style-name="T1215">.</text:span><text:span text:style-name="T1216"><text:tab/>Jei laikinai nėra užtikrintos DM</text:span><text:span text:style-name="T1217">S funkcinės galimybės ir dėl to pareiškėjai negali pateikti paraiškos ar jos priedo (-ų) paskutinę paraiškų pateikimo termino dieną, įgyvendinančioji institucija paraiškų pateikimo terminą pratęsia iki 7 dienų ir (arba) sudaro galimybę paraiškas ar jų prie</text:span><text:span text:style-name="T1218">dus pateikti kitu būdu bei apie tai<text:s/></text:span><text:span text:style-name="T1219">informuoja pareiškėjus per DMS arba raštu, jei nėra</text:span><text:span text:style-name="T1220"><text:s/></text:span><text:span text:style-name="T1221">užtikrintos DMS funkcinės galimybės</text:span><text:span text:style-name="T1222">.<text:s/></text:span></text:p>
      <text:p text:style-name="P1223"><text:span text:style-name="T1224">50</text:span><text:span text:style-name="T1225">. Kartu su paraiška pareiškėjas turi pateikti šiuos priedus:</text:span></text:p>
      <text:p text:style-name="P1226"><text:span text:style-name="T1227">50.1</text:span><text:span text:style-name="T1228">. partnerio (-ių) deklaraciją (-as), jei projektą numatyt</text:span><text:span text:style-name="T1229">a įgyvendinti kartu su partneriais, (partnerio deklaracijos forma integruota į pildomą paraiškos formą);</text:span></text:p>
      <text:p text:style-name="P1230"><text:span text:style-name="T1231">50.2</text:span><text:span text:style-name="T1232">. klausimyną, kurio forma paskelbta ES struktūrinių fondų interneto svetainėje www.esinvesticijos.lt, apie pirkimo ir (arba) importo pridėtinės</text:span><text:span text:style-name="T1233"><text:s/>vertės mokesčio tinkamumą finansuoti ES fondų ir (arba) Lietuvos Respublikos biudžeto lėšomis, jei pareiškėjas prašo pirkimo ir (arba) importo pridėtinės vertės mokesčio išlaidas pripažinti tinkamomis finansuoti, t. y. įtraukia šias išlaidas į projekto bi</text:span><text:span text:style-name="T1234">udžetą;</text:span></text:p>
      <text:p text:style-name="P1235"><text:span text:style-name="T1236">50.3</text:span><text:span text:style-name="T1237">. informaciją apie projektui taikomus aplinkosauginius reikalavimus:</text:span></text:p>
      <text:p text:style-name="P1238"><text:span text:style-name="T1239">50.3.1</text:span><text:span text:style-name="T1240">. Aplinkos apsaugos agentūros galiojančią atrankos dėl poveikio aplinkai vertinimo išvadą, kad poveikio aplinkai vertinimas neprivalomas, arba sprendimą dėl planuo</text:span><text:span text:style-name="T1241">jamos ūkinės veiklos poveikio aplinkai, jei planuojama vykdyti ūkinę veiklą, kuriai, vadovaujantis Lietuvos Respublikos planuojamos ūkinės veiklos poveikio aplinkai vertinimo įstatymu, reikia atlikti nustatytas atrankos dėl poveikio aplinkai vertinimo ar p</text:span><text:span text:style-name="T1242">oveikio aplinkai vertinimo procedūras;</text:span></text:p>
      <text:p text:style-name="P1243"><text:span text:style-name="T1244">50.3.2</text:span><text:span text:style-name="T1245">. saugomų teritorijų institucijos Planų ar programų ir planuojamos ūkinės veiklos įgyvendinimo poveikio „Natura 2000“ teritorijoms reikšmingumo išvadą, jei planuojamą ūkinę veiklą numatoma įgyvendinti „Natur</text:span><text:span text:style-name="T1246">a 2000“ teritorijoje ar šios teritorijos artimoje aplinkoje, kuriai, vadovaujantis Planų ar programų ir planuojamos ūkinės veiklos įgyvendinimo poveikio įsteigtoms ar potencialioms „Natura 2000“ teritorijoms reikšmingumo nustatymo tvarkos aprašu, patvirtin</text:span><text:span text:style-name="T1247">tu Lietuvos Respublikos aplinkos ministro 2006 m. gegužės 22 d. įsakymu Nr. D1-255 „Dėl Planų ar programų ir planuojamos ūkinės veiklos įgyvendinimo poveikio įsteigtoms ar potencialioms „Natura 2000“ teritorijoms reikšmingumo nustatymo tvarkos aprašo patvi</text:span><text:span text:style-name="T1248">rtinimo“, turi būti nustatytas planuojamos ūkinės veiklos poveikio „Natura 2000“ teritorijoms reikšmingumas;</text:span></text:p>
      <text:p text:style-name="P1249"><text:span text:style-name="T1250">50.4</text:span><text:span text:style-name="T1251">. informaciją apie pareiškėjo (partnerio) gautą valstybės pagalbą (Paraiškos finansuoti iš ES fondų lėšų bendrai finansuojamą projektą fo</text:span><text:span text:style-name="T1252">rmos priedas, paskelbtas ES struktūrinių fondų interneto svetainėje www.esinvesticijos.lt) ir informaciją apie prognozuojamus finansinius srautus ir valstybės pagalbą projektui (Aprašo 3 priedas);</text:span></text:p>
      <text:p text:style-name="P1253"><text:span text:style-name="T1254">50.5</text:span><text:span text:style-name="T1255">. patvirtintos statinio techninės užduoties ir<text:s/></text:span><text:span text:style-name="T1256">Lietuvos Respublikos statybos įstatymo 24 straipsnio 3 dalyje nurodytų dokumentų kopijas (tuo atveju, jeigu statinio projektas nėra parengtas) (netaikoma, jei projektas įgyvendinamas viešojo ir privataus sektorių partnerystės būdu);</text:span><text:s/></text:p>
      <text:p text:style-name="P1257">Papunkčio pakeitimai:</text:p>
      <text:p text:style-name="P1258"><text:span text:style-name="T1259">Nr.<text:s/></text:span><text:a xlink:href="https://www.e-tar.lt/portal/legalAct.html?documentId=1b29c1d01cf811eabe008ea93139d588" office:target-frame-name="_top" xlink:show="replace"><text:span text:style-name="T1260">1V-992</text:span></text:a><text:span text:style-name="T1261">, 2019-12-12, paskelbta TAR 2019-12-13, i. k. 2019-20083</text:span></text:p>
      <text:p text:style-name="Normal"/>
      <text:p text:style-name="P1262"><text:span text:style-name="T1263">50.6</text:span><text:span text:style-name="T1264">. statinio projekto, parengto ir patvirtinto Statybos techninio reglamento STR<text:s/></text:span><text:span text:style-name="T1265">1.04.04: 2017 „Statinio projektavimas, projekto ekspertizė“, patvirtinto Lietuvos Respublikos aplinkos ministro 2016 m. lapkričio 7 d. įsakymu Nr. D1-738 „Dėl Statybos techninio reglamento STR 1.04.04:2017 „Statinio projektavimas, projekto ekspertizė“ patv</text:span><text:span text:style-name="T1266">irtinimo“, nustatyta tvarka, kopiją (tuo atveju, jeigu statinio projektas yra parengtas); teikiama visos sudėties statinio projekto elektroninė versija PDF ar kitu formatu, kurį būtų galima peržiūrėti naudojantis „Microsoft Office“ programine įranga; skenu</text:span><text:span text:style-name="T1267">ota statinio projekto bendroji dalis turi atitikti jos popierinį variantą (tuo atveju, jeigu statinio projektas yra parengtas);</text:span></text:p>
      <text:p text:style-name="P1268"><text:span text:style-name="T1269">50.7</text:span><text:span text:style-name="T1270">. statybą leidžiančio dokumento, išduoto Statybos techninio reglamento STR 1.05.01:2017 „Statybą leidžiantys dokumentai.</text:span><text:span text:style-name="T1271"><text:s/>Statybos užbaigimas. Statybos sustabdymas. Savavališkos statybos padarinių šalinimas. Statybos pagal neteisėtai išduotą statybą leidžiantį dokumentą padarinių šalinimas“, patvirtinto Lietuvos Respublikos aplinkos ministro 2016 m. gruodžio 12 d. įsakymu Nr</text:span><text:span text:style-name="T1272">. D1-878 „Dėl Statybos techninio reglamento STR 1.05.01:2017 „Statybą leidžiantys dokumentai. Statybos užbaigimas. Statybos sustabdymas. Savavališkos statybos padarinių šalinimas. Statybos pagal neteisėtai išduotą statybą leidžiantį dokumentą padarinių šal</text:span><text:span text:style-name="T1273">inimas“ patvirtinimo“, nustatyta tvarka, kopiją (tuo atveju, jeigu statybą leidžiantis dokumentas yra išduotas);</text:span></text:p>
      <text:p text:style-name="P1274"><text:span text:style-name="T1275">50.8</text:span><text:span text:style-name="T1276">. statinio, kurį numatoma rekonstruoti projekto lėšomis, nuosavybės arba kitą valdymo ar naudojimo teisę patvirtinančių dokumentų kopij</text:span><text:span text:style-name="T1277">as; statinio savininko, bendrasavininko sutikimo kopiją ar kitų statytojo teisei įgyvendinti reikalingų dokumentų kopijas (neprašoma tuo atveju, kai teikiami Aprašo 50.6 ir 50.7 papunkčiuose nurodyti dokumentai);</text:span></text:p>
      <text:p text:style-name="P1278"><text:span text:style-name="T1279">50.9</text:span><text:span text:style-name="T1280">. naujai statomo ar rekonstruojamo<text:s/></text:span><text:span text:style-name="T1281">objekto žemės sklypo nuosavybės arba kitą valdymo ar naudojimo teisę patvirtinančio dokumento (-ų) kopiją arba dokumentų, sudarančių sąlygas (suteikiančių teisę) statyti ar rekonstruoti objektus, ir (ar) kitų dokumentų, patvirtinančių galimybę vykdyti proj</text:span><text:span text:style-name="T1282">ekto veiklas, kopijas (netaikoma tuo atveju, kai statytojo teisei įgyvendinti nereikia turėti žemės sklypo nuosavybės arba kitą valdymo ar naudojimo teisę patvirtinančių dokumentų arba kai teikiami Aprašo 50.6 ir 50.7 papunkčiuose nurodyti dokumentai);</text:span></text:p>
      <text:p text:style-name="P1283"><text:span text:style-name="T1284">5</text:span><text:span text:style-name="T1285">0.10</text:span><text:span text:style-name="T1286">. prekių tiekėjų ir (arba) paslaugų teikėjų komercinių pasiūlymų ir (arba) kainų apklausos suvestinių kopijas arba viešuosiuose informacijos šaltiniuose (pavyzdžiui, interneto svetainėse) skelbiamą tokio pobūdžio informaciją (ištrauką ar kopiją) su n</text:span><text:span text:style-name="T1287">uoroda į informacijos šaltinį;</text:span></text:p>
      <text:p text:style-name="P1288"><text:span text:style-name="T1289">50.11</text:span><text:span text:style-name="T1290">. kai paraiškos pateikimo metu darbų, prekių ar paslaugų pirkimas yra įvykdytas, kartu su paraiška turi būti pateikta (netaikoma, jei projektas įgyvendinamas viešojo ir privataus sektorių partnerystės būdu):</text:span></text:p>
      <text:p text:style-name="P1291"><text:span text:style-name="T1292">50.11.1</text:span><text:span text:style-name="T1293">. viešojo pirkimo–pardavimo sutarčių su rangovu ar prekių tiekėju, ar paslaugos teikėju kopijos, ir šių sutarčių pakeitimų kopijos, ir (arba) kitų dokumentų, kuriuose nurodytas pirkimo objektas, apimtis ir kaina, kopijos;</text:span></text:p>
      <text:p text:style-name="P1294"><text:span text:style-name="T1295">50.11.2</text:span><text:span text:style-name="T1296">. pirkimo dokumentų, j</text:span><text:span text:style-name="T1297">ei šio pirkimo vertė viršijo tarptautinio pirkimo vertę, apibrėžtą Lietuvos Respublikos viešųjų pirkimų įstatymo 11 straipsnyje, ir jei šiuo pirkimu įsigytų darbų, prekių ar paslaugų, kurias prašoma finansuoti, vertė viršija 175 000 eurų (vieną šimtą septy</text:span><text:span text:style-name="T1298">niasdešimt penkis tūkstančius eurų), kopijos;</text:span></text:p>
      <text:p text:style-name="P1299"><text:span text:style-name="T1300">50.11.3</text:span><text:span text:style-name="T1301">. darbų, prekių ar paslaugų pirkimo, kurio prašoma finansuoti suma paraiškoje sudaro didžiausią projekto biudžeto dalį, dokumentų kopijos;</text:span></text:p>
      <text:p text:style-name="P1302"><text:span text:style-name="T1303">50.12</text:span><text:span text:style-name="T1304">. savivaldybės tarybos sprendimo dėl bendrojo fin</text:span><text:span text:style-name="T1305">ansavimo dalies iš savivaldybės biudžeto lėšų skyrimo projektui, įskaitant ir netinkamų projekto išlaidų apmokėjimą, kopiją;</text:span></text:p>
      <text:p text:style-name="P1306"><text:span text:style-name="T1307">50.13</text:span><text:span text:style-name="T1308">. projekto biudžeto paskirstymą pagal pareiškėją ir partnerį (-ius) (jei numatoma, kad projekto partneris patirs<text:s/></text:span><text:span text:style-name="T1309">išlaidas);</text:span></text:p>
      <text:p text:style-name="P1310"><text:span text:style-name="T1311">50.14</text:span><text:span text:style-name="T1312">. dokumento, patvirtinančio valstybės ar savivaldybės arba jų institucijų bei įstaigų įnašų dalį bendrajame viešosios įstaigos dalininkų kapitale, kopiją (jeigu projekto partneris yra viešoji įstaiga);</text:span></text:p>
      <text:p text:style-name="P1313"><text:span text:style-name="T1314">50.15</text:span><text:span text:style-name="T1315">. kitų dokumentų, pagrind</text:span><text:span text:style-name="T1316">žiančių projekto apimtį (brėžiniai, planai), išlaidų dydį ir kitą paraiškoje pateiktą informaciją, kopijas;</text:span></text:p>
      <text:p text:style-name="P1317"><text:span text:style-name="T1318">50.16</text:span><text:span text:style-name="T1319">. rangos darbų kainos pagrindimą (netaikoma, jei projektas įgyvendinamas viešojo ir privataus sektorių partnerystės būdu):</text:span></text:p>
      <text:p text:style-name="P1320"><text:span text:style-name="T1321">50.16.1</text:span><text:span text:style-name="T1322">. staty</text:span><text:span text:style-name="T1323">bos, rekonstravimo, kapitalinio remonto ir kitų darbų, dėl kurių būtina rengti statinio projektą, išlaidoms pagrįsti: statinio projektą ir jo ekspertizės išvadą (neprašoma tuo atveju, kai teikiami Aprašo 50.6 papunktyje nurodyti dokumentai) arba pagrindine</text:span><text:span text:style-name="T1324">s technines specifikacijas, brėžinius ir darbų apimties žiniaraščius (jeigu yra), kuriuose nurodyta orientacinė (indeksuota sąmatinė) kaina (jeigu statinio projektas neparengtas);</text:span></text:p>
      <text:p text:style-name="P1325"><text:span text:style-name="T1326">50.16.2</text:span><text:span text:style-name="T1327">. paprastojo remonto ir kitų darbų, dėl kurių nėra būtina rengti<text:s/></text:span><text:span text:style-name="T1328">statinio projekto, išlaidoms pagrįsti: numatomų sutvarkyti teritorijų ir (ar) patalpų brėžinius iš inventorinės bylos ir preliminarius darbų apimties žiniaraščius, kuriuose nurodytos orientacinės darbų kainos, atitinkančios rinkos kainas;</text:span></text:p>
      <text:p text:style-name="P1329"><text:span text:style-name="T1330">50.17</text:span><text:span text:style-name="T1331">. kai<text:s/></text:span><text:span text:style-name="T1332">projektas įgyvendinamas viešojo ir privataus sektorių partnerystės būdu, kartu su paraiška pareiškėjas turi papildomai pateikti šiuos priedus:</text:span></text:p>
      <text:p text:style-name="P1333"><text:span text:style-name="T1334">50.17.1</text:span><text:span text:style-name="T1335">. koncesininko atrankos viešojo ir privataus sektorių partnerystės projekto įgyvendinimui konkurso sutei</text:span><text:span text:style-name="T1336">kti koncesiją dokumentus (paskelbtas konkurso sąlygas, skelbimą, sąlygų paaiškinimus ir patikslinimus, jei tokių buvo, prašymus paaiškinti pasiūlymą, jei tokių buvo, atsakymus, protokolus, dalyvių skundus / pretenzijas, jei tokių buvo, ir atsakymus į juos,</text:span><text:span text:style-name="T1337"><text:s/>teismo nutartis/sprendimus/rezoliucijas ar ieškinius teismui, jei tokių buvo, Viešųjų pirkimų tarnybos arba kitos kontroliuojančios institucijos išvadas apie atrankos procedūrą, jei tokių buvo, ir kt.);</text:span></text:p>
      <text:p text:style-name="P1338"><text:span text:style-name="T1339">50.17.2</text:span><text:span text:style-name="T1340">.VPSP taisyklėse nustatyta tvarka gautą C</text:span><text:span text:style-name="T1341">PVA nuomonę dėl pirkimo dokumentų atitikties metodiniams dokumentams;</text:span></text:p>
      <text:p text:style-name="P1342"><text:span text:style-name="T1343">50.17.3</text:span><text:span text:style-name="T1344">. galutinį privataus partnerio pasiūlymą ir jo pagrindu parengtą partnerystės sutarties projektą;</text:span></text:p>
      <text:p text:style-name="P1345"><text:span text:style-name="T1346">50.17.4</text:span><text:span text:style-name="T1347">. VPSP taisyklėse nustatyta tvarka gautą Lietuvos Respublikos fina</text:span><text:span text:style-name="T1348">nsų ministerijos išvadą dėl partnerystės sutarties projekto finansinių sąlygų vertinimo fiskalinės drausmės reikalavimų požiūriu;</text:span></text:p>
      <text:p text:style-name="P1349"><text:span text:style-name="T1350">50.17.5</text:span><text:span text:style-name="T1351">. VPSP taisyklėse nustatyta tvarka gautą savivaldybės tarybos pritarimą galutinėms partnerystės sutarties projekto<text:s/></text:span><text:span text:style-name="T1352">sąlygoms;</text:span><text:s/></text:p>
      <text:p text:style-name="P1353">Punkto pakeitimai:</text:p>
      <text:p text:style-name="P1354"><text:span text:style-name="T1355">Nr.<text:s/></text:span><text:a xlink:href="https://www.e-tar.lt/portal/legalAct.html?documentId=506101b00c3a11e6a238c18f7a3f1736" office:target-frame-name="_top" xlink:show="replace"><text:span text:style-name="T1356">1V-305</text:span></text:a><text:span text:style-name="T1357">, 2016-04-27, paskelbta TAR 2016-04-27, i. k. 2016-10465</text:span></text:p>
      <text:p text:style-name="P1358"><text:span text:style-name="T1359">Nr.<text:s/></text:span><text:a xlink:href="https://www.e-tar.lt/portal/legalAct.html?documentId=08b937b097e211e9ae2e9d61b1f977b3" office:target-frame-name="_top" xlink:show="replace"><text:span text:style-name="T1360">1V-577</text:span></text:a><text:span text:style-name="T1361">, 2019-06-26, paskelbta TAR 2019-06-26, i. k. 2019-10204</text:span></text:p>
      <text:p text:style-name="Normal"/>
      <text:p text:style-name="P1362"><text:span text:style-name="T1363">51</text:span><text:span text:style-name="T1364">. Visi Aprašo 50 punkte nurodyti priedai turi būti teikiami per DMS</text:span><text:span text:style-name="T1365"><text:s/>arba raštu, jei laikin</text:span><text:span text:style-name="T1366">ai nėra užtikrintos DMS funkcinės galimybės, įgyvendinančiajai institucijai Projektų taisyklių 12 skirsnyje nustatyta tvarka</text:span><text:span text:style-name="T1367">. Jei priedai teikiami ne kartu su paraiška, jie turi būti pateikti iki paraiškai teikti nustatyto termino paskutinės dienos. Paraiš</text:span><text:span text:style-name="T1368">kos pateikimo data ir laikas nustatomi pagal paskutinio pateikto priedo pateikimo datą ir laiką.</text:span><text:s/></text:p>
      <text:p text:style-name="P1369">Punkto pakeitimai:</text:p>
      <text:p text:style-name="P1370"><text:span text:style-name="T1371">Nr.<text:s/></text:span><text:a xlink:href="https://www.e-tar.lt/portal/legalAct.html?documentId=08b937b097e211e9ae2e9d61b1f977b3" office:target-frame-name="_top" xlink:show="replace"><text:span text:style-name="T1372">1V-577</text:span></text:a><text:span text:style-name="T1373">, 2019-06-26, paskelbta TAR<text:s/></text:span><text:span text:style-name="T1374">2019-06-26, i. k. 2019-10204</text:span></text:p>
      <text:p text:style-name="Normal"/>
      <text:p text:style-name="P1375"><text:span text:style-name="T1376">52</text:span><text:span text:style-name="T1377">.</text:span><text:span text:style-name="T1378"><text:tab/>Paraiškų pateikimo paskutinė diena nustatoma valstybės projektų sąraše.</text:span></text:p>
      <text:p text:style-name="P1379"><text:span text:style-name="T1380">53</text:span><text:span text:style-name="T1381">.</text:span><text:span text:style-name="T1382"><text:tab/>Pareiškėjai informuojami ir konsultuojami Projektų taisyklių 5 skirsnyje nustatyta tvarka. Informacija apie konkrečius įgyvendinančiosios<text:s/></text:span><text:span text:style-name="T1383">institucijos konsultuojančius asmenis ir jų kontaktus bus nurodyta įgyvendinančiosios institucijos siunčiamame pasiūlyme teikti paraiškas pagal valstybės projektų sąrašą.</text:span></text:p>
      <text:p text:style-name="P1384"><text:span text:style-name="T1385">54</text:span><text:span text:style-name="T1386">. Įgyvendinančioji institucija atlieka projekto tinkamumo finansuoti vertinimą<text:s/></text:span><text:span text:style-name="T1387">Projektų taisyklių 14 ir 15 skirsniuose nustatyta tvarka pagal Aprašo 1 priede nustatytus reikalavimus, taip pat projekto atitikties valstybės pagalbos taisyklėms vertinimą pagal Aprašo 2 priede (jei teikiama<text:s/></text:span><text:soft-page-break/><text:span text:style-name="T1388">valstybės pagalba pagal Bendrąjį bendrosios iši</text:span><text:span text:style-name="T1389">mties reglamentą) ar Aprašo 4 priede (jei teikiama valstybės pagalba pagal Europos Komisijos sprendimą) nustatytus reikalavimus.</text:span><text:s/></text:p>
      <text:p text:style-name="P1390">Punkto pakeitimai:</text:p>
      <text:p text:style-name="P1391"><text:span text:style-name="T1392">Nr.<text:s/></text:span><text:a xlink:href="https://www.e-tar.lt/portal/legalAct.html?documentId=08b937b097e211e9ae2e9d61b1f977b3" office:target-frame-name="_top" xlink:show="replace"><text:span text:style-name="T1393">1V-57</text:span><text:span text:style-name="T1394">7</text:span></text:a><text:span text:style-name="T1395">, 2019-06-26, paskelbta TAR 2019-06-26, i. k. 2019-10204</text:span></text:p>
      <text:p text:style-name="Normal"/>
      <text:p text:style-name="P1396"><text:span text:style-name="T1397">55</text:span><text:span text:style-name="T1398">. Paraiškos vertinimo metu įgyvendinančioji institucija gali paprašyti pareiškėjo pateikti trūkstamą informaciją ir (arba) dokumentus. Pareiškėjas privalo pateikti šią informaciją ir (arba) d</text:span><text:span text:style-name="T1399">okumentus per įgyvendinančiosios institucijos nustatytą terminą per DMS arba raštu,</text:span><text:span text:style-name="T1400"><text:s/></text:span><text:span text:style-name="T1401">jei laikinai nėra užtikrintos DMS funkcinės galimybės</text:span><text:span text:style-name="T1402">.</text:span><text:s/></text:p>
      <text:p text:style-name="P1403">Punkto pakeitimai:</text:p>
      <text:p text:style-name="P1404"><text:span text:style-name="T1405">Nr.<text:s/></text:span><text:a xlink:href="https://www.e-tar.lt/portal/legalAct.html?documentId=08b937b097e211e9ae2e9d61b1f977b3" office:target-frame-name="_top" xlink:show="replace"><text:span text:style-name="T1406">1V-577</text:span></text:a><text:span text:style-name="T1407">, 2019-06-26, paskelbta TAR 2019-06-26, i. k. 2019-10204</text:span></text:p>
      <text:p text:style-name="Normal"/>
      <text:p text:style-name="P1408"><text:span text:style-name="T1409">56</text:span><text:span text:style-name="T1410">.</text:span><text:span text:style-name="T1411"><text:tab/>Paraiškos vertinamos ne ilgiau kaip 60 dienų nuo valstybės projekto paraiškos gavimo dienos.</text:span></text:p>
      <text:p text:style-name="P1412"><text:span text:style-name="T1413">57</text:span><text:span text:style-name="T1414">. Nepavykus paraiškų įvertinti per Aprašo 56 punkte nustatytą terminą (kai<text:s/></text:span><text:span text:style-name="T1415">paraiškų vertinimo metu reikia kreiptis į kitas institucijas, atliekama patikra projekto įgyvendinimo ir (ar) administravimo vietoje, taip pat, kai buvo gauta paraiškų, kurių suma didesnė nei kvietimui teikti paraiškas skirta lėšų suma), vertinimo terminas</text:span><text:span text:style-name="T1416"><text:s/>gali būti pratęstas ne ilgiau kaip 60 dienų įgyvendinančiosios institucijos sprendimu. Apie naują paraiškų vertinimo terminą įgyvendinančioji institucija informuoja pareiškėjus per DMS arba raštu,</text:span><text:span text:style-name="T1417"><text:s/>jei laikinai nėra užtikrintos DMS funkcinės galimybės</text:span><text:span text:style-name="T1418">.</text:span><text:s/></text:p>
      <text:p text:style-name="P1419">Punkto pakeitimai:</text:p>
      <text:p text:style-name="P1420"><text:span text:style-name="T1421">Nr.<text:s/></text:span><text:a xlink:href="https://www.e-tar.lt/portal/legalAct.html?documentId=08b937b097e211e9ae2e9d61b1f977b3" office:target-frame-name="_top" xlink:show="replace"><text:span text:style-name="T1422">1V-577</text:span></text:a><text:span text:style-name="T1423">, 2019-06-26, paskelbta TAR 2019-06-26, i. k. 2019-10204</text:span></text:p>
      <text:p text:style-name="Normal"/>
      <text:p text:style-name="P1424"><text:span text:style-name="T1425">58</text:span><text:span text:style-name="T1426">. Paraiška atmetama dėl priežasčių, nustatytų Projektų taisyklių 14</text:span><text:span text:style-name="T1427">–15 skirsniuose, juose nustatyta tvarka, išskyrus, jei projekto stebėsenos rodiklio reikšmė projekto paraiškoje mažinama ne daugiau nei 10 proc. projektiniame pasiūlyme nustatytos stebėsenos rodiklio reikšmės, toks pakeitimas laikomas neesminiu ir paraiška</text:span><text:span text:style-name="T1428"><text:s/>neatmetama. Apie paraiškos atmetimą pareiškėjas informuojamas per DMS arba raštu,<text:s/></text:span><text:span text:style-name="T1429">jeigu laikinai nėra užtikrintos DMS funkcinės galimybės</text:span><text:span text:style-name="T1430">, per 3 darbo dienas nuo sprendimo dėl paraiškos atmetimo priėmimo dienos.</text:span><text:s/></text:p>
      <text:p text:style-name="P1431">Punkto pakeitimai:</text:p>
      <text:p text:style-name="P1432"><text:span text:style-name="T1433">Nr.<text:s/></text:span><text:a xlink:href="https://www.e-tar.lt/portal/legalAct.html?documentId=506101b00c3a11e6a238c18f7a3f1736" office:target-frame-name="_top" xlink:show="replace"><text:span text:style-name="T1434">1V-305</text:span></text:a><text:span text:style-name="T1435">, 2016-04-27, paskelbta TAR 2016-04-27, i. k. 2016-10465</text:span></text:p>
      <text:p text:style-name="P1436"><text:span text:style-name="T1437">Nr.<text:s/></text:span><text:a xlink:href="https://www.e-tar.lt/portal/legalAct.html?documentId=08b937b097e211e9ae2e9d61b1f977b3" office:target-frame-name="_top" xlink:show="replace"><text:span text:style-name="T1438">1V-577</text:span></text:a><text:span text:style-name="T1439">, 2019</text:span><text:span text:style-name="T1440">-06-26, paskelbta TAR 2019-06-26, i. k. 2019-10204</text:span></text:p>
      <text:p text:style-name="Normal"/>
      <text:p text:style-name="P1441"><text:span text:style-name="T1442">59</text:span><text:span text:style-name="T1443">.<text:s/></text:span><text:span text:style-name="T1444">Pareiškėjas ar projekto vykdytojas įgyvendinančiosios institucijos sprendimus ar veiksmus (neveikimą) turi teisę apskųsti Projektų taisyklių 43 skirsnyje nustatyta tvarka.</text:span><text:s/></text:p>
      <text:p text:style-name="P1445">Punkto pakeitimai:</text:p>
      <text:p text:style-name="P1446"><text:span text:style-name="T1447">Nr.<text:s/></text:span><text:a xlink:href="https://www.e-tar.lt/portal/legalAct.html?documentId=08b937b097e211e9ae2e9d61b1f977b3" office:target-frame-name="_top" xlink:show="replace"><text:span text:style-name="T1448">1V-577</text:span></text:a><text:span text:style-name="T1449">, 2019-06-26, paskelbta TAR 2019-06-26, i. k. 2019-10204</text:span></text:p>
      <text:p text:style-name="Normal"/>
      <text:p text:style-name="P1450"><text:span text:style-name="T1451">60</text:span><text:span text:style-name="T1452">.</text:span><text:span text:style-name="T1453"><text:tab/>Sprendimą dėl projekto finansavimo arba nefinansavimo priima Ministerija Projektų<text:s/></text:span><text:span text:style-name="T1454">taisyklių 17 skirsnyje nustatyta tvarka.</text:span></text:p>
      <text:p text:style-name="P1455"><text:span text:style-name="T1456">61</text:span><text:span text:style-name="T1457">. Ministerijai priėmus sprendimą finansuoti projektą, įgyvendinančioji institucija per 3 darbo dienas nuo šio sprendimo gavimo dienos per DMS arba raštu, jeigu laikinai nėra užtikrintos DMS funkcinės galimybės</text:span><text:span text:style-name="T1458">, pateikia šį sprendimą pareiškėjams.</text:span><text:s/></text:p>
      <text:p text:style-name="P1459">Punkto pakeitimai:</text:p>
      <text:p text:style-name="P1460"><text:span text:style-name="T1461">Nr.<text:s/></text:span><text:a xlink:href="https://www.e-tar.lt/portal/legalAct.html?documentId=08b937b097e211e9ae2e9d61b1f977b3" office:target-frame-name="_top" xlink:show="replace"><text:span text:style-name="T1462">1V-577</text:span></text:a><text:span text:style-name="T1463">, 2019-06-26, paskelbta TAR 2019-06-26, i. k. 2019-10204</text:span></text:p>
      <text:p text:style-name="Normal"/>
      <text:p text:style-name="P1464"><text:span text:style-name="T1465">62</text:span><text:span text:style-name="T1466">. Pagal Aprašą finansuojam</text:span><text:span text:style-name="T1467">iems projektams įgyvendinti bus sudaromos dvišalės projektų sutartys (toliau – projekto sutartis) tarp pareiškėjo ir įgyvendinančiosios institucijos. Kai projektas įgyvendinamas viešojo ir privataus sektorių partnerystės būdu, projekto sutartis sudaroma įs</text:span><text:span text:style-name="T1468">igaliojus viešojo ir privataus sektorių partnerystės sutarčiai.</text:span><text:s/></text:p>
      <text:p text:style-name="P1469">Punkto pakeitimai:</text:p>
      <text:p text:style-name="P1470"><text:span text:style-name="T1471">Nr.<text:s/></text:span><text:a xlink:href="https://www.e-tar.lt/portal/legalAct.html?documentId=08b937b097e211e9ae2e9d61b1f977b3" office:target-frame-name="_top" xlink:show="replace"><text:span text:style-name="T1472">1V-577</text:span></text:a><text:span text:style-name="T1473">, 2019-06-26, paskelbta TAR 2019-06-26, i. k. 2019-10204</text:span></text:p>
      <text:p text:style-name="Normal"/>
      <text:p text:style-name="P1474"><text:span text:style-name="T1475">63</text:span><text:span text:style-name="T1476">.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477">o pasiūlymo pasirašyti sutartį galiojimo terminą, kuris turi būti ne trumpesnis nei<text:s/></text:span><text:span text:style-name="T1478">7 dienos.</text:span><text:span text:style-name="T1479"><text:s/>Pareiškėjui per įgyvendinančiosios institucijos nustatytą pasiūlymo galiojimo terminą nepasirašius projekto sutarties, pasiūlymas pasirašyti projekto sutartį nete</text:span><text:span text:style-name="T1480">nka galios. Pareiškėjas turi teisę kreiptis į įgyvendinančiąją instituciją su prašymu dėl objektyvių priežasčių, nepriklausančių nuo pareiškėjo, pakeisti projekto sutarties pasirašymo terminą. Įgyvendinančioji institucija, įvertinusi prašymo priežastis, ir</text:span><text:span text:style-name="T1481"><text:s/>jei šis prašymas neprieštarauja Aprašui, turi teisę pakeisti projekto sutarties pasirašymo terminą ne ilgesniam kaip 10 dienų terminui ir apie savo sprendimą privalo informuoti pareiškėją per DMS arba raštu,</text:span><text:span text:style-name="T1482"><text:s/>jeigu laikinai nėra užtikrintos DMS funkcinės g</text:span><text:span text:style-name="T1483">alimybės,</text:span><text:span text:style-name="T1484"><text:s/>ne vėliau kaip per 3 darbo dienas nuo prašymo gavimo dienos.</text:span><text:s/></text:p>
      <text:p text:style-name="P1485">Punkto pakeitimai:</text:p>
      <text:p text:style-name="P1486"><text:span text:style-name="T1487">Nr.<text:s/></text:span><text:a xlink:href="https://www.e-tar.lt/portal/legalAct.html?documentId=08b937b097e211e9ae2e9d61b1f977b3" office:target-frame-name="_top" xlink:show="replace"><text:span text:style-name="T1488">1V-577</text:span></text:a><text:span text:style-name="T1489">, 2019-06-26, paskelbta TAR 2019-06-26, i. k. 2019-10204</text:span></text:p>
      <text:p text:style-name="Normal"/>
      <text:p text:style-name="P1490"><text:span text:style-name="T1491">64</text:span><text:span text:style-name="T1492">.</text:span><text:span text:style-name="T1493"><text:tab/>Projekto sutarties originalas priklausomai nuo to, kokią šio dokumento formą pasirenka projekto vykdytojas, gali būti rengiamas ir teikiamas:<text:s/></text:span></text:p>
      <text:p text:style-name="P1494"><text:span text:style-name="T1495">64.1</text:span><text:span text:style-name="T1496">.</text:span><text:span text:style-name="T1497"><text:tab/>kaip pasirašytas popierinis dokumentas; arba</text:span></text:p>
      <text:p text:style-name="P1498"><text:span text:style-name="T1499">64.2</text:span><text:span text:style-name="T1500">.</text:span><text:span text:style-name="T1501"><text:tab/>kaip elektroninis dokumentas, pasirašytas</text:span><text:span text:style-name="T1502"><text:s/>saugiu elektroniniu parašu.</text:span></text:p>
      <text:p text:style-name="Normal"/>
      <text:p text:style-name="P1503"><text:span text:style-name="T1504">VI</text:span><text:span text:style-name="T1505"><text:s/>SKYRIUS</text:span></text:p>
      <text:p text:style-name="P1506"><text:span text:style-name="T1507">PROJEKTŲ ĮGYVENDINIMO REIKALAVIMAI</text:span></text:p>
      <text:p text:style-name="P1508"/>
      <text:p text:style-name="P1509"><text:span text:style-name="T1510">65</text:span><text:span text:style-name="T1511">. Projektas įgyvendinamas pagal Apraše, Projektų taisyklių IV, VI ir VII skyriuose ir projekto sutartyje nustatytus reikalavimus.<text:s/></text:span><text:span text:style-name="T1512">Kai projektas įgyvendinamas viešojo</text:span><text:span text:style-name="T1513"><text:s/>ir privataus sektorių partnerystės būdu, taikomi šie papildomi reikalavimai:</text:span></text:p>
      <text:p text:style-name="P1514"><text:span text:style-name="T1515">65.1</text:span><text:span text:style-name="T1516">. privataus sektoriaus partneris turi užtikrinti tinkamą audito seką, sukurti ataskaitų teikimo ir dokumentų laikymo sistemą, kad privataus sektoriaus partnerio patirtos ir</text:span><text:span text:style-name="T1517"><text:s/>apmokėtos išlaidos atitiktų projekto išlaidas, kurias deklaruoja projekto vykdytojas;</text:span></text:p>
      <text:p text:style-name="P1518"><text:span text:style-name="T1519">65.2</text:span><text:span text:style-name="T1520">. kartu su mokėjimo prašymais turi būti pateikiami privataus sektoriaus partnerio, su kuriuo yra sudaryta viešojo ir privataus sektorių partnerystės sutartis, pa</text:span><text:span text:style-name="T1521">tirtas ir apmokėtas išlaidas patvirtinantys dokumentai (patyrimo bei apmokėjimo faktą įrodantys dokumentai) ir informacija apie veiklos pažangą;<text:s/></text:span></text:p>
      <text:p text:style-name="P1522"><text:span text:style-name="T1523">65.3</text:span><text:span text:style-name="T1524">. su galutiniu mokėjimo prašymu turi būti pateikti privataus sektoriaus partnerio projekto vykdytojui<text:s/></text:span><text:span text:style-name="T1525">pateikti ir projekto vykdytojo patvirtinti viešojo ir privataus sektorių partnerystės sutartyje numatyti privataus sektoriaus partnerio atlyginimo mokėjimo dokumentai (sąskaita, aktas ir kt.);</text:span></text:p>
      <text:p text:style-name="P1526"><text:span text:style-name="T1527">65.4</text:span><text:span text:style-name="T1528">. mokėjimai į sąlyginio deponavimo sąskaitą gali būti a</text:span><text:span text:style-name="T1529">tlikti iki 2023 m. gruodžio 31 d.;</text:span></text:p>
      <text:p text:style-name="P1530"><text:span text:style-name="T1531">65.5</text:span><text:span text:style-name="T1532">. į sąlyginio deponavimo sąskaitą gautos lėšos turi būti naudojamos išmokoms mokėti viešojo ir privataus sektorių partnerystės sutartyje nustatyta tvarka;<text:s/></text:span></text:p>
      <text:p text:style-name="P1533"><text:span text:style-name="T1534">65.6</text:span><text:span text:style-name="T1535">. projekto sutartyje nustatomas privalomas finans</text:span><text:span text:style-name="T1536">inis projekto lėšų įsisavinimo spartos rodiklis, t. y. nurodoma privaloma įsisavinti procentinė lėšų dalis nuo visų projektui įgyvendinti skirtų projekto finansavimo lėšų per 24 mėnesius nuo projekto sutarties pasirašymo dienos;</text:span></text:p>
      <text:p text:style-name="P1537"><text:span text:style-name="T1538">65.7</text:span><text:span text:style-name="T1539">. nutraukus viešojo</text:span><text:span text:style-name="T1540"><text:s/>ir privataus sektorių partnerystės sutartį, vertinama galimybė projekto vykdytojui įvykdyti projekto sutarties sąlygas ir tinkamų išmokų, kurios turi būti sumokėtos privataus sektoriaus partneriui viešojo ir privačiojo sektorių partnerystės sutarties nutr</text:span><text:span text:style-name="T1541">aukimo atveju, dydis.</text:span><text:s/></text:p>
      <text:p text:style-name="P1542">Punkto pakeitimai:</text:p>
      <text:p text:style-name="P1543"><text:span text:style-name="T1544">Nr.<text:s/></text:span><text:a xlink:href="https://www.e-tar.lt/portal/legalAct.html?documentId=08b937b097e211e9ae2e9d61b1f977b3" office:target-frame-name="_top" xlink:show="replace"><text:span text:style-name="T1545">1V-577</text:span></text:a><text:span text:style-name="T1546">, 2019-06-26, paskelbta TAR 2019-06-26, i. k. 2019-10204</text:span></text:p>
      <text:p text:style-name="Normal"/>
      <text:p text:style-name="P1547"><text:span text:style-name="T1548">66</text:span><text:span text:style-name="T1549">.</text:span><text:span text:style-name="T1550"><text:tab/>Projektui gali būti skiriamas<text:s/></text:span><text:span text:style-name="T1551">papildomas finansavimas Projektų taisyklių 20 skirsnyje nustatyta tvarka, jei projektas atitinka šį papildomą reikalavimą – projekto vykdytojas nėra<text:s/></text:span><text:soft-page-break/><text:span text:style-name="T1552">įgyvendinančiajai institucijai pateikęs galutinio mokėjimo prašymo ir (ar) galutinės projekto įgyvendinimo<text:s/></text:span><text:span text:style-name="T1553">ataskaitos.</text:span></text:p>
      <text:p text:style-name="P1554"><text:span text:style-name="T1555">67</text:span><text:span text:style-name="T1556">. Projekto vykdytojas turi užtikrinti, kad per 2 mėnesius po pirkimų plano įvertinimo įgyvendinančioje institucijoje dienos būtų paskelbtas (-i) projekto veiklai įgyvendinti reikalingas (-i) projektavimo paslaugų pirkimas (-ai) (tais atve</text:span><text:span text:style-name="T1557">jais, kai pareiškėjas paraiškos vertinimo metu nėra pateikęs patvirtinto statinio projekto) arba statybos darbų ir statinio techninės priežiūros paslaugų pirkimai (jeigu paraiškos vertinimo metu pareiškėjas turi patvirtintą statinio projektą). Jei projektų</text:span><text:span text:style-name="T1558"><text:s/>vykdytojas minėtų pirkimų nepaskelbia per 2 mėnesius po pirkimų plano įvertinimo įgyvendinančioje institucijoje dienos, įgyvendinančioji institucija turi teisę inicijuoti projekto sutarties nutraukimą<text:s/></text:span><text:span text:style-name="T1559">(netaikoma, jei projektas įgyvendinamas viešojo ir pri</text:span><text:span text:style-name="T1560">vataus sektorių partnerystės būdu).</text:span><text:s/></text:p>
      <text:p text:style-name="P1561">Punkto pakeitimai:</text:p>
      <text:p text:style-name="P1562"><text:span text:style-name="T1563">Nr.<text:s/></text:span><text:a xlink:href="https://www.e-tar.lt/portal/legalAct.html?documentId=08b937b097e211e9ae2e9d61b1f977b3" office:target-frame-name="_top" xlink:show="replace"><text:span text:style-name="T1564">1V-577</text:span></text:a><text:span text:style-name="T1565">, 2019-06-26, paskelbta TAR 2019-06-26, i. k. 2019-10204</text:span></text:p>
      <text:p text:style-name="Normal"/>
      <text:p text:style-name="P1566"><text:span text:style-name="T1567">68</text:span><text:span text:style-name="T1568">.</text:span><text:span text:style-name="T1569"><text:tab/></text:span><text:span text:style-name="T1570">Projekto vykdytojas projek</text:span><text:span text:style-name="T1571">tui administruoti turi suformuoti projekto komandą, kurios nariai turėtų patirties infrastruktūros projektų valdymo, apskaitos ir <text:s/>viešųjų pirkimų vykdymo srityse.</text:span></text:p>
      <text:p text:style-name="P1572"><text:span text:style-name="T1573">69</text:span><text:span text:style-name="T1574">.</text:span><text:span text:style-name="T1575"><text:tab/>Visi su projekto įgyvendinimu susiję dokumentai turi būti saugomi Projektų taisyklių</text:span><text:span text:style-name="T1576"><text:s/>42 skirsnyje ir Bendrojo bendrosios išimties reglamento 9 straipsnio 4 dalyje nustatyta tvarka.</text:span></text:p>
      <text:p text:style-name="P1577"><text:span text:style-name="T1578">70</text:span><text:span text:style-name="T1579">. 5 metus po projekto finansavimo pabaigos arba, jei projektams teikiama valstybės pagalba, per valstybės pagalbos taisyklėse nustatytą laikotarpį turi b</text:span><text:span text:style-name="T1580">ūti užtikrintas investicijų tęstinumas Projektų taisyklių 27 skirsnyje nustatyta tvarka.<text:s/></text:span></text:p>
      <text:p text:style-name="P1581">Punkto pakeitimai:</text:p>
      <text:p text:style-name="P1582"><text:span text:style-name="T1583">Nr.<text:s/></text:span><text:a xlink:href="https://www.e-tar.lt/portal/legalAct.html?documentId=ca2c69b0dbe911e68d79c2033f194657" office:target-frame-name="_top" xlink:show="replace"><text:span text:style-name="T1584">1V-37</text:span></text:a><text:span text:style-name="T1585">, 2017-01-16, paskelbta TAR 2017-01-16,<text:s/></text:span><text:span text:style-name="T1586">i. k. 2017-00945</text:span></text:p>
      <text:p text:style-name="Normal"/>
      <text:p text:style-name="P1587"><text:span text:style-name="T1588">VII</text:span><text:span text:style-name="T1589"><text:s/>SKYRIUS</text:span></text:p>
      <text:p text:style-name="P1590"><text:span text:style-name="T1591">APRAŠO KEITIMO TVARKA</text:span></text:p>
      <text:p text:style-name="P1592"/>
      <text:p text:style-name="P1593"><text:span text:style-name="T1594">71</text:span><text:span text:style-name="T1595">.</text:span><text:span text:style-name="T1596"><text:tab/>Aprašo keitimo tvarka nustatyta Projektų taisyklių 11 skirsnyje.<text:s/></text:span></text:p>
      <text:p text:style-name="P1597"><text:span text:style-name="T1598">72</text:span><text:span text:style-name="T1599">.</text:span><text:span text:style-name="T1600"><text:tab/></text:span><text:span text:style-name="T1601">Jei Aprašas keičiamas jau atrinkus projektus, šie pakeitimai, nepažeidžiant lygiateisiškumo principo, taikomi ir įgyvendinamiems projektams Projektų taisyklių 91 punkte nustatytais atvejais.<text:s/></text:span></text:p>
      <text:p text:style-name="P1602"><text:span text:style-name="T1603">______________________</text:span></text:p>
      <text:soft-page-break/>
      <text:p text:style-name="P1604">2014–2020<text:s/>metų Europos Sąjungos fondų investicijų veiksmų programos</text:p>
      <text:p text:style-name="P1608">7 prioriteto „Kokybiško užimtumo ir dalyvavimo darbo rinkoje skatinimas“</text:p>
      <text:p text:style-name="P1609"><text:span text:style-name="T1610">Nr. 07.1.1-CPVA-V-906 priemonės „</text:span><text:span text:style-name="T1611">Kompleksinė paslaugų plėtra integruotų teritorijų vystymo programų tikslinėse teritorijose</text:span><text:span text:style-name="T1612">“</text:span><text:span text:style-name="T1613"><text:s/>projektų finansavimo sąlygų aprašo</text:span></text:p>
      <text:p text:style-name="P1614">1 priedas</text:p>
      <text:p text:style-name="P1615"/>
      <text:p text:style-name="P1616">PROJEKTO TINKAMUMO FINANSUOTI VERTINIMO LENTELĖ</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Paraiškos kodas</text:p>
          </table:table-cell>
          <table:table-cell table:style-name="TableCell1624">
            <text:p text:style-name="P1625">(įrašomas paraiškos kodas)<text:s/></text:p>
          </table:table-cell>
        </table:table-row>
        <table:table-row table:style-name="TableRow1626">
          <table:table-cell table:style-name="TableCell1627">
            <text:p text:style-name="P1628">Pareiškėjo pavadinimas</text:p>
          </table:table-cell>
          <table:table-cell table:style-name="TableCell1629">
            <text:p text:style-name="P1630">(įrašomas pareiškėjo pavadinimas)</text:p>
          </table:table-cell>
        </table:table-row>
        <table:table-row table:style-name="TableRow1631">
          <table:table-cell table:style-name="TableCell1632">
            <text:p text:style-name="P1633">Projekto pavadinimas</text:p>
          </table:table-cell>
          <table:table-cell table:style-name="TableCell1634">
            <text:p text:style-name="P1635">(įrašomas projekto pavadinimas)</text:p>
          </table:table-cell>
        </table:table-row>
        <table:table-row table:style-name="TableRow1636">
          <table:table-cell table:style-name="TableCell1637" table:number-columns-spanned="2">
            <text:p text:style-name="P1638">Projektą planuojama įgyvendinti:</text:p>
            <text:p text:style-name="P1639"/>
            <text:p text:style-name="P1640">□ su partneriu (-iais) <text:s text:c="13"/>□ be partnerio (-ių)</text:p>
          </table:table-cell>
          <table:covered-table-cell/>
        </table:table-row>
        <table:table-row table:style-name="TableRow1641">
          <table:table-cell table:style-name="TableCell1642" table:number-columns-spanned="2">
            <text:p text:style-name="P1643"/>
            <text:p text:style-name="P1644">□ PIRMINĖ <text:s text:c="14"/>□PATIKSLINTA</text:p>
            <text:p text:style-name="P1645"/>
            <text:p text:style-name="P1646">(Žymima „Patikslinta“ tais atvejais, kai ši lentelė tikslinama po to, kai paraiška grąžinama pakartotiniam vertinimui)</text:p>
          </table:table-cell>
          <table:covered-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soft-page-break/>
            <text:p text:style-name="P1655">Bendrasis reikalavimas /</text:p>
            <text:p text:style-name="P1656">specialusis projektų atrankos kriterijus (toliau – specialusis kriterijus), jo vertinimo aspektai ir paaiškinimai</text:p>
            <text:p text:style-name="P1657"/>
          </table:table-cell>
          <table:table-cell table:style-name="TableCell1658" table:number-rows-spanned="2">
            <text:p text:style-name="P1659">Bendrojo reikalavimo / specialiojo kriterijaus detalizavimas</text:p>
            <text:p text:style-name="P1660">(jei taikoma)</text:p>
            <text:p text:style-name="P1661"/>
          </table:table-cell>
          <table:table-cell table:style-name="TableCell1662" table:number-columns-spanned="2">
            <text:p text:style-name="P1663"><text:span text:style-name="T1664">Bendrojo reikalavimo / specialiojo<text:s/></text:span><text:span text:style-name="T1665">kriterijaus vertinimas</text:span></text:p>
          </table:table-cell>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text:span text:style-name="T1671">Taip / Ne / Netaikoma / Taip su išlyga</text:span></text:p>
          </table:table-cell>
          <table:table-cell table:style-name="TableCell1672">
            <text:p text:style-name="P1673">Komentarai</text:p>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Normal"><text:span text:style-name="T1683">(Šiame stulpelyje pagrindžiamas kiekvieno bendrojo reikalavimo / specialiojo kriterijaus ir jų vertinimo aspekto įvertinimas; jei bendrąjį reikalavimą, specialųjį atrankos<text:s/></text:span><text:span text:style-name="T1684">kriterijų ar jų vertinimo aspektą vertina ne įgyvendinančioji institucija, tai taip pat pažymima šiame stulpelyje.)</text:span></text:p>
          </table:table-cell>
        </table:table-row>
        <table:table-row table:style-name="TableRow1685">
          <table:table-cell table:style-name="TableCell1686" table:number-columns-spanned="4">
            <text:p text:style-name="Normal"><text:span text:style-name="T1687">1. P</text:span><text:span text:style-name="T1688">lanuojamu</text:span><text:span text:style-name="T1689"><text:s/></text:span><text:span text:style-name="T1690">finansuoti projektu<text:s/></text:span><text:span text:style-name="T1691">prisidedama prie bent vieno veiksmų programos</text:span><text:span text:style-name="T1692"><text:s/></text:span><text:span text:style-name="T1693">prioriteto konkretaus uždavinio įgyvendinimo, rezultato<text:s/></text:span><text:span text:style-name="T1694">pasiekimo ir įgyvendinama bent viena pagal projektų finansavimo sąlygų aprašą numatoma finansuoti veikla.</text:span></text:p>
          </table:table-cell>
          <table:covered-table-cell/>
          <table:covered-table-cell/>
          <table:covered-table-cell/>
        </table:table-row>
        <table:table-row table:style-name="TableRow1695">
          <table:table-cell table:style-name="TableCell1696">
            <text:p text:style-name="Normal"><text:span text:style-name="T1697">1.1. Projekto tikslai ir uždaviniai atitinka bent vieną<text:s/></text:span><text:span text:style-name="T1698">2014–2020 m. ES fondų investicijų<text:s/></text:span><text:span text:style-name="T1699">veiksmų programos,</text:span><text:span text:style-name="T1700"><text:s/>patvirtintos Europos Komisijos 2014 m. rugsėjo 8 d. sprendimu Nr. C(2014)6397</text:span><text:span text:style-name="T1701"><text:s/>(toliau – veiksmų programa), prioriteto konkretų uždavinį ir siekiamą rezultatą.</text:span></text:p>
            <text:p text:style-name="Normal"><text:span text:style-name="T1702">(Atitiktį šiam vertinimo aspektui vertina ministerija prieš tai,</text:span><text:span text:style-name="T1703"><text:s/>kai projektas<text:s/></text:span><text:span text:style-name="T1704">įtraukiamas</text:span><text:span text:style-name="T1705"><text:s/>į val</text:span><text:span text:style-name="T1706">stybės</text:span><text:span text:style-name="T1707"><text:s/></text:span><text:span text:style-name="T1708">projektų sąrašą.)</text:span><text:span text:style-name="T1709"><text:s/></text:span></text:p>
          </table:table-cell>
          <table:table-cell table:style-name="TableCell1710">
            <text:p text:style-name="P1711">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712">
            <text:p text:style-name="P1713"><text:span text:style-name="T1714">(Jei šį bendrojo reikalavimo vertinimo aspektą vertina ne įgyvendinančioji institucija, pildydama tinkamumo finansuoti vertinimo lentelę, ji perkelia minist</text:span><text:span text:style-name="T1715">erijos atlikto projektinio pasiūlymo dėl valstybės <text:s/>projekto įgyvendinimo <text:s/>(toliau – projektinis pasiūlymas) vertinimo išvadą ir skiltyje „Komentarai“ nurodo šios išvados<text:s/></text:span><text:soft-page-break/><text:span text:style-name="T1716">pavadinimą ir datą.) <text:s/></text:span></text:p>
          </table:table-cell>
          <table:table-cell table:style-name="TableCell1717">
            <text:p text:style-name="P1718"/>
          </table:table-cell>
        </table:table-row>
        <text:soft-page-break/>
        <table:table-row table:style-name="TableRow1719">
          <table:table-cell table:style-name="TableCell1720">
            <text:p text:style-name="P1721">1.2. Projekto tikslai, uždaviniai ir veiklos atitinka bent<text:s/>vieną iš projektų finansavimo sąlygų apraše nurodytų veiklų.</text:p>
          </table:table-cell>
          <table:table-cell table:style-name="TableCell1722">
            <text:p text:style-name="P1723">Projekto tikslai, uždaviniai ir veiklos turi atitikti bent vieną iš veiklų, nurodytų 2014–2020 metų Europos Sąjungos fondų investicijų veiksmų programos</text:p>
            <text:p text:style-name="P1724">7 prioriteto „Kokybiško užimtumo ir dalyvavimo darbo rinkoje skatinimas“</text:p>
            <text:p text:style-name="P1725">Nr. 07.1.1-CPVA-V-906 priemonės „Kompleksinė paslaugų plėtra integruotų teritorijų vystymo programų tikslinėse teritorijose“</text:p>
            <text:p text:style-name="P1726">projektų finansavimo sąlygų aprašo</text:p>
            <text:p text:style-name="P1727"><text:span text:style-name="T1728">(toliau – Aprašas) 9 punkte.</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1.3. Projektas atitinka kitus su<text:s/></text:span><text:span text:style-name="T1736">projekto veiklomis susijusius projektų finansavimo sąlygų apraše nustatytus reikalavimus.</text:span><text:span text:style-name="T1737"><text:tab/></text:span></text:p>
          </table:table-cell>
          <table:table-cell table:style-name="TableCell1738">
            <text:p text:style-name="P1739">Projektas turi atitikti kitus su projekto veiklomis susijusius Aprašo 20–22 punktuose nustatytus reikalavimu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4">
            <text:p text:style-name="Normal"><text:span text:style-name="T1746">2. Projektas atitinka strateginio planavimo dokumen</text:span><text:span text:style-name="T1747">tų nuostatas.</text:span></text:p>
          </table:table-cell>
          <table:covered-table-cell/>
          <table:covered-table-cell/>
          <table:covered-table-cell/>
        </table:table-row>
        <table:table-row table:style-name="TableRow1748">
          <table:table-cell table:style-name="TableCell1749">
            <text:p text:style-name="Normal"><text:span text:style-name="T1750">2.1. Projektas atitinka strateginio planavimo dokumentų nuostatas</text:span><text:span text:style-name="T1751">.</text:span><text:span text:style-name="T1752"><text:s/></text:span></text:p>
            <text:p text:style-name="P1753"/>
            <text:p text:style-name="Normal"><text:span text:style-name="T1754">(Ministerija projektų finansavimo sąlygų apraše nurodo, prie kurių strateginio planavimo dokumentų įgyvendinimo turi būti prisidedama projektais, t. y. nurodo specialųjį<text:s/></text:span><text:span text:style-name="T1755">atrankos kriterijų, kuris turi būti patvirtintas Veiksmų programos stebėsenos komiteto. Atitiktį šiam reikalavimui vertina ministerija prieš tai, kai projektas įtraukiamas į valstybės projektų sąrašą.)</text:span></text:p>
          </table:table-cell>
          <table:table-cell table:style-name="TableCell1756">
            <text:p text:style-name="Normal"><text:span text:style-name="T1757">Projektas turi atitikti strateginio planavimo dokument</text:span><text:span text:style-name="T1758">us, nurodytus Aprašo 17 punkte ir 18.1–18.3 papunkčiuose.</text:span></text:p>
          </table:table-cell>
          <table:table-cell table:style-name="TableCell1759">
            <text:p text:style-name="P1760"><text:span text:style-name="T1761">(Jei šį bendrojo reikalavimo vertinimo aspektą vertina ne įgyvendinančioji institucija, pildydama tinkamumo finansuoti vertinimo lentelę, ji perkelia ministerijos atlikto projektinio pasiūlymo verti</text:span><text:span text:style-name="T1762">nimo išvadą ir skiltyje „Komentarai“ nurodo šios išvados pavadinimą ir datą.) <text:s/></text:span></text:p>
          </table:table-cell>
          <table:table-cell table:style-name="TableCell1763">
            <text:p text:style-name="P1764"/>
          </table:table-cell>
        </table:table-row>
        <table:table-row table:style-name="TableRow1765">
          <table:table-cell table:style-name="TableCell1766">
            <text:p text:style-name="P1767">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1768">
            <text:p text:style-name="P1769">Netaikoma.</text:p>
          </table:table-cell>
          <table:table-cell table:style-name="TableCell1770">
            <text:p text:style-name="P1771"/>
          </table:table-cell>
          <table:table-cell table:style-name="TableCell1772">
            <text:p text:style-name="P1773"/>
          </table:table-cell>
        </table:table-row>
        <text:soft-page-break/>
        <table:table-row table:style-name="TableRow1774">
          <table:table-cell table:style-name="TableCell1775" table:number-columns-spanned="4">
            <text:p text:style-name="Normal"><text:span text:style-name="T1776">3. Projektu siekiama aiškių ir realių kiekybinių uždavinių.</text:span></text:p>
          </table:table-cell>
          <table:covered-table-cell/>
          <table:covered-table-cell/>
          <table:covered-table-cell/>
        </table:table-row>
        <table:table-row table:style-name="TableRow1777">
          <table:table-cell table:style-name="TableCell1778">
            <text:p text:style-name="Normal"><text:span text:style-name="T1779">3.1. Projektu prisidedama prie<text:s/></text:span><text:span text:style-name="T1780">bent vieno projektų finansavimo sąlygų apraše nustatyto veiksmų programos ir (arba) ministerijos priemonių įgyvendinimo plane nurodyto nacionalinio<text:s/></text:span><text:span text:style-name="T1781">produkto ir (arba) rezultato rodiklio</text:span><text:span text:style-name="T1782"><text:s/>pasiekimo.</text:span></text:p>
          </table:table-cell>
          <table:table-cell table:style-name="TableCell1783">
            <text:p text:style-name="P1784">Projektas turi siekti stebėsenos rodiklio, nurodyto Aprašo 23 punkte.</text:p>
            <text:p text:style-name="Normal"><text:span text:style-name="T1785">Šio reikalavimo atitiktis tikrinama vadovaujantis informacija, pateikta paraiškos finansuoti iš Europos Sąjungos struktūrinių fondų lėšų<text:s/></text:span><text:span text:style-name="T1786">bendrai finansuojamą projektą (toliau – projekto paraiška) 13 punkte.</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794">
            <text:p text:style-name="Normal"><text:span text:style-name="T1795">Šio reikalavimo atitiktis tikrinama<text:s/></text:span><text:span text:style-name="T1796">vadovaujantis</text:span><text:span text:style-name="T1797"><text:s/>informacija, pateikta projekto paraiškos 6 punkte.</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3.3. Projekto uždaviniai yra specifiniai (parodo projekto esmę ir charakteristikas), išmatuojami<text:s/></text:span><text:span text:style-name="T1805">(kiekybiškai išreikšti ir matuojami) ir įvykdomi, aiški veiklų pradžios ir pabaigos data.</text:span></text:p>
          </table:table-cell>
          <table:table-cell table:style-name="TableCell1806">
            <text:p text:style-name="P1807"><text:span text:style-name="T1808">Šio reikalavimo atitiktis tikrinama vadovaujantis informacija, pateikta projekto paraiškos 6, 8 punktuose.</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4">
            <text:p text:style-name="Normal"><text:span text:style-name="T1815">4. Projektas atitinka horizontaliuosius (darnaus<text:s/></text:span><text:span text:style-name="T1816">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817">
          <table:table-cell table:style-name="TableCell1818">
            <text:p text:style-name="P1819">4.1. Projekte nėra numatyti veiksmai, kurie turėtų neigiamą poveikį darnaus<text:s/>vystymosi principo įgyvendinimui:</text:p>
          </table:table-cell>
          <table:table-cell table:style-name="TableCell1820">
            <text:p text:style-name="Normal"><text:span text:style-name="T1821">Šio reikalavimo atitiktis tikrinama vadovaujantis informacija, pateikta projekto paraiškos 14.1 papunktyje, kita paraiškos ir jos priedų informacija.</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1.1. aplinkosaugos srityje (aplinkos kokybė ir gamtos ištekliai,<text:s/>kraštovaizdžio ir biologinės įvairovės apsauga, klimato kaita, aplinkos apsauga ir kt.);</text:p>
            <text:p text:style-name="P1829"><text:span text:style-name="T1830">(Vertinant, ar įgyvendinant projektą bus atsižvelgiama į aplinkos apsaugos reikalavimus, tikrinama:<text:s/></text:span></text:p>
            <text:p text:style-name="P1831">-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832"/>
            <text:soft-page-break/>
            <text:p text:style-name="P1833"><text:span text:style-name="T1834">- jei planuojamą ūkinę veiklą numatoma įgyvendinti „Natura 2000“ teritorijoje ar šios teritorijos artimoje a</text:span><text:span text:style-name="T1835">plinkoje, kuriai, vadovaujantis Planų ar programų ir planuojamos ūkinės veiklos įgyvendinimo poveikio įsteigtoms ar potencialioms „Natura 2000“ teritorijoms reikšmingumo nustatymo tvarkos aprašu, patvirtintu Lietuvos Respublikos aplinkos ministro 2006 m. g</text:span><text:span text:style-name="T1836">egužės 22 d. įsakymu Nr. D1-255 „Dėl Planų ar programų ir planuojamos ūkinės veiklos įgyvendinimo poveikio įsteigtoms ar potencialioms „Natura 2000“ teritorijoms reikšmingumo nustatymo tvarkos aprašo patvirtinimo“, turi būti nustatytas planuojamos ūkinės v</text:span><text:span text:style-name="T1837">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ext:soft-page-break/>
        <table:table-row table:style-name="TableRow1844">
          <table:table-cell table:style-name="TableCell1845">
            <text:p text:style-name="P1846">4.1.2. socialinėje srityje<text:s/>(užimtumas, skurdas ir socialinė atskirtis, visuomenės sveikata, švietimas ir mokslas, kultūros savitumo išsaugojimas, tausojantis vartojim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1.3. ekonomikos srityje (darnus pagrindinių ūkio šakų ir regionų vystym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1.4. teritorijų vystymo<text:s/>srityje (aplinkosauginių, socialinių ir ekonominių skirtumų maž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1.5. informacinės ir žinių visuomenės srityje.<text:s/></text:p>
          </table:table-cell>
          <table:table-cell table:style-name="TableCell1874">
            <text:p text:style-name="P1875">Netaikoma.</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4.2. Pasiūlyti konkretūs veiksmai (pademonstruotas proaktyvus požiūris), kurie rodo, kad projektas skatina darnaus vystymosi principo įgyvendinimą.<text:s/></text:span><text:span text:style-name="T1883">(Pavyzdžiui, numatytos projekto veiklos, kurios paremtos naujomis mažo anglies dioksido kiekio technologijom</text:span><text:span text:style-name="T1884">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885">odų vystymo;<text:s/></text:span><text:soft-page-break/><text:span text:style-name="T1886">prisidedama prie vartojimo būdų kaitos ir vartotojų švietimo, gerinama gyventojų gyvenimo kokybė ir kuriama šiuolaikiška žiniomis ir mokslu pagrįsta žalioji ekonomika ir pan.)</text:span></text:p>
            <text:p text:style-name="Normal"><text:span text:style-name="T1887">(Taikoma tik tais atvejais, kai toks reikalavimas nustatytas projek</text:span><text:span text:style-name="T1888">tų finansavimo sąlygų apraše. Ministerija detalizuoja šį vertinimo aspektą, įrašydama konkrečius reikalavimus, nurodytus p</text:span><text:span text:style-name="T1889">rojektų finansavimo sąlygų apraše</text:span><text:span text:style-name="T1890">.)</text:span></text:p>
          </table:table-cell>
          <table:table-cell table:style-name="TableCell1891">
            <text:p text:style-name="P1892">Projektas turi siūlyti konkrečius veiksmus, kurie pagrindžia atitiktį bent vienam iš Aprašo 26<text:s/>punkte pateiktų reikalavimų.</text:p>
            <text:p text:style-name="Normal"><text:span text:style-name="T1893">(Šio reikalavimo atitiktis tikrinama vadovaujantis informacija, pateikta projekto paraiškos 14.2.1 papunktyje.)</text:span></text:p>
          </table:table-cell>
          <table:table-cell table:style-name="TableCell1894">
            <text:p text:style-name="P1895"/>
          </table:table-cell>
          <table:table-cell table:style-name="TableCell1896">
            <text:p text:style-name="P1897"/>
          </table:table-cell>
        </table:table-row>
        <text:soft-page-break/>
        <table:table-row table:style-name="TableRow1898">
          <table:table-cell table:style-name="TableCell1899">
            <text:p text:style-name="P1900">4.3. Projekte nėra numatoma apribojimų, kurie turėtų neigiamą poveikį moterų ir vyrų lygybės ir nediskriminavimo<text:s/>dėl lyties, rasės, tautybės, kalbos, <text:s/>kilmės, socialinės padėties, <text:s/>tikėjimo, įsitikinimų ar pažiūrų, amžiaus, negalios, lytinės orientacijos, etninės priklausomybės, religijos principų įgyvendinimui.</text:p>
          </table:table-cell>
          <table:table-cell table:style-name="TableCell1901">
            <text:p text:style-name="Normal"><text:span text:style-name="T1902">(Šio reikalavimo atitiktis tikrinama vadovaujantis inf</text:span><text:span text:style-name="T1903">ormacija, pateikta projekto paraiškos 14.1 papunktyje, kita paraiškos ir jos priedų informacija.)</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911">(Taikoma tik tais atvejais, kai toks reikalavimas nustatytas projektų finansavimo sąlygų apraše. Ministerija detalizuoja šį vertinimo aspektą, įrašyd</text:span><text:span text:style-name="T1912">ama konkrečius reikalavimus, nurodytus p</text:span><text:span text:style-name="T1913">rojektų finansavimo sąlygų apraše.)</text:span></text:p>
          </table:table-cell>
          <table:table-cell table:style-name="TableCell1914">
            <text:p text:style-name="Normal"><text:span text:style-name="T1915">Netaikoma.</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5. Projektas suderinamas su ES konkurencijos politikos nuostatomis:<text:s/></text:p>
            <text:p text:style-name="Normal"><text:span text:style-name="T1923">4.5.1. teikiamas finansavimas neviršija nustatytų</text:span><text:span text:style-name="T1924"><text:s/>de minimis</text:span><text:span text:style-name="T1925"><text:s/>pagalbos ribų ir atitinka reikalavimus, taikomus<text:s/></text:span><text:span text:style-name="T1926">de minimis</text:span><text:span text:style-name="T1927"><text:s/>pagalbai<text:s/></text:span></text:p>
            <text:p text:style-name="Normal"><text:span text:style-name="T1928">(taikoma, jei projektui teikiama de minimis pagalba. Pildomas projektų atitikties de minimis pagalbos taisyklėms patikros lapas)</text:span><text:span text:style-name="T1929">; arba<text:s/></text:span></text:p>
            <text:p text:style-name="Normal"><text:span text:style-name="T1930">4.5.2. projektas finansuojamas pagal suderintą va</text:span><text:span text:style-name="T1931">lstybės pagalbos schemą ar Europos Komisijos<text:s/></text:span><text:soft-page-break/><text:span text:style-name="T1932">sprendimą arba pagal bendrąjį bendrosios išimties reglamentą, laikantis ten nustatytų reikalavimų<text:s/></text:span><text:span text:style-name="T1933">(taikoma, jei projektas finansuojamas pagal suderintą valstybės pagalbos schemą ar Europos Komisijos sprendimą ar</text:span><text:span text:style-name="T1934">ba pagal 2014 m. birželio 17 d. Komisijos reglamentą (ES) Nr. 651/2014, kuriuo tam tikrų kategorijų pagalba skelbiama suderinama su vidaus rinka taikant Sutarties 107 ir 108 straipsnius (OL 2014, L 187, p.1).<text:s/></text:span><text:span text:style-name="T1935">Pildomas projektų atitikties valstybės pagalbos</text:span><text:span text:style-name="T1936"><text:s/>taisyklėms patikros lapas);</text:span><text:span text:style-name="T1937"><text:s/>arba</text:span></text:p>
            <text:p text:style-name="Normal"><text:span text:style-name="T1938">4.5.3. projekto finansavimas nereiškia neteisėtos valstybės pagalbos ar<text:s/></text:span><text:span text:style-name="T1939">de minimis</text:span><text:span text:style-name="T1940"><text:s/>pagalbos suteikimo<text:s/></text:span><text:span text:style-name="T1941">(taikoma, jei projektų finansavimo sąlygų apraše nurodyta, kad pagal jį valstybės pagalba ir (ar) „de minimis“ pagalba n</text:span><text:span text:style-name="T1942">ėra teikiama.<text:s/></text:span><text:span text:style-name="T1943">Pildomas <text:s/>patikros lapas dėl valstybės pagalbos ir<text:s/></text:span><text:span text:style-name="T1944">„</text:span><text:span text:style-name="T1945">de minimis“ pagalbos buvimo ar nebuvimo</text:span><text:span text:style-name="T1946">)</text:span><text:span text:style-name="T1947"><text:s/></text:span></text:p>
          </table:table-cell>
          <table:table-cell table:style-name="TableCell1948">
            <text:p text:style-name="P1949"/>
            <text:p text:style-name="P1950"/>
            <text:p text:style-name="P1951">4.5.1 ir 4.5.3 papunkčiai netaikomi.</text:p>
            <text:p text:style-name="P1952"/>
            <text:p text:style-name="P1953"/>
            <text:p text:style-name="P1954"/>
            <text:p text:style-name="P1955"/>
            <text:p text:style-name="P1956"/>
            <text:p text:style-name="Normal"><text:span text:style-name="T1957">Vertinama pagal 4.5.2 papunktį. Projektas atitinka bendrąjį reikalavimą, jei jis atitinka Bendrajame<text:s/></text:span><text:soft-page-break/><text:span text:style-name="T1958">ben</text:span><text:span text:style-name="T1959">drosios išimties reglamente nustatytus reikalavimus, nurodytus</text:span><text:span text:style-name="T1960"><text:s/>Aprašo 27, 29, 39, 41–43 punktuose ir Aprašo 2 priede.</text:span></text:p>
            <text:p text:style-name="P1961"/>
            <text:p text:style-name="P1962"/>
            <text:p text:style-name="P1963"/>
            <text:p text:style-name="Normal"><text:span text:style-name="T1964">Projektas atitinka bendrąjį reikalavimą, jei jis atitinka Europos Komisijos sprendime</text:span><text:span text:style-name="T1965"><text:s/>nustatytus reikalavimus.</text:span></text:p>
            <text:p text:style-name="P1966"/>
            <text:p text:style-name="P1967"/>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able:number-columns-spanned="4">
            <text:p text:style-name="Normal"><text:span text:style-name="T1974">5. Pareiškėjas ir<text:s/></text:span><text:span text:style-name="T1975">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76">
          <table:table-cell table:style-name="TableCell1977">
            <text:p text:style-name="Normal"><text:span text:style-name="T1978">5.1.<text:s/></text:span><text:span text:style-name="T1979">Pareiškėjas (partneris) yra juridiniai asmeny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5.2. Pareiškėjas (partneris) atitinka tinkamų<text:s/>pareiškėjų sąrašą, nustatytą projektų finansavimo sąlygų apraše.</text:p>
          </table:table-cell>
          <table:table-cell table:style-name="TableCell1989">
            <text:p text:style-name="Normal"><text:span text:style-name="T1990">Tinkamų pareiškėjų (partnerių) sąrašas yra nurodytas<text:s/></text:span><text:span text:style-name="T1991">Aprašo 11–13 punktuose.</text:span></text:p>
            <text:p text:style-name="Normal"><text:span text:style-name="T1992">(</text:span><text:span text:style-name="T1993">Šio reikalavimo atitiktis tikrinama vadovaujantis informacija, pateikta projekto paraiškos 2 ir 3 punktuose.)</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3. Pareiškėjas (partneris) turi teisinį pagrindą užsiimti ta veikla (atlikti funkcijas), kuriai pradėti ir (arba) vykdyti, ir (arba) plėtoti skirtas projektas.</text:p>
            <text:p text:style-name="Normal"><text:span text:style-name="T2001">(</text:span><text:span text:style-name="T2002">Taikoma tais atvejais, kai nacionaliniuose teisės aktuose yra nustatyti reikalavimai turėti t</text:span><text:span text:style-name="T2003">eisinį pagrindą vykdyti numatytą projekto veiklą.</text:span><text:span text:style-name="T2004">)</text:span></text:p>
          </table:table-cell>
          <table:table-cell table:style-name="TableCell2005">
            <text:p text:style-name="Normal"><text:span text:style-name="T2006">(Šio reikalavimo atitiktis tikrinama vadovaujantis informacija, pateikta projekto paraiškos 2 ir 3 punktuose ir projekto paraiškos prieduose.)</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4. Pareiškėjui ir partneriui (-iams) nėra apribojimų gauti finansavimą:</text:p>
            <text:p text:style-name="Normal"><text:span text:style-name="T2014">5.4.1. pareiškėjui</text:span><text:span text:style-name="T2015"><text:s/></text:span><text:span text:style-name="T2016">ir partneriui (-iams) nėra iškelta byla dėl bankroto arba restruktūrizavimo, nėra pradėtas ikiteisminis tyrimas dėl ūkinės komercinės veiklos arba jis (jie) nėra likviduojamas (-i), nėra priimtas kreditorių susirinkimo nut</text:span><text:span text:style-name="T2017">arimas bankroto procedūras vykdyti ne teismo tvarka<text:s/></text:span><text:span text:style-name="T2018">(ši nuostata<text:s/></text:span><text:soft-page-break/><text:span text:style-name="T2019">netaikoma biudžetinėms įstaigoms)</text:span><text:span text:style-name="T2020">;</text:span></text:p>
            <text:p text:style-name="P202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022">(-iai) yra užsienyje registruotas juridinis asmuo (-ys)</text:span><text:span text:style-name="T2023"><text:s/>(ši nuostata <text:s/>netaikoma įstaigoms, kurių veikla finansuojama iš Lietuvos Respublikos va</text:span><text:span text:style-name="T2024">lstybės ir (arba) savivaldybių biudžetų,<text:s/></text:span><text:span text:style-name="T2025">ir (arba) valstybės pinigų fondų,</text:span><text:span text:style-name="T2026"><text:s/>ir juridiniams asmenims, kuriems Lietuvos Respublikos teisės aktų nustatyta tvarka yra atidėti mokesčių arba socialinio draudimo įmokų mokėjimo terminai);</text:span></text:p>
            <text:p text:style-name="Normal"><text:span text:style-name="T2027">5.4.3.</text:span><text:span text:style-name="T2028"><text:s/></text:span><text:span text:style-name="T2029">paraiškos vertinimo metu<text:s/></text:span><text:span text:style-name="T2030">pareiškėjo ir partnerio (-ių) vadovas, ūkinės bendrijos tikrasis narys (-iai) ar mažosios bendrijos atstovas (-ai), turintis (-ys) teisę juridinio asmens vardu sudaryti sandorį, ar buhalteris (-iai), ar kitas (-i) asmuo (-ys), turi</text:span><text:span text:style-name="T2031">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2032">kas, nustatytas Finansinės paramos ir bendrojo finansavimo lėšų grąžinimo į Lietuvos Respublikos valstybės biudžetą taisyklių, patvirtintų Lietuvos Respublikos Vyriausybės 2005 m. gegužės 30 d. nutarimu Nr. 590 „Dėl Finansinės paramos ir bendrojo finansavi</text:span><text:span text:style-name="T2033">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2034">onominės erdvės ir (ar) Norvegijos finansinių mechanizmų , 2007–2012 metų Lietuvos ir Šveicarijos bendradarbiavimo programos finansinę<text:s/></text:span><text:soft-page-break/><text:span text:style-name="T2035">paramą aprašas“ 2 punkte<text:s/></text:span><text:span text:style-name="T2036">(jei pareiškėjo arba partnerio (-ių) veikla yra finansuojama iš Lietuvos Respublikos valstybės biudžeto ir (arba) savivaldybių biudžetų, ir (arba) valstybės pinigų fondų, ši nuostata nėra taikoma);<text:s/></text:span></text:p>
            <text:p text:style-name="Normal"><text:span text:style-name="T2037">5.4.4. paraiškos vertinimo metu pareiškėjui ir partneriui</text:span><text:span text:style-name="T2038"><text:s/>(-iams), jei jis (jie) yra įmonė (-ės), perkėlusi (-ios) gamybinę veiklą ES valstybėje narėje arba į kitą valstybę narę, nėra taikoma arba nebuvo taikoma išieškojimo procedūra<text:s/></text:span><text:span text:style-name="T2039">(ši nuostata nėra taikoma viešiesiems juridiniams asmenims)</text:span><text:span text:style-name="T2040">;</text:span></text:p>
            <text:p text:style-name="Normal"><text:span text:style-name="T2041">5.4.5. paraiškos v</text:span><text:span text:style-name="T2042">ertinimo metu pareiškėjui ir partneriui (-iams) nėra taikomas apribojimas (iki 5 metų) neskirti ES finansinės paramos dėl trečiųjų šalių piliečių nelegalaus įdarbinimo<text:s/></text:span><text:span text:style-name="T2043">(ši nuostata nėra taikoma viešiesiems juridiniams asmenims)</text:span><text:span text:style-name="T2044">;</text:span></text:p>
            <text:p text:style-name="Normal"><text:span text:style-name="T2045">5.4.6. paraiškos vertinimo<text:s/></text:span><text:span text:style-name="T2046">metu pareiškėjui ir partneriui (-iams) nėra taikomas apribojimas gauti finansavimą dėl to, kad per sprendime dėl lėšų grąžinimo nustatytą terminą lėšos nebuvo grąžintos arba grąžinta tik dalis lėšų<text:s/></text:span><text:span text:style-name="T2047">(šis apribojimas netaikomas įstaigoms, kurių veikla finans</text:span><text:span text:style-name="T2048">uojama iš Lietuvos Respublikos valstybės biudžeto ir (arba) savivaldybių biudžetų, ir (arba) valstybės pinigų fondų, įstaigoms, kurių veiklai finansuoti yra skiriama 2007–2013 metų ES fondų ar 2014–2020 metų ES struktūrinių fondų techninė parama, Europos i</text:span><text:span text:style-name="T2049">nvesticijų fondui ir Europos investicijų bankui)</text:span><text:span text:style-name="T2050">;</text:span></text:p>
            <text:p text:style-name="Normal"><text:span text:style-name="T2051">5.4.7. <text:s/>paraiškos vertinimo metu pareiškėjas ir partneris (-iai) Juridinių asmenų registrui yra pateikę metinių finansinių ataskaitų rinkinius, taip pat metinių konsoliduotųjų finansinių ataskaitų rinkinius</text:span><text:span text:style-name="T2052">, kaip nustatyta Juridinių asmenų registro nuostatuose, patvirtintuose Lietuvos Respublikos Vyriausybės 2003 m. lapkričio 12 d. nutarimu Nr. 1407<text:s/></text:span><text:span text:style-name="T2053">„</text:span><text:span text:style-name="T2054">Dėl Juridinių asmenų registro įsteigimo ir Juridinių asmenų registro nuostatų patvirtinimo“<text:s/></text:span><text:span text:style-name="T2055">(ši nuostata taik</text:span><text:span text:style-name="T2056">oma tik tais atvejais, kai finansines<text:s/></text:span><text:soft-page-break/><text:span text:style-name="T2057">ataskaitas būtina rengti pagal įstatymus, taikomus juridiniam asmeniui, užsienio juridiniam asmeniui ar kitai organizacijai arba jų filialui).</text:span></text:p>
            <text:p text:style-name="Normal"><text:span text:style-name="T2058">Vertinant techninės paramos projektus šis vertinimo aspektas vertinamas pag</text:span><text:span text:style-name="T2059">al galimų techninės paramos gavėjų pateiktuose sutikimuose įgyvendinti techninės paramos projektą esančią informaciją.</text:span></text:p>
          </table:table-cell>
          <table:table-cell table:style-name="TableCell2060">
            <text:p text:style-name="Normal"><text:span text:style-name="T2061">(</text:span><text:span text:style-name="T2062">Šio reikalavimo atitiktis tikrinama vadovaujantis informacija, pateikta projekto paraiškos 21 punkte ir projekto paraiškos priede „Partn</text:span><text:span text:style-name="T2063">erio deklaracija“.)</text:span></text:p>
          </table: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ext:p text:style-name="P2070">5.5. Pareiškėjas ir partneris (-iai) turi (gali užtikrinti) pakankamus administravimo gebėjimus vykdyti projektą.</text:p>
          </table:table-cell>
          <table:table-cell table:style-name="TableCell2071">
            <text:p text:style-name="P2072">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8 punkte.<text:s/></text:p>
            <text:p text:style-name="P2073"/>
            <text:p text:style-name="P2074"><text:span text:style-name="T2075">(Šio reikalavimo atitiktis tikrinama vadovaujantis informacija, pateikta projekto<text:s/></text:span><text:span text:style-name="T2076">paraiškos 5.3 papunktyje).</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rows-spanned="2">
            <text:p text:style-name="P2083">5.6. Projekto parengtumas atitinka projektų finansavimo sąlygų apraše nustatytus reikalavimus.<text:s/></text:p>
            <text:p text:style-name="P2084">(Kai projektai atrenkami valstybės būdu, šį vertinimo aspektą vertina ministerija prieš tai, kai projektas įtraukiamas į valstybės<text:s/>projektų sąrašą, taip pat įgyvendinančioji institucija paraiškų vertinimo metu.)</text:p>
          </table:table-cell>
          <table:table-cell table:style-name="TableCell2085" table:number-rows-spanned="2">
            <text:p text:style-name="Normal"><text:span text:style-name="T2086">Projekto parengtumas turi atitikti reikalavimus, nustatytus Aprašo 24 punkte.</text:span></text:p>
          </table:table-cell>
          <table:table-cell table:style-name="TableCell2087">
            <text:p text:style-name="P2088"><text:span text:style-name="T2089">(Ministerijos įvertinimas pagal Aprašo 24.1 papunktį)<text:s/></text:span></text:p>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Įgyvendinančiosios institucijos<text:s/></text:span><text:span text:style-name="T2098">įvertinimas pagal Aprašo 24.2 papunktį)</text:span></text:p>
          </table:table-cell>
          <table:table-cell table:style-name="TableCell2099">
            <text:p text:style-name="P2100"/>
          </table:table-cell>
        </table:table-row>
        <table:table-row table:style-name="TableRow2101">
          <table:table-cell table:style-name="TableCell2102">
            <text:p text:style-name="Normal"><text:span text:style-name="T2103">5.7. Partnerystė projekte yra pagrįsta ir teikia naudą</text:span><text:span text:style-name="T2104">.<text:s/></text:span></text:p>
            <text:p text:style-name="Normal"><text:span text:style-name="T2105">(</text:span><text:span text:style-name="T2106">Šis</text:span><text:span text:style-name="T2107"><text:s/>vertinimo aspektas vertinamas tik tais atvejais, jei pareiškėjas numato įgyvendinti projektą kartu su partneriu (-iais</text:span><text:span text:style-name="T2108">).)</text:span></text:p>
          </table:table-cell>
          <table:table-cell table:style-name="TableCell2109">
            <text:p text:style-name="Normal"><text:span text:style-name="T2110">(Šio reikalavimo atitiktis<text:s/></text:span><text:span text:style-name="T2111">tikrinama vadovaujantis informacija, pateikta projekto paraiškos 5.3 papunktyje.)</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4">
            <text:p text:style-name="Normal"><text:span text:style-name="T2118">6. Projektas turi apibrėžtus, aiškius ir užtikrintus projekto išlaidų finansavimo šaltinius.</text:span></text:p>
          </table:table-cell>
          <table:covered-table-cell/>
          <table:covered-table-cell/>
          <table:covered-table-cell/>
        </table:table-row>
        <table:table-row table:style-name="TableRow2119">
          <table:table-cell table:style-name="TableCell2120">
            <text:p text:style-name="P2121">6.1. Pareiškėjo ir (ar) partnerio (-ių) įnašas atitinka projektų finansavimo sąlygų apraše nustatytus reikalavimus ir yra užtikrintas jo finansavimas.<text:s/></text:p>
            <text:p text:style-name="P2122"/>
          </table:table-cell>
          <table:table-cell table:style-name="TableCell2123">
            <text:p text:style-name="Normal"><text:span text:style-name="T2124">Pareiškėjas ir (ar) partneris (-iai) turi prisidėti prie projekto įgyvendinimo<text:s/></text:span><text:span text:style-name="T2125">Aprašo 33 punkte nurodyt</text:span><text:span text:style-name="T2126">a lėšų dalimi.</text:span></text:p>
            <text:p text:style-name="Normal"><text:span text:style-name="T2127">(Šio reikalavimo atitiktis tikrinama vadovaujantis informacija, pateikta projekto paraiškos 11 punkte.)</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6.2. Užtikrintas netinkamų finansuoti su projektu susijusių išlaidų padengimas.</text:p>
          </table:table-cell>
          <table:table-cell table:style-name="TableCell2135">
            <text:p text:style-name="Normal"><text:span text:style-name="T2136">(Šio reikalavimo atitiktis tikrinama vadovaujantis<text:s/></text:span><text:span text:style-name="T2137">informacija, pateikta projekto paraiškos 12 punkte.)</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6.3. Užtikrintas finansinis projekto (veiklų) rezultatų tęstinumas.</text:p>
          </table:table-cell>
          <table:table-cell table:style-name="TableCell2145">
            <text:p text:style-name="Normal"><text:span text:style-name="T2146">(Šio reikalavimo atitiktis tikrinama vadovaujantis informacija, pateikta projekto paraiškos 5.5 papunktyje.)</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6.4. Projektas atitinka Europos investicijų banko (toliau – EIB) nustatytas išlaidų tinkamumo finansuoti sąlygas.<text:s/></text:p>
            <text:p text:style-name="P2154"><text:span text:style-name="T2155">(Taikoma, jei projektą planuojama bendrai finansuoti iš Lietuvos Respublikos valstybės biudžeto lėšų (taip pat tais atvejais, kai projekto vy</text:span><text:span text:style-name="T2156">kdytojo ir (arba) partnerio nuosavų lėšų šaltinis yra Lietuvos Respublikos valstybės biudžeto lėšos) arba projekto visą nuosavų lėšų sumą ar jos dalį planuojama bendrai finansuoti iš projekto vykdytojui ir (arba) partneriui perskolintų EIB paskolos lėšų.)</text:span></text:p>
          </table:table-cell>
          <table:table-cell table:style-name="TableCell2157">
            <text:p text:style-name="P2158">Šio reikalavimo atitiktis tikrinama vadovaujantis atitinkama informacija, pateikta</text:p>
            <text:p text:style-name="Normal"><text:span text:style-name="T2159">projekto paraiškoje ir kita įgyvendinančiai institucijai viešai prieinama informacija.</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4">
            <text:p text:style-name="Normal"><text:span text:style-name="T2166">7. Užtikrintas efektyvus projektui įgyvendinti reikalingų lėšų panaudojimas.</text:span></text:p>
          </table:table-cell>
          <table:covered-table-cell/>
          <table:covered-table-cell/>
          <table:covered-table-cell/>
        </table:table-row>
        <table:table-row table:style-name="TableRow2167">
          <table:table-cell table:style-name="TableCell2168">
            <text:p text:style-name="Normal"><text:span text:style-name="T2169">7.1.<text:s/></text:span><text:span text:style-name="T2170">Projekto įgyvendinimo alternatyvos pasirinkimas pagrįstas sąnaudų ir naudos analizės rezultatais:  </text:span></text:p>
            <text:p text:style-name="P2171"><text:span text:style-name="T2172">(</text:span><text:span text:style-name="T2173">Šis vertinimo aspektas taikomas projektams, kuriems teikiamas investicijų projektas (pagal Projektų administravimo ir finansavimo taisyklių, patvirtintų Li</text:span><text:span text:style-name="T2174">etuvos Respublikos finansų ministro 2014 m. spalio 8 d. įsakymu Nr. 1K-316 „Dėl Projektų administravimo ir finansavimo taisyklių patvirtinimo“, (toliau – Projektų administravimo ir finansavimo taisyklės) 67</text:span><text:span text:style-name="T2175">1</text:span><text:span text:style-name="T2176"><text:s/>punktą) kartu su sąnaudų ir naudos skaičiuokle.<text:s/></text:span><text:span text:style-name="T2177">Taip pat taikoma tais atvejais, kai teikiamas investicijų projektas kartu su sąnaudų ir naudos skaičiuokle su viena siūloma įgyvendinti projekto alternatyva.</text:span></text:p>
            <text:p text:style-name="P2178"/>
            <text:p text:style-name="P217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180"/>
            <text:p text:style-name="Normal"><text:span text:style-name="T2181">Šis<text:s/></text:span><text:span text:style-name="T2182">vertinimo aspektas netaikomas techninės paramos projektams ir projekto įgyvendinimo metu, išskyrus atvejus, kai taikomi Projektų administravimo ir finansavimo taisyklių 196.1 arba 196.5 papunkčio reikalavimai.)</text:span></text:p>
          </table:table-cell>
          <table:table-cell table:style-name="TableCell2183">
            <text:p text:style-name="Normal"><text:span text:style-name="T2184">Šio reikalavimo atitiktis tikrinama vadovauja</text:span><text:span text:style-name="T2185">ntis informacija, pateikta Aprašo 24.1.1 ir 24.1.2 papunkčiuose nurodytuose dokumentuose.</text:span></text:p>
          </table:table-cell>
          <table:table-cell table:style-name="TableCell2186">
            <text:p text:style-name="P2187"><text:span text:style-name="T2188">(Jei šį bendrojo reikalavimo vertinimo aspektą vertina ne įgyvendinančioji institucija, pildydama tinkamumo finansuoti vertinimo lentelę, ji perkelia ministerijos atl</text:span><text:span text:style-name="T2189">ikto projektinio pasiūlymo vertinimo išvadą ir skiltyje „Komentarai“ nurodo šios išvados pavadinimą ir datą.).</text:span></text:p>
          </table:table-cell>
          <table:table-cell table:style-name="TableCell2190">
            <text:p text:style-name="P2191"/>
          </table:table-cell>
        </table:table-row>
        <table:table-row table:style-name="TableRow2192">
          <table:table-cell table:style-name="TableCell2193">
            <text:p text:style-name="P2194">7.1.1. projekto įgyvendinimo alternatyvoms įvertinti naudojamos pajamų, sąnaudų, finansavimo šaltinių, sukuriamos naudos ir kitos prielaidos yra pagrįst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1.2. projekto įgyvendinimo alternatyvoms įvertinti naudojamas vienodas pagrįstos trukmės analizės laikotarpis;</text:p>
          </table:table-cell>
          <table:table-cell table:style-name="TableCell2204">
            <text:p text:style-name="P2205">Netaikoma, jei vertinama tik viena projekto įgyvendinimo alternatyv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1.3. projekto įgyvendinimo alternatyvoms įvertinti<text:s/>naudojama vienoda pagrįsto dydžio diskonto norma;</text:p>
          </table:table-cell>
          <table:table-cell table:style-name="TableCell2213">
            <text:p text:style-name="P2214">Netaikoma, jei vertinama tik viena projekto įgyvendinimo alternatyva.</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7.1.4. optimali projekto įgyvendinimo alternatyva pasirinkta pagal projekto įgyvendinimo alternatyvų finansinių ir (arba) ekonominių<text:s/></text:span><text:span text:style-name="T2222">rodiklių (grynosios dabartinės vertės, vidinės grąžos normos, naudos ir sąnaudų santykio) reikšmes;</text:span><text:span text:style-name="T2223"><text:s/></text:span></text:p>
            <text:p text:style-name="Normal"><text:span text:style-name="T2224">(Įsitikinama, kad optimali projekto įgyvendinimo alternatyva pasirinkta pagal didžiausią ekonominės grynosios dabartinės vertės reikšmę (kuri turi būti did</text:span><text:span text:style-name="T2225">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226">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227">ičiuojama) į ekonominę vidinę grąžos normą, kuri turi būti didesnė nei naudojama socialinė diskonto norma, ir ekonominį sąnaudų ir naudos santykį, kuris turi būti didesnis už 1.).</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1.5. pasirinktai projekto įgyvendinimo alternatyvai realizuoti nėra<text:s/>žinomų teisinių, techninių ir socialinių apribojimų.</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2. Projekto įgyvendinimo alternatyvos pasirinkimas pagrįstas sąnaudų efektyvumo rodikliu.<text:s/></text:p>
          </table:table-cell>
          <table:table-cell table:style-name="TableCell2246">
            <text:p text:style-name="P2247"><text:span text:style-name="T2248">Netaikoma.</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7.3. Įvertintos pagrindinės projekto rizikos ir suplanuotos rizikų valdymo priemonės bei<text:s/></text:span><text:span text:style-name="T2256">joms įgyvendinti reikalingi ištekliai.</text:span></text:p>
          </table:table-cell>
          <table:table-cell table:style-name="TableCell2257">
            <text:p text:style-name="Normal"><text:span text:style-name="T2258">(Šio reikalavimo atitiktis tikrinama vadovaujantis informacija, pateikta projekto paraiškos 5.4 papunktyje.)</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66">
            <text:p text:style-name="Normal"><text:span text:style-name="T2267">(Šio reikalavimo atitiktis tikrinama vadovaujantis informacija, pateikta projekto paraiškos 6, 7 ir 9 punktuo</text:span><text:span text:style-name="T2268">se.)</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7.5.<text:s/></text:span><text:span text:style-name="T227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277">
            <text:p text:style-name="P2278">Projekto<text:s/>įgyvendinimo terminas ir vieta turi atitikti Aprašo 22–24 punktuose nustatytus reikalavimus.</text:p>
            <text:p text:style-name="P2279"/>
            <text:p text:style-name="Normal"><text:span text:style-name="T2280">(Šio reikalavimo atitiktis tikrinama vadovaujantis informacija, pateikta projekto paraiškos 4 ir 8 punktuose.)</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7.6. Projektas atitinka kryžminio finansavimo<text:s/>reikalavimus.</text:p>
          </table:table-cell>
          <table:table-cell table:style-name="TableCell2288">
            <text:p text:style-name="Normal"><text:span text:style-name="T2289">Netaikoma.</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Normal"><text:span text:style-name="T2296">7.7. Teisingai<text:s/></text:span><text:span text:style-name="T2297">pritaikyti fiksuotoji projekto išlaidų norma, fiksuotieji</text:span><text:span text:style-name="T2298"><text:s/>projekto išlaidų<text:s/></text:span><text:span text:style-name="T2299">vieneto įkainiai, fiksuotosios projekto išlaidų sumos ir (ar) apdovanojimai.</text:span></text:p>
          </table:table-cell>
          <table:table-cell table:style-name="TableCell2300">
            <text:p text:style-name="Normal"><text:span text:style-name="T2301">Netaikoma.</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309"/>
            <text:p text:style-name="P2310">– negaunama pajamų;</text:p>
            <text:p text:style-name="P2311"/>
            <text:p text:style-name="P2312">– gaunama pajamų ir<text:s/>jos yra įvertintos iš anksto;</text:p>
            <text:p text:style-name="P2313"/>
            <text:p text:style-name="P2314">– gaunama pajamų, bet jų iš anksto neįmanoma apskaičiuoti.<text:s/></text:p>
            <text:p text:style-name="P2315"/>
            <text:p text:style-name="P2316">(Šis vertinimo aspektas netaikomas, kai iš Europos regioninės plėtros fondo (toliau – ERPF) ar Sanglaudos fondo (toliau – SF) bendrai finansuojamo projekto tinkamų<text:s/>finansuoti išlaidų suma neviršija<text:s/></text:p>
            <text:p text:style-name="P2317"/>
            <text:p text:style-name="Normal"><text:span text:style-name="T2318">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319">oms (kai grąžinama visa paramos suma), fiksuotosioms sumoms, fiksuotiesiems įkainiams ir bendro veiksmų plano projektams, <text:s/>jeigu juos nustatant buvo atsižvelgta į numatomas gauti grynąsias pajamas</text:span><text:span text:style-name="T2320">, taip pat techninės paramos projektams, taip pat<text:s/></text:span><text:span text:style-name="T2321">jeigu paga</text:span><text:span text:style-name="T2322">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323">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324"><text:s/>(OL 2013, L 347, p. 320),</text:span><text:span text:style-name="T2325"><text:s/>61 straipsnio 3 dalies a punktą ūkio sektoriui taikoma grynųjų pajamų fiksuotoji norma, išreikšta pajamų procentais.)“</text:span></text:p>
          </table:table-cell>
          <table:table-cell table:style-name="TableCell2326">
            <text:p text:style-name="Normal"><text:span text:style-name="T2327">(</text:span><text:span text:style-name="T2328">Šio reikalavimo atitiktis tikrinama vadovaujantis informacija, pateikta projekto paraiškos 10 punkte.</text:span><text:span text:style-name="T2329">)</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4">
            <text:p text:style-name="Normal"><text:span text:style-name="T2336">8.<text:s/></text:span><text:span text:style-name="T2337">Projekto veiklos vykdomos tinkamoje Veiksmų programos įgyvendinimo teritorijoje.</text:span></text:p>
          </table:table-cell>
          <table:covered-table-cell/>
          <table:covered-table-cell/>
          <table:covered-table-cell/>
        </table:table-row>
        <table:table-row table:style-name="TableRow2338">
          <table:table-cell table:style-name="TableCell2339">
            <text:p text:style-name="P2340">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341">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42">8.1.2. iš ESF bendrai finansuojamo projekto veiklos vykdomos:<text:s/></text:p>
            <text:p text:style-name="P2343">8.1.2.1. ES teritorijoje;</text:p>
            <text:p text:style-name="P2344">8.1.2.2. ne ES teritorijoje, bet tokių veiklų išlaidos neviršija procento, nustatyto projektų finansavimo sąlygų apraše;</text:p>
            <text:p text:style-name="P2345">8.1.3. vykdomos techninės paramos projektų veiklos.<text:s/></text:p>
          </table:table-cell>
          <table:table-cell table:style-name="TableCell2346">
            <text:p text:style-name="P2347">Projekto veiklų vykdymo teritorija turi atitikti Aprašo 22 punkte nustatytus <text:s/>reikalavimus.</text:p>
            <text:p text:style-name="Normal"><text:span text:style-name="T2348">(Šio reikalavimo<text:s/></text:span><text:span text:style-name="T2349">atitiktis tikrinama vadovaujantis informacija, pateikta projekto paraiškos 4.1 papunktyje.)</text:span></text:p>
          </table:table-cell>
          <table:table-cell table:style-name="TableCell2350">
            <text:p text:style-name="P2351"/>
          </table:table-cell>
          <table:table-cell table:style-name="TableCell2352">
            <text:p text:style-name="P2353"/>
          </table:table-cell>
        </table:table-row>
      </table:table>
      <text:p text:style-name="P2354">Galutinė projekto atitikties bendriesiems reikalavimams vertinimo išvada:</text:p>
      <text:p text:style-name="P2355">1)<text:tab/>Ar paraiška atitinka projektinį pasiūlymą ir valstybės ar regionų projektų sąrašą?</text:p>
      <text:p text:style-name="P2356">□ Taip <text:s text:c="50"/>□ Ne <text:s text:c="61"/>□ Taip su išlyga<text:s/></text:p>
      <text:p text:style-name="P2357">Komentarai: ____________________________________________________________________</text:p>
      <text:p text:style-name="P2358"/>
      <text:p text:style-name="P2359"><text:span text:style-name="T2360">(</text:span><text:span text:style-name="T2361">Jei palyginus su projektiniu pas</text:span><text:span text:style-name="T2362">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363">syklių patvirtinimo“, 122.2 papunktyje), žymima „Ne“ ir komentaro laukelyje nurodoma, kokie konkrečiai pakeitimai buvo atlikti.</text:span></text:p>
      <text:p text:style-name="P236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65"><text:span text:style-name="T2366">Jei palyginus su projektiniu pasiūlymu ir (ar) valstybės ar regionų projektų sąrašu paraiškoje yra atlikti<text:s/></text:span><text:span text:style-name="T2367">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368">is klausimas netaikomas.</text:span><text:span text:style-name="T2369">)</text:span></text:p>
      <text:p text:style-name="P2370"/>
      <text:p text:style-name="P2371"/>
      <text:p text:style-name="P2372">2)<text:tab/>Paraiška įvertinta teigiamai pagal visus bendruosius reikalavimus ir specialiuosius kriterijus:</text:p>
      <text:p text:style-name="P2373">□ Taip <text:s text:c="50"/>□ Ne <text:s text:c="61"/>□ Taip su išlyga<text:s/></text:p>
      <text:p text:style-name="P2374">Komentarai: ____________________________________________________________________</text:p>
      <text:p text:style-name="P2375"><text:span text:style-name="T2376">(Pildant lentelę Europos Sąjungos<text:s/></text:span><text:span text:style-name="T2377">struktūrinės paramos kompiuterinėje informacinėje valdymo ir priežiūros sistemoje</text:span><text:span text:style-name="T2378"><text:s/></text:span><text:span text:style-name="T2379">(toliau –</text:span><text:span text:style-name="T2380">SFMIS), jei nors viename lentelės 3 stulpelio laukelyje yra pažymėtas atsakymas „Ne“, šiame klausime automatiškai pažymima „Ne“, ir į komentarų laukelį perkeliami vi</text:span><text:span text:style-name="T2381">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382">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383">neautomatiškai), bet komentaro laukelio pildyti neprivaloma.)</text:span></text:p>
      <text:p text:style-name="P2384"/>
      <text:p text:style-name="P2385">3)<text:tab/>Pareiškėjas nebandė gauti konfidencialios informacijos arba daryti poveikio vertinimą atliekančiai institucijai dabartinio paraiškų vertinimo arba atrankos proceso metu:</text:p>
      <text:p text:style-name="P2386">□ Taip, nebandė</text:p>
      <text:p text:style-name="P2387">□ Ne, bandė</text:p>
      <text:p text:style-name="P2388"><text:span text:style-name="T2389">Komentarai: ____________________________________________________________________</text:span></text:p>
      <text:p text:style-name="P2390">(Privaloma pildyti tik atsakius „Ne, bandė“, t. y. nurodomos faktinės aplinkybė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3">
            <text:p text:style-name="P2403"><text:span text:style-name="T2404">Bendra projekto vertė</text:span><text:span text:style-name="T2405"><text:note text:note-class="footnote" text:id="_ftn0"><text:note-citation>1</text:note-citation><text:note-body><text:p text:style-name="Normal"><text:span text:style-name="T2406"><text:s/></text:span><text:span text:style-name="T2407">Bendra projekto vertė apima ir tinkamas, ir netinkamas išlaidas.</text:span></text:p></text:note-body></text:note></text:span><text:span text:style-name="T2408">, Eur</text:span></text:p>
          </table:table-cell>
          <table:table-cell table:style-name="TableCell2409" table:number-columns-spanned="5">
            <text:p text:style-name="P2410">Didžiausia galima projekto tinkamumo finansuoti<text:s/>vertinimo metu nustatyta projekto tinkamų finansuoti išlaidų suma:</text:p>
          </table:table-cell>
          <table:covered-table-cell/>
          <table:covered-table-cell/>
          <table:covered-table-cell/>
          <table:covered-table-cell/>
          <table:table-cell table:style-name="TableCell2411" table:number-rows-spanned="3">
            <text:p text:style-name="P2412">Pajamos, mažinančios tinkamų deklaruoti EK išlaidų sumą, Eur</text:p>
          </table:table-cell>
          <table:table-cell table:style-name="TableCell2413" table:number-rows-spanned="3">
            <text:p text:style-name="P2414">Didžiausia EK tinkamų deklaruoti išlaidų suma, Eur</text:p>
          </table:table-cell>
        </table:table-row>
        <table:table-row table:style-name="TableRow2415">
          <table:covered-table-cell>
            <text:p text:style-name="P2416"/>
          </table:covered-table-cell>
          <table:table-cell table:style-name="TableCell2417" table:number-rows-spanned="2">
            <text:p text:style-name="P2418">Iš viso, Eur</text:p>
          </table:table-cell>
          <table:table-cell table:style-name="TableCell2419" table:number-columns-spanned="4">
            <text:p text:style-name="P2420">Iš jų:</text:p>
          </table:table-cell>
          <table:covered-table-cell/>
          <table:covered-table-cell/>
          <table:covered-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
            <text:p text:style-name="P2428"/>
            <text:p text:style-name="P2429">Prašomos skirti lėšos – iki, Eur</text:p>
            <text:p text:style-name="P2430"/>
            <text:p text:style-name="P2431"/>
          </table:table-cell>
          <table:table-cell table:style-name="TableCell2432">
            <text:p text:style-name="P2433">Dalis nuo<text:s/>tinkamų finansuoti išlaidų, proc.</text:p>
          </table:table-cell>
          <table:table-cell table:style-name="TableCell2434">
            <text:p text:style-name="P2435">Pareiškėjo ir partnerio (-ių) nuosavos lėšos, Eur<text:s/></text:p>
          </table:table-cell>
          <table:table-cell table:style-name="TableCell2436">
            <text:p text:style-name="P2437">Dalis nuo tinkamų finansuoti išlaidų, proc.</text:p>
          </table:table-cell>
          <table:covered-table-cell>
            <text:p text:style-name="P2438"/>
          </table:covered-table-cell>
          <table:covered-table-cell>
            <text:p text:style-name="P2439"/>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Pastabos:</text:p>
      <text:p text:style-name="P2459"/>
      <table:table table:style-name="Table2460">
        <table:table-columns>
          <table:table-column table:style-name="TableColumn2461"/>
        </table:table-columns>
        <table:table-row table:style-name="TableRow2462">
          <table:table-cell table:style-name="TableCell2463">
            <text:p text:style-name="P2464">(Šiame laukelyje pagal poreikį gali būti įrašomos papildomos sąlygos, kurias įgyvendinančioji institucija, atsižvelgdama į projekto rizikingumą, siūlo įtraukti į projekto sutartį.)<text:s/></text:p>
            <text:p text:style-name="P2465"/>
            <text:p text:style-name="P2466"/>
          </table:table-cell>
        </table:table-row>
      </table:table>
      <text:p text:style-name="P2467">____________________________________ <text:s text:c="36"/>______________________<text:tab/><text:s text:c="2"/>___________________________</text:p>
      <text:p text:style-name="P2468"/>
      <text:p text:style-name="P2469">(paraiškos vertinimą atlikusios institucijos atsakingo<text:s/></text:p>
      <text:p text:style-name="P2470">asmens pareigų pavadinimas) <text:s text:c="45"/><text:s text:c="32"/>(data)<text:s/><text:tab/><text:s text:c="8"/>(vardas ir pavardė, parašas*)</text:p>
      <text:p text:style-name="P2471"/>
      <text:p text:style-name="P2472"/>
      <text:p text:style-name="Normal"><text:span text:style-name="T2473">* Jei pildoma popierinė versija</text:span></text:p>
      <text:p text:style-name="P2474">Priedo pakeitimai:</text:p>
      <text:p text:style-name="P2475"><text:span text:style-name="T2476">Nr.<text:s/></text:span><text:a xlink:href="https://www.e-tar.lt/portal/legalAct.html?documentId=506101b00c3a11e6a238c18f7a3f1736" office:target-frame-name="_top" xlink:show="replace"><text:span text:style-name="T2477">1V-305</text:span></text:a><text:span text:style-name="T2478">, 2016-04-27,<text:s/></text:span><text:span text:style-name="T2479">paskelbta TAR 2016-04-27, i. k. 2016-10465</text:span></text:p>
      <text:p text:style-name="P2480"><text:span text:style-name="T2481">Nr.<text:s/></text:span><text:a xlink:href="https://www.e-tar.lt/portal/legalAct.html?documentId=01612040707011e7827cd63159af616c" office:target-frame-name="_top" xlink:show="replace"><text:span text:style-name="T2482">1V-517</text:span></text:a><text:span text:style-name="T2483">, 2017-07-24, paskelbta TAR 2017-07-24, i. k. 2017-12570</text:span></text:p>
      <text:p text:style-name="P2484"><text:span text:style-name="T2485">Nr.<text:s/></text:span><text:a xlink:href="https://www.e-tar.lt/portal/legalAct.html?documentId=d380b1b0b88411e7b187d64428642f70" office:target-frame-name="_top" xlink:show="replace"><text:span text:style-name="T2486">1V-726</text:span></text:a><text:span text:style-name="T2487">, 2017-10-24, paskelbta TAR 2017-10-24, i. k. 2017-16735</text:span></text:p>
      <text:p text:style-name="P2488"><text:span text:style-name="T2489">Nr.<text:s/></text:span><text:a xlink:href="https://www.e-tar.lt/portal/legalAct.html?documentId=08d991c07a0d11e8ae2bfd1913d66d57" office:target-frame-name="_top" xlink:show="replace"><text:span text:style-name="T2490">1V-463</text:span></text:a><text:span text:style-name="T2491">, 2018-06-27, paskelbta TAR 201</text:span><text:span text:style-name="T2492">8-06-28, i. k. 2018-10643</text:span></text:p>
      <text:p text:style-name="P2493"><text:span text:style-name="T2494">Nr.<text:s/></text:span><text:a xlink:href="https://www.e-tar.lt/portal/legalAct.html?documentId=08b937b097e211e9ae2e9d61b1f977b3" office:target-frame-name="_top" xlink:show="replace"><text:span text:style-name="T2495">1V-577</text:span></text:a><text:span text:style-name="T2496">, 2019-06-26, paskelbta TAR 2019-06-26, i. k. 2019-10204</text:span></text:p>
      <text:p text:style-name="Normal"/>
      <text:p text:style-name="P2497"/>
      <text:p text:style-name="P2498">2014–2020 metų Europos Sąjungos fondų investicijų veiksmų programos</text:p>
      <text:p text:style-name="P2499">7 prioriteto „Kokybiško užimtumo ir dalyvavimo darbo rinkoje skatinimas“</text:p>
      <text:p text:style-name="P2500">Nr. 07.1.1-CPVA-V-906 priemonės „Kompleksinė paslaugų plėtra integruotų teritorijų vystymo programų tikslinėse teritorijose“ projektų finansavimo sąlygų aprašo</text:p>
      <text:p text:style-name="P2501">2 priedas</text:p>
      <text:p text:style-name="P2502"/>
      <text:p text:style-name="P2503"/>
      <text:p text:style-name="P2504">PROJEKTŲ ATITIKTIES valstybės PAGALBOS TAISYKLĖMS Patikros lapas</text:p>
      <text:p text:style-name="P2505"/>
      <text:p text:style-name="P2506"/>
      <text:p text:style-name="P2507"/>
      <table:table table:style-name="Table2508">
        <table:table-columns>
          <table:table-column table:style-name="TableColumn2509"/>
        </table:table-columns>
        <table:table-row table:style-name="TableRow2510">
          <table:table-cell table:style-name="TableCell2511">
            <text:p text:style-name="P2512"><text:span text:style-name="T2513">1. Teisinis pagrindas</text:span></text:p>
          </table:table-cell>
        </table:table-row>
        <table:table-row table:style-name="TableRow2514">
          <table:table-cell table:style-name="TableCell2515">
            <text:p text:style-name="P2516">2014 m. birželio 17 d. Komisijos reglamento (ES) Nr. 651/2014, kuriuo tam tikrų kategorijų pagalba skelbiama suderinama su vidaus rinka</text:p>
            <text:p text:style-name="P2517"><text:span text:style-name="T2518">taikant Sutarties 107 ir 108 straipsnius, (OL 2014 L 187, p. 1) (toliau – Reglamentas) 48, 53,<text:s/></text:span><text:span text:style-name="T2519">55 ar 56 straipsnis.</text:span></text:p>
          </table:table-cell>
        </table:table-row>
      </table:table>
      <text:p text:style-name="P2520"/>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2. Duomenys apie paraišką / projektą<text:s/></text:span></text:p>
          </table:table-cell>
          <table:covered-table-cell/>
        </table:table-row>
        <table:table-row table:style-name="TableRow2529">
          <table:table-cell table:style-name="TableCell2530">
            <text:p text:style-name="P2531"><text:span text:style-name="T2532">Paraiškos / projekto numeris<text:s/></text:span></text:p>
          </table:table-cell>
          <table:table-cell table:style-name="TableCell2533">
            <text:p text:style-name="P2534"/>
          </table:table-cell>
        </table:table-row>
        <table:table-row table:style-name="TableRow2535">
          <table:table-cell table:style-name="TableCell2536">
            <text:p text:style-name="Normal"><text:span text:style-name="T2537">Pareiškėjo / projekto vykdytojo pavadinimas<text:s/></text:span></text:p>
          </table:table-cell>
          <table:table-cell table:style-name="TableCell2538">
            <text:p text:style-name="P2539"/>
          </table:table-cell>
        </table:table-row>
        <table:table-row table:style-name="TableRow2540">
          <table:table-cell table:style-name="TableCell2541">
            <text:p text:style-name="P2542"><text:span text:style-name="T2543">Projekto pavadinimas<text:s/></text:span></text:p>
          </table:table-cell>
          <table:table-cell table:style-name="TableCell2544">
            <text:p text:style-name="P2545"/>
          </table:table-cell>
        </table:table-row>
        <table:table-row table:style-name="TableRow2546">
          <table:table-cell table:style-name="TableCell2547">
            <text:p text:style-name="P2548">Projekto partnerio (-ių) pavadinimas (i)</text:p>
          </table:table-cell>
          <table:table-cell table:style-name="TableCell2549">
            <text:p text:style-name="P2550"/>
          </table:table-cell>
        </table:table-row>
      </table:table>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6">
            <text:p text:style-name="Normal"><text:span text:style-name="T2562">3. Paraiškos / projekto patikra dėl atitikties Reglamentui</text:span></text:p>
            <text:p text:style-name="P2563"/>
            <text:p text:style-name="P2564"/>
          </table:table-cell>
          <table:covered-table-cell/>
          <table:covered-table-cell/>
          <table:covered-table-cell/>
          <table:covered-table-cell/>
          <table:covered-table-cell/>
        </table:table-row>
        <table:table-row table:style-name="TableRow2565">
          <table:table-cell table:style-name="TableCell2566" table:number-columns-spanned="6">
            <text:p text:style-name="P2567">Bendrieji reikalavimai</text:p>
          </table:table-cell>
          <table:covered-table-cell/>
          <table:covered-table-cell/>
          <table:covered-table-cell/>
          <table:covered-table-cell/>
          <table:covered-table-cell/>
        </table:table-row>
        <table:table-row table:style-name="TableRow2568">
          <table:table-cell table:style-name="TableCell2569" table:number-rows-spanned="2">
            <text:p text:style-name="P2570"><text:span text:style-name="T2571">Nr.</text:span></text:p>
          </table:table-cell>
          <table:table-cell table:style-name="TableCell2572" table:number-rows-spanned="2">
            <text:p text:style-name="P2573"><text:span text:style-name="T2574">Klausimai</text:span></text:p>
          </table:table-cell>
          <table:table-cell table:style-name="TableCell2575" table:number-columns-spanned="3">
            <text:p text:style-name="P2576"><text:span text:style-name="T2577">Rezultatas<text:s/></text:span></text:p>
          </table:table-cell>
          <table:covered-table-cell/>
          <table:covered-table-cell/>
          <table:table-cell table:style-name="TableCell2578" table:number-rows-spanned="2">
            <text:p text:style-name="P2579">Pastabos</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Taip</text:p>
          </table:table-cell>
          <table:table-cell table:style-name="TableCell2585">
            <text:p text:style-name="P2586">Ne</text:p>
          </table:table-cell>
          <table:table-cell table:style-name="TableCell2587">
            <text:p text:style-name="P2588">Netaikoma</text:p>
          </table:table-cell>
          <table:covered-table-cell>
            <text:p text:style-name="P2589"/>
          </table:covered-table-cell>
        </table:table-row>
        <table:table-row table:style-name="TableRow2590">
          <table:table-cell table:style-name="TableCell2591">
            <text:p text:style-name="P2592">3.1.</text:p>
          </table:table-cell>
          <table:table-cell table:style-name="TableCell2593">
            <text:p text:style-name="Normal"><text:span text:style-name="T2594">Bendrieji reikalavimai</text:span></text:p>
          </table: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ext:p text:style-name="P2601"><text:span text:style-name="T2602">3.1.1.</text:span></text:p>
          </table:table-cell>
          <table:table-cell table:style-name="TableCell2603">
            <text:p text:style-name="P2604">Kokiai kategorijai priskiriamas pareiškėjas (įmonės rūšis apibrėžta Reglamento 2 straipsnio 2 ir 24 punktuose)?</text:p>
            <text:p text:style-name="P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3.1.1.1.</text:p>
          </table:table-cell>
          <table:table-cell table:style-name="TableCell2614">
            <text:p text:style-name="P2615">Maža įmonė</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1.1.2.</text:p>
          </table:table-cell>
          <table:table-cell table:style-name="TableCell2627">
            <text:p text:style-name="P2628">Vidutinė įmonė</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1.1.3.</text:p>
          </table:table-cell>
          <table:table-cell table:style-name="TableCell2640">
            <text:p text:style-name="P2641">Didelė įmonė</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1.2.</text:p>
          </table:table-cell>
          <table:table-cell table:style-name="TableCell2653">
            <text:p text:style-name="P2654">Kokiai kategorijai priskiriamas partneris?</text:p>
            <text:p text:style-name="P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1.2.1.</text:p>
          </table:table-cell>
          <table:table-cell table:style-name="TableCell2666">
            <text:p text:style-name="P2667">Maža įmonė</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1.2.2.</text:p>
          </table:table-cell>
          <table:table-cell table:style-name="TableCell2679">
            <text:p text:style-name="P2680">Vidutinė įmonė</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1.2.3.</text:p>
          </table:table-cell>
          <table:table-cell table:style-name="TableCell2692">
            <text:p text:style-name="P2693">Didelė įmonė</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1.3.</text:p>
          </table:table-cell>
          <table:table-cell table:style-name="TableCell2705">
            <text:p text:style-name="P2706"><text:span text:style-name="T2707">Ar teikiama pagalba atitinka Reglamento</text:span><text:span text:style-name="T2708"><text:s/></text:span><text:span text:style-name="T2709">1 straipsnio 1 dalį?</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1.4.</text:p>
          </table:table-cell>
          <table:table-cell table:style-name="TableCell2721">
            <text:p text:style-name="P2722"><text:span text:style-name="T2723">Ar pagalba nėra teikiama pagal Reglamento 1 straipsnio 2 dalį?</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1.5.</text:p>
          </table:table-cell>
          <table:table-cell table:style-name="TableCell2735">
            <text:p text:style-name="P2736">Ar pagalba nėra<text:s/>teikiama pagal Reglamento 1 straipsnio 3 dalį?</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1.6.</text:p>
          </table:table-cell>
          <table:table-cell table:style-name="TableCell2748">
            <text:p text:style-name="P2749"><text:span text:style-name="T2750">Ar pagalba nėra teikiama įmonei, kuriai išduotas vykdomasis raštas sumoms išieškoti pagal ankstesnį Komisijos sprendimą, kuriame pagalba skelbiama neteisėta ir nesuderinama su vidaus rinka?</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1.7.</text:p>
          </table:table-cell>
          <table:table-cell table:style-name="TableCell2762">
            <text:p text:style-name="P2763"><text:span text:style-name="T2764">Ar pagalba nėra teikiama sunkumų patiriančiai įmonei (</text:span><text:span text:style-name="T2765">sunkumus patirianti įmonė apibrėžta Reglamento 2 straipsnio 18 punkte</text:span><text:span text:style-name="T2766">)?</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1.8.</text:p>
          </table:table-cell>
          <table:table-cell table:style-name="TableCell2778">
            <text:p text:style-name="P2779"><text:span text:style-name="T2780">Ar pagalbos suteikimas (</text:span><text:span text:style-name="T2781">kaip apibrėžta Reglamento 2 straipsnio 28 punkte</text:span><text:span text:style-name="T2782">) nėra susietas su įpareigojimu pagalbos gavėjui turėti būstinę atitinkamoje<text:s/></text:span><text:span text:style-name="T2783">valstybėje narėje</text:span><text:span text:style-name="T2784"><text:s/>arba būti iš esmės įsisteigusiu toje valstybėje narėje (t. y.<text:s/></text:span><text:span text:style-name="T2785">įpareigojimu turėti būstinę atitinkamoje valstybėje narėje arba būti iš esmės įsisteigusiu toje val</text:span><text:span text:style-name="T2786">stybėje narėje nelaikomas reikalavimas turėti įsisteigimo ar įregistravimo vietą pagalbą teikiančioje valstybėje narėje mokėjimo metu</text:span><text:span text:style-name="T2787">)?</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1.9.</text:p>
          </table:table-cell>
          <table:table-cell table:style-name="TableCell2799">
            <text:p text:style-name="P2800">Ar pagalbos suteikimas nėra susietas su įpareigojimu pagalbos gavėjui naudoti šalyje pagamintas prekes arba<text:s/>teikiamas paslaug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1.10.</text:p>
          </table:table-cell>
          <table:table-cell table:style-name="TableCell2812">
            <text:p text:style-name="P2813"><text:span text:style-name="T2814">Ar nėra viršijama investicijų suma sporto ir daugiafunkcėms laisvalaikio infrastruktūroms: 100 mln. eurų vienam projektui (kaip apibrėžta Reglamento 4 straipsnio 1 dalies bb punkte)?</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3.1.11.</text:p>
          </table:table-cell>
          <table:table-cell table:style-name="TableCell2826">
            <text:p text:style-name="P2827"><text:span text:style-name="T2828">Ar nėra viršijama 50 mln. eurų investicinė pagalba vienos įmonės vienam energetikos infrastruktūros projektui (kaip apibrėžta<text:s/></text:span><text:span text:style-name="T2829">Reglamento 4 straipsnio 1 dalies x punkte)</text:span><text:span text:style-name="T2830">?</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1.12.</text:p>
          </table:table-cell>
          <table:table-cell table:style-name="TableCell2842">
            <text:p text:style-name="P2843"><text:span text:style-name="T2844">Ar nėra viršijama 150 mln. eurų investicinė pagalba vienam kultūros<text:s/></text:span><text:span text:style-name="T2845">infrastruktūros projektui (kaip apibrėžta Reglamento 4 straipsnio 1 dalies z punkte)?</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1.13.</text:p>
          </table:table-cell>
          <table:table-cell table:style-name="TableCell2857">
            <text:p text:style-name="P2858"><text:span text:style-name="T2859">Ar nėra viršijama 10 mln. eurų investicinė pagalba ir 20 mln. eurų investicijų suma vienam vietos infrastruktūros projektui (kaip apibrėžta<text:s/></text:span><text:span text:style-name="T2860">Reglamento 4<text:s/></text:span><text:span text:style-name="T2861">straipsnio 1 dalies cc punkte)</text:span><text:span text:style-name="T2862">?</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1.14.</text:p>
          </table:table-cell>
          <table:table-cell table:style-name="TableCell2874">
            <text:p text:style-name="P2875">Ar projektas nėra dirbtinai suskaidyto didelio investicinio projekto dalis pagal Reglamento 4 straipsnio 2 dalį?</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1.15.</text:p>
          </table:table-cell>
          <table:table-cell table:style-name="TableCell2887">
            <text:p text:style-name="P2888"><text:span text:style-name="T2889">Ar teikiama pagalba yra skaidri pagal Reglamento</text:span><text:span text:style-name="T2890"><text:s/></text:span><text:span text:style-name="T2891">5 straipsnio nuostata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1.16.</text:p>
          </table:table-cell>
          <table:table-cell table:style-name="TableCell2903">
            <text:p text:style-name="P2904"><text:span text:style-name="T2905">Ar teikiama pagalba turi skatinamąjį poveikį pagal Reglamento</text:span><text:span text:style-name="T2906"><text:s/></text:span><text:span text:style-name="T2907">6 straipsnio 2 dalį?</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1.17.</text:p>
          </table:table-cell>
          <table:table-cell table:style-name="TableCell2919">
            <text:p text:style-name="P2920">Ar pagalbos intensyvumas ir tinkamos finansuoti išlaidos atitinka Reglamento 7 straipsnio 1 dalį?</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1.18.</text:p>
          </table:table-cell>
          <table:table-cell table:style-name="TableCell2932">
            <text:p text:style-name="P2933"><text:span text:style-name="T2934">Ar yra laikomasi sumavimo reikalavimų pagal<text:s/></text:span><text:span text:style-name="T2935">Reglamento 8 straipsnio 1, 3 ir 5 dali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3.2.</text:span></text:p>
          </table:table-cell>
          <table:table-cell table:style-name="TableCell2948">
            <text:p text:style-name="P2949"><text:span text:style-name="T2950">Reikalavimai pagalbai<text:s/></text:span><text:span text:style-name="T2951">sporto ir daugiafunkcėms laisvalaikio infrastruktūrom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2.1.</text:p>
          </table:table-cell>
          <table:table-cell table:style-name="TableCell2963">
            <text:p text:style-name="P2964">Ar sporto infrastruktūros panaudojimas atitinka Reglamento 55 straipsnio 2 dalį?</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3.2.2.</text:p>
          </table:table-cell>
          <table:table-cell table:style-name="TableCell2976">
            <text:p text:style-name="P2977">Ar laisvalaikio<text:s/>infrastruktūra atitinka Reglamento 55 straipsnio 3 dalį?</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3.2.3.</text:p>
          </table:table-cell>
          <table:table-cell table:style-name="TableCell2989">
            <text:p text:style-name="P2990">Ar sporto ir daugiafunkcės laisvalaikio infrastruktūros panaudojimas atitinka Reglamento 55 straipsnio 4 dalį?</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2.4.</text:p>
          </table:table-cell>
          <table:table-cell table:style-name="TableCell3002">
            <text:p text:style-name="P3003">Ar sporto infrastruktūros naudojimo kainų nustatymo sąlygos<text:s/>skelbiamos visuomenei pagal Reglamento 55 straipsnio 5 dalį?</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3.2.5.</text:p>
          </table:table-cell>
          <table:table-cell table:style-name="TableCell3015">
            <text:p text:style-name="P3016">Ar koncesija ar kitas patikėjimas trečiajai šaliai statyti, atnaujinti ir (arba) eksploatuoti sporto arba daugiafunkcinę laisvalaikio infrastruktūrą suteikiamas pagal Reglamento 55<text:s/>straipsnio 6 dalį?</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2.6.</text:p>
          </table:table-cell>
          <table:table-cell table:style-name="TableCell3028">
            <text:p text:style-name="P3029"><text:span text:style-name="T3030">Ar pagalbos yra prašoma tinkamoms finansuoti išlaidoms, kurios pagal Reglamento</text:span><text:span text:style-name="T3031"><text:s/></text:span><text:span text:style-name="T3032">55 straipsnio 8 dalį yra investicinės išlaidos į materialųjį ir nematerialųjį turtą (kaip apibrėžta</text:span><text:span text:style-name="T3033"><text:s/>Reglamento 2 straipsnio 29 ir 30 punktuose)</text:span><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2.7.</text:p>
          </table:table-cell>
          <table:table-cell table:style-name="TableCell3046">
            <text:p text:style-name="P3047"><text:span text:style-name="T3048">Ar pagalbos suma neviršija tinkamų finansuoti išlaidų ir investicijos veiklos pelno skirtumo, kaip nurodyta<text:s/></text:span><text:span text:style-name="T3049">Reglamento<text:s/></text:span><text:span text:style-name="T3050">55</text:span><text:span text:style-name="T3051"><text:s/>straipsnio10 dalyje</text:span><text:span text:style-name="T3052">?</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3.</text:p>
          </table:table-cell>
          <table:table-cell table:style-name="TableCell3064">
            <text:p text:style-name="P3065"><text:span text:style-name="T3066">Reikalavimai pagalbai<text:s/></text:span><text:span text:style-name="T3067">energetikos infrastruktūrai</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3.3.1.</text:span></text:p>
          </table:table-cell>
          <table:table-cell table:style-name="TableCell3080">
            <text:p text:style-name="P3081">Ar pagalba teikiama Lietuvos<text:s/>Respublikos teritorijoje esančiai energetikos infrastruktūrai?</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3.3.2.</text:span></text:p>
          </table:table-cell>
          <table:table-cell table:style-name="TableCell3094">
            <text:p text:style-name="P3095"><text:span text:style-name="T3096">Ar pagalbos yra prašoma tinkamoms finansuoti išlaidoms, kurios pagal Reglamento</text:span><text:span text:style-name="T3097"><text:s/></text:span><text:span text:style-name="T3098">48 straipsnio 4 dalį yra investicinės išlaidos į materialųjį ir nematerialųjį turtą (kaip apibrėžta</text:span><text:span text:style-name="T3099"><text:s/>Reglamento 2 straipsnio 29 ir 30 punktuose)</text:span><text:span text:style-name="T3100">?</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3.3.3.</text:span></text:p>
          </table:table-cell>
          <table:table-cell table:style-name="TableCell3113">
            <text:p text:style-name="P3114"><text:span text:style-name="T3115">Ar pagalbos suma neviršija tinkamų finansuoti išlaidų ir investicijos veiklos pelno skirtumo, kaip nurodyta<text:s/></text:span><text:span text:style-name="T3116">Reglamento<text:s/></text:span><text:span text:style-name="T3117">48</text:span><text:span text:style-name="T3118"><text:s/>straipsnio 5 dalyje</text:span><text:span text:style-name="T3119">?</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4.</text:p>
          </table:table-cell>
          <table:table-cell table:style-name="TableCell3131">
            <text:p text:style-name="P3132"><text:span text:style-name="T3133">Reikalavimai pagalbai<text:s/></text:span><text:span text:style-name="T3134">kultūros<text:s/></text:span><text:span text:style-name="T3135">infrastruktūrai</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4.1.</text:p>
          </table:table-cell>
          <table:table-cell table:style-name="TableCell3147">
            <text:p text:style-name="P3148"><text:span text:style-name="T3149">Ar pagalba teikiama Reglamento 53 straipsnio 2 dalies (a) punkte nurodytam tikslui?</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3.4.2.</text:span></text:p>
          </table:table-cell>
          <table:table-cell table:style-name="TableCell3162">
            <text:p text:style-name="P3163">Ar kultūros infrastruktūros panaudojimas atitinka Reglamento 53 straipsnio 4 dalies (a) punktą?</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3.4.3.</text:span></text:p>
          </table:table-cell>
          <table:table-cell table:style-name="TableCell3176">
            <text:p text:style-name="P3177"><text:span text:style-name="T3178">Ar pagalbos yra prašoma<text:s/></text:span><text:span text:style-name="T3179">tinkamoms finansuoti išlaidoms, kurios pagal Reglamento</text:span><text:span text:style-name="T3180"><text:s/></text:span><text:span text:style-name="T3181">53 straipsnio 4 dalį yra investicinės išlaidos į materialųjį ir nematerialųjį turtą (kaip apibrėžta</text:span><text:span text:style-name="T3182"><text:s/>Reglamento 2 straipsnio 29 ir 30 punktuose)</text:span><text:span text:style-name="T3183">?</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4.4.</text:p>
          </table:table-cell>
          <table:table-cell table:style-name="TableCell3195">
            <text:p text:style-name="P3196"><text:span text:style-name="T3197">Ar pagalbos suma neviršija tinkamų finansuoti išlaidų ir investicijos veiklos pelno skirtumo, kaip nurodyta<text:s/></text:span><text:span text:style-name="T3198">Reglamento<text:s/></text:span><text:span text:style-name="T3199">53</text:span><text:span text:style-name="T3200"><text:s/>straipsnio 6 dalyje</text:span><text:span text:style-name="T3201">?</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5.</text:p>
          </table:table-cell>
          <table:table-cell table:style-name="TableCell3213">
            <text:p text:style-name="P3214"><text:span text:style-name="T3215">Reikalavimai pagalbai vietos infrastruktūroms</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3.5.1.</text:span></text:p>
          </table:table-cell>
          <table:table-cell table:style-name="TableCell3228">
            <text:p text:style-name="P3229"><text:span text:style-name="T3230">Ar teikiama pagalba atitinka Reglamento 56<text:s/></text:span><text:span text:style-name="T3231">straipsnio 1 dalį?</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3.5.2.</text:span></text:p>
          </table:table-cell>
          <table:table-cell table:style-name="TableCell3244">
            <text:p text:style-name="P3245"><text:span text:style-name="T3246">Ar infrastruktūros panaudojimas atitinka Reglamento 56 straipsnio 3 dalį?</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3.5.3.</text:span></text:p>
          </table:table-cell>
          <table:table-cell table:style-name="TableCell3259">
            <text:p text:style-name="P3260"><text:span text:style-name="T3261">Ar koncesija ar kitas patikėjimas trečiajai šaliai eksploatuoti infrastruktūrą suteikiamas pagal Reglamento 56 straipsnio 4 dalį?<text: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3.5.4.</text:span></text:p>
          </table:table-cell>
          <table:table-cell table:style-name="TableCell3274">
            <text:p text:style-name="P3275"><text:span text:style-name="T3276">Ar pagalbos yra prašoma tinkamoms finansuoti išlaidoms, kurios pagal Reglamento</text:span><text:span text:style-name="T3277"><text:s/></text:span><text:span text:style-name="T3278">56 straipsnio 5 dalį yra investicinės išlaidos į materialųjį ir nematerialųjį turtą (kaip apibrėžta</text:span><text:span text:style-name="T3279"><text:s/>Reglamento 2 straipsnio 29 ir 30 punktuose)</text:span><text:span text:style-name="T3280">?</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3.5.5.</text:span></text:p>
          </table:table-cell>
          <table:table-cell table:style-name="TableCell3293">
            <text:p text:style-name="P3294"><text:span text:style-name="T3295">Ar pagalbos suma neviršija tinkamų finansuoti išlaidų ir investicijos veiklos pelno skirtumo, kaip nurodyta<text:s/></text:span><text:span text:style-name="T3296">Reglamento<text:s/></text:span><text:span text:style-name="T3297">56</text:span><text:span text:style-name="T3298"><text:s/>straipsnio 6 dalyje</text:span><text:span text:style-name="T3299">?</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3.5.6.</text:span></text:p>
          </table:table-cell>
          <table:table-cell table:style-name="TableCell3312">
            <text:p text:style-name="P3313"><text:span text:style-name="T3314">Ar infrastruktūra nepriskiriama specialiai infrastruktūrai (kaip apibrėžta</text:span><text:span text:style-name="T3315"><text:s/>Reglamento 2 straipsnio 33 punkte)</text:span><text:span text:style-name="T3316">?</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columns-spanned="6">
            <text:p text:style-name="Normal"><text:span text:style-name="T3336">4. Valstybės pagalbos atitikties Reglamentui vertinimas<text:s/></text:span></text:p>
            <text:p text:style-name="P3337"/>
            <text:p text:style-name="P3338"/>
          </table:table-cell>
          <table:covered-table-cell/>
          <table:covered-table-cell/>
          <table:covered-table-cell/>
          <table:covered-table-cell/>
          <table:covered-table-cell/>
        </table:table-row>
        <table:table-row table:style-name="TableRow3339">
          <table:table-cell table:style-name="TableCell3340" table:number-columns-spanned="2">
            <text:p text:style-name="Normal"><text:span text:style-name="T3341">Ar teikiama / suteikta valstybės pagalba atitinka<text:s/></text:span><text:span text:style-name="T3342">Reglamento</text:span><text:span text:style-name="T3343"><text:s/>nuostatas?</text:span></text:p>
          </table:table-cell>
          <table:covered-table-cell/>
          <table:table-cell table:style-name="TableCell3344">
            <text:p text:style-name="P3345">Taip</text:p>
          </table:table-cell>
          <table:table-cell table:style-name="TableCell3346">
            <text:p text:style-name="P3347">Ne</text:p>
          </table:table-cell>
          <table:table-cell table:style-name="TableCell3348" table:number-columns-spanned="2">
            <text:p text:style-name="P3349">Pastabos:</text:p>
          </table:table-cell>
          <table:covered-table-cell/>
        </table:table-row>
        <table:table-row table:style-name="TableRow3350">
          <table:table-cell table:style-name="TableCell3351">
            <text:p text:style-name="P3352"/>
            <text:p text:style-name="P3353">_____________________________________</text:p>
            <text:p text:style-name="P3354">(patikrą atlikusios<text:s/>institucijos atsakingo asmens pareigų pavadinimas)</text:p>
            <text:p text:style-name="P3355"/>
            <text:p text:style-name="P3356"/>
            <text:p text:style-name="P3357"/>
            <text:p text:style-name="Normal"><text:span text:style-name="T3358">* Jei pildoma popierinė versija</text:span></text:p>
          </table:table-cell>
          <table:table-cell table:style-name="TableCell3359" table:number-columns-spanned="4">
            <text:p text:style-name="P3360"/>
            <text:p text:style-name="Normal"><text:span text:style-name="T3361">____________<text:s/></text:span></text:p>
            <text:p text:style-name="P3362"><text:span text:style-name="T3363">(</text:span><text:span text:style-name="T3364">data</text:span><text:span text:style-name="T3365">)<text:s/></text:span></text:p>
          </table:table-cell>
          <table:covered-table-cell/>
          <table:covered-table-cell/>
          <table:covered-table-cell/>
          <table:table-cell table:style-name="TableCell3366">
            <text:p text:style-name="P3367"/>
            <text:p text:style-name="Normal"><text:span text:style-name="T3368">_________________________<text:s/></text:span></text:p>
            <text:p text:style-name="Normal"><text:span text:style-name="T3369">(vardas ir pavardė,<text:s/></text:span><text:span text:style-name="T3370">parašas*</text:span><text:span text:style-name="T3371">)<text:s/></text:span></text:p>
          </table:table-cell>
        </table:table-row>
      </table:table>
      <text:p text:style-name="P3372"/>
      <text:p text:style-name="P3373">Priedo pakeitimai:</text:p>
      <text:p text:style-name="P3374"><text:span text:style-name="T3375">Nr.<text:s/></text:span><text:a xlink:href="https://www.e-tar.lt/portal/legalAct.html?documentId=506101b00c3a11e6a238c18f7a3f1736" office:target-frame-name="_top" xlink:show="replace"><text:span text:style-name="T3376">1V-305</text:span></text:a><text:span text:style-name="T3377">, 2016-04-27, paskelbta TAR 2016-04-27, i. k. 2016-10465</text:span></text:p>
      <text:p text:style-name="P3378"><text:span text:style-name="T3379">Nr.<text:s/></text:span><text:a xlink:href="https://www.e-tar.lt/portal/legalAct.html?documentId=ca2c69b0dbe911e68d79c2033f194657" office:target-frame-name="_top" xlink:show="replace"><text:span text:style-name="T3380">1V-37</text:span></text:a><text:span text:style-name="T3381">, 2017-01-16, paskelbta TAR 2017-01-16, i. k. 2017-00945</text:span></text:p>
      <text:p text:style-name="P3382"><text:span text:style-name="T3383">Nr.<text:s/></text:span><text:a xlink:href="https://www.e-tar.lt/portal/legalAct.html?documentId=d380b1b0b88411e7b187d64428642f70" office:target-frame-name="_top" xlink:show="replace"><text:span text:style-name="T3384">1V-726</text:span></text:a><text:span text:style-name="T3385">, 2017-10-24, paskelbta TAR 2017-10-24, i. k. 2017-16735</text:span></text:p>
      <text:p text:style-name="Normal"/>
      <text:p text:style-name="P3386">2014–2020 metų Europos Sąjungos fondų<text:s/></text:p>
      <text:p text:style-name="P3390">investicijų veiksmų programos</text:p>
      <text:p text:style-name="P3391">7 prioriteto „Kokybiško užimtumo ir<text:s/></text:p>
      <text:p text:style-name="P3392">dalyvavimo darbo rinkoje skatinimas“</text:p>
      <text:p text:style-name="P3393">Nr. 07.1.1-CPVA-V-906 priemonės<text:s/></text:p>
      <text:p text:style-name="P3394">„Kompleksinė paslaugų plėtra integruotų<text:s/></text:p>
      <text:p text:style-name="P3395">teritorijų vystymo programų tikslinėse<text:s/></text:p>
      <text:p text:style-name="P3396">teritorijose“ projektų finansavimo sąlygų<text:s/></text:p>
      <text:p text:style-name="P3397">aprašo</text:p>
      <text:p text:style-name="P3398">3 priedas</text:p>
      <table:table table:style-name="Table3399">
        <table:table-columns>
          <table:table-column table:style-name="TableColumn3400"/>
        </table:table-columns>
        <table:table-row table:style-name="TableRow3401">
          <table:table-cell table:style-name="TableCell3402">
            <text:p text:style-name="P3403"/>
            <text:p text:style-name="P3404">INFORMACIJA APIE PROGNOZUOJAMUS FINANSINIUS SRAUTUS IR VALSTYBĖS PAGALBĄ</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able:number-columns-spanned="2">
                  <text:p text:style-name="P3411">1. BENDRAI FINANSUOJAMO IŠ EUROPOS SĄJUNGOS FONDŲ LĖŠŲ PROJEKTO DUOMENYS</text:p>
                </table:table-cell>
                <table:covered-table-cell/>
              </table:table-row>
              <table:table-row table:style-name="TableRow3412">
                <table:table-cell table:style-name="TableCell3413">
                  <text:p text:style-name="P3414">1.1.<text:s/>Projekto pavadinimas</text:p>
                </table:table-cell>
                <table:table-cell table:style-name="TableCell3415">
                  <text:p text:style-name="P3416">Nurodomas projekto pavadinimas.*</text:p>
                </table:table-cell>
              </table:table-row>
              <table:table-row table:style-name="TableRow3417">
                <table:table-cell table:style-name="TableCell3418">
                  <text:p text:style-name="P3419">1.2. Projekto investicijų ataskaitinis laikotarpis, metų skaičius</text:p>
                </table:table-cell>
                <table:table-cell table:style-name="TableCell3420">
                  <text:p text:style-name="P3421">Nurodomas projekto investicijų ataskaitinis laikotarpis metais. *</text:p>
                </table:table-cell>
              </table:table-row>
              <table:table-row table:style-name="TableRow3422">
                <table:table-cell table:style-name="TableCell3423">
                  <text:p text:style-name="P3424">1.3. Projekto pradžios metai</text:p>
                </table:table-cell>
                <table:table-cell table:style-name="TableCell3425">
                  <text:p text:style-name="P3426">Nurodomi planuojami pirmieji projekto<text:s/>investicijų atlikimo metai.*</text:p>
                </table:table-cell>
              </table:table-row>
              <table:table-row table:style-name="TableRow3427">
                <table:table-cell table:style-name="TableCell3428">
                  <text:p text:style-name="P3429">1.4. Diskonto norma, %</text:p>
                </table:table-cell>
                <table:table-cell table:style-name="TableCell3430">
                  <text:p text:style-name="P3431">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3">
                  <text:p text:style-name="Normal"><text:span text:style-name="T3441">2. PROGNOZUOJAMI FINANSINIAI SRAUTAI *</text:span><text:span text:style-name="T3442">*</text:span></text:p>
                </table:table-cell>
                <table:covered-table-cell/>
                <table:covered-table-cell/>
                <table:table-cell table:style-name="TableCell3443">
                  <text:p text:style-name="P3444"/>
                </table:table-cell>
              </table:table-row>
              <table:table-row table:style-name="TableRow3445">
                <table:table-cell table:style-name="TableCell3446">
                  <text:p text:style-name="P3447">Nr.</text:p>
                </table:table-cell>
                <table:table-cell table:style-name="TableCell3448">
                  <text:p text:style-name="P3449"/>
                </table:table-cell>
                <table:table-cell table:style-name="TableCell3450">
                  <text:p text:style-name="P3451">(grynoji dabartinė vertė)</text:p>
                </table:table-cell>
                <table:table-cell table:style-name="TableCell3452">
                  <text:p text:style-name="P3453">(realiai)</text:p>
                </table:table-cell>
              </table:table-row>
              <table:table-row table:style-name="TableRow3454">
                <table:table-cell table:style-name="TableCell3455">
                  <text:p text:style-name="P3456">2.1.</text:p>
                </table:table-cell>
                <table:table-cell table:style-name="TableCell3457">
                  <text:p text:style-name="P3458">Alternatyvios investicijos iš viso, Eur</text:p>
                </table:table-cell>
                <table:table-cell table:style-name="TableCell3459">
                  <text:p text:style-name="Normal"><text:span text:style-name="T3460">Šiame laukelyje įrašoma 2.1.1 ir 2.1.2 papunkčių suma.</text:span></text:p>
                </table:table-cell>
                <table:table-cell table:style-name="TableCell3461">
                  <text:p text:style-name="P3462">Šiame laukelyje įrašoma 2.1.1 ir 2.1.2 papunkčių suma.</text:p>
                </table:table-cell>
              </table:table-row>
              <table:table-row table:style-name="TableRow3463">
                <table:table-cell table:style-name="TableCell3464">
                  <text:p text:style-name="P3465">2.1.1.</text:p>
                </table:table-cell>
                <table:table-cell table:style-name="TableCell3466">
                  <text:p text:style-name="P3467">Tinkamos finansuoti projekto investicijų<text:s/>išlaidos, Eur</text:p>
                </table:table-cell>
                <table:table-cell table:style-name="TableCell3468">
                  <text:p text:style-name="Normal"><text:span text:style-name="T3469">Šiame laukelyje įrašoma 2.1.1.1 ir 2.1.1.n papunkčių suma.</text:span></text:p>
                </table:table-cell>
                <table:table-cell table:style-name="TableCell3470">
                  <text:p text:style-name="P3471">Šiame laukelyje įrašoma 2.1.1.1 ir 2.1.1.n papunkčių suma.</text:p>
                </table:table-cell>
              </table:table-row>
              <table:table-row table:style-name="TableRow3472">
                <table:table-cell table:style-name="TableCell3473">
                  <text:p text:style-name="P3474">2.1.1.1.</text:p>
                </table:table-cell>
                <table:table-cell table:style-name="TableCell3475">
                  <text:p text:style-name="Normal"><text:span text:style-name="T3476">Šiame laukelyje, vadovaujantis Aprašo<text:s/></text:span><text:span text:style-name="T3477">35<text:s/></text:span><text:span text:style-name="T3478">punktu, iš investicinio projekto išrašomi biudžeto eilučių, kurios yra<text:s/></text:span><text:span text:style-name="T3479">tinkamos finansuoti projekto išlaidos, nuo „A.1.“ iki „A.7.“ pavadinimai.</text:span></text:p>
                </table:table-cell>
                <table:table-cell table:style-name="TableCell3480">
                  <text:p text:style-name="Normal"><text:span text:style-name="T3481">Šiame laukelyje įrašoma diskontuota reikšmė.</text:span></text:p>
                </table:table-cell>
                <table:table-cell table:style-name="TableCell3482">
                  <text:p text:style-name="Normal"><text:span text:style-name="T3483">Šiame laukelyje įrašoma diskontuota reikšmė.</text:span></text:p>
                </table:table-cell>
              </table:table-row>
              <table:table-row table:style-name="TableRow3484">
                <table:table-cell table:style-name="TableCell3485">
                  <text:p text:style-name="P3486">2.1.1.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1.2.</text:p>
                </table:table-cell>
                <table:table-cell table:style-name="TableCell3496">
                  <text:p text:style-name="P3497">Netinkamos finansuoti projekto investicijų išlaidos, Eur</text:p>
                </table:table-cell>
                <table:table-cell table:style-name="TableCell3498">
                  <text:p text:style-name="Normal"><text:span text:style-name="T3499">Šiame<text:s/></text:span><text:span text:style-name="T3500">laukelyje įrašoma 2.1.2.1 ir 2.1.2.n papunkčių suma.</text:span></text:p>
                </table:table-cell>
                <table:table-cell table:style-name="TableCell3501">
                  <text:p text:style-name="Normal"><text:span text:style-name="T3502">Šiame laukelyje įrašoma 2.1.2.1 ir 2.1.2.n papunkčių suma.</text:span></text:p>
                </table:table-cell>
              </table:table-row>
              <table:table-row table:style-name="TableRow3503">
                <table:table-cell table:style-name="TableCell3504">
                  <text:p text:style-name="P3505">2.1.2.1.</text:p>
                </table:table-cell>
                <table:table-cell table:style-name="TableCell3506">
                  <text:p text:style-name="P3507">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508">
                  <text:p text:style-name="Normal"><text:span text:style-name="T3509">Šiame laukelyje įrašoma diskontuota reikšmė.</text:span></text:p>
                </table:table-cell>
                <table:table-cell table:style-name="TableCell3510">
                  <text:p text:style-name="P3511">Šiame laukelyje įrašoma diskontuota reikšmė.</text:p>
                </table:table-cell>
              </table:table-row>
              <table:table-row table:style-name="TableRow3512">
                <table:table-cell table:style-name="TableCell3513">
                  <text:p text:style-name="P3514">2.1.2.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2.</text:p>
                </table:table-cell>
                <table:table-cell table:style-name="TableCell3524">
                  <text:p text:style-name="P3525">Projekto veiklos išlaidos iš viso, Eur</text:p>
                </table:table-cell>
                <table:table-cell table:style-name="TableCell3526">
                  <text:p text:style-name="P3527">Šiame laukelyje įrašomos diskontuotos veiklos išlaidos, nurodytos investicinio projekto<text:s/>biudžeto eilutėje „D.1.“.</text:p>
                </table:table-cell>
                <table:table-cell table:style-name="TableCell3528">
                  <text:p text:style-name="P3529">Šiame laukelyje įrašomos diskontuotos veiklos išlaidos, nurodytos investicinio projekto biudžeto eilutėje „D.1.“.</text:p>
                </table:table-cell>
              </table:table-row>
              <table:table-row table:style-name="TableRow3530">
                <table:table-cell table:style-name="TableCell3531">
                  <text:p text:style-name="P3532">2.3.</text:p>
                </table:table-cell>
                <table:table-cell table:style-name="TableCell3533">
                  <text:p text:style-name="P3534">Projekto veiklos pajamos iš viso, Eur</text:p>
                </table:table-cell>
                <table:table-cell table:style-name="TableCell3535">
                  <text:p text:style-name="P3536">Šiame laukelyje įrašoma 2.3.1 ir 2.3.2 papunkčių suma.</text:p>
                </table:table-cell>
                <table:table-cell table:style-name="TableCell3537">
                  <text:p text:style-name="P3538">Šiame laukelyje<text:s/>įrašoma 2.3.1 ir 2.3.2 papunkčių suma</text:p>
                </table:table-cell>
              </table:table-row>
              <table:table-row table:style-name="TableRow3539">
                <table:table-cell table:style-name="TableCell3540">
                  <text:p text:style-name="P3541">2.3.1.</text:p>
                </table:table-cell>
                <table:table-cell table:style-name="TableCell3542">
                  <text:p text:style-name="P3543">Projekto veiklos pajamos, Eur</text:p>
                </table:table-cell>
                <table:table-cell table:style-name="TableCell3544">
                  <text:p text:style-name="P3545">Šiame laukelyje įrašomos diskontuotos veiklos pajamos, nurodytos investicinio projekto biudžeto eilutėje „C“.</text:p>
                </table:table-cell>
                <table:table-cell table:style-name="TableCell3546">
                  <text:p text:style-name="P3547">Šiame laukelyje įrašomos diskontuotos veiklos pajamos, nurodytos investicinio projekto biudžeto eilutėje „C“.</text:p>
                </table:table-cell>
              </table:table-row>
              <table:table-row table:style-name="TableRow3548">
                <table:table-cell table:style-name="TableCell3549">
                  <text:p text:style-name="P3550">2.3.2.</text:p>
                </table:table-cell>
                <table:table-cell table:style-name="TableCell3551">
                  <text:p text:style-name="P3552">Projekto investicijų likutinė vertė, Eur</text:p>
                </table:table-cell>
                <table:table-cell table:style-name="TableCell3553">
                  <text:p text:style-name="P3554">Šiame laukelyje įrašoma diskontuota investicijų likutinė vertė, nurodyta investicinio projekto biudžeto eilutėje „B“.</text:p>
                </table:table-cell>
                <table:table-cell table:style-name="TableCell3555">
                  <text:p text:style-name="P3556">Šiame laukelyje įrašoma diskontuota investicijų likutinė vertė, nurodyta investicinio projekto biudžeto eilutėje „B“.</text:p>
                </table:table-cell>
              </table:table-row>
              <table:table-row table:style-name="TableRow3557">
                <table:table-cell table:style-name="TableCell3558">
                  <text:p text:style-name="P3559">2.4.</text:p>
                </table:table-cell>
                <table:table-cell table:style-name="TableCell3560">
                  <text:p text:style-name="P3561">Projekto veiklos pelnas iš viso, Eur</text:p>
                </table:table-cell>
                <table:table-cell table:style-name="TableCell3562">
                  <text:p text:style-name="Normal"><text:span text:style-name="T3563">Šiame laukelyje įrašomas 2.3 ir 2.2 papunkčių skirtumas.</text:span></text:p>
                </table:table-cell>
                <table:table-cell table:style-name="TableCell3564">
                  <text:p text:style-name="P3565">Šiame laukelyje įrašomas 2.3 ir 2.2 papunkčių skirtumas.</text:p>
                </table:table-cell>
              </table:table-row>
              <table:table-row table:style-name="TableRow3566">
                <table:table-cell table:style-name="TableCell3567">
                  <text:p text:style-name="P3568">2.5.</text:p>
                </table:table-cell>
                <table:table-cell table:style-name="TableCell3569">
                  <text:p text:style-name="P3570">Didžiausia galima<text:s/>valstybės pagalbos suma pagal Reglamento 48, 53, 55 arba 56 straipsnį iš viso, Eur</text:p>
                </table:table-cell>
                <table:table-cell table:style-name="TableCell3571">
                  <text:p text:style-name="Normal"><text:span text:style-name="T3572">Šiame laukelyje įrašomas 2.1.1 papunkčio ir 2.4 papunkčio skirtumas.</text:span></text:p>
                </table:table-cell>
                <table:table-cell table:style-name="TableCell3573">
                  <text:p text:style-name="P3574">Šiame laukelyje įrašomas 2.1.1 papunkčio ir 2.4 papunkčio skirtumas.</text:p>
                </table:table-cell>
              </table:table-row>
              <table:table-row table:style-name="TableRow3575">
                <table:table-cell table:style-name="TableCell3576">
                  <text:p text:style-name="P3577">2.6.</text:p>
                </table:table-cell>
                <table:table-cell table:style-name="TableCell3578">
                  <text:p text:style-name="P3579">Didžiausia galima projekto finansuojamoji dalis pagal Aprašo 33 punktą iš viso, Eur<text:s/></text:p>
                </table:table-cell>
                <table:table-cell table:style-name="TableCell3580">
                  <text:p text:style-name="Normal"><text:span text:style-name="T3581">Šiame laukelyje įrašoma 92,5 procento 2.1.1 papunkčio reikšmės, t. y. 2.1.1 papunktis*92,5 %</text:span></text:p>
                </table:table-cell>
                <table:table-cell table:style-name="TableCell3582">
                  <text:p text:style-name="P3583">Šiame laukelyje įrašoma 92,5 procento 2.1.1 papunkčio reikšmės, t. y. 2.1.1 papunktis*92,5 %</text:p>
                </table:table-cell>
              </table:table-row>
            </table:table>
            <text:p text:style-name="P3584"/>
            <text:p text:style-name="P3585"/>
            <text:p text:style-name="P3586"><text:span text:style-name="T3587">*Visi duome</text:span><text:span text:style-name="T3588">nys įrašomi iš valstybės pagalbos gavėjo investicinio projekto, parengto pagal Investicijų projektų, kuriems siekiama gauti finansavimą iš Europos Sąjungos struktūrinės paramos ir (ar) valstybės biudžeto lėšų, rengimo metodiką,<text:s/></text:span><text:span text:style-name="T3589">kuri skelbiama ES struktūrin</text:span><text:span text:style-name="T3590">ių fondų interneto svetainėje www.esinvesticijos.lt</text:span><text:span text:style-name="T3591">.</text:span></text:p>
            <text:p text:style-name="P3592"/>
            <text:p text:style-name="P3593"><text:span text:style-name="T3594">**Duomenys į šią lentelę perkeliami iš kartu pateikiamos sąnaudų ir naudos analizės skaičiuoklės, kurioje rodiklių reikšmės būtų apskaičiuotos su investicijų projekto rengimo metu galiojančia bazine<text:s/></text:span><text:span text:style-name="T3595">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596">o metodo pakeitimo (OJ C 14, 19.01.2008, p. 6.).</text:span></text:p>
          </table:table-cell>
        </table:table-row>
      </table:table>
      <text:p text:style-name="Normal"/>
      <text:p text:style-name="P3597"><text:span text:style-name="T3598">__________________________________</text:span></text:p>
      <text:p text:style-name="P3599">Papildyta priedu:</text:p>
      <text:p text:style-name="P3600"><text:span text:style-name="T3601">Nr.<text:s/></text:span><text:a xlink:href="https://www.e-tar.lt/portal/legalAct.html?documentId=506101b00c3a11e6a238c18f7a3f1736" office:target-frame-name="_top" xlink:show="replace"><text:span text:style-name="T3602">1V-305</text:span></text:a><text:span text:style-name="T3603">, 2016-04-27, paskelbta TAR 2016-04-27, i.<text:s/></text:span><text:span text:style-name="T3604">k. 2016-10465</text:span></text:p>
      <text:p text:style-name="P3605">Priedo pakeitimai:</text:p>
      <text:p text:style-name="P3606"><text:span text:style-name="T3607">Nr.<text:s/></text:span><text:a xlink:href="https://www.e-tar.lt/portal/legalAct.html?documentId=ca2c69b0dbe911e68d79c2033f194657" office:target-frame-name="_top" xlink:show="replace"><text:span text:style-name="T3608">1V-37</text:span></text:a><text:span text:style-name="T3609">, 2017-01-16, paskelbta TAR 2017-01-16, i. k. 2017-00945</text:span></text:p>
      <text:p text:style-name="P3610"><text:span text:style-name="T3611">Nr.<text:s/></text:span><text:a xlink:href="https://www.e-tar.lt/portal/legalAct.html?documentId=08b937b097e211e9ae2e9d61b1f977b3" office:target-frame-name="_top" xlink:show="replace"><text:span text:style-name="T3612">1V-577</text:span></text:a><text:span text:style-name="T3613">, 2019-06-26, paskelbta TAR 2019-06-26, i. k. 2019-10204</text:span></text:p>
      <text:p text:style-name="Normal"/>
      <text:p text:style-name="P3614">2014–2020 metų Europos Sąjungos fondų<text:s/></text:p>
      <text:p text:style-name="P3618">investicijų veiksmų programos 7 prioriteto<text:s/></text:p>
      <text:p text:style-name="P3619">„Kokybiško užimtumo ir dalyvavimo darbo<text:s/></text:p>
      <text:p text:style-name="P3620">rinkoje skatinimas“ Nr. 07.1.1-CPVA-V-906<text:s/></text:p>
      <text:p text:style-name="P3621">priemonės „Kompleksinė paslaugų plėtra<text:s/></text:p>
      <text:p text:style-name="P3622">integruotų teritorijų vystymo programų<text:s/></text:p>
      <text:p text:style-name="P3623">tikslinėse teritorijose“ projektų finansavimo<text:s/></text:p>
      <text:p text:style-name="P3624">sąlygų aprašo</text:p>
      <text:p text:style-name="P3625"><text:span text:style-name="T3626">4</text:span><text:span text:style-name="T3627"><text:s/>priedas</text:span></text:p>
      <text:p text:style-name="P3628"/>
      <text:p text:style-name="P3629"/>
      <text:p text:style-name="P3630"/>
      <text:p text:style-name="P3631"/>
      <text:p text:style-name="P3632"><text:span text:style-name="T3633">PROJEKTŲ ATITIK</text:span><text:span text:style-name="T3634">TIES VALSTYBĖS PAGALBOS TAISYKLĖMS Patikros lapas</text:span></text:p>
      <text:p text:style-name="P3635"/>
      <text:p text:style-name="P3636"/>
      <table:table table:style-name="Table3637">
        <table:table-columns>
          <table:table-column table:style-name="TableColumn3638"/>
        </table:table-columns>
        <table:table-row table:style-name="TableRow3639">
          <table:table-cell table:style-name="TableCell3640">
            <text:p text:style-name="P3641"><text:span text:style-name="T3642">1. Priemonės teisinis pagrindas</text:span></text:p>
          </table:table-cell>
        </table:table-row>
        <table:table-row table:style-name="TableRow3643">
          <table:table-cell table:style-name="TableCell3644">
            <text:p text:style-name="P3645"><text:span text:style-name="T3646">Nurodomas Europos Komisijos sprendimo pavadinimas, data ir numeris.</text:span></text:p>
          </table:table-cell>
        </table:table-row>
      </table:table>
      <text:p text:style-name="P3647"/>
      <table:table table:style-name="Table3648">
        <table:table-columns>
          <table:table-column table:style-name="TableColumn3649"/>
          <table:table-column table:style-name="TableColumn3650"/>
        </table:table-columns>
        <table:table-row table:style-name="TableRow3651">
          <table:table-cell table:style-name="TableCell3652" table:number-columns-spanned="2">
            <text:p text:style-name="P3653"><text:span text:style-name="T3654">2. Duomenys apie paraišką ir (arba) projektą<text:s/></text:span></text:p>
          </table:table-cell>
          <table:covered-table-cell/>
        </table:table-row>
        <table:table-row table:style-name="TableRow3655">
          <table:table-cell table:style-name="TableCell3656">
            <text:p text:style-name="P3657"><text:span text:style-name="T3658">Paraiškos ir (arba) projekto numeris<text:s/></text:span></text:p>
          </table:table-cell>
          <table:table-cell table:style-name="TableCell3659">
            <text:p text:style-name="P3660"/>
          </table:table-cell>
        </table:table-row>
        <table:table-row table:style-name="TableRow3661">
          <table:table-cell table:style-name="TableCell3662">
            <text:p text:style-name="P3663"><text:span text:style-name="T3664">Pareiškėjo ir (arba) projekto vykdytojo pavadinimas<text:s/></text:span></text:p>
          </table:table-cell>
          <table:table-cell table:style-name="TableCell3665">
            <text:p text:style-name="P3666"/>
          </table:table-cell>
        </table:table-row>
        <table:table-row table:style-name="TableRow3667">
          <table:table-cell table:style-name="TableCell3668">
            <text:p text:style-name="P3669"><text:span text:style-name="T3670">Projekto pavadinimas<text:s/></text:span></text:p>
          </table:table-cell>
          <table:table-cell table:style-name="TableCell3671">
            <text:p text:style-name="P3672"/>
          </table:table-cell>
        </table:table-row>
        <table:table-row table:style-name="TableRow3673">
          <table:table-cell table:style-name="TableCell3674">
            <text:p text:style-name="P3675"><text:span text:style-name="T3676">Projekto partnerio (-ių) pavadinimas (-ai)<text:s/></text:span></text:p>
          </table:table-cell>
          <table:table-cell table:style-name="TableCell3677">
            <text:p text:style-name="P3678"/>
          </table:table-cell>
        </table:table-row>
      </table:table>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5">
            <text:p text:style-name="Normal"><text:span text:style-name="T3688">3. Paraiškos ir (arba) projekto patikra dėl atitikties Europos Komisijos sprendimui Nr.<text:s/></text:span><text:span text:style-name="T3689">(</text:span><text:span text:style-name="T3690">nurodomas Europos Komisijos sprendimo Nr.</text:span><text:span text:style-name="T3691">)</text:span><text:span text:style-name="T3692"><text:s/>(toliau – Sprendimas)</text:span></text:p>
          </table:table-cell>
          <table:covered-table-cell/>
          <table:covered-table-cell/>
          <table:covered-table-cell/>
          <table:covered-table-cell/>
        </table:table-row>
        <table:table-row table:style-name="TableRow3693">
          <table:table-cell table:style-name="TableCell3694">
            <text:p text:style-name="P3695"><text:span text:style-name="T3696">Nr.<text:s/></text:span></text:p>
          </table:table-cell>
          <table:table-cell table:style-name="TableCell3697">
            <text:p text:style-name="P3698"><text:span text:style-name="T3699">Klausimai<text:s/></text:span></text:p>
          </table:table-cell>
          <table:table-cell table:style-name="TableCell3700" table:number-columns-spanned="2">
            <text:p text:style-name="P3701"><text:span text:style-name="T3702">Rezultatas<text:s/></text:span></text:p>
          </table:table-cell>
          <table:covered-table-cell/>
          <table:table-cell table:style-name="TableCell3703">
            <text:p text:style-name="P3704">Pastabos:</text:p>
          </table:table-cell>
        </table:table-row>
        <table:table-row table:style-name="TableRow3705">
          <table:table-cell table:style-name="TableCell3706">
            <text:p text:style-name="P3707"><text:span text:style-name="T3708">3.1.</text:span></text:p>
          </table:table-cell>
          <table:table-cell table:style-name="TableCell3709">
            <text:p text:style-name="P3710">Ar projektas atitinka Sprendime pateiktą priemonės aprašymą?</text:p>
          </table:table-cell>
          <table:table-cell table:style-name="TableCell3711">
            <text:p text:style-name="P3712">□ Taip<text:s/></text:p>
          </table:table-cell>
          <table:table-cell table:style-name="TableCell3713">
            <text:p text:style-name="P3714">□ Ne<text:s/></text:p>
          </table:table-cell>
          <table:table-cell table:style-name="TableCell3715">
            <text:p text:style-name="P3716"/>
          </table:table-cell>
        </table:table-row>
        <table:table-row table:style-name="TableRow3717">
          <table:table-cell table:style-name="TableCell3718">
            <text:p text:style-name="P3719">3.2.</text:p>
          </table:table-cell>
          <table:table-cell table:style-name="TableCell3720">
            <text:p text:style-name="P3721">Ar pareiškėjas (pareiškėjo partneris, jei taikoma) atitinka Sprendime nustatytus reikalavimus pagalbos gavėjui?<text:s/></text:p>
          </table:table-cell>
          <table:table-cell table:style-name="TableCell3722">
            <text:p text:style-name="P3723">□ Taip<text:s/></text:p>
          </table:table-cell>
          <table:table-cell table:style-name="TableCell3724">
            <text:p text:style-name="P3725">□ Ne<text:s/></text:p>
          </table:table-cell>
          <table:table-cell table:style-name="TableCell3726">
            <text:p text:style-name="P3727"/>
          </table:table-cell>
        </table:table-row>
        <table:table-row table:style-name="TableRow3728">
          <table:table-cell table:style-name="TableCell3729">
            <text:p text:style-name="P3730">3.3.</text:p>
          </table:table-cell>
          <table:table-cell table:style-name="TableCell3731">
            <text:p text:style-name="P3732">Ar pagalba nebūtų teikiama sunkumus turinčiai (-ioms) įmonėms?</text:p>
          </table:table-cell>
          <table:table-cell table:style-name="TableCell3733">
            <text:p text:style-name="P3734">□ Taip<text:s/></text:p>
          </table:table-cell>
          <table:table-cell table:style-name="TableCell3735">
            <text:p text:style-name="P3736">□ Ne<text:s/></text:p>
          </table:table-cell>
          <table:table-cell table:style-name="TableCell3737">
            <text:p text:style-name="P3738"/>
          </table:table-cell>
        </table:table-row>
        <table:table-row table:style-name="TableRow3739">
          <table:table-cell table:style-name="TableCell3740">
            <text:p text:style-name="P3741">3.4.</text:p>
          </table:table-cell>
          <table:table-cell table:style-name="TableCell3742">
            <text:p text:style-name="P3743">Ar pagalbos prašoma tinkamoms<text:s/>finansuoti išlaidoms, kurios atitinka Sprendime nustatytus reikalavimus?</text:p>
          </table:table-cell>
          <table:table-cell table:style-name="TableCell3744">
            <text:p text:style-name="P3745">□ Taip<text:s/></text:p>
          </table:table-cell>
          <table:table-cell table:style-name="TableCell3746">
            <text:p text:style-name="P3747">□ Ne<text:s/></text:p>
          </table:table-cell>
          <table:table-cell table:style-name="TableCell3748">
            <text:p text:style-name="P3749"/>
          </table:table-cell>
        </table:table-row>
        <table:table-row table:style-name="TableRow3750">
          <table:table-cell table:style-name="TableCell3751">
            <text:p text:style-name="P3752">3.5.</text:p>
          </table:table-cell>
          <table:table-cell table:style-name="TableCell3753">
            <text:p text:style-name="P3754">Ar pagalbos intensyvumas (jei taikoma – kiekvienai išlaidų kategorijai atskirai) atitinka Sprendime nustatytus reikalavimus?</text:p>
          </table:table-cell>
          <table:table-cell table:style-name="TableCell3755">
            <text:p text:style-name="P3756">□ Taip<text:s/></text:p>
          </table:table-cell>
          <table:table-cell table:style-name="TableCell3757">
            <text:p text:style-name="P3758">□ Ne<text:s/></text:p>
          </table:table-cell>
          <table:table-cell table:style-name="TableCell3759">
            <text:p text:style-name="P3760"/>
          </table:table-cell>
        </table:table-row>
        <table:table-row table:style-name="TableRow3761">
          <table:table-cell table:style-name="TableCell3762">
            <text:p text:style-name="P3763">3.6.</text:p>
          </table:table-cell>
          <table:table-cell table:style-name="TableCell3764">
            <text:p text:style-name="P3765"><text:span text:style-name="T3766">Ar pagalbos gavėjo įnašas atitinka Sprendime nustatytus reikalavimus ir į jį nebus įtraukta jokia valstybės parama, įskaitant<text:s/></text:span><text:span text:style-name="T3767">de minimis</text:span><text:span text:style-name="T3768"><text:s/>pagalbą?</text:span></text:p>
          </table:table-cell>
          <table:table-cell table:style-name="TableCell3769">
            <text:p text:style-name="P3770">□ Taip<text:s/></text:p>
          </table:table-cell>
          <table:table-cell table:style-name="TableCell3771">
            <text:p text:style-name="P3772">□ Ne<text:s/></text:p>
          </table:table-cell>
          <table:table-cell table:style-name="TableCell3773">
            <text:p text:style-name="P3774"/>
          </table:table-cell>
        </table:table-row>
        <table:table-row table:style-name="TableRow3775">
          <table:table-cell table:style-name="TableCell3776">
            <text:p text:style-name="P3777">3.7.</text:p>
          </table:table-cell>
          <table:table-cell table:style-name="TableCell3778">
            <text:p text:style-name="P3779">Ar projektas atitinka kitus Sprendime pateiktus reikalavimus priemonei?</text:p>
          </table:table-cell>
          <table:table-cell table:style-name="TableCell3780">
            <text:p text:style-name="P3781">□ Taip<text:s/></text:p>
          </table:table-cell>
          <table:table-cell table:style-name="TableCell3782">
            <text:p text:style-name="P3783">□ Ne<text:s/></text:p>
          </table:table-cell>
          <table:table-cell table:style-name="TableCell3784">
            <text:p text:style-name="P3785"><text:span text:style-name="T3786">Nurodomi kiti<text:s/></text:span><text:span text:style-name="T3787">Sprendime</text:span><text:span text:style-name="T3788"><text:s/>nustatyti reikalavimai projektui, kurių atitiktis buvo vertinama.</text:span></text:p>
          </table:table-cell>
        </table:table-row>
      </table:table>
      <text:p text:style-name="P3789"/>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4">
            <text:p text:style-name="Normal"><text:span text:style-name="T3798">4. Valstybės pagalbos atitikties vertinimas<text:s/></text:span></text:p>
            <text:p text:style-name="P3799"/>
          </table:table-cell>
          <table:covered-table-cell/>
          <table:covered-table-cell/>
          <table:covered-table-cell/>
        </table:table-row>
        <table:table-row table:style-name="TableRow3800">
          <table:table-cell table:style-name="TableCell3801">
            <text:p text:style-name="P3802">Ar teikiama valstybės pagalba atitinka Europos Komisijos sprendimą?<text:s/></text:p>
          </table:table-cell>
          <table:table-cell table:style-name="TableCell3803">
            <text:p text:style-name="P3804">□ Taip<text:s/></text:p>
          </table:table-cell>
          <table:table-cell table:style-name="TableCell3805">
            <text:p text:style-name="P3806">□ Ne<text:s/></text:p>
          </table:table-cell>
          <table:table-cell table:style-name="TableCell3807">
            <text:p text:style-name="P3808"><text:span text:style-name="T3809">Nurodomi<text:s/></text:span><text:span text:style-name="T3810">Sprendime</text:span><text:span text:style-name="T3811"><text:s/>nustatyti reikalavimai, kurie turėtų būti perkelti į projekto sutartį.</text:span><text:span text:style-name="T3812"><text:s/></text:span></text:p>
          </table:table-cell>
        </table:table-row>
      </table:table>
      <text:p text:style-name="P3813"/>
      <text:p text:style-name="P3814"/>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___________________________________</text:p>
            <text:p text:style-name="P3823"><text:span text:style-name="T3824">(patikrą atlikusios asmens pareigų pavadinimas</text:span><text:span text:style-name="T3825">)</text:span></text:p>
          </table:table-cell>
          <table:table-cell table:style-name="TableCell3826">
            <text:p text:style-name="P3827">____________</text:p>
            <text:p text:style-name="P3828">(data)</text:p>
          </table:table-cell>
          <table:table-cell table:style-name="TableCell3829">
            <text:p text:style-name="P3830">________________________</text:p>
            <text:p text:style-name="P3831">(vardas ir pavardė, parašas*)</text:p>
          </table:table-cell>
        </table:table-row>
      </table:table>
      <text:p text:style-name="P3832"/>
      <text:p text:style-name="P3833"/>
      <text:p text:style-name="P3834"><text:span text:style-name="T3835">* Jei pildoma<text:s/></text:span><text:span text:style-name="T3836">popierinė versija</text:span></text:p>
      <text:p text:style-name="P3837"/>
      <text:p text:style-name="P3838"><text:span text:style-name="T3839">______________</text:span></text:p>
      <text:p text:style-name="P3840">Papildyta priedu:</text:p>
      <text:p text:style-name="P3841"><text:span text:style-name="T3842">Nr.<text:s/></text:span><text:a xlink:href="https://www.e-tar.lt/portal/legalAct.html?documentId=08b937b097e211e9ae2e9d61b1f977b3" office:target-frame-name="_top" xlink:show="replace"><text:span text:style-name="T3843">1V-577</text:span></text:a><text:span text:style-name="T3844">, 2019-06-26, paskelbta TAR 2019-06-26, i. k. 2019-10204</text:span></text:p>
      <text:p text:style-name="Normal"/>
      <text:p text:style-name="P3845"/>
      <text:p text:style-name="P3846"/>
      <text:p text:style-name="P3847"><text:span text:style-name="T3848">Pakeitimai:</text:span></text:p>
      <text:p text:style-name="P3849"/>
      <text:p text:style-name="P3850"><text:span text:style-name="T3851">1.</text:span></text:p>
      <text:p text:style-name="P3852"><text:span text:style-name="T3853">Lietuvos Respublikos</text:span><text:span text:style-name="T3854"><text:s/>vidaus reikalų ministerija, Įsakymas</text:span></text:p>
      <text:p text:style-name="P3855"><text:span text:style-name="T3856">Nr.<text:s/></text:span><text:a xlink:href="https://www.e-tar.lt/portal/legalAct.html?documentId=506101b00c3a11e6a238c18f7a3f1736" office:target-frame-name="_top" xlink:show="replace"><text:span text:style-name="T3857">1V-305</text:span></text:a><text:span text:style-name="T3858">, 2016-04-27, paskelbta TAR 2016-04-27, i. k. 2016-10465</text:span></text:p>
      <text:p text:style-name="P3859"><text:span text:style-name="T3860">Dėl Lietuvos Respublikos vidaus reikalų ministro 2015</text:span><text:span text:style-name="T3861"><text:s/>m. gruodžio 11 d. įsakymo Nr. 1V-991 „Dėl 2014–2020 metų Europos Sąjungos fondų investicijų veiksmų programos 7 prioriteto „Kokybiško užimtumo ir dalyvavimo darbo rinkoje skatinimas“ Nr. 07.1.1-CPVA-V-906 priemonės „Kompleksinė paslaugų plėtra integruotų<text:s/></text:span><text:span text:style-name="T3862">teritorijų vystymo programų tikslinėse teritorijose“ projektų finansavimo sąlygų aprašo patvirtinimo“ pakeitimo</text:span></text:p>
      <text:p text:style-name="P3863"/>
      <text:p text:style-name="P3864"><text:span text:style-name="T3865">2.</text:span></text:p>
      <text:p text:style-name="P3866"><text:span text:style-name="T3867">Lietuvos Respublikos vidaus reikalų ministerija, Įsakymas</text:span></text:p>
      <text:p text:style-name="P3868"><text:span text:style-name="T3869">Nr.<text:s/></text:span><text:a xlink:href="https://www.e-tar.lt/portal/legalAct.html?documentId=ca2c69b0dbe911e68d79c2033f194657" office:target-frame-name="_top" xlink:show="replace"><text:span text:style-name="T3870">1V-37</text:span></text:a><text:span text:style-name="T3871">, 2017-01-16, paskelbta TAR 2017-01-16, i. k. 2017-00945</text:span></text:p>
      <text:p text:style-name="P3872"><text:span text:style-name="T3873">Dėl Lietuvos Respublikos vidaus reikalų ministro 2015 m. gruodžio 11 d. įsakymo Nr. 1V-991 „Dėl 2014–2020 metų Europos Sąjungos fondų investicijų veiksmų programos 7 priorite</text:span><text:span text:style-name="T3874">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875"/>
      <text:p text:style-name="P3876"><text:span text:style-name="T3877">3.</text:span></text:p>
      <text:p text:style-name="P3878"><text:span text:style-name="T3879">Lietuvos Respublikos vidaus reikalų ministerija, Įsakymas</text:span></text:p>
      <text:p text:style-name="P3880"><text:span text:style-name="T3881">Nr.<text:s/></text:span><text:a xlink:href="https://www.e-tar.lt/portal/legalAct.html?documentId=01612040707011e7827cd63159af616c" office:target-frame-name="_top" xlink:show="replace"><text:span text:style-name="T3882">1V-517</text:span></text:a><text:span text:style-name="T3883">, 2017-07-24, paskelbta TAR 2017-07-24, i. k. 2017-12570</text:span></text:p>
      <text:p text:style-name="P3884"><text:span text:style-name="T3885">Dėl Lietuvos Respublikos vidaus r</text:span><text:span text:style-name="T3886">eikalų ministro 2015 m. gruodžio 11 d. įsakymo Nr. 1V-991 „Dėl 2014–2020 metų Europos Sąjungos fondų investicijų veiksmų programos 7 prioriteto „Kokybiško užimtumo ir dalyvavimo darbo rinkoje skatinimas“ Nr. 07.1.1-CPVA-V-906 priemonės „Kompleksinė paslaug</text:span><text:span text:style-name="T3887">ų plėtra integruotų teritorijų vystymo programų tikslinėse teritorijose“ projektų finansavimo sąlygų aprašo patvirtinimo“ pakeitimo</text:span></text:p>
      <text:p text:style-name="P3888"/>
      <text:p text:style-name="P3889"><text:span text:style-name="T3890">4.</text:span></text:p>
      <text:p text:style-name="P3891"><text:span text:style-name="T3892">Lietuvos Respublikos vidaus reikalų ministerija, Įsakymas</text:span></text:p>
      <text:p text:style-name="P3893"><text:span text:style-name="T3894">Nr.<text:s/></text:span><text:a xlink:href="https://www.e-tar.lt/portal/legalAct.html?documentId=d380b1b0b88411e7b187d64428642f70" office:target-frame-name="_top" xlink:show="replace"><text:span text:style-name="T3895">1V-726</text:span></text:a><text:span text:style-name="T3896">, 2017-10-24, paskelbta TAR 2017-10-24, i. k. 2017-16735</text:span></text:p>
      <text:p text:style-name="P3897"><text:span text:style-name="T3898">Dėl Lietuvos Respublikos vidaus reikalų ministro 2015 m. gruodžio 11 d. įsakymo Nr. 1V-991 „Dėl 2014–2020 metų Europos Sąjungos fondų investicijų veiksmų</text:span><text:span text:style-name="T3899"><text:s/>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900">“ pakeitimo</text:span></text:p>
      <text:p text:style-name="P3901"/>
      <text:p text:style-name="P3902"><text:span text:style-name="T3903">5.</text:span></text:p>
      <text:p text:style-name="P3904"><text:span text:style-name="T3905">Lietuvos Respublikos vidaus reikalų ministerija, Įsakymas</text:span></text:p>
      <text:p text:style-name="P3906"><text:span text:style-name="T3907">Nr.<text:s/></text:span><text:a xlink:href="https://www.e-tar.lt/portal/legalAct.html?documentId=08d991c07a0d11e8ae2bfd1913d66d57" office:target-frame-name="_top" xlink:show="replace"><text:span text:style-name="T3908">1V-463</text:span></text:a><text:span text:style-name="T3909">, 2018-06-27, paskelbta TAR 2018-06-28, i. k. 2018-10643</text:span></text:p>
      <text:p text:style-name="P3910"><text:span text:style-name="T3911">Dėl Lietuvos<text:s/></text:span><text:span text:style-name="T3912">Respublikos vidaus reikalų ministro 2015 m. gruodžio 11 d. įsakymo Nr. 1V-991 „Dėl 2014–2020 metų Europos Sąjungos fondų investicijų veiksmų programos 7 prioriteto „Kokybiško užimtumo ir dalyvavimo darbo rinkoje skatinimas“ Nr. 07.1.1-CPVA-V-906 priemonės<text:s/></text:span><text:span text:style-name="T3913">„Kompleksinė paslaugų plėtra integruotų teritorijų vystymo programų tikslinėse teritorijose“ projektų finansavimo sąlygų aprašo patvirtinimo“ pakeitimo</text:span></text:p>
      <text:p text:style-name="P3914"/>
      <text:p text:style-name="P3915"><text:span text:style-name="T3916">6.</text:span></text:p>
      <text:p text:style-name="P3917"><text:span text:style-name="T3918">Lietuvos Respublikos vidaus reikalų ministerija, Įsakymas</text:span></text:p>
      <text:p text:style-name="P3919"><text:span text:style-name="T3920">Nr.<text:s/></text:span><text:a xlink:href="https://www.e-tar.lt/portal/legalAct.html?documentId=08b937b097e211e9ae2e9d61b1f977b3" office:target-frame-name="_top" xlink:show="replace"><text:span text:style-name="T3921">1V-577</text:span></text:a><text:span text:style-name="T3922">, 2019-06-26, paskelbta TAR 2019-06-26, i. k. 2019-10204</text:span></text:p>
      <text:p text:style-name="P3923"><text:span text:style-name="T3924">Dėl vidaus reikalų ministro 2015 m. gruodžio 11 d. įsakymo Nr. 1V-991 „Dėl 2014–2020 metų Europos Sąjungos fondų investicijų veiksmų<text:s/></text:span><text:span text:style-name="T3925">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926"><text:s/>pakeitimo</text:span></text:p>
      <text:p text:style-name="P3927"/>
      <text:p text:style-name="P3928"><text:span text:style-name="T3929">7.</text:span></text:p>
      <text:p text:style-name="P3930"><text:span text:style-name="T3931">Lietuvos Respublikos vidaus reikalų ministerija, Įsakymas</text:span></text:p>
      <text:p text:style-name="P3932"><text:span text:style-name="T3933">Nr.<text:s/></text:span><text:a xlink:href="https://www.e-tar.lt/portal/legalAct.html?documentId=dcfda6d0e8bb11e99681cd81dcdca52c" office:target-frame-name="_top" xlink:show="replace"><text:span text:style-name="T3934">1V-838</text:span></text:a><text:span text:style-name="T3935">, 2019-10-07, paskelbta TAR 2019-10-07, i. k. 2019-15883</text:span></text:p>
      <text:p text:style-name="P3936"><text:span text:style-name="T3937">Dėl vidaus reikalų</text:span><text:span text:style-name="T3938"><text:s/>ministro 2015 m. gruodžio 11 d. įsakymo Nr. 1V-991 „Dėl 2014–2020 metų Europos Sąjungos fondų investicijų veiksmų programos 7 prioriteto „Kokybiško užimtumo ir dalyvavimo darbo rinkoje skatinimas“ Nr. 07.1.1-CPVA-V-906 priemonės „Kompleksinė paslaugų plėt</text:span><text:span text:style-name="T3939">ra integruotų teritorijų vystymo programų tikslinėse teritorijose“ projektų finansavimo sąlygų aprašo patvirtinimo“ pakeitimo</text:span></text:p>
      <text:p text:style-name="P3940"/>
      <text:p text:style-name="P3941"><text:span text:style-name="T3942">8.</text:span></text:p>
      <text:p text:style-name="P3943"><text:span text:style-name="T3944">Lietuvos Respublikos vidaus reikalų ministerija, Įsakymas</text:span></text:p>
      <text:p text:style-name="P3945"><text:span text:style-name="T3946">Nr.<text:s/></text:span><text:a xlink:href="https://www.e-tar.lt/portal/legalAct.html?documentId=726768100a1211ea9d279ea27696ab7b" office:target-frame-name="_top" xlink:show="replace"><text:span text:style-name="T3947">1V-928</text:span></text:a><text:span text:style-name="T3948">, 2019-11-18, paskelbta TAR 2019-11-18, i. k. 2019-18435</text:span></text:p>
      <text:p text:style-name="P3949"><text:span text:style-name="T3950">Dėl vidaus reikalų ministro 2015 m. gruodžio 11 d. įsakymo Nr. 1V-991 „Dėl 2014–2020 metų Europos Sąjungos fondų investicijų veiksmų programos 7 prioriteto<text:s/></text:span><text:span text:style-name="T3951">„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952"/>
      <text:p text:style-name="P3953"><text:span text:style-name="T3954">9.</text:span></text:p>
      <text:p text:style-name="P3955"><text:span text:style-name="T3956">Lietuvos</text:span><text:span text:style-name="T3957"><text:s/>Respublikos vidaus reikalų ministerija, Įsakymas</text:span></text:p>
      <text:p text:style-name="P3958"><text:span text:style-name="T3959">Nr.<text:s/></text:span><text:a xlink:href="https://www.e-tar.lt/portal/legalAct.html?documentId=1b29c1d01cf811eabe008ea93139d588" office:target-frame-name="_top" xlink:show="replace"><text:span text:style-name="T3960">1V-992</text:span></text:a><text:span text:style-name="T3961">, 2019-12-12, paskelbta TAR 2019-12-13, i. k. 2019-20083</text:span></text:p>
      <text:p text:style-name="P3962"><text:span text:style-name="T3963">Dėl vidaus reikalų ministro 2015 m. gruod</text:span><text:span text:style-name="T3964">žio 11 d. įsakymo Nr. 1V-991 „Dėl 2014–2020 metų Europos Sąjungos fondų investicijų veiksmų programos 7 prioriteto „Kokybiško užimtumo ir dalyvavimo darbo rinkoje skatinimas“ Nr. 07.1.1-CPVA-V-906 priemonės „Kompleksinė paslaugų plėtra integruotų teritorij</text:span><text:span text:style-name="T3965">ų vystymo programų tikslinėse teritorijose“ projektų finansavimo sąlygų aprašo patvirtinimo“ pakeit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87" style:parent-style-name="Header" style:family="paragraph">
      <style:paragraph-properties fo:text-align="center"/>
    </style:style>
    <style:style style:name="P33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8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15" style:parent-style-name="Header" style:family="paragraph">
      <style:paragraph-properties fo:text-align="center"/>
    </style:style>
    <style:style style:name="P36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1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9</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605"/>
      </style:header>
      <style:footer>
        <text:p text:style-name="P1606"/>
      </style:footer>
    </style:master-page>
    <style:master-page style:next-style-name="MP2" style:name="MPF2" style:page-layout-name="PL2">
      <style:header>
        <text:p text:style-name="Header"/>
      </style:header>
      <style:footer>
        <text:p text:style-name="P1607"/>
      </style:footer>
    </style:master-page>
    <style:master-page style:name="MP3" style:page-layout-name="PL3">
      <style:header>
        <text:p text:style-name="P3387"><text:page-number text:fixed="false">2</text:page-number></text:p>
        <text:p text:style-name="P3388"/>
      </style:header>
      <style:footer>
        <text:p text:style-name="Footer"/>
      </style:footer>
    </style:master-page>
    <style:master-page style:next-style-name="MP3" style:name="MPF3" style:page-layout-name="PL3">
      <style:header>
        <text:p text:style-name="P3389"/>
        <text:p text:style-name="Header"/>
      </style:header>
      <style:footer>
        <text:p text:style-name="Footer"/>
      </style:footer>
    </style:master-page>
    <style:master-page style:name="MP4" style:page-layout-name="PL4">
      <style:header>
        <text:p text:style-name="P3615"><text:page-number text:fixed="false">2</text:page-number></text:p>
        <text:p text:style-name="P3616"/>
      </style:header>
      <style:footer>
        <text:p text:style-name="Footer"/>
      </style:footer>
    </style:master-page>
    <style:master-page style:next-style-name="MP4" style:name="MPF4" style:page-layout-name="PL4">
      <style:header>
        <text:p text:style-name="P361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14T09:28:00Z</meta:creation-date>
    <dc:date>2020-05-14T09:28:00Z</dc:date>
    <meta:print-date>2015-10-09T11:24:00Z</meta:print-date>
    <meta:template xlink:href="Normal.dotm" xlink:type="simple"/>
    <meta:editing-cycles>2</meta:editing-cycles>
    <meta:editing-duration>PT0S</meta:editing-duration>
    <meta:document-statistic meta:page-count="30" meta:paragraph-count="1855" meta:word-count="17165" meta:character-count="135468" meta:row-count="3433" meta:non-whitespace-character-count="120158"/>
  </office:meta>
</office:document-meta>
</file>