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punctuation-wrap="simple" fo:line-height="107%"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style style:name="P10" style:parent-style-name="Normal" style:family="paragraph">
      <style:text-properties fo:font-size="7pt" style:font-size-asian="7pt" style:font-size-complex="7pt"/>
    </style:style>
    <style:style style:name="P11" style:parent-style-name="Normal" style:family="paragraph">
      <style:paragraph-properties fo:widows="0" fo:orphans="0" style:punctuation-wrap="simple"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color="#0000FF" style:font-size-complex="12pt"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widows="0" fo:orphans="0" fo:text-align="center" style:vertical-align="middle"/>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widows="0" fo:orphans="0" fo:text-align="center" style:vertical-align="middle"/>
      <style:text-properties fo:font-weight="bold" style:font-weight-asian="bold" fo:color="#000000" style:font-size-complex="12pt" style:language-asian="lt" style:country-asian="LT"/>
    </style:style>
    <style:style style:name="P17" style:parent-style-name="Normal" style:family="paragraph">
      <style:paragraph-properties fo:widows="0" fo:orphans="0" fo:text-align="center" style:vertical-align="middle"/>
      <style:text-properties fo:font-weight="bold" style:font-weight-asian="bold" fo:color="#000000" style:font-size-complex="12pt" style:language-asian="lt" style:country-asian="LT"/>
    </style:style>
    <style:style style:name="P18" style:parent-style-name="Normal" style:family="paragraph">
      <style:paragraph-properties fo:widows="0" fo:orphans="0" fo:text-align="center" style:vertical-align="middle"/>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vertical-align="middle" fo:text-indent="0.0416in"/>
      <style:text-properties fo:font-weight="bold" style:font-weight-asian="bold" style:font-size-complex="12pt" style:language-asian="lt" style:country-asian="LT"/>
    </style:style>
    <style:style style:name="P24" style:parent-style-name="Normal" style:family="paragraph">
      <style:paragraph-properties fo:widows="0" fo:orphans="0" fo:text-align="center" style:vertical-align="middle"/>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center" style:vertical-align="middle"/>
      <style:text-properties fo:color="#000000" style:font-size-complex="12pt" style:language-asian="lt" style:country-asian="LT"/>
    </style:style>
    <style:style style:name="P27" style:parent-style-name="Normal" style:family="paragraph">
      <style:paragraph-properties fo:widows="0" fo:orphans="0" fo:text-align="center" style:vertical-align="middle" fo:line-height="150%"/>
      <style:text-properties fo:color="#000000"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line-height="150%" fo:text-indent="0.5909in"/>
    </style:style>
    <style:style style:name="T41" style:parent-style-name="DefaultParagraphFont" style:family="text">
      <style:text-properties fo:letter-spacing="0.0694in"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line-height="150%">
        <style:tab-stops>
          <style:tab-stop style:type="left" style:position="5.1187in"/>
        </style:tab-stops>
      </style:paragraph-properties>
    </style:style>
    <style:style style:name="P49" style:parent-style-name="Normal" style:family="paragraph">
      <style:paragraph-properties fo:widows="0" fo:orphans="0" fo:text-align="justify" fo:line-height="150%">
        <style:tab-stops>
          <style:tab-stop style:type="left" style:position="5.1187in"/>
        </style:tab-stops>
      </style:paragraph-properties>
    </style:style>
    <style:style style:name="P50" style:parent-style-name="Normal" style:family="paragraph">
      <style:paragraph-properties fo:widows="0" fo:orphans="0" fo:text-align="justify" fo:line-height="150%">
        <style:tab-stops>
          <style:tab-stop style:type="left" style:position="5.1187in"/>
        </style:tab-stops>
      </style:paragraph-properties>
    </style:style>
    <style:style style:name="P51" style:parent-style-name="Normal" style:family="paragraph">
      <style:paragraph-properties fo:widows="0" fo:orphans="0" fo:text-align="justify" fo:line-height="150%">
        <style:tab-stops>
          <style:tab-stop style:type="left" style:position="5.118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widows="0" fo:orphans="0" fo:break-before="page" fo:margin-left="3.5437in" fo:text-indent="-0.1965in" style:page-number="1">
        <style:tab-stops/>
      </style:paragraph-properties>
      <style:text-properties style:font-size-complex="12pt" style:language-asian="lt" style:country-asian="LT"/>
    </style:style>
    <style:style style:name="P57" style:parent-style-name="Normal" style:family="paragraph">
      <style:paragraph-properties fo:widows="0" fo:orphans="0" fo:margin-left="3.5437in" fo:text-indent="-0.1965in">
        <style:tab-stops/>
      </style:paragraph-properties>
      <style:text-properties style:font-size-complex="12pt" style:language-asian="lt" style:country-asian="LT"/>
    </style:style>
    <style:style style:name="P58" style:parent-style-name="Normal" style:family="paragraph">
      <style:paragraph-properties fo:widows="0" fo:orphans="0" fo:margin-left="3.5437in" fo:text-indent="-0.1965in">
        <style:tab-stops/>
      </style:paragraph-properties>
      <style:text-properties style:font-size-complex="12pt" style:language-asian="lt" style:country-asian="LT"/>
    </style:style>
    <style:style style:name="P59" style:parent-style-name="Normal" style:family="paragraph">
      <style:paragraph-properties fo:widows="0" fo:orphans="0" fo:margin-left="3.5437in" fo:text-indent="-0.1965in">
        <style:tab-stops/>
      </style:paragraph-properties>
      <style:text-properties style:font-size-complex="12pt" style:language-asian="lt" style:country-asian="LT"/>
    </style:style>
    <style:style style:name="P60" style:parent-style-name="Normal" style:family="paragraph">
      <style:paragraph-properties fo:widows="0" fo:orphans="0" fo:margin-left="3.5437in" fo:text-indent="-0.1965in">
        <style:tab-stops/>
      </style:paragraph-properties>
      <style:text-properties style:font-size-complex="12pt" style:language-asian="lt" style:country-asian="LT"/>
    </style:style>
    <style:style style:name="P61" style:parent-style-name="Normal" style:family="paragraph">
      <style:paragraph-properties fo:widows="0" fo:orphans="0" fo:margin-left="3.5437in" fo:text-indent="-0.1965in">
        <style:tab-stops/>
      </style:paragraph-properties>
      <style:text-properties style:font-size-complex="12pt" style:language-asian="lt" style:country-asian="LT"/>
    </style:style>
    <style:style style:name="P62" style:parent-style-name="Normal" style:family="paragraph">
      <style:paragraph-properties fo:widows="0" fo:orphans="0" fo:line-height="150%" fo:margin-left="3.5437in">
        <style:tab-stops/>
      </style:paragraph-properties>
      <style:text-properties style:font-size-complex="12pt" style:language-asian="lt" style:country-asian="LT"/>
    </style:style>
    <style:style style:name="P63" style:parent-style-name="Normal" style:family="paragraph">
      <style:paragraph-properties fo:widows="0" fo:orphans="0" fo:text-align="center" fo:line-height="150%" fo:margin-left="0.5in">
        <style:tab-stops/>
      </style:paragraph-properties>
      <style:text-properties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widows="0" fo:orphans="0" fo:text-align="center"/>
      <style:text-properties fo:font-weight="bold" style:font-weight-asian="bold"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widows="0" fo:orphans="0" fo:text-align="center" fo:line-height="150%"/>
      <style:text-properties style:font-size-complex="12pt" style:language-asian="lt" style:country-asian="L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line-height="150%" fo:text-indent="0.5in"/>
    </style:style>
    <style:style style:name="P114" style:parent-style-name="Normal" style:family="paragraph">
      <style:paragraph-properties fo:widows="0" fo:orphans="0" fo:text-align="justify" fo:line-height="150%" fo:text-indent="0.5in"/>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font-weight="bold" style:font-weight-asian="bold"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widows="0" fo:orphans="0"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fo:language="en" fo:country="US"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font-weight="bold" style:font-weight-asian="bold"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4923in">
        <style:tab-stops>
          <style:tab-stop style:type="left" style:position="0.4923in"/>
        </style:tab-stops>
      </style:paragraph-properties>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center" fo:line-height="150%"/>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widows="0" fo:orphans="0" fo:text-align="center" fo:line-height="150%"/>
      <style:text-properties style:font-size-complex="12pt" style:language-asian="lt" style:country-asian="LT"/>
    </style:style>
    <style:style style:name="P375" style:parent-style-name="Normal" style:family="paragraph">
      <style:paragraph-properties fo:widows="0" fo:orphans="0"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style>
    <style:style style:name="P423" style:parent-style-name="Normal" style:family="paragraph">
      <style:paragraph-properties fo:widows="0" fo:orphans="0"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tyle="italic" style:font-style-asian="italic"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center" fo:line-height="150%"/>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widows="0" fo:orphans="0" fo:text-align="center"/>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widows="0" fo:orphans="0" fo:text-align="center" fo:line-height="150%"/>
      <style:text-properties style:font-size-complex="12pt" style:language-asian="lt" style:country-asian="LT"/>
    </style:style>
    <style:style style:name="P444" style:parent-style-name="Normal" style:family="paragraph">
      <style:paragraph-properties fo:widows="0" fo:orphans="0"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line-height="150%" fo:text-indent="0.4923in">
        <style:tab-stops>
          <style:tab-stop style:type="left" style:position="1.3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line-height="150%" fo:text-indent="0.4923in">
        <style:tab-stops>
          <style:tab-stop style:type="left" style:position="2.2812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line-height="150%"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line-height="150%" fo:text-indent="0.5in"/>
    </style:style>
    <style:style style:name="P513" style:parent-style-name="Normal" style:family="paragraph">
      <style:paragraph-properties fo:widows="0" fo:orphans="0" fo:text-align="center"/>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widows="0" fo:orphans="0" fo:text-align="center" fo:line-height="150%"/>
      <style:text-properties style:font-size-complex="12pt" style:language-asian="lt" style:country-asian="LT"/>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line-height="150%"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widows="0" fo:orphans="0" style:punctuation-wrap="simple" fo:text-align="justify" fo:line-height="150%" fo:text-indent="0.4923in"/>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line-height="150%"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line-height="150%"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line-height="150%"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line-height="150%"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paragraph-properties fo:widows="0" fo:orphans="0" fo:text-align="justify" fo:line-height="150%"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center" fo:line-height="150%"/>
    </style:style>
    <style:style style:name="P579" style:parent-style-name="Normal" style:family="paragraph">
      <style:paragraph-properties fo:widows="0" fo:orphans="0" fo:text-align="center"/>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widows="0" fo:orphans="0" fo:text-align="center"/>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widows="0" fo:orphans="0" fo:text-align="center" fo:line-height="150%"/>
      <style:text-properties style:font-size-complex="12pt" style:language-asian="lt" style:country-asian="LT"/>
    </style:style>
    <style:style style:name="P585" style:parent-style-name="Normal" style:family="paragraph">
      <style:paragraph-properties fo:widows="0" fo:orphans="0"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line-height="150%"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line-height="150%" fo:text-indent="0.5in"/>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style>
    <style:style style:name="T639" style:parent-style-name="DefaultParagraphFont" style:family="text">
      <style:text-properties fo:color="#000000" style:language-asian="lt" style:country-asian="LT"/>
    </style:style>
    <style:style style:name="P640" style:parent-style-name="Normal" style:family="paragraph">
      <style:paragraph-properties fo:widows="0" fo:orphans="0"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center" fo:line-height="150%"/>
    </style:style>
    <style:style style:name="P647" style:parent-style-name="Normal" style:family="paragraph">
      <style:paragraph-properties fo:widows="0" fo:orphans="0" fo:text-align="center"/>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widows="0" fo:orphans="0" fo:text-align="center" fo:text-indent="0.5in"/>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P654" style:parent-style-name="Normal" style:family="paragraph">
      <style:paragraph-properties fo:widows="0" fo:orphans="0" fo:text-align="center" fo:line-height="150%"/>
      <style:text-properties style:font-size-complex="12pt" style:language-asian="lt" style:country-asian="LT"/>
    </style:style>
    <style:style style:name="P655" style:parent-style-name="Normal" style:family="paragraph">
      <style:paragraph-properties fo:text-align="justify" fo:line-height="150%" fo:text-indent="0.4923in">
        <style:tab-stops>
          <style:tab-stop style:type="left" style:position="0.375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name-asian="SimSun" style:font-size-complex="12pt" style:language-asian="zh" style:country-asian="C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name-asian="SimSun" style:font-size-complex="12pt" style:language-asian="zh" style:country-asian="C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name-asian="SimSun" style:font-size-complex="12pt" style:language-asian="zh" style:country-asian="CN"/>
    </style:style>
    <style:style style:name="P667" style:parent-style-name="Normal" style:family="paragraph">
      <style:paragraph-properties fo:text-align="justify" fo:line-height="150%" fo:text-indent="0.4923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50%" fo:text-indent="0.4923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line-height="150%" fo:text-indent="0.4923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1pt"/>
    </style:style>
    <style:style style:name="P693" style:parent-style-name="Normal" style:family="paragraph">
      <style:text-properties fo:font-size="7pt" style:font-size-asian="7pt" style:font-size-complex="7pt"/>
    </style:style>
    <style:style style:name="P694" style:parent-style-name="Normal" style:family="paragraph">
      <style:paragraph-properties fo:widows="0" fo:orphans="0" fo:text-align="center" fo:line-height="150%"/>
    </style:style>
    <style:style style:name="P695" style:parent-style-name="Normal" style:family="paragraph">
      <style:paragraph-properties fo:widows="0" fo:orphans="0" fo:text-align="center"/>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widows="0" fo:orphans="0" fo:text-align="center"/>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P700" style:parent-style-name="Normal" style:family="paragraph">
      <style:paragraph-properties fo:widows="0" fo:orphans="0" fo:text-align="center" fo:line-height="150%"/>
      <style:text-properties style:font-size-complex="12pt" style:language-asian="lt" style:country-asian="LT"/>
    </style:style>
    <style:style style:name="P701" style:parent-style-name="Normal" style:family="paragraph">
      <style:paragraph-properties fo:text-align="justify" fo:line-height="150%" fo:text-indent="0.4923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line-height="150%" fo:text-indent="0.4923in">
        <style:tab-stops>
          <style:tab-stop style:type="left" style:position="0.6444in"/>
          <style:tab-stop style:type="left" style:position="0.7875in"/>
          <style:tab-stop style:type="left" style:position="1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line-height="150%" fo:text-indent="0.4923in">
        <style:tab-stops>
          <style:tab-stop style:type="left" style:position="0.75in"/>
          <style:tab-stop style:type="left" style:position="1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line-height="150%" fo:text-indent="0.4923in">
        <style:tab-stops>
          <style:tab-stop style:type="left" style:position="0.75in"/>
          <style:tab-stop style:type="left" style:position="1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line-height="150%" fo:text-indent="0.4923in">
        <style:tab-stops>
          <style:tab-stop style:type="left" style:position="0.75in"/>
          <style:tab-stop style:type="left" style:position="1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line-height="150%" fo:text-indent="0.4923in">
        <style:tab-stops>
          <style:tab-stop style:type="left" style:position="0.75in"/>
          <style:tab-stop style:type="left" style:position="1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line-height="150%" fo:text-indent="0.4923in">
        <style:tab-stops>
          <style:tab-stop style:type="left" style:position="0.75in"/>
          <style:tab-stop style:type="left" style:position="1in"/>
        </style:tab-stops>
      </style:paragraph-properties>
    </style:style>
    <style:style style:name="T725" style:parent-style-name="DefaultParagraphFont" style:family="text">
      <style:text-properties style:font-size-complex="12pt" fo:language="es" fo:country="ES" style:language-asian="lt" style:country-asian="LT"/>
    </style:style>
    <style:style style:name="T726" style:parent-style-name="DefaultParagraphFont" style:family="text">
      <style:text-properties style:font-size-complex="12pt" fo:language="es" fo:country="ES"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fo:language="es" fo:country="ES"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line-height="150%" fo:text-indent="0.4923in">
        <style:tab-stops>
          <style:tab-stop style:type="left" style:position="0.75in"/>
          <style:tab-stop style:type="left" style:position="1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line-height="150%" fo:text-indent="0.4923in">
        <style:tab-stops>
          <style:tab-stop style:type="left" style:position="0.75in"/>
          <style:tab-stop style:type="left" style:position="1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line-height="150%" fo:text-indent="0.4923in">
        <style:tab-stops>
          <style:tab-stop style:type="left" style:position="0.75in"/>
          <style:tab-stop style:type="left" style:position="1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line-height="150%" fo:text-indent="0.5in"/>
    </style:style>
    <style:style style:name="P752" style:parent-style-name="Normal" style:family="paragraph">
      <style:paragraph-properties fo:widows="0" fo:orphans="0" fo:text-align="center"/>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widows="0" fo:orphans="0" fo:text-align="center"/>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widows="0" fo:orphans="0" fo:text-align="center" fo:line-height="150%"/>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line-height="150%" fo:text-indent="0.5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widows="0" fo:orphans="0" fo:text-align="justify" fo:line-height="150%" fo:text-indent="0.5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widows="0" fo:orphans="0"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line-height="150%" fo:text-indent="0.5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widows="0" fo:orphans="0"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4923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4923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style="italic" style:font-style-asian="italic"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4923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line-height="150%" fo:text-indent="0.4923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fo:color="#000000" style:font-size-complex="12pt" fo:language="en" fo:country="US"/>
    </style:style>
    <style:style style:name="T887" style:parent-style-name="DefaultParagraphFont" style:family="text">
      <style:text-properties fo:color="#000000" style:font-size-complex="12pt" fo:language="en" fo:country="U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fo:language="en" fo:country="US"/>
    </style:style>
    <style:style style:name="P890" style:parent-style-name="Normal" style:family="paragraph">
      <style:paragraph-properties fo:widows="0" fo:orphans="0" fo:text-align="justify" fo:line-height="150%" fo:text-indent="0.5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widows="0" fo:orphans="0" fo:text-align="justify" fo:line-height="150%" fo:text-indent="0.5in"/>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line-height="150%"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4923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line-height="150%" fo:text-indent="0.4923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4923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style="italic" style:font-style-asian="italic"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4923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492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4923in"/>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line-height="150%" fo:text-indent="0.4923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4923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4923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widows="0" fo:orphans="0" fo:text-align="center" fo:line-height="150%"/>
    </style:style>
    <style:style style:name="P970" style:parent-style-name="Normal" style:family="paragraph">
      <style:paragraph-properties fo:widows="0" fo:orphans="0" fo:text-align="center"/>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P973" style:parent-style-name="Normal" style:family="paragraph">
      <style:paragraph-properties fo:widows="0" fo:orphans="0" fo:text-align="center"/>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P976" style:parent-style-name="Normal" style:family="paragraph">
      <style:paragraph-properties fo:widows="0" fo:orphans="0" fo:text-align="center" fo:line-height="15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77" style:parent-style-name="Normal" style:family="paragraph">
      <style:paragraph-properties fo:widows="0" fo:orphans="0" fo:text-align="justify" fo:line-height="150%" fo:text-indent="0.4923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line-height="150%" fo:text-indent="0.4923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line-height="150%" fo:text-indent="0.4923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line-height="150%" fo:text-indent="0.4923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line-height="150%" fo:text-indent="0.4923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center" fo:line-height="150%"/>
    </style:style>
    <style:style style:name="P1003" style:parent-style-name="Normal" style:family="paragraph">
      <style:paragraph-properties fo:widows="0" fo:orphans="0" fo:text-align="center"/>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P1006" style:parent-style-name="Normal" style:family="paragraph">
      <style:paragraph-properties fo:widows="0" fo:orphans="0" fo:text-align="center"/>
    </style:style>
    <style:style style:name="T1007" style:parent-style-name="DefaultParagraphFont" style:family="text">
      <style:text-properties fo:font-weight="bold" style:font-weight-asian="bold" style:font-size-complex="12pt" style:language-asian="lt" style:country-asian="LT"/>
    </style:style>
    <style:style style:name="P1008" style:parent-style-name="Normal" style:family="paragraph">
      <style:paragraph-properties fo:widows="0" fo:orphans="0" fo:text-align="center" fo:line-height="150%" fo:margin-right="0.0319in"/>
      <style:text-properties style:font-size-complex="12pt" style:language-asian="lt" style:country-asian="LT"/>
    </style:style>
    <style:style style:name="P1009" style:parent-style-name="Normal" style:family="paragraph">
      <style:paragraph-properties fo:widows="0" fo:orphans="0" fo:text-align="center" fo:margin-right="0.0319in">
        <style:tab-stops>
          <style:tab-stop style:type="left" style:position="0.8861in"/>
        </style:tab-stops>
      </style:paragraph-properties>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P1012" style:parent-style-name="Normal" style:family="paragraph">
      <style:paragraph-properties fo:widows="0" fo:orphans="0" fo:text-align="center" fo:margin-right="0.0319in">
        <style:tab-stops>
          <style:tab-stop style:type="left" style:position="0.8861in"/>
        </style:tab-stops>
      </style:paragraph-properties>
    </style:style>
    <style:style style:name="T1013" style:parent-style-name="DefaultParagraphFont" style:family="text">
      <style:text-properties fo:font-weight="bold" style:font-weight-asian="bold" style:font-size-complex="12pt" style:language-asian="lt" style:country-asian="LT"/>
    </style:style>
    <style:style style:name="P1014" style:parent-style-name="Normal" style:family="paragraph">
      <style:paragraph-properties fo:widows="0" fo:orphans="0" fo:text-align="center" fo:line-height="150%">
        <style:tab-stops>
          <style:tab-stop style:type="left" style:position="0.8861in"/>
        </style:tab-stops>
      </style:paragraph-properties>
      <style:text-properties fo:font-weight="bold" style:font-weight-asian="bold" style:font-size-complex="12pt" style:language-asian="lt" style:country-asian="LT"/>
    </style:style>
    <style:style style:name="P101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00"/>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line-height="150%" fo:text-indent="0.5in"/>
    </style:style>
    <style:style style:name="P1071" style:parent-style-name="Normal" style:family="paragraph">
      <style:paragraph-properties fo:widows="0" fo:orphans="0" fo:text-align="center">
        <style:tab-stops>
          <style:tab-stop style:type="left" style:position="0.7875in"/>
        </style:tab-stops>
      </style:paragraph-properties>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fo:font-weight="bold" style:font-weight-asian="bold" style:font-size-complex="12pt" style:language-asian="lt" style:country-asian="LT"/>
    </style:style>
    <style:style style:name="P1074" style:parent-style-name="Normal" style:family="paragraph">
      <style:paragraph-properties fo:widows="0" fo:orphans="0" fo:text-align="center">
        <style:tab-stops>
          <style:tab-stop style:type="left" style:position="0.7875in"/>
        </style:tab-stops>
      </style:paragraph-properties>
    </style:style>
    <style:style style:name="T1075" style:parent-style-name="DefaultParagraphFont" style:family="text">
      <style:text-properties fo:font-weight="bold" style:font-weight-asian="bold" style:font-size-complex="12pt" style:language-asian="lt" style:country-asian="LT"/>
    </style:style>
    <style:style style:name="P1076" style:parent-style-name="Normal" style:family="paragraph">
      <style:paragraph-properties fo:widows="0" fo:orphans="0" fo:text-align="center" fo:line-height="150%" fo:text-indent="0.5in">
        <style:tab-stops>
          <style:tab-stop style:type="left" style:position="0.7875in"/>
        </style:tab-stops>
      </style:paragraph-properties>
      <style:text-properties style:font-size-complex="12pt" style:language-asian="lt" style:country-asian="LT"/>
    </style:style>
    <style:style style:name="P107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P1088" style:parent-style-name="Normal" style:family="paragraph">
      <style:paragraph-properties fo:widows="0" fo:orphans="0" fo:text-align="justify" fo:line-height="150%" fo:text-indent="0.5in"/>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line-height="150%" fo:text-indent="0.5in"/>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line-height="150%" fo:text-indent="0.5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widows="0" fo:orphans="0"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line-height="150%" fo:text-indent="0.5in"/>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widows="0" fo:orphans="0"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center" fo:line-height="150%"/>
    </style:style>
    <style:style style:name="P1147" style:parent-style-name="Normal" style:family="paragraph">
      <style:paragraph-properties fo:widows="0" fo:orphans="0" fo:text-align="center"/>
    </style:style>
    <style:style style:name="T1148" style:parent-style-name="DefaultParagraphFont" style:family="text">
      <style:text-properties fo:font-weight="bold" style:font-weight-asian="bold"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P1150" style:parent-style-name="Normal" style:family="paragraph">
      <style:paragraph-properties fo:widows="0" fo:orphans="0" fo:text-align="center"/>
    </style:style>
    <style:style style:name="T1151" style:parent-style-name="DefaultParagraphFont" style:family="text">
      <style:text-properties fo:font-weight="bold" style:font-weight-asian="bold" style:font-size-complex="12pt" style:language-asian="lt" style:country-asian="LT"/>
    </style:style>
    <style:style style:name="P1152" style:parent-style-name="Normal" style:family="paragraph">
      <style:paragraph-properties fo:widows="0" fo:orphans="0" fo:text-align="center" fo:line-height="150%"/>
      <style:text-properties style:font-size-complex="12pt" style:language-asian="lt" style:country-asian="LT"/>
    </style:style>
    <style:style style:name="P1153" style:parent-style-name="Normal" style:family="paragraph">
      <style:paragraph-properties fo:widows="0" fo:orphans="0" fo:text-align="justify" fo:line-height="150%" fo:text-indent="0.5in"/>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widows="0" fo:orphans="0"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line-height="150%" fo:text-indent="0.5in"/>
    </style:style>
    <style:style style:name="P1194" style:parent-style-name="Normal" style:family="paragraph">
      <style:paragraph-properties fo:widows="0" fo:orphans="0" fo:text-align="center"/>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P1197" style:parent-style-name="Normal" style:family="paragraph">
      <style:paragraph-properties fo:widows="0" fo:orphans="0" fo:text-align="center"/>
    </style:style>
    <style:style style:name="T1198" style:parent-style-name="DefaultParagraphFont" style:family="text">
      <style:text-properties fo:font-weight="bold" style:font-weight-asian="bold" style:font-size-complex="12pt" style:language-asian="lt" style:country-asian="LT"/>
    </style:style>
    <style:style style:name="P1199" style:parent-style-name="Normal" style:family="paragraph">
      <style:paragraph-properties fo:widows="0" fo:orphans="0" fo:text-align="center" fo:line-height="150%"/>
      <style:text-properties style:font-size-complex="12pt" style:language-asian="lt" style:country-asian="LT"/>
    </style:style>
    <style:style style:name="P1200" style:parent-style-name="Normal" style:family="paragraph">
      <style:paragraph-properties fo:widows="0" fo:orphans="0" fo:text-align="justify" fo:line-height="150%" fo:text-indent="0.5in"/>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widows="0" fo:orphans="0"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color="#000000" style:font-size-complex="12pt" fo:background-color="#FFFFFF"/>
    </style:style>
    <style:style style:name="T1226" style:parent-style-name="DefaultParagraphFont" style:family="text">
      <style:text-properties fo:color="#000000" style:font-size-complex="12pt" fo:background-color="#FFFFFF"/>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color="#000000" style:font-size-complex="12pt" fo:background-color="#FFFFFF"/>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color="#000000" style:font-size-complex="12pt" fo:background-color="#FFFFFF"/>
    </style:style>
    <style:style style:name="P1231" style:parent-style-name="Normal" style:family="paragraph">
      <style:paragraph-properties fo:widows="0" fo:orphans="0"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color="#000000" style:font-size-complex="12pt" fo:background-color="#FFFFFF"/>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fo:language="en" fo:country="US"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fo:color="#000000" style:font-size-complex="12pt" fo:background-color="#FFFFFF"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fo:line-height="150%" fo:text-indent="0.5in"/>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P1283" style:parent-style-name="Normal" style:family="paragraph">
      <style:paragraph-properties fo:widows="0" fo:orphans="0"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font-weight="bold" style:font-weight-asian="bold" style:font-size-complex="12pt" style:language-asian="lt" style:country-asian="LT"/>
    </style:style>
    <style:style style:name="P1288" style:parent-style-name="Normal" style:family="paragraph">
      <style:paragraph-properties fo:widows="0" fo:orphans="0"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fo:line-height="150%" fo:text-indent="0.5in"/>
    </style:style>
    <style:style style:name="P1294" style:parent-style-name="Normal" style:family="paragraph">
      <style:paragraph-properties fo:widows="0" fo:orphans="0" fo:text-align="center"/>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fo:font-weight="bold" style:font-weight-asian="bold" style:font-size-complex="12pt" style:language-asian="lt" style:country-asian="LT"/>
    </style:style>
    <style:style style:name="P1297" style:parent-style-name="Normal" style:family="paragraph">
      <style:paragraph-properties fo:widows="0" fo:orphans="0" fo:text-align="center"/>
    </style:style>
    <style:style style:name="T1298" style:parent-style-name="DefaultParagraphFont" style:family="text">
      <style:text-properties fo:font-weight="bold" style:font-weight-asian="bold" style:font-size-complex="12pt" style:language-asian="lt" style:country-asian="LT"/>
    </style:style>
    <style:style style:name="P1299" style:parent-style-name="Normal" style:family="paragraph">
      <style:paragraph-properties fo:widows="0" fo:orphans="0" fo:text-align="center" fo:line-height="150%" fo:text-indent="0.5in"/>
      <style:text-properties style:font-size-complex="12pt" style:language-asian="lt" style:country-asian="LT"/>
    </style:style>
    <style:style style:name="P1300" style:parent-style-name="Normal" style:family="paragraph">
      <style:paragraph-properties fo:widows="0" fo:orphans="0"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fo:language="en" fo:country="US"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widows="0" fo:orphans="0"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fo:text-align="justify" fo:line-height="150%" fo:text-indent="0.5in"/>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fo:language="en" fo:country="US"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paragraph-properties fo:widows="0" fo:orphans="0"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name="Segoe UI" style:font-name-complex="Segoe UI" style:font-size-complex="12p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line-height="150%" fo:text-indent="0.5in"/>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P1349" style:parent-style-name="Normal" style:family="paragraph">
      <style:paragraph-properties fo:widows="0" fo:orphans="0" fo:text-align="justify" fo:line-height="150%" fo:text-indent="0.5in">
        <style:tab-stops>
          <style:tab-stop style:type="left" style:position="0.875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line-height="150%" fo:text-indent="0.5in">
        <style:tab-stops>
          <style:tab-stop style:type="left" style:position="0.875in"/>
          <style:tab-stop style:type="left" style:position="1.2395in"/>
        </style:tab-stops>
      </style:paragraph-properties>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color="#000000" style:font-size-complex="12pt" fo:background-color="#FFFFFF"/>
    </style:style>
    <style:style style:name="P1368" style:parent-style-name="Normal" style:family="paragraph">
      <style:paragraph-properties fo:widows="0" fo:orphans="0"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line-height="150%" fo:text-indent="0.5in">
        <style:tab-stops>
          <style:tab-stop style:type="left" style:position="0.875in"/>
          <style:tab-stop style:type="left" style:position="1.2395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font-size="10pt" style:font-size-asian="10p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fo:line-height="150%" fo:text-indent="0.5in">
        <style:tab-stops>
          <style:tab-stop style:type="left" style:position="0.875in"/>
          <style:tab-stop style:type="left" style:position="1.239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4923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line-height="150%" fo:text-indent="0.5in">
        <style:tab-stops>
          <style:tab-stop style:type="left" style:position="1.2395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center" fo:line-height="150%"/>
    </style:style>
    <style:style style:name="P1410" style:parent-style-name="Normal" style:family="paragraph">
      <style:paragraph-properties fo:widows="0" fo:orphans="0" fo:text-align="center"/>
    </style:style>
    <style:style style:name="T1411" style:parent-style-name="DefaultParagraphFont" style:family="text">
      <style:text-properties fo:font-weight="bold" style:font-weight-asian="bold" style:font-size-complex="12pt" style:language-asian="lt" style:country-asian="LT"/>
    </style:style>
    <style:style style:name="T1412" style:parent-style-name="DefaultParagraphFont" style:family="text">
      <style:text-properties fo:font-weight="bold" style:font-weight-asian="bold" style:font-size-complex="12pt" style:language-asian="lt" style:country-asian="LT"/>
    </style:style>
    <style:style style:name="P1413" style:parent-style-name="Normal" style:family="paragraph">
      <style:paragraph-properties fo:widows="0" fo:orphans="0" fo:text-align="center"/>
    </style:style>
    <style:style style:name="T1414" style:parent-style-name="DefaultParagraphFont" style:family="text">
      <style:text-properties fo:font-weight="bold" style:font-weight-asian="bold" style:font-size-complex="12pt" style:language-asian="lt" style:country-asian="LT"/>
    </style:style>
    <style:style style:name="P1415" style:parent-style-name="Normal" style:family="paragraph">
      <style:paragraph-properties fo:widows="0" fo:orphans="0" fo:text-align="center" fo:line-height="150%"/>
      <style:text-properties style:font-size-complex="12pt" style:language-asian="lt" style:country-asian="LT"/>
    </style:style>
    <style:style style:name="P1416" style:parent-style-name="Normal" style:family="paragraph">
      <style:paragraph-properties fo:widows="0" fo:orphans="0"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widows="0" fo:orphans="0"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widows="0" fo:orphans="0" fo:text-align="justify" fo:line-height="150%" fo:text-indent="0.5in"/>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paragraph-properties fo:widows="0" fo:orphans="0"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widows="0" fo:orphans="0"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fo:language="en" fo:country="US"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color="#000000" style:font-size-complex="12pt" fo:background-color="#FFFFFF"/>
    </style:style>
    <style:style style:name="T1444" style:parent-style-name="DefaultParagraphFont" style:family="text">
      <style:text-properties fo:color="#000000" style:font-size-complex="12pt" fo:background-color="#FFFFFF"/>
    </style:style>
    <style:style style:name="P1445" style:parent-style-name="Normal" style:family="paragraph">
      <style:paragraph-properties fo:widows="0" fo:orphans="0"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fo:language="en" fo:country="US"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widows="0" fo:orphans="0"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color="#000000" style:font-size-complex="12pt" fo:background-color="#FFFFFF"/>
    </style:style>
    <style:style style:name="P1462" style:parent-style-name="Normal" style:family="paragraph">
      <style:paragraph-properties fo:widows="0" fo:orphans="0"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widows="0" fo:orphans="0" fo:text-align="justify" fo:line-height="150%" fo:text-indent="0.5in"/>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paragraph-properties fo:widows="0" fo:orphans="0"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widows="0" fo:orphans="0"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widows="0" fo:orphans="0"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widows="0" fo:orphans="0" fo:text-align="justify" fo:line-height="150%" fo:text-indent="0.5in"/>
    </style:style>
    <style:style style:name="P1498" style:parent-style-name="Normal" style:family="paragraph">
      <style:paragraph-properties fo:widows="0" fo:orphans="0" fo:text-align="center"/>
    </style:style>
    <style:style style:name="T1499" style:parent-style-name="DefaultParagraphFont" style:family="text">
      <style:text-properties fo:font-weight="bold" style:font-weight-asian="bold" style:font-size-complex="12pt" style:language-asian="lt" style:country-asian="LT"/>
    </style:style>
    <style:style style:name="T1500" style:parent-style-name="DefaultParagraphFont" style:family="text">
      <style:text-properties fo:font-weight="bold" style:font-weight-asian="bold" style:font-size-complex="12pt" style:language-asian="lt" style:country-asian="LT"/>
    </style:style>
    <style:style style:name="P1501" style:parent-style-name="Normal" style:family="paragraph">
      <style:paragraph-properties fo:widows="0" fo:orphans="0" fo:text-align="center"/>
    </style:style>
    <style:style style:name="T1502" style:parent-style-name="DefaultParagraphFont" style:family="text">
      <style:text-properties fo:font-weight="bold" style:font-weight-asian="bold" style:font-size-complex="12pt" style:language-asian="lt" style:country-asian="LT"/>
    </style:style>
    <style:style style:name="P1503" style:parent-style-name="Normal" style:family="paragraph">
      <style:paragraph-properties fo:text-align="center" fo:line-height="150%" fo:text-indent="0.5in"/>
      <style:text-properties fo:font-weight="bold" style:font-weight-asian="bold" fo:font-style="italic" style:font-style-asian="italic" style:font-size-complex="12pt" style:language-asian="lt" style:country-asian="LT"/>
    </style:style>
    <style:style style:name="P1504" style:parent-style-name="Normal" style:family="paragraph">
      <style:paragraph-properties fo:text-align="justify" fo:line-height="150%" fo:text-indent="0.4923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4923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4923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4923in"/>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line-height="150%" fo:text-indent="0.5187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4923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fo:language="pl" fo:country="PL"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4923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widows="0" fo:orphans="0" fo:text-align="justify" fo:line-height="150%" fo:text-indent="0.4923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widows="0" fo:orphans="0" fo:text-align="justify" fo:line-height="150%" fo:text-indent="0.4923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widows="0" fo:orphans="0" fo:text-align="justify" fo:line-height="150%" fo:text-indent="0.4923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widows="0" fo:orphans="0" fo:text-align="justify" fo:line-height="150%" fo:text-indent="0.4923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fo:color="#000000"/>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fo:font-size="8pt" style:font-size-asian="8pt" style:font-size-complex="8pt"/>
    </style:style>
    <style:style style:name="P1571" style:parent-style-name="Normal" style:family="paragraph">
      <style:paragraph-properties fo:text-align="justify" fo:line-height="150%" fo:text-indent="0.4923in">
        <style:tab-stops>
          <style:tab-stop style:type="left" style:position="0.7875in"/>
        </style:tab-stops>
      </style:paragraph-properties>
    </style:style>
    <style:style style:name="P1572" style:parent-style-name="Normal" style:family="paragraph">
      <style:paragraph-properties fo:keep-with-next="always" fo:text-align="center" fo:line-height="150%" fo:margin-left="0.4923in">
        <style:tab-stops>
          <style:tab-stop style:type="left" style:position="0.2951in"/>
        </style:tab-stops>
      </style:paragraph-properties>
    </style:style>
    <style:style style:name="T1573" style:parent-style-name="DefaultParagraphFont" style:family="text">
      <style:text-properties fo:font-weight="bold" style:font-weight-asian="bold" style:font-weight-complex="bold" style:font-size-complex="12pt"/>
    </style:style>
    <style:style style:name="P1574" style:parent-style-name="Normal" style:family="paragraph">
      <style:paragraph-properties fo:text-align="justify" fo:line-height="150%" fo:text-indent="0.543in"/>
      <style:text-properties style:font-size-complex="12pt" style:language-asian="lt" style:country-asian="LT"/>
    </style:style>
    <style:style style:name="P1575" style:parent-style-name="Normal" style:family="paragraph">
      <style:paragraph-properties fo:text-align="justify" fo:line-height="150%" fo:text-indent="0.4923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0%" fo:text-indent="0.4923in">
        <style:tab-stops>
          <style:tab-stop style:type="left" style:position="0.7875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50%" fo:text-indent="0.4923in">
        <style:tab-stops>
          <style:tab-stop style:type="left" style:position="0.7875in"/>
        </style:tab-stops>
      </style:paragraph-properties>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P1587" style:parent-style-name="Normal" style:family="paragraph">
      <style:paragraph-properties fo:text-align="justify" fo:line-height="150%" fo:text-indent="0.4923in">
        <style:tab-stops>
          <style:tab-stop style:type="left" style:position="0.7875in"/>
        </style:tab-stops>
      </style:paragraph-properties>
    </style:style>
    <style:style style:name="P1588" style:parent-style-name="Normal" style:family="paragraph">
      <style:paragraph-properties fo:keep-with-next="always" fo:text-align="center" fo:line-height="150%" fo:margin-left="0.4923in">
        <style:tab-stops>
          <style:tab-stop style:type="left" style:position="0.2951in"/>
        </style:tab-stops>
      </style:paragraph-properties>
    </style:style>
    <style:style style:name="T1589" style:parent-style-name="DefaultParagraphFont" style:family="text">
      <style:text-properties fo:font-weight="bold" style:font-weight-asian="bold" style:font-weight-complex="bold" style:font-size-complex="12pt"/>
    </style:style>
    <style:style style:name="P1590"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1591" style:parent-style-name="Normal" style:family="paragraph">
      <style:paragraph-properties fo:text-align="justify" fo:line-height="150%" fo:text-indent="0.4923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4923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4923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4923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50%" fo:text-indent="0.4923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4923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color="#000000" fo:background-color="#FFFFFF"/>
    </style:style>
    <style:style style:name="T1627" style:parent-style-name="DefaultParagraphFont" style:family="text">
      <style:text-properties fo:color="#000000" fo:background-color="#FFFFFF"/>
    </style:style>
    <style:style style:name="T1628" style:parent-style-name="DefaultParagraphFont" style:family="text">
      <style:text-properties fo:color="#000000" fo:background-color="#FFFFFF"/>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1pt" style:language-asian="lt" style:country-asian="LT"/>
    </style:style>
    <style:style style:name="T1636" style:parent-style-name="DefaultParagraphFont" style:family="text">
      <style:text-properties style:font-size-complex="11pt" style:language-asian="lt" style:country-asian="LT"/>
    </style:style>
    <style:style style:name="T1637" style:parent-style-name="DefaultParagraphFont" style:family="text">
      <style:text-properties style:font-size-complex="11pt" style:language-asian="lt" style:country-asian="LT"/>
    </style:style>
    <style:style style:name="T1638" style:parent-style-name="DefaultParagraphFont" style:family="text">
      <style:text-properties style:font-size-complex="11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1pt" style:language-asian="lt" style:country-asian="LT"/>
    </style:style>
    <style:style style:name="T1641" style:parent-style-name="DefaultParagraphFont" style:family="text">
      <style:text-properties style:font-size-complex="11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P1648" style:parent-style-name="Normal" style:family="paragraph">
      <style:paragraph-properties fo:text-align="justify" fo:line-height="150%" fo:text-indent="0.4923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4923in">
        <style:tab-stops>
          <style:tab-stop style:type="left" style:position="0.7875in"/>
        </style:tab-stops>
      </style:paragraph-properties>
    </style:style>
    <style:style style:name="P1653" style:parent-style-name="Normal" style:family="paragraph">
      <style:paragraph-properties fo:widows="0" fo:orphans="0" fo:text-align="center"/>
    </style:style>
    <style:style style:name="T1654" style:parent-style-name="DefaultParagraphFont" style:family="text">
      <style:text-properties fo:font-weight="bold" style:font-weight-asian="bold" style:font-size-complex="12pt" style:language-asian="lt" style:country-asian="LT"/>
    </style:style>
    <style:style style:name="T1655" style:parent-style-name="DefaultParagraphFont" style:family="text">
      <style:text-properties fo:font-weight="bold" style:font-weight-asian="bold" style:font-size-complex="12pt" style:language-asian="lt" style:country-asian="LT"/>
    </style:style>
    <style:style style:name="P1656" style:parent-style-name="Normal" style:family="paragraph">
      <style:paragraph-properties fo:widows="0" fo:orphans="0" fo:text-align="center"/>
    </style:style>
    <style:style style:name="T1657" style:parent-style-name="DefaultParagraphFont" style:family="text">
      <style:text-properties fo:font-weight="bold" style:font-weight-asian="bold" style:font-size-complex="12pt" style:language-asian="lt" style:country-asian="LT"/>
    </style:style>
    <style:style style:name="P1658" style:parent-style-name="Normal" style:family="paragraph">
      <style:paragraph-properties fo:widows="0" fo:orphans="0" fo:text-align="center" fo:line-height="150%"/>
      <style:text-properties style:font-size-complex="12pt" style:language-asian="lt" style:country-asian="LT"/>
    </style:style>
    <style:style style:name="P1659" style:parent-style-name="Normal" style:family="paragraph">
      <style:paragraph-properties fo:widows="0" fo:orphans="0"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widows="0" fo:orphans="0" fo:text-align="justify"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widows="0" fo:orphans="0" fo:text-align="justify" fo:line-height="150%"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widows="0" fo:orphans="0" fo:text-align="justify" fo:line-height="150%"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fo:text-align="justify" fo:line-height="150%" fo:text-indent="0.5in"/>
    </style:style>
    <style:style style:name="P1681" style:parent-style-name="Normal" style:family="paragraph">
      <style:paragraph-properties fo:widows="0" fo:orphans="0" fo:text-align="center"/>
    </style:style>
    <style:style style:name="T1682" style:parent-style-name="DefaultParagraphFont" style:family="text">
      <style:text-properties fo:font-weight="bold" style:font-weight-asian="bold" style:font-size-complex="12pt" style:language-asian="lt" style:country-asian="LT"/>
    </style:style>
    <style:style style:name="T1683" style:parent-style-name="DefaultParagraphFont" style:family="text">
      <style:text-properties fo:font-weight="bold" style:font-weight-asian="bold" style:font-size-complex="12pt" style:language-asian="lt" style:country-asian="LT"/>
    </style:style>
    <style:style style:name="P1684" style:parent-style-name="Normal" style:family="paragraph">
      <style:paragraph-properties fo:widows="0" fo:orphans="0" fo:text-align="center"/>
    </style:style>
    <style:style style:name="T1685" style:parent-style-name="DefaultParagraphFont" style:family="text">
      <style:text-properties fo:font-weight="bold" style:font-weight-asian="bold" style:font-size-complex="12pt" style:language-asian="lt" style:country-asian="LT"/>
    </style:style>
    <style:style style:name="P1686"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687" style:parent-style-name="Normal" style:family="paragraph">
      <style:paragraph-properties fo:widows="0" fo:orphans="0" fo:text-align="center"/>
    </style:style>
    <style:style style:name="T1688" style:parent-style-name="DefaultParagraphFont" style:family="text">
      <style:text-properties fo:font-weight="bold" style:font-weight-asian="bold" style:font-size-complex="12pt" style:language-asian="lt" style:country-asian="LT"/>
    </style:style>
    <style:style style:name="T1689" style:parent-style-name="DefaultParagraphFont" style:family="text">
      <style:text-properties fo:font-weight="bold" style:font-weight-asian="bold" style:font-size-complex="12pt" style:language-asian="lt" style:country-asian="LT"/>
    </style:style>
    <style:style style:name="P1690" style:parent-style-name="Normal" style:family="paragraph">
      <style:paragraph-properties fo:widows="0" fo:orphans="0" fo:text-align="center"/>
    </style:style>
    <style:style style:name="T1691" style:parent-style-name="DefaultParagraphFont" style:family="text">
      <style:text-properties fo:font-weight="bold" style:font-weight-asian="bold" style:font-weight-complex="bold" style:font-style-complex="italic" style:font-size-complex="12pt" style:language-asian="lt" style:country-asian="LT"/>
    </style:style>
    <style:style style:name="T1692" style:parent-style-name="DefaultParagraphFont" style:family="text">
      <style:text-properties fo:font-weight="bold" style:font-weight-asian="bold" style:font-weight-complex="bold" style:font-style-complex="italic" style:font-size-complex="12pt" style:language-asian="lt" style:country-asian="LT"/>
    </style:style>
    <style:style style:name="P1693" style:parent-style-name="Normal" style:family="paragraph">
      <style:paragraph-properties fo:widows="0" fo:orphans="0" fo:text-align="center" fo:line-height="150%"/>
      <style:text-properties fo:font-weight="bold" style:font-weight-asian="bold" style:font-weight-complex="bold" style:font-style-complex="italic" style:font-size-complex="12pt" style:language-asian="lt" style:country-asian="LT"/>
    </style:style>
    <style:style style:name="P1694" style:parent-style-name="Normal" style:family="paragraph">
      <style:paragraph-properties fo:text-align="justify" fo:line-height="150%" fo:text-indent="0.4923in">
        <style:tab-stops>
          <style:tab-stop style:type="left" style:position="0.7875in"/>
          <style:tab-stop style:type="left" style:position="1.1812in"/>
        </style:tab-stops>
      </style:paragraph-properties>
    </style:style>
    <style:style style:name="T1695" style:parent-style-name="DefaultParagraphFont" style:family="text">
      <style:text-properties style:font-size-complex="12pt" fo:background-color="#FFFFFF" style:language-asian="lt" style:country-asian="LT"/>
    </style:style>
    <style:style style:name="T1696" style:parent-style-name="DefaultParagraphFont" style:family="text">
      <style:text-properties style:font-size-complex="12pt" fo:background-color="#FFFFFF" style:language-asian="lt" style:country-asian="LT"/>
    </style:style>
    <style:style style:name="T1697" style:parent-style-name="DefaultParagraphFont" style:family="text">
      <style:text-properties style:font-size-complex="12pt" fo:background-color="#FFFFFF" style:language-asian="lt" style:country-asian="LT"/>
    </style:style>
    <style:style style:name="T1698" style:parent-style-name="DefaultParagraphFont" style:family="text">
      <style:text-properties style:font-size-complex="12pt" fo:background-color="#FFFFFF" style:language-asian="lt" style:country-asian="LT"/>
    </style:style>
    <style:style style:name="P1699" style:parent-style-name="Normal" style:family="paragraph">
      <style:paragraph-properties fo:text-align="justify" fo:line-height="150%" fo:text-indent="0.4923in">
        <style:tab-stops>
          <style:tab-stop style:type="left" style:position="0.7875in"/>
          <style:tab-stop style:type="left" style:position="1.1812in"/>
        </style:tab-stops>
      </style:paragraph-properties>
    </style:style>
    <style:style style:name="T1700" style:parent-style-name="DefaultParagraphFont" style:family="text">
      <style:text-properties style:font-size-complex="12pt" fo:background-color="#FFFFFF" style:language-asian="lt" style:country-asian="LT"/>
    </style:style>
    <style:style style:name="T1701" style:parent-style-name="DefaultParagraphFont" style:family="text">
      <style:text-properties style:font-size-complex="12pt" fo:background-color="#FFFFFF" style:language-asian="lt" style:country-asian="LT"/>
    </style:style>
    <style:style style:name="T1702" style:parent-style-name="DefaultParagraphFont" style:family="text">
      <style:text-properties style:font-size-complex="12pt" fo:background-color="#FFFFFF" style:language-asian="lt" style:country-asian="LT"/>
    </style:style>
    <style:style style:name="T1703" style:parent-style-name="DefaultParagraphFont" style:family="text">
      <style:text-properties fo:font-style="italic" style:font-style-asian="italic" style:font-style-complex="italic" style:font-size-complex="12pt" fo:background-color="#FFFFFF" style:language-asian="lt" style:country-asian="LT"/>
    </style:style>
    <style:style style:name="T1704" style:parent-style-name="DefaultParagraphFont" style:family="text">
      <style:text-properties style:font-size-complex="12pt" fo:background-color="#FFFFFF" style:language-asian="lt" style:country-asian="LT"/>
    </style:style>
    <style:style style:name="P1705" style:parent-style-name="Normal" style:family="paragraph">
      <style:paragraph-properties fo:widows="0" fo:orphans="0" fo:text-align="center" fo:line-height="150%"/>
    </style:style>
    <style:style style:name="P1706" style:parent-style-name="Normal" style:family="paragraph">
      <style:paragraph-properties fo:widows="0" fo:orphans="0" fo:text-align="center"/>
    </style:style>
    <style:style style:name="T1707" style:parent-style-name="DefaultParagraphFont" style:family="text">
      <style:text-properties fo:font-weight="bold" style:font-weight-asian="bold" style:font-size-complex="12pt" style:language-asian="lt" style:country-asian="LT"/>
    </style:style>
    <style:style style:name="T1708" style:parent-style-name="DefaultParagraphFont" style:family="text">
      <style:text-properties fo:font-weight="bold" style:font-weight-asian="bold" style:font-size-complex="12pt" style:language-asian="lt" style:country-asian="LT"/>
    </style:style>
    <style:style style:name="P1709" style:parent-style-name="Normal" style:family="paragraph">
      <style:paragraph-properties fo:widows="0" fo:orphans="0" fo:text-align="center"/>
    </style:style>
    <style:style style:name="T1710" style:parent-style-name="DefaultParagraphFont" style:family="text">
      <style:text-properties fo:font-weight="bold" style:font-weight-asian="bold" style:font-size-complex="12pt" style:language-asian="lt" style:country-asian="LT"/>
    </style:style>
    <style:style style:name="P1711" style:parent-style-name="Normal" style:family="paragraph">
      <style:paragraph-properties fo:text-align="justify" fo:line-height="150%" fo:text-indent="0.4923in"/>
      <style:text-properties fo:color="#000000" style:font-size-complex="12pt" fo:language="es" fo:country="ES"/>
    </style:style>
    <style:style style:name="P1712" style:parent-style-name="Normal" style:family="paragraph">
      <style:paragraph-properties fo:text-align="justify" fo:line-height="150%" fo:text-indent="0.4923in"/>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text-align="justify" fo:line-height="150%" fo:text-indent="0.4923in"/>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color="#000000" style:font-size-complex="12pt"/>
    </style:style>
    <style:style style:name="P1725" style:parent-style-name="Normal" style:family="paragraph">
      <style:paragraph-properties fo:text-align="justify" fo:line-height="150%" fo:text-indent="0.4923in"/>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font-size="13.5pt" style:font-size-asian="13.5pt" style:font-size-complex="13.5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widows="0" fo:orphans="0" fo:line-height="150%"/>
    </style:style>
    <style:style style:name="P1732" style:parent-style-name="Normal" style:family="paragraph">
      <style:paragraph-properties fo:text-align="center" fo:text-indent="0.5in"/>
    </style:style>
    <style:style style:name="T1733" style:parent-style-name="DefaultParagraphFont" style:family="text">
      <style:text-properties fo:font-weight="bold" style:font-weight-asian="bold" style:font-size-complex="12pt" style:language-asian="lt" style:country-asian="LT"/>
    </style:style>
    <style:style style:name="T1734" style:parent-style-name="DefaultParagraphFont" style:family="text">
      <style:text-properties fo:font-weight="bold" style:font-weight-asian="bold" style:font-size-complex="12pt" style:language-asian="lt" style:country-asian="LT"/>
    </style:style>
    <style:style style:name="P1735" style:parent-style-name="Normal" style:family="paragraph">
      <style:paragraph-properties fo:widows="0" fo:orphans="0" fo:text-align="center"/>
    </style:style>
    <style:style style:name="T1736" style:parent-style-name="DefaultParagraphFont" style:family="text">
      <style:text-properties fo:font-weight="bold" style:font-weight-asian="bold" style:font-weight-complex="bold" fo:color="#000000" style:font-size-complex="12pt" fo:language="es" fo:country="ES"/>
    </style:style>
    <style:style style:name="T1737" style:parent-style-name="DefaultParagraphFont" style:family="text">
      <style:text-properties style:font-size-complex="12pt" fo:language="es" fo:country="ES"/>
    </style:style>
    <style:style style:name="T1738" style:parent-style-name="DefaultParagraphFont" style:family="text">
      <style:text-properties fo:font-weight="bold" style:font-weight-asian="bold" style:font-weight-complex="bold" fo:color="#000000" style:font-size-complex="12pt" fo:language="es" fo:country="ES"/>
    </style:style>
    <style:style style:name="T1739" style:parent-style-name="DefaultParagraphFont" style:family="text">
      <style:text-properties fo:font-weight="bold" style:font-weight-asian="bold" style:font-weight-complex="bold" fo:color="#000000" style:font-size-complex="12pt"/>
    </style:style>
    <style:style style:name="P1740"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fo:language="es" fo:country="ES"/>
    </style:style>
    <style:style style:name="T1760" style:parent-style-name="DefaultParagraphFont" style:family="text">
      <style:text-properties style:font-size-complex="12pt" fo:language="es" fo:country="ES"/>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fo:language="es" fo:country="ES"/>
    </style:style>
    <style:style style:name="T1764" style:parent-style-name="DefaultParagraphFont" style:family="text">
      <style:text-properties style:font-size-complex="12pt" fo:language="es" fo:country="ES"/>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fo:language="es" fo:country="ES"/>
    </style:style>
    <style:style style:name="T1771" style:parent-style-name="DefaultParagraphFont" style:family="text">
      <style:text-properties style:font-size-complex="12pt" fo:language="es" fo:country="ES"/>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fo:language="es" fo:country="ES"/>
    </style:style>
    <style:style style:name="T1775" style:parent-style-name="DefaultParagraphFont" style:family="text">
      <style:text-properties style:font-size-complex="12pt" fo:language="es" fo:country="ES"/>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fo:language="es" fo:country="ES"/>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4923in"/>
    </style:style>
    <style:style style:name="T1794" style:parent-style-name="DefaultParagraphFont" style:family="text">
      <style:text-properties style:font-size-complex="12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line-height="150%" fo:text-indent="0.4923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4923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name-asian="Calibri" style:font-size-complex="12pt" style:language-asian="lt" style:country-asian="LT"/>
    </style:style>
    <style:style style:name="T1807" style:parent-style-name="DefaultParagraphFont" style:family="text">
      <style:text-properties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4923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name-asian="Calibri" style:font-size-complex="12pt" style:language-asian="lt" style:country-asian="LT"/>
    </style:style>
    <style:style style:name="T1818" style:parent-style-name="DefaultParagraphFont" style:family="text">
      <style:text-properties style:font-name-asian="Calibri" style:font-size-complex="12pt" style:language-asian="lt" style:country-asian="L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4923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4923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name-asian="Calibri" fo:color="#000000" style:font-size-complex="12pt" style:language-asian="lt" style:country-asian="LT"/>
    </style:style>
    <style:style style:name="T1844" style:parent-style-name="DefaultParagraphFont" style:family="text">
      <style:text-properties style:font-name-asian="Calibri" fo:color="#000000" style:font-size-complex="12pt" style:language-asian="lt" style:country-asian="LT"/>
    </style:style>
    <style:style style:name="T1845" style:parent-style-name="DefaultParagraphFont" style:family="text">
      <style:text-properties style:font-name-asian="Calibri" style:font-weight-complex="bold" fo:color="#000000" style:font-size-complex="12pt" style:language-asian="lt" style:country-asian="LT"/>
    </style:style>
    <style:style style:name="T1846" style:parent-style-name="DefaultParagraphFont" style:family="text">
      <style:text-properties style:font-name-asian="Calibri" style:font-weight-complex="bold" fo:color="#000000" style:font-size-complex="12pt" style:language-asian="lt" style:country-asian="LT"/>
    </style:style>
    <style:style style:name="P1847" style:parent-style-name="Normal" style:family="paragraph">
      <style:paragraph-properties fo:text-align="justify" fo:line-height="150%" fo:text-indent="0.5in"/>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fo:font-weight="bold" style:font-weight-asian="bold" style:font-size-complex="12pt" style:language-asian="lt" style:country-asian="LT"/>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style:font-weight-complex="bold" fo:color="#000000" style:font-size-complex="12pt"/>
    </style:style>
    <style:style style:name="P1853" style:parent-style-name="Normal" style:family="paragraph">
      <style:paragraph-properties fo:text-align="center" fo:line-height="150%"/>
      <style:text-properties fo:color="#000000" style:font-size-complex="12pt"/>
    </style:style>
    <style:style style:name="P1854" style:parent-style-name="Normal" style:family="paragraph">
      <style:paragraph-properties fo:text-align="justify" fo:line-height="150%" fo:text-indent="0.4923in"/>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fo:text-align="justify" fo:line-height="150%" fo:text-indent="0.4923in"/>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text-align="justify" fo:line-height="150%" fo:text-indent="0.4923in"/>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P1871" style:parent-style-name="Normal" style:family="paragraph">
      <style:paragraph-properties fo:text-align="justify" fo:line-height="150%" fo:text-indent="0.4923in"/>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fo:line-height="150%" fo:text-indent="0.4923in"/>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P1878" style:parent-style-name="Normal" style:family="paragraph">
      <style:paragraph-properties fo:text-align="justify" fo:line-height="150%" fo:text-indent="0.4923in"/>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widows="0" fo:orphans="0" fo:text-align="center" fo:line-height="150%"/>
    </style:style>
    <style:style style:name="P1883" style:parent-style-name="Normal" style:family="paragraph">
      <style:paragraph-properties fo:widows="0" fo:orphans="0" fo:text-align="center"/>
    </style:style>
    <style:style style:name="T1884" style:parent-style-name="DefaultParagraphFont" style:family="text">
      <style:text-properties fo:font-weight="bold" style:font-weight-asian="bold" style:font-size-complex="12pt" style:language-asian="lt" style:country-asian="LT"/>
    </style:style>
    <style:style style:name="T1885" style:parent-style-name="DefaultParagraphFont" style:family="text">
      <style:text-properties fo:font-weight="bold" style:font-weight-asian="bold" style:font-size-complex="12pt" style:language-asian="lt" style:country-asian="LT"/>
    </style:style>
    <style:style style:name="P1886" style:parent-style-name="Normal" style:family="paragraph">
      <style:paragraph-properties fo:widows="0" fo:orphans="0" fo:text-align="center"/>
    </style:style>
    <style:style style:name="T1887" style:parent-style-name="DefaultParagraphFont" style:family="text">
      <style:text-properties fo:font-weight="bold" style:font-weight-asian="bold" style:font-size-complex="12pt" style:language-asian="lt" style:country-asian="LT"/>
    </style:style>
    <style:style style:name="P1888" style:parent-style-name="Normal" style:family="paragraph">
      <style:paragraph-properties fo:widows="0" fo:orphans="0" fo:text-indent="0.5in"/>
      <style:text-properties style:font-size-complex="12pt" style:language-asian="lt" style:country-asian="LT"/>
    </style:style>
    <style:style style:name="P1889" style:parent-style-name="Normal" style:family="paragraph">
      <style:paragraph-properties fo:widows="0" fo:orphans="0" fo:text-align="center"/>
    </style:style>
    <style:style style:name="T1890" style:parent-style-name="DefaultParagraphFont" style:family="text">
      <style:text-properties fo:font-weight="bold" style:font-weight-asian="bold" style:font-size-complex="12pt" style:language-asian="lt" style:country-asian="LT"/>
    </style:style>
    <style:style style:name="T1891" style:parent-style-name="DefaultParagraphFont" style:family="text">
      <style:text-properties fo:font-weight="bold" style:font-weight-asian="bold" style:font-size-complex="12pt" style:language-asian="lt" style:country-asian="LT"/>
    </style:style>
    <style:style style:name="P1892" style:parent-style-name="Normal" style:family="paragraph">
      <style:paragraph-properties fo:widows="0" fo:orphans="0" fo:text-align="center"/>
    </style:style>
    <style:style style:name="T1893" style:parent-style-name="DefaultParagraphFont" style:family="text">
      <style:text-properties fo:font-weight="bold" style:font-weight-asian="bold" style:font-size-complex="12pt" style:language-asian="lt" style:country-asian="LT"/>
    </style:style>
    <style:style style:name="P1894" style:parent-style-name="Normal" style:family="paragraph">
      <style:paragraph-properties fo:widows="0" fo:orphans="0" fo:text-align="center" fo:line-height="150%" fo:text-indent="0.5in"/>
      <style:text-properties fo:font-weight="bold" style:font-weight-asian="bold" style:font-size-complex="12pt" style:language-asian="lt" style:country-asian="LT"/>
    </style:style>
    <style:style style:name="P1895" style:parent-style-name="Normal" style:family="paragraph">
      <style:paragraph-properties fo:widows="0" fo:orphans="0"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widows="0" fo:orphans="0"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widows="0" fo:orphans="0"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widows="0" fo:orphans="0" fo:text-align="justify" fo:line-height="150%"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widows="0" fo:orphans="0"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widows="0" fo:orphans="0" fo:text-align="justify"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widows="0" fo:orphans="0" fo:text-align="justify"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widows="0" fo:orphans="0"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widows="0" fo:orphans="0"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widows="0" fo:orphans="0" fo:text-align="justify" fo:line-height="15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widows="0" fo:orphans="0"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widows="0" fo:orphans="0"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fo:language="es" fo:country="ES"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widows="0" fo:orphans="0"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widows="0" fo:orphans="0"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widows="0" fo:orphans="0"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widows="0" fo:orphans="0"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widows="0" fo:orphans="0"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widows="0" fo:orphans="0"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widows="0" fo:orphans="0" fo:text-align="justify" fo:line-height="150%"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widows="0" fo:orphans="0" fo:text-align="justify" fo:line-height="150%"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widows="0" fo:orphans="0"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widows="0" fo:orphans="0" fo:text-align="justify" fo:line-height="150%"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widows="0" fo:orphans="0"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widows="0" fo:orphans="0" fo:text-align="justify" fo:line-height="150%"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widows="0" fo:orphans="0" fo:text-align="justify" fo:line-height="150%" fo:text-indent="0.5in"/>
    </style:style>
    <style:style style:name="P1988" style:parent-style-name="Normal" style:family="paragraph">
      <style:paragraph-properties fo:widows="0" fo:orphans="0" fo:text-align="center"/>
    </style:style>
    <style:style style:name="T1989" style:parent-style-name="DefaultParagraphFont" style:family="text">
      <style:text-properties fo:font-weight="bold" style:font-weight-asian="bold" style:font-size-complex="12pt" style:language-asian="lt" style:country-asian="LT"/>
    </style:style>
    <style:style style:name="T1990" style:parent-style-name="DefaultParagraphFont" style:family="text">
      <style:text-properties fo:font-weight="bold" style:font-weight-asian="bold" style:font-size-complex="12pt" style:language-asian="lt" style:country-asian="LT"/>
    </style:style>
    <style:style style:name="P1991" style:parent-style-name="Normal" style:family="paragraph">
      <style:paragraph-properties fo:widows="0" fo:orphans="0" fo:text-align="center"/>
    </style:style>
    <style:style style:name="T1992" style:parent-style-name="DefaultParagraphFont" style:family="text">
      <style:text-properties fo:font-weight="bold" style:font-weight-asian="bold" style:font-size-complex="12pt" style:language-asian="lt" style:country-asian="LT"/>
    </style:style>
    <style:style style:name="P1993" style:parent-style-name="Normal" style:family="paragraph">
      <style:paragraph-properties fo:widows="0" fo:orphans="0" fo:text-align="justify" fo:line-height="150%" fo:text-indent="0.5in"/>
      <style:text-properties style:font-size-complex="12pt" style:language-asian="lt" style:country-asian="LT"/>
    </style:style>
    <style:style style:name="P1994" style:parent-style-name="Normal" style:family="paragraph">
      <style:paragraph-properties fo:widows="0" fo:orphans="0" fo:text-align="justify" fo:line-height="150%"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widows="0" fo:orphans="0"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widows="0" fo:orphans="0"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widows="0" fo:orphans="0"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widows="0" fo:orphans="0"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widows="0" fo:orphans="0"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widows="0" fo:orphans="0"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widows="0" fo:orphans="0" fo:text-align="justify" fo:line-height="150%"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widows="0" fo:orphans="0"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widows="0" fo:orphans="0"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widows="0" fo:orphans="0"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widows="0" fo:orphans="0" fo:text-align="justify"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widows="0" fo:orphans="0" fo:text-align="center" fo:line-height="150%"/>
    </style:style>
    <style:style style:name="P2038" style:parent-style-name="Normal" style:family="paragraph">
      <style:paragraph-properties fo:widows="0" fo:orphans="0" fo:text-align="center"/>
    </style:style>
    <style:style style:name="T2039" style:parent-style-name="DefaultParagraphFont" style:family="text">
      <style:text-properties fo:font-weight="bold" style:font-weight-asian="bold" style:font-size-complex="12pt" style:language-asian="lt" style:country-asian="LT"/>
    </style:style>
    <style:style style:name="T2040" style:parent-style-name="DefaultParagraphFont" style:family="text">
      <style:text-properties fo:font-weight="bold" style:font-weight-asian="bold" style:font-size-complex="12pt" style:language-asian="lt" style:country-asian="LT"/>
    </style:style>
    <style:style style:name="T2041" style:parent-style-name="DefaultParagraphFont" style:family="text">
      <style:text-properties fo:font-weight="bold" style:font-weight-asian="bold" style:font-size-complex="12pt" style:language-asian="lt" style:country-asian="LT"/>
    </style:style>
    <style:style style:name="P2042" style:parent-style-name="Normal" style:family="paragraph">
      <style:paragraph-properties fo:widows="0" fo:orphans="0" fo:text-align="center"/>
    </style:style>
    <style:style style:name="T2043" style:parent-style-name="DefaultParagraphFont" style:family="text">
      <style:text-properties fo:font-weight="bold" style:font-weight-asian="bold" style:font-size-complex="12pt" style:language-asian="lt" style:country-asian="LT"/>
    </style:style>
    <style:style style:name="P2044"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2045" style:parent-style-name="Normal" style:family="paragraph">
      <style:paragraph-properties fo:widows="0" fo:orphans="0" fo:text-align="justify" fo:line-height="150%"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widows="0" fo:orphans="0"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widows="0" fo:orphans="0" fo:text-align="justify" fo:line-height="150%" fo:text-indent="0.5in"/>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P2061" style:parent-style-name="Normal" style:family="paragraph">
      <style:paragraph-properties fo:widows="0" fo:orphans="0"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widows="0" fo:orphans="0"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widows="0" fo:orphans="0"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widows="0" fo:orphans="0"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widows="0" fo:orphans="0" fo:text-align="justify" fo:line-height="150%" fo:text-indent="0.5in"/>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P2085" style:parent-style-name="Normal" style:family="paragraph">
      <style:paragraph-properties fo:widows="0" fo:orphans="0" fo:text-align="center" fo:line-height="150%"/>
    </style:style>
    <style:style style:name="P2086" style:parent-style-name="Normal" style:family="paragraph">
      <style:paragraph-properties fo:widows="0" fo:orphans="0" fo:text-align="center"/>
    </style:style>
    <style:style style:name="T2087" style:parent-style-name="DefaultParagraphFont" style:family="text">
      <style:text-properties fo:font-weight="bold" style:font-weight-asian="bold" style:font-size-complex="12pt" style:language-asian="lt" style:country-asian="LT"/>
    </style:style>
    <style:style style:name="T2088" style:parent-style-name="DefaultParagraphFont" style:family="text">
      <style:text-properties fo:font-weight="bold" style:font-weight-asian="bold" style:font-size-complex="12pt" style:language-asian="lt" style:country-asian="LT"/>
    </style:style>
    <style:style style:name="P2089" style:parent-style-name="Normal" style:family="paragraph">
      <style:paragraph-properties fo:widows="0" fo:orphans="0" fo:text-align="center"/>
    </style:style>
    <style:style style:name="T2090" style:parent-style-name="DefaultParagraphFont" style:family="text">
      <style:text-properties fo:font-weight="bold" style:font-weight-asian="bold" style:font-size-complex="12pt" style:language-asian="lt" style:country-asian="LT"/>
    </style:style>
    <style:style style:name="T2091" style:parent-style-name="DefaultParagraphFont" style:family="text">
      <style:text-properties fo:font-weight="bold" style:font-weight-asian="bold" style:font-weight-complex="bold" style:font-size-complex="12pt" style:language-asian="lt" style:country-asian="LT"/>
    </style:style>
    <style:style style:name="P2092" style:parent-style-name="Normal" style:family="paragraph">
      <style:paragraph-properties fo:text-align="center" fo:line-height="150%"/>
      <style:text-properties style:font-weight-complex="bold" fo:color="#000000" style:font-size-complex="12pt" style:language-asian="lt" style:country-asian="LT"/>
    </style:style>
    <style:style style:name="P2093" style:parent-style-name="Normal" style:family="paragraph">
      <style:paragraph-properties fo:widows="0" fo:orphans="0" fo:text-align="center" fo:line-height="150%"/>
    </style:style>
    <style:style style:name="T2094" style:parent-style-name="DefaultParagraphFont" style:family="text">
      <style:text-properties fo:font-weight="bold" style:font-weight-asian="bold" style:font-size-complex="12pt" style:language-asian="lt" style:country-asian="LT"/>
    </style:style>
    <style:style style:name="P2095" style:parent-style-name="Normal" style:family="paragraph">
      <style:paragraph-properties fo:widows="0" fo:orphans="0" fo:text-align="center" fo:line-height="150%" fo:text-indent="0.3937in"/>
      <style:text-properties style:font-size-complex="12pt" style:language-asian="lt" style:country-asian="LT"/>
    </style:style>
    <style:style style:name="P2096" style:parent-style-name="Normal" style:family="paragraph">
      <style:paragraph-properties fo:widows="0" fo:orphans="0" fo:text-align="justify" fo:line-height="150%" fo:text-indent="0.3937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widows="0" fo:orphans="0" fo:text-align="justify" fo:line-height="150%" fo:text-indent="0.3937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widows="0" fo:orphans="0" fo:text-align="justify" fo:line-height="150%" fo:text-indent="0.3937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widows="0" fo:orphans="0" fo:text-align="justify" fo:line-height="150%" fo:text-indent="0.3937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widows="0" fo:orphans="0" fo:text-align="justify" fo:line-height="150%" fo:text-indent="0.3937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widows="0" fo:orphans="0" fo:text-align="justify" fo:line-height="150%" fo:text-indent="0.3937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widows="0" fo:orphans="0" fo:text-align="justify" fo:line-height="150%" fo:text-indent="0.3937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widows="0" fo:orphans="0" fo:text-align="justify" fo:line-height="150%" fo:text-indent="0.3937in"/>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P2130" style:parent-style-name="Normal" style:family="paragraph">
      <style:paragraph-properties fo:widows="0" fo:orphans="0" fo:text-align="justify" fo:line-height="150%" fo:text-indent="0.3937in"/>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P2134" style:parent-style-name="Normal" style:family="paragraph">
      <style:paragraph-properties fo:widows="0" fo:orphans="0" fo:text-align="justify" fo:line-height="150%" fo:text-indent="0.3937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widows="0" fo:orphans="0" fo:text-align="justify" fo:line-height="150%" fo:text-indent="0.3937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widows="0" fo:orphans="0" fo:text-align="justify" fo:line-height="150%" fo:text-indent="0.3937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name-asian="Calibri" fo:color="#000000" style:font-size-complex="12pt" style:language-asian="lt" style:country-asian="LT"/>
    </style:style>
    <style:style style:name="P2146" style:parent-style-name="Normal" style:family="paragraph">
      <style:paragraph-properties fo:widows="0" fo:orphans="0" fo:text-align="justify" fo:line-height="150%" fo:text-indent="0.3937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widows="0" fo:orphans="0" fo:text-align="justify" fo:line-height="150%" fo:text-indent="0.3937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widows="0" fo:orphans="0" fo:text-align="justify" fo:line-height="150%" fo:text-indent="0.3937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widows="0" fo:orphans="0" fo:text-align="justify" fo:line-height="150%" fo:text-indent="0.3937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widows="0" fo:orphans="0" fo:text-align="center" fo:line-height="150%" fo:text-indent="0.3937in"/>
    </style:style>
    <style:style style:name="P2166" style:parent-style-name="Normal" style:family="paragraph">
      <style:paragraph-properties fo:widows="0" fo:orphans="0" fo:text-align="center" fo:line-height="150%" fo:text-indent="0.3937in"/>
    </style:style>
    <style:style style:name="T2167" style:parent-style-name="DefaultParagraphFont" style:family="text">
      <style:text-properties fo:font-weight="bold" style:font-weight-asian="bold" style:font-size-complex="12pt" style:language-asian="lt" style:country-asian="LT"/>
    </style:style>
    <style:style style:name="P2168" style:parent-style-name="Normal" style:family="paragraph">
      <style:paragraph-properties fo:widows="0" fo:orphans="0" fo:text-align="center" fo:line-height="150%" fo:text-indent="0.3937in"/>
      <style:text-properties fo:font-weight="bold" style:font-weight-asian="bold" style:font-size-complex="12pt" style:language-asian="lt" style:country-asian="LT"/>
    </style:style>
    <style:style style:name="P2169" style:parent-style-name="Normal" style:family="paragraph">
      <style:paragraph-properties fo:widows="0" fo:orphans="0" fo:text-align="justify" fo:line-height="150%" fo:text-indent="0.4923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widows="0" fo:orphans="0" fo:text-align="justify" fo:line-height="150%" fo:text-indent="0.4923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weight-complex="bold" style:font-size-complex="12pt" style:language-asian="lt" style:country-asian="LT"/>
    </style:style>
    <style:style style:name="P2179" style:parent-style-name="Normal" style:family="paragraph">
      <style:paragraph-properties fo:widows="0" fo:orphans="0" fo:text-align="justify" fo:line-height="150%" fo:text-indent="0.4923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widows="0" fo:orphans="0" fo:text-align="justify" fo:line-height="150%" fo:text-indent="0.4923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widows="0" fo:orphans="0" fo:text-align="justify" fo:line-height="150%" fo:text-indent="0.4923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widows="0" fo:orphans="0" fo:text-align="justify" fo:line-height="150%" fo:text-indent="0.4923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widows="0" fo:orphans="0" fo:text-align="justify" fo:line-height="150%" fo:text-indent="0.4923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widows="0" fo:orphans="0" fo:text-align="justify" fo:line-height="150%" fo:text-indent="0.4923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widows="0" fo:orphans="0" fo:text-align="justify" fo:line-height="150%" fo:text-indent="0.4923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widows="0" fo:orphans="0" fo:text-align="justify" fo:line-height="150%" fo:text-indent="0.4923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widows="0" fo:orphans="0" fo:text-align="justify" fo:line-height="150%" fo:text-indent="0.4923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widows="0" fo:orphans="0" fo:text-align="justify" fo:line-height="150%" fo:text-indent="0.4923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widows="0" fo:orphans="0" fo:text-align="justify" fo:line-height="150%" fo:text-indent="0.4923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widows="0" fo:orphans="0" fo:text-align="justify" fo:line-height="150%" fo:text-indent="0.4923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widows="0" fo:orphans="0" fo:text-align="justify" fo:line-height="150%" fo:text-indent="0.4923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widows="0" fo:orphans="0" fo:text-align="justify" fo:line-height="150%" fo:text-indent="0.4923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widows="0" fo:orphans="0" fo:text-align="justify" fo:line-height="150%" fo:text-indent="0.4923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widows="0" fo:orphans="0" fo:text-align="justify" fo:line-height="150%" fo:text-indent="0.4923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widows="0" fo:orphans="0" fo:text-align="justify" fo:line-height="150%" fo:text-indent="0.4923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widows="0" fo:orphans="0" fo:text-align="justify" fo:line-height="150%" fo:text-indent="0.4923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widows="0" fo:orphans="0" fo:text-align="justify" fo:line-height="150%" fo:text-indent="0.4923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widows="0" fo:orphans="0" fo:text-align="justify" fo:line-height="150%" fo:text-indent="0.4923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weight-complex="bold"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P2282" style:parent-style-name="Normal" style:family="paragraph">
      <style:paragraph-properties fo:widows="0" fo:orphans="0" fo:text-align="center" fo:line-height="150%" fo:text-indent="0.3937in"/>
    </style:style>
    <style:style style:name="P2283" style:parent-style-name="Normal" style:family="paragraph">
      <style:paragraph-properties fo:widows="0" fo:orphans="0" fo:text-align="center" fo:line-height="150%" fo:text-indent="0.3937in"/>
    </style:style>
    <style:style style:name="T2284" style:parent-style-name="DefaultParagraphFont" style:family="text">
      <style:text-properties fo:font-weight="bold" style:font-weight-asian="bold" style:font-size-complex="12pt" style:language-asian="lt" style:country-asian="LT"/>
    </style:style>
    <style:style style:name="P2285" style:parent-style-name="Normal" style:family="paragraph">
      <style:paragraph-properties fo:widows="0" fo:orphans="0" fo:text-align="justify" fo:line-height="150%" fo:text-indent="0.3937in"/>
      <style:text-properties style:font-size-complex="12pt" style:language-asian="lt" style:country-asian="LT"/>
    </style:style>
    <style:style style:name="P2286" style:parent-style-name="Normal" style:family="paragraph">
      <style:paragraph-properties fo:widows="0" fo:orphans="0" fo:text-align="justify" fo:line-height="150%" fo:text-indent="0.4923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widows="0" fo:orphans="0" fo:text-align="justify" fo:line-height="150%" fo:text-indent="0.4923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widows="0" fo:orphans="0" fo:text-align="justify" fo:line-height="150%" fo:text-indent="0.4923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widows="0" fo:orphans="0" fo:text-align="justify" fo:line-height="150%" fo:text-indent="0.4923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widows="0" fo:orphans="0" fo:text-align="justify" fo:line-height="150%" fo:text-indent="0.4923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widows="0" fo:orphans="0" fo:text-align="justify" fo:line-height="150%" fo:text-indent="0.4923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font-weight="bold" style:font-weight-asian="bold"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weight-complex="bold" style:font-size-complex="12pt" style:language-asian="lt" style:country-asian="LT"/>
    </style:style>
    <style:style style:name="T2316" style:parent-style-name="DefaultParagraphFont" style:family="text">
      <style:text-properties style:font-weight-complex="bold"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weight-complex="bold"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widows="0" fo:orphans="0" fo:text-align="justify" fo:line-height="150%" fo:text-indent="0.4923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widows="0" fo:orphans="0" fo:text-align="justify" fo:line-height="150%" fo:text-indent="0.4923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widows="0" fo:orphans="0" fo:text-align="justify" fo:line-height="150%" fo:text-indent="0.4923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widows="0" fo:orphans="0" fo:text-align="justify" fo:line-height="150%" fo:text-indent="0.4923in"/>
    </style:style>
    <style:style style:name="P2338" style:parent-style-name="Normal" style:family="paragraph">
      <style:paragraph-properties fo:widows="0" fo:orphans="0" fo:text-align="center" fo:text-indent="0.3937in"/>
    </style:style>
    <style:style style:name="T2339" style:parent-style-name="DefaultParagraphFont" style:family="text">
      <style:text-properties fo:font-weight="bold" style:font-weight-asian="bold" style:font-size-complex="12pt" style:language-asian="lt" style:country-asian="LT"/>
    </style:style>
    <style:style style:name="T2340" style:parent-style-name="DefaultParagraphFont" style:family="text">
      <style:text-properties fo:font-weight="bold" style:font-weight-asian="bold" style:font-size-complex="12pt" style:language-asian="lt" style:country-asian="LT"/>
    </style:style>
    <style:style style:name="P2341" style:parent-style-name="Normal" style:family="paragraph">
      <style:paragraph-properties fo:widows="0" fo:orphans="0" fo:text-align="center" fo:text-indent="0.3937in"/>
    </style:style>
    <style:style style:name="T2342" style:parent-style-name="DefaultParagraphFont" style:family="text">
      <style:text-properties fo:font-weight="bold" style:font-weight-asian="bold" style:font-weight-complex="bold" style:font-size-complex="12pt" style:language-asian="lt" style:country-asian="LT"/>
    </style:style>
    <style:style style:name="P2343" style:parent-style-name="Normal" style:family="paragraph">
      <style:paragraph-properties fo:widows="0" fo:orphans="0" fo:text-align="center" fo:line-height="150%" fo:text-indent="0.3937in"/>
      <style:text-properties style:font-size-complex="12pt" style:language-asian="lt" style:country-asian="LT"/>
    </style:style>
    <style:style style:name="P2344" style:parent-style-name="Normal" style:family="paragraph">
      <style:paragraph-properties fo:widows="0" fo:orphans="0" fo:text-align="justify" fo:line-height="150%" fo:text-indent="0.4923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widows="0" fo:orphans="0" fo:text-align="justify" fo:line-height="150%" fo:text-indent="0.4923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50%" fo:margin-right="-0.0006in" fo:text-indent="0.4923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50%" fo:margin-right="-0.0006in" fo:text-indent="0.4923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margin-right="-0.0006in" fo:text-indent="0.4923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widows="0" fo:orphans="0" fo:text-align="justify" fo:line-height="150%" fo:text-indent="0.4923in"/>
    </style:style>
    <style:style style:name="P2368" style:parent-style-name="Normal" style:family="paragraph">
      <style:paragraph-properties fo:widows="0" fo:orphans="0" fo:text-align="center"/>
    </style:style>
    <style:style style:name="T2369" style:parent-style-name="DefaultParagraphFont" style:family="text">
      <style:text-properties fo:font-weight="bold" style:font-weight-asian="bold" style:font-size-complex="12pt" style:language-asian="lt" style:country-asian="LT"/>
    </style:style>
    <style:style style:name="T2370" style:parent-style-name="DefaultParagraphFont" style:family="text">
      <style:text-properties fo:font-weight="bold" style:font-weight-asian="bold" style:font-size-complex="12pt" style:language-asian="lt" style:country-asian="LT"/>
    </style:style>
    <style:style style:name="P2371" style:parent-style-name="Normal" style:family="paragraph">
      <style:paragraph-properties fo:widows="0" fo:orphans="0" fo:text-align="center"/>
    </style:style>
    <style:style style:name="T2372" style:parent-style-name="DefaultParagraphFont" style:family="text">
      <style:text-properties fo:font-weight="bold" style:font-weight-asian="bold" style:font-size-complex="12pt" style:language-asian="lt" style:country-asian="LT"/>
    </style:style>
    <style:style style:name="P2373" style:parent-style-name="Normal" style:family="paragraph">
      <style:paragraph-properties fo:widows="0" fo:orphans="0" fo:text-align="center" fo:line-height="150%"/>
      <style:text-properties style:font-size-complex="12pt" style:language-asian="lt" style:country-asian="LT"/>
    </style:style>
    <style:style style:name="P2374" style:parent-style-name="Normal" style:family="paragraph">
      <style:paragraph-properties fo:widows="0" fo:orphans="0"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widows="0" fo:orphans="0" fo:text-align="justify" fo:line-height="150%"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fo:font-style="italic" style:font-style-asian="italic"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widows="0" fo:orphans="0" fo:text-align="justify" fo:line-height="150%"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fo:font-style="italic" style:font-style-asian="italic"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fo:font-style="italic" style:font-style-asian="italic"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widows="0" fo:orphans="0"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fo:font-style="italic" style:font-style-asian="italic"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fo:font-style="italic" style:font-style-asian="italic"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widows="0" fo:orphans="0" fo:text-align="justify" fo:line-height="150%" fo:text-indent="0.4923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fo:font-style="italic" style:font-style-asian="italic"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fo:font-style="italic" style:font-style-asian="italic"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widows="0" fo:orphans="0" fo:text-align="justify" fo:line-height="150%" fo:text-indent="0.4923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fo:font-style="italic" style:font-style-asian="italic"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widows="0" fo:orphans="0" fo:text-align="justify" fo:line-height="150%" fo:text-indent="0.4923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font-style="italic" style:font-style-asian="italic"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widows="0" fo:orphans="0" fo:text-align="justify" fo:line-height="150%" fo:text-indent="0.4923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font-style="italic" style:font-style-asian="italic"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font-style="italic" style:font-style-asian="italic"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widows="0" fo:orphans="0" fo:text-align="justify" fo:line-height="150%" fo:text-indent="0.4923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font-style="italic" style:font-style-asian="italic"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widows="0" fo:orphans="0"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widows="0" fo:orphans="0"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fo:font-style="italic" style:font-style-asian="italic"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widows="0" fo:orphans="0" fo:text-align="justify"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fo:font-style="italic" style:font-style-asian="italic"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font-style="italic" style:font-style-asian="italic"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fo:font-style="italic" style:font-style-asian="italic"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widows="0" fo:orphans="0" fo:text-align="justify" fo:line-height="150%" fo:text-indent="0.4923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font-style="italic" style:font-style-asian="italic"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widows="0" fo:orphans="0" fo:text-align="justify" fo:line-height="150%" fo:text-indent="0.4923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fo:font-style="italic" style:font-style-asian="italic"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fo:font-style="italic" style:font-style-asian="italic"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widows="0" fo:orphans="0" fo:text-align="justify" fo:line-height="150%" fo:text-indent="0.4923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fo:font-style="italic" style:font-style-asian="italic"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fo:font-style="italic" style:font-style-asian="italic" style:font-size-complex="12pt" style:language-asian="lt" style:country-asian="LT"/>
    </style:style>
    <style:style style:name="T2473" style:parent-style-name="DefaultParagraphFont" style:family="text">
      <style:text-properties fo:font-style="italic" style:font-style-asian="italic"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widows="0" fo:orphans="0" fo:text-align="center" fo:line-height="150%"/>
    </style:style>
    <style:style style:name="P2477" style:parent-style-name="Normal" style:family="paragraph">
      <style:paragraph-properties fo:widows="0" fo:orphans="0" fo:text-align="center"/>
    </style:style>
    <style:style style:name="T2478" style:parent-style-name="DefaultParagraphFont" style:family="text">
      <style:text-properties fo:font-weight="bold" style:font-weight-asian="bold" style:font-size-complex="12pt" style:language-asian="lt" style:country-asian="LT"/>
    </style:style>
    <style:style style:name="T2479" style:parent-style-name="DefaultParagraphFont" style:family="text">
      <style:text-properties fo:font-weight="bold" style:font-weight-asian="bold" style:font-size-complex="12pt" style:language-asian="lt" style:country-asian="LT"/>
    </style:style>
    <style:style style:name="P2480" style:parent-style-name="Normal" style:family="paragraph">
      <style:paragraph-properties fo:widows="0" fo:orphans="0" fo:text-align="center"/>
    </style:style>
    <style:style style:name="T2481" style:parent-style-name="DefaultParagraphFont" style:family="text">
      <style:text-properties fo:font-weight="bold" style:font-weight-asian="bold" style:font-size-complex="12pt" style:language-asian="lt" style:country-asian="LT"/>
    </style:style>
    <style:style style:name="P2482" style:parent-style-name="Normal" style:family="paragraph">
      <style:paragraph-properties fo:widows="0" fo:orphans="0" fo:text-align="justify" fo:line-height="150%" fo:text-indent="0.5in"/>
      <style:text-properties style:font-size-complex="12pt" style:language-asian="lt" style:country-asian="LT"/>
    </style:style>
    <style:style style:name="P2483" style:parent-style-name="Normal" style:family="paragraph">
      <style:paragraph-properties fo:widows="0" fo:orphans="0" fo:text-align="justify" fo:line-height="150%"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widows="0" fo:orphans="0" fo:text-align="justify" fo:line-height="150%"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widows="0" fo:orphans="0" fo:text-align="justify" fo:line-height="150%" fo:text-indent="0.5in"/>
    </style:style>
    <style:style style:name="P2495" style:parent-style-name="Normal" style:family="paragraph">
      <style:paragraph-properties fo:widows="0" fo:orphans="0" fo:text-align="center"/>
    </style:style>
    <style:style style:name="T2496" style:parent-style-name="DefaultParagraphFont" style:family="text">
      <style:text-properties fo:font-weight="bold" style:font-weight-asian="bold" style:font-size-complex="12pt" style:language-asian="lt" style:country-asian="LT"/>
    </style:style>
    <style:style style:name="T2497" style:parent-style-name="DefaultParagraphFont" style:family="text">
      <style:text-properties fo:font-weight="bold" style:font-weight-asian="bold" style:font-size-complex="12pt" style:language-asian="lt" style:country-asian="LT"/>
    </style:style>
    <style:style style:name="P2498" style:parent-style-name="Normal" style:family="paragraph">
      <style:paragraph-properties fo:widows="0" fo:orphans="0" fo:text-align="center"/>
    </style:style>
    <style:style style:name="T2499" style:parent-style-name="DefaultParagraphFont" style:family="text">
      <style:text-properties fo:font-weight="bold" style:font-weight-asian="bold" style:font-size-complex="12pt" style:language-asian="lt" style:country-asian="LT"/>
    </style:style>
    <style:style style:name="P2500" style:parent-style-name="Normal" style:family="paragraph">
      <style:paragraph-properties fo:widows="0" fo:orphans="0" fo:line-height="150%"/>
      <style:text-properties fo:font-weight="bold" style:font-weight-asian="bold" style:font-size-complex="12pt" style:language-asian="lt" style:country-asian="LT"/>
    </style:style>
    <style:style style:name="P2501" style:parent-style-name="Normal" style:family="paragraph">
      <style:paragraph-properties fo:text-align="justify" fo:line-height="150%" fo:text-indent="0.4923in">
        <style:tab-stops>
          <style:tab-stop style:type="left" style:position="0.7875in"/>
          <style:tab-stop style:type="left" style:position="1.0625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style:font-size-complex="12pt"/>
    </style:style>
    <style:style style:name="T2508" style:parent-style-name="DefaultParagraphFont" style:family="text">
      <style:text-properties fo:color="#000000" style:font-size-complex="12pt"/>
    </style:style>
    <style:style style:name="P2509" style:parent-style-name="Normal" style:family="paragraph">
      <style:paragraph-properties fo:text-align="justify" fo:line-height="150%" fo:text-indent="0.4923in">
        <style:tab-stops>
          <style:tab-stop style:type="left" style:position="0.7875in"/>
          <style:tab-stop style:type="left" style:position="1.0625in"/>
        </style:tab-stops>
      </style:paragraph-properties>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widows="0" fo:orphans="0" fo:text-align="justify" fo:line-height="150%" fo:text-indent="0.5in"/>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widows="0" fo:orphans="0" fo:text-align="justify" fo:line-height="150%"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line-height="150%"/>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style:font-size-complex="12pt" style:language-asian="lt" style:country-asian="LT"/>
    </style:style>
    <style:style style:name="T2527" style:parent-style-name="DefaultParagraphFont" style:family="text">
      <style:text-properties fo:font-weight="bold" style:font-weight-asian="bold" style:font-size-complex="12pt" style:language-asian="lt" style:country-asian="LT"/>
    </style:style>
    <style:style style:name="P2528" style:parent-style-name="Normal" style:family="paragraph">
      <style:paragraph-properties fo:text-align="center"/>
    </style:style>
    <style:style style:name="T2529" style:parent-style-name="DefaultParagraphFont" style:family="text">
      <style:text-properties fo:font-weight="bold" style:font-weight-asian="bold" style:font-size-complex="12pt" style:language-asian="lt" style:country-asian="LT"/>
    </style:style>
    <style:style style:name="P2530" style:parent-style-name="Normal" style:family="paragraph">
      <style:paragraph-properties fo:text-align="center" fo:line-height="150%"/>
      <style:text-properties fo:font-weight="bold" style:font-weight-asian="bold" style:font-size-complex="12pt" style:language-asian="lt" style:country-asian="LT"/>
    </style:style>
    <style:style style:name="P2531" style:parent-style-name="Normal" style:family="paragraph">
      <style:paragraph-properties fo:widows="0" fo:orphans="0" fo:text-align="justify" fo:line-height="150%"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widows="0" fo:orphans="0" fo:text-align="justify" fo:line-height="150%"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widows="0" fo:orphans="0" fo:text-align="justify" fo:line-height="150%"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widows="0" fo:orphans="0" fo:text-align="justify" fo:line-height="150%" fo:text-indent="0.5in"/>
    </style:style>
    <style:style style:name="P2548" style:parent-style-name="Normal" style:family="paragraph">
      <style:paragraph-properties fo:widows="0" fo:orphans="0" fo:text-align="center" fo:line-height="150%"/>
    </style:style>
    <style:style style:name="T2549" style:parent-style-name="DefaultParagraphFont" style:family="text">
      <style:text-properties style:font-size-complex="12pt" style:language-asian="lt" style:country-asian="LT"/>
    </style:style>
    <style:style style:name="P2550" style:parent-style-name="Normal" style:family="paragraph">
      <style:text-properties style:font-name-asian="MS Mincho" fo:font-weight="bold" style:font-weight-asian="bold" style:font-style-complex="italic" fo:font-size="10pt" style:font-size-asian="10pt"/>
    </style:style>
    <style:style style:name="P2551" style:parent-style-name="Normal" style:family="paragraph">
      <style:text-properties style:font-name-asian="MS Mincho" style:font-style-complex="italic" fo:font-size="10pt" style:font-size-asian="10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text-properties style:font-name-asian="MS Mincho" style:font-style-complex="italic" fo:font-size="10pt" style:font-size-asian="10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text-properties style:font-name-asian="MS Mincho" style:font-style-complex="italic" fo:font-size="10pt" style:font-size-asian="10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text-properties fo:font-weight="bold" style:font-weight-asian="bold" fo:font-size="10pt" style:font-size-asian="10pt"/>
    </style:style>
    <style:style style:name="P2570" style:parent-style-name="Normal" style:family="paragraph">
      <style:paragraph-properties fo:text-align="justify"/>
      <style:text-properties fo:font-weight="bold" style:font-weight-asian="bold"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weight="bold" style:font-weight-asian="bold"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4-10-16</text:span></text:p>
      <text:p text:style-name="P5"/>
      <text:p text:style-name="P6"><text:span text:style-name="T7">Įsakymas paskelbtas: TAR 2022-07-05, i. k. 2022-14633</text:span></text:p>
      <text:p text:style-name="P8"/>
      <text:p text:style-name="P9"/>
      <text:p text:style-name="P10"/>
      <text:p text:style-name="P11"><text:span text:style-name="T12"><draw:frame draw:z-index="0" draw:id="id0" draw:style-name="a0" draw:name="Picture 1" text:anchor-type="as-char" svg:x="0in" svg:y="0in" svg:width="0.51042in" svg:height="0.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
      <text:p text:style-name="P14"><text:span text:style-name="T15">LIETUVOS RESPUBLIKOS VIDAUS REIKALŲ MINISTRAS</text:span></text:p>
      <text:p text:style-name="P16"/>
      <text:p text:style-name="P17">ĮSAKYMAS</text:p>
      <text:p text:style-name="P18"><text:span text:style-name="T19">DĖL SIENŲ<text:s/></text:span><text:span text:style-name="T20">VALDYMO IR VIZŲ POLITIKOS FINANSINĖS PARAMOS PRIEMONĖS, ĮTRAUKTOS Į INTEGRUOTO SIENŲ VALDYMO FONDĄ, BEI</text:span><text:span text:style-name="T21"><text:s/></text:span><text:span text:style-name="T22">VIDAUS SAUGUMO FONDO PROJEKTŲ VALDYMO IR FINANSAVIMO TAISYKLIŲ PATVIRTINIMO</text:span></text:p>
      <text:p text:style-name="P23"/>
      <text:p text:style-name="P24"><text:span text:style-name="T25">2022 m. liepos 4 d. Nr. 1V-467<text:s/></text:span></text:p>
      <text:p text:style-name="P26">Vilnius</text:p>
      <text:p text:style-name="P27"/>
      <text:p text:style-name="P28"><text:span text:style-name="T29">Vadovaudamasi 2021 m.<text:s/></text:span><text:span text:style-name="T30">birželio 24 d.<text:s/></text:span><text:span text:style-name="T31">Europos Parlamento ir Tarybos reglamento (ES) 2021/1060, kuriuo nustatomos<text:s/></text:span><text:span text:style-name="T32">bendros Europos regioninės plėtros fondo, „Europos socialinio fondo +“, Sanglaudos fondo, Teisingos pertvarkos fondo ir Europos jūrų reikalų, žvejybos ir akvakultūros</text:span><text:span text:style-name="T33"><text:s/>fondo nuostatos ir šių fondų bei Prieglobsčio, migracijos ir integracijos fondo, Vidaus saugumo fondo ir Sienų valdymo ir vizų politikos finansinės paramos priemonės taisyklės</text:span><text:span text:style-name="T34">, 69 straipsniu ir Lietuvos Respublikos Vyriausybės 2020 m. vasario 26 d. nutari</text:span><text:span text:style-name="T35">mo Nr. 164 „Dėl<text:s/></text:span><text:span text:style-name="T36">institucijų, atsakingų už Sienų valdymo ir vizų finansinės paramos priemonės, įtrauktos į Integruoto sienų valdymo fondą, programos ir<text:s/></text:span><text:span text:style-name="T37">Vidaus saugumo fondo</text:span><text:span text:style-name="T38"><text:s/>programos valdymą ir kontrolę Lietuvoje, paskyrimo</text:span><text:span text:style-name="T39">“ 2 punktu,</text:span></text:p>
      <text:p text:style-name="P40"><text:span text:style-name="T41">tvirtinu</text:span><text:span text:style-name="T42"><text:s/>Sienų valdy</text:span><text:span text:style-name="T43">mo ir vizų<text:s/></text:span><text:span text:style-name="T44">politikos<text:s/></text:span><text:span text:style-name="T45">finansinės paramos priemonės, įtrauktos į Integruoto sienų valdymo fondą,<text:s/></text:span><text:span text:style-name="T46">bei<text:s/></text:span><text:span text:style-name="T47">Vidaus saugumo fondo projektų valdymo ir finansavimo taisykles (pridedama).</text:span></text:p>
      <text:p text:style-name="P48"/>
      <text:p text:style-name="P49"/>
      <text:p text:style-name="P50"/>
      <text:p text:style-name="P51"><text:span text:style-name="T52">Vidaus reikalų ministrė</text:span><text:span text:style-name="T53"><text:tab/><text:s text:c="14"/>Agnė Bilotaitė</text:span></text:p>
      <text:soft-page-break/>
      <text:p text:style-name="P54">PATVIRTINTA</text:p>
      <text:p text:style-name="P57">Lietuvos Respublikos vidaus reikalų ministro</text:p>
      <text:p text:style-name="P58">2022 m. liepos 4 d. įsakymu Nr. 1V-467</text:p>
      <text:p text:style-name="P59">(Lietuvos Respublikos vidaus reikalų</text:p>
      <text:p text:style-name="P60">ministro 2024 m. spalio 15 d. įsakymo<text:s/></text:p>
      <text:p text:style-name="P61">Nr. 1V-605 redakcija)</text:p>
      <text:p text:style-name="P62"/>
      <text:p text:style-name="P63"/>
      <text:p text:style-name="P64"><text:span text:style-name="T65">SIENŲ VALDYMO IR VIZŲ POLITIKOS<text:s/></text:span><text:span text:style-name="T66">FINANSINĖS PARAMOS PRIEMONĖS, ĮTRAUKTOS Į INTEGRUOTO SIENŲ VALDYMO FONDĄ, BEI VIDAUS SAUGUMO FONDO PROJEKTŲ VALDYMO IR FINANSAVIMO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Sienų valdymo ir vizų politikos finansinės paramos priemonės, įtrauktos</text:span><text:span text:style-name="T77"><text:s/>į Integruoto sienų valdymo fondą,<text:s/></text:span><text:span text:style-name="T78">bei<text:s/></text:span><text:span text:style-name="T79">Vidaus saugumo fondo projektų valdymo ir finansavimo taisyklės (toliau – Taisyklės) nustato iš Lietuvos Respublikai skiriamų Sienų valdymo ir vizų politikos finansinės paramos priemonės, įtrauktos į Integruoto sienų v</text:span><text:span text:style-name="T80">aldymo fondą (toliau – SVVP), 2021–2027 m. programos ir Vidaus saugumo fondo (toliau – VSF) 2021–2027 m. programos (toliau kartu – Programos) Europos Sąjungos (toliau – ES) ir bendrojo finansavimo lėšų įgyvendinamų projektų (toliau – projektai) įgyvendinim</text:span><text:span text:style-name="T81">o planų teikimą, vertinimą ir atranką, projektų įgyvendinimą, projektų išlaidų pripažinimą tinkamomis ir jų apmokėjimą, projektų įgyvendinimo priežiūrą.</text:span></text:p>
      <text:p text:style-name="P82"><text:span text:style-name="T83">2</text:span><text:span text:style-name="T84">. Taisyklės parengtos vadovaujantis 2021 m. birželio 24 d. Europos Parlamento ir Tarybos reglament</text:span><text:span text:style-name="T85">o (ES) 2021/1060, kuriuo nustatomos bendros Europos regioninės plėtros fondo, „Europos socialinio fondo +“, Sanglaudos fondo, Teisingos pertvarkos fondo ir Europos jūrų reikalų, žvejybos ir akvakultūros fondo nuostatos ir šių fondų bei Prieglobsčio, migrac</text:span><text:span text:style-name="T86">ijos ir integracijos fondo, Vidaus saugumo fondo ir Sienų valdymo ir vizų politikos finansinės paramos priemonės taisyklių (toliau – BNR), 2021 m.<text:s/></text:span><text:span text:style-name="T87">liepos 7<text:s/></text:span><text:span text:style-name="T88">d. Europos Parlamento ir Tarybos reglamento (ES) 2021/</text:span><text:span text:style-name="T89">1148, kuriuo sukuriama sienų valdymo ir vizų p</text:span><text:span text:style-name="T90">olitikos finansinės paramos priemonė, įtraukta į Integruoto sienų valdymo fondą<text:s/></text:span><text:span text:style-name="T91">(toliau – SVVP reglamentas), 2021 m.<text:s/></text:span><text:span text:style-name="T92">liepos 7<text:s/></text:span><text:span text:style-name="T93">d. Europos Parlamento ir Tarybos reglamento (ES) 2021/</text:span><text:span text:style-name="T94">1149,</text:span><text:span text:style-name="T95"><text:s/>kuriuo nustatomas Vidaus saugumo fondas (toliau – VSF reglamentas), Lietuvos Respublikos Vyriausybės 2020 m. vasario 26 d. nutarimo Nr. 164 „Dėl institucijų, atsakingų už Sienų valdymo ir vizų finansinės paramos priemonės, įtrauktos į Integruoto sienų val</text:span><text:span text:style-name="T96">dymo fondą, programos ir Vidaus saugumo fondo<text:s/></text:span><text:span text:style-name="T97">programos valdymą ir kontrolę Lietuvoje, paskyrimo</text:span><text:span text:style-name="T98">“ (toliau – Vyriausybės nutarimas Nr. 164),<text:s/></text:span><text:span text:style-name="T99">Strateginio valdymo metodikos</text:span><text:span text:style-name="T100">, patvirtintos Lietuvos Respublikos Vyriausybės 2021 m. balandžio 28 d. nutarimu Nr. 29</text:span><text:span text:style-name="T101">2 „Dėl Strateginio valdymo metodikos patvirtinimo“ (toliau – Strateginio valdymo metodika),</text:span><text:span text:style-name="T102"><text:s/>nuostatomis.</text:span></text:p>
      <text:p text:style-name="P103"><text:span text:style-name="T104">3</text:span><text:span text:style-name="T105">. Taisyklėse vartojamos šios sąvokos:</text:span></text:p>
      <text:p text:style-name="P106"><text:span text:style-name="T107">3.1</text:span><text:span text:style-name="T108">.<text:s/></text:span><text:span text:style-name="T109">Baigtas įgyvendinti projektas</text:span><text:span text:style-name="T110"><text:s/>–<text:s/></text:span><text:span text:style-name="T111">projektas, dėl kurio projekto vykdytojas yra atlikęs visus susijusius</text:span><text:span text:style-name="T112"><text:s/>mokėjimus ir gavęs atitinkamą projektui skiriamų finansavimo lėšų sumą:</text:span></text:p>
      <text:p text:style-name="P113">3.1.1. taikant sąskaitų apmokėjimo būdą, projektas laikomas baigtu įgyvendinti, kai iš projekto vykdytojo yra gaunami su galutiniu mokėjimo prašymu susiję išlaidų apmokėjimo įrodymo<text:s/>dokumentai;</text:p>
      <text:p text:style-name="P114">3.1.2. taikant avansavimo būdą, projektas laikomas baigtu įgyvendinti, kai projekto vykdytojas grąžina nepanaudotas projektui skiriamas finansavimo lėšas arba kai tarpinė institucija vadovaujančiajai institucijai pateikia galutinę išvadą dėl išlaidų tinkamumo, arba kai projekto vykdytojas galutinai atsiskaito tarpinei institucijai už Programos rodiklius ir tarpinė institucija patikrina ir patvirtina, kad šie rodikliai yra pasiekti;</text:p>
      <text:p text:style-name="P115"><text:span text:style-name="T116">3.1.3</text:span><text:span text:style-name="T117">. taikant kompensavimo būdą, projektas laikomas ba</text:span><text:span text:style-name="T118">igtu įgyvendinti, kai per Valstybės biudžeto, apskaitos ir mokėjimų sistemą (toliau – VBAM sistema) iš Lietuvos Respublikos finansų ministerijos gaunama informacija apie mokėjimo paraiškos apmokėjimą;</text:span></text:p>
      <text:p text:style-name="P119"><text:span text:style-name="T120">3.1.4</text:span><text:span text:style-name="T121">. taikant Taisyklių 92 punkte nurodytus projek</text:span><text:span text:style-name="T122">to išlaidų apmokėjimo būdus, projektas laikomas baigtu įgyvendinti, kai įvykdomas vienas iš Taisyklių 3.1.1–3.1.3 papunkčiuose nurodytų veiksmų, atsižvelgiant į paskutinio projekto vykdytojo pateikto mokėjimo prašymo rūšį, nurodytą</text:span><text:span text:style-name="T123"><text:s/>viename iš Taisyklių 3.7</text:span><text:span text:style-name="T124">, 3.17 ir 3.18 papunktyje;</text:span></text:p>
      <text:p text:style-name="P125"><text:span text:style-name="T126">3.1.5</text:span><text:span text:style-name="T127">. nutraukus projekto sutartį,<text:s/></text:span><text:span text:style-name="T128">projektas laikomas baigtu įgyvendinti, kai Taisyklių 71 punkte nustatyta tvarka vadovaujančioji institucija informuoja projekto vykdytoją ir tarpinę instituciją apie priimtą sprendimą dėl pr</text:span><text:span text:style-name="T129">ojekto sutarties nutraukimo.</text:span></text:p>
      <text:p text:style-name="P130"><text:span text:style-name="T131">3.2</text:span><text:span text:style-name="T132">.<text:s/></text:span><text:span text:style-name="T133">Elektroninių ryšių priemonės</text:span><text:span text:style-name="T134"><text:s/>– Vidaus saugumo fondo bei Sienų valdymo ir vizų politikos finansinės paramos priemonės, įtrauktos į Integruoto sienų valdymo fondą, elektroninio keitimosi duomenimis sistema (toliau – VS</text:span><text:span text:style-name="T135">FSVVP IS), dokumentų valdymo sistema ar elektroninis paštas.</text:span></text:p>
      <text:p text:style-name="P136"><text:span text:style-name="T137">3.3</text:span><text:span text:style-name="T138">.<text:s/></text:span><text:span text:style-name="T139">Fiksuotasis projekto išlaidų vieneto įkainis</text:span><text:span text:style-name="T140"><text:s/>(toliau – fiksuotasis įkainis) – iš anksto nustatytas projekto išlaidų vieneto įkainis, taikomas projekto tinkamoms finansuoti išlaidoms apsk</text:span><text:span text:style-name="T141">aičiuoti ir apmokėti remiantis pateiktais dokumentais, kuriais įrodomas pasiektas tam tikras rezultatas, už kurio pasiekimą nustatytas šis įkainis, kai projekto vykdytojas neteikia išlaidų pagrindimo ir išlaidų apmokėjimo įrodymo dokumentų.</text:span></text:p>
      <text:p text:style-name="P142"><text:span text:style-name="T143">3.4</text:span><text:span text:style-name="T144">.<text:s/></text:span><text:span text:style-name="T145">Fiksuo</text:span><text:span text:style-name="T146">toji projekto išlaidų norma<text:s/></text:span><text:span text:style-name="T147">(toliau – fiksuotoji norma) –<text:s/></text:span><text:span text:style-name="T148">teisės aktais ar tyrimais arba kitais teisės aktuose numatytais būdais nustatyta išlaidų norma (išreikšta procentais nuo visų ar dalies projekto tinkamų finansuoti išlaidų), taikoma apmokant dalį pr</text:span><text:span text:style-name="T149">ojekto išlaidų,</text:span><text:span text:style-name="T150"><text:s/>kai projekto vykdytojas neteikia išlaidų pagrindimo ir išlaidų apmokėjimo įrodymo dokumentų.</text:span></text:p>
      <text:p text:style-name="P151"><text:span text:style-name="T152">3.5</text:span><text:span text:style-name="T153">.<text:s/></text:span><text:span text:style-name="T154">Fiksuotoji projekto išlaidų suma</text:span><text:span text:style-name="T155"><text:s/>(toliau – fiksuotoji suma) – iš anksto nustatyta bendra projekto ar jo dalies išlaidų suma, taikoma proje</text:span><text:span text:style-name="T156">kto tinkamoms finansuoti išlaidoms apskaičiuoti ir apmokėti remiantis pateiktais dokumentais, kuriais įrodomas projekto veiklos įgyvendinimas</text:span><text:span text:style-name="T157"><text:s/></text:span><text:span text:style-name="T158">ir (ar) rezultato pasiekimas, kai projekto vykdytojas neteikia išlaidų pagrindimo ir išlaidų apmokėjimo įrodymo do</text:span><text:span text:style-name="T159">kumentų.</text:span></text:p>
      <text:p text:style-name="P160"><text:span text:style-name="T161">3.6</text:span><text:span text:style-name="T162">.<text:s/></text:span><text:span text:style-name="T163">Investicijų tęstinumas</text:span><text:span text:style-name="T164"><text:s/>– BNR 65 straipsnyje nustatyta investicijų išlaikymo prievolė, kurią projekto vykdytojas privalo įvykdyti po to, kai projektas yra baigtas įgyvendinti.</text:span></text:p>
      <text:p text:style-name="P165"><text:span text:style-name="T166">3.7</text:span><text:span text:style-name="T167">.<text:s/></text:span><text:span text:style-name="T168">Išlaidų deklaracija</text:span><text:span text:style-name="T169"><text:s/>– tarpinės institucijos nustatytos formos, suderintos su vadovaujančiąja institucija, projekto vykdytojo parengtas dokumentas projektui skiriamomis finansavimo lėšomis apmokamoms projektų išlaidoms pagrįsti ir atsiskaityti už projekto veiklų įgyvendinimą.</text:span></text:p>
      <text:p text:style-name="P170"><text:span text:style-name="T171">3.8</text:span><text:span text:style-name="T172">.</text:span><text:span text:style-name="T173"><text:s/>Išlaidų apmokėjimo įrodymo dokumentai</text:span><text:span text:style-name="T174"><text:s/>– finansų įstaigos sąskaitos išrašai, kasos išlaidų orderiai, mokėjimo pavedimai ar kiti dokumentai, kuriais įrodoma, kad pagal išlaidų pagrindimo dokumentus mokėjimas atliktas.</text:span></text:p>
      <text:p text:style-name="P175"><text:span text:style-name="T176">3.9</text:span><text:span text:style-name="T177">.<text:s/></text:span><text:span text:style-name="T178">Išlaidų pagrindimo do</text:span><text:span text:style-name="T179">kumentai</text:span><text:span text:style-name="T180"><text:s/>– projekto vykdytojo sudarytos pirkimo sutartys, sąskaitos, išrašytos pagal sudarytas pirkimo sutartis, dokumentai, kuriais patvirtinamas prekių pristatymas, paslaugų suteikimas ar darbų atlikimas (perdavimo–priėmimo aktai ir pan.). Kai vykdoma su</text:span><text:span text:style-name="T181">paprastinto pirkimo procedūra (apklausa atliekama žodžiu), tokiais dokumentais laikomi pirkimo komisijos protokolas, sąskaita faktūra ir kiti dokumentai, kuriais pagrindžiamos patirtos išlaidos.</text:span></text:p>
      <text:p text:style-name="P182"><text:span text:style-name="T183">3.10</text:span><text:span text:style-name="T184">.<text:s/></text:span><text:span text:style-name="T185">Mokėjimo paraiška</text:span><text:span text:style-name="T186"><text:s/>– vadovaujančiosios institucijos<text:s/></text:span><text:span text:style-name="T187">Lietuvos Respublikos finansų ministerijai pateiktas Lietuvos Respublikos teisės aktuose nustatytos formos užpildytas dokumentas, kuriuo prašoma jame nurodytas lėšas pervesti iš atskiros valstybės iždo sąskaitos finansavimo lėšoms į nurodyto gavėjo sąskaitą</text:span><text:span text:style-name="T188"><text:s/>finansų įstaigoje.</text:span></text:p>
      <text:p text:style-name="P189"><text:span text:style-name="T190">3.11</text:span><text:span text:style-name="T191">.<text:s/></text:span><text:span text:style-name="T192">Mokėjimo prašymas</text:span><text:span text:style-name="T193"><text:s/>– Taisyklių 3.17–3.19 ir 3.7 papunkčiuose nurodytas projekto vykdytojo užpildytas dokumentas, teikiamas tarpinei ar vadovaujančiajai institucijai.</text:span></text:p>
      <text:p text:style-name="P194"><text:span text:style-name="T195">3.1</text:span><text:span text:style-name="T196">2</text:span><text:span text:style-name="T197">.<text:s/></text:span><text:span text:style-name="T198">Netiesioginės projekto išlaidos</text:span><text:span text:style-name="T199"><text:s/>– išlaidos, kurios<text:s/></text:span><text:span text:style-name="T200">nėra skiriamos tiesiogiai projekto veikloms įgyvendinti, tačiau yra būtinos ir tiesiogiai susijusios su tiesioginėmis projekto išlaidomis. Tokios išlaidos turi būti patirtos ir pagrįstos išlaidų pagrindimo ir jų apmokėjimo įrodymo ar lygiaverčiais įrodomai</text:span><text:span text:style-name="T201">siais dokumentais arba apskaičiuotos naudojant fiksuotąją normą.<text:s/></text:span></text:p>
      <text:p text:style-name="P202"><text:span text:style-name="T203">3.13</text:span><text:span text:style-name="T204">.<text:s/></text:span><text:span text:style-name="T205">Nuosavos lėšos</text:span><text:span text:style-name="T206"><text:s/>– lėšų suma, kuria projekto vykdytojas ir (ar) partneris (-iai) prisideda prie projekto įgyvendinimo. Prisidėti nuosavomis lėšomis galima tik tuo atveju, jei toks pr</text:span><text:span text:style-name="T207">isidėjimas buvo suplanuotas Programoje ir ją įgyvendinančiuose teisės aktuose.</text:span></text:p>
      <text:p text:style-name="P208"><text:span text:style-name="T209">3.14</text:span><text:span text:style-name="T210">.</text:span><text:span text:style-name="T211"><text:s/>Partneris</text:span><text:span text:style-name="T212"><text:s/>– projekto įgyvendinimo plane nurodytas viešasis juridinis asmuo, savo veikla ir (ar) finansiniais ištekliais prisidedantis prie projekto tikslų įgyvendinimo.</text:span></text:p>
      <text:p text:style-name="P213"><text:span text:style-name="T214">3.15</text:span><text:span text:style-name="T215">.</text:span><text:span text:style-name="T216"><text:s/></text:span><text:span text:style-name="T217">Poprojektinis laikotarpis</text:span><text:span text:style-name="T218"><text:s/>– projekto sutartyje nustatytas laikotarpis, per kurį projek</text:span><text:span text:style-name="T219">to vykdytojas, kai projektas baigtas įgyvendinti, privalo įvykdyti projekto sutarties sąlygas, įskaitant įsipareigojimą teikti ataskaitas už poprojektinį laikotarpį.</text:span></text:p>
      <text:p text:style-name="P220"><text:span text:style-name="T221">3.16</text:span><text:span text:style-name="T222">.<text:s/></text:span><text:span text:style-name="T223">Projektą vykdantis personalas</text:span><text:span text:style-name="T224"><text:s/>– projekto tiesiogines veiklas vykdantys fiziniai asmenys, su projekto vykdytoju ar partneriu susiję darbo arba jų esmę atitinkančiais santykiais arba teikiantys paslaugas projekto vykdytojui ar partneriui pagal paslaugų (civilines), įskaitant autorines,<text:s/></text:span><text:span text:style-name="T225">sutartis ar projekte veikiantys pagal savanoriškos veiklos sutartis.</text:span></text:p>
      <text:p text:style-name="P226"><text:span text:style-name="T227">3.17</text:span><text:span text:style-name="T228">.<text:s/></text:span><text:span text:style-name="T229">Prašymas apmokėti</text:span><text:span text:style-name="T230"><text:s/></text:span><text:span text:style-name="T231">išlaidas<text:s/></text:span><text:span text:style-name="T232">– tarpinės institucijos nustatyta forma, suderinta su vadovaujančiąja institucija, projekto vykdytojo parengtas prašymas išmokėti projektui skiriamas<text:s/></text:span><text:span text:style-name="T233">finansavimo lėšas ir (ar) atsiskaityti už projekto veiklas. Tarpinės institucijos vadovo įsakymas, kuriuo patvirtinta prašymo apmokėti išlaidas forma, skelbiamas Teisės aktų registre www.e-tar.lt ir tarpinės institucijos interneto svetainėje www.cpva.lt.</text:span></text:p>
      <text:p text:style-name="P234"><text:span text:style-name="T235">3.18</text:span><text:span text:style-name="T236">.<text:s/></text:span><text:span text:style-name="T237">Prašymas kompensuoti</text:span><text:span text:style-name="T238"><text:s/></text:span><text:span text:style-name="T239">išlaidas<text:s/></text:span><text:span text:style-name="T240">– tarpinės institucijos nustatyta forma, suderinta su vadovaujančiąja institucija, projekto vykdytojo parengtas prašymas kompensuoti projektui skiriamas finansavimo lėšas ir (ar) atsiskaityti už projekto veiklas. Tarp</text:span><text:span text:style-name="T241">inės institucijos vadovo įsakymas, kuriuo patvirtinta prašymo kompensuoti išlaidas forma, skelbiamas Teisės aktų registre www.e-tar.lt ir tarpinės institucijos interneto svetainėje www.cpva.lt.</text:span></text:p>
      <text:p text:style-name="P242"><text:span text:style-name="T243">3.19</text:span><text:span text:style-name="T244">.</text:span><text:span text:style-name="T245"><text:s/>Prašymas gauti lėšas</text:span><text:span text:style-name="T246"><text:s/>– projekto sutartyje nustatyta<text:s/></text:span><text:span text:style-name="T247">forma projekto vykdytojo parengtas prašymas gauti projektui skiriamas finansavimo lėšas avansu.</text:span></text:p>
      <text:p text:style-name="P248"><text:span text:style-name="T249">3.20</text:span><text:span text:style-name="T250">.<text:s/></text:span><text:span text:style-name="T251">Projekto dalyvis</text:span><text:span text:style-name="T252"><text:s/>– fizinis asmuo, kuris dalyvauja projekto veiklose ir gauna tiesioginę naudą, tačiau nėra atsakingas už projekto veiklų administravim</text:span><text:span text:style-name="T253">ą ir (ar) vykdymą.</text:span></text:p>
      <text:p text:style-name="P254"><text:span text:style-name="T255">3.21</text:span><text:span text:style-name="T256">.<text:s/></text:span><text:span text:style-name="T257">Projekto įgyvendinimo trukmė</text:span><text:span text:style-name="T258"><text:s/>– projekto įgyvendinimo laikotarpis nuo projekto veiklų įgyvendinimo pradžios iki projekto veiklų įgyvendinimo pabaigos.</text:span></text:p>
      <text:p text:style-name="P259"><text:span text:style-name="T260">3.22</text:span><text:span text:style-name="T261">.<text:s/></text:span><text:span text:style-name="T262">Projektui skiriamos finansavimo lėšos</text:span><text:span text:style-name="T263"><text:s/>(toliau – finansavimo lėšos)<text:s/></text:span><text:span text:style-name="T264">– finansavimo iš Lietuvos Respublikos valstybės biudžeto asignavimų valdytojo programų, kuriose numatytos ES lėšos ir (ar) Lietuvos Respublikos valstybės biudžeto lėšos Programoms finansuoti, lėšų suma, skiriama visoms projekto tinkamoms finansuoti išlaido</text:span><text:span text:style-name="T265">ms ar daliai jų apmokėti.</text:span><text:span text:style-name="T266"><text:s/></text:span></text:p>
      <text:p text:style-name="P267"><text:span text:style-name="T268">3.23</text:span><text:span text:style-name="T269">.<text:s/></text:span><text:span text:style-name="T270">Projekto veiklų įgyvendinimo pradžia</text:span><text:span text:style-name="T271"><text:s/>– projekto sutartyje nustatyta pirmosios projekto veiklos pradžios data.</text:span></text:p>
      <text:p text:style-name="P272"><text:span text:style-name="T273">3.24</text:span><text:span text:style-name="T274">.<text:s/></text:span><text:span text:style-name="T275">Projekto veiklų įgyvendinimo pabaiga</text:span><text:span text:style-name="T276"><text:s/>– projekto sutartyje nustatyta projekto veiklų įgyvendinimo pa</text:span><text:span text:style-name="T277">baigos data, iki kurios turi būti pabaigtos visos projekto veiklos ir patirtos visos su projekto įgyvendinimu susijusios tinkamos finansuoti išlaidos.</text:span></text:p>
      <text:p text:style-name="P278"><text:span text:style-name="T279">3.25</text:span><text:span text:style-name="T280">.<text:s/></text:span><text:span text:style-name="T281">Strateginės svarbos projektas</text:span><text:span text:style-name="T282"><text:s/>– Strateginio valdymo metodikos 147–148 punktuose nurodytas sąlyg</text:span><text:span text:style-name="T283">as atitinkantis projektas, kuriam, vadovaujantis BNR 2 straipsnio 5 punktu, taikomos specialios stebėsenos ir komunikacijos priemonės.</text:span></text:p>
      <text:p text:style-name="P284"><text:span text:style-name="T285">3.26</text:span><text:span text:style-name="T286">.</text:span><text:span text:style-name="T287"><text:s/>Supaprastintas išlaidų apmokėjimas</text:span><text:span text:style-name="T288"><text:s/>– projekto tinkamų finansuoti išlaidų apmokėjimas, kai projekto vykdytojui nereikia pateikti išlaidų pagrindimo ir jų apmokėjimo įrodymo dokumentų. Tinkamos finansuoti išlaidos apmokamos supaprastintai, kai joms taikomas<text:s/></text:span><text:span text:style-name="T289">fiksuotasis įkainis, fiksuotoji su</text:span><text:span text:style-name="T290">ma ar<text:s/></text:span><text:span text:style-name="T291">fiksuotoji norma</text:span><text:span text:style-name="T292">.</text:span></text:p>
      <text:p text:style-name="P293"><text:span text:style-name="T294">3.27</text:span><text:span text:style-name="T295">.<text:s/></text:span><text:span text:style-name="T296">Tiesioginės projekto išlaidos</text:span><text:span text:style-name="T297"><text:s/>– tiesiogiai projekto veikloms įgyvendinti būtinos išlaidos, kai tiesioginį projekto veiklų ir jų išlaidų ryšį nesudėtinga aiškiai parodyti.</text:span></text:p>
      <text:p text:style-name="P298"><text:span text:style-name="T299">4</text:span><text:span text:style-name="T300">. Kitos Taisyklėse vartojamos sąvokos supran</text:span><text:span text:style-name="T301">tamos taip, kaip jos apibrėžtos BNR, SVVP reglamente, VSF reglamente, Vyriausybės nutarime Nr. 164,<text:s/></text:span><text:span text:style-name="T302">Strateginio valdymo metodikoje;</text:span><text:span text:style-name="T303"><text:s/>Sienų valdymo ir vizų politikos finansinės paramos priemonės, įtrauktos į Integruoto sienų valdymo fondą, finansinės paramos</text:span><text:span text:style-name="T304"><text:s/>lėšų skyrimo projektams papildomoms veiklos sąnaudoms finansuoti, mokėjimo ir jų apskaitos taisyklėse, patvirtintose Lietuvos Respublikos vidaus reikalų ministro 2020 m. rugsėjo 11 d. įsakymu Nr. 1V-928 „Dėl Sienų valdymo ir vizų politikos finansinės para</text:span><text:span text:style-name="T305">mos priemonės, įtrauktos į Integruoto sienų valdymo fondą, finansinės paramos lėšų skyrimo projektams papildomoms veiklos sąnaudoms finansuoti, mokėjimo ir jų apskaitos taisyklių patvirtinimo“ (toliau – STS veiklos projektų taisyklės); Funkcijų paskirstymo</text:span><text:span text:style-name="T306"><text:s/>tarp institucijų, įgyvendinant<text:s/></text:span><text:span text:style-name="T307">Sienų valdymo ir vizų politikos finansinės paramos priemonės, įtrauktos į Integruoto sienų valdymo fondą, ir<text:s/></text:span><text:span text:style-name="T308">Vidaus saugumo fondo<text:s/></text:span><text:span text:style-name="T309">2021–2027 </text:span><text:span text:style-name="T310">m. programas, tvarkos apraše, patvirtintame Lietuvos Respublikos vidaus reikalų mini</text:span><text:span text:style-name="T311">stro 2021 m.<text:s/></text:span><text:span text:style-name="T312">rugsėjo 2<text:s/></text:span><text:span text:style-name="T313">d. įsakymu Nr. 1V-705 „Dėl Funkcijų paskirstymo tarp institucijų, įgyvendinant<text:s/></text:span><text:span text:style-name="T314">Sienų valdymo ir vizų politikos finansinės paramos priemonės, įtrauktos į Integruoto sienų valdymo fondą, ir<text:s/></text:span><text:span text:style-name="T315">Vidaus saugumo fondo<text:s/></text:span><text:span text:style-name="T316">2021–2027<text:s/></text:span><text:span text:style-name="T317">m. programas,<text:s/></text:span><text:span text:style-name="T318">tvarkos aprašo patvirtinimo“;</text:span><text:span text:style-name="T319"><text:s/></text:span><text:span text:style-name="T320">Sienų valdymo ir vizų politikos finansinės paramos priemonės, įtrauktos į Integruoto sienų valdymo fondą, ir Vidaus saugumo fondo 2021–2027 m. programų valdymo taisyklėse, patvirtintose Lietuvos Respublikos vidaus reikalų mini</text:span><text:span text:style-name="T321">stro 2022 m. rugsėjo 22 d. įsakymu Nr. 1V-610 „Dėl Sienų valdymo ir vizų politikos finansinės paramos priemonės, įtrauktos į Integruoto sienų valdymo fondą, ir Vidaus saugumo fondo 2021–2027 m. programų valdymo taisyklių patvirtinimo“;<text:s/></text:span><text:span text:style-name="T322">Projektų išlaidų ati</text:span><text:span text:style-name="T323">tikties<text:s/></text:span><text:span text:style-name="T324">Sienų valdymo ir vizų<text:s/></text:span>politikos<text:s/><text:span text:style-name="T325">finansinės paramos priemonės, įtrauktos į Integruoto sienų valdymo fondą,<text:s/></text:span><text:span text:style-name="T326">bei<text:s/></text:span><text:span text:style-name="T327">Vidaus saugumo fondo<text:s/></text:span><text:span text:style-name="T328">2021–2027 m.<text:s/></text:span><text:span text:style-name="T329">reikalavimams taisyklėse, patvirtintose<text:s/></text:span><text:span text:style-name="T330">Lietuvos Respublikos vidaus reikalų ministro 2023 m. spalio 9 d.</text:span><text:span text:style-name="T331"><text:s/>įsakymu<text:s/></text:span><text:span text:style-name="T332">Nr. 1V-644</text:span><text:span text:style-name="T333"><text:s/>(toliau – Projektų išlaidų atitikties taisyklės); Sienų valdymo ir vizų politikos finansinės paramos priemonės, įtrauktos į Integruoto sienų valdymo fondą, 2021–2027 metų programos veiklos peržiūros plane, patvirtintame Lietuvos Respubl</text:span><text:span text:style-name="T334">ikos vidaus reikalų ministro 2022 m. lapkričio 11 d. įsakymu Nr. 1V-696 „Dėl Sienų valdymo ir vizų politikos finansinės paramos priemonės, įtrauktos į Integruoto sienų valdymo fondą, 2021–2027 metų programos veiklos peržiūros plano patvirtinimo“</text:span><text:s/><text:span text:style-name="T335">(toliau –<text:s/></text:span><text:span text:style-name="T336">SVVP veiklos peržiūros planas); Vidaus saugumo fondo 2021–2027 metų programos veiklos peržiūros plane, patvirtintame Lietuvos Respublikos vidaus reikalų ministro 2022 m. lapkričio 22 d. įsakymu Nr. 1V-713 „Dėl Vidaus saugumo fondo 2021–2027 metų programos<text:s/></text:span><text:span text:style-name="T337">veiklos peržiūros plano patvirtinimo“</text:span><text:s/><text:span text:style-name="T338">(toliau – VSF veiklos peržiūros planas); Sienų valdymo ir vizų politikos finansinės paramos priemonės, įtrauktos į Integruoto sienų valdymo fondą, 2021–2027 metų programos veiklos peržiūros plano rengimo metodikoje, pa</text:span><text:span text:style-name="T339">tvirtintoje Lietuvos Respublikos vidaus reikalų ministro 2022 m. birželio 7 d. įsakymu Nr. 1V-419 „Dėl Sienų valdymo ir vizų politikos finansinės paramos priemonės, įtrauktos į Integruoto sienų valdymo fondą, 2021–2027 metų programos veiklos peržiūros plan</text:span><text:span text:style-name="T340">o rengimo metodikos patvirtinimo“ (toliau – SVVP veiklos peržiūros plano rengimo metodika); Vidaus saugumo fondo 2021–2027 metų programos veiklos peržiūros plano rengimo metodikoje, patvirtintoje Lietuvos Respublikos vidaus reikalų ministro 2022 m. birželi</text:span><text:span text:style-name="T341">o 7 d. įsakymu Nr. 1V-420 „Dėl Vidaus saugumo fondo 2021–2027 metų programos veiklos peržiūros plano rengimo metodikos patvirtinimo“ (toliau – VSF veiklos peržiūros plano rengimo metodika).</text:span></text:p>
      <text:p text:style-name="P342"><text:span text:style-name="T343">5</text:span><text:span text:style-name="T344">. Finansavimo lėšomis finansuojami tik projektai, skirti vals</text:span><text:span text:style-name="T345">tybės institucijų, įstaigų ar įmonių kompetencijai priskirtoms funkcijoms įgyvendinti, planuojami remiantis nacionaliniais strateginio planavimo dokumentais, strateginiais veiklos planais ir kitais Lietuvos Respublikos teisės aktais.</text:span></text:p>
      <text:p text:style-name="P346"><text:span text:style-name="T347">6</text:span><text:span text:style-name="T348">. Projektų, skirt</text:span><text:span text:style-name="T349">ų Specialios tranzito schemos išlaidoms, kurios tiesiogiai atsiranda dėl konkrečių Specialios tranzito schemos vykdymo reikalavimų (išskyrus išlaidas infrastruktūrai ir personalo mokymo išlaidas) ir kurios nėra patiriamos dėl tranzito ar kitų vizų išdavimo</text:span><text:span text:style-name="T350">, apmokėti (toliau – veiklos projektai) įgyvendinimo priežiūra vykdoma Taisyklėse nustatyta tvarka. ES lėšų, skirtų veiklos projektams, mokėjimo, apskaitos ir grąžinimo tvarka nustatyta STS veiklos projektų taisyklėse. Veiklos projektams netaikomi Taisykli</text:span><text:span text:style-name="T351">ų IV skyrius, V skyriaus trečiasis–šeštasis skirsniai, VI skyrius, VIII skyriaus šeštasis skirsnis, jei kitaip nenustatyta veiklos projekto sutartyje.</text:span></text:p>
      <text:p text:style-name="P352"><text:span text:style-name="T353">7</text:span><text:span text:style-name="T354">. Veiklos projektai ir kiti projektai, finansuojami finansavimo lėšomis ir įgyvendinami pagal atitin</text:span><text:span text:style-name="T355">kamus projektų įgyvendinimo planus, toliau Taisyklėse kartu vadinami projektais.</text:span></text:p>
      <text:p text:style-name="P356"><text:span text:style-name="T357">8</text:span><text:span text:style-name="T358">. Pareiškėjai ir (ar) projektų vykdytojai teikia visus dokumentus vadovaujančiajai, tarpinei ir audito institucijoms per VSFSVVP IS, jei yra įdiegtos atitinkamos funkcinė</text:span><text:span text:style-name="T359">s galimybės. Vadovaujančioji, tarpinė ir audito institucijos taip pat teikia dokumentus ir informaciją viena kitai bei pareiškėjams ir (ar) projektų vykdytojams per VSFSVVP IS, jei yra įdiegtos atitinkamos funkcinės galimybės. Jei tokių galimybių nėra, Tai</text:span><text:span text:style-name="T360">syklėse nustatyta tvarka teikiami saugiu elektroniniu parašu pasirašyti elektroniniai dokumentai. Jeigu VSFSVVP IS funkcinės galimybės laikinai neužtikrinamos, jas atkūrus dokumento rengėjas per 5 darbo dienas turi suvesti dokumento duomenis į VSFSVVP IS.<text:s/></text:span><text:span text:style-name="T361">Pasirašyti popieriniai dokumentai (originalai bei kopijos) gali būti teikiami tik tie, kurie yra žymimi atitinkamomis slaptumo žymomis, ir teikiami dėl projektų, kuriuose yra įslaptinta informacija, žymima atitinkama slaptumo žyma.</text:span></text:p>
      <text:p text:style-name="P362"/>
      <text:p text:style-name="P363"><text:span text:style-name="T364">II</text:span><text:span text:style-name="T365"><text:s/>SKYRIUS</text:span></text:p>
      <text:p text:style-name="P366"><text:span text:style-name="T367">PROJEKTŲ ATRANKA</text:span></text:p>
      <text:p text:style-name="P368"/>
      <text:p text:style-name="P369"><text:span text:style-name="T370">PIRMASIS</text:span><text:span text:style-name="T371"><text:s/>SKIRSNIS</text:span></text:p>
      <text:p text:style-name="P372"><text:span text:style-name="T373">KVIETIMAS TEIKTI PROJEKTŲ ĮGYVENDINIMO PLANUS IR PROJEKTŲ ĮGYVENDINIMO PLANŲ TEIKIMAS</text:span></text:p>
      <text:p text:style-name="P374"/>
      <text:p text:style-name="P375"><text:span text:style-name="T376">9</text:span><text:span text:style-name="T377">. Tarpinė institucija ne vėliau kaip iki Programos veiksmų įgyvendinimo plane nustatyto kvietimo teikti projektų įgyvendinimo planus paskelbimo laikotarpio pabaigos elektroninių ryšių priemonėmis išsiunčia galimiems pareiškėjams kvietimą teikti projektų įg</text:span><text:span text:style-name="T378">yvendinimo planus. Kvietimas teikti projektų įgyvendinimo planus nėra skelbiamas viešai. Kvietime teikti projektų įgyvendinimo planus nurodomi SVVP arba VSF tikslai, pateikiama informacija apie projektų atrankos kriterijus, tinkamas finansuoti išlaidas, pr</text:span><text:span text:style-name="T379">ojektų įgyvendinimo planų pateikimo sąlygas ir projektų įgyvendinimo planų pateikimo galutinė data, projektų trukmė, finansinė ir kita reikalinga informacija. Projektų įgyvendinimo planų pateikimo terminas negali būti trumpesnis kaip 22 darbo dienos ir ilg</text:span><text:span text:style-name="T380">esnis kaip 44 darbo dienos nuo kvietimo teikti projektų įgyvendinimo planus išsiuntimo dienos; Taisyklių 11 punkte nurodytų projektų įgyvendinimo planų pateikimo terminas negali būti ilgesnis kaip 60 darbo dienų nuo kvietimo teikti projektų įgyvendinimo pl</text:span><text:span text:style-name="T381">anus išsiuntimo dienos. Tarpinė institucija informuoja pareiškėjus apie bet kokį kvietime teikti projektų įgyvendinimo planus nurodytos informacijos pakeitimą. Kvietimas teikti projektų įgyvendinimo planus nėra keičiamas, kai visi projektų įgyvendinimo pla</text:span><text:span text:style-name="T382">nai jau yra pateikti pagal minėtą kvietimą, nors projekto įgyvendinimo planų pateikimo terminas dar nėra pasibaigęs.<text:s/></text:span></text:p>
      <text:p text:style-name="P383"><text:span text:style-name="T384">10</text:span><text:span text:style-name="T385">. Pareiškėjas užpildo projekto įgyvendinimo planą (Taisyklių 1 priedas). Projektų įgyvendinimo planai tarpinei institucijai teikiami</text:span><text:span text:style-name="T386"><text:s/>iki kvietime tarpinės institucijos nustatyto termino pabaigos vadovaujantis tarpinės institucijos patvirtintomis Gairėmis pareiškėjams</text:span><text:span text:style-name="T387">, kurios paskelbtos T</text:span><text:span text:style-name="T388">eisės aktų registre www.e-tar.lt ir<text:s/></text:span><text:span text:style-name="T389">tarpinės institucijos interneto svetainėje www.cpva.lt</text:span><text:span text:style-name="T390">. Pasibaig</text:span><text:span text:style-name="T391">us kvietime nustatytam projektų įgyvendinimo planų pateikimo terminui, projektų įgyvendinimo planai nepriimami.<text:s/></text:span></text:p>
      <text:p text:style-name="P392"><text:span text:style-name="T393">11</text:span><text:span text:style-name="T394">. Kai</text:span><text:span text:style-name="T395"><text:s/></text:span><text:span text:style-name="T396">planuojamas įgyvendinti projektas atitinka:</text:span></text:p>
      <text:p text:style-name="P397"><text:span text:style-name="T398">11.1</text:span><text:span text:style-name="T399">. Strateginio valdymo metodikos 140.5 papunktyje nurodytas sąlygas, kartu su proj</text:span><text:span text:style-name="T400">ekto įgyvendinimo planu turi būti rengiamas investicijų projektas pagal minėtame papunktyje nustatytą tvarką;</text:span></text:p>
      <text:p text:style-name="P401"><text:span text:style-name="T402">11.2</text:span><text:span text:style-name="T403">. Strateginio valdymo metodikos 147 punkte nurodytas sąlygas, kartu su projekto įgyvendinimo planu turi būti pateikta informacija apie Str</text:span><text:span text:style-name="T404">ateginio valdymo metodikos 148 punkte nurodytą Lietuvos Respublikos Vyriausybės sprendimą;</text:span></text:p>
      <text:p text:style-name="P405"><text:span text:style-name="T406">11.3</text:span><text:span text:style-name="T407">. Lietuvos Respublikos planuojamos ūkinės veiklos poveikio aplinkai vertinimo įstatymo 2 straipsnio 4 dalyje ir 3 straipsnyje nurodytas sąlygas, kartu su pro</text:span><text:span text:style-name="T408">jekto įgyvendinimo planu turi būti pateikta informacija apie atliktą poveikio aplinkai vertinimą arba patikrinimo procedūrą ir tinkamai atsižvelgta į alternatyvių sprendimų vertinimą.<text:s/></text:span></text:p>
      <text:p text:style-name="P409"><text:span text:style-name="T410">12</text:span><text:span text:style-name="T411">. Tarpinė institucija gautą projekto įgyvendinimo planą užregis</text:span><text:span text:style-name="T412">truoja<text:s/></text:span><text:span text:style-name="T413">tarpinės institucijos nustatyta tvarka</text:span><text:span text:style-name="T414">.</text:span></text:p>
      <text:p text:style-name="P415"><text:span text:style-name="T416">13</text:span><text:span text:style-name="T417">. Pareiškėjas raštu,<text:s/></text:span><text:span text:style-name="T418">elektroninių ryšių priemonėmis<text:s/></text:span><text:span text:style-name="T419">ir (ar) žodžiu gali kreiptis į vadovaujančiąją ir (ar) tarpinę instituciją su klausimais dėl projekto įgyvendinimo plano formos pildymo. Vadovaujančioj</text:span><text:span text:style-name="T420">i ir (ar) tarpinė institucijos pagal kompetenciją turi teikti informaciją ir konsultacijas pareiškėjams dėl pildomų projektų įgyvendinimo planų turinio, projektų reikalavimų ir finansavimo sąlygų. Į raštu pateiktus klausimus turi būti atsakoma ne vėliau ka</text:span><text:span text:style-name="T421">ip per 5 darbo dienas nuo klausimo užregistravimo atitinkamoje institucijoje dienos.</text:span><text:span text:style-name="T422"><text:s/>Šis terminas gali būti pratęstas, bet ne ilgiau nei 5 darbo dienas.</text:span></text:p>
      <text:p text:style-name="P423"><text:span text:style-name="T424">14</text:span><text:span text:style-name="T425">. Projekto įgyvendinimo planas gali būti teikiamas kartu su partneriais, tokiu atveju prie projek</text:span><text:span text:style-name="T426">to įgyvendinimo plano pridedama bendradarbiavimo sutartis</text:span><text:span text:style-name="T427"><text:s/>arba jos projektas</text:span><text:span text:style-name="T428">, kurioje nustatomos pareiškėjo ir partnerių teisės, pareigos ir atsakomybė kartu įgyvendinant projektą.<text:s/></text:span><text:span text:style-name="T429">Bendradarbiavimo sutartis turi būti parengta vadovaujantis Gairėmis pareišk</text:span><text:span text:style-name="T430">ėjams, kurios paskelbtos Teisės aktų registre www.e-tar.lt ir tarpinės institucijos interneto svetainėje www.cpva.lt.<text:s/></text:span><text:span text:style-name="T431">Jei bendradarbiavimo sutartis<text:s/></text:span><text:span text:style-name="T432">ar jos projektas<text:s/></text:span><text:span text:style-name="T433">nepateikiama kartu su projekto įgyvendinimo planu, ji turi būti pateikta ne vėliau kaip iki</text:span><text:span text:style-name="T434"><text:s/>projekto sutarties pasirašymo. Kai įgyvendinant projektą dalyvauja partneris, projekto vykdytojui taikomos taisyklės yra<text:s/></text:span><text:span text:style-name="T435">mutatis mutandis</text:span><text:span text:style-name="T436"><text:s/>taikomos ir projekto partneriui.</text:span></text:p>
      <text:p text:style-name="P437"/>
      <text:p text:style-name="P438"><text:span text:style-name="T439">ANTRASIS</text:span><text:span text:style-name="T440"><text:s/>SKIRSNIS</text:span></text:p>
      <text:p text:style-name="P441"><text:span text:style-name="T442">PROJEKTŲ ĮGYVENDINIMO PLANŲ VERTINIMO ORGANIZAVIMAS</text:span></text:p>
      <text:p text:style-name="P443"/>
      <text:p text:style-name="P444"><text:span text:style-name="T445">15</text:span><text:span text:style-name="T446">. Projektų įgyvendinimo planų vertinimo procesą sudaro projekto įgyvendinimo plano administracinės atitikties ir projekto tinkamumo finansuoti vertinimas, kurį atlieka tarpinė institucija.</text:span></text:p>
      <text:p text:style-name="P447"><text:span text:style-name="T448">16</text:span><text:span text:style-name="T449">. Projektų įgyvendinimo planų vertinimas atliekamas užpildant</text:span><text:span text:style-name="T450"><text:s/>projektų įgyvendinimo planų vertinimo lenteles, kurių pavyzdines formas nustato tarpinė institucija, suderinusi su vadovaujančiąja institucija.</text:span></text:p>
      <text:p text:style-name="P451"><text:span text:style-name="T452">17</text:span><text:span text:style-name="T453">.<text:s/></text:span><text:span text:style-name="T454">Vertinimo proceso metu vertintojai gali kviesti pareiškėjus į pokalbį, taip pat prireikus įsitikinti, a</text:span><text:span text:style-name="T455">r<text:s/></text:span><text:span text:style-name="T456">projekto įgyvendinimo plane</text:span><text:span text:style-name="T457"><text:s/>pateikta informacija yra pagrįsta, turi teisę apsilankyti planuojamoje projekto įgyvendinimo vietoje. Siekdami įvertinti, ar<text:s/></text:span><text:span text:style-name="T458">projekto įgyvendinimo plane</text:span><text:span text:style-name="T459"><text:s/>prašoma finansavimo lėšų suma yra pagrįsta, vertintojai turi teisę pareiš</text:span><text:span text:style-name="T460">kėjų prašyti pateikti finansavimo poreikį pagrindžiančius dokumentus, nurodytus tarpinės institucijos patvirtintose Gairėse pareiškėjams</text:span><text:span text:style-name="T461">, kurios paskelbtos teisės aktų registre www.e-tar.lt ir tarpinės institucijos interneto svetainėje www.cpva.lt</text:span><text:span text:style-name="T462">. Pokalby</text:span><text:span text:style-name="T463">je su pareiškėju arba apsilankant planuojamoje projekto įgyvendinimo vietoje turi dalyvauti ne mažiau kaip 2 vertintojai, pokalbis arba apsilankymas planuojamoje projekto įgyvendinimo vietoje turi būti protokoluojamas ir, apie tai įspėjus pokalbio dalyvius</text:span><text:span text:style-name="T464">, gali būti įrašomas.</text:span></text:p>
      <text:p text:style-name="P465"><text:span text:style-name="T466">18</text:span><text:span text:style-name="T467">. Vertinant projektų įgyvendinimo planus turi būti laikomasi šių principų:</text:span></text:p>
      <text:p text:style-name="P468"><text:span text:style-name="T469">18.1</text:span><text:span text:style-name="T470">. lygiateisiškumo – visiems projektų įgyvendinimo planams</text:span><text:span text:style-name="T471"><text:s/></text:span><text:span text:style-name="T472">turi būti taikomi vienodi vertinimo kriterijai;</text:span></text:p>
      <text:p text:style-name="P473"><text:span text:style-name="T474">18.2</text:span><text:span text:style-name="T475">. skaidrumo, nešališkumo ir aiški</text:span><text:span text:style-name="T476">os atsakomybės – ES lėšas administruojančioms ir kontroliuojančioms institucijoms turi būti sudaromos sąlygos nustatyti vertinimą atlikusius ir sprendimą priėmusius asmenis; visi vertintojai Vyriausiosios tarnybinės etikos komisijos nustatyta tvarka prival</text:span><text:span text:style-name="T477">o deklaruoti galimą interesų konfliktą ir būti supažindinti su savo funkcijomis ir atsakomybe atliekant vertinimą;</text:span></text:p>
      <text:p text:style-name="P478"><text:span text:style-name="T479">18.3</text:span><text:span text:style-name="T480">. profesionalumo ir efektyvumo – vertinimui atlikti turi būti pasitelkiami tinkamos kompetencijos specialistai;</text:span></text:p>
      <text:p text:style-name="P481"><text:span text:style-name="T482">18.4</text:span><text:span text:style-name="T483">. konfidencia</text:span><text:span text:style-name="T484">lumo – turi būti užtikrintas projekto įgyvendinimo plane</text:span><text:span text:style-name="T485"><text:s/></text:span><text:span text:style-name="T486">pateiktos informacijos naudojimas tik vertinimo tikslais ir informacijos apie projektą neskleidimas vertinimo proceso metu, išskyrus Taisyklėse ir kituose teisės aktuose nustatytus atvejus. Vadovauja</text:span><text:span text:style-name="T487">nčioji, tarpinė ir audito institucijos teikia kitoms ES lėšas administruojančioms ir kontroliuojančioms Lietuvos Respublikos institucijoms informaciją apie pareiškėją ir partnerius, siekdamos užtikrinti efektyvią ES lėšų skyrimo ir panaudojimo kontrolę ir<text:s/></text:span><text:span text:style-name="T488">sumažinti dvigubo tų pačių išlaidų finansavimo riziką.<text:s/></text:span></text:p>
      <text:p text:style-name="P489"><text:span text:style-name="T490">19</text:span><text:span text:style-name="T491">.<text:s/></text:span><text:span text:style-name="T492">Visą projekto įgyvendinimo plano vertinimo laikotarpį vertinimą atliekanti tarpinė institucija, kai jai kyla neaiškumų, gali kreiptis į pareiškėją su prašymu patikslinti</text:span><text:span text:style-name="T493"><text:s/>projekto įgyvendinim</text:span><text:span text:style-name="T494">o planą</text:span><text:span text:style-name="T495"><text:s/>ir (ar) paaiškinti informaciją, pateiktą</text:span><text:span text:style-name="T496"><text:s/>projekto įgyvendinimo plane</text:span><text:span text:style-name="T497">.</text:span></text:p>
      <text:p text:style-name="P498"><text:span text:style-name="T499">20</text:span><text:span text:style-name="T500">. Vertinimo metu nustačius, kad pareiškėjas<text:s/></text:span><text:span text:style-name="T501">projekto įgyvendinimo plane</text:span><text:span text:style-name="T502"><text:s/>pateikė klaidinančią informaciją arba pareiškėjas ar su projekto įgyvendinimo planu susiję asmenys siekia gauti konfidencialią informaciją arba daryti įtaką vertinimo rezultatams ar vertintojams, vertinimą atliekanti tarpinė institucija projekto įgyvendin</text:span><text:span text:style-name="T503">imo planą atmeta.</text:span></text:p>
      <text:p text:style-name="P504"><text:span text:style-name="T505">21</text:span><text:span text:style-name="T506">. Informacija apie projektų įgyvendinimo planų vertinimo rezultatus<text:s/></text:span><text:span text:style-name="T507">(vertintas<text:s/></text:span><text:span text:style-name="T508">projekto įgyvendinimo planas<text:s/></text:span><text:span text:style-name="T509">patvirtintas ar atmestas, projekto pavadinimas ir numeris, pareiškėjas, tarpinės institucijos siūloma lėšų suma projektui įg</text:span><text:span text:style-name="T510">yvendinti ir kita informacija)<text:s/></text:span><text:span text:style-name="T511">skelbiama tarpinės institucijos interneto svetainėje www.cpva.lt ne vėliau kaip per 10 darbo dienų nuo projektų įgyvendinimo planų vertinimo pabaigos, numatytos Taisyklių 27 punkte.<text:s/></text:span></text:p>
      <text:p text:style-name="P512"/>
      <text:p text:style-name="P513"><text:span text:style-name="T514">TREČIASIS</text:span><text:span text:style-name="T515"><text:s/>SKIRSNIS</text:span></text:p>
      <text:p text:style-name="P516"><text:span text:style-name="T517">PROJEKTŲ ATRANKO</text:span><text:span text:style-name="T518">S KRITERIJAI</text:span></text:p>
      <text:p text:style-name="P519"/>
      <text:p text:style-name="P520"><text:span text:style-name="T521">22</text:span><text:span text:style-name="T522">. Vadovaujantis BNR 73 straipsnio 1 dalimi, atrenkant projektus nustatomi<text:s/></text:span><text:span text:style-name="T523">nediskriminaciniai, skaidrūs, prieinamumą neįgaliesiems ir lyčių lygybę užtikrinantys projektų atrankos kriterijai, kuriais atsižvelgiama į ES pagrindinių teisių<text:s/></text:span><text:span text:style-name="T524">chartiją, darnaus vystymosi principą ir ES aplinkos politiką pagal Sutarties dėl ES veikimo 11 straipsnį ir 191 straipsnio 1 dalį.<text:s/></text:span></text:p>
      <text:p text:style-name="P525"><text:span text:style-name="T526">23</text:span><text:span text:style-name="T527">. Atrenkant projektus taikomi bendrieji projektų atrankos kriterijai, taip pat gali būti taikomi specialieji projektų<text:s/></text:span><text:span text:style-name="T528">atrankos kriterijai. Bendruosius ir specialiuosius (jeigu taikoma) projektų atrankos<text:s/></text:span><text:span text:style-name="T529">kriterijus</text:span><text:span text:style-name="T530"><text:s/>turi atitikti visi projektai, kuriems ketinama skirti finansavimo lėšų ir kurie</text:span><text:span text:style-name="T531"><text:s/>vertinimo metu negali būti keičiami</text:span><text:span text:style-name="T532">. Bendruosius ir specialiuosius<text:s/></text:span><text:span text:style-name="T533">(jeigu taikom</text:span><text:span text:style-name="T534">a)<text:s/></text:span><text:span text:style-name="T535">projektų atrankos<text:s/></text:span><text:span text:style-name="T536">kriterijus svarsto ir tvirtina<text:s/></text:span><text:span text:style-name="T537">Stebėsenos komitetas darbo reglamento nustatyta tvarka.</text:span></text:p>
      <text:p text:style-name="P538"><text:span text:style-name="T539">24</text:span><text:span text:style-name="T540">. Bendrieji projektų atrankos<text:s/></text:span><text:span text:style-name="T541">kriterijai yra šie:</text:span></text:p>
      <text:p text:style-name="P542"><text:span text:style-name="T543">24.1</text:span><text:span text:style-name="T544">.<text:s/></text:span><text:span text:style-name="T545">projektas atitinka Programą ir įgyvendina vieną iš Programos konkrečių tikslų, taip<text:s/></text:span><text:span text:style-name="T546">pat prisideda prie nacionalinės plėtros programos uždavinių ir priemonės siekiamų rezultatų įgyvendinimo;</text:span></text:p>
      <text:p text:style-name="P547"><text:span text:style-name="T548">24.2</text:span><text:span text:style-name="T549">. įgyvendinant projektą, bus užtikrintas efektyvus lėšų panaudojimas, siekiant projekto tikslo (-ų);</text:span></text:p>
      <text:p text:style-name="P550"><text:span text:style-name="T551">24.3</text:span><text:span text:style-name="T552">. projektu siekiama aiškių, reali</text:span><text:span text:style-name="T553">ų ir pamatuojamų rezultatų;</text:span></text:p>
      <text:p text:style-name="P554"><text:span text:style-name="T555">24.4</text:span><text:span text:style-name="T556">. pareiškėjas organizaciniu ir finansiniu požiūriu yra pajėgus tinkamai ir laiku įgyvendinti projektą, taip pat užtikrinti projekto rezultatų tęstinumą;</text:span></text:p>
      <text:p text:style-name="P557"><text:span text:style-name="T558">24.5</text:span><text:span text:style-name="T559">. projektas neturi neigiamo poveikio horizontaliesiems<text:s/></text:span><text:span text:style-name="T560">principams, nurodytiems</text:span><text:span text:style-name="T561"><text:s/>BNR 9 straipsnyje ir 2021–2030 metų nacionalinio pažangos plano, patvirtinto Lietuvos Respublikos Vyriausybės 2020 m.<text:s/></text:span><text:span text:style-name="T562">rugsėjo</text:span><text:span text:style-name="T563"><text:s/>9 d. nutarimu<text:s/></text:span><text:span text:style-name="T564">Nr. 998</text:span><text:span text:style-name="T565"><text:s/>„Dėl 2021–2030 metų nacionalinio pažangos plano patvirtinimo“ (toliau – 2021–2030 me</text:span><text:span text:style-name="T566">tų nacionalinis pažangos planas), III skyriuje.</text:span></text:p>
      <text:p text:style-name="P567"><text:span text:style-name="T568">25</text:span><text:span text:style-name="T569">. Vadovaujantis Strateginio valdymo metodikos<text:s/></text:span><text:span text:style-name="T570">138.1 papunktyje nustatyta tvarka, prireikus<text:s/></text:span><text:span text:style-name="T571">gali būti nustatomi s</text:span><text:span text:style-name="T572">pecialieji projektų atrankos<text:s/></text:span><text:span text:style-name="T573">kriterijai.<text:s/></text:span></text:p>
      <text:p text:style-name="P574"><text:span text:style-name="T575">26</text:span><text:span text:style-name="T576">. Viso projekto įgyvendinimo metu projek</text:span><text:span text:style-name="T577">tas turi atitikti bendruosius ir specialiuosius (jeigu taikoma) projektų atrankos kriterijus.</text:span></text:p>
      <text:p text:style-name="P578"/>
      <text:p text:style-name="P579"><text:span text:style-name="T580">KETVIRTASIS</text:span><text:span text:style-name="T581"><text:s/>SKIRSNIS</text:span></text:p>
      <text:p text:style-name="P582"><text:span text:style-name="T583">PROJEKTO ĮGYVENDINIMO PLANO ADMINISTRACINĖS ATITIKTIES IR PROJEKTO TINKAMUMO FINANSUOTI VERTINIMAS</text:span></text:p>
      <text:p text:style-name="P584"/>
      <text:p text:style-name="P585"><text:span text:style-name="T586">27</text:span><text:span text:style-name="T587">.<text:s/></text:span><text:span text:style-name="T588">Tarpinė institucija<text:s/></text:span><text:span text:style-name="T589">projektų įgyvendinimo planų administracinės atitikties ir projekto tinkamumo finansuoti vertinimą turi atlikti ne vėliau kaip per 35 darbo dienas nuo kvietime nurodyto projektų įgyvendinimo planų pateikimo galutinės dienos,</text:span><text:span text:style-name="T590"><text:s/></text:span><text:span text:style-name="T591">Taisyklių 11 punkte nurodytų pro</text:span><text:span text:style-name="T592">jektų įgyvendinimo planų pateikimo atveju – ne vėliau kaip per 45 darbo dienas nuo kvietime nurodyto projektų įgyvendinimo planų pateikimo galutinės dienos. Šis terminas gali būti pratęstas, jeigu tarpinė institucija nurodo motyvuotas aplinkybes ir vadovau</text:span><text:span text:style-name="T593">jančioji institucija tam neprieštarauja, bet ne ilgiau nei 10 darbo dienų.</text:span></text:p>
      <text:p text:style-name="P594"><text:span text:style-name="T595">28</text:span><text:span text:style-name="T596">. P</text:span><text:span text:style-name="T597">rojekto įgyvendinimo plano<text:s/></text:span><text:span text:style-name="T598">administracinės atitikties vertinimo metu<text:s/></text:span><text:span text:style-name="T599">tarpinė</text:span><text:span text:style-name="T600"><text:s/></text:span><text:span text:style-name="T601">institucija</text:span><text:span text:style-name="T602"><text:s/>nustato, ar projekto įgyvendinimo planas tinkamai užpildytas ir pasirašytas, ar pri</text:span><text:span text:style-name="T603">e projekto įgyvendinimo plano pridėti privalomi pateikti dokumentai.</text:span></text:p>
      <text:p text:style-name="P604"><text:span text:style-name="T605">29</text:span><text:span text:style-name="T606">.<text:s/></text:span><text:span text:style-name="T607">Projekto tinkamumo finansuoti vertinimo metu nustatoma projekto atitiktis Taisyklių 24 punkte nurodytiems bendriesiems projektų<text:s/></text:span><text:span text:style-name="T608">atrankos kriterijams ir specialiesiems</text:span><text:span text:style-name="T609"><text:s/></text:span><text:span text:style-name="T610">projektų atr</text:span><text:span text:style-name="T611">ankos kriterijams, jei jie taikomi (toliau kartu – atrankos kriterijai).</text:span></text:p>
      <text:p text:style-name="P612"><text:span text:style-name="T613">30</text:span><text:span text:style-name="T614">. Projekto įgyvendinimo planas vertinamas vadovaujantis aktualia Programos veiksmų įgyvendinimo plano redakcija, galiojančia projekto įgyvendinimo plano vertinimo išvados pareng</text:span><text:span text:style-name="T615">imo metu.</text:span></text:p>
      <text:p text:style-name="P616"><text:span text:style-name="T617">31</text:span><text:span text:style-name="T618">. Jeigu vertinant projekto įgyvendinimo planą nustatoma, kad jis atitinka ne visus administracinės atitikties ir tinkamumo finansuoti vertinimo reikalavimus, tarpinė institucija elektroninių ryšių priemonėmis pareiškėjui siunčia pranešimą, kuriame ne vėlia</text:span><text:span text:style-name="T619">u kaip per 10 darbo dienų prašo pateikti papildomus dokumentus ir (ar) informaciją ir (ar) patikslintą projekto įgyvendinimo planą. Jei pareiškėjas dėl motyvuotų priežasčių negali nustatytu laiku pateikti patikslinto projekto įgyvendinimo plano, turi apie<text:s/></text:span><text:span text:style-name="T620">tai iškart informuoti tarpinę instituciją. Pareiškėjas turi elektroninių ryšių priemonėmis kreiptis į tarpinę instituciją, nurodyti motyvus, kodėl laiku negali pateikti prašomų dokumentų ir (ar) informacijos ir (ar) patikslinti projekto įgyvendinimo plano,</text:span><text:span text:style-name="T621"><text:s/>ir prašyti terminą pratęsti. Atsižvelgdama į pareiškėjo pateiktus motyvus, tarpinė institucija priima sprendimą (ne)pratęsti nustatytą terminą (terminas gali būti pratęsiamas ne ilgiau kaip 5 darbo dienas). Jeigu pareiškėjas per nustatytą terminą nepateik</text:span><text:span text:style-name="T622">ia<text:s/></text:span><text:span text:style-name="T623">prašomų dokumentų ir (ar) informacijos ir (ar)<text:s/></text:span><text:span text:style-name="T624">patikslinto projekto įgyvendinimo plano arba pateikia netinkamai patikslintą projekto įgyvendinimo planą arba projekto įgyvendinimo planas neatitinka bent vieno atrankos kriterijaus, tarpinė institucija pri</text:span><text:span text:style-name="T625">ima sprendimą atmesti projekto įgyvendinimo planą.</text:span></text:p>
      <text:p text:style-name="P626"><text:span text:style-name="T627">32</text:span><text:span text:style-name="T628">. Jeigu vertinant projekto įgyvendinimo planą nustatomos nepagrįstai didelės planuojamos išlaidos<text:s/></text:span><text:span text:style-name="T629">(išlaidos, kurių pareiškėjas negali pagrįsti, ir (ar) rinkos kainas viršijančios išlaidos)</text:span><text:span text:style-name="T630"><text:s/>arba dėl k</text:span><text:span text:style-name="T631">itų priežasčių netinkamos finansuoti išlaidos</text:span><text:span text:style-name="T632">, tarpinė institucija ne vėliau kaip per 3 darbo dienas nuo tokių išlaidų nustatymo dienos raštu informuoja pareiškėją apie mažinamą projekto įgyvendinimo plano tinkamų finansuoti išlaidų sumą,</text:span><text:span text:style-name="T633"><text:s/>šios</text:span><text:s/><text:span text:style-name="T634">sumos mažini</text:span><text:span text:style-name="T635">mo motyvus</text:span><text:span text:style-name="T636"><text:s/>ir prašo pareiškėjo ne vėliau kaip per 3 darbo dienas nuo rašto gavimo iš tarpinės institucijos dienos pateikti (ne)sutikimą įgyvendinti projektą su siūloma sumažinta projekto įgyvendinimo plano suma. Jei pareiškėjas nesutinka įgyvendinti projek</text:span><text:span text:style-name="T637">to su siūloma mažesne projekto įgyvendinimo plano suma</text:span><text:span text:style-name="T638"><text:s/>arba per nustatytą laiką nepateikia jokio atsakymo</text:span><text:span text:style-name="T639">, tarpinė institucija priima sprendimą atmesti projekto įgyvendinimo planą.</text:span></text:p>
      <text:p text:style-name="P640"><text:span text:style-name="T641">33</text:span><text:span text:style-name="T642">.<text:s/></text:span><text:span text:style-name="T643">Apie priimtą sprendimą atmesti projekto įgyvendinimo planą tarpinė<text:s/></text:span><text:span text:style-name="T644">institucija informuoja pareiškėją per 3 darbo dienas nuo informacijos, nurodytos Taisyklių 37 punkte, gavimo dienos elektroninių ryšių priemonėmis išsiųsdama jam informacinį raštą, kuriame nurodytos projekto įgyvendinimo plano atmetimo priežastys, projekto</text:span><text:span text:style-name="T645"><text:s/>įgyvendinimo plano atmetimo teisinis pagrindas ir šio sprendimo apskundimo tvarka.</text:span></text:p>
      <text:p text:style-name="P646"/>
      <text:p text:style-name="P647"><text:span text:style-name="T648">PENKTASIS</text:span><text:span text:style-name="T649"><text:s/>SKIRSNIS</text:span></text:p>
      <text:p text:style-name="P650"><text:span text:style-name="T651">PROJEKTŲ<text:s/></text:span><text:span text:style-name="T652">ĮGYVENDINIMO PLANŲ</text:span><text:span text:style-name="T653"><text:s/>VERTINIMO ATASKAITOS RENGIMAS IR TEIKIMAS VADOVAUJANČIAJAI INSTITUCIJAI</text:span></text:p>
      <text:p text:style-name="P654"/>
      <text:p text:style-name="P655"><text:span text:style-name="T656">34</text:span><text:span text:style-name="T657">.<text:s/></text:span><text:span text:style-name="T658">Tarpinė institucija</text:span><text:span text:style-name="T659"><text:s/>ne vėliau kaip pe</text:span><text:span text:style-name="T660">r 10 darbo dienų nuo projektų įgyvendinimo planų administracinės atitikties ir projektų tinkamumo finansuoti įvertinimo parengia ir pateikia</text:span><text:span text:style-name="T661"><text:s/>vadovaujančiajai institucijai</text:span><text:span text:style-name="T662"><text:s/>nustatytos formos projektų įgyvendinimo planų vertinimo ataskaitą (Taisyklių 2 prieda</text:span><text:span text:style-name="T663">s) (toliau – vertinimo ataskaita).<text:s/></text:span><text:span text:style-name="T664">Tarpinė institucija gali vertinimo ataskaitą rengti ir teikti vadovaujančiajai institucijai dalimis pagal įvertintų<text:s/></text:span><text:span text:style-name="T665">projektų įgyvendinimo planų</text:span><text:span text:style-name="T666"><text:s/>apimtį.<text:s/></text:span></text:p>
      <text:p text:style-name="P667"><text:span text:style-name="T668">35</text:span><text:span text:style-name="T669">. Vadovaujančioji institucija, gavusi vertinimo ataskaitą, ne vėliau kaip per 10 darbo dienų ją išnagrinėja ir įsitikina, ar joje ir<text:s/></text:span><text:span text:style-name="T670">VSFSVVP IS</text:span><text:span text:style-name="T671"><text:s/>esančios informacijos pakanka sprendimui dėl projektų finansavimo priimti. Vadovaujančioji institucija gali papr</text:span><text:span text:style-name="T672">ašyti tarpinės institucijos pateikti susirašinėjimo su pareiškėjais dokumentų kopijas ir kitą informaciją, kurios reikia vertinimo ataskaitai tikrinti ir sprendimui dėl projektų finansavimo priimti.</text:span></text:p>
      <text:p text:style-name="P673"><text:span text:style-name="T674">36</text:span><text:span text:style-name="T675">. Vertinimo ataskaitoje nustačiusi<text:s/></text:span><text:span text:style-name="T676">esminių<text:s/></text:span><text:span text:style-name="T677">trūkumų<text:s/></text:span><text:span text:style-name="T678">ir (ar) netikslumų,<text:s/></text:span><text:span text:style-name="T679">turinčių įtakos<text:s/></text:span><text:span text:style-name="T680">p</text:span><text:span text:style-name="T681">rojektų įgyvendinimo planų</text:span><text:span text:style-name="T682"><text:s/>vertinimo rezultatams,<text:s/></text:span><text:span text:style-name="T683">vadovaujančioji institucija elektroninių ryšių priemonėmis apie tai informuoja tarpinę instituciją ir prašo pastarąją per vadovaujančiosios institucijos nustatytą termin</text:span><text:span text:style-name="T684">ą pateikti papildomą informaciją arba patikslintą vertinimo ataskaitą. Terminas pateikti papildomą informaciją arba patikslintą vertinimo ataskaitą negali būti ilgesnis kaip 10 darbo dienų. Tarpinei institucijai pašalinus nurodytus trūkumus ir pateikus pat</text:span><text:span text:style-name="T685">ikslintus ir (ar) trūkstamus dokumentus, vadovaujančioji institucija iš naujo nagrinėja vertinimo ataskaitą Taisyklių 35 punkte nustatyta tvarka.</text:span></text:p>
      <text:p text:style-name="P686"><text:span text:style-name="T687">37</text:span><text:span text:style-name="T688">. Jeigu vadovaujančioji institucija neturi pastabų dėl vertinimo ataskaitos ir joje bei<text:s/></text:span><text:span text:style-name="T689">VSFSVVP IS</text:span><text:span text:style-name="T690"><text:s/>esanč</text:span><text:span text:style-name="T691">ios informacijos pakanka sprendimui dėl projektų (ne)finansavimo priimti, vadovaujančioji institucija apie tai elektroninių ryšių priemonėmis informuoja tarpinę instituciją.</text:span><text:span text:style-name="T692"><text:s/></text:span></text:p>
      <text:p text:style-name="P693"/>
      <text:p text:style-name="P694"/>
      <text:p text:style-name="P695"><text:span text:style-name="T696">ŠEŠTASIS</text:span><text:span text:style-name="T697"><text:s/>SKIRSNIS</text:span></text:p>
      <text:p text:style-name="P698"><text:span text:style-name="T699">SPRENDIMO DĖL PROJEKTŲ FINANSAVIMO PRIĖMIMAS</text:span></text:p>
      <text:p text:style-name="P700"/>
      <text:p text:style-name="P701"><text:span text:style-name="T702">38</text:span><text:span text:style-name="T703">. Vadovaujančioji institucija<text:s/></text:span><text:span text:style-name="T704">per 25 darbo dienas nuo pritarimo vertinimo ataskaitai dienos turi<text:s/></text:span><text:span text:style-name="T705">priimti sprendimą dėl projektų finansavimo.</text:span></text:p>
      <text:p text:style-name="P706"><text:span text:style-name="T707">39</text:span><text:span text:style-name="T708">. Vadovaujančioji institucija, vadovaudamasi vertinimo ataskaita,<text:s/></text:span><text:span text:style-name="T709">parengia ir teikia vidaus reikalų ministrui</text:span><text:span text:style-name="T710"><text:s/>tvirtinti finansuotinų projektų sąrašą, kuriame nurodoma:</text:span></text:p>
      <text:p text:style-name="P711"><text:span text:style-name="T712">39.1</text:span><text:span text:style-name="T713">. pagrindas skirti finansavimo lėšas;</text:span></text:p>
      <text:p text:style-name="P714"><text:span text:style-name="T715">39.2</text:span><text:span text:style-name="T716">. projektai ir pareiškėjai, kuriems skiriamos finansavimo lėšos (nurodyti projektų numeriai, pareiškėjai ir projektų pavadinimai);</text:span></text:p>
      <text:p text:style-name="P717"><text:span text:style-name="T718">39.3</text:span><text:span text:style-name="T719">.<text:s/></text:span><text:span text:style-name="T720">kiekvienam projektui skiriama finansavimo lėšų suma, išskiriant ES ir bendrojo finansavimo lėšas;</text:span></text:p>
      <text:p text:style-name="P721"><text:span text:style-name="T722">39.4</text:span><text:span text:style-name="T723">. konkretus tikslas, veiksmas, veiklos parama (jeigu taikoma), pagal kuriuos finansuojamas projektas;</text:span></text:p>
      <text:p text:style-name="P724"><text:span text:style-name="T725">39.5</text:span><text:span text:style-name="T726">.</text:span><text:span text:style-name="T727"><text:s/>Taisyklių<text:s/></text:span><text:span text:style-name="T728">11.1<text:s/></text:span><text:span text:style-name="T729">papunktyje nurodyto inv</text:span><text:span text:style-name="T730">esticijų projekto atveju – Strateginio valdymo metodikos 145 punkte nurodyta informacija.</text:span></text:p>
      <text:p text:style-name="P731"><text:span text:style-name="T732">40</text:span><text:span text:style-name="T733">. Sprendimą dėl projekto finansavimo pakeitimo (pasikeitus Taisyklių 39.1–39.5 papunkčiuose nurodytai informacijai) vadovaujančioji institucija priima atsižve</text:span><text:span text:style-name="T734">lgdama į tarpinės institucijos pateiktą išvadą dėl finansavimo lėšų didinimo arba mažinimo tikslingumo.</text:span></text:p>
      <text:p text:style-name="P735"><text:span text:style-name="T736">41</text:span><text:span text:style-name="T737">. Šis sąrašas<text:s/></text:span><text:span text:style-name="T738">per 5 darbo dienas nuo finansuotinų projektų sąrašo patvirtinimo ar jo pakeitimo paskelbiamas</text:span><text:span text:style-name="T739"><text:s/>VSFSVVP IS</text:span><text:span text:style-name="T740"><text:s/>ir interneto svetainėje<text:s/></text:span><text:span text:style-name="T741">htt</text:span><text:span text:style-name="T742">ps://www.vsfsvvp.lt.</text:span></text:p>
      <text:p text:style-name="P743"><text:span text:style-name="T744">42</text:span><text:span text:style-name="T745">.<text:s/></text:span><text:span text:style-name="T746">Vidaus reikalų ministrui įsakymu patvirtinus finansuotinų projektų sąrašą, tarpinė institucija ne vėliau kaip per 5 darbo dienas nuo informacijos, nurodytos Taisyklių 41 punkte, gavimo dienos elektroninių ryšių priemonėmis info</text:span><text:span text:style-name="T747">rmuoja pareiškėjus, kurių projektams skirtos finansavimo lėšos, kad jie yra kviečiami pasirašyti projekto sutartį ir pateikti informaciją, reikalingą projektų sutartims parengti, ir juos informuoja apie tai, kad iki projekto sutarties pasirašymo turi atida</text:span><text:span text:style-name="T748">ryti<text:s/></text:span><text:span text:style-name="T749">(arba nurodyti jau turimą)<text:s/></text:span><text:span text:style-name="T750">atskirą sąskaitą finansų įstaigoje finansavimo lėšoms pervesti, kaip nustatyta Taisyklių 51 punkte.<text:s/></text:span></text:p>
      <text:p text:style-name="P751"/>
      <text:p text:style-name="P752"><text:span text:style-name="T753">III</text:span><text:span text:style-name="T754"><text:s/>SKYRIUS</text:span></text:p>
      <text:p text:style-name="P755"><text:span text:style-name="T756">PROJEKTO SUTARTIES SUDARYMO, PAKEITIMO IR NUTRAUKIMO TVARKA</text:span></text:p>
      <text:p text:style-name="P757"/>
      <text:p text:style-name="P758"><text:span text:style-name="T759">43</text:span><text:span text:style-name="T760">. Su pareiškėjais, kurių projektus<text:s/></text:span><text:span text:style-name="T761">vadovaujančioji institucija nusprendžia finansuoti finansavimo lėšomis, sudaromos projektų sutartys. Su projekto partneriais projekto sutartis nėra sudaroma, jų įsipareigojimai išdėstomi bendradarbiavimo sutartyje, pasirašomoje su pareiškėju.</text:span></text:p>
      <text:p text:style-name="P762"><text:span text:style-name="T763">44</text:span><text:span text:style-name="T764">. Proje</text:span><text:span text:style-name="T765">kto sutartį sudaro dvi dalys: bendrosios projekto sutarties sąlygos ir specialiosios projekto sutarties sąlygos. Bendrosios projekto sutarties sąlygos yra tipinės, bendros visiems projektams, jas tvirtina vadovaujančioji institucija vidaus reikalų ministro</text:span><text:span text:style-name="T766"><text:s/>įsakymu. Su pareiškėju pasirašoma trišalė specialiųjų projekto sutarties sąlygų dalis.</text:span></text:p>
      <text:p text:style-name="P767"><text:span text:style-name="T768">45</text:span><text:span text:style-name="T769">. Projekto sutartys rengiamos kaip elektroniniai dokumentai, pasirašyti elektroniniu parašu VSFSVVP IS.</text:span></text:p>
      <text:p text:style-name="P770"><text:span text:style-name="T771">46</text:span><text:span text:style-name="T772">. Projekto sutartį pasirašo vadovaujančiosios,<text:s/></text:span><text:span text:style-name="T773">tarpinės institucijų ir pareiškėjo įgalioti asmenys.</text:span></text:p>
      <text:p text:style-name="P774"><text:span text:style-name="T775">47</text:span><text:span text:style-name="T776">. Per 15 darbo dienų nuo finansuotinų projektų sąrašo patvirtinimo dienos tarpinė institucija pagal vadovaujančiosios institucijos patvirtintą pavyzdinę specialiųjų projekto sutarties sąlygų dalies</text:span><text:span text:style-name="T777"><text:s/>formą parengia specialiųjų projekto sutarties sąlygų dalies projektą, suderina su pareiškėju ir vadovaujančiąja institucija ir per VSFSVVP IS</text:span><text:span text:style-name="T778"><text:s/></text:span><text:span text:style-name="T779">teikia pasirašyti pareiškėjui.<text:s/></text:span></text:p>
      <text:p text:style-name="P780"><text:span text:style-name="T781">48</text:span><text:span text:style-name="T782">. Pareiškėjas, gavęs specialiųjų projekto sutarties sąlygų dalį, pasirašo<text:s/></text:span><text:span text:style-name="T783">specialiųjų projekto sutarties sąlygų dalį VSFSVVP IS ne vėliau kaip per 5 darbo dienas nuo specialiųjų projekto sutarties sąlygų dalies gavimo iš tarpinės institucijos dienos ir grąžina ją tarpinei institucijai per VSFSVVP IS.</text:span></text:p>
      <text:p text:style-name="P784"><text:span text:style-name="T785">49</text:span><text:span text:style-name="T786">. Tarpinė institucija,</text:span><text:span text:style-name="T787"><text:s/>gavusi projekto sutarties specialiųjų projekto sutarties sąlygų dalį, turi ją pasirašyti VSFSVVP IS ne vėliau kaip per 5 darbo dienas nuo specialiųjų projekto sutarties sąlygų dalies gavimo dienos ir pateikti pasirašyti vadovaujančiajai institucijai per V</text:span><text:span text:style-name="T788">SFSVVP IS.</text:span></text:p>
      <text:p text:style-name="P789"><text:span text:style-name="T790">50</text:span><text:span text:style-name="T791">. Vadovaujančioji institucija, gavusi specialiųjų projekto sutarties sąlygų dalį, turi ją pasirašyti VSFSVVP IS ne vėliau kaip per 5 darbo dienas nuo specialiųjų projekto sutarties sąlygų dalies gavimo dienos. Projekto sutartis įsigalioja</text:span><text:span text:style-name="T792"><text:s/></text:span><text:span text:style-name="T793">visoms trims projekto sutarties šalims pasirašius specialiųjų projekto sutarties sąlygų dalį. Projekto sutarties numeris suteikiamas automatiškai VSFSVVP IS.</text:span></text:p>
      <text:p text:style-name="P794"><text:span text:style-name="T795">51</text:span><text:span text:style-name="T796">. Pareiškėjas, prieš pasirašydamas projekto sutartį, privalo atsidaryti (arba nurodyti jau t</text:span><text:span text:style-name="T797">urimą) atskirą sąskaitą finansų įstaigoje finansavimo lėšoms pervesti. Turima arba atidaryta sąskaita gali būti naudojama tik su finansavimo lėšomis susijusioms finansinėms operacijoms vykdyti.</text:span></text:p>
      <text:p text:style-name="P798"><text:span text:style-name="T799">52</text:span><text:span text:style-name="T800">. Įsigaliojus projekto sutarčiai, pareiškėjas tampa proj</text:span><text:span text:style-name="T801">ekto vykdytoju.</text:span></text:p>
      <text:p text:style-name="P802"><text:span text:style-name="T803">53</text:span><text:span text:style-name="T804">. Vadovaujančioji institucija skelbia projekto vykdytojų, su kuriais pasirašytos projektų sutartys, sąrašą, projektų pavadinimus, numerius ir jiems skirtas ES ir bendrojo finansavimo lėšų sumas interneto svetainėje</text:span><text:span text:style-name="T805"><text:s/></text:span><text:span text:style-name="T806">https://www.vsfsvvp</text:span><text:span text:style-name="T807">.lt.</text:span></text:p>
      <text:p text:style-name="P808"><text:span text:style-name="T809">54</text:span><text:span text:style-name="T810">. Projekto veiklų įgyvendinimo laikotarpis trunka iki 36 mėnesių, jei projekto sutartyje nenustatyta kitaip.</text:span></text:p>
      <text:p text:style-name="P811"><text:span text:style-name="T812">55</text:span><text:span text:style-name="T813">. Projekte numatytos mokymų (išskyrus mokymus, kurie skirti apmokyti projekto dalyvius dirbti su projekto įgyvendinimo laikotarpiu</text:span><text:span text:style-name="T814"><text:s/>įsigyta įranga ir pan.) veiklos turi būti įgyvendintos ne vėliau kaip iki 2029 m. birželio 30 d.<text:s/></text:span></text:p>
      <text:p text:style-name="P815"><text:span text:style-name="T816">56</text:span><text:span text:style-name="T817">. Jei projekto sutartis pasirašoma vėliau, nei pradedamos įgyvendinti projekto veiklos, projekto veiklos iki projekto įgyvendinimo plano pateikimo nega</text:span><text:span text:style-name="T818">li būti baigtos įgyvendinti, neatsižvelgiant į tai, ar atlikti visi su projektu susiję mokėjimai, ir projektas turi atitikti Taisyklėse nustatytą projektų valdymo ir finansavimo tvarką.</text:span></text:p>
      <text:p text:style-name="P819"><text:span text:style-name="T820">57</text:span><text:span text:style-name="T821">. Projekto vykdytojas užtikrina, kad investicijomis į infrastruk</text:span><text:span text:style-name="T822">tūrą, kurių numatoma eksploatavimo trukmė yra ne mažesnė kaip 5 metai, būtų didinamas atsparumas klimato kaitai.</text:span></text:p>
      <text:p text:style-name="P823"><text:span text:style-name="T824">58</text:span><text:span text:style-name="T825">. Projekto veiklų įgyvendinimas turi prasidėti ne vėliau kaip per 3 mėnesius nuo projekto sutarties įsigaliojimo dienos, išskyrus projekt</text:span><text:span text:style-name="T826">o sutartyje nustatytus atvejus. Jei projekto veiklų įgyvendinimas nepradedamas per 3 mėnesius nuo projekto sutarties įsigaliojimo dienos, tarpinė institucija projekto vykdytojui elektroninių ryšių priemonėmis siunčia pranešimą, kuriame primena apie projekt</text:span><text:span text:style-name="T827">o vykdytojo įsipareigojimą pradėti įgyvendinti projekto veiklas. Jeigu projekto vykdytojas per 10 darbo dienų nuo pranešimo gavimo dienos nepradeda projekto veiklų įgyvendinimo ir elektroninių ryšių priemonėmis neinformuoja tarpinės institucijos apie proje</text:span><text:span text:style-name="T828">kto veiklų įgyvendinimą arba elektroninių ryšių priemonėmis nepateikia pagrįstų paaiškinimų dėl projekto veiklų įgyvendinimo atidėjimo, tarpinė institucija elektroninių ryšių priemonėmis informuoja vadovaujančiąją instituciją ir projekto vykdytoją apie pas</text:span><text:span text:style-name="T829">iūlymą vadovaujančiajai institucijai nutraukti projekto sutartį Taisyklių<text:s/></text:span>69.3 papunktyje nustatyta tvarka.</text:p>
      <text:p text:style-name="P830"><text:span text:style-name="T831">59</text:span><text:span text:style-name="T832">.</text:span><text:span text:style-name="T833"><text:s/></text:span><text:span text:style-name="T834">Jokie su vadovaujančiąja institucija ir tarpine institucija raštu nesuderinti nukrypimai nuo projekto, keičiantys projekto apimtį, projekto<text:s/></text:span><text:span text:style-name="T835">išlaidas, projekto veiklas, projekto įgyvendinimo laikotarpį ar kitaip keičiantys patį projektą, negalimi. Apie visus numatomus projekto sutarties pakeitimus projekto vykdytojas privalo nedelsdamas elektroninių ryšių priemonėmis informuoti vadovaujančiąją<text:s/></text:span><text:span text:style-name="T836">ir tarpinę institucijas.</text:span></text:p>
      <text:p text:style-name="P837"><text:span text:style-name="T838">60</text:span><text:span text:style-name="T839">.<text:s/></text:span><text:span text:style-name="T840">Projekto sutarties pakeitimai gali būti atliekami trimis būdais:</text:span></text:p>
      <text:p text:style-name="P841"><text:span text:style-name="T842">60.1</text:span><text:span text:style-name="T843">. šalims bendru sutarimu pasirašant susitarimą dėl<text:s/></text:span><text:span text:style-name="T844">specialiųjų</text:span><text:span text:style-name="T845"><text:s/>projekto sutarties sąlygų dalies<text:s/></text:span><text:span text:style-name="T846">pakeitimo;</text:span></text:p>
      <text:p text:style-name="P847"><text:span text:style-name="T848">60.2</text:span><text:span text:style-name="T849">. projekto vykdytojui informavus vado</text:span><text:span text:style-name="T850">vaujančiąją ir tarpinę institucijas apie projekto pakeitimus Taisyklių 68 papunktyje nustatyta tvarka;</text:span></text:p>
      <text:p text:style-name="P851"><text:span text:style-name="T852">60.3</text:span><text:span text:style-name="T853">. vadovaujančiajai institucijai</text:span><text:span text:style-name="T854"><text:s/></text:span><text:span text:style-name="T855">vienašališkai priėmus sprendimą Taisyklių 69 punkte numatytais atvejais.</text:span></text:p>
      <text:p text:style-name="P856"><text:span text:style-name="T857">61</text:span><text:span text:style-name="T858">. Specialiųjų</text:span><text:span text:style-name="T859"><text:s/>projekto sutarties</text:span><text:span text:style-name="T860"><text:s/>sąlygų dalis</text:span><text:span text:style-name="T861"><text:s/>turi būti keičiama šalių bendru sutarimu pasirašant susitarimą dėl esminio<text:s/></text:span><text:span text:style-name="T862">specialiųjų</text:span><text:span text:style-name="T863"><text:s/>projekto sutarties sąlygų dalies<text:s/></text:span><text:span text:style-name="T864">pakeitimo, j</text:span><text:span text:style-name="T865">eigu pakeitimas atitinka vieną iš Taisyklių 62 punkte nurodytų aplinkybių. Toks pakeitimas yra laikomas esmini</text:span><text:span text:style-name="T866">u ir turi būti derinamas Taisyklių 63 punkte nustatyta tvarka.</text:span></text:p>
      <text:p text:style-name="P867"><text:span text:style-name="T868">62</text:span><text:span text:style-name="T869">. Projekto sutarties esminiai pakeitimai yra atliekami:</text:span></text:p>
      <text:p text:style-name="P870"><text:span text:style-name="T871">62.1</text:span><text:span text:style-name="T872">.<text:s/></text:span><text:span text:style-name="T873">vadovaujančiajai institucijai priėmus sprendimą padidinti ar sumažinti finansavimo lėšas;</text:span></text:p>
      <text:p text:style-name="P874"><text:span text:style-name="T875">62</text:span><text:span text:style-name="T876">.2</text:span><text:span text:style-name="T877">. pa</text:span><text:span text:style-name="T878">keičiant finansavimo<text:s/></text:span><text:span text:style-name="T879">lėšų išmokėjimo grafiką;</text:span></text:p>
      <text:p text:style-name="P880"><text:span text:style-name="T881">62.</text:span><text:span text:style-name="T882">3</text:span><text:span text:style-name="T883">. pa</text:span><text:span text:style-name="T884">keičiant projekto sutartyje nustatytą (-us) išlaidų apmokėjimo būdą (-us);</text:span></text:p>
      <text:p text:style-name="P885"><text:span text:style-name="T886">62.4</text:span><text:span text:style-name="T887">.<text:s/></text:span><text:span text:style-name="T888">projekto vykdytojo teises ir pareigas perleidžiant kitam juridiniam asmeniui</text:span><text:span text:style-name="T889">.</text:span></text:p>
      <text:p text:style-name="P890"><text:span text:style-name="T891">63</text:span><text:span text:style-name="T892">. Inicijuodamas<text:s/></text:span>esminį projekto sutarties pakeitimą, projekto vykdytojas tarpinei ir vadovaujančiajai institucijoms pateikia prašymą pakeisti projekto sutartį su prašymą pagrindžiančiais dokumentais. Projekto vykdytojas turi pateikti prašymą pakeisti projekto sutartį ne vėliau kaip iki projekto veiklų įgyvendinimo pabaigos, numatytos projekto sutartyje. Tarpinė institucija, kartu su pagrindžiančiais dokumentais gavusi projekto vykdytojo ar vadovaujančiosios institucijos prašymą pakeisti projekto sutartį, turi jį įvertinti<text:s/>ir ne vėliau kaip per 10 darbo dienų pateikti vadovaujančiajai institucijai išvadą dėl galimo esminio projekto sutarties pakeitimo, argumentuodama savo nuomonę. Jei siūloma padidinti ar sumažinti finansavimo lėšas, tarpinė institucija siūlomą didinti arba<text:s/>mažinti finansavimo lėšų sumą nurodo išvadoje dėl galimo esminio projekto sutarties pakeitimo, t. y. nurodo didžiausią galimą projektui skiriamų finansavimo lėšų sumą, iš jų ES ir bendrojo finansavimo lėšų sumas. Jeigu su prašymu pakeisti projekto sutartį<text:s/>nebuvo pateikti pagrindžiantys dokumentai, tarpinė institucija atmeta projekto vykdytojo prašymą pakeisti projekto sutartį ir elektroninių ryšių priemonėmis informuoja apie nepateiktus pagrindžiančius dokumentus. Jei tarpinė institucija turi pastabų dėl pateikto prašymo ar pateiktų pagrindžiančių dokumentų ar pakeitimui įvertinti reikia papildomos informacijos, 10 darbo dienų terminas skaičiuojamas nuo patikslinimų ar papildomos informacijos gavimo iš projekto vykdytojo dienos. Tarpinės institucijos pastabos ar prašymas pateikti papildomą informaciją projekto vykdytojui pateikiami elektroninių ryšių priemonėmis, numatant, kad papildomus dokumentus ir (ar) informaciją ir (ar) patikslintą projekto įgyvendinimo planą projekto vykdytojas turi pateikti ne vėliau<text:s/>kaip per 5 darbo dienas.<text:s/></text:p>
      <text:p text:style-name="P893"><text:span text:style-name="T894">Teikdama vadovaujančiajai institucijai išvadą dėl galimo esminio projekto sutarties pakeitimo, tarpinė institucija gali kartu pateikti ir esminio specialiųjų projekto sutarties sąlygų dalies pakeitimo projektą.</text:span></text:p>
      <text:p text:style-name="P895"><text:span text:style-name="T896">64</text:span><text:span text:style-name="T897">. Jei Program</text:span><text:span text:style-name="T898">os veiksmų įgyvendinimo plane projektui didinamos arba mažinamos finansavimo lėšos, projekto vykdytojas ne vėliau kaip per 10 darbo dienų nuo Programos veiksmų įgyvendinimo plano pakeitimo turi pateikti prašymą pakeisti projekto sutartį, kartu pateikdamas<text:s/></text:span><text:span text:style-name="T899">visus prašymą pagrindžiančius dokumentus Taisyklių<text:s/></text:span><text:span text:style-name="T900">63 punkte nustatyta tvarka</text:span><text:span text:style-name="T901">. Esant pagrįstų aplinkybių, prašymo pateikimo terminas gali būti pratęstas, bet ne ilgiau nei 5 darbo dienas.</text:span><text:span text:style-name="T902"><text:s/>Jei projekto vykdytojas per šiame Taisyklių punkte nustatytą terminą</text:span><text:span text:style-name="T903"><text:s/>nepateikia prašymo pakeisti projekto sutartį, tarpinė institucija Taisyklių VIII skyriaus ketvirtajame skirsnyje nustatyta tvarka pradeda pažeidimo tyrimą.</text:span></text:p>
      <text:p text:style-name="P904"><text:span text:style-name="T905">65</text:span><text:span text:style-name="T906">. Jei Programos veiksmų įgyvendinimo plane projektui didinamos finansavimo lėšos ir padidinus finansavimo lėšas projektas atitinka Strateginio valdymo metodikos 140.5 papunktyje nurodytas sąlygas, keičiant projekto sutartį kartu su projekto įgyvendinimo pl</text:span><text:span text:style-name="T907">anu turi būti rengiamas arba atnaujinamas investicijų projektas pagal minėtame Strateginio valdymo metodikos papunktyje nustatytą tvarką. Jeigu investicijų projektas buvo rengtas ir pateiktas kartu su projekto įgyvendinimo planu, investicijų projekto atnau</text:span><text:span text:style-name="T908">jinti nereikia,<text:s/></text:span>jeigu siekiamo gauti papildomo finansavimo vertė sudaro ne daugiau kaip 10 procentų bendros projekto vertės. <text:s text:c="2"/></text:p>
      <text:p text:style-name="P909"><text:span text:style-name="T910">66</text:span><text:span text:style-name="T911">. Sprendimą dėl esminio<text:s/></text:span><text:span text:style-name="T912">specialiųjų</text:span><text:span text:style-name="T913"><text:s/>projekto sutarties sąlygų dalies<text:s/></text:span><text:span text:style-name="T914">pakeitimo priima vadovaujančioji institucija per 10 d</text:span><text:span text:style-name="T915">arbo dienų nuo Taisyklių<text:s/></text:span><text:span text:style-name="T916">63 punkte<text:s/></text:span><text:span text:style-name="T917">nurodytos tarpinės institucijos išvados gavimo dienos.<text:s/></text:span></text:p>
      <text:p text:style-name="P918"><text:span text:style-name="T919">67</text:span><text:span text:style-name="T920">. Vadovaujančiajai institucijai<text:s/></text:span><text:span text:style-name="T921">inicijavus ar<text:s/></text:span><text:span text:style-name="T922">pritarus projekto vykdytojo ar tarpinės institucijos inicijuotam<text:s/></text:span><text:span text:style-name="T923">esminiam<text:s/></text:span><text:span text:style-name="T924">specialiųjų</text:span><text:span text:style-name="T925"><text:s/>projekto sutarties sąlygų d</text:span><text:span text:style-name="T926">alies pakeitimui, tarpinė institucija parengia susitarimo dėl<text:s/></text:span><text:span text:style-name="T927">specialiųjų</text:span><text:span text:style-name="T928"><text:s/>projekto sutarties sąlygų dalies pakeitimo projektą, suderina jį su projekto vykdytoju ir vadovaujančiąja institucija, pasirašo jį su projekto vykdytoju ir vadovaujančiąja institucij</text:span><text:span text:style-name="T929">a Taisyklių 47–50 punktuose nustatyta tvarka.</text:span></text:p>
      <text:p text:style-name="P930"><text:span text:style-name="T931">68</text:span><text:span text:style-name="T932">. Visais kitais atvejais, kurie neatitinka<text:s/></text:span><text:span text:style-name="T933">Taisyklių 62 punkte nurodytų aplinkybių, specialiųjų</text:span><text:span text:style-name="T934"><text:s/>projekto sutarties sąlygų dalis<text:s/></text:span><text:span text:style-name="T935">turi būti keičiama projekto vykdytojui informavus vadovaujančiąją ir tarpinę</text:span><text:span text:style-name="T936"><text:s/>institucijas apie projekto pakeitimus. Tokiu atveju projekto vykdytojui pakanka vadovaujančiąją ir tarpinę institucijas elektroninių ryšių priemonėmis informuoti apie projekto pakeitimus, kurie nėra nurodyti<text:s/></text:span><text:span text:style-name="T937">Taisyklių 62 punkte</text:span><text:span text:style-name="T938">. Pakeitimas įsigalioja praė</text:span><text:span text:style-name="T939">jus 15 darbo dienų nuo pranešimo išsiuntimo dienos, jei vadovaujančioji ir tarpinė institucijos per šį laikotarpį nepateikia motyvuotų prieštaravimų dėl ketinamo atlikti pakeitimo ar jo dalies. Kai keičiamos bendrosios<text:s/></text:span><text:span text:style-name="T940">projekto sutarties sąlygos</text:span><text:span text:style-name="T941">, pakeitima</text:span><text:span text:style-name="T942">s įsigalioja nuo vidaus reikalų ministro įsakymo paskelbimo Teisės aktų registre dienos.</text:span></text:p>
      <text:p text:style-name="P943"><text:span text:style-name="T944">69</text:span><text:span text:style-name="T945">. Vadovaujančioji institucija</text:span><text:span text:style-name="T946"><text:s/></text:span><text:span text:style-name="T947">turi teisę vienašališku sprendimu pakeisti arba nutraukti projekto sutartį, kai:</text:span></text:p>
      <text:p text:style-name="P948"><text:span text:style-name="T949">69.1</text:span><text:span text:style-name="T950">. vadovaujančioji institucija priima sprendi</text:span><text:span text:style-name="T951">mą sustabdyti arba nutraukti projekto finansavimą ir (arba) nutraukti projekto sutartį, ir (arba) pareikalauti grąžinti išmokėtas finansavimo lėšas ar jų dalį, kai projekto vykdytojas nesilaiko projekto sutarties nuostatų, Taisyklėse ar kituose Programų va</text:span><text:span text:style-name="T952">ldymą reglamentuojančiuose ES ir Lietuvos Respublikos teisės aktuose nustatytų reikalavimų;<text:s/></text:span></text:p>
      <text:p text:style-name="P953"><text:span text:style-name="T954">69.2</text:span><text:span text:style-name="T955">. pasikeitė Lietuvos Respublikos ir (arba) ES teisės aktų nuostatos, dėl kurių reikia keisti projekto sutartį;</text:span></text:p>
      <text:p text:style-name="P956">69.3. projekto veiklos nėra pradedamos<text:s/>įgyvendinti per 3 mėnesius nuo projekto sutarties įsigaliojimo dienos (išskyrus projekto sutartyje nustatytus atvejus) ir projekto vykdytojas per Taisyklių<text:span text:style-name="T957"><text:s/></text:span>58 punkte nurodytą terminą neinformuoja tarpinės institucijos apie projekto veiklų įgyvendinimą arba<text:s/>nepateikia pagrįstų paaiškinimų dėl projekto veiklų įgyvendinimo atidėjimo.</text:p>
      <text:p text:style-name="P958"><text:span text:style-name="T959">70</text:span><text:span text:style-name="T960">. Vadovaujančioji institucija per 3 darbo dienas nuo Taisyklių 69 punkte numatyto sprendimo priėmimo dienos apie jį elektroninių ryšių priemonėmis informuoja tarpinę insti</text:span><text:span text:style-name="T961">tuciją ir projekto vykdytoją.</text:span></text:p>
      <text:p text:style-name="P962"><text:span text:style-name="T963">71</text:span><text:span text:style-name="T964">. Taisyklių 69 punkte numatytu atveju projekto sutartis laikoma pakeista ar nutraukta nuo to momento, kai vadovaujančioji institucija informuoja projekto vykdytoją ir tarpinę instituciją apie priimtą sprendimą dėl projek</text:span><text:span text:style-name="T965">to sutarties pakeitimo ar nutraukimo.<text:s/></text:span></text:p>
      <text:p text:style-name="P966"><text:span text:style-name="T967">72</text:span><text:span text:style-name="T968">. Projekto vykdytojas turi teisę vienašališkai atsisakyti vykdyti projekto sutartį ir atsisakyti gauti finansavimo lėšas, jeigu jam nebuvo išmokėta jokia finansavimo lėšų dalis.</text:span></text:p>
      <text:p text:style-name="P969"/>
      <text:p text:style-name="P970"><text:span text:style-name="T971">IV</text:span><text:span text:style-name="T972"><text:s/>SKYRIUS</text:span></text:p>
      <text:p text:style-name="P973"><text:span text:style-name="T974">PIRKIMŲ PLANO R</text:span><text:span text:style-name="T975">ENGIMAS IR TEIKIMAS</text:span></text:p>
      <text:p text:style-name="P976"/>
      <text:p text:style-name="P977"><text:span text:style-name="T978">73</text:span><text:span text:style-name="T979">. Pirkimai, kurių reikia projektams įgyvendinti, vykdomi pagal pareiškėjo (projekto vykdytojo) parengtą ir su tarpine institucija suderintą pirkimų planą, kurio forma patvirtinta tarpinės institucijos vadovo įsakymu, paskelbtu Te</text:span><text:span text:style-name="T980">isės aktų registre www.e-tar.lt ir tarpinės institucijos interneto svetainėje www.cpva.lt.</text:span></text:p>
      <text:p text:style-name="P981"><text:span text:style-name="T982">74</text:span><text:span text:style-name="T983">. Pirkimų planas, kuriame turi būti nurodyti visi projekto pirkimai, įskaitant mažos vertės pirkimus, taip pat pirkimai, kurie bus atliekami pagal jau pasirašy</text:span><text:span text:style-name="T984">tas viešųjų pirkimų sutartis, nurodant šių sutarčių pasirašymo datas, numerius ir galiojimo datas, pirmą kartą pareiškėjo teikiamas tarpinei institucijai pagal tarpinės institucijos patvirtintą formą kartu su projekto įgyvendinimo planu, kad tarpinė instit</text:span><text:span text:style-name="T985">ucija galėtų įvertinti numatomus pirkimus.</text:span></text:p>
      <text:p text:style-name="P986"><text:span text:style-name="T987">75</text:span><text:span text:style-name="T988">. Atnaujintas pirkimų planas teikiamas jau pasirašius projekto sutartį. Projekto vykdytojas ne vėliau kaip per 10 darbo dienų nuo projekto sutarties įsigaliojimo dienos pateikia tarpinei institucijai atnauji</text:span><text:span text:style-name="T989">ntą pirkimų planą. Jei pirkimų planas nesikeičia nuo pirkimų plano, pateikto kartu su projekto įgyvendinimo planu, projekto vykdytojas per šiame punkte nustatytą terminą privalo apie tai<text:s/></text:span><text:span text:style-name="T990">elektroninių ryšių priemonėmis<text:s/></text:span><text:span text:style-name="T991">informuoti tarpinę instituciją. Tokiu<text:s/></text:span><text:span text:style-name="T992">atveju taikomas pirkimų planas, galiojęs projekto sutarties įsigaliojimo dieną.</text:span></text:p>
      <text:p text:style-name="P993"><text:span text:style-name="T994">76</text:span><text:span text:style-name="T995">. Visi vėlesni pirkimų plano pakeitimai, t. y. perkamo objekto (prekių, paslaugų ar darbų), pirkimo sumos, pirkimo būdo, pirkimą vykdysiančio subjekto ir panašūs pakeitim</text:span><text:span text:style-name="T996">ai, įskaitant numatomus naujus pirkimus, turi būti pateikti tarpinei institucijai iki atitinkamo pirkimo pradžios.</text:span></text:p>
      <text:p text:style-name="P997"><text:span text:style-name="T998">77</text:span><text:span text:style-name="T999">. Atliekami pirkimų plano pakeitimai negali prieštarauti projekto sutarčiai. Pirkimų plano pakeitime pateikiama ir atnaujinama informac</text:span><text:span text:style-name="T1000">ija apie įvykusius, vykdomus ir planuojamus vykdyti pirkimus. Pirkimų plano pakeitimai derinami iki pirkimų pradžios tarpinės institucijos nustatyta tvarka, kuri paskelbta Teisės aktų registre www.e-tar.lt ir tarpinės institucijos interneto svetainėje www.</text:span><text:span text:style-name="T1001">cpva.lt.</text:span></text:p>
      <text:p text:style-name="P1002"/>
      <text:p text:style-name="P1003"><text:span text:style-name="T1004">V</text:span><text:span text:style-name="T1005"><text:s/>SKYRIUS</text:span></text:p>
      <text:p text:style-name="P1006"><text:span text:style-name="T1007">PROJEKTO IŠLAIDOS</text:span></text:p>
      <text:p text:style-name="P1008"/>
      <text:p text:style-name="P1009"><text:span text:style-name="T1010">PIRMASIS</text:span><text:span text:style-name="T1011"><text:s/>SKIRSNIS</text:span></text:p>
      <text:p text:style-name="P1012"><text:span text:style-name="T1013">BENDRIEJI PROJEKTŲ IŠLAIDŲ REIKALAVIMAI</text:span></text:p>
      <text:p text:style-name="P1014"/>
      <text:p text:style-name="P1015"><text:span text:style-name="T1016">78</text:span><text:span text:style-name="T1017">. Projektų išlaidų tinkamumo reikalavimai ir sąlygos yra apibrėžti BNR, SVVP reglamente, VSF reglamente, Taisyklėse,</text:span><text:span text:style-name="T1018"><text:s/></text:span><text:span text:style-name="T1019">Projektų išlaidų<text:s/></text:span><text:span text:style-name="T1020">atitikties taisyklėse, STS veiklos projektų taisyklėse, projekto sutartyje ir kituose finansavimo lėšų administravimą reglamentuojančiuose teisės aktuose.</text:span></text:p>
      <text:p text:style-name="P1021"><text:span text:style-name="T1022">79</text:span><text:span text:style-name="T1023">. Projektų išlaidų atitiktį išlaidų tinkamumo finansuoti reikalavimams vertina ir nustato tarpi</text:span><text:span text:style-name="T1024">nė institucija, vertindama pareiškėjų pateiktus projektų įgyvendinimo planus, tikrindama projektų vykdytojų teikiamus mokėjimo prašymus ir atlikdama kitus priežiūros bei kontrolės veiksmus. Vertindama projektų išlaidų atitiktį jų tinkamumo finansuoti reika</text:span><text:span text:style-name="T1025">lavimams, tarpinė institucija vadovaujasi Taisyklių 78 punkte nurodytais teisės aktais.<text:s/></text:span></text:p>
      <text:p text:style-name="P1026"><text:span text:style-name="T1027">80</text:span><text:span text:style-name="T1028">. Tinkamos finansuoti išlaidos privalo atitikti bendruosius išlaidų tinkamumo finansuoti reikalavimus, nustatytus Taisyklių 81–86 punktuose.<text:s/></text:span></text:p>
      <text:p text:style-name="P1029"><text:span text:style-name="T1030">81</text:span><text:span text:style-name="T1031">. Išlaidos tu</text:span><text:span text:style-name="T1032">ri atitikti SVVP reglamento arba VSF reglamento finansavimo sritis ir jo tikslų taikymo sritį.</text:span></text:p>
      <text:p text:style-name="P1033"><text:span text:style-name="T1034">82</text:span><text:span text:style-name="T1035">. Išlaidos turi būti būtinos projektams įgyvendinti, t. y. prisidėti prie projekto tikslo ir rezultatų pasiekimo,</text:span><text:span text:style-name="T1036"><text:s/></text:span><text:span text:style-name="T1037">ir turi būti numatytos projekto sutartyje</text:span><text:span text:style-name="T1038">.<text:s/></text:span></text:p>
      <text:p text:style-name="P1039"><text:span text:style-name="T1040">83</text:span><text:span text:style-name="T1041">. Išlaidos turi būti patirtos ir apmokėtos tinkamu finansuoti laikotarpiu, t. y.:<text:s/></text:span></text:p>
      <text:p text:style-name="P1042"><text:span text:style-name="T1043">83.1</text:span><text:span text:style-name="T1044">. išlaidos turi būti patirtos ir apmokėtos nuo 2021 m. sausio 1 d. iki 2029 m. gruodžio 31 d.;</text:span></text:p>
      <text:p text:style-name="P1045"><text:span text:style-name="T1046">83.2</text:span><text:span text:style-name="T1047">.<text:s/></text:span><text:span text:style-name="T1048">kiekvienam projektui taikomas projekto išlaidų tinkam</text:span><text:span text:style-name="T1049">umo finansuoti laikotarpis nustatomas projekto sutartyje.<text:s/></text:span></text:p>
      <text:p text:style-name="P1050"><text:span text:style-name="T1051">84</text:span><text:span text:style-name="T1052">. Išlaidos turi būti patirtos projekto vykdytojų ir (ar) partnerių.</text:span></text:p>
      <text:p text:style-name="P1053"><text:span text:style-name="T1054">85</text:span><text:span text:style-name="T1055">. Išlaidos turi būti realios, t. y. faktiškai patirtos ir pagrįstos apmokėjimo įrodymo ir pagrindimo dokumentais ar</text:span><text:span text:style-name="T1056">ba pagal Taisykles apskaičiuotos supaprastintai apmokamos išlaidos.</text:span></text:p>
      <text:p text:style-name="P1057"><text:span text:style-name="T1058">86</text:span><text:span text:style-name="T1059">. Išlaidas turi būti įmanoma identifikuoti ir patikrinti, t. y. finansavimo lėšomis apmokamos išlaidos turi būti įtrauktos į apskaitą projekto vykdytojo sistemoje vadovaujantis Lietu</text:span><text:span text:style-name="T1060">vos Respublikos teisės aktų, reglamentuojančių finansinę apskaitą, nuostatomis ir įtraukiamos į apskaitą taip, kad būtų įmanoma jas atskirti nuo kitų, t. y. su projekto įgyvendinimu nesusijusių, išlaidų.</text:span></text:p>
      <text:p text:style-name="P1061"><text:span text:style-name="T1062">87</text:span><text:span text:style-name="T1063">. Griežtesni, negu nustatytieji šiame Taisykli</text:span><text:span text:style-name="T1064">ų skyriuje, išlaidų ir finansavimo reikalavimų atitikties apribojimai, nepažeidžiant Taisyklių, gali būti nustatomi projekto sutartyje.</text:span></text:p>
      <text:p text:style-name="P1065"><text:span text:style-name="T1066">88</text:span><text:span text:style-name="T1067">. Per projekto įgyvendinimo laikotarpį projekto vykdytojas negali gauti pajamų, t. y. projektai neturi būti susiję</text:span><text:span text:style-name="T1068"><text:s/>su pelno siekimu. Jei projekto įgyvendinimo metu gaunama pajamų, projekto sutartyje nustatyta tvarka jos turi būti grąžinamos. Visi projekto pajamų šaltiniai turi būti fiksuojami projekto vykdytojo sąskaitose ir (ar) finansiniuose dokumentuose, juos turi<text:s/></text:span><text:span text:style-name="T1069">būti galima nustatyti ir patikrinti.</text:span></text:p>
      <text:p text:style-name="P1070"/>
      <text:p text:style-name="P1071"><text:span text:style-name="T1072">ANTRASIS</text:span><text:span text:style-name="T1073"><text:s/>SKIRSNIS</text:span></text:p>
      <text:p text:style-name="P1074"><text:span text:style-name="T1075">NETINKAMOS FINANSUOTI IŠLAIDOS</text:span></text:p>
      <text:p text:style-name="P1076"/>
      <text:p text:style-name="P1077"><text:span text:style-name="T1078">89</text:span><text:span text:style-name="T1079">. Įgyvendinant projektus, visais atvejais netinkamomis finansuoti išlaidomis laikoma:</text:span></text:p>
      <text:p text:style-name="P1080"><text:span text:style-name="T1081">89.1</text:span><text:span text:style-name="T1082">. skolos palūkanos;</text:span></text:p>
      <text:p text:style-name="P1083"><text:span text:style-name="T1084">89</text:span><text:span text:style-name="T1085">.2</text:span><text:span text:style-name="T1086">. pridėtinės vertės mokestis (toliau</text:span><text:span text:style-name="T1087"><text:s/>– PVM), išskyrus:</text:span></text:p>
      <text:p text:style-name="P1088"><text:span text:style-name="T1089">89.2.1</text:span><text:span text:style-name="T1090">.<text:s/></text:span><text:span text:style-name="T1091">projektus, kurių visos išlaidos mažesnės nei 5 000 000 eurų (įskaitant PVM), ir</text:span></text:p>
      <text:p text:style-name="P1092"><text:span text:style-name="T1093">89.2.2</text:span><text:span text:style-name="T1094">.<text:s/></text:span><text:span text:style-name="T1095">projektus, kurių visos išlaidos yra ne mažesnės kaip 5 000 000 eurų (įskaitant PVM), kai PVM nesusigrąžinamas pagal nacionalinius teisė</text:span><text:span text:style-name="T1096">s aktus;</text:span></text:p>
      <text:p text:style-name="P1097"><text:span text:style-name="T1098">89.3</text:span><text:span text:style-name="T1099">. žemės pirkimo išlaidos;</text:span></text:p>
      <text:p text:style-name="P1100"><text:span text:style-name="T1101">89.4</text:span><text:span text:style-name="T1102">. naudoto turto įsigijimo išlaidos;</text:span></text:p>
      <text:p text:style-name="P1103"><text:span text:style-name="T1104">89.5</text:span><text:span text:style-name="T1105">. iš projekto vykdytojo arba partnerio įsigyjamų prekių, paslaugų ar darbų išlaidos;</text:span></text:p>
      <text:p text:style-name="P1106"><text:span text:style-name="T1107">89.6</text:span><text:span text:style-name="T1108">. išlaidos, kurios padidina projekto sąnaudas, proporcingai nesuku</text:span><text:span text:style-name="T1109">rdamos pridėtinės vertės (nepagrįstai didelės išlaidos);</text:span></text:p>
      <text:p text:style-name="P1110"><text:span text:style-name="T1111">89.7</text:span><text:span text:style-name="T1112">. išlaidos, patirtos vykdant sutartis (jų dalį), sudarytas su tarpininkais ar konsultantais, kuriose darbų ar paslaugų kaina siejama su išlaidų dydžiu, nepagrįstu faktine atlikto darbo ar sut</text:span><text:span text:style-name="T1113">eiktų paslaugų verte;</text:span></text:p>
      <text:p text:style-name="P1114"><text:span text:style-name="T1115">89.8</text:span><text:span text:style-name="T1116">. išlaidos, kurios anksčiau buvo finansuotos<text:s/></text:span>(apmokėtos)<text:s/><text:span text:style-name="T1117">iš Lietuvos Respublikos valstybės biudžeto<text:s/></text:span>ir (arba) savivaldybių biudžetų<text:s/><text:span text:style-name="T1118">ar kitų piniginių išteklių, kuriais disponuoja valstybė</text:span><text:s/>ir (arba) savivaldybės<text:span text:style-name="T1119">, ES fondų, kitų</text:span><text:span text:style-name="T1120"><text:s/>ES finansinės paramos priemonių ar kitos tarptautinės paramos lėšų ir (arba) deklaruotos (arba pripažintos deklaruotinomis) Europos Komisijai arba kitai tarptautinei institucijai ir kurioms apmokėti skyrus finansavimo lėšas, jos būtų pripažintos tinkamomi</text:span><text:span text:style-name="T1121">s finansuoti ir (arba) apmokėtos,<text:s/></text:span>ir (arba)<text:span text:style-name="T1122"><text:s/></text:span>deklaruotos<text:s/><text:span text:style-name="T1123">Europos Komisijai<text:s/></text:span>arba kitai tarptautinei institucijai<text:s/><text:span text:style-name="T1124">daugiau nei vieną kartą;</text:span></text:p>
      <text:p text:style-name="P1125"><text:span text:style-name="T1126">89.9</text:span><text:span text:style-name="T1127">. pajamos, atsiradusios dėl teigiamos valiutos kurso pasikeitimo įtakos;</text:span></text:p>
      <text:p text:style-name="P1128"><text:span text:style-name="T1129">89.10</text:span><text:span text:style-name="T1130">. lėšų išgryninimo ir valiutos</text:span><text:span text:style-name="T1131"><text:s/>keitimo mokesčiai;</text:span></text:p>
      <text:p text:style-name="P1132"><text:span text:style-name="T1133">89.11</text:span><text:span text:style-name="T1134">. projekto vykdytojui ar projekto partneriui</text:span><text:span text:style-name="T1135">,<text:s/></text:span><text:span text:style-name="T1136">projektą vykdančiam personalui ar projektą administruojantiems asmenims arba projekto dalyviams</text:span><text:span text:style-name="T1137"><text:s/>paskirtos baudos, su administracinėmis, drausminėmis ir kitomis nuobaudomis susijusios išlaidos, patirti delspinigiai ir bylinėjimosi išlaidos (žyminis mokestis ir išlaidos, susijusios su bylos nagrinėjimu);</text:span></text:p>
      <text:p text:style-name="P1138"><text:span text:style-name="T1139">89.12</text:span><text:span text:style-name="T1140">. projekto įgyvendinimo plano rengimo<text:s/></text:span><text:span text:style-name="T1141">paslaugų, kurios perkamos kaip išorinės paslaugos, išlaidos (išskyrus investicijų projekto ar kitų su projekto įgyvendinimo planu privalomų teikti dokumentų rengimo išlaidas).</text:span></text:p>
      <text:p text:style-name="P1142"><text:span text:style-name="T1143">90</text:span><text:span text:style-name="T1144">. Taisyklių 89 punkte nurodytos netinkamos finansuoti išlaidos detalizuo</text:span><text:span text:style-name="T1145">jamos Projektų išlaidų atitikties taisyklėse.</text:span></text:p>
      <text:p text:style-name="P1146"/>
      <text:p text:style-name="P1147"><text:span text:style-name="T1148">TREČIASIS</text:span><text:span text:style-name="T1149"><text:s/>SKIRSNIS</text:span></text:p>
      <text:p text:style-name="P1150"><text:span text:style-name="T1151">PROJEKTŲ IŠLAIDŲ PRIPAŽINIMO TINKAMOMIS IR JŲ APMOKĖJIMO TVARKA</text:span></text:p>
      <text:p text:style-name="P1152"/>
      <text:p text:style-name="P1153"><text:span text:style-name="T1154">91</text:span><text:span text:style-name="T1155">. Projektų išlaidos apmokamos vadovaujantis projekto sutartimi ir tarpinės institucijos pateikta išvada dėl<text:s/></text:span><text:span text:style-name="T1156">išlaidų tinkamumo arba projekto vykdytojo prašymu gauti lėšas.</text:span></text:p>
      <text:p text:style-name="P1157"><text:span text:style-name="T1158">92</text:span><text:span text:style-name="T1159">. Projektų išlaidoms apmokėti gali būti taikomi šie būdai:</text:span></text:p>
      <text:p text:style-name="P1160"><text:span text:style-name="T1161">92.1</text:span><text:span text:style-name="T1162">. sąskaitų apmokėjimo būdas;</text:span></text:p>
      <text:p text:style-name="P1163"><text:span text:style-name="T1164">92.2</text:span><text:span text:style-name="T1165">. avansavimo būdas;</text:span></text:p>
      <text:p text:style-name="P1166"><text:span text:style-name="T1167">92.3</text:span><text:span text:style-name="T1168">. kompensavimo būdas.</text:span></text:p>
      <text:p text:style-name="P1169"><text:span text:style-name="T1170">93</text:span><text:span text:style-name="T1171">. Projektų išlaidų apmokėji</text:span><text:span text:style-name="T1172">mo būdai, jų pripažinimo tinkamomis ir apmokėjimo tvarka nustatomi projekto sutartyje.</text:span></text:p>
      <text:p text:style-name="P1173"><text:span text:style-name="T1174">94</text:span><text:span text:style-name="T1175">. Išlaidų apmokėjimo būdai gali būti derinami juos nustatant projekto sutartyje.<text:s/></text:span></text:p>
      <text:p text:style-name="P1176"><text:span text:style-name="T1177">95</text:span><text:span text:style-name="T1178">. ES lėšomis finansuojama iki 75 procentų projekto tinkamų finansuoti išlai</text:span><text:span text:style-name="T1179">dų ir ne mažiau kaip 25 procentai projekto tinkamų finansuoti išlaidų finansuojama bendrojo finansavimo lėšomis, išskyrus projektus, kuriems, vadovaujantis VSF reglamento ar SVVP reglamento 12 straipsnyje nustatytais atvejais, gali būti skirta iki 90 proce</text:span><text:span text:style-name="T1180">ntų tinkamų finansuoti ES lėšų ir ne mažiau kaip 10 procentų tinkamų finansuoti bendrojo finansavimo lėšų.</text:span></text:p>
      <text:p text:style-name="P1181"><text:span text:style-name="T1182">96</text:span><text:span text:style-name="T1183">. ES lėšomis finansuojama iki 100 procentų projekto, įgyvendinamo pagal Specialią tranzito schemą, tinkamų išlaidų, jei Europos Komisija nenust</text:span><text:span text:style-name="T1184">ato kitaip. Kitais VSF reglamento ar SVVP reglamento 12 straipsnyje nustatytais atvejais ES lėšomis taip pat gali būti finansuojama iki 100 procentų projekto tinkamų išlaidų.</text:span></text:p>
      <text:p text:style-name="P1185"><text:span text:style-name="T1186">97</text:span><text:span text:style-name="T1187">. Projekto vykdytojas projekto sąskaitoje sukauptas palūkanas privalo grąži</text:span><text:span text:style-name="T1188">nti į vadovaujančiosios institucijos nurodytą sąskaitą per projekto sutartyje nustatytą terminą.</text:span></text:p>
      <text:p text:style-name="P1189"><text:span text:style-name="T1190">98</text:span><text:span text:style-name="T1191">. Tarpinė institucija, atlikdama išlaidų tinkamumo finansuoti patikrinimus ir pirkimų patikrinimus, gali taikyti rizika grįstas atrankines metodikas,<text:s/></text:span><text:span text:style-name="T1192">suderintas su vadovaujančiąja institucija.</text:span></text:p>
      <text:p text:style-name="P1193"/>
      <text:p text:style-name="P1194"><text:span text:style-name="T1195">KETVIRTASIS</text:span><text:span text:style-name="T1196"><text:s/>SKIRSNIS</text:span></text:p>
      <text:p text:style-name="P1197"><text:span text:style-name="T1198">SĄSKAITŲ APMOKĖJIMAS</text:span></text:p>
      <text:p text:style-name="P1199"/>
      <text:p text:style-name="P1200"><text:span text:style-name="T1201">99</text:span><text:span text:style-name="T1202">. Projekto vykdytojas ne vėliau kaip per 20 darbo dienų nuo specialiųjų projekto sutarties sąlygų dalies pasirašymo dienos vadovaujančiajai ir tarpinei insti</text:span><text:span text:style-name="T1203">tucijoms turi pateikti prašymų apmokėti išlaidas teikimo grafiką pagal projekto sutartyje nustatytą formą. Projekto vykdytojas turi atnaujinti ir prieš teikdamas kiekvieną prašymą apmokėti išlaidas arba kartu su kiekvienu prašymu apmokėti išlaidas pateikti</text:span><text:span text:style-name="T1204"><text:s/>atnaujintą prašymų apmokėti išlaidas teikimo grafiką, išskyrus atvejus, kai informacija šiame grafike nesikeičia. Projekto vykdytojas ne vėliau kaip per 10 darbo dienų nuo esminio projekto sutarties pakeitimo arba Taisyklių 68 punkte nustatyta tvarka pake</text:span><text:span text:style-name="T1205">itęs projekto įgyvendinimo laikotarpį vadovaujančiajai ir tarpinei institucijoms turi pateikti atnaujintą prašymų apmokėti išlaidas teikimo grafiką.</text:span></text:p>
      <text:p text:style-name="P1206"><text:span text:style-name="T1207">100</text:span><text:span text:style-name="T1208">. Projekto vykdytojas, įgyvendindamas projektą, ne vėliau kaip per 7 darbo dienas nuo<text:s/></text:span><text:span text:style-name="T1209">tiekėjo, pasla</text:span><text:span text:style-name="T1210">ugų teikėjo ar rangovo (toliau –<text:s/></text:span><text:span text:style-name="T1211">tiekėjas) sąskaitos gavimo dienos, vadovaudamasis sudarytomis projekto ir pirkimo sutartimis, teikia tarpinei institucijai prašymą apmokėti išlaidas. Tuo atveju, kai pirkimas vykdomas per centrinę perkančiąją organizaciją a</text:span><text:span text:style-name="T1212">rba yra sudaroma autorinė sutartis su fiziniu asmeniu dėl mokymo ar kitų paslaugų teikimo, projekto vykdytojas ne vėliau kaip per 5 darbo dienas nuo tiekėjo sąskaitos gavimo dienos teikia tarpinei institucijai prašymą apmokėti išlaidas kartu su pasirašytos</text:span><text:span text:style-name="T1213"><text:s/>pirkimo sutarties arba autorinės sutarties su fiziniu asmeniu dėl mokymo ar kitų paslaugų teikimo kopija.</text:span></text:p>
      <text:p text:style-name="P1214"><text:span text:style-name="T1215">101</text:span><text:span text:style-name="T1216">. Projekto vykdytojas, pildydamas prašymo apmokėti išlaidas formą, turi užpildyti kiekvieną šios formos dalį ir pridėti prie prašymo apmokėti<text:s/></text:span><text:span text:style-name="T1217">išlaidas išlaidų pagrindimo dokumentų kopijas.<text:s/></text:span></text:p>
      <text:p text:style-name="P1218"><text:span text:style-name="T1219">102</text:span><text:span text:style-name="T1220">. Tarpinė institucija, gavusi iš projekto vykdytojo Taisyklių 100–101 punktuose nurodytus dokumentus dėl projektų pirkimų, kuriems buvo taikoma išankstinė pirkimų patikra (kaip nustatyta Taisyklių 199 </text:span><text:span text:style-name="T1221">punkte), šiuos dokumentus išnagrinėja ne vėliau kaip per 10 darbo dienų nuo gavimo iš projekto vykdytojo dienos, o jeigu nagrinėjamas galutinis pagal projekto sutartį prašymas apmokėti išlaidas – ne vėliau kaip per 15 darbo dienų nustato deklaruotų išlaidų</text:span><text:span text:style-name="T1222"><text:s/>tinkamumą finansuoti ir teikia vadovaujančiajai institucijai savo išvadą dėl išlaidų tinkamumo (jos kopija be priedų pateikiama projekto vykdytojui) kartu su projekto vykdytojo parengtu prašymu apmokėti išlaidas, išlaidų pagrindimo dokumentų kopijomis; es</text:span><text:span text:style-name="T1223">ant galutiniam prašymui apmokėti išlaidas kartu pateikia projekto įgyvendinimo patikros vietoje atlikimo lapo kopiją (jei patikra vietoje buvo atlikta). Šiame Taisyklių punkte minimų dokumentų kopijos gali būti neteikiamos, jei ši informacija įkelta į VSFS</text:span><text:span text:style-name="T1224">VVP IS. Kai šiame Taisyklių punkte nurodyti dokumentai yra su slaptumo žyma, jie teikiami vadovaujančiajai institucijai paštu, vadovaujantis<text:s/></text:span><text:span text:style-name="T1225">Įslaptintos informacijos administravimo ir išslaptinimo tvarkos aprašu, patvirtintu Lietuvos Respublikos Vyriausybė</text:span><text:span text:style-name="T1226">s 2018 m. rugpjūčio 13 d. nutarimu Nr. 820<text:s/></text:span><text:span text:style-name="T1227">„</text:span><text:span text:style-name="T1228">Dėl Lietuvos Respublikos valstybės ir tarnybos paslapčių įstatymo įgyvendinimo</text:span><text:span text:style-name="T1229">“</text:span><text:span text:style-name="T1230"><text:s/>(toliau – Įslaptintos informacijos administravimo ir išslaptinimo tvarkos aprašas).</text:span></text:p>
      <text:p text:style-name="P1231"><text:span text:style-name="T1232">103</text:span><text:span text:style-name="T1233">. Tarpinė institucija, gavusi iš projekto</text:span><text:span text:style-name="T1234"><text:s/>vykdytojo Taisyklių 100–101 punktuose nurodytus dokumentus dėl projektų pirkimų, kuriems taikoma paskesnė pirkimų patikra (kaip nustatyta Taisyklių 200 punkte), šiuos dokumentus išnagrinėja ne vėliau kaip per 20 darbo dienų nuo gavimo iš projekto vykdytoj</text:span><text:span text:style-name="T1235">o dienos, nustato deklaruotų išlaidų tinkamumą finansuoti ir teikia vadovaujančiajai institucijai savo išvadą dėl išlaidų tinkamumo (jos kopija be priedų pateikiama projekto vykdytojui) kartu su projekto vykdytojo parengtu prašymu apmokėti išlaidas, išlaid</text:span><text:span text:style-name="T1236">ų pagrindimo dokumentų kopijomis, esant galutiniam prašymui apmokėti išlaidas kartu pateikia projekto įgyvendinimo patikros vietoje atlikimo lapo kopiją (jei patikra vietoje buvo atlikta). Šiame Taisyklių punkte nurodytų dokumentų kopijos gali būti neteiki</text:span><text:span text:style-name="T1237">amos, jei ši informacija įkelta į VSFSVVP IS. Kai šiame Taisyklių punkte nurodyti dokumentai yra su slaptumo žyma, jie teikiami vadovaujančiajai institucijai paštu, vadovaujantis<text:s/></text:span><text:span text:style-name="T1238">Įslaptintos informacijos administravimo ir išslaptinimo tvarkos aprašu.</text:span><text:span text:style-name="T1239"><text:s/></text:span></text:p>
      <text:p text:style-name="P1240"><text:span text:style-name="T1241">10</text:span><text:span text:style-name="T1242">4</text:span><text:span text:style-name="T1243">. Jeigu tarpinė institucija negali įvertinti patirtų išlaidų dėl projekto vykdytojo pateiktų dokumentų netinkamo parengimo ar išlaidų pagrindimo dokumentų trūkumo, ji elektroninių ryšių priemonėmis informuoja projekto vykdytoją apie patikrinimo metu nus</text:span><text:span text:style-name="T1244">tatytus trūkumus ir prašo per jos nustatytą terminą pašalinti trūkumus ir (ar) pateikti papildomus dokumentus. Trūkumų šalinimo ir (ar) papildomų dokumentų pateikimo terminas neturi būti trumpesnis kaip 3 darbo dienos ir ilgesnis kaip 5 darbo dienos, jeigu</text:span><text:span text:style-name="T1245"><text:s/>tarpinė institucija ir projekto vykdytojas bendru sutarimu nenusprendžia kitaip. Tarpinei institucijai Taisyklių 10</text:span><text:span text:style-name="T1246">2</text:span><text:span text:style-name="T1247">–103 punktuose nustatyti terminai deklaruotų išlaidų tinkamumo finansuoti nustatymui stabdomi, kol projekto vykdytojas pašalina trūkumus ir</text:span><text:span text:style-name="T1248"><text:s/>(ar) pateikia papildomus dokumentus tarpinei institucijai. Projekto vykdytojui pašalinus nurodytus trūkumus ir pateikus pakoreguotus ir (ar) papildomus dokumentus, tarpinė institucija atnaujina deklaruotų išlaidų tinkamumo finansuoti vertinimą ir atlieka<text:s/></text:span><text:span text:style-name="T1249">veiksmus, nustatytus Taisyklių 102 ir 103 punktuose. Jeigu projekto vykdytojas laiku nepateikia papildomai prašomų išlaidų pagrindimo dokumentų arba pateikia ne visus prašomus dokumentus ir (ar) informaciją, tarpinė institucija prašymą apmokėti išlaidas at</text:span><text:span text:style-name="T1250">meta nurodydama atmetimo priežastis. Pašalinęs nurodytus trūkumus, projekto vykdytojas prašymą apmokėti išlaidas gali pateikti pakartotinai. Tarpinė institucija pakartotinai pateiktą prašymą apmokėti išlaidas tikrina Taisyklių 102–104 punktuose nustatyta t</text:span><text:span text:style-name="T1251">varka ir per nustatytus terminus.</text:span></text:p>
      <text:p text:style-name="P1252"><text:span text:style-name="T1253">105</text:span><text:span text:style-name="T1254">. Vadovaujančioji institucija ne vėliau kaip per 7 darbo dienas nuo išvados dėl išlaidų tinkamumo iš tarpinės institucijos gavimo dienos šiuos dokumentus išnagrinėja (išvada dėl išlaidų tinkamumo tikrinama pildant p</text:span><text:span text:style-name="T1255">atikros lapą) ir jeigu:</text:span></text:p>
      <text:p text:style-name="P1256"><text:span text:style-name="T1257">105.1</text:span><text:span text:style-name="T1258">. dokumentai tinkamai parengti, rengia ir teikia Lietuvos Respublikos finansų ministerijai mokėjimo paraišką dėl tinkamomis pripažintų išlaidų apmokėjimo;</text:span></text:p>
      <text:p text:style-name="P1259"><text:span text:style-name="T1260">105.2</text:span><text:span text:style-name="T1261">. turi pastabų dėl pateiktų dokumentų, elektroninių ryšių<text:s/></text:span><text:span text:style-name="T1262">priemonėmis informuoja tarpinę instituciją apie patikrinimo metu nustatytus trūkumus ir prašo per vadovaujančiosios institucijos nustatytą terminą pašalinti trūkumus; trūkumų šalinimo terminas negali būti ilgesnis kaip 3 darbo dienos, jeigu vadovaujančioji</text:span><text:span text:style-name="T1263"><text:s/>ir tarpinė institucijos bendru sutarimu nenusprendžia kitaip; prireikus tarpinė institucija elektroninių ryšių priemonėmis informuoja projekto vykdytoją apie vadovaujančiosios institucijos patikrinimo metu nustatytus trūkumus ir prašo projekto vykdytojo p</text:span><text:span text:style-name="T1264">er tarpinės institucijos nustatytą terminą pašalinti trūkumus; vadovaujančioji institucija rengia ir teikia Lietuvos Respublikos finansų ministerijai mokėjimo paraišką dėl tinkamomis pripažintų išlaidų apmokėjimo ne vėliau kaip per 3 darbo dienas nuo tinka</text:span><text:span text:style-name="T1265">mai parengtų dokumentų gavimo iš tarpinės institucijos dienos;</text:span></text:p>
      <text:p text:style-name="P1266"><text:span text:style-name="T1267">105.3</text:span><text:span text:style-name="T1268">. turi pastabų pateiktiems dokumentams dėl patikrinimo metu nustatytų trūkumų, kurių neįmanoma pašalinti Taisyklių 105.2 papunktyje nustatyta tvarka, elektroninių ryšių priemonėmis inf</text:span><text:span text:style-name="T1269">ormuoja tarpinę instituciją apie išvados dėl išlaidų tinkamumo ir prašymo apmokėti išlaidas atmetimą nurodydama atmetimo priežastis.</text:span></text:p>
      <text:p text:style-name="P1270"><text:span text:style-name="T1271">106</text:span><text:span text:style-name="T1272">. Mokėjimo paraiškos rengiamos ir teikiamos Valstybės biudžeto lėšų išdavimo iš valstybės iždo sąskaitos taisyklės</text:span><text:span text:style-name="T1273">e, patvirtintose Lietuvos Respublikos finansų ministro 2000 m. liepos 21 d. įsakymu Nr. 195 „Dėl<text:s/></text:span><text:span text:style-name="T1274">Valstybės biudžeto lėšų išdavimo iš valstybės iždo sąskaitos taisyklių patvirtinimo</text:span><text:span text:style-name="T1275">“ (toliau – Valstybės biudžeto lėšų išdavimo iš valstybės iždo sąskaitos tai</text:span><text:span text:style-name="T1276">syklės), nustatyta tvarka.</text:span></text:p>
      <text:p text:style-name="P1277"><text:span text:style-name="T1278">107</text:span><text:span text:style-name="T1279">. Finansavimo lėšas pagal vadovaujančiosios institucijos pateiktas mokėjimo paraiškas Lietuvos Respublikos finansų ministerija perveda tiesiogiai projekto vykdytojams į mokėjimo paraiškose nurodytas sąskaitas. Pagal pirkim</text:span><text:span text:style-name="T1280">o sutartis projekto vykdytojas su tiekėjais turi atsiskaityti ne vėliau kaip per 5 darbo dienas nuo lėšų gavimo į sąskaitą iš vadovaujančiosios institucijos dienos ir pasibaigus einamajam mėnesiui iki kito mėnesio 10 dienos projekto sutartyje nustatyta for</text:span><text:span text:style-name="T1281">ma teikti vadovaujančiajai ir tarpinei institucijoms informaciją apie atliktus mokėjimus kartu su išlaidų apmokėjimo įrodymo dokumentų kopijomis. Informacija teikiama elektroninių ryšių priemonėmis kiekvienam įgyvendinamam projektui užpildant atskirą formą</text:span><text:span text:style-name="T1282">.<text:s/></text:span></text:p>
      <text:p text:style-name="P1283"><text:span text:style-name="T1284">108</text:span><text:span text:style-name="T1285">. Išlaidos, kurias pagal kompetenciją tarpinė institucija pripažino netinkamomis (netinkamomis išlaidomis pripažįstamos faktiškai patirtos išlaidos, kurios negali būti pripažintos tinkamomis (t. y. kai trūkumų, sąlygojusių išlaidų netinkamumą, dė</text:span><text:span text:style-name="T1286">l objektyvių priežasčių pašalinti neįmanoma) ir kurios negali būti deklaruojamos Europos Komisijai), finansavimo lėšomis negali būti apmokamos ir negali būti įtraukiamos į vėlesnius projekto vykdytojo teikiamus prašymus apmokėti išlaidas.</text:span><text:span text:style-name="T1287"><text:s/></text:span></text:p>
      <text:p text:style-name="P1288"><text:span text:style-name="T1289">109</text:span><text:span text:style-name="T1290">. Vadovau</text:span><text:span text:style-name="T1291">jančioji institucija kasdien per VBAM sistemą gauna iš Lietuvos Respublikos finansų ministerijos informaciją apie mokėjimo paraiškų apmokėjimą, kurią įveda į VSFSVVP IS per 3 darbo dienas nuo mokėjimo paraiškos apmokėjimo, ir pasibaigus einamajam mėnesiui<text:s/></text:span><text:span text:style-name="T1292">per 5 darbo dienas elektroniniu paštu info@cpva.lt pateikia tarpinei institucijai.</text:span></text:p>
      <text:p text:style-name="P1293"/>
      <text:p text:style-name="P1294"><text:span text:style-name="T1295">PENKTASIS</text:span><text:span text:style-name="T1296"><text:s/>SKIRSNIS</text:span></text:p>
      <text:p text:style-name="P1297"><text:span text:style-name="T1298">PROJEKTŲ IŠLAIDŲ APMOKĖJIMAS AVANSU</text:span></text:p>
      <text:p text:style-name="P1299"/>
      <text:p text:style-name="P1300"><text:span text:style-name="T1301">110</text:span><text:span text:style-name="T1302">. Avansavimo būdu projektų finansavimo lėšos išmokamos vadovaujantis projekto sutartimi ir projekto vyk</text:span><text:span text:style-name="T1303">dytojo prašymu gauti lėšas. Jei sudarant ar keičiant projekto sutartį finansavimo lėšoms išmokėti avansavimo būdu planuojama didesnė suma nei<text:s/></text:span><text:span text:style-name="T1304">30</text:span><text:span text:style-name="T1305"><text:s/>procentų bendros projekto vertės, projekto vykdytojas turi pateikti argumentuotą pagrindimą tarpinei institucij</text:span><text:span text:style-name="T1306">ai, kuri įvertina planuojamo avanso dydžio pagrįstumą ir prireikus gali siūlyti pasirinkti kitą (-us) išlaidų apmokėjimo būdą (-us) arba jų derinį, kaip nustatyta Taisyklių 94 punkte.<text:s/></text:span></text:p>
      <text:p text:style-name="P1307"><text:span text:style-name="T1308">111</text:span><text:span text:style-name="T1309">. Projekto vykdytojas pagal projekto sutartyje nustatytą lėšų iš</text:span><text:span text:style-name="T1310">mokėjimo grafiką teikia vadovaujančiajai institucijai prašymus gauti lėšas. Avansas mokamas projekto sutartyje nustatytomis sąlygomis ir tvarka.<text:s/></text:span></text:p>
      <text:p text:style-name="P1311"><text:span text:style-name="T1312">112</text:span><text:span text:style-name="T1313">. Projekto vykdytojas ne vėliau kaip per 20 darbo dienų nuo specialiųjų projekto sutarties sąlygų dalie</text:span><text:span text:style-name="T1314">s pasirašymo dienos vadovaujančiajai ir tarpinei institucijoms turi pateikti išlaidų deklaracijų teikimo grafiką pagal projekto sutartyje nustatytą formą.<text:s/></text:span><text:span text:style-name="T1315">Išlaidų deklaracija dėl išmokėto avanso ar jo dalies deklaravimo turi būti teikiama ne rečiau kaip vi</text:span><text:span text:style-name="T1316">eną kartą per pusmetį, skaičiuojant nuo kiekvienos avanso sumos išmokėjimo dienos. Jei išlaidų deklaracija dėl kiekvienos išmokėto avanso sumos nepateikta arba pateikta deklaruojant mažiau nei 20 procentų šios išmokėto avanso sumos, projekto vykdytojui kit</text:span><text:span text:style-name="T1317">a avanso dalis, numatyta lėšų išmokėjimo grafike, gali būti neišmokėta. Tokiu atveju turi būti keičiamas lėšų išmokėjimo grafikas atliekant projekto sutarties esminį pakeitimą, kaip numatyta Taisyklių<text:s/></text:span><text:span text:style-name="T1318">62</text:span><text:span text:style-name="T1319"><text:s/>punkte.<text:s/></text:span><text:span text:style-name="T1320">Projekto vykdytojas turi atnaujinti ir prieš</text:span><text:span text:style-name="T1321"><text:s/>teikdamas kiekvieną išlaidų deklaraciją arba kartu su kiekviena išlaidų deklaracija pateikti atnaujintą išlaidų deklaracijų teikimo grafiką, išskyrus atvejus, kai informacija šiame grafike nesikeičia. Projekto vykdytojas ne vėliau kaip per 10 darbo dienų<text:s/></text:span><text:span text:style-name="T1322">nuo esminio projekto sutarties pakeitimo arba Taisyklių 68 punkte nustatyta tvarka pakeitęs projekto įgyvendinimo laikotarpį, vadovaujančiajai ir tarpinei institucijoms turi pateikti atnaujintą išlaidų deklaracijų teikimo grafiką.</text:span></text:p>
      <text:p text:style-name="P1323"><text:span text:style-name="T1324">113</text:span><text:span text:style-name="T1325">. Projekto vykdyto</text:span><text:span text:style-name="T1326">jas kartu su pirmu prašymu gauti lėšas vadovaujančiajai institucijai turi pateikti projektui skiriamų finansavimo lėšų išmokėjimo grafiką pagal ekonominės klasifikacijos kodus pagal projekto sutartyje nustatytą formą.</text:span><text:span text:style-name="T1327"><text:s/></text:span><text:span text:style-name="T1328">Projekto vykdytojas turi atnaujinti ir</text:span><text:span text:style-name="T1329"><text:s/>kartu su kitu prašymu gauti lėšas pateikti atnaujintą projektui skiriamų finansavimo lėšų išmokėjimo grafiką pagal ekonominės klasifikacijos kodus, jei minimame grafike yra pakeitimų (jei pateikta informacija nekeičiama, projektui skiriamų finansavimo lėš</text:span><text:span text:style-name="T1330">ų išmokėjimo grafikas pagal ekonominės klasifikacijos kodus kartu su kitais prašymais gauti lėšas neteikiamas).</text:span></text:p>
      <text:p text:style-name="P1331"><text:span text:style-name="T1332">114</text:span><text:span text:style-name="T1333">. Vadovaujančioji institucija ne vėliau kaip per 10 darbo dienų nuo prašymo gauti lėšas gavimo dienos sutikrina prašyme gauti lėšas<text:s/></text:span><text:span text:style-name="T1334">nurodytus duomenis su projekto sutartyje nustatytomis lėšų mokėjimo projekto vykdytojui sąlygomis, užpildo patikros lapą ir jeigu:</text:span></text:p>
      <text:p text:style-name="P1335"><text:span text:style-name="T1336">114.1</text:span><text:span text:style-name="T1337">. dokumentai tinkamai parengti, Valstybės biudžeto lėšų išdavimo iš valstybės iždo sąskaitos taisyklių nustatyta tvark</text:span><text:span text:style-name="T1338">a Lietuvos Respublikos finansų ministerijai pateikia mokėjimo paraišką dėl projekto sutartyje numatytų finansavimo lėšų dalies išmokėjimo projekto vykdytojui;</text:span></text:p>
      <text:p text:style-name="P1339"><text:span text:style-name="T1340">114.2</text:span><text:span text:style-name="T1341">. turi pastabų dėl pateiktų dokumentų, elektroninių ryšių priemonėmis informuoja projekt</text:span><text:span text:style-name="T1342">o vykdytoją apie patikrinimo metu nustatytus trūkumus ir prašo per vadovaujančiosios institucijos nustatytą terminą pašalinti trūkumus; trūkumų šalinimo terminas negali būti ilgesnis kaip 3 darbo dienos, jeigu vadovaujančioji institucija ir projekto vykdyt</text:span><text:span text:style-name="T1343">ojas bendru sutarimu nenusprendžia kitaip; vadovaujančioji institucija pateikia mokėjimo paraišką dėl projekto sutartyje numatytų finansavimo lėšų dalies išmokėjimo projekto vykdytojui ne vėliau kaip per 3 darbo dienas nuo tinkamai parengtų dokumentų gavim</text:span><text:span text:style-name="T1344">o iš projekto vykdytojo dienos;</text:span></text:p>
      <text:p text:style-name="P1345"><text:span text:style-name="T1346">114.3</text:span><text:span text:style-name="T1347">. turi pastabų pateiktiems dokumentams dėl patikrinimo metu nustatytų trūkumų, kurių neįmanoma pašalinti Taisyklių 114.2 papunktyje nustatyta tvarka, elektroninių ryšių priemonėmis informuoja projekto vykdytoją apie</text:span><text:span text:style-name="T1348"><text:s/>prašymo gauti lėšas atmetimą, nurodydama atmetimo priežastis.</text:span></text:p>
      <text:p text:style-name="P1349"><text:span text:style-name="T1350">115</text:span><text:span text:style-name="T1351">. Finansavimo lėšas pagal vadovaujančiosios institucijos pateiktas mokėjimo paraiškas perveda Lietuvos Respublikos finansų ministerija, vadovaudamasi Lietuvos Respublikos valstybės biu</text:span><text:span text:style-name="T1352">džeto lėšoms nustatytomis mokėjimo procedūromis.</text:span></text:p>
      <text:p text:style-name="P1353"><text:span text:style-name="T1354">116</text:span><text:span text:style-name="T1355">. Projekto vykdytojas išlaidų deklaracijų teikimo grafike nustatytais terminais ir projekto sutartyje nustatytomis sąlygomis pateikia tarpinei institucijai išlaidų deklaraciją, išlaidų pagrindimo ir a</text:span><text:span text:style-name="T1356">pmokėjimo įrodymo dokumentus ir patikslintą pirkimų planą. Jei buvo atliekamas projektų, kurių išlaidos yra deklaruojamos, vidaus auditas, kartu taip pat turi būti pateikta ir vidaus audito ataskaitos kopija.</text:span></text:p>
      <text:p text:style-name="P1357"><text:span text:style-name="T1358">117</text:span><text:span text:style-name="T1359">.<text:s/></text:span><text:span text:style-name="T1360">Tarpinė institucija per 30 darbo<text:s/></text:span><text:span text:style-name="T1361">dienų, jei projekto sutartyje nenustatyta kitaip (tačiau ne ilgiau kaip per 45 darbo dienas), nuo Taisyklių 116 punkte nurodytų dokumentų gavimo dienos išnagrinėja projekto vykdytojo pateiktus dokumentus, nustato deklaruotų išlaidų tinkamumą finansuoti ir<text:s/></text:span><text:span text:style-name="T1362">teikia vadovaujančiajai institucijai savo išvadą dėl išlaidų tinkamumo (jos kopija be priedų pateikiama projekto vykdytojui) kartu su projekto vykdytojo išlaidų deklaracija, išlaidų pagrindimo ir apmokėjimo įrodymo dokumentų kopijomis, esant galutinei išla</text:span><text:span text:style-name="T1363">idų deklaracijai – projekto įgyvendinimo patikros vietoje atlikimo lapo kopija (jei patikra vietoje buvo atlikta). Šiame Taisyklių punkte minimų dokumentų kopijos gali būti neteikiamos kartu su išvada dėl išlaidų tinkamumo, jei ši informacija įkelta į VSFS</text:span><text:span text:style-name="T1364">VVP IS.</text:span><text:span text:style-name="T1365"><text:s/></text:span><text:span text:style-name="T1366">Kai šiame punkte nurodyti dokumentai yra su slaptumo žyma, jie teikiami vadovaujančiajai institucijai paštu, vadovaujantis<text:s/></text:span><text:span text:style-name="T1367">Įslaptintos informacijos administravimo ir išslaptinimo tvarkos aprašu.</text:span></text:p>
      <text:p text:style-name="P1368"><text:span text:style-name="T1369">118</text:span><text:span text:style-name="T1370">. Jeigu tarpinė institucija negali įvertinti p</text:span><text:span text:style-name="T1371">atirtų išlaidų dėl projekto vykdytojo pateiktų netinkamai parengtų dokumentų ar dėl to, kad pateikti ne visi išlaidų pagrindimo ir išlaidų apmokėjimo įrodymo dokumentai, ji elektroninių ryšių priemonėmis informuoja projekto vykdytoją apie patikrinimo metu<text:s/></text:span><text:span text:style-name="T1372">nustatytus trūkumus ir prašo pastarąjį per jos nustatytą terminą patikslinti ir (ar) pateikti trūkstamus dokumentus. Dokumentų patikslinimo ir (ar) trūkstamų dokumentų pateikimo terminas neturi būti trumpesnis kaip 3 darbo dienos ir ilgesnis kaip 5 darbo d</text:span><text:span text:style-name="T1373">ienos, jeigu tarpinė institucija ir projekto vykdytojas bendru sutarimu nenusprendžia kitaip. Tarpinei institucijai Taisyklių 117 punkte nustatyti terminai deklaruotų išlaidų tinkamumo finansuoti nustatymui stabdomi, kol projekto vykdytojas pašalina trūkum</text:span><text:span text:style-name="T1374">us ir (ar) pateikia papildomus dokumentus tarpinei institucijai. Projekto vykdytojui pašalinus nurodytus trūkumus ir pateikus patikslintus ir (ar) trūkstamus dokumentus, tarpinė institucija atnaujina deklaruotų išlaidų tinkamumo finansuoti vertinimą ir atl</text:span><text:span text:style-name="T1375">ieka veiksmus, nustatytus Taisyklių 117 punkte. Jeigu projekto vykdytojas per nustatytą terminą nepatikslina dokumentų ir (ar) nepateikia prašomų trūkstamų dokumentų arba pateikia ne visus prašomus dokumentus, tarpinė institucija išlaidų deklaraciją atmeta</text:span><text:span text:style-name="T1376">, nurodydama atmetimo priežastis. Pašalinęs nurodytus trūkumus, projekto vykdytojas išlaidų deklaraciją gali pateikti pakartotinai. Tarpinė institucija pakartotinai pateiktą išlaidų deklaraciją tikrina Taisyklių 117 punkte nustatyta tvarka ir per nustatytu</text:span><text:span text:style-name="T1377">s terminus.</text:span></text:p>
      <text:p text:style-name="P1378"><text:span text:style-name="T1379">119</text:span><text:span text:style-name="T1380">. Vadovaujančioji institucija, gavusi iš tarpinės institucijos išvadą dėl išlaidų tinkamumo, ne vėliau kaip per 10 darbo dienų patikrina ją ir užpildo vadovaujančiosios institucijos nustatytos formos patikros lapą. Jei vadovaujančioji in</text:span><text:span text:style-name="T1381">stitucija</text:span><text:span text:style-name="T1382"><text:s/></text:span><text:span text:style-name="T1383">turi pastabų dėl pateiktų dokumentų, elektroninių ryšių priemonėmis informuoja tarpinę instituciją apie patikrinimo metu nustatytus trūkumus ir prašo per vadovaujančiosios institucijos nustatytą terminą pašalinti trūkumus; trūkumų šalinimo termin</text:span><text:span text:style-name="T1384">as negali būti ilgesnis kaip 3 darbo dienos, jeigu vadovaujančioji ir tarpinė institucijos bendru sutarimu nenusprendžia kitaip; prireikus tarpinė institucija elektroninių ryšių priemonėmis informuoja projekto vykdytoją apie vadovaujančiosios institucijos<text:s/></text:span><text:span text:style-name="T1385">patikrinimo metu nustatytus trūkumus ir prašo projekto vykdytojo per tarpinės institucijos nustatytą terminą pašalinti trūkumus. Jei vadovaujančioji institucija turi pastabų pateiktiems dokumentams dėl patikrinimo metu nustatytų trūkumų, kurių neįmanoma pa</text:span><text:span text:style-name="T1386">šalinti šiame Taisyklių punkte nustatyta tvarka, elektroninių ryšių priemonėmis informuoja tarpinę instituciją apie išvados dėl išlaidų tinkamumo ir išlaidų deklaracijos atmetimą, nurodydama atmetimo priežastis.</text:span></text:p>
      <text:p text:style-name="P1387"><text:span text:style-name="T1388">120</text:span><text:span text:style-name="T1389">.</text:span><text:span text:style-name="T1390"><text:tab/>Projekto įgyvendinimo metu dėl nust</text:span><text:span text:style-name="T1391">atytos pagrįstos rizikos laiku neįgyvendinti jo tam tikros (-ų) veiklos (-ų), taip pat kai netinkamos išlaidos sudaro 30 procentų ar daugiau finansavimo lėšų arba jei du kartus iš eilės nepateikiamos išlaidų deklaracijos pagal išlaidų deklaracijų teikimo g</text:span><text:span text:style-name="T1392">rafiką, arba dėl kitų projekto sutarties sąlygų nesilaikymo (jei projektas neįgyvendinamas taip, kaip aprašyta projekto sutartyje, jei finansavimo lėšos nenaudojamos tik su projekto įgyvendinimu susijusioms tinkamoms išlaidoms apmokėti, jei projekto išlaid</text:span><text:span text:style-name="T1393">ų finansinė apskaita tvarkoma netinkamai, t. y. taip, kad apskaitos informacija būtų tinkama, objektyvi, pateikiama laiku, išsami ir naudinga vidaus ir išorės vartotojams, ir kt.), tarpinė institucija gali siūlyti vadovaujančiajai institucijai priimti spre</text:span><text:span text:style-name="T1394">ndimą stabdyti projekto finansavimą avansavimo būdu ir inicijuoti projekto sutarties pakeitimą nustatant projekto finansavimą kompensavimo būdu.</text:span></text:p>
      <text:p text:style-name="P1395"><text:span text:style-name="T1396">121</text:span><text:span text:style-name="T1397">. Projekto išlaidos, kurias tarpinė institucija pripažino netinkamomis, t. y. kai trūkumų, nulėmusių pro</text:span><text:span text:style-name="T1398">jekto išlaidų netinkamumą, dėl objektyvių priežasčių pašalinti neįmanoma, finansavimo lėšomis negali būti apmokamos ir jos negali būti įtraukiamos į vėlesnes projekto vykdytojo teikiamas išlaidų deklaracijas.<text:s/></text:span></text:p>
      <text:p text:style-name="P1399"><text:span text:style-name="T1400">122</text:span><text:span text:style-name="T1401">. Projekto vykdytojas ne vėliau kaip pe</text:span><text:span text:style-name="T1402">r 7 darbo dienas nuo išvados dėl išlaidų, nurodytų paskutinėje išlaidų deklaracijoje, tinkamumo kopijos gavimo dienos grąžina bendro gauto pagal projekto sutartį avanso ir palūkanų, gautų už finansavimo lėšų disponavimą finansų įstaigos sąskaitoje, sumos i</text:span><text:span text:style-name="T1403">r visos pagal projekto sutartį pripažintų tinkamomis išlaidų sumos skirtumą, jeigu visa pagal projekto sutartį pripažintų tinkamomis išlaidų suma yra mažesnė negu projekto vykdytojo bendro gauto pagal projekto sutartį avanso ir palūkanų, gautų už finansavi</text:span><text:span text:style-name="T1404">mo lėšų disponavimą finansų įstaigos sąskaitoje, suma.</text:span></text:p>
      <text:p text:style-name="P1405"><text:span text:style-name="T1406">123</text:span><text:span text:style-name="T1407">. Vadovaujančioji institucija kasdien per VBAM sistemą gauna iš Lietuvos Respublikos finansų ministerijos informaciją apie mokėjimo paraiškų apmokėjimą, kurią įveda į VSFSVVP IS per 3 darbo dien</text:span><text:span text:style-name="T1408">as nuo mokėjimo paraiškos apmokėjimo, ir pasibaigus einamajam mėnesiui per 5 darbo dienas elektroniniu paštu info@cpva.lt pateikia tarpinei institucijai.</text:span></text:p>
      <text:p text:style-name="P1409"/>
      <text:p text:style-name="P1410"><text:span text:style-name="T1411">ŠEŠTASIS</text:span><text:span text:style-name="T1412"><text:s/>SKIRSNIS</text:span></text:p>
      <text:p text:style-name="P1413"><text:span text:style-name="T1414">IŠLAIDŲ KOMPENSAVIMAS</text:span></text:p>
      <text:p text:style-name="P1415"/>
      <text:p text:style-name="P1416"><text:span text:style-name="T1417">124</text:span><text:span text:style-name="T1418">. Išlaidų kompensavimo būdas taikomas, kai projekto vykdytojas<text:s/></text:span><text:span text:style-name="T1419">deklaruoja patirtas ir apmokėtas išlaidas.<text:s/></text:span><text:span text:style-name="T1420">Tokiu atveju projekto vykdytojas įgyvendina projektą iš savo lėšų. Projekto išlaidos kompensuojamos vadovaujantis projekto sutartimi ir projekto vykdy</text:span><text:span text:style-name="T1421">tojo prašymu kompensuoti išlaidas.<text:s/></text:span></text:p>
      <text:p text:style-name="P1422"><text:span text:style-name="T1423">125</text:span><text:span text:style-name="T1424">. Projekto vykdytojas projekto sutartyje nustatyta tvarka teikia tarpinei institucijai prašymą kompensuoti išlaidas kartu su patikslintu pirkimų planu.</text:span></text:p>
      <text:p text:style-name="P1425"><text:span text:style-name="T1426">126</text:span><text:span text:style-name="T1427">. Projekto vykdytojas ne vėliau kaip per 20 darbo dien</text:span><text:span text:style-name="T1428">ų nuo specialiųjų projekto sutarties sąlygų dalies pasirašymo dienos vadovaujančiajai ir tarpinei institucijoms turi pateikti prašymų kompensuoti išlaidas teikimo grafiką pagal projekto sutartyje nustatytą formą. Projekto vykdytojas turi atnaujinti ir prie</text:span><text:span text:style-name="T1429">š teikdamas kiekvieną prašymą kompensuoti išlaidas arba kartu su kiekvienu prašymu kompensuoti išlaidas pateikti atnaujintą prašymų kompensuoti išlaidas teikimo grafiką, išskyrus atvejus, kai informacija šiame grafike nesikeičia. Projekto vykdytojas ne vėl</text:span><text:span text:style-name="T1430">iau kaip per 10 darbo dienų nuo esminio projekto sutarties pakeitimo arba Taisyklių 68 punkte nustatyta tvarka pakeitęs projekto įgyvendinimo laikotarpį, vadovaujančiajai ir tarpinei institucijoms turi pateikti atnaujintą prašymų kompensuoti išlaidas teiki</text:span><text:span text:style-name="T1431">mo grafiką.</text:span></text:p>
      <text:p text:style-name="P1432"><text:span text:style-name="T1433">127</text:span><text:span text:style-name="T1434">. Projekto vykdytojas, pildydamas prašymo kompensuoti išlaidas formą, turi užpildyti kiekvieną šios formos dalį ir pridėti prie prašymo kompensuoti išlaidas išlaidų pagrindimo dokumentų ir išlaidų apmokėjimo įrodymo dokumentų kopijas.<text:s/></text:span></text:p>
      <text:p text:style-name="P1435"><text:span text:style-name="T1436">128</text:span><text:span text:style-name="T1437">. Tarpinė institucija gautus iš projekto vykdytojo Taisyklių 12</text:span><text:span text:style-name="T1438">5</text:span><text:span text:style-name="T1439"><text:s/>ir 127 punktuose nurodytus dokumentus išnagrinėja ne vėliau kaip per 30 darbo dienų, jei projekto sutartyje nenustatyta kitaip (tačiau ne ilgiau kaip per 45 darbo dienas), nuo gavimo iš</text:span><text:span text:style-name="T1440"><text:s/>projekto vykdytojo dienos, nustato deklaruotų išlaidų tinkamumą finansuoti ir teikia vadovaujančiajai institucijai savo išvadą dėl išlaidų tinkamumo (jos kopija be priedų pateikiama projekto vykdytojui) kartu su projekto vykdytojo parengtu prašymu kompens</text:span><text:span text:style-name="T1441">uoti išlaidas ir išlaidų pagrindimo dokumentų, išlaidų apmokėjimo įrodymo dokumentų kopijomis ir projekto įgyvendinimo patikros vietoje atlikimo lapo kopija (jei patikra vietoje buvo atlikta). Šiame Taisyklių punkte minimų dokumentų kopijos gali būti netei</text:span><text:span text:style-name="T1442">kiamos kartu su išvada dėl išlaidų tinkamumo, jei ši informacija įkelta į VSFSVVP IS. Kai šiame punkte nurodyti dokumentai yra su slaptumo žyma, jie teikiami vadovaujančiajai institucijai paštu, vadovaujantis<text:s/></text:span><text:span text:style-name="T1443">Įslaptintos informacijos administravimo ir išsl</text:span><text:span text:style-name="T1444">aptinimo tvarkos aprašu.</text:span></text:p>
      <text:p text:style-name="P1445"><text:span text:style-name="T1446">129</text:span><text:span text:style-name="T1447">. Jeigu tarpinė institucija negali įvertinti patirtų išlaidų dėl projekto vykdytojo pateiktų netinkamai parengtų dokumentų ar dėl to, kad pateikti ne visi išlaidų pagrindimo ir išlaidų apmokėjimo įrodymo dokumentai, ji elekt</text:span><text:span text:style-name="T1448">roninių ryšių priemonėmis informuoja projekto vykdytoją apie patikrinimo metu nustatytus trūkumus ir prašo pastarąjį per jos nustatytą terminą patikslinti ir (ar) pateikti trūkstamus dokumentus. Dokumentų patikslinimo ir (ar) trūkstamų dokumentų pateikimo<text:s/></text:span><text:span text:style-name="T1449">terminas negali būti trumpesnis kaip 3 darbo dienos ir ilgesnis kaip 5 darbo dienos, jeigu tarpinė institucija ir projekto vykdytojas bendru sutarimu nenusprendžia kitaip. Tarpinei institucijai Taisyklių 12</text:span><text:span text:style-name="T1450">8</text:span><text:span text:style-name="T1451"><text:s/>punkte nustatyti terminai deklaruotų išlaidų tin</text:span><text:span text:style-name="T1452">kamumo finansuoti nustatymui stabdomi, kol projekto vykdytojas pašalina trūkumus ir (ar) pateikia papildomus dokumentus tarpinei institucijai. Projekto vykdytojui pašalinus nurodytus trūkumus ir pateikus patikslintus ir (ar) trūkstamus dokumentus, tarpinė<text:s/></text:span><text:span text:style-name="T1453">institucija atnaujina deklaruotų išlaidų tinkamumo finansuoti vertinimą ir atlieka veiksmus, nustatytus Taisyklių 128 punkte. Jeigu projekto vykdytojas per nustatytą terminą nepatikslina dokumentų ir (ar) nepateikia prašomų trūkstamų dokumentų arba pateiki</text:span><text:span text:style-name="T1454">a ne visus prašomus dokumentus, tarpinė institucija prašymą kompensuoti išlaidas atmeta, nurodydama atmetimo priežastis. Pašalinęs nurodytus trūkumus, projekto vykdytojas prašymą kompensuoti išlaidas gali pateikti pakartotinai. Tarpinė institucija pakartot</text:span><text:span text:style-name="T1455">inai pateiktą prašymą kompensuoti išlaidas tikrina Taisyklių 128 punkte nustatyta tvarka ir per nustatytus terminus.</text:span></text:p>
      <text:p text:style-name="P1456"><text:span text:style-name="T1457">130</text:span><text:span text:style-name="T1458">. Tarpinė institucija, teikdama vadovaujančiajai institucijai išvadą dėl projekto vykdytojo galutinio prašymo kompensuoti išlaidas p</text:span><text:span text:style-name="T1459">agal projekto sutartį, kartu pateikia projekto įgyvendinimo patikros vietoje atlikimo lapo kopiją. Šiame Taisyklių punkte minimų dokumentų kopijos gali būti neteikiamos kartu su išvada dėl projekto vykdytojo galutinio prašymo kompensuoti išlaidas, jei ši i</text:span><text:span text:style-name="T1460">nformacija įkelta į VSFSVVP IS. Kai šiame punkte nurodyti dokumentai yra su slaptumo žyma, jie teikiami vadovaujančiajai institucijai paštu, vadovaujantis<text:s/></text:span><text:span text:style-name="T1461">Įslaptintos informacijos administravimo ir išslaptinimo tvarkos aprašu.</text:span></text:p>
      <text:p text:style-name="P1462"><text:span text:style-name="T1463">131</text:span><text:span text:style-name="T1464">. Vadovaujančioji inst</text:span><text:span text:style-name="T1465">itucija ne vėliau kaip per 10 darbo dienų nuo išvados dėl išlaidų tinkamumo iš tarpinės institucijos gavimo dienos šiuos dokumentus išnagrinėja (išvada dėl išlaidų tinkamumo tikrinama pildant patikros lapą) ir jeigu:</text:span></text:p>
      <text:p text:style-name="P1466"><text:span text:style-name="T1467">131.1</text:span><text:span text:style-name="T1468">. dokumentai tinkamai parengti,<text:s/></text:span><text:span text:style-name="T1469">rengia ir teikia Lietuvos Respublikos finansų ministerijai mokėjimo paraišką dėl tinkamomis pripažintų išlaidų kompensavimo;</text:span></text:p>
      <text:p text:style-name="P1470"><text:span text:style-name="T1471">131.2</text:span><text:span text:style-name="T1472">. turi pastabų dėl pateiktų dokumentų, elektroninių ryšių priemonėmis informuoja tarpinę instituciją apie patikrinimo metu</text:span><text:span text:style-name="T1473"><text:s/>nustatytus trūkumus ir prašo per vadovaujančiosios institucijos nustatytą terminą pašalinti trūkumus; trūkumų šalinimo terminas neturi būti ilgesnis kaip 3 darbo dienos, jeigu vadovaujančioji ir tarpinė institucijos bendru sutarimu nenusprendžia kitaip; p</text:span><text:span text:style-name="T1474">rireikus tarpinė institucija elektroninių ryšių priemonėmis informuoja projekto vykdytoją apie vadovaujančiosios institucijos patikrinimo metu nustatytus trūkumus ir prašo projekto vykdytojo per tarpinės institucijos nustatytą terminą pašalinti trūkumus; v</text:span><text:span text:style-name="T1475">adovaujančioji institucija rengia ir teikia Lietuvos Respublikos finansų ministerijai mokėjimo paraišką dėl tinkamomis pripažintų išlaidų kompensavimo ne vėliau kaip per 3 darbo dienas nuo tinkamai parengtų dokumentų gavimo iš tarpinės institucijos dienos;</text:span></text:p>
      <text:p text:style-name="P1476"><text:span text:style-name="T1477">131.3</text:span><text:span text:style-name="T1478">. turi pastabų pateiktiems dokumentams dėl patikrinimo metu nustatytų trūkumų, kurių neįmanoma pašalinti Taisyklių 131.2 papunktyje nustatyta tvarka, elektroninių ryšių priemonėmis informuoja tarpinę instituciją apie išvados dėl išlaidų tinkamumo</text:span><text:span text:style-name="T1479"><text:s/>ir prašymo kompensuoti išlaidas atmetimą, nurodydama atmetimo priežastis.</text:span></text:p>
      <text:p text:style-name="P1480"><text:span text:style-name="T1481">132</text:span><text:span text:style-name="T1482">. Mokėjimo paraiškos rengiamos ir teikiamos Valstybės biudžeto lėšų išdavimo iš valstybės iždo sąskaitos taisyklėse nustatyta tvarka.</text:span></text:p>
      <text:p text:style-name="P1483"><text:span text:style-name="T1484">133</text:span><text:span text:style-name="T1485">. Finansavimo lėšas pagal vadov</text:span><text:span text:style-name="T1486">aujančiosios institucijos pateiktas mokėjimo paraiškas Lietuvos Respublikos finansų ministerija perveda tiesiogiai projekto vykdytojams į mokėjimo paraiškose nurodytas sąskaitas.</text:span></text:p>
      <text:p text:style-name="P1487"><text:span text:style-name="T1488">134</text:span><text:span text:style-name="T1489">. Išlaidos, kurias pagal kompetenciją tarpinė institucija pripažino ne</text:span><text:span text:style-name="T1490">tinkamomis (netinkamomis išlaidomis pripažįstamos faktiškai patirtos išlaidos, kurios negali būti pripažintos tinkamomis (t. y. kai trūkumų, sąlygojusių išlaidų netinkamumą, dėl objektyvių priežasčių pašalinti neįmanoma) ir kurios negali būti deklaruojamos</text:span><text:span text:style-name="T1491"><text:s/>Europos Komisijai), finansavimo lėšomis negali būti kompensuojamos ir negali būti įtraukiamos į vėlesnius projekto vykdytojo teikiamus prašymus kompensuoti išlaidas.</text:span></text:p>
      <text:p text:style-name="P1492"><text:span text:style-name="T1493">135</text:span><text:span text:style-name="T1494">. Vadovaujančioji institucija kasdien per VBAM sistemą gauna iš Lietuvos Respublik</text:span><text:span text:style-name="T1495">os finansų ministerijos informaciją apie mokėjimo paraiškų apmokėjimą, kurią įveda į VSFSVVP IS per 3 darbo dienas nuo mokėjimo paraiškos apmokėjimo, ir pasibaigus einamajam mėnesiui per 5 darbo dienas elektroniniu paštu info@cpva.lt pateikia tarpinei inst</text:span><text:span text:style-name="T1496">itucijai.</text:span></text:p>
      <text:p text:style-name="P1497"/>
      <text:p text:style-name="P1498"><text:span text:style-name="T1499">SEPTINTASIS</text:span><text:span text:style-name="T1500"><text:s/>SKIRSNIS</text:span></text:p>
      <text:p text:style-name="P1501"><text:span text:style-name="T1502">SUPAPRASTINTAS IŠLAIDŲ APMOKĖJIMAS</text:span></text:p>
      <text:p text:style-name="P1503"/>
      <text:p text:style-name="P1504"><text:span text:style-name="T1505">136</text:span><text:span text:style-name="T1506">. Supaprastintai, t. y. pagal fiksuotuosius įkainius, fiksuotąsias sumas arba taikant fiksuotąją normą, apmokamos išlaidos yra tinkamos finansuoti, jeigu fiksuotieji įkainiai,</text:span><text:span text:style-name="T1507"><text:s/>fiksuotosios sumos ir fiksuotosios normos yra nustatytos supaprastintai apmokamų išlaidų dydžių nustatymo aprašuose (metodikose) ar kituose teisės aktuose, skelbiamuose interneto svetainėje https://www.vsfsvvp.lt, vadovaujantis bent vienu iš šių būdų:</text:span></text:p>
      <text:p text:style-name="P1508"><text:span text:style-name="T1509">136</text:span><text:span text:style-name="T1510">.1</text:span><text:span text:style-name="T1511">. sąžiningu, teisingu ir patikrinamu skaičiavimo metodu, kai yra naudojami statistiniai duomenys, vidutinės rinkos kainos, tinkamais finansuoti ir deklaruoti Europos Komisijai pripažinti projektų istoriniai duomenys, įprasta konkrečių projektų vykdytoj</text:span><text:span text:style-name="T1512">ų taikoma išlaidų apskaitos praktika, kita objektyvi informacija ar atliekamas ekspertų vertinimas;</text:span></text:p>
      <text:p text:style-name="P1513"><text:span text:style-name="T1514">136.2</text:span><text:span text:style-name="T1515">. Lietuvos Respublikos ar ES teisės aktuose ar kituose dokumentuose skelbiamais supaprastintai apmokamų išlaidų dydžiais, jeigu jie bus taikomi pan</text:span><text:span text:style-name="T1516">ašaus pobūdžio veikloms.</text:span></text:p>
      <text:p text:style-name="P1517"><text:span text:style-name="T1518">137</text:span><text:span text:style-name="T1519">.<text:s/></text:span><text:span text:style-name="T1520">Supaprastintai, t. y. pagal fiksuotuosius įkainius, fiksuotąsias sumas arba taikant fiksuotąją normą, apmokamos išlaidos yra tinkamos finansuoti, jeigu fiksuotieji įkainiai, fiksuotosios sumos ir fiksuotosios normos yra<text:s/></text:span><text:span text:style-name="T1521">nustatyti<text:s/></text:span><text:span text:style-name="T1522">projektų įgyvendinimo planuose nurodytų<text:s/></text:span><text:span text:style-name="T1523">biudžetų projektais, kai fiksuotieji įkainiai, fiksuotosios sumos ar fiksuotosios normos nustatomi kiekvienam projektui atskirai pagal projekto įgyvendinimo plano vertinimo metu pareiškėjo pateiktą informac</text:span><text:span text:style-name="T1524">iją apie planuojamas patirti išlaidas, kurios būtinos projektui įgyvendinti. Šis būdas taikomas apskaičiuojant projektų, kurie atitinka Taisyklių 143 punkte nurodytą sąlygą, išlaidas.</text:span></text:p>
      <text:p text:style-name="P1525"><text:span text:style-name="T1526">138</text:span><text:span text:style-name="T1527">. Supaprastintai apmokamų išlaidų dydžiai nustatomi taip, kad:</text:span></text:p>
      <text:p text:style-name="P1528"><text:span text:style-name="T1529">13</text:span><text:span text:style-name="T1530">8.1</text:span><text:span text:style-name="T1531">. juos taikant išlaidas būtų galima apmokėti tik tada, kai atliekamas konkretus darbas ir (ar) pasiekiamas konkretus rezultatas, kuriems yra nustatyti supaprastintai apmokamų išlaidų dydžiai;</text:span></text:p>
      <text:p text:style-name="P1532"><text:span text:style-name="T1533">138.2</text:span><text:span text:style-name="T1534">. neapimtų netinkamų finansuoti išlaidų;</text:span></text:p>
      <text:p text:style-name="P1535"><text:span text:style-name="T1536">138.3</text:span><text:span text:style-name="T1537">. būtų laikomasi patikimo finansų valdymo principo.</text:span></text:p>
      <text:p text:style-name="P1538"><text:span text:style-name="T1539">1</text:span><text:span text:style-name="T1540">39</text:span><text:span text:style-name="T1541">. Dėl nustatytų supaprastintai apmokamų išlaidų dydžių neturi būti pranašumo vieniems pareiškėjams ar projektų vykdytojams arba jų vykdomoms veikloms prieš kitus, jei projektai yra vykdomi tokiom</text:span><text:span text:style-name="T1542">is pačiomis sąlygomis ir toje pačioje teritorijoje.</text:span></text:p>
      <text:p text:style-name="P1543"><text:span text:style-name="T1544">140</text:span><text:span text:style-name="T1545">. Jei įgyvendinant vieną projektą taikoma daugiau nei viena supaprastinto išlaidų apmokėjimo schema (pavyzdžiui, išlaidos apmokamos pagal fiksuotuosius įkainius ir fiksuotąją sumą arba pagal fiksuo</text:span><text:span text:style-name="T1546">tuosius įkainius ir fiksuotąją normą), būtina užtikrinti, kad toms pačioms išlaidoms nebūtų skiriamas finansavimas daugiau nei vieną kartą pagal skirtingas schemas.</text:span></text:p>
      <text:p text:style-name="P1547"><text:span text:style-name="T1548">141</text:span><text:span text:style-name="T1549">. Kai numatoma finansavimo lėšas ar jų dalį išmokėti supaprastintai, projekto<text:s/></text:span><text:span text:style-name="T1550">vykdytojas, teikdamas tarpinei institucijai prašymą kompensuoti išlaidas arba išlaidų deklaraciją (kai išlaidos apmokamos avansavimo būdu) kartu su nurodytais dokumentais turi pateikti:</text:span></text:p>
      <text:p text:style-name="P1551"><text:span text:style-name="T1552">141.1</text:span><text:span text:style-name="T1553">. dokumentus ar jų kopijas, kuriais įrodomas projekto kiekybini</text:span><text:span text:style-name="T1554">ų rezultatų pasiekimas, jei išlaidos apmokamos taikant fiksuotuosius įkainius;</text:span></text:p>
      <text:p text:style-name="P1555"><text:span text:style-name="T1556">141.2</text:span><text:span text:style-name="T1557">. dokumentus ar jų kopijas, kuriais įrodomas projekto veiklos įgyvendinimas ir (ar) numatytų fiksuotosios sumos sąlygų įgyvendinimas, jei išlaidos apmokamos taikant fik</text:span><text:span text:style-name="T1558">suotąją sumą.</text:span></text:p>
      <text:p text:style-name="P1559"><text:span text:style-name="T1560">142</text:span><text:span text:style-name="T1561">. Tarpinei ar vadovaujančiajai institucijoms įtarus, kad lėšos panaudotos netinkamai, projekto vykdytojo gali būti prašoma pateikti išlaidų pagrindimo ir išlaidų apmokėjimo įrodymo dokumentus.</text:span></text:p>
      <text:p text:style-name="P1562"><text:span text:style-name="T1563">143</text:span><text:span text:style-name="T1564">. Kai visos projekto išlaidos (be</text:span><text:span text:style-name="T1565">ndra projekto vertė) neviršija 200 000 (dviejų šimtų tūkstančių) eurų, išlaidos ar jų dalis turi būti apmokamos supaprastintai, taikant fiksuotuosius įkainius, fiksuotąsias sumas arba fiksuotąsias normas. Tokiu atveju pareiškėjas pasirenka projekto tiesiog</text:span><text:span text:style-name="T1566">inėms išlaidoms ar jų daliai, ar netiesioginėms išlaidoms taikomą supaprastintai apmokamų išlaidų rūšį (fiksuotieji įkainiai / fiksuotosios sumos / fiksuotosios normos).</text:span><text:span text:style-name="T1567"><text:s/></text:span><text:span text:style-name="T1568">Fiksuotieji įkainiai, fiksuotosios sumos arba fiksuotosios normos šiuo atveju gali būt</text:span><text:span text:style-name="T1569">i nustatomi projekto tinkamumo finansuoti vertinimo metu vadovaujantis projekto biudžetu. </text:span><text:span text:style-name="T1570"><text:s/></text:span></text:p>
      <text:p text:style-name="P1571"/>
      <text:h text:style-name="P1572" text:outline-level="3"><text:span text:style-name="T1573">Fiksuotųjų įkainių ir fiksuotųjų sumų taikymas</text:span></text:h>
      <text:p text:style-name="P1574"/>
      <text:p text:style-name="P1575"><text:span text:style-name="T1576">144</text:span><text:span text:style-name="T1577">. Išlaidos pagal fiksuotuosius įkainius pripažįstamos tinkamomis finansuoti proporcingai pasiektiems fiksu</text:span><text:span text:style-name="T1578">otojo įkainio kiekybiniams rezultatams.</text:span></text:p>
      <text:p text:style-name="P1579"><text:span text:style-name="T1580">145</text:span><text:span text:style-name="T1581">. Išlaidos pagal fiksuotąją sumą yra tinkamos finansuoti tik tuo atveju, jei projekto vykdytojas įgyvendina numatytas fiksuotosios sumos sąlygas. Jei numatytos fiksuotosios sumos sąlygos nėra įgyvendintos, vis</text:span><text:span text:style-name="T1582">os išlaidos pagal fiksuotąją sumą nėra tinkamos finansuoti.</text:span></text:p>
      <text:p text:style-name="P1583"><text:span text:style-name="T1584">146</text:span><text:span text:style-name="T1585">. Projekto sutartyje nustatytų fiksuotųjų įkainių ir fiksuotųjų sumų dydis projekto įgyvendinimo metu nėra keičiamas, išskyrus atvejus, kai pasikeičia jo taikymą reglamentuojantys teisės<text:s/></text:span><text:span text:style-name="T1586">aktai ir (ar) supaprastintai apmokamų išlaidų dydžių nustatymo aprašai (metodikos), kurios negali būti atnaujinamos dažniau nei vieną kartą per kalendorinius metus.</text:span></text:p>
      <text:p text:style-name="P1587"/>
      <text:h text:style-name="P1588" text:outline-level="3"><text:span text:style-name="T1589">Fiksuotosios normos taikymas</text:span></text:h>
      <text:p text:style-name="P1590"/>
      <text:p text:style-name="P1591"><text:span text:style-name="T1592">147</text:span><text:span text:style-name="T1593">. Fiksuotoji norma netiesioginėms projekto išlaid</text:span><text:span text:style-name="T1594">oms gali būti nustatyta ir taikoma apmokant:</text:span></text:p>
      <text:p text:style-name="P1595"><text:span text:style-name="T1596">147.1</text:span><text:span text:style-name="T1597">.</text:span><text:span text:style-name="T1598"><text:s/>iki 7 procentų nuo tinkamų finansuoti tiesioginių projekto išlaidų sumos, nereikalaujant atlikti skaičiavimo šiai fiksuotajai normai nustatyti, arba;</text:span></text:p>
      <text:p text:style-name="P1599"><text:span text:style-name="T1600">147.2</text:span><text:span text:style-name="T1601">. iki<text:s/></text:span><text:span text:style-name="T1602">15 procentų nuo tinkamų finansuoti ti</text:span><text:span text:style-name="T1603">esioginių projektą vykdančio personalo išlaidų sumos, nereikalaujant atlikti skaičiavimo šiai fiksuotajai normai nustatyti, arba;</text:span></text:p>
      <text:p text:style-name="P1604"><text:span text:style-name="T1605">147.3</text:span><text:span text:style-name="T1606">. iki 25 procentų nuo tinkamų tiesioginių išlaidų sumos su sąlyga, kad fiksuotoji norma nustatyta pagal Taisyklių 136</text:span><text:span text:style-name="T1607">.1 papunktyje nurodytą būdą.</text:span></text:p>
      <text:p text:style-name="P1608"><text:span text:style-name="T1609">148</text:span><text:span text:style-name="T1610">. Taip pat fiksuotoji norma gali būti nustatyta ir taikoma apmokant:</text:span></text:p>
      <text:p text:style-name="P1611"><text:span text:style-name="T1612">148.1</text:span><text:span text:style-name="T1613">. tiesiogines projekto išlaidas, kai fiksuotoji norma nustatoma šių Taisyklių 136.1 ir 136.2 papunkčiuose nurodytu būdu;</text:span></text:p>
      <text:p text:style-name="P1614"><text:span text:style-name="T1615">148.2</text:span><text:span text:style-name="T1616">. projekto<text:s/></text:span><text:span text:style-name="T1617">vykdančiojo personalo darbo užmokesčio išlaidas, kai fiksuotoji norma sudaro iki 20 procentų visų kitų tiesioginių išlaidų, užtikrinant lygiateisiškumo principą ir nereikalaujant atlikti skaičiavimo šiai fiksuotajai normai nustatyti. Į kitas tiesiogines iš</text:span><text:span text:style-name="T1618">laidas negali būti įtraukiamos darbų įsigijimo taikant viešąjį pirkimą išlaidos, kurių vertė be PVM viršija 2014 m. vasario 26 d. Europos Parlamento ir Tarybos direktyvos Nr. 2014/24/ES dėl viešųjų pirkimų, kuria panaikinama Direktyva 2004/18/EB, 4 straips</text:span><text:span text:style-name="T1619">nio a punkte arba 2014 m. vasario 26 d. Europos Parlamento ir Tarybos direktyvos Nr. 2014/25/ES dėl subjektų, vykdančių veiklą vandens, energetikos, transporto ir pašto paslaugų sektoriuose, vykdomų pirkimų, kuria panaikinama Direktyva 2004/17/EB, 15 strai</text:span><text:span text:style-name="T1620">psnyje nustatytą vertės ribą.</text:span><text:span text:style-name="T1621"><text:s/></text:span><text:span text:style-name="T1622">Šiame Taisyklių papunktyje nustatyta fiksuotoji norma taikoma tik projekto, kuriam netaikomi viešieji pirkimai, tiesioginėms išlaidoms;</text:span></text:p>
      <text:p text:style-name="P1623"><text:span text:style-name="T1624">148.3</text:span><text:span text:style-name="T1625">.<text:s/></text:span><text:span text:style-name="T1626">likusias tinkamas finansuoti (tiesiogines ir netiesiogines) projekto išlaidas,<text:s/></text:span><text:span text:style-name="T1627">kai fiksuotoji norma sudaro 40 procentų tinkamų finansuoti tiesioginių projektą vykdančio personalo išlaidų ir kai tinkamas finansuoti projekto išlaidas sudaro tik tinkamos finansuoti tiesioginės projektą vykdančio personalo išlaidos ir išlaidos pagal šiam</text:span><text:span text:style-name="T1628">e papunktyje nustatytą fiksuotąją normą,<text:s/></text:span><text:span text:style-name="T1629">nereikalaujant atlikti skaičiavimo šiai fiksuotajai normai nustatyti</text:span><text:span text:style-name="T1630">.</text:span></text:p>
      <text:p text:style-name="P1631"><text:span text:style-name="T1632">149</text:span><text:span text:style-name="T1633">. Jei pasirašant projekto sutartį fiksuotoji norma nustatoma:</text:span></text:p>
      <text:p text:style-name="P1634"><text:span text:style-name="T1635">149.1</text:span><text:span text:style-name="T1636">. tiesioginėms išlaidoms apskaičiuoti, projekto įgyvendinimo metu t</text:span><text:span text:style-name="T1637">iesioginių išlaidų fiksuotoji norma negali būti keičiama (išskyrus atvejus, kai projekto įgyvendinimo metu tiesioginių išlaidų fiksuotosios normos atsisakoma ir atitinkamos išlaidos pagrindžiamos pateiktais išlaidų pagrindimo ir jų apmokėjimo įrodymo dokum</text:span><text:span text:style-name="T1638">entais).<text:s/></text:span><text:span text:style-name="T1639">Jei pasirašant projekto sutartį tiesioginėms išlaidoms nėra numatyta taikyti fiksuotosios normos, projekto įgyvendinimo metu tiesioginių išlaidų fiksuotoji norma</text:span><text:span text:style-name="T1640"><text:s/>negali būti įtraukiama, išskyrus tada, kai projektui skiriamos papildomos finansavimo</text:span><text:span text:style-name="T1641"><text:s/>lėšos ir (ar) yra įtraukiama (-os) nauja (-os) tiesioginių išlaidų biudžeto eilutė (-ės), kuriai (-ioms) fiksuotoji norma gali būti nustatoma laikantis fiksuotosios normos taikymą reglamentuojančiuose teisės aktuose nustatytos tvarkos;</text:span></text:p>
      <text:p text:style-name="P1642"><text:span text:style-name="T1643">149.2</text:span><text:span text:style-name="T1644">.<text:s/></text:span><text:span text:style-name="T1645">netiesioginėms išlaidoms apskaičiuoti, projekto įgyvendinimo metu netiesioginių išlaidų fiksuotoji norma negali būti keičiama (išskyrus atvejus, kai projekto įgyvendinimo metu netiesioginių išlaidų fiksuotosios normos atsisakoma ir atitinkamos išlaidos pag</text:span><text:span text:style-name="T1646">rindžiamos pateiktais išlaidų pagrindimo ir jų apmokėjimo įrodymo dokumentais). Jei pasirašant projekto sutartį netiesioginėms išlaidoms apskaičiuoti nėra įtraukiama fiksuotoji norma, projekto įgyvendinimo metu netiesioginių išlaidų fiksuotoji norma negali</text:span><text:span text:style-name="T1647"><text:s/>būti įtraukiama.</text:span></text:p>
      <text:p text:style-name="P1648"><text:span text:style-name="T1649">150</text:span><text:span text:style-name="T1650">. Išlaidos pagal fiksuotąją normą gali būti apmokamos taikant projekto sutartyje nustatytą fiksuotosios normos dydį proporcingai mokėjimo prašymuose (įskaitant ir anksčiau patvirtintus mokėjimo prašymus) patvirtintoms tinkamoms f</text:span><text:span text:style-name="T1651">inansuoti išlaidoms, nuo kurių jos apskaičiuojamos.</text:span></text:p>
      <text:p text:style-name="P1652"/>
      <text:p text:style-name="P1653"><text:span text:style-name="T1654">VI</text:span><text:span text:style-name="T1655"><text:s/>SKYRIUS</text:span></text:p>
      <text:p text:style-name="P1656"><text:span text:style-name="T1657">FINANSAVIMO LĖŠŲ APSKAITOS TVARKA</text:span></text:p>
      <text:p text:style-name="P1658"/>
      <text:p text:style-name="P1659"><text:span text:style-name="T1660">151</text:span><text:span text:style-name="T1661">. Vadovaujančioji institucija už finansavimo lėšų panaudojimą atsiskaito vadovaudamasi Lietuvos Respublikos teisės aktais, reglamentuojančia</text:span><text:span text:style-name="T1662">is valstybės biudžeto sudarymo ir vykdymo tvarką. Iš valstybės iždo sąskaitos pagal mokėjimo paraiškas tiesiogiai į mokėjimo paraiškoje nurodytas projekto vykdytojų sąskaitas pervestos lėšos yra vadovaujančiosios institucijos gauti ir panaudoti valstybės b</text:span><text:span text:style-name="T1663">iudžeto asignavimai (kasinės išlaidos). Vadovaujančiosios institucijos iš Lietuvos Respublikos finansų ministerijos per VBAM sistemą gauta informacija apie mokėjimo paraiškų apmokėjimą jose nurodytiems projekto vykdytojams yra pagrindas tvarkyti finansavim</text:span><text:span text:style-name="T1664">o ir kasinių išlaidų apskaitą.</text:span></text:p>
      <text:p text:style-name="P1665"><text:span text:style-name="T1666">152</text:span><text:span text:style-name="T1667">. Vadovaudamasi tarpinės institucijos išvada dėl išlaidų tinkamumo ir atsižvelgdama į vadovaujančiosios institucijos užpildytą patikros lapą, vadovaujančioji institucija pripažintų tinkamomis finansuoti projektų vykdyt</text:span><text:span text:style-name="T1668">ojų projektų išlaidų sumas apskaito pagal Viešojo sektoriaus apskaitos ir finansinės atskaitomybės standartus.</text:span></text:p>
      <text:p text:style-name="P1669"><text:span text:style-name="T1670">153</text:span><text:span text:style-name="T1671">. Vadovaujančioji institucija projekto vykdytojo grąžintas finansavimo lėšas, vadovaudamasi Valstybės biudžetui priskirtų lėšų pervedimo į</text:span><text:span text:style-name="T1672"><text:s/>valstybės iždą taisyklėmis, patvirtintomis Lietuvos Respublikos finansų ministro 2023 m. gegužės 8 d. įsakymu Nr. 1K-180 „Dėl Lietuvos Respublikos valstybės iždo įstatymo įgyvendinimo“, ne vėliau kaip per 5 darbo dienas perveda į valstybės iždo sąskaitą,<text:s/></text:span><text:span text:style-name="T1673">iš kurios šios lėšos buvo gautos. Vadovaujančioji institucija ne vėliau kaip per 10 darbo dienų nuo projekto vykdytojo grąžintų finansavimo lėšų gavimo dienos apie tai elektroninių ryšių priemonėmis informuoja tarpinę instituciją ir įveda informaciją apie<text:s/></text:span><text:span text:style-name="T1674">grąžintas lėšas į VSFSVVP IS.</text:span></text:p>
      <text:p text:style-name="P1675"><text:span text:style-name="T1676">154</text:span><text:span text:style-name="T1677">. Finansavimo lėšomis įsigytą turtą projekto vykdytojas turi įtraukti į savo apskaitą ir užtikrinti, kad apskaitos informacija būtų tinkama, objektyvi, išsami ir naudinga turinčioms teisę ją tikrinti institucijoms ir as</text:span><text:span text:style-name="T1678">menims. Projekto vykdytojas projekto įgyvendinimo metu privalo užtikrinti tinkamą projekto finansinės apskaitos atskyrimą nuo organizacijos (įmonės, įstaigos) finansinės apskaitos. Su projektu susiję finansinės apskaitos įrašai turi būti lengvai atskiriami</text:span><text:span text:style-name="T1679"><text:s/>nuo kitų organizacijos (įmonės, įstaigos) operacijų arba kitų organizacijos (įmonės, įstaigos) vykdomų projektų operacijų.</text:span></text:p>
      <text:p text:style-name="P1680"/>
      <text:p text:style-name="P1681"><text:span text:style-name="T1682">VII</text:span><text:span text:style-name="T1683"><text:s/>SKYRIUS</text:span></text:p>
      <text:p text:style-name="P1684"><text:span text:style-name="T1685">KITI PROJEKTŲ ĮGYVENDINIMO REIKALAVIMAI</text:span></text:p>
      <text:p text:style-name="P1686"/>
      <text:p text:style-name="P1687"><text:span text:style-name="T1688">PIRMASIS</text:span><text:span text:style-name="T1689"><text:s/>SKIRSNIS</text:span></text:p>
      <text:p text:style-name="P1690"><text:span text:style-name="T1691">HORIZONTALIŲJŲ PRINCIPŲ ĮGYVENDINIMAS IR ATITIKTIS</text:span><text:span text:style-name="T1692"><text:s/>TARPTAUTINIŲ TEISĖS AKTŲ NUOSTATOMS<text:s/></text:span></text:p>
      <text:p text:style-name="P1693"/>
      <text:p text:style-name="P1694"><text:span text:style-name="T1695">155</text:span><text:span text:style-name="T1696">. Projektai visais atvejais negali turėti neigiamo poveikio horizontaliesiems principams, nurodytiems BNR 9 straipsnyje ir 2021–2030 metų nacionalinio pažangos plano III skyriuje. Horizontalieji principai yra šie: darnaus vystymosi, įskaitant reikšmingos ž</text:span><text:span text:style-name="T1697">alos nedarymo principą; lygių galimybių ir nediskriminavimo (dėl lyties, rasės, tautybės, pilietybės, kalbos, kilmės, socialinės padėties, tikėjimo, įsitikinimų ar pažiūrų, amžiaus, lytinės orientacijos, etninės priklausomybės, religijos, negalios ir kt. b</text:span><text:span text:style-name="T1698">ruožų), įskaitant prieinamumo visiems reikalavimo užtikrinimą; inovatyvumo (kūrybingumo) principai.<text:s/></text:span></text:p>
      <text:p text:style-name="P1699"><text:span text:style-name="T1700">156</text:span><text:span text:style-name="T1701">. Projekto įgyvendinimo metu turi būti užtikrintas ES pagrindinių teisių chartijos nuostatų dėl orumo, laisvės, lygybės, solidarumo, pilietinių teis</text:span><text:span text:style-name="T1702">ių ir teisingumo bei Jungtinių Tautų neįgaliųjų teisių konvencijos nuostatų laikymasis, taip pat prisidedama prie ES teisyno (</text:span><text:span text:style-name="T1703">acquis</text:span><text:span text:style-name="T1704">) ir (arba) ES veiksmų plano įgyvendinimo.</text:span></text:p>
      <text:p text:style-name="P1705"/>
      <text:p text:style-name="P1706"><text:span text:style-name="T1707">ANTRASIS</text:span><text:span text:style-name="T1708"><text:s/>SKIRSNIS</text:span></text:p>
      <text:p text:style-name="P1709"><text:span text:style-name="T1710">SVVP ARBA VSF PROGRAMOS RODIKLIAI</text:span></text:p>
      <text:p text:style-name="P1711"/>
      <text:p text:style-name="P1712"><text:span text:style-name="T1713">157</text:span><text:span text:style-name="T1714">. Pareiškėjas, pildydamas projekto įgyvendinimo planą, pasirenka projektui taikomus SVVP arba VSF programos rodiklius (toliau – Programos rodikliai), kuriuos įsipareigoja pasiekti iki projekto veiklų įgyvendinimo pabaigos arba iki kito momento, kuris nusta</text:span><text:span text:style-name="T1715">tytas SVVP arba<text:s/></text:span><text:span text:style-name="T1716">VSF<text:s/></text:span><text:span text:style-name="T1717">veiklos peržiūros plano rengimo metodikoje.</text:span></text:p>
      <text:p text:style-name="P1718"><text:span text:style-name="T1719">158</text:span><text:span text:style-name="T1720">. Projekto įgyvendinimo plane pasirenkant Programos rodiklius, jų reikšmes ir atsiskaitant už juos turi būti vadovaujamasi Programa, SVVP arba VSF veiklos peržiūros planu ir SVVP arba V</text:span><text:span text:style-name="T1721">SF veiklos peržiūros plano rengimo metodika, kurie skelbiami<text:s/></text:span><text:span text:style-name="T1722">interneto svetainėje<text:s/></text:span><text:span text:style-name="T1723">https://www.vsfsvvp.lt</text:span><text:span text:style-name="T1724">.<text:s/></text:span></text:p>
      <text:p text:style-name="P1725"><text:span text:style-name="T1726">159</text:span><text:span text:style-name="T1727">. Už Programos rodiklių pasiekimą projekto vykdytojas atsiskaito teikdamas mokėjimo prašymus (išskyrus</text:span><text:span text:style-name="T1728"><text:s/></text:span><text:span text:style-name="T1729">mokėjimo prašymus, kurie teikiami netie</text:span><text:span text:style-name="T1730">sioginėms išlaidoms apmokėti).</text:span></text:p>
      <text:p text:style-name="P1731"/>
      <text:p text:style-name="P1732"><text:span text:style-name="T1733">TREČIASIS</text:span><text:span text:style-name="T1734"><text:s/>SKIRSNIS</text:span></text:p>
      <text:p text:style-name="P1735"><text:span text:style-name="T1736">MATOMUMAS</text:span><text:span text:style-name="T1737"><text:s/></text:span><text:span text:style-name="T1738">IR<text:s/></text:span><text:span text:style-name="T1739">INFORMAVIMAS APIE PROJEKTĄ</text:span></text:p>
      <text:p text:style-name="P1740"/>
      <text:p text:style-name="P1741"><text:span text:style-name="T1742">160</text:span><text:span text:style-name="T1743">. Projekto duomenys – projekto vykdytojo, partnerio pavadinimas, projekto pavadinimas, projekto numeris, projekto tikslas, veiklos, rezultatai,<text:s/></text:span><text:span text:style-name="T1744">projekto veiklų įgyvendinimo pradžios ir pabaigos data, Programos pavadinimas, konkretus tikslas, bendra projekto vertė, ES lėšos ir jų dalis procentais nuo bendros projekto vertės, tiekėjo, paslaugų teikėjo pavadinimas (kai vykdomi viešieji pirkimai), pro</text:span><text:span text:style-name="T1745">jekto ir šalies vietos nuoroda arba geografinė padėtis, projektui priskiriamos intervencinių veiksmų rūšys – skelbiami VSF</text:span><text:span text:style-name="T1746">SVVP IS,</text:span><text:span text:style-name="T1747"><text:s/>interneto svetainėje<text:s/></text:span><text:span text:style-name="T1748">https://www.vsfsvvp.lt</text:span><text:span text:style-name="T1749">, Europos Komisijos interneto svetainėje ir kitose su ES investicijomis susijusios</text:span><text:span text:style-name="T1750">e svetainėse bei komunikacijos, matomumo priemonėse.</text:span><text:span text:style-name="T1751"><text:s/></text:span></text:p>
      <text:p text:style-name="P1752"><text:span text:style-name="T1753">161</text:span><text:span text:style-name="T1754">. Kai<text:s/></text:span><text:span text:style-name="T1755">ES institucijos, tarnybos ar agentūros paprašo, joms turi būti suteikta galimybė susipažinti su matomumo ir informavimo apie projektą medžiaga ir suteikta teisė naudoti tokią medžiagą pagal</text:span><text:span text:style-name="T1756"><text:s/>BNR IX priedą.</text:span></text:p>
      <text:p text:style-name="P1757"><text:span text:style-name="T1758">1</text:span><text:span text:style-name="T1759">62</text:span><text:span text:style-name="T1760">.</text:span><text:span text:style-name="T1761"><text:s/>Projekto vykdytojas ir partneris, įgyvendindamas matomumo ir informavimo apie projektą priemones, pagal BNR IX priede nurodytus reikalavimus privalo naudoti:</text:span></text:p>
      <text:p text:style-name="P1762"><text:span text:style-name="T1763">162.1</text:span><text:span text:style-name="T1764">.</text:span><text:span text:style-name="T1765"><text:s/>ES emblemą; ir</text:span></text:p>
      <text:p text:style-name="P1766"><text:span text:style-name="T1767">162.2</text:span><text:span text:style-name="T1768">. teiginį šalia ES emblemos:</text:span></text:p>
      <text:p text:style-name="P1769"><text:span text:style-name="T1770">162.2.1</text:span><text:span text:style-name="T1771">.<text:s/></text:span><text:span text:style-name="T1772">„Finansuoja Europos Sąjunga“ (kai projektas finansuojamas tik ES lėšomis), arba<text:s/></text:span></text:p>
      <text:p text:style-name="P1773"><text:span text:style-name="T1774">162.2.2</text:span><text:span text:style-name="T1775">.<text:s/></text:span><text:span text:style-name="T1776">„Bendrai finansuoja Europos Sąjunga“ (kai projektas finansuojamas ES ir bendrojo finansavimo ir (ar) kitomis lėšomis).</text:span></text:p>
      <text:p text:style-name="P1777"><text:span text:style-name="T1778">163</text:span><text:span text:style-name="T1779">. ES emblemos naudojimo<text:s/></text:span><text:span text:style-name="T1780">taisyklės nurodytos Europos Komisijos parengtose gairėse „ES emblemos naudojimas vykdant 2021–2027 m. ES programas“, kurios skelbiamos</text:span><text:span text:style-name="T1781"><text:s/></text:span><text:span text:style-name="T1782">Europos Komisijos interneto svetainėje https://commission.europa.eu/system/files/2021-05/eu-emblem-rules_lt.pdf.<text:s/></text:span></text:p>
      <text:p text:style-name="P1783"><text:span text:style-name="T1784">164</text:span><text:span text:style-name="T1785">. Projekto vykdytojui ir partneriui įgyvendinant matomumo ir informavimo apie projektą priemones</text:span><text:s/>r<text:span text:style-name="T1786">ekomenduojama naudoti atitinkamos programos, iš kurios lėšų finansuojamas projektas, logotipą.</text:span><text:s/><text:span text:style-name="T1787">SVVP ir VSF programų logotipų naudojimo tvarka numatyta Sienų v</text:span><text:span text:style-name="T1788">aldymo ir vizų politikos finansinės paramos priemonės, įtrauktos į Integruoto sienų valdymo fondą, bei Vidaus saugumo fondo 2021–2027 m. programų identiteto stiliaus vadove, kuris skelbiamas interneto svetainėje https://www.vsfsvvp.lt.</text:span></text:p>
      <text:p text:style-name="P1789"><text:span text:style-name="T1790">165</text:span><text:span text:style-name="T1791">. Projekto vy</text:span><text:span text:style-name="T1792">kdytojas ir partneris, laikydamasis Taisyklių 162–164 punktuose nurodytų reikalavimų, turi vykdyti projekto veiklos apimčiai proporcingas matomumo ir informavimo apie projektą priemones:</text:span></text:p>
      <text:p text:style-name="P1793">165.1. projekto vykdytojo<text:s/><text:span text:style-name="T1794">ir partnerio</text:span><text:s/>interneto svetainėje ir socialiniame (-iuose) tinkle (-uose) paskelbti trumpą projekto aprašymą, įskaitant projekto tikslą (-us), veiklą (-as) bei rezultatą (-us), ir informuoti apie gautą finansavimą iš ES ir bendrojo finansavimo (jeigu taikoma) lėšų. Kartu su tekstine informacija turi būti pateikiama ES emblema su atitinkamu teiginiu. Ši informacija turi būti paskelbta per 20 darbo dienų nuo projekto sutarties pasirašymo,<text:span text:style-name="T1795"><text:s/></text:span>atnaujinta bent vieną kartą prieš pateikiant galutinį mokėjimo prašymą ir turi būti aiškiai matoma bent iki tol,<text:s/>kol projektas bus baigtas įgyvendinti. Ilgalaikiam matomumui užtikrinti<text:span text:style-name="T1796"><text:s/></text:span>interneto svetainės naujienų rubrika projekto aprašymui skelbti nėra tinkama. Projekto aprašymas turi būti pateiktas interneto svetainės puslapyje (polapyje);</text:p>
      <text:p text:style-name="P1797"><text:span text:style-name="T1798">165.2</text:span><text:span text:style-name="T1799">. visuomenei ar</text:span><text:span text:style-name="T1800"><text:s/>projekto dalyviams skirtuose dokumentuose, vaizdinio poveikio ar informacinėje medžiagoje ir priemonėse informuoti apie projekto finansavimą iš ES ir bendrojo finansavimo (jeigu taikoma) lėšų, naudojant bent jau ES emblemą su atitinkamu teiginiu. Ši infor</text:span><text:span text:style-name="T1801">macija turi būti aiškiai ir matomai pateikiama projekto dalyviams ar visuomenei skirtuose dokumentuose (pavyzdžiui, seminaro programoje, projekto dalyvių registracijos sąraše, seminaro dalyvio pažymėjime, straipsniuose, leidiniuose ir pan.), taip pat organ</text:span><text:span text:style-name="T1802">izuojant mokymus, vizitus, renginius ar vykdant kitas panašias projekto veiklas (taikoma projekto vykdytojui ir partneriui);</text:span></text:p>
      <text:p text:style-name="P1803"><text:span text:style-name="T1804">165.3</text:span><text:span text:style-name="T1805">. gerai matomoje vietoje<text:s/></text:span><text:span text:style-name="T1806">(pavyzdžiui, prie pagrindinio įėjimo į pastatą ar įstaigos vestibiulyje) viešai<text:s/></text:span><text:span text:style-name="T1807">pakabinti<text:s/></text:span><text:span text:style-name="T1808">ar<text:s/></text:span><text:span text:style-name="T1809">past</text:span><text:span text:style-name="T1810">atyti nuolatinę informacinę lentelę</text:span><text:span text:style-name="T1811"><text:s/>ar<text:s/></text:span><text:span text:style-name="T1812">nuolatinį informacinį stendą apie projekto, kurio visos išlaidos viršija 100 000 eurų, finansavimą iš ES ir bendrojo finansavimo (jeigu taikoma) lėšų, kai tik projektas, kuris susijęs su fizinėmis (materialiomis) inve</text:span><text:span text:style-name="T1813">sticijomis, yra pradedamas vykdyti arba sumontuojama nupirkta įranga (netaikoma partneriui);</text:span></text:p>
      <text:p text:style-name="P1814"><text:span text:style-name="T1815">165.4</text:span><text:span text:style-name="T1816">. projektuose, kuriems netaikomas Taisyklių 165.3 papunktyje nustatytas reikalavimas, gerai matomoje vietoje<text:s/></text:span><text:span text:style-name="T1817">(pavyzdžiui, prie pagrindinio įėjimo į pastat</text:span><text:span text:style-name="T1818">ą, įstaigos vestibiulyje ar auditorijoje, kurioje vykdomi mokymai) viešai<text:s/></text:span><text:span text:style-name="T1819">iškabinti bent vieną spausdintą plakatą apie projektą ar skaitmeniniame ekrane paskelbti lygiavertį pranešimą. Plakatas ar pranešimas turi būti ne mažesnis kaip A3 formato ir jame tu</text:span><text:span text:style-name="T1820">ri būti pateikiama informacija apie projektą (pavyzdžiui, projekto vykdytojo pavadinimas, projekto pavadinimas, tikslas (-ai) ir pan.) bei informuojama apie finansavimą iš ES ir bendrojo finansavimo (jeigu taikoma) lėšų. Šis plakatas ar pranešimas turi būt</text:span><text:span text:style-name="T1821">i iškabintas per 20 darbo dienų nuo projekto sutarties pasirašymo ir turi būti aiškiai matomas bent iki tol, kol projektas bus baigtas įgyvendinti (netaikoma partneriui);</text:span></text:p>
      <text:p text:style-name="P1822"><text:span text:style-name="T1823">165.5</text:span><text:span text:style-name="T1824">. kai įgyvendinamas strateginės svarbos projektas arba projektas, kurio viso</text:span><text:span text:style-name="T1825">s išlaidos viršija 10 000 000 (dešimt milijonų) eurų, organizuoti komunikacijos renginį ar kitą komunikacijos veiklą. Šiame Taisyklių papunktyje nustatytu atveju organizuojant komunikacijos renginį ar kitą komunikacijos veiklą, privaloma įtraukti (rekomend</text:span><text:span text:style-name="T1826">uojama prieš 2–3 mėnesius) Europos Komisiją, vadovaujančiąją ir tarpinę institucijas (netaikoma partneriui);<text:s/></text:span></text:p>
      <text:p text:style-name="P1827"><text:span text:style-name="T1828">165.6</text:span><text:span text:style-name="T1829">. gali įgyvendinti kitas papildomas komunikacines, informacines, ES finansavimo matomumo didinimo veiklas.</text:span></text:p>
      <text:p text:style-name="P1830"><text:span text:style-name="T1831">166</text:span><text:span text:style-name="T1832">. Matomumo ir informa</text:span><text:span text:style-name="T1833">vimo apie projektą priemonės, numatytos Taisyklių 165.1 (taikoma tik socialiniams tinklams), 165.3 ir 165.4 papunkčiuose, gali būti nevykdomos arba jų vykdymas atidedamas dėl saugumo, viešosios tvarkos, nusikaltimų tyrimo ar asmens duomenų apsaugos, kaip n</text:span><text:span text:style-name="T1834">urodyta BNR 50 straipsnio e dalies trečiojoje pastraipoje ir 69 straipsnio 5 dalyje.</text:span></text:p>
      <text:p text:style-name="P1835"><text:span text:style-name="T1836">167</text:span><text:span text:style-name="T1837">. Rengiant Taisyklių 165.3 ir 165.4 papunkčiuose nurodytas matomumo ir informavimo apie projektą priemones, projekto vykdytojui rekomenduojama naudotis automatine p</text:span><text:span text:style-name="T1838">lakatų, informacinių lentelių ir informacinių stendų rengimo priemone, kuri skelbiama Europos Komisijos interneto svetainėje https://ec.europa.eu/regional_policy/policy/communication/online-generator_lt?lang=lt.<text:s/></text:span></text:p>
      <text:p text:style-name="P1839"><text:span text:style-name="T1840">168</text:span><text:span text:style-name="T1841">. Projekto sutartyje nustatytos mato</text:span><text:span text:style-name="T1842">mumo ir informavimo apie projektą priemonės vykdomos pagal šiame Taisyklių skirsnyje ir tarpinės institucijos parengtame komunikacijos vadove nustatytus reikalavimus.<text:s/></text:span><text:span text:style-name="T1843">Jei projekto vykdytojas nevykdo projekto sutartyje nustatytų matomumo ir informavimo apie</text:span><text:span text:style-name="T1844"><text:s/>projektą priemonių pagal šiame Taisyklių skirsnyje ir (ar) komunikacijos vadove nustatytus reikalavimus ir nesiima atitinkamų veiksmų po tarpinės ir (ar) vadovaujančiosios institucijos priminimo, finansavimo lėšoms<text:s/></text:span><text:span text:style-name="T1845">taikoma finansinė pataisa, kurios dydis<text:s/></text:span><text:span text:style-name="T1846">apskaičiuojamas tarpinės institucijos nustatyta tvarka.<text:s/></text:span></text:p>
      <text:p text:style-name="P1847"/>
      <text:p text:style-name="P1848"><text:span text:style-name="T1849">KETVIRTASIS</text:span><text:span text:style-name="T1850"><text:s/>SKIRSNIS</text:span></text:p>
      <text:p text:style-name="P1851"><text:span text:style-name="T1852">DISPONAVIMAS FINANSAVIMO LĖŠOMIS ĮSIGYTU TURTU IR INVESTICIJŲ TĘSTINUMAS</text:span></text:p>
      <text:p text:style-name="P1853"/>
      <text:p text:style-name="P1854"><text:span text:style-name="T1855">169</text:span><text:span text:style-name="T1856">. Turtas, kuriam įsigyti ar sukurti skirtos finansavimo lėšos, turi būti naudojamas<text:s/></text:span><text:span text:style-name="T1857">projekte apibrėžtiems tikslams pagal BNR, SVVP reglamente ir VSF reglamente nustatytus terminus ir sąlygas.</text:span></text:p>
      <text:p text:style-name="P1858"><text:span text:style-name="T1859">170</text:span><text:span text:style-name="T1860">. Projekto vykdytojas projekto įgyvendinimo metu bei poprojektiniu laikotarpiu (jei projekto sutartyje nustatyta prievolė užtikrinti investic</text:span><text:span text:style-name="T1861">ijų tęstinumą pagal Taisyklių 171 punktą) be<text:s/></text:span><text:span text:style-name="T1862">tarpinės ir vadovaujančiosios institucijų raštiškų<text:s/></text:span><text:span text:style-name="T1863">sutikimų negali parduoti, išnuomoti, suteikti pagal panaudą ar kitokiu būdu perleisti turtą, jį įkeisti ar kitokiu būdu suvaržyti intelektinių ar daiktinių teis</text:span><text:span text:style-name="T1864">ių į turtą, kuriam įsigyti ar sukurti skiriamos finansavimo lėšos. Gavusios projekto vykdytojo prašymą, tarpinė ir vadovaujančioji institucija turi įvertinti teisių perėmėjo tinkamumą, kad būtų pasiekti projekto tikslai, arba kitas sąlygas, turinčias įtako</text:span><text:span text:style-name="T1865">s finansavimo lėšomis įsigyto turto naudojimui. Projekto vykdytojas, gavęs tarpinės ir vadovaujančiosios institucijų sutikimą, gali perduoti finansavimo lėšomis įsigytą turtą kitiems subjektams, kurie tiesiogiai įgyvendins projekte apibrėžtus tikslus.</text:span></text:p>
      <text:p text:style-name="P1866"><text:span text:style-name="T1867">17</text:span><text:span text:style-name="T1868">1</text:span><text:span text:style-name="T1869">. Turi būti užtikrintas baigtų įgyvendinti projektų, kurie atitinka šiame Taisyklių punkte nurodytas sąlygas, investicijų tęstinumas, t. y. projektų, kurių veiklos susijusios su investicijomis į infrastruktūrą, vykdytojai per 5 metus nuo tada, kai proje</text:span><text:span text:style-name="T1870">ktas yra baigtas įgyvendinti:</text:span></text:p>
      <text:p text:style-name="P1871"><text:span text:style-name="T1872">171.1</text:span><text:span text:style-name="T1873">. negali pakeisti infrastruktūros objekto nuosavybės teisių, jei dėl to projekto vykdytojas ir (ar) partneris įgytų nederamą pranašumą;</text:span></text:p>
      <text:p text:style-name="P1874"><text:span text:style-name="T1875">171.2</text:span><text:span text:style-name="T1876">. negali iš esmės pakeisti veiklos, kuriai buvo skirtos investicijos, pobū</text:span><text:span text:style-name="T1877">džio, tikslų arba vykdymo sąlygų, jei tai pakenktų projekto tikslams.</text:span></text:p>
      <text:p text:style-name="P1878"><text:span text:style-name="T1879">172</text:span><text:span text:style-name="T1880">. Jeigu projekto vykdytojas nesilaiko Taisyklių 171 punkte nustatyto investicijų tęstinumo reikalavimo, Taisyklių VIII skyriaus ketvirtojo ir penktojo skirsnių nustatyta tvarka<text:s/></text:span><text:span text:style-name="T1881">jis turi grąžinti išmokėtų finansavimo lėšų sumą, proporcingą reikalavimo nesilaikymo laikotarpiui.</text:span></text:p>
      <text:p text:style-name="P1882"/>
      <text:p text:style-name="P1883"><text:span text:style-name="T1884">VIII</text:span><text:span text:style-name="T1885"><text:s/>SKYRIUS</text:span></text:p>
      <text:p text:style-name="P1886"><text:span text:style-name="T1887">PROJEKTŲ ĮGYVENDINIMO PRIEŽIŪROS TVARKA</text:span></text:p>
      <text:p text:style-name="P1888"/>
      <text:p text:style-name="P1889"><text:span text:style-name="T1890">PIRMASIS</text:span><text:span text:style-name="T1891"><text:s/>SKIRSNIS</text:span></text:p>
      <text:p text:style-name="P1892"><text:span text:style-name="T1893">TARPINĖS INSTITUCIJOS ATLIEKAMOS PROJEKTŲ PATIKROS VIETOSE</text:span></text:p>
      <text:p text:style-name="P1894"/>
      <text:p text:style-name="P1895"><text:span text:style-name="T1896">173</text:span><text:span text:style-name="T1897">.<text:s/></text:span><text:span text:style-name="T1898">Tarpinė institucija privalo atlikti kiekvieno projekto finansinę ir veiklos patikrą projekto įgyvendinimo vietoje (toliau – patikra vietoje) mažiausiai vieną kartą per projekto įgyvendinimo laikotarpį, išskyrus projektus, įgyvendinamus ne Lietuvos Respubli</text:span><text:span text:style-name="T1899">kos teritorijoje, kurių projektų patikros vietose atliekamos pagal tarpinės institucijos nustatytą poreikį. Tarpinė institucija patikras vietoje atlieka vadovaudamasi tarpinės institucijos patvirtintomis vidaus procedūromis. Tarpinė institucija, atlikdama<text:s/></text:span><text:span text:style-name="T1900">patikras vietose, gali taikyti rizika grįstas atrankines metodikas, suderintas su vadovaujančiąja institucija. Jei tarpinė institucija neatliko projekto patikros vietoje, projekto vykdytojui negali būti išmokėta galutinė finansavimo lėšų suma.</text:span></text:p>
      <text:p text:style-name="P1901"><text:span text:style-name="T1902">174</text:span><text:span text:style-name="T1903">. Tar</text:span><text:span text:style-name="T1904">pinė institucija atlieka planuotas ir neplanuotas projektų patikras vietose:</text:span></text:p>
      <text:p text:style-name="P1905"><text:span text:style-name="T1906">174.1</text:span><text:span text:style-name="T1907">. planuotas patikras vietose tarpinė institucija atlieka pagal VSFSVVP IS duomenis. Prireikus patikrų vietose datos gali būti keičiamos;<text:s/></text:span></text:p>
      <text:p text:style-name="P1908"><text:span text:style-name="T1909">174.2</text:span><text:span text:style-name="T1910">. prireikus, atsižvelgusi</text:span><text:span text:style-name="T1911"><text:s/>į projekto įgyvendinimo riziką tarpinė institucija gali atlikti neplanuotas patikras vietose.</text:span></text:p>
      <text:p text:style-name="P1912"><text:span text:style-name="T1913">175</text:span><text:span text:style-name="T1914">. Neplanuotą patikrą vietoje tarpinė institucija atlieka:</text:span></text:p>
      <text:p text:style-name="P1915"><text:span text:style-name="T1916">175.1</text:span><text:span text:style-name="T1917">. kilus įtarimui, kad projekto vykdytojo teikiama informacija apie projektą yra<text:s/></text:span><text:span text:style-name="T1918">nepakankama, netiksli ir (ar) klaidinga;</text:span></text:p>
      <text:p text:style-name="P1919"><text:span text:style-name="T1920">175.2</text:span><text:span text:style-name="T1921">. siekdama nustatyti neatitikimus, patikrinti projekto vykdytojo pateiktus paaiškinimus dėl ankstesnės patikros vietoje nustatytų neatitikimų ištaisymo;</text:span></text:p>
      <text:p text:style-name="P1922"><text:span text:style-name="T1923">175.3</text:span><text:span text:style-name="T1924">. siekdama patikrinti tarpinės institucijos<text:s/></text:span><text:span text:style-name="T1925">nustatytus rizikingus projekto įgyvendinimo elementus.</text:span></text:p>
      <text:p text:style-name="P1926"><text:span text:style-name="T1927">176</text:span><text:span text:style-name="T1928">. Projekto patikrą vietoje atlieka ne mažiau kaip 2 tarpinės institucijos atstovai, kurie prieš atlikdami patikrą privalo išnagrinėti turimą informaciją apie planuojamą patikrinti projektą. Pa</text:span><text:span text:style-name="T1929">tikrą vietoje gali atlikti vienas tarpinės institucijos atstovas, jei kartu dalyvauja vadovaujančiosios institucijos atstovas.</text:span></text:p>
      <text:p text:style-name="P1930"><text:span text:style-name="T1931">177</text:span><text:span text:style-name="T1932">. Tarpinė institucija turi apie numatomą atlikti projekto patikrą vietoje iš anksto, bet ne mažiau kaip likus 3 darbo dien</text:span><text:span text:style-name="T1933">oms iki projekto patikros vietoje atlikimo, informuoti projekto vykdytoją elektroninių ryšių priemonėmis.</text:span></text:p>
      <text:p text:style-name="P1934"><text:span text:style-name="T1935">178</text:span><text:span text:style-name="T1936">. Jei išankstinis projekto vykdytojo informavimas apie planuotą arba neplanuotą projekto patikrą vietoje gali turėti neigiamos įtakos patikros<text:s/></text:span><text:span text:style-name="T1937">vietoje rezultatams, tarpinė institucija projekto patikrą vietoje gali atlikti prieš tai iš anksto neinformavusi projekto vykdytojo.</text:span></text:p>
      <text:p text:style-name="P1938"><text:span text:style-name="T1939">1</text:span><text:span text:style-name="T1940">79</text:span><text:span text:style-name="T1941">. Planuotos projekto patikros vietoje metu tikrinama, ar:</text:span></text:p>
      <text:p text:style-name="P1942"><text:span text:style-name="T1943">180.1</text:span><text:span text:style-name="T1944">. projekto vykdytojo mokėjimo prašymuose nurodyti d</text:span><text:span text:style-name="T1945">uomenys yra teisingi, atitinka projekto vykdytojo saugomų originalių dokumentų duomenis (taikoma Taisyklių 8 punkte nurodytiems popieriniams dokumentams);</text:span></text:p>
      <text:p text:style-name="P1946"><text:span text:style-name="T1947">180.2</text:span><text:span text:style-name="T1948">. įsigytos prekės, suteiktos paslaugos ir (ar) atlikti darbai buvo numatyti ir atitinka proj</text:span><text:span text:style-name="T1949">ekto sutartyje ir pirkimo sutartyje (-yse) numatytus reikalavimus;</text:span></text:p>
      <text:p text:style-name="P1950"><text:span text:style-name="T1951">180.3</text:span><text:span text:style-name="T1952">. projekto vykdytojas tinkamai tvarko projekto apskaitą;</text:span></text:p>
      <text:p text:style-name="P1953"><text:span text:style-name="T1954">180.4</text:span><text:span text:style-name="T1955">. projekto vykdytojas įgyvendina matomumo ir informavimo apie projektą priemones;</text:span></text:p>
      <text:p text:style-name="P1956"><text:span text:style-name="T1957">180.5</text:span><text:span text:style-name="T1958">. įsigytos prekės, sute</text:span><text:span text:style-name="T1959">iktos paslaugos ar atlikti darbai naudojami projekto sutartyje numatytais tikslais (įsigytos prekės pristatytos į projekto sutartyje numatytą vietą ir naudojamos pagal projekto sutartyje numatytą paskirtį) ir nėra pažeistos kitos projekto sutarties ir (ar)</text:span><text:span text:style-name="T1960"><text:s/>pirkimo sutarties nuostatos;</text:span></text:p>
      <text:p text:style-name="P1961"><text:span text:style-name="T1962">180.6</text:span><text:span text:style-name="T1963">. saugomi su projekto įgyvendinimu susiję dokumentai.</text:span></text:p>
      <text:p text:style-name="P1964"><text:span text:style-name="T1965">181</text:span><text:span text:style-name="T1966">. Neplanuotos projektų patikros vietoje apimtį tarpinė institucija nustato pagal poreikį.</text:span></text:p>
      <text:p text:style-name="P1967"><text:span text:style-name="T1968">182</text:span><text:span text:style-name="T1969">. Atlikdami projekto patikrą vietoje, tarpinės<text:s/></text:span><text:span text:style-name="T1970">institucijos atstovai VSFSVVP IS pildo patikros vietoje lapą, kurį ne vėliau kaip per 3 darbo dienas nuo patikros vietoje atlikimo dienos elektroninių ryšių priemonėmis pateikia projekto vykdytojui.</text:span></text:p>
      <text:p text:style-name="P1971"><text:span text:style-name="T1972">183</text:span><text:span text:style-name="T1973">. Tarpinė institucija informuoja vadovaujančiąją i</text:span><text:span text:style-name="T1974">nstituciją apie atliktą projekto patikrą vietoje teikdama išvadą dėl išlaidų tinkamumo.</text:span></text:p>
      <text:p text:style-name="P1975"><text:span text:style-name="T1976">184</text:span><text:span text:style-name="T1977">. Projekto patikros vietoje metu nustačiusi neatitikimų, kurie gali būti ištaisyti projekto vykdytojo, tarpinė institucija suformuluoja reikalavimus projekto vyk</text:span><text:span text:style-name="T1978">dytojui ir nustato terminą, per kurį šie reikalavimai turi būti įvykdyti. Apie reikalavimų įvykdymą projekto vykdytojas turi elektroninių ryšių priemonėmis pranešti tarpinei institucijai per jos nustatytą terminą.</text:span></text:p>
      <text:p text:style-name="P1979"><text:span text:style-name="T1980">185</text:span><text:span text:style-name="T1981">. Tarpinė institucija turi įsitikin</text:span><text:span text:style-name="T1982">ti, ar Taisyklių 184 punkte nurodyti reikalavimai įgyvendinti, ir elektroninių ryšių priemonėmis apie tai pranešti projekto vykdytojui.</text:span></text:p>
      <text:p text:style-name="P1983"><text:span text:style-name="T1984">186</text:span><text:span text:style-name="T1985">. Atlikus patikrą vietoje ir įtarus galimą (-us) pažeidimą (-us), tarpinė institucija atlieka įtariamo pažeidimo<text:s/></text:span><text:span text:style-name="T1986">tyrimą, kaip nustatyta Taisyklių VIII skyriaus ketvirtajame skirsnyje.</text:span></text:p>
      <text:p text:style-name="P1987"/>
      <text:p text:style-name="P1988"><text:span text:style-name="T1989">ANTRASIS</text:span><text:span text:style-name="T1990"><text:s/>SKIRSNIS</text:span></text:p>
      <text:p text:style-name="P1991"><text:span text:style-name="T1992">VADOVAUJANČIOSIOS INSTITUCIJOS ATLIEKAMOS PROJEKTŲ PATIKROS VIETOSE</text:span></text:p>
      <text:p text:style-name="P1993"/>
      <text:p text:style-name="P1994"><text:span text:style-name="T1995">187</text:span><text:span text:style-name="T1996">. Vadovaujančioji institucija atlieka projektų patikras vietose. Patikras vietose va</text:span><text:span text:style-name="T1997">dovaujančioji institucija gali atlikti kartu su tarpine institucija arba atskirai nuo tarpinės institucijos pagal poreikį.</text:span></text:p>
      <text:p text:style-name="P1998"><text:span text:style-name="T1999">188</text:span><text:span text:style-name="T2000">. Vadovaujančioji institucija, vykdydama patikras vietose, atlieka veiksmus, nustatytus Taisyklių 177–180 ir 184 punktuose.</text:span></text:p>
      <text:p text:style-name="P2001"><text:span text:style-name="T2002">189</text:span><text:span text:style-name="T2003">. Vadovaujančioji institucija gali atlikti planuotas ir neplanuotas patikras vietose bet kuriame projekto įgyvendinimo etape.</text:span></text:p>
      <text:p text:style-name="P2004"><text:span text:style-name="T2005">190</text:span><text:span text:style-name="T2006">. Planuotą patikrą vietoje vadovaujančioji institucija atlieka pagal ataskaitinių metų patikrų vietoje planą (toliau –</text:span><text:span text:style-name="T2007"><text:s/>patikrų vietoje planas).</text:span></text:p>
      <text:p text:style-name="P2008"><text:span text:style-name="T2009">191</text:span><text:span text:style-name="T2010">. Neplanuotą patikrą vietoje vadovaujančioji institucija gali atlikti:</text:span></text:p>
      <text:p text:style-name="P2011"><text:span text:style-name="T2012">191.1</text:span><text:span text:style-name="T2013">. įtarusi, kad projekto vykdytojas nesilaiko projekto sutarties sąlygų;</text:span></text:p>
      <text:p text:style-name="P2014"><text:span text:style-name="T2015">191.2</text:span><text:span text:style-name="T2016">. jeigu buvo įtartas pažeidimas įgyvendinant projektą;</text:span></text:p>
      <text:p text:style-name="P2017"><text:span text:style-name="T2018">191.3</text:span><text:span text:style-name="T2019">. kilus įtarimui, kad projekto vykdytojo teikiama informacija apie projektą yra netiksli ir (ar) klaidinga.</text:span></text:p>
      <text:p text:style-name="P2020"><text:span text:style-name="T2021">192</text:span><text:span text:style-name="T2022">. Visų projektų, kurie įgyvendinami ne Lietuvos Respublikos teritorijoje, patikros vietose atliekamos atsižvelgiant į patikros vykdymo kašt</text:span><text:span text:style-name="T2023">ų ir projekto vertės santykį bei į tai, ar nekyla įtarimų dėl pažeidimų ar dėl projekto sutarties nesilaikymo sąlygų. Jei patikros vykdymo kaštai sudaro daugiau nei 10 procentų projekto vertės arba projekto įgyvendinimas nekelia įtarimo dėl pažeidimų ar dė</text:span><text:span text:style-name="T2024">l projekto sutarties nesilaikymo sąlygų, patikra vietoje neatliekama.</text:span></text:p>
      <text:p text:style-name="P2025"><text:span text:style-name="T2026">193</text:span><text:span text:style-name="T2027">. Patikrą vietoje gali atlikti vienas vadovaujančiosios institucijos atstovas, jei kartu dalyvauja tarpinės institucijos atstovas. Jei tarpinės institucijos atstovas nedalyvauja,<text:s/></text:span><text:span text:style-name="T2028">patikrą vietoje turi atlikti ne mažiau kaip 2 vadovaujančiosios institucijos atstovai, iš anksto, bet ne mažiau kaip likus 3 darbo dienoms iki projekto patikros vietoje atlikimo, informavę tarpinę instituciją elektroninių ryšių priemonėmis.</text:span></text:p>
      <text:p text:style-name="P2029"><text:span text:style-name="T2030">194</text:span><text:span text:style-name="T2031">. Atlikd</text:span><text:span text:style-name="T2032">ami patikrą vietoje, vadovaujančiosios institucijos atstovai VSFSVVP IS pildo patikros vietoje lapą, kurį ne vėliau kaip per 3 darbo dienas nuo patikros vietoje atlikimo dienos elektroninių ryšių priemonėmis pateikia projekto vykdytojui ir tarpinei institu</text:span><text:span text:style-name="T2033">cijai.</text:span></text:p>
      <text:p text:style-name="P2034"><text:span text:style-name="T2035">195</text:span><text:span text:style-name="T2036">. Atlikus patikrą vietoje ir įtarus galimą (-us) pažeidimą (-us), vadovaujančioji institucija informuoja tarpinę instituciją, kuri atlieka įtariamo pažeidimo tyrimą Taisyklių VIII skyriaus ketvirtajame skirsnyje nustatyta tvarka.<text:s/></text:span></text:p>
      <text:p text:style-name="P2037"/>
      <text:p text:style-name="P2038"><text:span text:style-name="T2039">TREČIA</text:span><text:span text:style-name="T2040">SIS</text:span><text:span text:style-name="T2041"><text:s/>SKIRSNIS</text:span></text:p>
      <text:p text:style-name="P2042"><text:span text:style-name="T2043">PIRKIMŲ PATIKRA</text:span></text:p>
      <text:p text:style-name="P2044"/>
      <text:p text:style-name="P2045"><text:span text:style-name="T2046">196</text:span><text:span text:style-name="T2047">. Visi prekių, paslaugų ar darbų pirkimai turi būti atliekami vadovaujantis Viešųjų pirkimų įstatymu ir kitais teisės aktais, reglamentuojančiais pirkimus. Prekių, paslaugų ar darbų pirkimai, atliekami saugumo srityje</text:span><text:span text:style-name="T2048">, vykdomi vadovaujantis Viešųjų pirkimų, atliekamų gynybos ir saugumo srityje, įstatymu arba Pirkimų, susijusių su žvalgybinio pobūdžio veikla, tvarkos aprašu, patvirtintu Lietuvos Respublikos Vyriausybės 2015 m. kovo 18 d. nutarimu Nr. 282 „Dėl Pirkimų, s</text:span><text:span text:style-name="T2049">usijusių su žvalgybinio pobūdžio veikla, tvarkos aprašo patvirtinimo“.</text:span></text:p>
      <text:p text:style-name="P2050"><text:span text:style-name="T2051">197</text:span><text:span text:style-name="T2052">. Projekto vykdytojas privalo patikrinti ir užtikrinti, kad kiekviena tiekėjo pateikta sąskaita atitinka rangos, paslaugų teikimo ar prekių tiekimo sutarties sąlygas, kitus<text:s/></text:span><text:span text:style-name="T2053">susijusius dokumentus, patikrinti ir priimti atliktus darbus, suteiktas paslaugas ar pateiktas prekes; taip pat teisės aktų nustatyta tvarka užtikrinti, kad viešojo pirkimo–pardavimo sutartis, pagal kurias patirtos išlaidos yra deklaruojamos, vykdantiems t</text:span><text:span text:style-name="T2054">iekėjams, subtiekėjams, ūkio subjektams, kurių pajėgumais tiekėjai remiasi, prekių (įskaitant jų sudedamąsias dalis, pakuotę) gamintojams netaikomos Lietuvos Respublikos įgyvendinamos tarptautinės sankcijos, kaip tai apibrėžta Lietuvos Respublikos tarptaut</text:span><text:span text:style-name="T2055">inių sankcijų įstatyme.</text:span></text:p>
      <text:p text:style-name="P2056"><text:span text:style-name="T2057">198</text:span><text:span text:style-name="T2058">. Pirkimų priežiūrą vykdo tarpinė institucija tarpinės institucijos vadovo įsakymu patvirtintame pirkimų priežiūros apraše, kuris skelbiamas<text:s/></text:span>Teisės aktų registre www.e-tar.lt<text:span text:style-name="T2059"><text:s/>ir interneto svetainėje www.cpva.lt, nustatyta tva</text:span><text:span text:style-name="T2060">rka. Pirkimų priežiūra vykdoma išankstinės arba paskesnės pirkimų priežiūros būdais.<text:s/></text:span></text:p>
      <text:p text:style-name="P2061"><text:span text:style-name="T2062">199</text:span><text:span text:style-name="T2063">. Išankstinė pirkimų priežiūra skirta galimų pirkimo procedūrų pažeidimų prevencijai. Ji atliekama vertinant projekto vykdytojo vykdomų pirkimų dokumentus ir (ar)<text:s/></text:span><text:span text:style-name="T2064">pirkimo procedūras prieš projekto vykdytojui sudarant pirkimo sutartį su laimėtoju. Pirkimus, kuriems bus taikoma išankstinė pirkimų priežiūra, atrenka tarpinė institucija pagal Taisyklių 198 punkte nurodytame apraše nustatytą tvarką ir apie tai iš anksto<text:s/></text:span><text:span text:style-name="T2065">informuoja projekto vykdytoją, nurodydama pirkimų priežiūros etapus ir terminus, kuriais šis turės pateikti tarpinės institucijos nurodytus pirkimo dokumentus įvertinti.</text:span></text:p>
      <text:p text:style-name="P2066"><text:span text:style-name="T2067">200</text:span><text:span text:style-name="T2068">. Paskesnės pirkimų priežiūros metu vykdomas įvykusio pirkimo dokumentų ir proc</text:span><text:span text:style-name="T2069">edūrų įvertinimas tikrinant projektų vykdytojų pateiktus mokėjimo prašymus ir nustatant išlaidų atitiktį finansavimo reikalavimams.</text:span></text:p>
      <text:p text:style-name="P2070"><text:span text:style-name="T2071">201</text:span><text:span text:style-name="T2072">. Tarpinė institucija projekto įgyvendinimo metu išankstinei pirkimų priežiūrai atrinktų pirkimų sąrašą gali keisti,<text:s/></text:span><text:span text:style-name="T2073">apie tai informuodama projekto vykdytoją elektroninių ryšių priemonėmis.</text:span></text:p>
      <text:p text:style-name="P2074"><text:span text:style-name="T2075">202</text:span><text:span text:style-name="T2076">. Siekdama užtikrinti spartų mokėjimo prašymų nagrinėjimą, tarpinė institucija gali nuspręsti atlikti paskesnę pirkimų patikrą anksčiau, t. y. prieš projekto vykdytojui pateiki</text:span><text:span text:style-name="T2077">ant mokėjimo prašymą. Tokiu atveju projekto vykdytojas informuojamas elektroninių ryšių priemonėmis nurodant terminą, per kurį turi būti pateikti pranešime nurodyti dokumentai.</text:span></text:p>
      <text:p text:style-name="P2078"><text:span text:style-name="T2079">203</text:span><text:span text:style-name="T2080">. Projekte antrą kartą nustačius to paties pobūdžio su netinkamu pirkimo</text:span><text:span text:style-name="T2081"><text:s/>sutarties vykdymu susijusį neatitikimą, kuris turi įtakos išlaidų tinkamumui finansuoti (pavyzdžiui, pristatyta prekė neatitinka pirkimo sutarties reikalavimų), toks neatitikimas laikytinas sisteminiu neatitikimu. Nustačius sisteminį neatitikimą, jį ištai</text:span><text:span text:style-name="T2082">sius, su nustatytu neatitikimu susijusioms projekto išlaidoms taikoma finansinė pataisa, kurios dydis apskaičiuojamas pagal tarpinės institucijos patvirtintą tvarką taip, kaip numatyta Taisyklių 207 punkte. Nustačius sisteminį neatitikimą, projekto vykdyto</text:span><text:span text:style-name="T2083">jas tarpinės institucijos nustatytu terminu tarpinei ir vadovaujančiajai institucijoms turi pateikti informaciją apie veiksmus, kurių ėmėsi tokiems neatitikimams ateityje išvengti. Neištaisius sisteminio neatitikimo, įtariamas galimas pažeidimas ir atlieka</text:span><text:span text:style-name="T2084">mas įtariamo pažeidimo tyrimas, kaip nustatyta Taisyklių VIII skyriaus ketvirtajame skirsnyje.<text:s/></text:span></text:p>
      <text:p text:style-name="P2085"/>
      <text:p text:style-name="P2086"><text:span text:style-name="T2087">KETVIRTASIS</text:span><text:span text:style-name="T2088"><text:s/>SKIRSNIS</text:span></text:p>
      <text:p text:style-name="P2089"><text:span text:style-name="T2090">PAŽEIDIMŲ<text:s/></text:span><text:span text:style-name="T2091">ADMINISTRAVIMAS</text:span></text:p>
      <text:p text:style-name="P2092"/>
      <text:p text:style-name="P2093"><text:span text:style-name="T2094">Bendrosios nuostatos<text:s/></text:span></text:p>
      <text:p text:style-name="P2095"/>
      <text:p text:style-name="P2096"><text:span text:style-name="T2097">204</text:span><text:span text:style-name="T2098">. Pažeidimas, įskaitant sukčiavimą (toliau – pažeidimas), gali būti įtari</text:span><text:span text:style-name="T2099">amas, kai projekto vykdytojas:</text:span></text:p>
      <text:p text:style-name="P2100"><text:span text:style-name="T2101">204.1</text:span><text:span text:style-name="T2102">. teikdamas projekto įgyvendinimo planą, pasirašydamas projekto sutartį, prašydamas išmokėti finansavimo lėšas, teikdamas mokėjimo prašymus ar kitus dokumentus arba vykdydamas projekto sutartį pateikia neteisingą infor</text:span><text:span text:style-name="T2103">maciją arba nuslepia informaciją, turinčią reikšmės priimant sprendimą suteikti finansavimą arba tinkamai projekto sutarties vykdymo kontrolei;</text:span></text:p>
      <text:p text:style-name="P2104"><text:span text:style-name="T2105">204.2</text:span><text:span text:style-name="T2106">. įgyvendindamas projektą pažeidžia ES ir (ar) Lietuvos Respublikos teisės aktų reikalavimus tiek, kiek</text:span><text:span text:style-name="T2107"><text:s/>jie yra susiję su projekto įgyvendinimu;</text:span></text:p>
      <text:p text:style-name="P2108"><text:span text:style-name="T2109">204.3</text:span><text:span text:style-name="T2110">. sistemingai nesilaiko nustatyto projekto įgyvendinimo grafiko, neužtikrina projekto veiklų vykdymo laiku po tarpinės institucijos elektroninių ryšių priemonėmis pateikto raginimo;</text:span></text:p>
      <text:p text:style-name="P2111"><text:span text:style-name="T2112">204.4</text:span><text:span text:style-name="T2113">. po Programos</text:span><text:span text:style-name="T2114"><text:s/>veiksmų įgyvendinimo plano pakeitimo, kai Programos veiksmų įgyvendinimo plane didinamos arba mažinamos finansavimo lėšos projektui, nepateikia prašymo pakeisti projekto sutartį per Taisyklių 64 punkte nustatytą terminą;</text:span></text:p>
      <text:p text:style-name="P2115"><text:span text:style-name="T2116">204.5</text:span><text:span text:style-name="T2117">. nustoja įgyvendinti pro</text:span><text:span text:style-name="T2118">jektą, negali pasiekti projekto sutartyje nustatytų projekto tikslų ir apie tai neinformuoja vadovaujančiosios ir tarpinės institucijų;</text:span></text:p>
      <text:p text:style-name="P2119"><text:span text:style-name="T2120">204.6</text:span><text:span text:style-name="T2121">. poprojektiniu laikotarpiu<text:s/></text:span><text:span text:style-name="T2122">(jei projekto sutartyje nustatyta prievolė užtikrinti investicijų tęstinumą pagal T</text:span><text:span text:style-name="T2123">aisyklių 171 punktą)</text:span><text:span text:style-name="T2124"><text:s/>pakeičia projekto veiklos, kuriai buvo skirtos investicijos, pobūdį, tikslą (-us) arba vykdymo sąlygas be vadovaujančiosios ir tarpinės institucijų sutikimo;</text:span></text:p>
      <text:p text:style-name="P2125"><text:span text:style-name="T2126">204.7</text:span><text:span text:style-name="T2127">. projekto įgyvendinimo metu, taip pat poprojektiniu laikotarpiu (je</text:span><text:span text:style-name="T2128">i projekto sutartyje nustatyta prievolė užtikrinti investicijų tęstinumą pagal Taisyklių 171 punktą) be vadovaujančiosios ir tarpinės institucijų sutikimo parduoda, išnuomoja, suteikia pagal panaudą ar kitokiu būdu perleidžia turtą, jį įkeičia ar kitokiu b</text:span><text:span text:style-name="T2129">ūdu suvaržo intelektines ar daiktines teises į turtą, kuriam įsigyti ar sukurti skiriamos finansavimo lėšos;</text:span></text:p>
      <text:p text:style-name="P2130"><text:span text:style-name="T2131">204.8</text:span><text:span text:style-name="T2132">. nesuderinęs su vadovaujančiąja ir tarpine institucijomis, perleidžia tretiesiems asmenims savo įsipareigojimus (ar jų dalį) arba teises<text:s/></text:span><text:span text:style-name="T2133">pagal projekto sutartį;</text:span></text:p>
      <text:p text:style-name="P2134"><text:span text:style-name="T2135">204.9</text:span><text:span text:style-name="T2136">. nesudaro sąlygų ar neleidžia asmenims, turintiems teisę audituoti ir kontroliuoti, patikrinti ir (arba) apžiūrėti vietoje, kaip įgyvendinamas projektas ir (ar) kaip vykdoma veikla po finansavimo suteikimo;</text:span></text:p>
      <text:p text:style-name="P2137"><text:span text:style-name="T2138">204.10</text:span><text:span text:style-name="T2139">.<text:s/></text:span><text:span text:style-name="T2140">nevykdo projekto sutarties sąlygų, kuriose projekto vykdytojui nustatyta pareiga tvarkyti apskaitą taip, kad apskaitos informacija būtų tinkama, objektyvi ir palyginama, pateikiama laiku ir išsami;</text:span></text:p>
      <text:p text:style-name="P2141"><text:span text:style-name="T2142">204.11</text:span><text:span text:style-name="T2143">. nevykdo projekto sutarties sąlygų, kuriose pro</text:span><text:span text:style-name="T2144">jekto vykdytojui nustatyta pareiga vykdyti<text:s/></text:span><text:span text:style-name="T2145">matomumo ir informavimo apie projektą priemones, ir nesiima atitinkamų veiksmų po tarpinės ir (ar) vadovaujančiosios institucijos priminimo;</text:span></text:p>
      <text:p text:style-name="P2146"><text:span text:style-name="T2147">204.12</text:span><text:span text:style-name="T2148">. pažeidžia Taisyklėse, kituose teisės aktuose ir projekto sut</text:span><text:span text:style-name="T2149">artyje nustatytą dokumentų saugojimo tvarką;</text:span></text:p>
      <text:p text:style-name="P2150"><text:span text:style-name="T2151">204.13</text:span><text:span text:style-name="T2152">. pažeidžia kitas projekto sutarties sąlygas.</text:span></text:p>
      <text:p text:style-name="P2153"><text:span text:style-name="T2154">205</text:span><text:span text:style-name="T2155">. Pažeidimus gali įtarti kiekvienas Programas administruojančios institucijos darbuotojas, vykdydamas projektų sutarčių priežiūros, kontrolės arba</text:span><text:span text:style-name="T2156"><text:s/>audito funkcijas, gavęs informaciją iš trečiųjų šalių ar ją pastebėjęs visuomenės informavimo priemonėse ir kitais atvejais.</text:span></text:p>
      <text:p text:style-name="P2157"><text:span text:style-name="T2158">206</text:span><text:span text:style-name="T2159">. Vadovaujančioji ar audito institucijos, įtarusios pažeidimą ir (ar) gavusios informacijos apie įtariamus pažeidimus iš Li</text:span><text:span text:style-name="T2160">etuvos Respublikos valstybės kontrolės, Europos Komisijos, Europos Audito Rūmų, Europos kovos su sukčiavimu tarnybos, Finansinių nusikaltimų tyrimo tarnybos prie Lietuvos Respublikos vidaus reikalų ministerijos (toliau – Finansinių nusikaltimų tyrimo tarny</text:span><text:span text:style-name="T2161">ba), Lietuvos Respublikos specialiųjų tyrimų tarnybos (toliau – Specialiųjų tyrimų tarnyba), Viešųjų pirkimų tarnybos ir kitų šaltinių, šią informaciją per 5 darbo dienas nuo informacijos gavimo dienos<text:s/></text:span><text:span text:style-name="T2162">elektroninių ryšių priemonėmis pateikia<text:s/></text:span><text:span text:style-name="T2163">tarpinei insti</text:span><text:span text:style-name="T2164">tucijai. <text:s/></text:span></text:p>
      <text:p text:style-name="P2165"/>
      <text:p text:style-name="P2166"><text:span text:style-name="T2167">Pažeidimo tyrimas</text:span></text:p>
      <text:p text:style-name="P2168"/>
      <text:p text:style-name="P2169"><text:span text:style-name="T2170">207</text:span><text:span text:style-name="T2171">. Tarpinė institucija, įtarusi arba gavusi informacijos apie aplinkybes, sudarančias prielaidą įtarti esant pažeidimą, apibrėžtą Taisyklių 204 punkte, atlieka įtariamo pažeidimo tyrimą tarpinės institucijos nustatyta tvarka. Pažeidimą nustačiusi tarpinė in</text:span><text:span text:style-name="T2172">stitucija nustato dėl pažeidimo taikomą finansinės pataisos dydį, vadovaudamasi tarpinės institucijos parengta ir su vadovaujančiąja institucija suderinta tvarka, kuri skelbiama Teisės aktų registre www.e-tar.lt. Nenustačius pažeidimo, tarpinė institucija<text:s/></text:span><text:span text:style-name="T2173">pripažįsta, kad jo nėra.<text:s/></text:span></text:p>
      <text:p text:style-name="P2174"><text:span text:style-name="T2175">208</text:span><text:span text:style-name="T2176">. Tarpinė institucija įtariamo pažeidimo tyrimą turi atlikti ne vėliau kaip per 30 darbo dienų nuo įtariamo pažeidimo užregistravimo dienos. T</text:span><text:span text:style-name="T2177">ais atvejais, kai reikia kreiptis į kitas institucijas ir (ar) projekto vykdytoją</text:span><text:span text:style-name="T2178"><text:s/>dėl papildomos informacijos, įtariamo pažeidimo tyrimas sustabdomas iki dienos, kol bus gauta papildoma informacija. Gavus prašytą informaciją, pažeidimo tyrimas užbaigiamas ne vėliau kaip per 20 darbo dienų nuo papildomos informacijos gavimo.</text:span></text:p>
      <text:p text:style-name="P2179"><text:span text:style-name="T2180">209</text:span><text:span text:style-name="T2181">. Ap</text:span><text:span text:style-name="T2182">ie pradėtą įtariamo pažeidimo, kurio, tarpinės institucijos nuomone, ištaisyti nebus galima, tyrimą tarpinė institucija ne vėliau kaip per 5 darbo dienas nuo jo pradžios</text:span><text:span text:style-name="T2183"><text:s/>elektroninių ryšių priemonėmis</text:span><text:span text:style-name="T2184"><text:s/>informuoja vadovaujančiąją instituciją ir projekto vykd</text:span><text:span text:style-name="T2185">ytoją, išskyrus atvejus, kai projekto vykdytojo informavimas galėtų turėti neigiamos įtakos pažeidimo tyrimui.</text:span><text:span text:style-name="T2186"><text:s/></text:span><text:span text:style-name="T2187">Tarpinė institucija apie pradėtus įtariamų pažeidimų, kuriuos, jos nuomone, galima ištaisyti, tyrimus vadovaujančiosios institucijos atskirai nei</text:span><text:span text:style-name="T2188">nformuoja, o informaciją apie tokius pažeidimus teikia vadovaujančiajai institucijai sutartyje, pasirašytoje tarp vadovaujančiosios ir tarpinės institucijų, nustatyta tvarka.</text:span></text:p>
      <text:p text:style-name="P2189"><text:span text:style-name="T2190">210</text:span><text:span text:style-name="T2191">. Jeigu tarpinė institucija įtaria sisteminį pažeidimą ir (ar) gauna infor</text:span><text:span text:style-name="T2192">macijos apie įtariamą sisteminį pažeidimą, ji peržiūri visus su įtariamu sisteminiu pažeidimu susijusius administruojamus projektus, įvertina, ar juose gali būti įtariami sisteminiai pažeidimai ir, juos nustačiusi, atlieka įtariamų sisteminių pažeidimų tyr</text:span><text:span text:style-name="T2193">imą tarpinės institucijos nustatyta tvarka.</text:span></text:p>
      <text:p text:style-name="P2194"><text:span text:style-name="T2195">211</text:span><text:span text:style-name="T2196">. Jeigu sisteminį pažeidimą nustato audito institucija, tarpinė institucija peržiūri visus su nustatytu sisteminiu pažeidimu susijusius administruojamus projektus, įvertina, ar juose gali būti audito insti</text:span><text:span text:style-name="T2197">tucijos nustatytas pažeidimas ir, jį įtarusi, atlieka įtariamo pažeidimo tyrimą tarpinės institucijos nustatyta tvarka.</text:span></text:p>
      <text:p text:style-name="P2198"><text:span text:style-name="T2199">212</text:span><text:span text:style-name="T2200">. Sprendimą dėl audito institucijos nustatyto sisteminio pažeidimo priima vadovaujančioji institucija Taisyklių 222 punkte nustat</text:span><text:span text:style-name="T2201">yta tvarka.</text:span></text:p>
      <text:p text:style-name="P2202"><text:span text:style-name="T2203">213</text:span><text:span text:style-name="T2204">. Neturintys finansinių pasekmių įtariami pažeidimai, kurie neturi nusikalstamos veikos požymių ir gali būti ištaisomi prieš išmokant lėšas projekto vykdytojui arba prieš nustatant išlaidų tinkamumą išlaidų deklaracijoje, tiriami, nustat</text:span><text:span text:style-name="T2205">omi ir ištaisomi laikantis proporcingumo principo, t. y. jeigu tarpinė institucija, atlikusi įtariamo pažeidimo tyrimą, nustato pažeidimą, kurį, jos nuomone, galima ištaisyti, ji ne vėliau kaip per 5 darbo dienas<text:s/></text:span><text:span text:style-name="T2206">elektroninių ryšių priemonėmis</text:span><text:span text:style-name="T2207"><text:s/>informuoja p</text:span><text:span text:style-name="T2208">rojekto vykdytoją apie nustatytą pažeidimą ir nustato projekto vykdytojui terminą, per kurį nustatytas pažeidimas turi būti ištaisytas ir apie atliktus veiksmus<text:s/></text:span><text:span text:style-name="T2209">elektroninių ryšių priemonėmis<text:s/></text:span><text:span text:style-name="T2210">informuota tarpinė institucija. Šis terminas negali būti trumpes</text:span><text:span text:style-name="T2211">nis kaip 7 darbo dienos ir ilgesnis kaip 20 darbo dienų, išskyrus atvejus, kai dėl objektyvių aplinkybių (pavyzdžiui, kreipimosi į kitas institucijas dėl papildomos informacijos) įtariamas pažeidimas negali būti ištaisytas per 20 darbo dienų. Su įtariamu p</text:span><text:span text:style-name="T2212">ažeidimu susijusių išlaidų pripažinimas tinkamomis finansuoti laikinai, kol bus ištaisytas įtariamas pažeidimas ar bus baigtas įtariamo pažeidimo tyrimas ir priimta (-os) Taisyklių 217 punkte nurodyta (-os)<text:s/></text:span><text:span text:style-name="T2213">išvada (-os)<text:s/></text:span><text:span text:style-name="T2214">dėl pažeidimo</text:span><text:span text:style-name="T2215"><text:s/>tyrimo</text:span><text:span text:style-name="T2216">, taip pat tais<text:s/></text:span><text:span text:style-name="T2217">atvejais, kai tarpinė institucija gauna informacijos apie pradėtą ikiteisminį tyrimą, susijusį su projektu, sustabdomas, jeigu tarpinė institucija mano, kad jų pripažinimas tinkamomis finansuoti gali padaryti žalą ES ir (ar) Lietuvos Respublikos valstybės<text:s/></text:span><text:span text:style-name="T2218">biudžetui arba turės neigiamos įtakos dėl nustatyto pažeidimo pripažintų netinkamomis finansuoti projekto išlaidų grąžinimui.</text:span></text:p>
      <text:p text:style-name="P2219"><text:span text:style-name="T2220">214</text:span><text:span text:style-name="T2221">. Kai tarpinė institucija, atlikusi įtariamo pažeidimo tyrimą, nustato pažeidimą, turintį finansinių pasekmių, kuris neturi</text:span><text:span text:style-name="T2222"><text:s/>nusikalstamos veikos požymių ir gali būti ištaisomas, tarpinė institucija gali iš karto išskaičiuoti netinkamų finansuoti išlaidų sumą iš projekto vykdytojo teikiamo mokėjimo prašymo. Tarpinė institucija netinkamų finansuoti išlaidų sumą nurodo išvadoje d</text:span><text:span text:style-name="T2223">ėl išlaidų tinkamumo, kurią teikia vadovaujančiajai institucijai ir projekto vykdytojui. Tokiu būdu pažeidimas ištaisomas, netinkamomis finansuoti išlaidomis sumažinant tinkamas finansuoti išlaidas, tačiau nemažinant projekto vykdytojui skirtos finansavimo</text:span><text:span text:style-name="T2224"><text:s/>lėšų sumos.</text:span></text:p>
      <text:p text:style-name="P2225"><text:span text:style-name="T2226">215</text:span><text:span text:style-name="T2227">. Tuo atveju, kai Europos Audito Rūmai, Europos Komisija, Lietuvos Respublikos valstybės kontrolė ar audito institucija nustato pažeidimą ir pripažįsta netinkamomis finansuoti išlaidas, įtariamo pažeidimo tyrimas nebeatliekamas – vadova</text:span><text:span text:style-name="T2228">ujančioji institucija priima sprendimą Taisyklių 222 punkte nustatyta tvarka.</text:span></text:p>
      <text:p text:style-name="P2229"><text:span text:style-name="T2230">216</text:span><text:span text:style-name="T2231">. Tarpinė institucija projekto vykdytojui gali nurodyti tokius pažeidimų ištaisymo būdus:<text:s/></text:span></text:p>
      <text:p text:style-name="P2232"><text:span text:style-name="T2233">216.1</text:span><text:span text:style-name="T2234">. atvykti ir pateikti arba atsiųsti papildomus dokumentus ir (ar) duomeni</text:span><text:span text:style-name="T2235">s, kuriais pagrindžiami projekto vykdytojo jau pateikti dokumentai ir (ar) duomenys;</text:span></text:p>
      <text:p text:style-name="P2236"><text:span text:style-name="T2237">216.2</text:span><text:span text:style-name="T2238">. patikslinti ir papildyti mokėjimo prašymą ir (ar) pateikti papildomus išlaidų pagrindimo dokumentus bei išlaidų apmokėjimo įrodymo arba kitus dokumentus;<text:s/></text:span></text:p>
      <text:p text:style-name="P2239"><text:span text:style-name="T2240">216</text:span><text:span text:style-name="T2241">.3</text:span><text:span text:style-name="T2242">. įvykdyti projekto ir (ar) pirkimo sutartyje nustatytus reikalavimus ir pateikti įrodymo dokumentus;</text:span></text:p>
      <text:p text:style-name="P2243"><text:span text:style-name="T2244">216.4</text:span><text:span text:style-name="T2245">. kitus būdus.</text:span></text:p>
      <text:p text:style-name="P2246"><text:span text:style-name="T2247">217</text:span><text:span text:style-name="T2248">. Jeigu tarpinė institucija nustato pažeidimą, kurio, jos nuomone, ištaisyti neįmanoma arba per nustatytą laiką<text:s/></text:span><text:span text:style-name="T2249">pažeidimai nepašalinami, ji teikia išvadą dėl pažeidimo tyrimo, siūlydama vadovaujančiajai institucijai:</text:span></text:p>
      <text:p text:style-name="P2250"><text:span text:style-name="T2251">217.1</text:span><text:span text:style-name="T2252">. nutraukti projekto sutartį ir pareikalauti grąžinti visas išmokėtas finansavimo lėšas (jei lėšos buvo išmokėtos); ir (arba)</text:span></text:p>
      <text:p text:style-name="P2253"><text:span text:style-name="T2254">217.2</text:span><text:span text:style-name="T2255">. taikyti</text:span><text:span text:style-name="T2256"><text:s/>tarpinės institucijos parinktą finansinės pataisos procentą ir (ar) pareikalauti grąžinti išmokėtų finansavimo lėšų dalį;</text:span></text:p>
      <text:p text:style-name="P2257"><text:span text:style-name="T2258">217.3</text:span><text:span text:style-name="T2259">. priimti kitus sprendimus ir vykdyti kitus tolesnius veiksmus atsižvelgiant į Programų įgyvendinimą reglamentuojančius teis</text:span><text:span text:style-name="T2260">ės aktus.</text:span></text:p>
      <text:p text:style-name="P2261"><text:span text:style-name="T2262">218</text:span><text:span text:style-name="T2263">. Tarpinės institucijos išvadoje dėl pažeidimo tyrimo nurodomos su nustatytu pažeidimu susijusios faktinės aplinkybės, netinkamų finansuoti išlaidų suma.<text:s/></text:span></text:p>
      <text:p text:style-name="P2264"><text:span text:style-name="T2265">219</text:span><text:span text:style-name="T2266">. Išvada dėl pažeidimo tyrimo turi būti pagrįsta įrodymais. Įrodymai atliek</text:span><text:span text:style-name="T2267">ant pažeidimo tyrimą yra teisės aktuose nustatyta tvarka gauti duomenys, kuriais patvirtinamos arba paneigiamos aplinkybės, turinčios reikšmės tinkamam pažeidimo nustatymui. Dokumentai, turintys reikšmės pažeidimui tirti ir nagrinėti ir naudojami kaip įrod</text:span><text:span text:style-name="T2268">ymų šaltinis, yra tarpinės institucijos, projekto vykdytojo ir kitų juridinių ar fizinių asmenų veiklos procese užfiksuota informacija, neatsižvelgiant į tai, koks yra jos pateikimo būdas, forma ir laikmena, galinti padėti atskleisti pažeidimą ir su juo su</text:span><text:span text:style-name="T2269">sijusias aplinkybes.</text:span></text:p>
      <text:p text:style-name="P2270"><text:span text:style-name="T2271">220</text:span><text:span text:style-name="T2272">. Tarpinė institucija apie įtariamo pažeidimo tyrimo rezultatus<text:s/></text:span><text:span text:style-name="T2273">elektroninių ryšių priemonėmis<text:s/></text:span><text:span text:style-name="T2274">pateikdama išvadą dėl pažeidimo tyrimo informuoja vadovaujančiąją instituciją ne vėliau kaip per 3 darbo dienas nuo išvados dėl pažei</text:span><text:span text:style-name="T2275">dimo tyrimo priėmimo dienos.</text:span></text:p>
      <text:p text:style-name="P2276"><text:span text:style-name="T2277">221</text:span><text:span text:style-name="T2278">.<text:s/></text:span><text:span text:style-name="T2279">Jei tarpinei institucijai atlikus pažeidimo tyrimą, paaiškėja kad padarytoje veikoje yra nusikaltimo ar baudžiamojo nusižengimo ar korupcinio pobūdžio nusikalstamos veikos požymių, ji apie tai nedelsdama, bet ne vėliau</text:span><text:span text:style-name="T2280"><text:s/>kaip per 5 darbo dienas, elektroninių ryšių priemonėmis praneša vadovaujančiajai institucijai, kartu pateikdama jai visą turimą su įtariama nusikalstama veika susijusią informaciją, nurodo pažeidimo tyrimo metu nustatytus nusikalstamų veikų požymius, teis</text:span><text:span text:style-name="T2281">ės aktų pažeidimus ir pateikia tai patvirtinančių dokumentų kopijas. Vadovaujančioji institucija, gavusi šią informaciją, atlieka Taisyklių 224 punkte nurodytus veiksmus.</text:span></text:p>
      <text:p text:style-name="P2282"/>
      <text:p text:style-name="P2283"><text:span text:style-name="T2284">Sprendimo dėl pažeidimo priėmimas</text:span></text:p>
      <text:p text:style-name="P2285"/>
      <text:p text:style-name="P2286"><text:span text:style-name="T2287">222</text:span><text:span text:style-name="T2288">. Vadovaujančioji institucija, gavusi<text:s/></text:span><text:span text:style-name="T2289">tarpinės institucijos išvadą dėl pažeidimo tyrimo, jei tarpinė institucija nustato pažeidimą, kurio, jos nuomone, ištaisyti neįmanoma, arba audito ataskaitą, jei pažeidimą nustatė Europos Audito Rūmai, Europos Komisija, Lietuvos Respublikos valstybės kontr</text:span><text:span text:style-name="T2290">olė ar audito institucija, ir vadovaudamasi Finansinės paramos ir bendrojo finansavimo lėšų grąžinimo į Lietuvos Respublikos valstybės biudžetą taisyklėmis, patvirtintomis Lietuvos Respublikos Vyriausybės 2005 m. gegužės 30 d. nutarimu Nr. 590 „Dėl Finansi</text:span><text:span text:style-name="T2291">nės paramos ir bendrojo finansavimo lėšų grąžinimo į Lietuvos Respublikos valstybės biudžetą taisyklių patvirtinimo“ (toliau – Finansinės paramos grąžinimo taisyklės), ne vėliau kaip per 20 darbo dienų priima sprendimą:</text:span></text:p>
      <text:p text:style-name="P2292"><text:span text:style-name="T2293">222.1</text:span><text:span text:style-name="T2294">. nutraukti projekto sutartį<text:s/></text:span><text:span text:style-name="T2295">ir pareikalauti grąžinti sumokėtas finansavimo lėšas ir (arba);</text:span></text:p>
      <text:p text:style-name="P2296"><text:span text:style-name="T2297">222.2</text:span><text:span text:style-name="T2298">. taikyti tarpinės institucijos parinktą finansinės pataisos procentą, ir (ar) pareikalauti grąžinti sumokėtų finansavimo lėšų dalį;<text:s/></text:span></text:p>
      <text:p text:style-name="P2299"><text:span text:style-name="T2300">222.3</text:span><text:span text:style-name="T2301">. kitą sprendimą, atsižvelgdama į Progra</text:span><text:span text:style-name="T2302">mų įgyvendinimą reglamentuojančius teisės aktus.</text:span></text:p>
      <text:p text:style-name="P2303"><text:span text:style-name="T2304">223</text:span><text:span text:style-name="T2305">. Vadovaujančioji institucija ne vėliau kaip per 3 darbo dienas nuo sprendimo priėmimo dienos apie priimtą sprendimą<text:s/></text:span><text:span text:style-name="T2306">elektroninių ryšių priemonėmis</text:span><text:span text:style-name="T2307"><text:s/>informuoja tarpinę instituciją ir projekto vykdyto</text:span><text:span text:style-name="T2308">ją.<text:s/></text:span></text:p>
      <text:p text:style-name="P2309"><text:span text:style-name="T2310">224</text:span><text:span text:style-name="T2311">. Jei atliekant ar atlikus pažeidimo tyrimą paaiškėja, kad padarytoje veikoje yra nusikaltimo ar baudžiamojo nusižengimo ar korupcinio pobūdžio nusikalstamos veikos požymių, vadovaujančioji institucija ne vėliau kaip per 5</text:span><text:span text:style-name="T2312"> </text:span><text:span text:style-name="T2313">darbo dienas nuo<text:s/></text:span><text:span text:style-name="T2314">tokios informacijos gavimo dienos raštu informuoja atitinkamai Finansinių nusikaltimų tyrimo tarnybą (jei Finansinių nusikaltimų tyrimo tarnyba – projekto vykdytojas, vadovaujančioji institucija informuoja Generalinę prokuratūrą)</text:span><text:span text:style-name="T2315">, jeigu įtariama nusikalsta</text:span><text:span text:style-name="T2316">ma veika, susijusi su neteisėtu lėšų gavimu ir (ar) panaudojimu,</text:span><text:span text:style-name="T2317"><text:s/>arba Specialiųjų tyrimų tarnybą<text:s/></text:span><text:span text:style-name="T2318">(jei Specialiųjų tyrimų tarnyba – projekto vykdytojas, vadovaujančioji institucija informuoja Generalinę prokuratūrą), jeigu įtariama korupcinio pobūdžio nusik</text:span><text:span text:style-name="T2319">alstama veika, susijusi su neteisėtu lėšų gavimu ir (ar) panaudojimu</text:span><text:span text:style-name="T2320">, kartu pateikdama jai visą su pažeidimu susijusią informaciją ir dokumentų kopijas.<text:s/></text:span></text:p>
      <text:p text:style-name="P2321"><text:span text:style-name="T2322">225</text:span><text:span text:style-name="T2323">. Kai nustatytas pažeidimas yra susijęs su nustatyta nusikalstama veika dėl projekto vykdytojo<text:s/></text:span><text:span text:style-name="T2324">ar Programų lėšas administruojančios institucijos darbuotojo neteisėtų veiksmų, dėl kurių projektui buvo neteisėtai skirtos ir (arba) išmokėtos finansavimo lėšos, netinkamomis finansuoti pripažįstamos visos projekto išlaidos.</text:span></text:p>
      <text:p text:style-name="P2325"><text:span text:style-name="T2326">226</text:span><text:span text:style-name="T2327">. Paaiškėjus naujų apli</text:span><text:span text:style-name="T2328">nkybių, kurios nebuvo įvertintos pažeidimo tyrimo metu, pažeidimo tyrimas gali būti atliekamas iš naujo ir atsižvelgiant į jo rezultatus atitinkamai gali būti parengta nauja tarpinės institucijos išvada dėl pažeidimo tyrimo ir vadovaujančiosios institucijo</text:span><text:span text:style-name="T2329">s sprendimas. Atnaujintas pažeidimo tyrimas atliekamas ir tarpinės institucijos išvada dėl pažeidimo tyrimo bei vadovaujančiosios institucijos sprendimas priimamas ir apie jį pranešama šiame Taisyklių skirsnyje nustatyta tvarka.</text:span></text:p>
      <text:p text:style-name="P2330"><text:span text:style-name="T2331">227</text:span><text:span text:style-name="T2332">. Projekto vykdytoja</text:span><text:span text:style-name="T2333">s, gavęs vadovaujančiosios institucijos sprendimą dėl finansavimo sustabdymo, projekto sutarties nutraukimo arba finansavimo lėšų grąžinimo, privalo per sprendime nustatytą terminą įvykdyti sprendime išvardytus reikalavimus ir apie jų įvykdymą<text:s/></text:span><text:span text:style-name="T2334">elektroninių</text:span><text:span text:style-name="T2335"><text:s/>ryšių priemonėmis<text:s/></text:span><text:span text:style-name="T2336">informuoti vadovaujančiąją ir tarpinę institucijas.<text:s/></text:span></text:p>
      <text:p text:style-name="P2337"/>
      <text:p text:style-name="P2338"><text:span text:style-name="T2339">PENKTASIS</text:span><text:span text:style-name="T2340"><text:s/>SKIRSNIS</text:span></text:p>
      <text:p text:style-name="P2341"><text:span text:style-name="T2342">PROJEKTO FINANSAVIMO LĖŠŲ GRĄŽINIMAS</text:span></text:p>
      <text:p text:style-name="P2343"/>
      <text:p text:style-name="P2344"><text:span text:style-name="T2345">228</text:span><text:span text:style-name="T2346">. Vadovaujantis Finansinės paramos grąžinimo taisyklėmis, grąžintinos lėšos gali būti grąžinamos vadovaujančiaj</text:span><text:span text:style-name="T2347">ai institucijai išskaičiuojant jas iš sumos, mokėtinos pagal projekto vykdytojo pateiktą ir (arba) kitą (-us) teikiamą (-us) mokėjimo prašymą (-us) arba projekto vykdytojui pervedant jas į vadovaujančiosios institucijos sprendime dėl lėšų grąžinimo nurodyt</text:span><text:span text:style-name="T2348">ą kredito įstaigos sąskaitą (-as). Konkretus lėšų grąžinimo būdas, terminai ir kita, vadovaujančiosios institucijos nuomone, svarbi informacija yra nurodoma vadovaujančiosios institucijos sprendime dėl lėšų grąžinimo.</text:span></text:p>
      <text:p text:style-name="P2349"><text:span text:style-name="T2350">229</text:span><text:span text:style-name="T2351">. Kai sprendimas dėl lėšų<text:s/></text:span><text:span text:style-name="T2352">grąžinimo priimamas iki pateikiant ar pateikus galutinį mokėjimo prašymą, vadovaujančioji institucija turi užtikrinti, kad šios grąžintinos lėšos būtų išskaičiuotos iš pagal galutinį mokėjimo prašymą mokėtinos sumos ir su galutiniu mokėjimu nebūtų apmokėto</text:span><text:span text:style-name="T2353">s projekto išlaidos. Jei pagal galutinį mokėjimo prašymą projekto vykdytojui mokėtinos sumos nepakanka, likusią grąžintinų lėšų sumą projekto vykdytojas turi pervesti į sprendime dėl lėšų grąžinimo nurodytą kredito įstaigos sąskaitą.</text:span></text:p>
      <text:p text:style-name="P2354"><text:span text:style-name="T2355">230</text:span><text:span text:style-name="T2356">. Projekto vykd</text:span><text:span text:style-name="T2357">ytojui negrąžinus grąžintinų lėšų per sprendime dėl lėšų grąžinimo nurodytą terminą, Finansinės paramos grąžinimo taisyklėse nustatytais atvejais skaičiuojami Lietuvos Respublikos finansų ministro įsakymu nustatyto dydžio delspinigiai. Kai projekto vykdyto</text:span><text:span text:style-name="T2358">jas yra biudžetinė įstaiga, išlaikoma iš Lietuvos Respublikos valstybės biudžeto ar savivaldybių biudžetų, delspinigiai neskaičiuojami.</text:span></text:p>
      <text:p text:style-name="P2359"><text:span text:style-name="T2360">231</text:span><text:span text:style-name="T2361">. Kai vadovaujančioji institucija priima sprendimą leisti grąžintiną sumą grąžinti dalimis, projekto vykdytojas m</text:span><text:span text:style-name="T2362">oka palūkanas Finansinės paramos grąžinimo taisyklėse nustatytais atvejais ir tvarka. Tais atvejais, kai projekto vykdytojas yra biudžetinė įstaiga, išlaikoma iš Lietuvos Respublikos valstybės biudžeto ar savivaldybių biudžetų, palūkanos neskaičiuojamos.</text:span></text:p>
      <text:p text:style-name="P2363"><text:span text:style-name="T2364">232</text:span><text:span text:style-name="T2365">. Sprendimai dėl lėšų grąžinimo, skolų padengimo Lietuvos Respublikos valstybės biudžeto lėšomis ir skolos nurašymo priimami ir vykdomi bei grąžintinos ir projektų vykdytojų grąžintos lėšos administruojamos Finansinės paramos grąžinimo taisyklėse nus</text:span><text:span text:style-name="T2366">tatyta tvarka.</text:span></text:p>
      <text:p text:style-name="P2367"/>
      <text:p text:style-name="P2368"><text:span text:style-name="T2369">ŠEŠTASIS</text:span><text:span text:style-name="T2370"><text:s/>SKIRSNIS</text:span></text:p>
      <text:p text:style-name="P2371"><text:span text:style-name="T2372">POPROJEKTINĖ PRIEŽIŪRA</text:span></text:p>
      <text:p text:style-name="P2373"/>
      <text:p text:style-name="P2374"><text:span text:style-name="T2375">233</text:span><text:span text:style-name="T2376">. Jei projekto vykdytojui projekto sutartyje nustatyta prievolė užtikrinti investicijų tęstinumą pagal Taisyklių 171 punktą, projekto vykdytojas privalo laikytis Taisyklių 170 punkte nu</text:span><text:span text:style-name="T2377">statytų pareigų, taip pat projekto įgyvendinimo metu bei poprojektiniu laikotarpiu turi informuoti vadovaujančiąją ir tarpinę institucijas tuo atveju, jeigu yra reorganizuojamas, likviduojamas, pasikeitė jo teisinė forma bei apie kitas aplinkybes, kurios g</text:span><text:span text:style-name="T2378">ali turėti įtakos projekto tikslams.</text:span></text:p>
      <text:p text:style-name="P2379"><text:span text:style-name="T2380">234</text:span><text:span text:style-name="T2381">. Projekto vykdytojas, kuriam projekto sutartyje nustatyta prievolė užtikrinti investicijų tęstinumą pagal Taisyklių 171 punktą, įsipareigoja 5 metus po to, kai projektas yra baigtas įgyvendinti, teikti vadovaujančiajai institucijai ataskaitas už poprojekt</text:span><text:span text:style-name="T2382">inį laikotarpį (Taisyklių 3 priedas) (toliau –<text:s/></text:span><text:span text:style-name="T2383">ex post</text:span><text:span text:style-name="T2384"><text:s/>ataskaita) ne vėliau kaip per 30 dienų praėjus kiekvieniems metams po to, kai projektas buvo baigtas įgyvendinti.<text:s/></text:span></text:p>
      <text:p text:style-name="P2385"><text:span text:style-name="T2386">235</text:span><text:span text:style-name="T2387">. Jeigu projekto vykdytojas laiku nepateikia<text:s/></text:span><text:span text:style-name="T2388">ex post</text:span><text:span text:style-name="T2389"><text:s/>ataskaitos, vadovaujančioj</text:span><text:span text:style-name="T2390">i institucija turi elektroninių ryšių priemonėmis arba telefonu informuoti projekto vykdytoją ir nustatyti terminą, per kurį<text:s/></text:span><text:span text:style-name="T2391">ex post</text:span><text:span text:style-name="T2392"><text:s/>ataskaita turi būti pateikta.<text:s/></text:span></text:p>
      <text:p text:style-name="P2393"><text:span text:style-name="T2394">236</text:span><text:span text:style-name="T2395">. Vadovaujančioji institucija per 10 darbo dienų nuo<text:s/></text:span><text:span text:style-name="T2396">ex post</text:span><text:span text:style-name="T2397"><text:s/>ataskaitos gavimo dienos</text:span><text:span text:style-name="T2398"><text:s/>ją išnagrinėja ir jai pritaria, prašo ją patikslinti arba atmeta, nurodydama atmetimo priežastis. Vadovaujančioji institucija<text:s/></text:span><text:span text:style-name="T2399">ex post<text:s/></text:span><text:span text:style-name="T2400">ataskaitos nagrinėjimo metu gali prašyti projekto vykdytojo pateikti papildomą informaciją, reikalingą ataskaitai nagrinė</text:span><text:span text:style-name="T2401">ti.</text:span></text:p>
      <text:p text:style-name="P2402"><text:span text:style-name="T2403">237</text:span><text:span text:style-name="T2404">. Vadovaujančioji institucija per 5 metus po to, kai projektas, kuriam projekto sutartyje nustatyta prievolė užtikrinti investicijų tęstinumą pagal Taisyklių 171 punktą, buvo baigtas įgyvendinti, gali atlikti projekto<text:s/></text:span><text:span text:style-name="T2405">ex post</text:span><text:span text:style-name="T2406"><text:s/>patikrą vietoje. Va</text:span><text:span text:style-name="T2407">dovaujančioji institucija, atlikdama<text:s/></text:span><text:span text:style-name="T2408">ex post</text:span><text:span text:style-name="T2409"><text:s/>patikras vietose, gali taikyti rizika grįstas atrankines metodikas.</text:span></text:p>
      <text:p text:style-name="P2410"><text:span text:style-name="T2411">238</text:span><text:span text:style-name="T2412">. Vadovaujančiosios institucijos atstovai, vykdami į<text:s/></text:span><text:span text:style-name="T2413">ex post</text:span><text:span text:style-name="T2414"><text:s/>patikrą vietoje, siekia įsitikinti, ar nepasikeitė projekto vykdytojo teisi</text:span><text:span text:style-name="T2415">nė forma ir teisinis statusas, ar finansavimo lėšomis įsigytas turtas naudojamas tikslingai.</text:span></text:p>
      <text:p text:style-name="P2416"><text:span text:style-name="T2417">239</text:span><text:span text:style-name="T2418">. Vadovaujančioji institucija gali atlikti planuotą ir neplanuotą<text:s/></text:span><text:span text:style-name="T2419">ex post</text:span><text:span text:style-name="T2420"><text:s/>patikrą vietoje.</text:span></text:p>
      <text:p text:style-name="P2421"><text:span text:style-name="T2422">240</text:span><text:span text:style-name="T2423">. Apie numatomą atlikti<text:s/></text:span><text:span text:style-name="T2424">ex post</text:span><text:span text:style-name="T2425"><text:s/>patikrą vietoje vadovaujan</text:span><text:span text:style-name="T2426">čioji institucija iš anksto, bet ne mažiau kaip likus 3 darbo dienoms iki<text:s/></text:span><text:span text:style-name="T2427">ex post</text:span><text:span text:style-name="T2428"><text:s/>patikros vietoje atlikimo, informuoja projekto vykdytoją elektroninių ryšių priemonėmis.</text:span></text:p>
      <text:p text:style-name="P2429"><text:span text:style-name="T2430">241</text:span><text:span text:style-name="T2431">. Neplanuotą<text:s/></text:span><text:span text:style-name="T2432">ex post</text:span><text:span text:style-name="T2433"><text:s/>patikrą vietoje vadovaujančioji institucija atlieka:</text:span></text:p>
      <text:p text:style-name="P2434"><text:span text:style-name="T2435">241.</text:span><text:span text:style-name="T2436">1</text:span><text:span text:style-name="T2437">. įtarus, kad projekto vykdytojas nesilaiko projekto sutarties sąlygų;</text:span></text:p>
      <text:p text:style-name="P2438"><text:span text:style-name="T2439">241.2</text:span><text:span text:style-name="T2440">. kilus įtarimui, kad projekto vykdytojo<text:s/></text:span><text:span text:style-name="T2441">ex post</text:span><text:span text:style-name="T2442"><text:s/>ataskaitoje teikiama informacija apie projektą yra netiksli ir (ar) klaidinga.</text:span></text:p>
      <text:p text:style-name="P2443"><text:span text:style-name="T2444">242</text:span><text:span text:style-name="T2445">. Visų projektų, kurie buvo įgyvendi</text:span><text:span text:style-name="T2446">nti ne Lietuvos Respublikos teritorijoje,<text:s/></text:span><text:span text:style-name="T2447">ex post</text:span><text:span text:style-name="T2448"><text:s/>patikros vietose atliekamos atsižvelgiant į patikros vykdymo kaštų ir projekto vertės santykį ir į tai, ar nekyla įtarimų dėl pažeidimų ar dėl projekto sutarties nesilaikymo sąlygų. Jei<text:s/></text:span><text:span text:style-name="T2449">ex post</text:span><text:span text:style-name="T2450"><text:s/>patikros vyk</text:span><text:span text:style-name="T2451">dymo kaštai sudaro daugiau nei 10 procentų projekto vertės arba projekto įgyvendinimas nekelia įtarimo dėl pažeidimų ar dėl projekto sutarties nesilaikymo sąlygų,</text:span><text:span text:style-name="T2452"><text:s/>ex post</text:span><text:span text:style-name="T2453"><text:s/>patikra vietoje neatliekama.</text:span></text:p>
      <text:p text:style-name="P2454"><text:span text:style-name="T2455">243</text:span><text:span text:style-name="T2456">. Projekto<text:s/></text:span><text:span text:style-name="T2457">ex post</text:span><text:span text:style-name="T2458"><text:s/>patikrą vietoje atlieka ne mažiau kaip 2 vadovaujančiosios institucijos atstovai.</text:span></text:p>
      <text:p text:style-name="P2459"><text:span text:style-name="T2460">244</text:span><text:span text:style-name="T2461">. Atlikdami projekto<text:s/></text:span><text:span text:style-name="T2462">ex post</text:span><text:span text:style-name="T2463"><text:s/>patikrą vietoje, vadovaujančiosios institucijos atstovai VSFSVVP IS pildo poprojektinės priežiūros patikros vietoje lapą, kurį ne vėliau<text:s/></text:span><text:span text:style-name="T2464">kaip per 3 darbo dienas nuo<text:s/></text:span><text:span text:style-name="T2465">ex post</text:span><text:span text:style-name="T2466"><text:s/>patikros vietoje atlikimo dienos elektroninių ryšių priemonėmis pateikia projekto vykdytojui.</text:span></text:p>
      <text:p text:style-name="P2467"><text:span text:style-name="T2468">245</text:span><text:span text:style-name="T2469">. Vadovaujančiajai institucijai nustačius, kad<text:s/></text:span><text:span text:style-name="T2470">ex post</text:span><text:span text:style-name="T2471"><text:s/>ataskaitoje pateikti klaidingi duomenys, ir (arba) atlikus<text:s/></text:span><text:span text:style-name="T2472">ex po</text:span><text:span text:style-name="T2473">st</text:span><text:span text:style-name="T2474"><text:s/>patikrą vietoje paaiškėja, kad projekto vykdytojas pažeidė projekto sutartį, ar gavus iš kitų šaltinių informacijos apie įtarimą dėl pažeidimo, vadovaujančioji institucija informuoja tarpinę instituciją, kuri atlieka įtariamo pažeidimo tyrimą Taisyklių<text:s/></text:span><text:span text:style-name="T2475">VIII skyriaus ketvirtajame skirsnyje nustatyta tvarka.</text:span></text:p>
      <text:p text:style-name="P2476"/>
      <text:p text:style-name="P2477"><text:span text:style-name="T2478">IX</text:span><text:span text:style-name="T2479"><text:s/>SKYRIUS</text:span></text:p>
      <text:p text:style-name="P2480"><text:span text:style-name="T2481">SKUNDŲ NAGRINĖJIMAS</text:span></text:p>
      <text:p text:style-name="P2482"/>
      <text:p text:style-name="P2483"><text:span text:style-name="T2484">246</text:span><text:span text:style-name="T2485">. Pareiškėjai ar projektų vykdytojai turi teisę apskųsti tarpinės institucijos sprendimus arba veiksmus (neveikimą) tarpinei institucijai Lietuvos<text:s/></text:span><text:span text:style-name="T2486">Respublikos viešojo administravimo įstatymu nustatyta tvarka, Lietuvos Respublikos ikiteisminio administracinių ginčų nagrinėjimo tvarkos įstatymo nustatyta tvarka Lietuvos administracinių ginčų komisijai arba Lietuvos Respublikos administracinių bylų teis</text:span><text:span text:style-name="T2487">enos įstatymo nustatyta tvarka administraciniam teismui.</text:span></text:p>
      <text:p text:style-name="P2488"><text:span text:style-name="T2489">247</text:span><text:span text:style-name="T2490">. Pareiškėjas ar projekto vykdytojas turi teisę apskųsti vadovaujančiosios institucijos sprendimus arba veiksmus (neveikimą) vadovaujančiajai institucijai Lietuvos Respublikos viešojo administ</text:span><text:span text:style-name="T2491">ravimo įstatymo nustatyta tvarka,</text:span><text:s/><text:span text:style-name="T2492">Lietuvos Respublikos ikiteisminio administracinių ginčų nagrinėjimo tvarkos įstatymo nustatyta tvarka Lietuvos administracinių ginčų komisijai arba Lietuvos Respublikos administracinių bylų teisenos įstatymo nustatyta tvar</text:span><text:span text:style-name="T2493">ka administraciniam teismui.<text:s/></text:span></text:p>
      <text:p text:style-name="P2494"/>
      <text:p text:style-name="P2495"><text:span text:style-name="T2496">X</text:span><text:span text:style-name="T2497"><text:s/>SKYRIUS</text:span></text:p>
      <text:p text:style-name="P2498"><text:span text:style-name="T2499">DOKUMENTŲ SAUGOJIMAS</text:span></text:p>
      <text:p text:style-name="P2500"/>
      <text:p text:style-name="P2501"><text:span text:style-name="T2502">248</text:span><text:span text:style-name="T2503">.<text:s/></text:span><text:span text:style-name="T2504">Projekto vykdytojas su projekto įgyvendinimu susijusius dokumentus privalo saugoti 10 metų nuo metų, kuriais projektas buvo baigtas įgyvendinti, gruodžio 31 dienos. Šis laikotarp</text:span><text:span text:style-name="T2505">is<text:s/></text:span><text:span text:style-name="T2506">gali būti pratęstas dėl<text:s/></text:span><text:span text:style-name="T2507">teismo proceso<text:s/></text:span><text:span text:style-name="T2508">arba Europos Komisijos prašymu.</text:span></text:p>
      <text:p text:style-name="P2509"><text:span text:style-name="T2510">249</text:span><text:span text:style-name="T2511">.<text:s/></text:span><text:span text:style-name="T2512">Projektų vykdytojai visų su Programų valdymu susijusių dokumentų saugojimą organizuoja vadovaudamiesi Bendrųjų dokumentų saugojimo terminų rodykle, patvirtinta Lietuvos vyri</text:span><text:span text:style-name="T2513">ausiojo archyvaro 2011 m. kovo 9 d. įsakymu Nr. V-100 „Dėl Bendrųjų dokumentų saugojimo terminų rodyklės patvirtinimo“, Dokumentų saugojimo taisyklėmis, patvirtintomis Lietuvos vyriausiojo archyvaro 2011 m. gruodžio 28 d. įsakymu Nr. V-157 „Dėl Dokumentų s</text:span><text:span text:style-name="T2514">augojimo taisyklių patvirtinimo“, ir kitų dokumentų valdymą reglamentuojančių teisės aktų nustatyta tvarka ir privalo užtikrinti, kad šie dokumentai būtų prieinami turinčioms teisę juos tikrinti institucijoms ir (ar) asmenims.</text:span></text:p>
      <text:p text:style-name="P2515"><text:span text:style-name="T2516">250</text:span><text:span text:style-name="T2517">.<text:s/></text:span><text:span text:style-name="T2518">Su projektų administ</text:span><text:span text:style-name="T2519">ravimu susiję dokumentai turi būti rengiami ir saugomi taip, kad būtų užtikrinta tinkama audito seka.</text:span></text:p>
      <text:p text:style-name="P2520"><text:span text:style-name="T2521">251</text:span><text:span text:style-name="T2522">. Kilus abejonių dėl pateiktų popierinių dokumentų kopijų tikrumo, vadovaujančioji, tarpinė ir audito institucijos iš projekto vykdytojo gali<text:s/></text:span><text:span text:style-name="T2523">prašyti pateikti dokumentų originalus informacijai palyginti. Dokumentų originalai vėliau grąžinami projekto vykdytojui.</text:span></text:p>
      <text:p text:style-name="P2524"/>
      <text:p text:style-name="P2525"><text:span text:style-name="T2526">XI</text:span><text:span text:style-name="T2527"><text:s/>SKYRIUS</text:span></text:p>
      <text:p text:style-name="P2528"><text:span text:style-name="T2529">BAIGIAMOSIOS NUOSTATOS</text:span></text:p>
      <text:p text:style-name="P2530"/>
      <text:p text:style-name="P2531"><text:span text:style-name="T2532">252</text:span><text:span text:style-name="T2533">. Europos Audito Rūmų, Europos Komisijos, Europos kovos su sukčiavimu tarnybos, Lietuv</text:span><text:span text:style-name="T2534">os Respublikos valstybės kontrolės, vadovaujančiosios institucijos, tarpinės institucijos, audito institucijos įgalioti asmenys turi teisę audituoti ir kontroliuoti, kaip yra vykdomas projektas, taip pat turi teisę audituoti ir kontroliuoti projekto vykdyt</text:span><text:span text:style-name="T2535">ojo finansinę ar ūkinę veiklą tiek, kiek ji susijusi su įgyvendinamu projektu, ir visas kitas aplinkybes, susijusias su projektu ir projekto sutartimi, projekto įgyvendinimo laikotarpiu ir ne mažiau kaip 5 metus</text:span><text:span text:style-name="T2536"><text:s/></text:span><text:span text:style-name="T2537">nuo metų, kuriais projektas buvo baigtas įgy</text:span><text:span text:style-name="T2538">vendinti, gruodžio 31 d.</text:span></text:p>
      <text:p text:style-name="P2539"><text:span text:style-name="T2540">253</text:span><text:span text:style-name="T2541">. Projekto vykdytojas bendradarbiauja su vadovaujančiąja institucija, tarpine institucija, audito institucija ir kitomis institucijomis, turinčiomis teisę vykdyti Programų projektų įgyvendinimo priežiūrą ir kontrolę bei Prog</text:span><text:span text:style-name="T2542">ramų vertinimus, ir privalo teikti jų prašomą informaciją bei dokumentus (įskaitant jų originalus), sudaryti sąlygas joms atlikti projektų patikras vietose, vykdyti kitus jų teisėtus ir pagrįstus reikalavimus.</text:span></text:p>
      <text:p text:style-name="P2543"><text:span text:style-name="T2544">254</text:span><text:span text:style-name="T2545">. Pasikeitus Taisyklėse nurodytiems tei</text:span><text:span text:style-name="T2546">sės aktams, atitinkamai taikomos pasikeitusių teisės aktų nuostatos.</text:span></text:p>
      <text:p text:style-name="P2547"/>
      <text:p text:style-name="P2548"><text:span text:style-name="T2549">______________________</text:span></text:p>
      <text:p text:style-name="Normal"/>
      <text:p text:style-name="Normal"/>
      <text:p text:style-name="Normal"/>
      <text:p text:style-name="P2550">Priedų pakeitimai:</text:p>
      <text:p text:style-name="Normal"/>
      <text:p text:style-name="P2551">3 priedas (ex post ataskaita)</text:p>
      <text:p text:style-name="P2552">Priedo pakeitimai:</text:p>
      <text:p text:style-name="P2553"><text:span text:style-name="T2554">Nr.<text:s/></text:span><text:a xlink:href="https://www.e-tar.lt/portal/legalAct.html?documentId=3fb1a4308acd11ef92b19bb92dd76d17" office:target-frame-name="_top" xlink:show="replace"><text:span text:style-name="T2555">1V-605</text:span></text:a><text:span text:style-name="T2556">, 2024-10-15, paskelbta TAR 2024-10-15, i. k. 2024-17963</text:span></text:p>
      <text:p text:style-name="Normal"/>
      <text:p text:style-name="P2557">2 priedas (PIP vertinimo ataskaita)</text:p>
      <text:p text:style-name="P2558">Priedo pakeitimai:</text:p>
      <text:p text:style-name="P2559"><text:span text:style-name="T2560">Nr.<text:s/></text:span><text:a xlink:href="https://www.e-tar.lt/portal/legalAct.html?documentId=3fb1a4308acd11ef92b19bb92dd76d17" office:target-frame-name="_top" xlink:show="replace"><text:span text:style-name="T2561">1V-605</text:span></text:a><text:span text:style-name="T2562">, 2024-10-15, paskelbta TAR 2024-10-15, i. k. 2024-17963</text:span></text:p>
      <text:p text:style-name="Normal"/>
      <text:p text:style-name="P2563">1_priedas_p.i.plano_forma</text:p>
      <text:p text:style-name="P2564">Priedo pakeitimai:</text:p>
      <text:p text:style-name="P2565"><text:span text:style-name="T2566">Nr.<text:s/></text:span><text:a xlink:href="https://www.e-tar.lt/portal/legalAct.html?documentId=3fb1a4308acd11ef92b19bb92dd76d17" office:target-frame-name="_top" xlink:show="replace"><text:span text:style-name="T2567">1V-605</text:span></text:a><text:span text:style-name="T2568">, 2024-10-15, paskelbta TAR 2024-10-15, i. k. 2024-17963</text:span></text:p>
      <text:p text:style-name="Normal"/>
      <text:p text:style-name="P2569"/>
      <text:p text:style-name="P2570"/>
      <text:p text:style-name="P2571"><text:span text:style-name="T2572">Pakeitimai:</text:span></text:p>
      <text:p text:style-name="P2573"/>
      <text:p text:style-name="P2574"><text:span text:style-name="T2575">1.</text:span></text:p>
      <text:p text:style-name="P2576"><text:span text:style-name="T2577">Lietuvos Respublikos vidaus reikalų ministerija, Įsakymas</text:span></text:p>
      <text:p text:style-name="P2578"><text:span text:style-name="T2579">Nr.<text:s/></text:span><text:a xlink:href="https://www.e-tar.lt/portal/legalAct.html?documentId=3fb1a4308acd11ef92b19bb92dd76d17" office:target-frame-name="_top" xlink:show="replace"><text:span text:style-name="T2580">1V-605</text:span></text:a><text:span text:style-name="T2581">, 2024-10-15, paskelbta TAR 2024-10-15, i. k. 2024-17963</text:span></text:p>
      <text:p text:style-name="P2582"><text:span text:style-name="T2583">Dėl vidaus reikalų ministro 2022 m. liepos 4 d. įsakymo Nr. 1V-467 „Dėl Sienų valdymo ir vizų politikos finansinės paramos priemonės, įtrauktos į Integruoto</text:span><text:span text:style-name="T2584"><text:s/>sienų valdymo fondą, bei Vidaus saugumo fondo projektų valdymo ir finansavimo taisyklių patvirtinimo“ pakeitimo</text:span></text:p>
      <text:p text:style-name="P2585"/>
      <text:p text:style-name="P2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style:master-page style:name="MP1" style:page-layout-name="PL1">
      <style:footer>
        <text:p text:style-name="P55"/>
      </style:footer>
    </style:master-page>
    <style:master-page style:next-style-name="MP1" style:name="MPF1" style:page-layout-name="PL1">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Uleckienė</meta:initial-creator>
    <dc:creator>adlibuser</dc:creator>
    <meta:creation-date>2024-10-16T11:03:00Z</meta:creation-date>
    <dc:date>2024-10-16T11:03:00Z</dc:date>
    <meta:template xlink:href="Normal.dotm" xlink:type="simple"/>
    <meta:editing-cycles>2</meta:editing-cycles>
    <meta:editing-duration>PT0S</meta:editing-duration>
    <meta:document-statistic meta:page-count="3" meta:paragraph-count="623" meta:word-count="18048" meta:character-count="148278" meta:row-count="2907" meta:non-whitespace-character-count="130853"/>
  </office:meta>
</office:document-meta>
</file>