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fo:margin-right="-0.0152in"/>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text-indent="0.043in"/>
      <style:text-properties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ar" style:country-asian="SA"/>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style:font-size-complex="12pt" style:language-asian="ar" style:country-asian="SA"/>
    </style:style>
    <style:style style:name="P31" style:parent-style-name="Normal" style:family="paragraph">
      <style:paragraph-properties fo:text-align="center"/>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style:tab-stops>
          <style:tab-stop style:type="left" style:position="5.1187in"/>
        </style:tab-stops>
      </style:paragraph-properties>
      <style:text-properties fo:hyphenate="false"/>
    </style:style>
    <style:style style:name="P42" style:parent-style-name="Normal" style:family="paragraph">
      <style:paragraph-properties fo:text-align="justify">
        <style:tab-stops>
          <style:tab-stop style:type="left" style:position="5.1187in"/>
        </style:tab-stops>
      </style:paragraph-properties>
      <style:text-properties fo:hyphenate="false"/>
    </style:style>
    <style:style style:name="P43" style:parent-style-name="Normal" style:family="paragraph">
      <style:paragraph-properties fo:text-align="justify">
        <style:tab-stops>
          <style:tab-stop style:type="left" style:position="5.1187in"/>
        </style:tab-stops>
      </style:paragraph-properties>
      <style:text-properties fo:hyphenate="false"/>
    </style:style>
    <style:style style:name="P44" style:parent-style-name="Normal" style:family="paragraph">
      <style:paragraph-properties fo:text-align="justify">
        <style:tab-stops>
          <style:tab-stop style:type="left" style:position="5.1187in"/>
        </style:tab-stops>
      </style:paragraph-properties>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master-page-name="MPF1" style:family="paragraph">
      <style:paragraph-properties fo:break-before="page" fo:margin-left="3.3472in" fo:text-indent="-0.1972in" style:page-number="1">
        <style:tab-stops/>
      </style:paragraph-properties>
    </style:style>
    <style:style style:name="P55" style:parent-style-name="Normal" style:family="paragraph">
      <style:paragraph-properties fo:margin-left="3.15in">
        <style:tab-stops/>
      </style:paragraph-properties>
    </style:style>
    <style:style style:name="P56" style:parent-style-name="Normal" style:family="paragraph">
      <style:paragraph-properties fo:margin-left="3.15in">
        <style:tab-stops/>
      </style:paragraph-properties>
    </style:style>
    <style:style style:name="P57" style:parent-style-name="Normal" style:family="paragraph">
      <style:paragraph-properties fo:margin-left="3.15in">
        <style:tab-stops/>
      </style:paragraph-properties>
    </style:style>
    <style:style style:name="P58" style:parent-style-name="Normal" style:family="paragraph">
      <style:paragraph-properties fo:margin-left="3.15in">
        <style:tab-stops/>
      </style:paragraph-properties>
    </style:style>
    <style:style style:name="P59" style:parent-style-name="Normal" style:family="paragraph">
      <style:paragraph-properties fo:margin-left="3.15in">
        <style:tab-stops/>
      </style:paragraph-properties>
    </style:style>
    <style:style style:name="P60" style:parent-style-name="Normal" style:family="paragraph">
      <style:paragraph-properties fo:margin-left="3.15in">
        <style:tab-stops/>
      </style:paragraph-properties>
    </style:style>
    <style:style style:name="P61" style:parent-style-name="Normal" style:family="paragraph">
      <style:paragraph-properties fo:margin-left="3.15in">
        <style:tab-stops/>
      </style:paragraph-properties>
    </style:style>
    <style:style style:name="P62" style:parent-style-name="Normal" style:family="paragraph">
      <style:paragraph-properties fo:text-align="center"/>
      <style:text-properties style:text-underline-type="single" style:text-underline-style="solid" style:text-underline-width="auto" style:text-underline-mode="continuous"/>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justify">
        <style:tab-stops>
          <style:tab-stop style:type="right" style:position="6.2993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style:tab-stops>
          <style:tab-stop style:type="right" style:position="6.2993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name-asian="Lucida Sans Unicode"/>
    </style:style>
    <style:style style:name="T82" style:parent-style-name="DefaultParagraphFont" style:family="text">
      <style:text-properties style:font-name-asian="Lucida Sans Unicode"/>
    </style:style>
    <style:style style:name="T83" style:parent-style-name="DefaultParagraphFont" style:family="text">
      <style:text-properties style:font-name-asian="Lucida Sans Unicode"/>
    </style:style>
    <style:style style:name="T84" style:parent-style-name="DefaultParagraphFont" style:family="text">
      <style:text-properties style:font-name-asian="Lucida Sans Unicode"/>
    </style:style>
    <style:style style:name="T85" style:parent-style-name="DefaultParagraphFont" style:family="text">
      <style:text-properties style:font-name-asian="Lucida Sans Unicode"/>
    </style:style>
    <style:style style:name="T86" style:parent-style-name="DefaultParagraphFont" style:family="text">
      <style:text-properties style:font-name-asian="Lucida Sans Unicode"/>
    </style:style>
    <style:style style:name="T87" style:parent-style-name="DefaultParagraphFont" style:family="text">
      <style:text-properties fo:color="#000000"/>
    </style:style>
    <style:style style:name="T88" style:parent-style-name="DefaultParagraphFont" style:family="text">
      <style:text-properties style:font-name-asian="Lucida Sans Unicode"/>
    </style:style>
    <style:style style:name="T89" style:parent-style-name="DefaultParagraphFont" style:family="text">
      <style:text-properties fo:color="#000000"/>
    </style:style>
    <style:style style:name="P90" style:parent-style-name="Normal" style:family="paragraph">
      <style:paragraph-properties fo:text-align="justify">
        <style:tab-stops>
          <style:tab-stop style:type="right" style:position="6.2993in"/>
        </style:tab-stops>
      </style:paragraph-properties>
    </style:style>
    <style:style style:name="T91" style:parent-style-name="DefaultParagraphFont" style:family="text">
      <style:text-properties style:font-name-asian="Lucida Sans Unicode"/>
    </style:style>
    <style:style style:name="P92" style:parent-style-name="Normal" style:family="paragraph">
      <style:paragraph-properties fo:text-align="justify">
        <style:tab-stops>
          <style:tab-stop style:type="right" style:position="6.2993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style:tab-stops>
          <style:tab-stop style:type="right" style:position="6.2993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style:font-name-asian="Lucida Sans Unicod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center">
        <style:tab-stops>
          <style:tab-stop style:type="right" style:position="6.2993in"/>
        </style:tab-stops>
      </style:paragraph-properties>
    </style:style>
    <style:style style:name="P104" style:parent-style-name="Normal" style:family="paragraph">
      <style:paragraph-properties fo:text-align="center">
        <style:tab-stops>
          <style:tab-stop style:type="right" style:position="6.2993in"/>
        </style:tab-stops>
      </style:paragraph-properties>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center">
        <style:tab-stops>
          <style:tab-stop style:type="right" style:position="6.2993in"/>
        </style:tab-stops>
      </style:paragraph-properties>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center">
        <style:tab-stops>
          <style:tab-stop style:type="right" style:position="6.2993in"/>
        </style:tab-stops>
      </style:paragraph-properties>
      <style:text-properties fo:font-weight="bold" style:font-weight-asian="bold" fo:color="#000000"/>
    </style:style>
    <style:style style:name="P110" style:parent-style-name="Normal" style:family="paragraph">
      <style:paragraph-properties fo:text-align="justify">
        <style:tab-stops>
          <style:tab-stop style:type="right" style:position="6.2993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style:tab-stops>
          <style:tab-stop style:type="right" style:position="6.2993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style:tab-stops>
          <style:tab-stop style:type="right" style:position="6.2993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style:tab-stops>
          <style:tab-stop style:type="right" style:position="6.2993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style:tab-stops>
          <style:tab-stop style:type="right" style:position="6.2993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style:tab-stops>
          <style:tab-stop style:type="right" style:position="6.2993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style:font-name-asian="Lucida Sans Unicod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style:tab-stops>
          <style:tab-stop style:type="right" style:position="6.2993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style:tab-stops>
          <style:tab-stop style:type="right" style:position="6.2993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center">
        <style:tab-stops>
          <style:tab-stop style:type="right" style:position="6.2993in"/>
        </style:tab-stops>
      </style:paragraph-properties>
    </style:style>
    <style:style style:name="P163" style:parent-style-name="Normal" style:family="paragraph">
      <style:paragraph-properties fo:text-align="center">
        <style:tab-stops>
          <style:tab-stop style:type="right" style:position="6.2993in"/>
        </style:tab-stops>
      </style:paragraph-properties>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center">
        <style:tab-stops>
          <style:tab-stop style:type="right" style:position="6.2993in"/>
        </style:tab-stops>
      </style:paragraph-properties>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center">
        <style:tab-stops>
          <style:tab-stop style:type="right" style:position="6.2993in"/>
        </style:tab-stops>
      </style:paragraph-properties>
      <style:text-properties fo:font-weight="bold" style:font-weight-asian="bold" fo:color="#000000"/>
    </style:style>
    <style:style style:name="P169" style:parent-style-name="Normal" style:family="paragraph">
      <style:paragraph-properties fo:text-align="justify">
        <style:tab-stops>
          <style:tab-stop style:type="right" style:position="6.2993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style:tab-stops>
          <style:tab-stop style:type="right" style:position="6.2993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style:tab-stops>
          <style:tab-stop style:type="right" style:position="6.2993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style:tab-stops>
          <style:tab-stop style:type="right" style:position="6.2993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style:tab-stops>
          <style:tab-stop style:type="right" style:position="6.2993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style:tab-stops>
          <style:tab-stop style:type="right" style:position="6.2993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style:tab-stops>
          <style:tab-stop style:type="right" style:position="6.2993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style:tab-stops>
          <style:tab-stop style:type="right" style:position="6.2993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style:style>
    <style:style style:name="T211" style:parent-style-name="DefaultParagraphFont" style:family="text">
      <style:text-properties fo:text-transform="uppercase"/>
    </style:style>
    <style:style style:name="P212" style:parent-style-name="Normal" style:family="paragraph">
      <style:paragraph-properties fo:text-align="justify"/>
    </style:style>
    <style:style style:name="T213" style:parent-style-name="DefaultParagraphFont" style:family="text">
      <style:text-properties fo:text-transform="uppercase"/>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style:language-asian="ar" style:country-asian="SA"/>
    </style:style>
    <style:style style:name="T220" style:parent-style-name="DefaultParagraphFont" style:family="text">
      <style:text-properties fo:color="#000000"/>
    </style:style>
    <style:style style:name="T221" style:parent-style-name="DefaultParagraphFont" style:family="text">
      <style:text-properties style:language-asian="ar" style:country-asian="SA"/>
    </style:style>
    <style:style style:name="T222" style:parent-style-name="DefaultParagraphFont" style:family="text">
      <style:text-properties style:language-asian="ar" style:country-asian="SA"/>
    </style:style>
    <style:style style:name="T223" style:parent-style-name="DefaultParagraphFont" style:family="text">
      <style:text-properties style:font-name-asian="Lucida Sans Unicode"/>
    </style:style>
    <style:style style:name="P224" style:parent-style-name="Normal" style:family="paragraph">
      <style:paragraph-properties fo:text-align="justify"/>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style:font-name-asian="Lucida Sans Unicode"/>
    </style:style>
    <style:style style:name="T232" style:parent-style-name="DefaultParagraphFont" style:family="text">
      <style:text-properties fo:color="#000000"/>
    </style:style>
    <style:style style:name="T233" style:parent-style-name="DefaultParagraphFont" style:family="text">
      <style:text-properties style:font-name-asian="Lucida Sans Unicode"/>
    </style:style>
    <style:style style:name="P234" style:parent-style-name="Normal" style:family="paragraph">
      <style:paragraph-properties fo:text-align="justify"/>
    </style:style>
    <style:style style:name="T235" style:parent-style-name="DefaultParagraphFont" style:family="text">
      <style:text-properties style:font-name-asian="Lucida Sans Unicode"/>
    </style:style>
    <style:style style:name="T236" style:parent-style-name="DefaultParagraphFont" style:family="text">
      <style:text-properties style:font-name-asian="Lucida Sans Unicode"/>
    </style:style>
    <style:style style:name="T237" style:parent-style-name="DefaultParagraphFont" style:family="text">
      <style:text-properties style:font-name-asian="Lucida Sans Unicode"/>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P244" style:parent-style-name="Normal" style:family="paragraph">
      <style:paragraph-properties fo:text-align="center">
        <style:tab-stops>
          <style:tab-stop style:type="right" style:position="6.2993in"/>
        </style:tab-stops>
      </style:paragraph-properties>
      <style:text-properties fo:font-weight="bold" style:font-weight-asian="bold" fo:color="#000000"/>
    </style:style>
    <style:style style:name="P245" style:parent-style-name="Normal" style:family="paragraph">
      <style:paragraph-properties fo:text-align="justify">
        <style:tab-stops>
          <style:tab-stop style:type="right" style:position="6.2993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style:tab-stops>
          <style:tab-stop style:type="right" style:position="6.2993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style:tab-stops>
          <style:tab-stop style:type="right" style:position="6.2993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style:tab-stops>
          <style:tab-stop style:type="right" style:position="6.2993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style:tab-stops>
          <style:tab-stop style:type="right" style:position="6.2993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style:tab-stops>
          <style:tab-stop style:type="right" style:position="6.2993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style:font-name-asian="Lucida Sans Unicode"/>
    </style:style>
    <style:style style:name="T269" style:parent-style-name="DefaultParagraphFont" style:family="text">
      <style:text-properties fo:color="#000000"/>
    </style:style>
    <style:style style:name="P270" style:parent-style-name="Normal" style:family="paragraph">
      <style:paragraph-properties fo:text-align="justify">
        <style:tab-stops>
          <style:tab-stop style:type="right" style:position="6.2993in"/>
        </style:tab-stops>
      </style:paragraph-properties>
    </style:style>
    <style:style style:name="T271" style:parent-style-name="DefaultParagraphFont" style:family="text">
      <style:text-properties fo:color="#000000"/>
    </style:style>
    <style:style style:name="P272" style:parent-style-name="Normal" style:family="paragraph">
      <style:paragraph-properties fo:text-align="justify">
        <style:tab-stops>
          <style:tab-stop style:type="right" style:position="6.2993in"/>
        </style:tab-stops>
      </style:paragraph-properties>
    </style:style>
    <style:style style:name="T273" style:parent-style-name="DefaultParagraphFont" style:family="text">
      <style:text-properties fo:color="#000000"/>
    </style:style>
    <style:style style:name="P274" style:parent-style-name="Normal" style:family="paragraph">
      <style:paragraph-properties fo:text-align="justify">
        <style:tab-stops>
          <style:tab-stop style:type="right" style:position="6.2993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style:tab-stops>
          <style:tab-stop style:type="right" style:position="6.2993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text-position="super 66.6%"/>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style:tab-stops>
          <style:tab-stop style:type="right" style:position="6.2993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style:tab-stops>
          <style:tab-stop style:type="right" style:position="6.2993in"/>
        </style:tab-stops>
      </style:paragraph-properties>
    </style:style>
    <style:style style:name="P290" style:parent-style-name="Normal" style:family="paragraph">
      <style:paragraph-properties fo:text-align="justify">
        <style:tab-stops>
          <style:tab-stop style:type="right" style:position="6.2993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style:tab-stops>
          <style:tab-stop style:type="right" style:position="6.2993in"/>
        </style:tab-stops>
      </style:paragraph-properties>
    </style:style>
    <style:style style:name="T297" style:parent-style-name="DefaultParagraphFont" style:family="text">
      <style:text-properties fo:color="#000000"/>
    </style:style>
    <style:style style:name="P298" style:parent-style-name="Normal" style:family="paragraph">
      <style:paragraph-properties fo:text-align="justify">
        <style:tab-stops>
          <style:tab-stop style:type="right" style:position="6.2993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style:tab-stops>
          <style:tab-stop style:type="right" style:position="6.2993in"/>
        </style:tab-stops>
      </style:paragraph-properties>
    </style:style>
    <style:style style:name="P302" style:parent-style-name="Normal" style:family="paragraph">
      <style:paragraph-properties fo:text-align="center">
        <style:tab-stops>
          <style:tab-stop style:type="right" style:position="6.2993in"/>
        </style:tab-stops>
      </style:paragraph-properties>
    </style:style>
    <style:style style:name="T303" style:parent-style-name="DefaultParagraphFont" style:family="text">
      <style:text-properties fo:color="#000000"/>
    </style:style>
    <style:style style:name="P304" style:parent-style-name="Normal" style:family="paragraph">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text-properties style:font-name="Arial" style:font-name-asian="MS Mincho" fo:font-weight="bold" style:font-weight-asian="bold" style:font-style-complex="italic" fo:font-size="10pt" style:font-size-asian="10pt"/>
    </style:style>
    <style:style style:name="P310" style:parent-style-name="Normal" style:family="paragraph">
      <style:text-properties style:font-name="Arial" style:font-name-asian="MS Mincho" style:font-style-complex="italic" fo:font-size="10pt" style:font-size-asian="10pt"/>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text-properties style:font-name="Arial" style:font-name-asian="MS Mincho" style:font-style-complex="italic" fo:font-size="10pt" style:font-size-asian="10pt"/>
    </style:style>
    <style:style style:name="P318" style:parent-style-name="Normal" style:family="paragraph">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text-properties style:font-name="Arial" style:font-name-asian="MS Mincho" style:font-style-complex="italic" fo:font-size="10pt" style:font-size-asian="10pt"/>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text-properties style:font-name="Arial" style:font-name-asian="MS Mincho" style:font-style-complex="italic" fo:font-size="10pt" style:font-size-asian="10p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text-properties style:font-name="Arial" style:font-name-asian="MS Mincho" style:font-style-complex="italic" fo:font-size="10pt" style:font-size-asian="10pt"/>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text-properties style:font-name="Arial" style:font-name-asian="MS Mincho" style:font-style-complex="italic" fo:font-size="10pt" style:font-size-asian="10pt"/>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text-properties style:font-name="Arial" fo:font-weight="bold" style:font-weight-asian="bold" fo:font-size="10pt" style:font-size-asian="10pt"/>
    </style:style>
    <style:style style:name="P353" style:parent-style-name="Normal" style:family="paragraph">
      <style:paragraph-properties fo:text-align="justify"/>
      <style:text-properties style:font-name="Arial" fo:font-weight="bold" style:font-weight-asian="bold"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fo:font-weight="bold" style:font-weight-asian="bold" fo:font-size="10pt" style:font-size-asian="10pt"/>
    </style:style>
    <style:style style:name="P356" style:parent-style-name="Normal" style:family="paragraph">
      <style:paragraph-properties fo:text-align="justify"/>
      <style:text-properties style:font-name="Arial"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fo:font-size="10pt" style:font-size-asian="10pt"/>
    </style:style>
    <style:style style:name="T361" style:parent-style-name="DefaultParagraphFont" style:family="text">
      <style:text-properties style:font-name="Arial"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fo:font-size="10pt" style:font-size-asian="10pt"/>
    </style:style>
    <style:style style:name="T3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fo:font-size="10pt" style:font-size-asian="10pt"/>
    </style:style>
    <style:style style:name="T368" style:parent-style-name="DefaultParagraphFont" style:family="text">
      <style:text-properties style:font-name="Arial" fo:font-size="10pt" style:font-size-asian="10pt"/>
    </style:style>
    <style:style style:name="T369" style:parent-style-name="DefaultParagraphFont" style:family="text">
      <style:text-properties style:font-name="Arial" fo:font-size="10pt" style:font-size-asian="10pt"/>
    </style:style>
    <style:style style:name="P370" style:parent-style-name="Normal" style:family="paragraph">
      <style:paragraph-properties fo:text-align="justify"/>
      <style:text-properties style:font-name="Arial"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fo:font-size="10pt" style:font-size-asian="10pt"/>
    </style:style>
    <style:style style:name="T3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style:font-style-complex="italic" fo:font-size="10pt" style:font-size-asian="10pt"/>
    </style:style>
    <style:style style:name="T379" style:parent-style-name="DefaultParagraphFont" style:family="text">
      <style:text-properties style:font-name="Arial"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fo:font-size="10pt" style:font-size-asian="10pt"/>
    </style:style>
    <style:style style:name="T382" style:parent-style-name="DefaultParagraphFont" style:family="text">
      <style:text-properties style:font-name="Arial" fo:font-size="10pt" style:font-size-asian="10pt"/>
    </style:style>
    <style:style style:name="P383" style:parent-style-name="Normal" style:family="paragraph">
      <style:paragraph-properties fo:text-align="justify"/>
      <style:text-properties style:font-name="Arial" fo:font-size="10pt" style:font-size-asian="10pt"/>
    </style:style>
    <style:style style:name="P384" style:parent-style-name="Normal" style:family="paragraph">
      <style:paragraph-properties fo:widows="0" fo:orphans="0"/>
    </style:style>
  </office:automatic-styles>
  <office:body>
    <office:text text:use-soft-page-breaks="true">
      <text:p text:style-name="P1"><text:span text:style-name="T8">Suvestinė redakcija nuo 2024-01-01 iki 2024-04-30</text:span></text:p>
      <text:p text:style-name="P9"/>
      <text:p text:style-name="P10"><text:span text:style-name="T11">Įsakymas paskelbtas: TAR 2023-05-02, i. k. 2023-08300</text:span></text:p>
      <text:p text:style-name="P12"/>
      <text:p text:style-name="P13">Nauja redakcija nuo 2024-01-01:</text:p>
      <text:p text:style-name="Normal"><text:span text:style-name="T14">Nr.<text:s/></text:span><text:a xlink:href="https://www.e-tar.lt/portal/legalAct.html?documentId=2943a15095a311eea5a28c81c82193a8" office:target-frame-name="_top" xlink:show="replace"><text:span text:style-name="T15">1V-162</text:span></text:a><text:span text:style-name="T16">,<text:s/></text:span><text:span text:style-name="T17">2023-12-07, paskelbta TAR 2023-12-08, i. k. 2023-23871</text:span></text:p>
      <text:p text:style-name="P18"/>
      <text:p text:style-name="P19"><text:span text:style-name="T20">VALSTYBINĖS TERITORIJŲ PLANAVIMO IR STATYBOS INSPEKCIJOS</text:span></text:p>
      <text:p text:style-name="P21"><text:span text:style-name="T22">PRIE APLINKOS MINISTERIJOS VIRŠININKAS</text:span></text:p>
      <text:p text:style-name="P23"/>
      <text:p text:style-name="P24">ĮSAKYMAS</text:p>
      <text:p text:style-name="P25"><text:span text:style-name="T26">DĖL<text:s/></text:span><text:span text:style-name="T27">STATYBOS UŽBAIGIMO AKTŲ, DEKLARACIJŲ APIE STATYBOS UŽBAIGIMĄ IR PAŽYMŲ APIE STATINIO STATY</text:span><text:span text:style-name="T28">BĄ BE NUKRYPIMŲ NUO ESMINIŲ STATINIO PROJEKTO SPRENDINIŲ TIKRINIMO TVARKOS APRAŠO PATVIRTINIMO</text:span></text:p>
      <text:p text:style-name="P29"/>
      <text:p text:style-name="P30">2023 m. balandžio 28 d. Nr. 1V-53</text:p>
      <text:p text:style-name="P31"><text:span text:style-name="T32">Vilnius</text:span></text:p>
      <text:p text:style-name="P33"/>
      <text:p text:style-name="P34"><text:span text:style-name="T35">Vadovaudamasis Lietuvos Respublikos teritorijų planavimo, statybos ir žemės naudojimo <text:s/>valstybinės priežiūros</text:span><text:s/>įstatymo 17 ir 18 straipsniais<text:span text:style-name="T36">, Valstybinės teritorijų planavimo ir statybos inspekcijos prie Aplinkos ministerijos nuostatų, patvirtintų Lietuvos Respublikos aplinkos ministro 2003 m. liepos 9 d. įsakymu Nr. 349 „Dėl Valstybinės teritorijų planavimo ir s</text:span><text:span text:style-name="T37">tatybos inspekcijos prie Aplinkos ministerijos nuostatų patvirtinimo“, 19.1 ir 19.15 papunkčiais,</text:span></text:p>
      <text:p text:style-name="P38"><text:span text:style-name="T39">t v i r t i n u Statybos užbaigimo aktų, deklaracijų apie statybos užbaigimą ir pažymų apie statinio statybą be nukrypimų nuo esminių statinio projekto spre</text:span><text:span text:style-name="T40">ndinių tikrinimo tvarkos<text:s/></text:span>aprašą (pridedama).<text:s/></text:p>
      <text:p text:style-name="P41"/>
      <text:p text:style-name="P42"/>
      <text:p text:style-name="P43"/>
      <text:p text:style-name="P44"><text:span text:style-name="T45">Viršininkė</text:span><text:span text:style-name="T46"><text:tab/><text:s text:c="8"/>Eglė Kuklierienė</text:span></text:p>
      <text:p text:style-name="P47"/>
      <text:p text:style-name="Normal"/>
      <text:soft-page-break/>
      <text:p text:style-name="P48">PATVIRTINTA</text:p>
      <text:p text:style-name="P55">Valstybinės teritorijų planavimo ir statybos<text:s/></text:p>
      <text:p text:style-name="P56">inspekcijos prie Aplinkos ministerijos viršininko<text:s/></text:p>
      <text:p text:style-name="P57">2023 m. balandžio 28 d. įsakymu Nr. 1V-53<text:s/></text:p>
      <text:p text:style-name="P58">(Valstybinės teritorijų planavimo ir statybos<text:s/></text:p>
      <text:p text:style-name="P59">inspekcijos prie Aplinkos ministerijos viršininko<text:s/></text:p>
      <text:p text:style-name="P60">2023 m. gruodžio 7 d. įsakymo Nr. 1V-162<text:s/></text:p>
      <text:p text:style-name="P61">redakcija)</text:p>
      <text:p text:style-name="P62"/>
      <text:p text:style-name="P63"><text:span text:style-name="T64">STATYBOS UŽBAIGIMO AKTŲ, DEKLARACIJŲ APIE STATYBOS UŽBAIGIMĄ IR PAŽYMŲ APIE STATINIO STATYBĄ BE NUKRYPIMŲ NUO ESMINIŲ STATINIO PROJEKTO SPRENDINIŲ TIKRINIMO TVARKOS APRAŠAS</text:span></text:p>
      <text:p text:style-name="P65"/>
      <text:p text:style-name="P66"><text:span text:style-name="T67">I</text:span><text:span text:style-name="T68"><text:s/>SKYRIUS</text:span></text:p>
      <text:p text:style-name="P69"><text:span text:style-name="T70">BENDROSIOS<text:s/></text:span><text:span text:style-name="T71">NUOSTATOS</text:span></text:p>
      <text:p text:style-name="P72"/>
      <text:p text:style-name="P73"><text:span text:style-name="T74">1</text:span><text:span text:style-name="T75">. Statybos užbaigimo aktų, deklaracijų apie statybos užbaigimą ir pažymų apie statinio statybą be nukrypimų nuo esminių statinio projekto sprendinių tikrinimo tvarkos aprašas (toliau – Aprašas) nustato pažymų apie statinio statybą be nukryp</text:span><text:span text:style-name="T76">imų nuo esminių statinio projekto sprendinių (toliau – pažyma), deklaracijų apie statybos užbaigimą (toliau – deklaracija), statybos užbaigimo aktų (toliau – SU aktas) teisėtumo tikrinimo tvarką Valstybinėje teritorijų planavimo ir statybos inspekcijoje pr</text:span><text:span text:style-name="T77">ie Aplinkos ministerijos (toliau – Inspekcija).</text:span></text:p>
      <text:p text:style-name="P78"><text:span text:style-name="T79">2</text:span><text:span text:style-name="T80">.<text:s/></text:span><text:span text:style-name="T81">Vadovaujantis šiuo Aprašu tikrinama pažymų, deklaracijų, SU aktų atitiktis Lietuvos Respublikos statybos įstatymo, Lietuvos Respublikos teritorijų planavimo, statybos ir žemės naudojimo valstybinės pri</text:span><text:span text:style-name="T82">ežiūros įstatymo (toliau – Priežiūros įstatymas),<text:s/></text:span>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text:span text:style-name="T83"><text:s/>patvirtinto Lietuvos Respublikos aplinkos ministro 2016 m. gruodžio 12 d. įsakymu Nr. D1-878<text:s/></text:span>„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text:span text:style-name="T84"><text:s/>(toliau –</text:span><text:span text:style-name="T85"><text:s/></text:span>STR 1.05.01:2017<text:span text:style-name="T86">)<text:s/></text:span><text:span text:style-name="T87">ir kitų teisės aktų<text:s/></text:span><text:span text:style-name="T88">nuostatoms</text:span><text:span text:style-name="T89">.<text:s/></text:span></text:p>
      <text:p text:style-name="P90">Tikrinant<text:s/><text:span text:style-name="T91">pažymų, deklaracijų ir SU aktų teisėtumą, jų<text:s/></text:span>patikrinimo aktuose nurodomi pažeisti teisės aktai, kurie galiojo šių dokumentų išdavimo, patvirtinimo ar registravimo metu (jei patikrinimo aktų formose nurodytos teisės aktų nuostatos neatitinka atitinkamu laikotarpiu galiojusių teisės aktų).</text:p>
      <text:p text:style-name="P92"><text:span text:style-name="T93">3</text:span><text:span text:style-name="T94">. Inspekcijos pareigūnai, atlikdami šiame Apraše numatytus teisėtumo tikrinimus, vadovaujasi įstatymuose, Inspekcijos elgesio kodekse, patvirtintame Inspek</text:span><text:span text:style-name="T95">cijos viršininko įsakymu<text:s/></text:span>įtvirtintais elgesio ir nešališkumo principais, kitais galiojančiais teisės aktais.<text:span text:style-name="T96"><text:s/></text:span></text:p>
      <text:p text:style-name="P97"><text:span text:style-name="T98">4</text:span><text:span text:style-name="T99">. Apraše vartojamos pagrindinės sąvokos atitinka Statybos įstatyme,<text:s/></text:span><text:span text:style-name="T100">Priežiūros įstatyme</text:span><text:span text:style-name="T101"><text:s/>ir kituose statybą reglamentuojančiuose teisės aktuos</text:span><text:span text:style-name="T102">e apibrėžtas sąvokas.</text:span></text:p>
      <text:p text:style-name="P103"/>
      <text:p text:style-name="P104"><text:span text:style-name="T105">II</text:span><text:span text:style-name="T106"><text:s/>SKYRIUS</text:span></text:p>
      <text:p text:style-name="P107"><text:span text:style-name="T108">PATIKRINIMŲ ATLIKIMO TERMINAI, PAGRINDAI IR TIKRINANTYS SUBJEKTAI</text:span></text:p>
      <text:p text:style-name="P109"/>
      <text:p text:style-name="P110"><text:span text:style-name="T111">5</text:span><text:span text:style-name="T112">. Pažymų, deklaracijų, SU aktų teisėtumą tikrina Inspekcijos Vidaus tyrimų skyrius arba Rytų, Vidurio, Vakarų Lietuvos statybos valstybinės prie</text:span><text:span text:style-name="T113">žiūros departamentai. Inspekcijos pareigūnams, kurie išdavė ir (ar) patvirtino tikrinamus dokumentus, ir padaliniams, kuriuose jie dirba, taip pat darbuotojams, kurie sudarė tikrintinų dokumentų sąrašus, negali būti pavedama atlikti šių dokumentų patikrini</text:span><text:span text:style-name="T114">mus.</text:span></text:p>
      <text:p text:style-name="P115"><text:span text:style-name="T116">6</text:span><text:span text:style-name="T117">. Vadovaujantis šiuo Aprašu atliekami:</text:span></text:p>
      <text:p text:style-name="P118"><text:span text:style-name="T119">6.1</text:span><text:span text:style-name="T120">. planiniai patikrinimai (pagal Inspekcijos administracijos padalinių metinius darbo planus);</text:span></text:p>
      <text:p text:style-name="P121"><text:span text:style-name="T122">6.2</text:span><text:span text:style-name="T123">. neplaniniai patikrinimai.<text:s/></text:span></text:p>
      <text:p text:style-name="P124">7.<text:s/><text:span text:style-name="T125">Pažymų</text:span>, deklaracijų, SU aktų<text:s/><text:span text:style-name="T126">tikrinimo terminai:</text:span></text:p>
      <text:p text:style-name="P127"><text:span text:style-name="T128">7.1</text:span><text:span text:style-name="T129">. neplaniniai patikrinimai atliekami,<text:s/></text:span><text:span text:style-name="T130">jei nepraleistas skundo pateikimo terminas, nurodytas Priežiūros įstatyme;</text:span><text:span text:style-name="T131"><text:s/>taip pat, jei šiuos dokumentus reikia patikrinti dėl vykstančių teisminių procesų, kurių metu kyla poreikis ginčyti juos kaip išvestinius dokum</text:span><text:span text:style-name="T132">entus;</text:span></text:p>
      <text:p text:style-name="P133"><text:span text:style-name="T134">7.2</text:span><text:span text:style-name="T135">. planiniai patikrinimai atliekami dėl SU aktų, deklaracijų ir pažymų, nuo kurių priėmimo (registravimo Lietuvos Respublikos statybos leidimų ir statybos valstybinės priežiūros<text:s/></text:span>informacinėje sistemoje „Infostatyba“ (toliau – IS „Infostatyba“))<text:span text:style-name="T136"><text:s/>dienos nepraėjo daugiau kaip šeši mėnesiai.</text:span></text:p>
      <text:p text:style-name="P137"><text:span text:style-name="T138">8</text:span><text:span text:style-name="T139">. Šiame Apraše nurodyti patikrinimai vykdomi laikantis Priežiūros įstatyme nurodytų procedūrų vykdymo terminų.<text:s/></text:span></text:p>
      <text:p text:style-name="P140"><text:span text:style-name="T141">9</text:span><text:span text:style-name="T142">. Atrenkant pagal darbo planą tikrintinus SU aktus vadovaujamasi šiais ypatingųjų<text:s/></text:span><text:span text:style-name="T143">statinių kriterijais:</text:span></text:p>
      <text:p text:style-name="P144"><text:span text:style-name="T145">9.1</text:span><text:span text:style-name="T146">. pastatyti miestuose;</text:span></text:p>
      <text:p text:style-name="P147"><text:span text:style-name="T148">9.2</text:span><text:span text:style-name="T149">. pastatyti konservacinio prioriteto ar kompleksinėse saugomose teritorijose ir jų apsaugos zonose bei kultūros paveldo objektuose ar jų teritorijose, kultūros paveldo vietovėse ar jų apsaugos zonose</text:span><text:span text:style-name="T150">;</text:span></text:p>
      <text:p text:style-name="P151"><text:span text:style-name="T152">9.3</text:span><text:span text:style-name="T153">. dėl kurių statybos anksčiau buvo gauta pagrįstų skundų.</text:span></text:p>
      <text:p text:style-name="P154"><text:span text:style-name="T155">10</text:span><text:span text:style-name="T156">. Deklaracijų ir pažymų patikrinimų planai sudaromi naudojantis Inspekcijos rizikos valdymo informacine sistema pagal Inspekcijos viršininko įsakymu patvirtintame Statybos ir ūkio s</text:span><text:span text:style-name="T157">ubjektų veiklos patikrinimo tvarkos apraše (toliau – Statybos ir ūkio subjektų veiklos patikrinimo tvarkos aprašas) nurodytus atrankos kriterijus.<text:s/></text:span></text:p>
      <text:p text:style-name="P158"><text:span text:style-name="T159">11</text:span><text:span text:style-name="T160">. Patikrinimų planai ir (ar) jų pakeitimai skelbiami išorinėje Inspekcijos interneto svetainėje Statyb</text:span><text:span text:style-name="T161">os ir ūkio subjektų veiklos patikrinimo tvarkos aprašo nustatyta tvarka.</text:span></text:p>
      <text:p text:style-name="P162"/>
      <text:p text:style-name="P163"><text:span text:style-name="T164">III</text:span><text:span text:style-name="T165"><text:s/>SKYRIUS</text:span></text:p>
      <text:p text:style-name="P166"><text:span text:style-name="T167">PATIKRINIMŲ ATLIKIMO TVARKA</text:span></text:p>
      <text:p text:style-name="P168"/>
      <text:p text:style-name="P169"><text:span text:style-name="T170">12</text:span><text:span text:style-name="T171">. Pažymų, deklaracijų, SU aktų patikrinimai atliekami remiantis IS „Infostatyba“ duomenimis, patikrinimo vietoje (jei jis buvo at</text:span><text:span text:style-name="T172">liekamas esant objektyviam poreikiui, t. y. kai patikrinimo negalima atlikti dokumentų pagrindu, gavus pagrįstos informacijos, kad dokumentuose esanti informacija yra neteisinga) rezultatais, papildomai pateiktais dokumentais ir surinkta medžiaga.<text:s/></text:span></text:p>
      <text:p text:style-name="P173"><text:span text:style-name="T174">13</text:span><text:span text:style-name="T175">.</text:span><text:span text:style-name="T176"><text:s/>Pareigūnas, tikrinantis pažymą, SU aktą, deklaraciją, atlieka Priežiūros įstatymo 17 ir 18 straipsniuose nustatytus veiksmus ir šiame Apraše nurodytus veiksmus:</text:span></text:p>
      <text:p text:style-name="P177"><text:span text:style-name="T178">13.1</text:span><text:span text:style-name="T179">. ne vėliau kaip per 5 darbo dienas nuo užduoties atlikti patikrinimą gavimo apie numatomą patikrinimą vietoje raštu pateikia kvietimą, kurio rekvizitai patvirtinti Inspekcijos viršininko<text:s/></text:span>įsakymu,<text:s/><text:span text:style-name="T180">ne mažiau kaip prieš 5 darbo dienas iki numatomo patikrinim</text:span><text:span text:style-name="T181">o vietoje (planinio patikrinimo atveju – ne mažiau kaip prieš 10 darbo dienų), išskyrus teisės aktų nustatytus atvejus, kai apie patikrinimą nėra privaloma informuoti ar numatomi kitokie informavimo terminai ar būdai, informuoja statytoją ir (ar) jo teisių</text:span><text:span text:style-name="T182"><text:s/>perėmėją ir kitus į patikrinimą kviečiamus subjektus, nurodydamas planuojamo patikrinimo datą ir laiką, jei reikia, pridėdamas privalomąjį nurodymą (arba pateikdamas jį atskirai) patikrinimo metu arba Inspekcijai raštu pateikti visus su statinio statyba s</text:span><text:span text:style-name="T183">usijusius privalomuosius dokumentus. Patikrinimas vietoje atliekamas esant objektyviam poreikiui, t. y. kai negalima patikrinimo atlikti dokumentų pagrindu, gavus pagrįstos informacijos, kad dokumentuose esanti informacija yra neteisinga ir pan.;</text:span></text:p>
      <text:p text:style-name="P184"><text:span text:style-name="T185">13.2</text:span><text:span text:style-name="T186">.</text:span><text:span text:style-name="T187"><text:s/>Priežiūros įstatymo 17 ir 18 straipsniuose nustatyta tvarka į patikrinimą kviečia kitus subjektus, šiuose straipsniuose nurodytiems asmenims, esant poreikiui, teikia privalomuosius nurodymus, prašydamas pateikti patikrinimui reikalingą informaciją, dokume</text:span><text:span text:style-name="T188">ntus, išvadas, ekspertizės aktus (jei kituose teisės aktuose nenustatyta kitaip, šie veiksmai atliekami per 5 darbo dienas nuo užduoties atlikti patikrinimą gavimo dienos arba tyrimo metu naujai paaiškėjusių aplinkybių, sudarančių pagrindą imtis papildomų<text:s/></text:span><text:span text:style-name="T189">veiksmų, nurodytų šiame papunktyje);<text:s/></text:span></text:p>
      <text:p text:style-name="P190"><text:span text:style-name="T191">13.3</text:span><text:span text:style-name="T192">. nuvykęs į vietą (kai patikrinimas atliekamas vietoje) vizualiai apžiūri statinį ir (ar) matavimo priemonėmis patikrina tikrinamame dokumente nurodytus duomenis bei palygina statinio projekte numatytus ir fakt</text:span><text:span text:style-name="T193">iškai įgyvendintus sprendinius;</text:span></text:p>
      <text:p text:style-name="P194"><text:span text:style-name="T195">13.4</text:span><text:span text:style-name="T196">. įvertina IS „Infostatyba“ užregistruotą tikrinamą dokumentą ir prie jo pridėtus dokumentus, taip pat patikrinimo metu statybos dalyvių pateiktą informaciją, patikrinimo vietoje nustatytas aplinkybes ir nustato tikr</text:span><text:span text:style-name="T197">inamo dokumento atitiktį teisės aktų reikalavimams, statybos atitiktį projekto sprendiniams. Tikrinant dokumentus, visų pirma remiamasi IS „Infostatyba“ registruotais dokumentais (statybą leidžiančiais dokumentais (toliau – SLD) ir kt.), jie lyginami su pr</text:span><text:span text:style-name="T198">ie tikrinamų pažymų, SU aktų, deklaracijų pridėtais ar patikrinimo metu pateiktais duomenimis.</text:span></text:p>
      <text:p text:style-name="P199"><text:span text:style-name="T200">14</text:span><text:span text:style-name="T201">. Jei kitų institucijų atstovų išvados nesutampa su Inspekcijos pareigūno preliminariomis išvadomis arba į patikrinimus kviestų institucijų atstovai juos</text:span><text:span text:style-name="T202">e nedalyvavo, Inspekcijos pareigūnas pakartotinai per 5 darbo dienas nuo išvadų gavimo arba patikrinimo, kuriame subjektas nedalyvavo, dienos kreipiasi (privalomaisiais nurodymais) į kompetentingas institucijas dėl išvadų pateikimo. Šie veiksmai turi būti<text:s/></text:span><text:span text:style-name="T203">atlikti iki patikrinimo akto surašymo.</text:span></text:p>
      <text:p text:style-name="P204"><text:span text:style-name="T205">15</text:span><text:span text:style-name="T206">. Atitinkamo dokumento teisėtumo patikrinimą atliekantis pareigūnas pildo Aprašo 16 punkte nurodytus patikrinimo aktus pagal juose nurodytus klausimus.</text:span></text:p>
      <text:p text:style-name="P207"><text:span text:style-name="T208">16</text:span><text:span text:style-name="T209">. Patikrinimo rezultatai fiksuojami šia tvarka</text:span>:</text:p>
      <text:p text:style-name="P210">16.1. statinio (jo dalies) ekspertizės rangovo ar statinio projekto (jo dalies) ekspertizės rangovo patvirtintos pažymos patikrinimo rezultatai surašomi Pažymos apie statinio statybą be nukrypimų nuo esminių statinio projekto sprendinių (tvirtinamos statinio<text:s/>(jo dalies) ar statinio projekto (jo dalies) ekspertizės rangovo) patikrinimo akte (Aprašo 1 priedas)<text:span text:style-name="T211">;</text:span></text:p>
      <text:p text:style-name="P212">16.2. Inspekcijos išduotos pažymos patikrinimo rezultatai surašomi Pažymos apie statinio statybą be nukrypimų nuo esminių statinio projekto sprendinių (išduotos Valstybinės teritorijų planavimo ir statybos inspekcijos prie Aplinkos ministerijos) patikrinimo akte (Aprašo 2 priedas)<text:span text:style-name="T213">;</text:span></text:p>
      <text:p text:style-name="P214">16.3. statinio (jo dalies) ekspertizės rangovo ar statinio projekto (jo dalies) ekspertizės rangovo patvirtintos deklaracijos patikrinimo rezultatai surašomi Deklaracijos apie statybos užbaigimą (tvirtinamos statinio (jo dalies) ar statinio projekto (jo dalies) ekspertizės rangovo) patikrinimo akte (Aprašo 3 priedas);</text:p>
      <text:p text:style-name="P215"><text:span text:style-name="T216">16.4</text:span><text:span text:style-name="T217">. Inspekcijos patvirtintos ar IS „Infostatyba“</text:span><text:span text:style-name="T218"><text:s/>registruotos, kai atlikta statinio ekspertizė, deklaracijos patikrinimo rezultatai surašomi<text:s/></text:span><text:span text:style-name="T219">Deklaracijos apie statybos užbaigimą (patvirtintos<text:s/></text:span><text:span text:style-name="T220">Valstybinės teritorijų planavimo ir statybos inspekcijos prie Aplinkos ministerijos</text:span><text:span text:style-name="T221"><text:s/>ar registruotos, kai atlikta</text:span><text:span text:style-name="T222"><text:s/>statinio ekspertizė) patikrinimo akte</text:span><text:span text:style-name="T223"><text:s/>(Aprašo 4 priedas);</text:span></text:p>
      <text:p text:style-name="P224"><text:span text:style-name="T225">16.5</text:span><text:span text:style-name="T226">. tik registruotos deklaracijos (kurios netvirtino nei Inspekcijos pareigūnai, nei statinio (jo dalies) ekspertizės rangovai ir kai statybos užbaigimui nebuvo atlikta statinio ekspertizė) p</text:span><text:span text:style-name="T227">atikrinimo rezultatai surašomi Deklaracijos apie statybos užbaigimą (tik registruojamos) patikrinimo akte (Aprašo 5 priedas);</text:span></text:p>
      <text:p text:style-name="P228"><text:span text:style-name="T229">16.6</text:span><text:span text:style-name="T230">. SU akto patikrinimo rezultatai</text:span><text:span text:style-name="T231"><text:s/>surašomi<text:s/></text:span><text:span text:style-name="T232">Statybos užbaigimo akto patikrinimo akte (Aprašo 6 priedas)</text:span><text:span text:style-name="T233">.</text:span></text:p>
      <text:p text:style-name="P234"><text:span text:style-name="T235">17</text:span><text:span text:style-name="T236">.<text:s/></text:span><text:span text:style-name="T237">Patikrinimo aktai, nurodyti Aprašo 16 punkte, pasirašomi kvalifikuotais elektroniniais parašais ir registruojami Inspekcijos viršininko nustatyta tvarka.</text:span></text:p>
      <text:p text:style-name="P238"/>
      <text:p text:style-name="P239"><text:span text:style-name="T240">IV</text:span><text:span text:style-name="T241"><text:s/>SKYRIUS</text:span></text:p>
      <text:p text:style-name="P242"><text:span text:style-name="T243">PATIKRINIMO AKTŲ SURAŠYMAS, PAŽEIDIMŲ ŠALINIMAS, ATSAKOMYBĖS TAIKYMAS</text:span></text:p>
      <text:p text:style-name="P244"/>
      <text:p text:style-name="P245"><text:span text:style-name="T246">18</text:span><text:span text:style-name="T247">.<text:s/></text:span><text:span text:style-name="T248">Baigus patikrinimą, Aprašo 16 punkte nurodytuose aktuose pasirenkama išvada dėl pažymos, deklaracijos, SU akto atitikties teisės aktų reikalavimams:</text:span></text:p>
      <text:p text:style-name="P249"><text:span text:style-name="T250">18.1</text:span><text:span text:style-name="T251">. nenustačius pažeidimų parenkama patikrinimo išvada „TEISĖTAI“;</text:span></text:p>
      <text:p text:style-name="P252"><text:span text:style-name="T253">18.2</text:span><text:span text:style-name="T254">. jei pildant aktą, pažymos,</text:span><text:span text:style-name="T255"><text:s/>deklaracijos ar SU akto išdavimo, tvirtinimo, surašymo metu buvę teisės aktų pažeidimai yra pašalinti, tai aprašoma atitinkamose akto dalyse (pvz., jei SLD, kurio pagrindu buvo surašytas tikrinamas dokumentas, Inspekcijoje buvo pripažintas neteisėtu ir (a</text:span><text:span text:style-name="T256">r) ginčijamas teisme, tačiau paliktas galioti kaip teisėtas, dokumentai kartu su tikrinamu dokumentu nebuvo pateikti, tačiau statytojai juos turėjo ar gavo po dokumento užregistravimo ir pan.);<text:s/></text:span></text:p>
      <text:p text:style-name="P257"><text:span text:style-name="T258">18.3</text:span><text:span text:style-name="T259">. nustačius bent vieną pažeidimą, išvada parenkama at</text:span><text:span text:style-name="T260">sižvelgiant į patikrinimo laukeliuose pažymėtus šauktukus:</text:span></text:p>
      <text:p text:style-name="P261"><text:span text:style-name="T262">18.3.1</text:span><text:span text:style-name="T263">. jeigu nustatomi pažeidimai tik tuose patikrinimo akto laukeliuose, kuriuose nurodytas vienas šauktukas (!), patikrinimo išvada – „SU PAŽEIDIMAIS“;</text:span></text:p>
      <text:p text:style-name="P264"><text:span text:style-name="T265">18.3.2</text:span><text:span text:style-name="T266">. jeigu nustatomas bent vienas</text:span><text:span text:style-name="T267"><text:s/>pažeidimas, patikrinimo akte pažymėtas dviem šauktukais (!!), patikrinimo išvada<text:s/></text:span><text:span text:style-name="T268">–</text:span><text:span text:style-name="T269"><text:s/>„NETEISĖTAI“.</text:span></text:p>
      <text:p text:style-name="P270">19. Pareigūnas, baigęs patikrinimą, per 5 darbo dienas nuo patikrinimo akto registravimo dienos apie atliktą<text:s/><text:span text:style-name="T271">pažymos, deklaracijos, SU akto<text:s/></text:span>patikrinimą raštu informuoja statytoją (pridėdamas teisės aktų nustatyta tvarka patvirtintą patikrinimo aktą), Inspekcijos darbuotojus, su kurių funkcijomis susijęs atliktas patikrinimas, ir kitus subjektus, kuriuos privaloma informuoti pagal teisės aktus.<text:s/></text:p>
      <text:p text:style-name="P272">20.<text:s/>Atlikus pažymos, deklaracijos, SU akto patikrinimą ir<text:s/><text:span text:style-name="T273">nustačius pažeidimų (patikrinimo išvados „SU PAŽEIDIMAIS“ arba „NETEISĖTAI“) atliekami šie veiksmai:</text:span></text:p>
      <text:p text:style-name="P274"><text:span text:style-name="T275">20.1</text:span><text:span text:style-name="T276">. nustačius, kad SU aktas, deklaracija ir pažyma yra neteisėti (patikrinimo aktų laukeliai pažy</text:span><text:span text:style-name="T277">mėti dviem šauktukais (!!)), atliekami Priežiūros įstatymo 17straipsnio 7 dalies 2 punkte, 8 dalies 2 punkte ir 18 straipsnio 6 dalies 2 punkte nurodyti veiksmai;</text:span></text:p>
      <text:p text:style-name="P278"><text:span text:style-name="T279">20.2</text:span><text:span text:style-name="T280">. nustačius, kad SU aktas, deklaracija, pažyma yra su pažeidimais (patikrinimo aktų l</text:span><text:span text:style-name="T281">aukeliai pažymėti vienu šauktuku (!)), atliekami Priežiūros įstatymo</text:span><text:span text:style-name="T282"><text:s/></text:span><text:span text:style-name="T283">17 straipsnio 7 dalies 1 punkte, 8 dalies 1 punkte ir 18 straipsnio 6 dalies 1 punkte nurodyti veiksmai. Neįvykdžius minėtuose punktuose nurodytų privalomųjų nurodymų, pažeidėjui taikoma<text:s/></text:span><text:span text:style-name="T284">administracinė atsakomybė už jų nevykdymą.<text:s/></text:span></text:p>
      <text:p text:style-name="P285"><text:span text:style-name="T286">Dėl neteisėtų pažymos, deklaracijos ar SU akto naikinimo teisme (kai pažeidimai privalo būti šalinami šiuo būdu, neteikiant privalomojo nurodymo) reikalavimai pareiškiami per 2 mėnesius nuo dokumento, kuriame kon</text:span><text:span text:style-name="T287">statuojami nustatyti pažeidimai (patikrinimo akto arba kito dokumento, priklausomai nuo to, kuriame pažeidimai konstatuoti anksčiausiai), priėmimo dienos, nepraleidžiant Priežiūros įstatyme, Lietuvos Respublikos civiliniame kodekse ir kituose teisės aktuos</text:span><text:span text:style-name="T288">e nustatytų kreipimosi į teismą terminų.<text:s/></text:span></text:p>
      <text:p text:style-name="P289">21. Jei Inspekcijai yra procesinių kliūčių kreiptis į teismą dėl neteisėtų SU aktų, deklaracijų, pažymų ginčijimo, kreipiamasi į prokuratūrą, kad ši ginčytų patikrintus dokumentus, pažeidžiančius viešąjį interesą (jei yra duomenų dėl jo galimo pažeidimo), arba kitus kompetentingus ir suinteresuotus asmenis, siūlant jiems inicijuoti teisminį procesą.</text:p>
      <text:p text:style-name="P290"><text:span text:style-name="T291">22</text:span><text:span text:style-name="T292">. Jei teismuose jau yra pradėtos teismų bylos (ne pagal Inspekcijos kreipimąsi) dėl SLD naikinimo ar kitų<text:s/></text:span><text:span text:style-name="T293">teisinių santykių, tiesiogiai susijusių su SU aktais, pažymomis, deklaracijomis (kurių neteisėtumas nustatytas atlikus patikrinimą), Inspekcija, nepraleisdama teisės aktuose nurodytų terminų kreiptis į teismą, pasiūlo ieškovams, pareiškėjams patikslinti re</text:span><text:span text:style-name="T294">ikalavimus bylose, o jiems atsisakius tai atlikti, reikalavimus pateikia Inspekcija (jei ji dalyvauja byloje). Jei šiame punkte minimų bylų stadija ar kitos procesinės kliūtys trukdo pateikti atitinkamus reikalavimus nagrinėjamoje byloje, Inspekcija į teis</text:span><text:span text:style-name="T295">mą kreipiasi atskirai.</text:span></text:p>
      <text:p text:style-name="P296">23.<text:s/><text:span text:style-name="T297">Nustačius pažeidimų, susijusių su statybos užbaigimo komisijos narių (ne Inspekcijos darbuotojų) kompetencija, apie tai raštu informuojami šiuos komisijos narius delegavę subjektai.</text:span></text:p>
      <text:p text:style-name="P298"><text:span text:style-name="T299">24</text:span><text:span text:style-name="T300">. Nustačius pažeidimų,<text:s/></text:span>už kuriuos numatyta administracinė atsakomybė, visais atvejais (nepriklausomai nuo to, ar atlikti pažeidimai pašalinti po jų padarymo) vykdoma administracinių nusižengimų bylų teisena.</text:p>
      <text:p text:style-name="P301">25. Nustačius kitų pažeidimų, vykdomos jų šalinimo procedūros arba nedelsiant informuojami kompetentingi subjektai (įskaitant subjektus, suteikiančius teisę statybos dalyviams užsiimti atitinkama veikla).<text:s/></text:p>
      <text:p text:style-name="P302"><text:span text:style-name="T303">______________</text:span></text:p>
      <text:p text:style-name="P304">Priedo pakeitimai:</text:p>
      <text:p text:style-name="P305"><text:span text:style-name="T306">Nr.<text:s/></text:span><text:a xlink:href="https://www.e-tar.lt/portal/legalAct.html?documentId=2943a15095a311eea5a28c81c82193a8" office:target-frame-name="_top" xlink:show="replace"><text:span text:style-name="T307">1V-162</text:span></text:a><text:span text:style-name="T308">, 2023-12-07, paskelbta TAR 2023-12-08, i. k. 2023-23871</text:span></text:p>
      <text:p text:style-name="Normal"/>
      <text:p text:style-name="Normal"/>
      <text:p text:style-name="Normal"/>
      <text:p text:style-name="Normal"/>
      <text:p text:style-name="P309">Priedų pakeitimai:</text:p>
      <text:p text:style-name="Normal"/>
      <text:p text:style-name="P310">1_priedas</text:p>
      <text:p text:style-name="P311">Priedo pakeitimai:</text:p>
      <text:p text:style-name="P312"><text:span text:style-name="T313">Nr.<text:s/></text:span><text:a xlink:href="https://www.e-tar.lt/portal/legalAct.html?documentId=2943a15095a311eea5a28c81c82193a8" office:target-frame-name="_top" xlink:show="replace"><text:span text:style-name="T314">1V-162</text:span></text:a><text:span text:style-name="T315">, 2023-12-07,<text:s/></text:span><text:span text:style-name="T316">paskelbta TAR 2023-12-08, i. k. 2023-23871</text:span></text:p>
      <text:p text:style-name="Normal"/>
      <text:p text:style-name="P317">2_priedas (2)</text:p>
      <text:p text:style-name="P318">Priedo pakeitimai:</text:p>
      <text:p text:style-name="P319"><text:span text:style-name="T320">Nr.<text:s/></text:span><text:a xlink:href="https://www.e-tar.lt/portal/legalAct.html?documentId=2943a15095a311eea5a28c81c82193a8" office:target-frame-name="_top" xlink:show="replace"><text:span text:style-name="T321">1V-162</text:span></text:a><text:span text:style-name="T322">, 2023-12-07, paskelbta TAR 2023-12-08, i. k. 2023-23871</text:span></text:p>
      <text:p text:style-name="Normal"/>
      <text:p text:style-name="P323">3_priedas</text:p>
      <text:p text:style-name="P324">Priedo pakeitimai:</text:p>
      <text:p text:style-name="P325"><text:span text:style-name="T326">Nr.<text:s/></text:span><text:a xlink:href="https://www.e-tar.lt/portal/legalAct.html?documentId=2943a15095a311eea5a28c81c82193a8" office:target-frame-name="_top" xlink:show="replace"><text:span text:style-name="T327">1V-162</text:span></text:a><text:span text:style-name="T328">, 2023-12-07, paskelbta TAR 2023-12-08, i. k. 2023-23871</text:span></text:p>
      <text:p text:style-name="Normal"/>
      <text:p text:style-name="P329">4_priedas (2)</text:p>
      <text:p text:style-name="P330">Priedo pakeitimai:</text:p>
      <text:p text:style-name="P331"><text:span text:style-name="T332">Nr.<text:s/></text:span><text:a xlink:href="https://www.e-tar.lt/portal/legalAct.html?documentId=2943a15095a311eea5a28c81c82193a8" office:target-frame-name="_top" xlink:show="replace"><text:span text:style-name="T333">1V-162</text:span></text:a><text:span text:style-name="T334">, 2023-12-07, paskelbta TAR 2023-12-08, i. k. 2023-23871</text:span></text:p>
      <text:p text:style-name="Normal"/>
      <text:p text:style-name="P335">5_priedas</text:p>
      <text:p text:style-name="P336">Priedo pakeitimai:</text:p>
      <text:p text:style-name="P337"><text:span text:style-name="T338">Nr.<text:s/></text:span><text:a xlink:href="https://www.e-tar.lt/portal/legalAct.html?documentId=2943a15095a311eea5a28c81c82193a8" office:target-frame-name="_top" xlink:show="replace"><text:span text:style-name="T339">1V-162</text:span></text:a><text:span text:style-name="T340">, 2023-12-07, paskelbta TAR 2023-12-08, i. k. 2023-23871</text:span></text:p>
      <text:p text:style-name="Normal"/>
      <text:p text:style-name="P341">6_priedas (pagal 1V-134)</text:p>
      <text:p text:style-name="P342">Priedo pakeitimai:</text:p>
      <text:p text:style-name="P343"><text:span text:style-name="T344">Nr.<text:s/></text:span><text:a xlink:href="https://www.e-tar.lt/portal/legalAct.html?documentId=bbf528a071a611ee8f3cbca2fb16d96d" office:target-frame-name="_top" xlink:show="replace"><text:span text:style-name="T345">1V-134</text:span></text:a><text:span text:style-name="T346">, 2023-10-23, paskelbta TAR 2023-10-2</text:span><text:span text:style-name="T347">4, i. k. 2023-20701</text:span></text:p>
      <text:p text:style-name="P348"><text:span text:style-name="T349">Nr.<text:s/></text:span><text:a xlink:href="https://www.e-tar.lt/portal/legalAct.html?documentId=2943a15095a311eea5a28c81c82193a8" office:target-frame-name="_top" xlink:show="replace"><text:span text:style-name="T350">1V-162</text:span></text:a><text:span text:style-name="T351">, 2023-12-07, paskelbta TAR 2023-12-08, i. k. 2023-23871</text:span></text:p>
      <text:p text:style-name="Normal"/>
      <text:p text:style-name="P352"/>
      <text:p text:style-name="P353"/>
      <text:p text:style-name="P354"><text:span text:style-name="T355">Pakeitimai:</text:span></text:p>
      <text:p text:style-name="P356"/>
      <text:p text:style-name="P357"><text:span text:style-name="T358">1.</text:span></text:p>
      <text:p text:style-name="P359"><text:span text:style-name="T360">Valstybinė teritorijų planavimo ir statybos<text:s/></text:span><text:span text:style-name="T361">inspekcija prie Aplinkos ministerijos, Įsakymas</text:span></text:p>
      <text:p text:style-name="P362"><text:span text:style-name="T363">Nr.<text:s/></text:span><text:a xlink:href="https://www.e-tar.lt/portal/legalAct.html?documentId=bbf528a071a611ee8f3cbca2fb16d96d" office:target-frame-name="_top" xlink:show="replace"><text:span text:style-name="T364">1V-134</text:span></text:a><text:span text:style-name="T365">, 2023-10-23, paskelbta TAR 2023-10-24, i. k. 2023-20701</text:span></text:p>
      <text:p text:style-name="P366"><text:span text:style-name="T367">Dėl Valstybinės teritorijų planavimo ir sta</text:span><text:span text:style-name="T368">tybos inspekcijos prie Aplinkos ministerijos viršininko 2023 m. balandžio 28 d. įsakymo Nr. 1V-53 „Dėl Statybos užbaigimo aktų, deklaracijų apie statybos užbaigimą ir pažymų apie statinio statybą be nukrypimų nuo esminių statinio projekto sprendinių tikrin</text:span><text:span text:style-name="T369">imo tvarkos aprašo patvirtinimo“ pakeitimo</text:span></text:p>
      <text:p text:style-name="P370"/>
      <text:p text:style-name="P371"><text:span text:style-name="T372">2.</text:span></text:p>
      <text:p text:style-name="P373"><text:span text:style-name="T374">Valstybinė teritorijų planavimo ir statybos inspekcija prie Aplinkos ministerijos, Įsakymas</text:span></text:p>
      <text:p text:style-name="P375"><text:span text:style-name="T376">Nr.<text:s/></text:span><text:a xlink:href="https://www.e-tar.lt/portal/legalAct.html?documentId=2943a15095a311eea5a28c81c82193a8" office:target-frame-name="_top" xlink:show="replace"><text:span text:style-name="T377">1V-162</text:span></text:a><text:span text:style-name="T378">, 2023-12</text:span><text:span text:style-name="T379">-07, paskelbta TAR 2023-12-08, i. k. 2023-23871</text:span></text:p>
      <text:p text:style-name="P380"><text:span text:style-name="T381">Dėl Valstybinės teritorijų planavimo ir statybos inspekcijos prie Aplinkos ministerijos viršininko 2023 m. balandžio 28 d. įsakymo Nr. 1V-53 „Dėl Statybos užbaigimo aktų, deklaracijų apie statybos užbaigimą i</text:span><text:span text:style-name="T382">r pažymų apie statinio statybą be nukrypimų nuo esminių statinio projekto sprendinių tikrinimo tvarkos aprašo patvirtinimo“ pakeitimo</text:span></text:p>
      <text:p text:style-name="P383"/>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language-asian="ja" style:country-asian="JP"/>
    </style:style>
    <style:style style:name="P4" style:parent-style-name="Normal" style:family="paragraph">
      <style:paragraph-properties>
        <style:tab-stops>
          <style:tab-stop style:type="center" style:position="2.884in"/>
          <style:tab-stop style:type="right" style:position="6.3194in"/>
        </style:tab-stops>
      </style:paragraph-properties>
      <style:text-properties fo:letter-spacing="0.0069in" fo:font-size="10pt" style:font-size-asian="10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fo:language="en" fo:country="US" style:language-asian="ja" style:country-asian="JP"/>
    </style:style>
    <style:style style:name="P51" style:parent-style-name="Normal" style:family="paragraph">
      <style:paragraph-properties>
        <style:tab-stops>
          <style:tab-stop style:type="center" style:position="2.884in"/>
          <style:tab-stop style:type="right" style:position="6.3194in"/>
        </style:tab-stops>
      </style:paragraph-properties>
      <style:text-properties fo:letter-spacing="0.0069in" fo:font-size="10pt" style:font-size-asian="10pt" style:language-asian="ar" style:country-asian="SA" fo:hyphenate="false"/>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4</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O PAVADINIMAS]</dc:title>
    <meta:initial-creator>Petras Lukaševičius</meta:initial-creator>
    <dc:creator>adlibuser</dc:creator>
    <meta:creation-date>2024-04-30T12:41:00Z</meta:creation-date>
    <dc:date>2024-04-30T12:41:00Z</dc:date>
    <meta:print-date>2016-12-09T07:50:00Z</meta:print-date>
    <meta:template xlink:href="Normal.dotm" xlink:type="simple"/>
    <meta:editing-cycles>2</meta:editing-cycles>
    <meta:editing-duration>PT0S</meta:editing-duration>
    <meta:document-statistic meta:page-count="3" meta:paragraph-count="103" meta:word-count="2593" meta:character-count="19427" meta:row-count="313" meta:non-whitespace-character-count="16937"/>
  </office:meta>
</office:document-meta>
</file>