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text-indent="-0.0208in"/>
      <style:text-properties style:language-asian="lt" style:country-asian="L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-0.0527in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tyle-complex="italic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04-05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776fde40373311e881f2ba995b003ed2" office:target-frame-name="_top" xlink:show="replace"><text:span text:style-name="T11">T-34</text:span></text:a><text:span text:style-name="T12">, 2018-03-29, paskelbta TAR 2018-04-04, i. k. 2018-05198</text:span></text:p>
      <text:p text:style-name="P13"><text:span text:style-name="T14">Dėl Joniškio rajono savivaldybės tarybos 2015 m. birželio 18 d. sprendimo Nr. T-94 „Dėl Joniškio ra</text:span><text:span text:style-name="T15">jono savivaldybės visuomeninės administracinių ginčų komisijos sudarymo“ pripažinimo netekusiu galios</text:span></text:p>
      <text:p text:style-name="P16"/>
      <text:p text:style-name="P17"><text:span text:style-name="T18">Suvestinė redakcija nuo 2015-10-03 iki 2018-04-04</text:span></text:p>
      <text:p text:style-name="P19"/>
      <text:p text:style-name="P20"><text:span text:style-name="T21">Sprendimas paskelbtas: TAR 2015-06-22, i. k. 2015-10005</text:span></text:p>
      <text:p text:style-name="P22"/>
      <text:p text:style-name="P23"><text:span text:style-name="T24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5">Joniškio rajono savivaldybės TARYBA</text:p>
      <text:p text:style-name="P26"/>
      <text:p text:style-name="P27">SPRENDIMAS</text:p>
      <text:p text:style-name="P28"><text:span text:style-name="T29">DĖL JONIŠKIO RAJONO SAVIVALDYBĖS VISUOMENINĖS ADMINISTRACINIŲ GINČŲ KOMISIJOS SUDARYMO<text:s/></text:span></text:p>
      <text:p text:style-name="P30"/>
      <text:p text:style-name="P31">2015 m. birželio 18 d. Nr. T-94</text:p>
      <text:p text:style-name="P32">Joniškis</text:p>
      <text:p text:style-name="P33"/>
      <text:p text:style-name="P34"/>
      <text:p text:style-name="P35"><text:span text:style-name="T36">Vadovaudamasi Lietuvos Respublikos vietos savivaldos įstatymo 15 straipsnio 4 dalimi, 16 straipsnio 2 dalies 6 punktu, 18 straipsnio 1 dalimi, <text:s/>Lietuvos Respublikos administracinių ginčų komisijų įstatymo 2 straipsnio 1 dalimi ir 3 straipsnio 1 dalimi, Adm</text:span><text:span text:style-name="T37">inistracinių ginčų komisijų darbo nuostatų, patvirtintų Lietuvos Respublikos Vyriausybės 1999 m. gegužės 4 d. nutarimu Nr. 533 „Dėl Administracinių ginčų komisijų darbo nuostatų patvirtinimo“ (2012 m. gruodžio 12 d. nutarimo Nr. 1519 redakcija), 1 ir 3 pun</text:span><text:span text:style-name="T38">ktais, atsižvelgdama į Joniškio rajono savivaldybės mero teikimą, Joniškio rajono savivaldybės taryba n u s p r e n d ž i a:</text:span></text:p>
      <text:p text:style-name="P39"><text:span text:style-name="T40">1</text:span><text:span text:style-name="T41">. Sudaryti šios sudėties Joniškio rajono savivaldybės visuomeninę administracinių ginčų komisiją (toliau – Komisija) Joniškio<text:s/></text:span><text:span text:style-name="T42">rajono savivaldybės tarybos įgaliojimų laikui:</text:span></text:p>
      <text:p text:style-name="P43">Genovaitė Eidukienė – <text:s/>Joniškio rajono savivaldybės administracijos Vaiko teisių apsaugos skyriaus vyriausioji specialistė, Komisijos pirmininkė;</text:p>
      <text:p text:style-name="P44">Raimunda Eugenija Falkauskienė – Šiaulių teritorinės darbo biržos Joniškio skyriaus vedėja, Komisijos pirmininko pavaduotoja;<text:s/></text:p>
      <text:p text:style-name="P45">Gabrielė Aleksaitė – <text:s/>Joniškio rajono savivaldybės administracijos Teisės ir metrikacijos <text:s/>skyriaus vyriausioji specialistė, Komisijos sekretorė;</text:p>
      <text:p text:style-name="P46">Laura Kudulytė – Nacionalinės žemės tarnybos prie Žemės ūkio ministerijos Joniškio skyriaus vyriausioji specialistė;</text:p>
      <text:p text:style-name="P47">Renata Šidlauskaitė – Skaistgirio seniūnijos Maldenių seniūnaitė.<text:s/></text:p>
      <text:p text:style-name="P48">Punkto pakeitimai:</text:p>
      <text:p text:style-name="P49"><text:span text:style-name="T50">Nr.<text:s/></text:span><text:a xlink:href="https://www.e-tar.lt/portal/legalAct.html?documentId=87e0d35068f611e58e1ab2c84776483b" office:target-frame-name="_top" xlink:show="replace"><text:span text:style-name="T51">T-164</text:span></text:a><text:span text:style-name="T52">, 2015-10-01, paskelbta TAR 2015-10-02, i. k. 2015-14715</text:span></text:p>
      <text:p text:style-name="Normal"/>
      <text:p text:style-name="P53"><text:span text:style-name="T54">2</text:span><text:span text:style-name="T55">. Nurodyti Komisijai savo darbe vadovautis Administracinių ginčų komisijų darbo nuostatais, patvirtintais Lietuvos Respublikos Vyriausybės 1999 m. gegužės 4 d. nutarimu Nr. 533 „Dėl Adm</text:span><text:span text:style-name="T56">inistracinių ginčų komisijų darbo nuostatų patvirtinimo“ (2012 m. gruodžio 12 d. nutarimo Nr. 1519 redakcija).</text:span></text:p>
      <text:p text:style-name="P57"><text:span text:style-name="T58">3</text:span><text:span text:style-name="T59">. Pripažinti netekusiu galios<text:s/></text:span><text:span text:style-name="T60">Joniškio rajono savivaldybės tarybos 2011 m. lapkričio 3 d. sprendimą Nr. T-178 „Dėl Joniškio rajono savivaldy</text:span><text:span text:style-name="T61">bės visuomeninės administracinių ginčų komisijos sudarymo“ su visais pakeitimais.</text:span></text:p>
      <text:p text:style-name="P62"><text:span text:style-name="T63">Šis<text:s/></text:span><text:span text:style-name="T64">sprendimas<text:s/></text:span><text:span text:style-name="T65">gali būti skundžiamas Lietuvos Respublikos administracinių bylų teisenos įstatymo ar Lietuvos Respublikos civilinio proceso kodekso nustatyta tvarka ir sąlyg</text:span><text:span text:style-name="T66">omis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Gediminas Čepuli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Joniškio rajono savivaldybės taryba, Sprendimas</text:span></text:p>
      <text:p text:style-name="P82"><text:span text:style-name="T83">Nr.<text:s/></text:span><text:a xlink:href="https://www.e-tar.lt/portal/legalAct.html?documentId=87e0d35068f611e58e1ab2c84776483b" office:target-frame-name="_top" xlink:show="replace"><text:span text:style-name="T84">T-164</text:span></text:a><text:span text:style-name="T85">, 2015-10-01, paskelbta TAR<text:s/></text:span><text:span text:style-name="T86">2015-10-02, i. k. 2015-14715</text:span></text:p>
      <text:p text:style-name="P87"><text:span text:style-name="T88">Dėl Joniškio rajono savivaldybės tarybos 2015 m. birželio 18 d. sprendimo Nr. T-94 „Dėl Joniškio rajono savivaldybės visuomeninės administracinių ginčų komisijos sudary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4-12T10:20:00Z</meta:creation-date>
    <dc:date>2018-04-12T10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31" meta:character-count="3489" meta:row-count="88" meta:non-whitespace-character-count="3082"/>
  </office:meta>
</office:document-meta>
</file>