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P117" style:parent-style-name="Normal" style:master-page-name="MPF1" style:family="paragraph">
      <style:paragraph-properties fo:break-before="page" fo:text-align="justify" fo:text-indent="3.9375in" style:page-number="1"/>
    </style:style>
    <style:style style:name="P123" style:parent-style-name="Normal" style:family="paragraph">
      <style:paragraph-properties fo:text-align="justify" fo:text-indent="3.9375in"/>
    </style:style>
    <style:style style:name="P124" style:parent-style-name="Normal" style:family="paragraph">
      <style:paragraph-properties fo:text-align="justify" fo:text-indent="3.9375in"/>
    </style:style>
    <style:style style:name="P125" style:parent-style-name="Normal" style:family="paragraph">
      <style:paragraph-properties fo:text-align="justify" fo:text-indent="3.9375in"/>
    </style:style>
    <style:style style:name="P126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127" style:parent-style-name="Normal" style:family="paragraph">
      <style:paragraph-properties fo:text-align="center" fo:text-indent="0.8659in"/>
    </style:style>
    <style:style style:name="T128" style:parent-style-name="DefaultParagraphFont" style:family="text">
      <style:text-properties fo:font-weight="bold" style:font-weight-asian="bold"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justify" fo:text-indent="0.4722in"/>
    </style:style>
    <style:style style:name="P142" style:parent-style-name="Normal" style:family="paragraph">
      <style:paragraph-properties fo:text-align="center" fo:text-indent="0.4722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8659in"/>
    </style:style>
    <style:style style:name="P149" style:parent-style-name="Normal" style:family="paragraph">
      <style:paragraph-properties fo:text-align="justify" fo:text-indent="0.4722in"/>
    </style:style>
    <style:style style:name="P150" style:parent-style-name="Normal" style:family="paragraph">
      <style:paragraph-properties fo:text-align="justify" fo:text-indent="0.4722in"/>
    </style:style>
    <style:style style:name="P151" style:parent-style-name="Normal" style:family="paragraph">
      <style:paragraph-properties fo:text-align="justify" fo:text-indent="0.4722in"/>
    </style:style>
    <style:style style:name="P152" style:parent-style-name="Normal" style:family="paragraph">
      <style:paragraph-properties fo:text-align="justify" fo:text-indent="0.4722in"/>
    </style:style>
    <style:style style:name="P153" style:parent-style-name="Normal" style:family="paragraph">
      <style:paragraph-properties fo:text-align="justify" fo:text-indent="0.4722in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justify" fo:text-indent="0.4722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 fo:text-indent="0.4722in"/>
    </style:style>
    <style:style style:name="P167" style:parent-style-name="Normal" style:family="paragraph">
      <style:paragraph-properties fo:text-align="justify" fo:text-indent="0.4722in"/>
    </style:style>
    <style:style style:name="P168" style:parent-style-name="Normal" style:family="paragraph">
      <style:paragraph-properties fo:text-align="justify" fo:text-indent="0.4722in"/>
    </style:style>
    <style:style style:name="P169" style:parent-style-name="Normal" style:family="paragraph">
      <style:paragraph-properties fo:text-align="justify" fo:text-indent="0.4722in"/>
    </style:style>
    <style:style style:name="P170" style:parent-style-name="Normal" style:family="paragraph">
      <style:paragraph-properties fo:text-align="justify" fo:text-indent="0.4722in"/>
    </style:style>
    <style:style style:name="P171" style:parent-style-name="Normal" style:family="paragraph">
      <style:paragraph-properties fo:text-align="justify" fo:text-indent="0.4722in"/>
    </style:style>
    <style:style style:name="P172" style:parent-style-name="Normal" style:family="paragraph">
      <style:paragraph-properties fo:text-align="justify" fo:text-indent="0.4722in"/>
    </style:style>
    <style:style style:name="P173" style:parent-style-name="Normal" style:family="paragraph">
      <style:paragraph-properties fo:text-align="justify" fo:text-indent="0.4722in"/>
    </style:style>
    <style:style style:name="P174" style:parent-style-name="Normal" style:family="paragraph">
      <style:paragraph-properties fo:text-align="justify" fo:text-indent="0.4722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 fo:text-indent="0.043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justify" fo:text-indent="0.4722in"/>
    </style:style>
    <style:style style:name="P183" style:parent-style-name="Normal" style:family="paragraph">
      <style:paragraph-properties fo:text-align="justify" fo:text-indent="0.4722in"/>
    </style:style>
    <style:style style:name="P184" style:parent-style-name="Normal" style:family="paragraph">
      <style:paragraph-properties fo:text-align="justify" fo:text-indent="0.4722in"/>
    </style:style>
    <style:style style:name="P185" style:parent-style-name="Normal" style:family="paragraph">
      <style:paragraph-properties fo:text-align="justify" fo:text-indent="0.4722in"/>
    </style:style>
    <style:style style:name="P186" style:parent-style-name="Normal" style:family="paragraph">
      <style:paragraph-properties fo:text-align="justify" fo:text-indent="0.4722in"/>
    </style:style>
    <style:style style:name="P187" style:parent-style-name="Normal" style:family="paragraph">
      <style:paragraph-properties fo:text-align="justify" fo:text-indent="0.4722in"/>
    </style:style>
    <style:style style:name="P188" style:parent-style-name="Normal" style:family="paragraph">
      <style:paragraph-properties fo:text-align="justify" fo:text-indent="0.4722in"/>
    </style:style>
    <style:style style:name="P189" style:parent-style-name="Normal" style:family="paragraph">
      <style:paragraph-properties fo:text-align="justify" fo:text-indent="0.865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8659in"/>
    </style:style>
    <style:style style:name="P196" style:parent-style-name="Normal" style:family="paragraph">
      <style:paragraph-properties fo:text-align="justify" fo:text-indent="0.4722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3-30</text:span></text:p>
      <text:p text:style-name="P8"/>
      <text:p text:style-name="P9"><text:span text:style-name="T10">Sprendimas paskelbtas: TAR 2019-06-25, i. k. 2019-10091</text:span></text:p>
      <text:p text:style-name="P11"/>
      <text:p text:style-name="P12"><text:span text:style-name="T13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SPRENDIMAS</text:p>
      <text:p text:style-name="P18"><text:span text:style-name="T19">DĖL</text:span><text:span text:style-name="T20"><text:s/>ŠILALĖS RAJONO RELIGINIŲ BENDRUOMENIŲ RĖMIMO IR NEKILNOJAMOJO KULTŪROS PAVELDO TVARKYBOS PROGRAMOS 2019–2021 M. ATRANKOS KOMISIJOS IR ATRANKOS KOMISIJOS VEIKLOS NUOSTATŲ</text:span></text:p>
      <text:p text:style-name="P21"/>
      <text:p text:style-name="P22">2019 m. birželio 21 d. Nr. T1-141</text:p>
      <text:p text:style-name="P23">Šilalė</text:p>
      <text:p text:style-name="P24"/>
      <text:p text:style-name="P25"/>
      <text:p text:style-name="P26"><text:span text:style-name="T27">Vadovaudamasi Šilalės rajono religinių be</text:span><text:span text:style-name="T28">ndruomenių rėmimo ir nekilnojamojo kultūros paveldo tvarkybos programos 2019–2021 m., patvirtintos Šilalės rajono savivaldybės tarybos 2019 m. sausio 31 d. sprendimu Nr. T1-13 „Dėl Šilalės rajono religinių bendruomenių rėmimo ir nekilnojamojo kultūros pave</text:span><text:span text:style-name="T29">ldo tvarkybos programos 2019–2020 m.“, 13 punktu, <text:s/>Šilalės rajono savivaldybės taryba n u s p r e n d ž i a:</text:span></text:p>
      <text:p text:style-name="P30"><text:span text:style-name="T31">1</text:span><text:span text:style-name="T32">. Patvirtinti Šilalės rajono religinių bendruomenių rėmimo<text:s/></text:span><text:span text:style-name="T33">ir nekilnojamojo <text:s/>kultūros paveldo tvarkybos programos 2019–2021 m.</text:span><text:span text:style-name="T34"><text:s text:c="2"/>atrankos komisiją:</text:span></text:p>
      <text:p text:style-name="P35"><text:span text:style-name="T36">1.1</text:span><text:span text:style-name="T37">. Komisijos pirmininkas – Algirdas Meiženis, Šilalės rajono savivaldybės (toliau –Savivaldybė) meras.</text:span></text:p>
      <text:p text:style-name="P38"><text:span text:style-name="T39">Nariai:</text:span></text:p>
      <text:p text:style-name="P40"><text:span text:style-name="T41">1.2</text:span><text:span text:style-name="T42">. Tadas Bartkus, Savivaldybės tarybos narys;</text:span></text:p>
      <text:p text:style-name="P43"><text:span text:style-name="T44">1.3</text:span><text:span text:style-name="T45">. Ligita Čiarienė, Savivaldybės administracijos Centralizuoto</text:span><text:span text:style-name="T46"><text:s/>buhalterinės apskaitos skyriaus vyresnioji buhalterė;</text:span></text:p>
      <text:p text:style-name="P47">Papunkčio pakeitimai:</text:p>
      <text:p text:style-name="P48"><text:span text:style-name="T49">Nr.<text:s/></text:span><text:a xlink:href="https://www.e-tar.lt/portal/legalAct.html?documentId=0fc3d730645611eb9dc7b575f08e8bea" office:target-frame-name="_top" xlink:show="replace"><text:span text:style-name="T50">T1-7</text:span></text:a><text:span text:style-name="T51">, 2021-01-29, paskelbta TAR 2021-02-01, i. k. 2021-01779</text:span></text:p>
      <text:p text:style-name="Normal"/>
      <text:p text:style-name="P52"><text:span text:style-name="T53">1.4</text:span><text:span text:style-name="T54">. Asta<text:s/></text:span><text:span text:style-name="T55">Gestautienė, Savivaldybės mero patarėja;</text:span><text:s/></text:p>
      <text:p text:style-name="P56">Papunkčio pakeitimai:</text:p>
      <text:p text:style-name="P57"><text:span text:style-name="T58">Nr.<text:s/></text:span><text:a xlink:href="https://www.e-tar.lt/portal/legalAct.html?documentId=31070af08e3811eb9fecb5ecd3bd711c" office:target-frame-name="_top" xlink:show="replace"><text:span text:style-name="T59">T1-72</text:span></text:a><text:span text:style-name="T60">, 2021-03-25, paskelbta TAR 2021-03-29, i. k. 2021-06055</text:span></text:p>
      <text:p text:style-name="Normal"/>
      <text:p text:style-name="P61"><text:span text:style-name="T62">1.5</text:span><text:span text:style-name="T63">. Akvilė Gargasaitė,</text:span><text:span text:style-name="T64"><text:s/>Savivaldybės tarybos narė, Švietimo, kultūros, sporto ir teisėtvarkos komiteto narė;</text:span><text:s/></text:p>
      <text:p text:style-name="P65">Papunkčio pakeitimai:</text:p>
      <text:p text:style-name="P66"><text:span text:style-name="T67">Nr.<text:s/></text:span><text:a xlink:href="https://www.e-tar.lt/portal/legalAct.html?documentId=31070af08e3811eb9fecb5ecd3bd711c" office:target-frame-name="_top" xlink:show="replace"><text:span text:style-name="T68">T1-72</text:span></text:a><text:span text:style-name="T69">, 2021-03-25, paskelbta TAR 2021-03-29,<text:s/></text:span><text:span text:style-name="T70">i. k. 2021-06055</text:span></text:p>
      <text:p text:style-name="Normal"/>
      <text:p text:style-name="P71"><text:span text:style-name="T72">1.6</text:span><text:span text:style-name="T73">. Saulius Katkus, Šilalės dekanato dekanas;</text:span></text:p>
      <text:p text:style-name="P74"><text:span text:style-name="T75">1.7</text:span><text:span text:style-name="T76">. Deimantė Tolvaišaitė, Savivaldybės administracijos Investicijų ir statybos skyriaus statybos inžinierė;</text:span><text:s/></text:p>
      <text:p text:style-name="P77">Papunkčio pakeitimai:</text:p>
      <text:p text:style-name="P78"><text:span text:style-name="T79">Nr.<text:s/></text:span><text:a xlink:href="https://www.e-tar.lt/portal/legalAct.html?documentId=0fc3d730645611eb9dc7b575f08e8bea" office:target-frame-name="_top" xlink:show="replace"><text:span text:style-name="T80">T1-7</text:span></text:a><text:span text:style-name="T81">, 2021-01-29, paskelbta TAR 2021-02-01, i. k. 2021-01779</text:span></text:p>
      <text:p text:style-name="Normal"/>
      <text:p text:style-name="P82"><text:span text:style-name="T83">1.8</text:span><text:span text:style-name="T84">. Gintautas Macevičius, Savivaldybės tarybos narys;</text:span></text:p>
      <text:p text:style-name="P85"><text:span text:style-name="T86">1.9</text:span><text:span text:style-name="T87">. Rytis Aušra, Savivaldybės administracijos Švietimo, kultūros ir sporto skyr</text:span><text:span text:style-name="T88">iaus kultūros paveldo apsaugos vyriausiasis specialistas.</text:span></text:p>
      <text:soft-page-break/>
      <text:p text:style-name="P89">Papunkčio pakeitimai:</text:p>
      <text:p text:style-name="P90"><text:span text:style-name="T91">Nr.<text:s/></text:span><text:a xlink:href="https://www.e-tar.lt/portal/legalAct.html?documentId=0fc3d730645611eb9dc7b575f08e8bea" office:target-frame-name="_top" xlink:show="replace"><text:span text:style-name="T92">T1-7</text:span></text:a><text:span text:style-name="T93">, 2021-01-29, paskelbta TAR 2021-02-01, i. k. 2021-01779</text:span></text:p>
      <text:p text:style-name="Normal"/>
      <text:p text:style-name="P94"><text:span text:style-name="T95">2</text:span><text:span text:style-name="T96">. Patvirtinti Šilalės rajono religinių bendruomenių rėmimo <text:s/></text:span><text:span text:style-name="T97">ir nekilnojamojo <text:s/>kultūros paveldo tvarkybos programos <text:s/>2019–2021 m.</text:span><text:span text:style-name="T98"><text:s/>atrankos komisijos veiklos nuostatus (pridedama).</text:span></text:p>
      <text:p text:style-name="P99"><text:span text:style-name="T100">3</text:span><text:span text:style-name="T101">. Paskelbti informaciją apie šį sprendimą vietinėje spaudoje, o visą spr</text:span><text:span text:style-name="T102">endimą – Šilalės rajono savivaldybės interneto svetainėje www.silale.lt ir Teisės aktų registre.</text:span></text:p>
      <text:p text:style-name="P103"><text:span text:style-name="T104">Šis sprendimas gali būti skundžiamas Lietuvos Respublikos administracinių bylų teisenos įstatymo nustatyta tvarka Lietuvos administracinių ginčų komisijos Kl</text:span><text:span text:style-name="T105">aipėdos apygardos skyriui (Herkaus Manto g. 37, 92236 Klaipėda) arba Regionų apygardos administracinio teismo Klaipėdos rūmams (Galinio Pylimo g. 9, 91230 Klaipėda) per vieną mėnesį nuo šio sprendimo paskelbimo dienos.</text:span></text:p>
      <text:p text:style-name="P106"/>
      <text:p text:style-name="P107"/>
      <text:p text:style-name="P108"/>
      <text:p text:style-name="P109"><text:span text:style-name="T110">Savivaldybės meras <text:s text:c="6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Al</text:span><text:span text:style-name="T116">girdas Meiženis</text:span></text:p>
      <text:soft-page-break/>
      <text:p text:style-name="P117">PATVIRTINTA</text:p>
      <text:p text:style-name="P123">Šilalės rajono savivaldybės tarybos<text:s/></text:p>
      <text:p text:style-name="P124">2019 m. birželio 21 d.</text:p>
      <text:p text:style-name="P125">sprendimu Nr. T1-141</text:p>
      <text:p text:style-name="P126"/>
      <text:p text:style-name="P127"><text:span text:style-name="T128"><draw:connector draw:type="line" svg:x1="5.01875in" svg:y1="-0.1875in" svg:x2="5.01875in" svg:y2="-0.1875in" draw:z-index="251658240" draw:id="id0" draw:style-name="a1" draw:name="Tiesioji jungtis 1" text:anchor-type="paragraph"><svg:title/><svg:desc/></draw:connector></text:span></text:p>
      <text:p text:style-name="P129"><text:span text:style-name="T130">ŠILALĖS RAJONO RELIGINIŲ BENDRUOMENIŲ RĖMIMO IR NEKILNOJAMOJO KULTŪROS PAVELDO<text:s/></text:span><text:span text:style-name="T131">TVARKYBOS PROGRAMOS 2019–2021 M. ATRANKOS KOMISIJOS VEIKLOS NUOSTATAI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1. Šilalės rajono religinių bendruomenių rėmimo <text:s/>ir nekilnojamojo <text:s/>kultūros paveldo tvarkybos programos 2019–2021 m. atrankos komisija (toliau –<text:s/>Komisija) organizuoja programos paraiškų atranką ir atrenka tinkamiausius programos vykdytojus.</text:p>
      <text:p text:style-name="P140">2. Komisiją sudaro Šilalės rajono savivaldybės ( toliau – Savivaldybė) taryba iš 9 narių.<text:s/></text:p>
      <text:p text:style-name="P141">3. Komisijos pirmininką skiria Savivaldybės taryba. Komisija<text:s/>iš savo narių tarpo išsirenka sekretorių.</text:p>
      <text:p text:style-name="P142"/>
      <text:p text:style-name="P143"><text:span text:style-name="T144">II</text:span><text:span text:style-name="T145"><text:s/>SKYRIUS</text:span></text:p>
      <text:p text:style-name="P146"><text:span text:style-name="T147">KOMISIJOS FUNKCIJOS</text:span></text:p>
      <text:p text:style-name="P148"/>
      <text:p text:style-name="P149">4. Komisijos funkcijos:</text:p>
      <text:p text:style-name="P150">4.1. vadovaudamasi Šilalės rajono religinių bendruomenių rėmimo ir nekilnojamojo kultūros paveldo tvarkybos programa 2019–2021 m., organizuoja Šilalės rajono religinių bendruomenių rėmimo ir nekilnojamojo <text:s/>kultūros paveldo tvarkybos programos 2019–2021 m. paraiškų atranką, skelbdama apie ją rajono spaudoje ir Savivaldybės interneto svetainėje.</text:p>
      <text:p text:style-name="P151">4.2. teikia Savivaldybės administracijos direktoriui tvirtinti paraiškos ir sutarties formos projektą;</text:p>
      <text:p text:style-name="P152">4.3. nustato galutinius paraiškų pateikimo terminus;</text:p>
      <text:p text:style-name="P153">4.4. nagrinėja ir vertina pateiktas paraiškas pagal šiuos kriterijus:</text:p>
      <text:p text:style-name="P154">4.4.1. paraiška atitinka reikalavimus;</text:p>
      <text:p text:style-name="P155">4.4.2. pareiškėjo siūlymas<text:s/>artimiausias programos tikslams ir uždaviniams;</text:p>
      <text:p text:style-name="P156">4.4.3. pareiškėjas vykdo tęstinę veiklą;</text:p>
      <text:p text:style-name="P157">4.5. siūlo programos vykdytojus, nustato konkretų paramos dydį kiekvienam paramos gavėjui;</text:p>
      <text:p text:style-name="P158">4.6. teikia Savivaldybės administracijos direktoriui protokolą<text:s/>su siūlymais skirti paramą atrankos nugalėtojams, siūlydama konkrečią skiriamos paramos sumą.</text:p>
      <text:p text:style-name="P159"/>
      <text:p text:style-name="P160"><text:span text:style-name="T161">III</text:span><text:span text:style-name="T162"><text:s/>SKYRIUS</text:span></text:p>
      <text:p text:style-name="P163"><text:span text:style-name="T164">KOMISIJOS TEISĖS IR PAREIGOS</text:span></text:p>
      <text:p text:style-name="P165"/>
      <text:p text:style-name="P166">5. Komisija, vykdydama jai pavestas funkcijas, turi teisę:<text:s/></text:p>
      <text:p text:style-name="P167">5.1. siūlyti nefinansuoti paraiškų, kurios neatitinka prioritetų, nurodytų reikalavimų arba pateiktos po atrankos skelbime nustatytos datos;</text:p>
      <text:p text:style-name="P168">5.2. gauti papildomą informaciją iš paraiškų teikėjų;</text:p>
      <text:p text:style-name="P169">5.3. susipažinti su informacija, susijusia su <text:s/>pateiktų paraiškų nagrinėjimu.</text:p>
      <text:p text:style-name="P170">6. Komisija privalo:</text:p>
      <text:p text:style-name="P171">6.1. vykdyti funkcijas, nurodytas šiuose nuostatuose;</text:p>
      <text:p text:style-name="P172">6.2. būti nešališka, objektyvi;</text:p>
      <text:p text:style-name="P173">6.3. Savivaldybės tarybai pareikalavus, teikti savo veiksmų ir sprendimų, susijusių su paraiškų atranka, paaiškinimus, ataskaitas.</text:p>
      <text:p text:style-name="P174"/>
      <text:p text:style-name="P175"><text:span text:style-name="T176">IV</text:span><text:span text:style-name="T177"><text:s/>SKYRIUS</text:span></text:p>
      <text:p text:style-name="P178"><text:span text:style-name="T179">K</text:span><text:span text:style-name="T180">OMISIJOS DARBO ORGANIZAVIMAS</text:span></text:p>
      <text:p text:style-name="P181"/>
      <text:p text:style-name="P182">7. Komisija sprendimus priima posėdžiuose. Posėdis teisėtas, jei jame dalyvauja ne mažiau kaip 2/3 komisijos narių.</text:p>
      <text:p text:style-name="P183">8. Komisija sprendimus priima 1/2 dalyvaujančiųjų balsų, atviru balsavimu. Jeigu balsai pasiskirsto po<text:s/>lygiai, lemia posėdžio pirmininko balsas.</text:p>
      <text:p text:style-name="P184">9. Komisijos veiklai vadovauja pirmininkas. Dėl svarbių priežasčių pirmininkui negalint atlikti savo pareigų, komisija išsirenka posėdžio pirmininką.</text:p>
      <text:p text:style-name="P185">10. Komisijos sprendimai įforminami protokolu, kurį pasirašo pirmininkas ir sekretorius.</text:p>
      <text:p text:style-name="P186">11. Komisija, pasibaigus paraiškų teikimo terminui, per 15 kalendorinių dienų išnagrinėja pateiktas paraiškas.</text:p>
      <text:p text:style-name="P187">12. Komisija, priėmusi galutinį sprendimą dėl atrinktų paraiškų programai vykdyti ir įforminusi jį protokole, teikia protokolą su siūlymais ir atrinktas paraiškas Savivaldybės administracijos direktoriui per 5 darbo dienas.</text:p>
      <text:p text:style-name="P188">13. Komisijos pirmininkas per 10 darbo dienų po baigiamojo komisijos posėdžio raštu informuoja programų teikėjus apie programos<text:s/>finansavimą.</text:p>
      <text:p text:style-name="P189"/>
      <text:p text:style-name="P190"><text:span text:style-name="T191">V</text:span><text:span text:style-name="T192"><text:s/>SKYRIUS</text:span></text:p>
      <text:p text:style-name="P193"><text:span text:style-name="T194">BAIGIAMOSIOS NUOSTATOS</text:span></text:p>
      <text:p text:style-name="P195"/>
      <text:p text:style-name="P196">14. Komisija yra atsakinga už programos atrankos organizavimą laiku.</text:p>
      <text:p text:style-name="P197">_________________________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Šilalės rajono savivaldybės taryba, Sprendimas</text:span></text:p>
      <text:p text:style-name="P207"><text:span text:style-name="T208">Nr.<text:s/></text:span><text:a xlink:href="https://www.e-tar.lt/portal/legalAct.html?documentId=0fc3d730645611eb9dc7b575f08e8bea" office:target-frame-name="_top" xlink:show="replace"><text:span text:style-name="T209">T1-7</text:span></text:a><text:span text:style-name="T210">, 2021-01-29, paskelbta TAR 2021-02-01, i. k. 2021-01779</text:span></text:p>
      <text:p text:style-name="P211"><text:span text:style-name="T212">Dėl Šilalės rajono savivaldybės tarybos 2019 m. birželio 21 d. sprendimo Nr. T1-141 „Dėl Šilalės rajono religinių bendruomeni</text:span><text:span text:style-name="T213">ų rėmimo ir nekilnojamojo kultūros paveldo tvarkybos programos 2019–2021 m. atrankos komisijos ir atrankos komisijos veiklos nuostatų“ pakeitimo</text:span></text:p>
      <text:p text:style-name="P214"/>
      <text:p text:style-name="P215"><text:span text:style-name="T216">2.</text:span></text:p>
      <text:p text:style-name="P217"><text:span text:style-name="T218">Šilalės rajono savivaldybės taryba, Sprendimas</text:span></text:p>
      <text:p text:style-name="P219"><text:span text:style-name="T220">Nr.<text:s/></text:span><text:a xlink:href="https://www.e-tar.lt/portal/legalAct.html?documentId=31070af08e3811eb9fecb5ecd3bd711c" office:target-frame-name="_top" xlink:show="replace"><text:span text:style-name="T221">T1-72</text:span></text:a><text:span text:style-name="T222">, 2021-03-25, paskelbta TAR 2021-03-29, i. k. 2021-06055</text:span></text:p>
      <text:p text:style-name="P223"><text:span text:style-name="T224">Dėl Šilalės rajono savivaldybės tarybos 2019 m. birželio 21 d. sprendimo Nr. T1-141 „Dėl Šilalės rajono religinių bendruomenių rėmimo ir nekilnojamojo k</text:span><text:span text:style-name="T225">ultūros paveldo tvarkybos programos 2019–2021 m. atrankos komisijos ir atrankos komisijos veiklos nuostatų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8"><text:span text:style-name="T119"><text:page-number text:fixed="false">2</text:page-number></text:span></text:p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ser</meta:initial-creator>
    <dc:creator>adlibuser</dc:creator>
    <meta:creation-date>2021-03-31T09:24:00Z</meta:creation-date>
    <dc:date>2021-03-31T09:24:00Z</dc:date>
    <meta:print-date>2013-01-24T08:15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061" meta:character-count="8034" meta:row-count="294" meta:non-whitespace-character-count="7056"/>
  </office:meta>
</office:document-meta>
</file>