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3312in"/>
      <style:text-properties style:font-size-complex="12pt" style:language-asian="lt" style:country-asian="LT"/>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indent="4.3312in"/>
      <style:text-properties style:font-size-complex="12pt" style:language-asian="lt" style:country-asian="LT"/>
    </style:style>
    <style:style style:name="P52" style:parent-style-name="Normal" style:family="paragraph">
      <style:paragraph-properties fo:text-indent="4.3312in"/>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align="justify" fo:text-indent="0.9in"/>
      <style:text-properties style:font-size-complex="12pt" style:language-asian="lt" style:country-asian="LT"/>
    </style:style>
    <style:style style:name="P57" style:parent-style-name="Normal" style:family="paragraph">
      <style:paragraph-properties fo:text-align="center" fo:text-indent="0.901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9013in"/>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9013in"/>
      <style:text-properties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9013in"/>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9013in"/>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9013in"/>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9013in"/>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9013in"/>
      <style:text-properties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9013in"/>
      <style:text-properties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9013in"/>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01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9013in"/>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01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01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9013in"/>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9013in"/>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9013in"/>
      <style:text-properties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901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9013in"/>
      <style:text-properties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ext-properties style:font-size-complex="12pt" style:language-asian="lt" style:country-asian="LT"/>
    </style:style>
    <style:style style:name="P687" style:parent-style-name="Normal" style:family="paragraph">
      <style:paragraph-properties fo:text-align="center" fo:text-indent="0.9013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margin-left="4.3312in">
        <style:tab-stops>
          <style:tab-stop style:type="left" style:position="-0.0131in"/>
        </style:tab-stops>
      </style:paragraph-properties>
      <style:text-properties style:font-size-complex="12pt" style:language-asian="lt" style:country-asian="LT"/>
    </style:style>
    <style:style style:name="P690" style:parent-style-name="Normal" style:family="paragraph">
      <style:paragraph-properties fo:margin-left="4.3312in">
        <style:tab-stops>
          <style:tab-stop style:type="left" style:position="-0.0131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2" style:family="paragraph">
      <style:paragraph-properties fo:break-before="page" fo:margin-left="4.3312in" style:page-number="1">
        <style:tab-stops>
          <style:tab-stop style:type="left" style:position="-0.0131in"/>
        </style:tab-stops>
      </style:paragraph-properties>
      <style:text-properties style:font-size-complex="12pt" style:language-asian="lt" style:country-asian="LT"/>
    </style:style>
    <style:style style:name="P703" style:parent-style-name="Normal" style:family="paragraph">
      <style:paragraph-properties fo:margin-left="4.3312in">
        <style:tab-stops>
          <style:tab-stop style:type="left" style:position="-0.013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left" style:position="4.318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4.318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style:tab-stops>
          <style:tab-stop style:type="left" style:position="4.318in"/>
        </style:tab-stops>
      </style:paragraph-properties>
      <style:text-properties style:font-size-complex="12pt" style:language-asian="lt" style:country-asian="LT"/>
    </style:style>
    <style:style style:name="P711" style:parent-style-name="Normal" style:family="paragraph">
      <style:paragraph-properties fo:text-align="justify" fo:text-indent="0.9013in">
        <style:tab-stops>
          <style:tab-stop style:type="left" style:position="4.318in"/>
        </style:tab-stops>
      </style:paragraph-properties>
      <style:text-properties style:font-size-complex="12pt" style:language-asian="lt" style:country-asian="LT"/>
    </style:style>
    <style:style style:name="P712" style:parent-style-name="Normal" style:family="paragraph">
      <style:paragraph-properties fo:text-align="justify" fo:text-indent="0.9013in">
        <style:tab-stops>
          <style:tab-stop style:type="left" style:position="4.31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013in">
        <style:tab-stops>
          <style:tab-stop style:type="left" style:position="4.31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013in">
        <style:tab-stops>
          <style:tab-stop style:type="left" style:position="4.31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9013in">
        <style:tab-stops>
          <style:tab-stop style:type="left" style:position="4.31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tab-stops>
          <style:tab-stop style:type="left" style:position="4.31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013in">
        <style:tab-stops>
          <style:tab-stop style:type="left" style:position="4.31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013in">
        <style:tab-stops>
          <style:tab-stop style:type="left" style:position="4.31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013in">
        <style:tab-stops>
          <style:tab-stop style:type="left" style:position="4.31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tab-stops>
          <style:tab-stop style:type="left" style:position="4.31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tab-stops>
          <style:tab-stop style:type="left" style:position="4.31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013in">
        <style:tab-stops>
          <style:tab-stop style:type="left" style:position="4.31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tab-stops>
          <style:tab-stop style:type="left" style:position="4.31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9013in">
        <style:tab-stops>
          <style:tab-stop style:type="left" style:position="4.31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tab-stops>
          <style:tab-stop style:type="left" style:position="4.31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9013in">
        <style:tab-stops>
          <style:tab-stop style:type="left" style:position="4.31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tab-stops>
          <style:tab-stop style:type="left" style:position="4.31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9013in">
        <style:tab-stops>
          <style:tab-stop style:type="left" style:position="4.31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013in">
        <style:tab-stops>
          <style:tab-stop style:type="left" style:position="4.31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9013in">
        <style:tab-stops>
          <style:tab-stop style:type="left" style:position="4.31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013in">
        <style:tab-stops>
          <style:tab-stop style:type="left" style:position="4.31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9013in">
        <style:tab-stops>
          <style:tab-stop style:type="left" style:position="4.31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9013in">
        <style:tab-stops>
          <style:tab-stop style:type="left" style:position="4.31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013in">
        <style:tab-stops>
          <style:tab-stop style:type="left" style:position="4.31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tab-stops>
          <style:tab-stop style:type="left" style:position="4.31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013in">
        <style:tab-stops>
          <style:tab-stop style:type="left" style:position="4.31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9013in">
        <style:tab-stops>
          <style:tab-stop style:type="left" style:position="4.31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013in">
        <style:tab-stops>
          <style:tab-stop style:type="left" style:position="4.31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tab-stops>
          <style:tab-stop style:type="left" style:position="4.31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9013in">
        <style:tab-stops>
          <style:tab-stop style:type="left" style:position="4.31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9013in">
        <style:tab-stops>
          <style:tab-stop style:type="left" style:position="4.31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tab-stops>
          <style:tab-stop style:type="left" style:position="4.31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013in">
        <style:tab-stops>
          <style:tab-stop style:type="left" style:position="4.31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9013in">
        <style:tab-stops>
          <style:tab-stop style:type="left" style:position="4.31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tab-stops>
          <style:tab-stop style:type="left" style:position="4.31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tab-stops>
          <style:tab-stop style:type="left" style:position="4.31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013in">
        <style:tab-stops>
          <style:tab-stop style:type="left" style:position="4.31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tab-stops>
          <style:tab-stop style:type="left" style:position="4.31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9013in">
        <style:tab-stops>
          <style:tab-stop style:type="left" style:position="4.31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9013in">
        <style:tab-stops>
          <style:tab-stop style:type="left" style:position="4.31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9013in">
        <style:tab-stops>
          <style:tab-stop style:type="left" style:position="4.31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tab-stops>
          <style:tab-stop style:type="left" style:position="4.31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tab-stops>
          <style:tab-stop style:type="left" style:position="4.31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9013in">
        <style:tab-stops>
          <style:tab-stop style:type="left" style:position="4.31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tab-stops>
          <style:tab-stop style:type="left" style:position="4.31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tab-stops>
          <style:tab-stop style:type="left" style:position="4.31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9013in">
        <style:tab-stops>
          <style:tab-stop style:type="left" style:position="4.31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9013in">
        <style:tab-stops>
          <style:tab-stop style:type="left" style:position="4.31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9013in">
        <style:tab-stops>
          <style:tab-stop style:type="left" style:position="4.31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9013in">
        <style:tab-stops>
          <style:tab-stop style:type="left" style:position="4.31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9013in">
        <style:tab-stops>
          <style:tab-stop style:type="left" style:position="4.31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013in">
        <style:tab-stops>
          <style:tab-stop style:type="left" style:position="4.31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tab-stops>
          <style:tab-stop style:type="left" style:position="4.31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9013in">
        <style:tab-stops>
          <style:tab-stop style:type="left" style:position="4.31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9013in">
        <style:tab-stops>
          <style:tab-stop style:type="left" style:position="4.31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9013in">
        <style:tab-stops>
          <style:tab-stop style:type="left" style:position="4.31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9013in">
        <style:tab-stops>
          <style:tab-stop style:type="left" style:position="4.31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9013in">
        <style:tab-stops>
          <style:tab-stop style:type="left" style:position="4.31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9013in">
        <style:tab-stops>
          <style:tab-stop style:type="left" style:position="4.31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0.9013in">
        <style:tab-stops>
          <style:tab-stop style:type="left" style:position="4.318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margin-left="4.3312in">
        <style:tab-stops/>
      </style:paragraph-properties>
    </style:style>
    <style:style style:name="P961"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968" style:parent-style-name="Normal" style:family="paragraph">
      <style:paragraph-properties fo:margin-left="4.33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justify" fo:text-indent="0.901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901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901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01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01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901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901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901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013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4.3312in">
        <style:tab-stops/>
      </style:paragraph-properties>
    </style:style>
    <style:style style:name="P102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036" style:parent-style-name="Normal" style:family="paragraph">
      <style:paragraph-properties fo:margin-left="4.33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9013in"/>
      <style:text-properties style:font-size-complex="12pt" style:language-asian="lt" style:country-asian="LT"/>
    </style:style>
    <style:style style:name="P1040" style:parent-style-name="Normal" style:family="paragraph">
      <style:paragraph-properties fo:text-align="center" fo:text-indent="0.9013in"/>
      <style:text-properties style:font-size-complex="12pt" style:language-asian="lt" style:country-asian="LT"/>
    </style:style>
    <style:style style:name="P1041" style:parent-style-name="Normal" style:family="paragraph">
      <style:paragraph-properties fo:text-align="center" fo:text-indent="0.9013in"/>
      <style:text-properties fo:font-weight="bold" style:font-weight-asian="bold" style:font-size-complex="12pt" style:language-asian="lt" style:country-asian="LT"/>
    </style:style>
    <style:style style:name="P1042" style:parent-style-name="Normal" style:family="paragraph">
      <style:text-properties fo:font-weight="bold" style:font-weight-asian="bold"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justify" fo:text-indent="0.9013in"/>
      <style:text-properties style:font-size-complex="12pt" style:language-asian="lt" style:country-asian="LT"/>
    </style:style>
    <style:style style:name="P1048" style:parent-style-name="Normal" style:family="paragraph">
      <style:paragraph-properties fo:text-align="justify" fo:text-indent="0.9013in"/>
      <style:text-properties style:font-size-complex="12pt" style:language-asian="lt" style:country-asian="LT"/>
    </style:style>
    <style:style style:name="P1049" style:parent-style-name="Normal" style:family="paragraph">
      <style:paragraph-properties fo:text-align="justify" fo:text-indent="0.9013in"/>
      <style:text-properties style:font-size-complex="12pt" style:language-asian="lt" style:country-asian="LT"/>
    </style:style>
    <style:style style:name="P1050" style:parent-style-name="Normal" style:family="paragraph">
      <style:paragraph-properties fo:text-align="justify" fo:text-indent="0.9013in"/>
      <style:text-properties style:font-size-complex="12pt" style:language-asian="lt" style:country-asian="LT"/>
    </style:style>
    <style:style style:name="P1051" style:parent-style-name="Normal" style:family="paragraph">
      <style:paragraph-properties fo:text-align="justify" fo:text-indent="0.9013in"/>
      <style:text-properties style:font-size-complex="12pt" style:language-asian="lt" style:country-asian="LT"/>
    </style:style>
    <style:style style:name="P1052" style:parent-style-name="Normal" style:family="paragraph">
      <style:paragraph-properties fo:text-align="justify" fo:text-indent="0.9013in"/>
      <style:text-properties style:font-size-complex="12pt" style:language-asian="lt" style:country-asian="LT"/>
    </style:style>
    <style:style style:name="P1053" style:parent-style-name="Normal" style:family="paragraph">
      <style:paragraph-properties fo:text-align="justify" fo:text-indent="0.9013in"/>
      <style:text-properties style:font-size-complex="12pt" style:language-asian="lt" style:country-asian="LT"/>
    </style:style>
    <style:style style:name="P1054" style:parent-style-name="Normal" style:family="paragraph">
      <style:paragraph-properties fo:text-align="justify" fo:text-indent="0.9013in"/>
      <style:text-properties style:font-size-complex="12pt" style:language-asian="lt" style:country-asian="LT"/>
    </style:style>
    <style:style style:name="P1055" style:parent-style-name="Normal" style:family="paragraph">
      <style:paragraph-properties fo:text-align="justify" fo:text-indent="0.9013in"/>
      <style:text-properties style:font-size-complex="12pt" style:language-asian="lt" style:country-asian="LT"/>
    </style:style>
    <style:style style:name="P1056" style:parent-style-name="Normal" style:family="paragraph">
      <style:paragraph-properties fo:text-align="justify" fo:text-indent="0.9013in"/>
      <style:text-properties style:font-size-complex="12pt" style:language-asian="lt" style:country-asian="LT"/>
    </style:style>
    <style:style style:name="P1057" style:parent-style-name="Normal" style:family="paragraph">
      <style:paragraph-properties fo:text-align="justify" fo:text-indent="0.9013in"/>
      <style:text-properties style:font-size-complex="12pt" style:language-asian="lt" style:country-asian="LT"/>
    </style:style>
    <style:style style:name="P1058" style:parent-style-name="Normal" style:family="paragraph">
      <style:paragraph-properties fo:text-align="justify" fo:text-indent="0.9013in"/>
      <style:text-properties style:font-size-complex="12pt" style:language-asian="lt" style:country-asian="LT"/>
    </style:style>
    <style:style style:name="P1059" style:parent-style-name="Normal" style:family="paragraph">
      <style:paragraph-properties fo:text-align="justify" fo:text-indent="0.9013in"/>
      <style:text-properties style:font-size-complex="12pt" style:language-asian="lt" style:country-asian="LT"/>
    </style:style>
    <style:style style:name="P1060" style:parent-style-name="Normal" style:family="paragraph">
      <style:paragraph-properties fo:text-align="justify" fo:text-indent="0.9013in"/>
      <style:text-properties style:font-size-complex="12pt" style:language-asian="lt" style:country-asian="LT"/>
    </style:style>
    <style:style style:name="P1061" style:parent-style-name="Normal" style:family="paragraph">
      <style:paragraph-properties fo:text-align="justify" fo:text-indent="0.9013in"/>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master-page-name="MPF5" style:family="paragraph">
      <style:paragraph-properties fo:break-before="page" fo:margin-left="4.3312in" style:page-number="1">
        <style:tab-stops/>
      </style:paragraph-properties>
      <style:text-properties style:font-size-complex="12pt" style:language-asian="lt" style:country-asian="LT"/>
    </style:style>
    <style:style style:name="P1073" style:parent-style-name="Normal" style:family="paragraph">
      <style:paragraph-properties fo:margin-left="4.33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text-align="center" fo:text-indent="0.9013in"/>
      <style:text-properties style:font-size-complex="12pt" style:language-asian="lt" style:country-asian="LT"/>
    </style:style>
    <style:style style:name="P1078" style:parent-style-name="Normal" style:family="paragraph">
      <style:paragraph-properties fo:text-align="center" fo:text-indent="0.9013in"/>
      <style:text-properties style:font-size-complex="12pt" style:language-asian="lt" style:country-asian="LT"/>
    </style:style>
    <style:style style:name="P1079" style:parent-style-name="Normal" style:family="paragraph">
      <style:paragraph-properties fo:text-align="center" fo:text-indent="0.9013in"/>
      <style:text-properties style:font-size-complex="12pt" style:language-asian="lt" style:country-asian="LT"/>
    </style:style>
    <style:style style:name="P1080" style:parent-style-name="Normal" style:family="paragraph">
      <style:paragraph-properties fo:text-align="center" fo:text-indent="0.9013in"/>
      <style:text-properties fo:font-size="10pt" style:font-size-asian="10pt" style:language-asian="lt" style:country-asian="LT"/>
    </style:style>
    <style:style style:name="P1081" style:parent-style-name="Normal" style:family="paragraph">
      <style:paragraph-properties fo:text-align="center" fo:text-indent="0.9013in"/>
      <style:text-properties style:font-size-complex="12pt" style:language-asian="lt" style:country-asian="LT"/>
    </style:style>
    <style:style style:name="P1082" style:parent-style-name="Normal" style:family="paragraph">
      <style:paragraph-properties fo:text-align="center" fo:text-indent="0.9013in"/>
      <style:text-properties fo:font-size="10pt" style:font-size-asian="10pt" style:language-asian="lt" style:country-asian="LT"/>
    </style:style>
    <style:style style:name="P1083" style:parent-style-name="Normal" style:family="paragraph">
      <style:paragraph-properties fo:text-align="center" fo:text-indent="0.9013in"/>
      <style:text-properties style:font-size-complex="12pt" style:language-asian="lt" style:country-asian="LT"/>
    </style:style>
    <style:style style:name="P1084" style:parent-style-name="Normal" style:family="paragraph">
      <style:paragraph-properties fo:text-align="center" fo:text-indent="0.9013in"/>
      <style:text-properties fo:font-size="10pt" style:font-size-asian="10pt" style:language-asian="lt" style:country-asian="LT"/>
    </style:style>
    <style:style style:name="P1085" style:parent-style-name="Normal" style:family="paragraph">
      <style:paragraph-properties fo:text-align="center" fo:text-indent="0.9013in"/>
      <style:text-properties fo:font-size="10pt" style:font-size-asian="10pt" style:language-asian="lt" style:country-asian="LT"/>
    </style:style>
    <style:style style:name="P1086" style:parent-style-name="Normal" style:family="paragraph">
      <style:paragraph-properties fo:text-align="center" fo:text-indent="0.9013in"/>
      <style:text-properties style:font-size-complex="12pt" style:language-asian="lt" style:country-asian="LT"/>
    </style:style>
    <style:style style:name="P1087" style:parent-style-name="Normal" style:family="paragraph">
      <style:paragraph-properties fo:text-align="center" fo:text-indent="0.9013in"/>
      <style:text-properties style:font-size-complex="12pt" style:language-asian="lt" style:country-asian="LT"/>
    </style:style>
    <style:style style:name="P1088" style:parent-style-name="Normal" style:family="paragraph">
      <style:paragraph-properties fo:text-align="center" fo:text-indent="0.9013in"/>
      <style:text-properties style:font-size-complex="12pt" style:language-asian="lt" style:country-asian="LT"/>
    </style:style>
    <style:style style:name="P1089" style:parent-style-name="Normal" style:family="paragraph">
      <style:paragraph-properties fo:text-align="center" fo:text-indent="0.9013in"/>
      <style:text-properties style:font-size-complex="12pt" style:language-asian="lt" style:country-asian="LT"/>
    </style:style>
    <style:style style:name="P1090" style:parent-style-name="Normal" style:family="paragraph">
      <style:paragraph-properties fo:text-align="center" fo:text-indent="0.9013in"/>
      <style:text-properties style:font-size-complex="12pt" style:language-asian="lt" style:country-asian="LT"/>
    </style:style>
    <style:style style:name="P1091" style:parent-style-name="Normal" style:family="paragraph">
      <style:paragraph-properties fo:text-align="center" fo:text-indent="0.9013in"/>
      <style:text-properties fo:font-weight="bold" style:font-weight-asian="bold" style:font-size-complex="12pt" style:language-asian="lt" style:country-asian="LT"/>
    </style:style>
    <style:style style:name="P1092" style:parent-style-name="Normal" style:family="paragraph">
      <style:paragraph-properties fo:text-align="center" fo:text-indent="0.9013in"/>
      <style:text-properties fo:font-weight="bold" style:font-weight-asian="bold" style:font-size-complex="12pt" style:language-asian="lt" style:country-asian="LT"/>
    </style:style>
    <style:style style:name="P1093" style:parent-style-name="Normal" style:family="paragraph">
      <style:paragraph-properties fo:text-align="center" fo:text-indent="0.9013in"/>
      <style:text-properties style:font-size-complex="12pt" style:language-asian="lt" style:country-asian="LT"/>
    </style:style>
    <style:style style:name="P1094" style:parent-style-name="Normal" style:family="paragraph">
      <style:paragraph-properties fo:text-align="center" fo:text-indent="0.9013in"/>
      <style:text-properties style:font-size-complex="12pt" style:language-asian="lt" style:country-asian="LT"/>
    </style:style>
    <style:style style:name="P1095" style:parent-style-name="Normal" style:family="paragraph">
      <style:paragraph-properties fo:text-align="center" fo:text-indent="0.9013in"/>
      <style:text-properties style:font-size-complex="12pt" style:language-asian="lt" style:country-asian="LT"/>
    </style:style>
    <style:style style:name="P1096" style:parent-style-name="Normal" style:family="paragraph">
      <style:paragraph-properties fo:text-align="center" fo:text-indent="0.9013in"/>
      <style:text-properties style:font-size-complex="12pt" style:language-asian="lt" style:country-asian="LT"/>
    </style:style>
    <style:style style:name="P1097" style:parent-style-name="Normal" style:family="paragraph">
      <style:paragraph-properties fo:text-align="center" fo:text-indent="0.9013in"/>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align="justify" fo:text-indent="0.9013in"/>
      <style:text-properties style:font-size-complex="12pt" style:language-asian="lt" style:country-asian="LT"/>
    </style:style>
    <style:style style:name="P1100" style:parent-style-name="Normal" style:family="paragraph">
      <style:paragraph-properties fo:text-align="justify" fo:text-indent="0.9013in"/>
      <style:text-properties style:font-size-complex="12pt" style:language-asian="lt" style:country-asian="LT"/>
    </style:style>
    <style:style style:name="P1101" style:parent-style-name="Normal" style:family="paragraph">
      <style:paragraph-properties fo:text-align="justify" fo:text-indent="0.9013in"/>
      <style:text-properties style:font-size-complex="12pt" style:language-asian="lt" style:country-asian="LT"/>
    </style:style>
    <style:style style:name="P1102" style:parent-style-name="Normal" style:family="paragraph">
      <style:paragraph-properties fo:text-align="justify" fo:text-indent="0.9013in"/>
      <style:text-properties style:font-size-complex="12pt" style:language-asian="lt" style:country-asian="LT"/>
    </style:style>
    <style:style style:name="P1103" style:parent-style-name="Normal" style:family="paragraph">
      <style:paragraph-properties fo:text-align="justify" fo:text-indent="0.9444in"/>
      <style:text-properties style:font-size-complex="12pt" style:language-asian="lt" style:country-asian="LT"/>
    </style:style>
    <style:style style:name="P1104" style:parent-style-name="Normal" style:family="paragraph">
      <style:paragraph-properties fo:text-align="justify" fo:text-indent="0.9444in"/>
      <style:text-properties style:font-size-complex="12pt" style:language-asian="lt" style:country-asian="LT"/>
    </style:style>
    <style:style style:name="P1105" style:parent-style-name="Normal" style:family="paragraph">
      <style:paragraph-properties fo:text-align="justify" fo:text-indent="0.9444in"/>
      <style:text-properties style:font-size-complex="12pt" style:language-asian="lt" style:country-asian="LT"/>
    </style:style>
    <style:style style:name="P1106" style:parent-style-name="Normal" style:family="paragraph">
      <style:paragraph-properties fo:text-align="justify" fo:text-indent="0.9444in"/>
      <style:text-properties style:font-size-complex="12pt" style:language-asian="lt" style:country-asian="LT"/>
    </style:style>
    <style:style style:name="P1107" style:parent-style-name="Normal" style:family="paragraph">
      <style:paragraph-properties fo:text-align="justify" fo:text-indent="0.9444in"/>
      <style:text-properties style:font-size-complex="12pt" style:language-asian="lt" style:country-asian="LT"/>
    </style:style>
    <style:style style:name="P1108" style:parent-style-name="Normal" style:family="paragraph">
      <style:paragraph-properties fo:text-align="justify" fo:text-indent="0.9444in"/>
      <style:text-properties style:font-size-complex="12pt" style:language-asian="lt" style:country-asian="LT"/>
    </style:style>
    <style:style style:name="P1109" style:parent-style-name="Normal" style:family="paragraph">
      <style:paragraph-properties fo:text-align="justify" fo:text-indent="0.9444in"/>
      <style:text-properties style:font-size-complex="12pt" style:language-asian="lt" style:country-asian="LT"/>
    </style:style>
    <style:style style:name="P1110" style:parent-style-name="Normal" style:family="paragraph">
      <style:paragraph-properties fo:text-align="justify" fo:text-indent="0.9444in"/>
      <style:text-properties style:font-size-complex="12pt" style:language-asian="lt" style:country-asian="LT"/>
    </style:style>
    <style:style style:name="P1111" style:parent-style-name="Normal" style:family="paragraph">
      <style:paragraph-properties fo:text-align="justify" fo:text-indent="0.9013in"/>
      <style:text-properties style:font-size-complex="12pt" style:language-asian="lt" style:country-asian="LT"/>
    </style:style>
    <style:style style:name="P1112" style:parent-style-name="Normal" style:family="paragraph">
      <style:paragraph-properties fo:text-align="justify" fo:text-indent="0.9013in"/>
      <style:text-properties style:font-size-complex="12pt" style:language-asian="lt" style:country-asian="LT"/>
    </style:style>
    <style:style style:name="P1113" style:parent-style-name="Normal" style:family="paragraph">
      <style:paragraph-properties fo:text-align="justify" fo:text-indent="0.9013in"/>
      <style:text-properties style:font-size-complex="12pt" style:language-asian="lt" style:country-asian="LT"/>
    </style:style>
    <style:style style:name="P1114" style:parent-style-name="Normal" style:family="paragraph">
      <style:paragraph-properties fo:text-align="justify" fo:text-indent="0.9013in"/>
      <style:text-properties style:font-size-complex="12pt" style:language-asian="lt" style:country-asian="LT"/>
    </style:style>
    <style:style style:name="P1115" style:parent-style-name="Normal" style:family="paragraph">
      <style:paragraph-properties fo:text-align="justify" fo:text-indent="0.9013in"/>
      <style:text-properties style:font-size-complex="12pt" style:language-asian="lt" style:country-asian="LT"/>
    </style:style>
    <style:style style:name="P1116" style:parent-style-name="Normal" style:family="paragraph">
      <style:paragraph-properties fo:text-align="justify" fo:text-indent="0.9013in"/>
      <style:text-properties style:font-size-complex="12pt" style:language-asian="lt" style:country-asian="LT"/>
    </style:style>
    <style:style style:name="P1117" style:parent-style-name="Normal" style:family="paragraph">
      <style:paragraph-properties fo:text-align="justify" fo:text-indent="0.9013in"/>
      <style:text-properties style:font-size-complex="12pt" style:language-asian="lt" style:country-asian="LT"/>
    </style:style>
    <style:style style:name="P1118" style:parent-style-name="Normal" style:family="paragraph">
      <style:paragraph-properties fo:text-align="justify" fo:text-indent="0.9013in"/>
      <style:text-properties style:font-size-complex="12pt" style:language-asian="lt" style:country-asian="LT"/>
    </style:style>
    <style:style style:name="P1119" style:parent-style-name="Normal" style:family="paragraph">
      <style:paragraph-properties fo:text-align="justify" fo:text-indent="0.9013in"/>
      <style:text-properties style:font-size-complex="12pt" style:language-asian="lt" style:country-asian="LT"/>
    </style:style>
    <style:style style:name="P1120" style:parent-style-name="Normal" style:family="paragraph">
      <style:paragraph-properties fo:text-align="justify" fo:text-indent="0.9013in"/>
      <style:text-properties style:font-size-complex="12pt" style:language-asian="lt" style:country-asian="LT"/>
    </style:style>
    <style:style style:name="P1121" style:parent-style-name="Normal" style:family="paragraph">
      <style:paragraph-properties fo:text-align="justify" fo:text-indent="0.9013in"/>
      <style:text-properties style:font-size-complex="12pt" style:language-asian="lt" style:country-asian="LT"/>
    </style:style>
    <style:style style:name="P1122" style:parent-style-name="Normal" style:family="paragraph">
      <style:paragraph-properties fo:text-align="justify" fo:text-indent="0.9013in"/>
      <style:text-properties style:font-size-complex="12pt" style:language-asian="lt" style:country-asian="LT"/>
    </style:style>
    <style:style style:name="P1123" style:parent-style-name="Normal" style:family="paragraph">
      <style:paragraph-properties fo:text-align="justify" fo:text-indent="0.9013in"/>
      <style:text-properties style:font-size-complex="12pt" style:language-asian="lt" style:country-asian="LT"/>
    </style:style>
    <style:style style:name="P1124" style:parent-style-name="Normal" style:family="paragraph">
      <style:paragraph-properties fo:text-align="justify" fo:text-indent="0.9013in"/>
      <style:text-properties style:font-size-complex="12pt" style:language-asian="lt" style:country-asian="LT"/>
    </style:style>
    <style:style style:name="P1125" style:parent-style-name="Normal" style:family="paragraph">
      <style:paragraph-properties fo:text-align="justify" fo:text-indent="0.9013in"/>
      <style:text-properties style:font-size-complex="12pt" style:language-asian="lt" style:country-asian="LT"/>
    </style:style>
    <style:style style:name="P1126" style:parent-style-name="Normal" style:family="paragraph">
      <style:paragraph-properties fo:text-indent="2.368in"/>
      <style:text-properties style:font-size-complex="12pt" style:language-asian="lt" style:country-asian="LT"/>
    </style:style>
    <style:style style:name="P1127" style:parent-style-name="Normal" style:family="paragraph">
      <style:paragraph-properties fo:text-indent="2.6631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paragraph-properties fo:text-align="end" fo:text-indent="0.9013in"/>
      <style:text-properties style:font-size-complex="12pt" style:language-asian="lt" style:country-asian="LT"/>
    </style:style>
    <style:style style:name="P1135" style:parent-style-name="Normal" style:family="paragraph">
      <style:paragraph-properties fo:text-align="justify" fo:text-indent="0.9875in"/>
      <style:text-properties style:font-size-complex="12pt" style:language-asian="lt" style:country-asian="LT"/>
    </style:style>
    <style:style style:name="P1136" style:parent-style-name="Normal" style:family="paragraph">
      <style:paragraph-properties fo:text-align="justify" fo:text-indent="0.9013in"/>
      <style:text-properties style:font-size-complex="12pt"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11</text:span></text:p>
      <text:p text:style-name="P9"/>
      <text:p text:style-name="P10"><text:span text:style-name="T11">Įsakymas paskelbtas: TAR 2017-07-03, i. k. 2017-11282</text:span></text:p>
      <text:p text:style-name="P12"/>
      <text:p text:style-name="P13"><text:span text:style-name="T14"><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5">ALYTAUS MIESTO SAVIVALDYBĖS ADMINISTRACIJOS</text:p>
      <text:p text:style-name="P16">DIREKTORIUS</text:p>
      <text:p text:style-name="P17"/>
      <text:p text:style-name="P18">ĮSAKYMAS</text:p>
      <text:p text:style-name="P19">DĖL ASMENS DUOMENŲ<text:s/>TVARKYMO ALYTAUS MIESTO SAVIVALDYBĖS ADMINISTRACIJOJE TAISYKLIŲ TVIRTINIMO</text:p>
      <text:p text:style-name="P20"/>
      <text:p text:style-name="P21">2017 m. birželio 28 d. Nr. DV-794</text:p>
      <text:p text:style-name="P22">Alytus</text:p>
      <text:p text:style-name="P23"/>
      <text:p text:style-name="Normal"/>
      <text:p text:style-name="P24"><text:span text:style-name="T25">Vadovaudamasis Lietuvos Respublikos vietos savivaldos įstatymo 29 straipsnio 8 dalies 2 ir 3 punktais, Lietuvos Respublikos asmens duomen</text:span><text:span text:style-name="T26">ų teisinės apsaugos įstatymo 30 straipsnio 1 dalimi, Bendraisiais reikalavimais organizacinėms ir techninėms duomenų saugumo priemonėms, patvirtintais Valstybinės duomenų apsaugos <text:s/>inspekcijos direktoriaus 2008 m. lapkričio 12 d. įsakymu Nr. 1T-71(1.12) „D</text:span><text:span text:style-name="T27">ėl Bendrųjų reikalavimų organizacinėms ir techninėms duomenų saugumo priemonėms patvirtinimo“:</text:span></text:p>
      <text:p text:style-name="P28"><text:span text:style-name="T29">1</text:span><text:span text:style-name="T30">. T v i r t i n u Asmens duomenų tvarkymo Alytaus miesto savivaldybės administracijoje taisykles (pridedama).<text:s/></text:span></text:p>
      <text:p text:style-name="P31"><text:span text:style-name="T32">2</text:span><text:span text:style-name="T33">. S k e l b i u šį įsakymą Teisės aktų<text:s/></text:span><text:span text:style-name="T34">registre.</text:span></text:p>
      <text:p text:style-name="P35"><text:span text:style-name="T36">Šis įsakymas gali būti skundžiamas Lietuvos Respublikos administracinių bylų teisenos įstatymo nustatyta tvarka ir pagrindais.</text:span></text:p>
      <text:p text:style-name="Normal"/>
      <text:p text:style-name="Normal"/>
      <text:p text:style-name="Normal"/>
      <text:p text:style-name="Normal"><text:span text:style-name="T37">Administracijos direktorius</text:span><text:span text:style-name="T38"><text:tab/></text:span><text:span text:style-name="T39"><text:tab/></text:span><text:span text:style-name="T40"><text:tab/><text:s text:c="15"/>Vytautas Jastremskas</text:span></text:p>
      <text:soft-page-break/>
      <text:p text:style-name="P41">PATVIRTINTA</text:p>
      <text:p text:style-name="P48">Alytaus miesto savivaldybės<text:s/></text:p>
      <text:p text:style-name="P49">administracijos direktoriaus</text:p>
      <text:p text:style-name="P50">2017 m. birželio 28 d.</text:p>
      <text:p text:style-name="P51">įsakymu Nr. <text:s/>DV-794</text:p>
      <text:p text:style-name="P52">(Alytaus miesto savivaldybės<text:s/></text:p>
      <text:p text:style-name="P53">administracijos direktoriaus</text:p>
      <text:p text:style-name="P54">2018 m. rugpjūčio 3 d.</text:p>
      <text:p text:style-name="P55">įsakymo Nr. DV-1006 redakcija)</text:p>
      <text:p text:style-name="P56"/>
      <text:p text:style-name="P57"><text:span text:style-name="T58">ASMENS</text:span><text:span text:style-name="T59"><text:s/>DUOMENŲ TVARKYMO ALYTAUS MIESTO SAVIVALDYBĖS ADMINISTRACIJOJE TAISYKLĖ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Asmens duomenų tvarkymo Alytaus miesto savivaldybės administracijoje taisyklės (toliau – taisyklės) reglamentuoja asmens duomenų tvarkymą<text:s/></text:span><text:span text:style-name="T70">Alytaus miesto savivaldybės administracijoje (toliau – administracija). Jomis siekiama užtikrinti 2016 m. balandžio 27 d. Europos Parlamento ir Tarybos reglamentą (ES) 2016/679 dėl fizinių asmenų apsaugos tvarkant asmens duomenis ir dėl laisvo tokių duomen</text:span><text:span text:style-name="T71">ų judėjimo (juo panaikinama direktyva 95/46/EB <text:s/>(toliau – reglamentas (ES) 2016/679)), Lietuvos Respublikos asmens duomenų teisinės apsaugos įstatymo (toliau – ADTAĮ) ir kitų teisės aktų, nustatančių asmens duomenų tvarkymą ir apsaugą, laikymąsi ir įgyvend</text:span><text:span text:style-name="T72">inimą.</text:span></text:p>
      <text:p text:style-name="P73"><text:span text:style-name="T74">2</text:span><text:span text:style-name="T75">. Taisyklių paskirtis – nustatyti asmens duomenų tvarkymo ir apsaugos reikalavimus, asmens duomenų tvarkymo tikslus, duomenų subjekto teises ir jų įgyvendinimo tvarką, duomenų apsaugos technines bei organizacines priemones administracijoje.</text:span></text:p>
      <text:p text:style-name="P76"><text:span text:style-name="T77">3</text:span><text:span text:style-name="T78">. Taisyklės parengtos vadovaujantis reglamentu (ES) 2016/679, Lietuvos Respublikos asmens duomenų teisinės apsaugos įstatymu ir kitais teisės aktais, reglamentuojančiais asmens duomenų tvarkymą ir apsaugą.</text:span></text:p>
      <text:p text:style-name="P79"><text:span text:style-name="T80">4</text:span><text:span text:style-name="T81">. Taisyklėse vartojamos sąvokos atitinka re</text:span><text:span text:style-name="T82">glamente (ES) 2016/679 ir ADTAĮ apibrėžtas sąvokas.</text:span></text:p>
      <text:p text:style-name="P83"><text:span text:style-name="T84">5</text:span><text:span text:style-name="T85">. Asmens duomenų valdytojas ir tvarkytojas yra Alytaus miesto savivaldybės administracija, juridinio asmens kodas 188706935, adresas Rotušės a. 4, 62504 Alytus.</text:span></text:p>
      <text:p text:style-name="P86"><text:span text:style-name="T87">6</text:span><text:span text:style-name="T88">. Šių taisyklių privalo laikytis<text:s/></text:span><text:span text:style-name="T89">visi administracijoje dirbantys asmenys, kurie tvarko asmens duomenis arba eidami savo pareigas juos sužino.</text:span></text:p>
      <text:p text:style-name="P90"/>
      <text:p text:style-name="P91"><text:span text:style-name="T92">II</text:span><text:span text:style-name="T93"><text:s/>SKYRIUS</text:span></text:p>
      <text:p text:style-name="P94"><text:span text:style-name="T95">ASMENS DUOMENŲ TVARKYMO REIKALAVIMAI</text:span></text:p>
      <text:p text:style-name="P96"/>
      <text:p text:style-name="P97"><text:span text:style-name="T98">7</text:span><text:span text:style-name="T99">. Administracijoje asmens duomenys tvarkomi vadovaujantis reglamente (ES) 2016/679 num</text:span><text:span text:style-name="T100">atytais asmens duomenų tvarkymo principais:</text:span></text:p>
      <text:p text:style-name="P101"><text:span text:style-name="T102">7.1</text:span><text:span text:style-name="T103">. teisėtumo, sąžiningumo ir skaidrumo principas – duomenų subjekto atžvilgiu asmens duomenys tvarkomi teisėtu, sąžiningu ir skaidriu būdu;<text:s/></text:span></text:p>
      <text:p text:style-name="P104"><text:span text:style-name="T105">7.2</text:span><text:span text:style-name="T106">. tikslo apribojimo principas – asmens duomenys renkami tik<text:s/></text:span><text:span text:style-name="T107">šių taisyklių 1 priede apibrėžtais tikslais ir tvarkomi su šiais tikslais suderintais būdais;<text:s/></text:span></text:p>
      <text:p text:style-name="P108"><text:span text:style-name="T109">7.3</text:span><text:span text:style-name="T110">. duomenų kiekio mažinimo principas – tvarkomi tik tokie asmens duomenys, kurie yra reikalingi taisyklių 1 priede apibrėžtiems tikslams pasiekti; nekaupia</text:span><text:span text:style-name="T111">mi ir netvarkomi pertekliniai asmens duomenys;</text:span></text:p>
      <text:p text:style-name="P112"><text:span text:style-name="T113">7.4</text:span><text:span text:style-name="T114">. tikslumo principas – tvarkomi tikslūs asmens duomenys, kurie prireikus nuolat atnaujinami; netikslūs ar neišsamūs asmens duomenys turi būti ištaisyti, papildyti, sustabdomas jų tvarkymas arba sunaikin</text:span><text:span text:style-name="T115">ti;</text:span></text:p>
      <text:p text:style-name="P116"><text:span text:style-name="T117">7.5</text:span><text:span text:style-name="T118">. saugojimo trukmės apribojimo principas – asmens duomenys saugomi tokia forma, kad duomenų subjektų tapatybę būtų galima nustatyti ne ilgiau negu to reikia tiems tikslams, dėl kurių šie duomenys buvo surinkti ir tvarkomi;</text:span></text:p>
      <text:p text:style-name="P119"><text:span text:style-name="T120">7.6</text:span><text:span text:style-name="T121">. vientisumo ir</text:span><text:span text:style-name="T122"><text:s/>konfidencialumo principas – taikomos atitinkamos techninės ir organizacinės priemonės, kad būtų užtikrintas tinkamas asmens duomenų saugumas, įskaitant apsaugą nuo duomenų tvarkymo be leidimo, neteisėto duomenų tvarkymo, netyčinio praradimo, sunaikinimo a</text:span><text:span text:style-name="T123">r sugadinimo;</text:span></text:p>
      <text:p text:style-name="P124"><text:span text:style-name="T125">7.7</text:span><text:span text:style-name="T126">. atsakomybės principas – administracija yra atsakinga už tai, kad būtų laikomasi pirmiau nurodytų principų.</text:span></text:p>
      <text:p text:style-name="P127"><text:span text:style-name="T128">8</text:span><text:span text:style-name="T129">. Asmens duomenys administracijoje renkami tik įstatymų ir kitų teisės aktų nustatyta tvarka, juos gaunant tiesiogiai<text:s/></text:span><text:span text:style-name="T130">iš duomenų subjektų, oficialiai paklausiant reikalingą informaciją tvarkančių ir turinčių teisę ją teikti subjektų ar sutarčių ir teisės aktų pagrindu prisijungiant prie atskirus duomenis kaupiančių duomenų bazių, registrų ir informacinių sistemų.</text:span></text:p>
      <text:p text:style-name="P131"><text:span text:style-name="T132">9</text:span><text:span text:style-name="T133">. A</text:span><text:span text:style-name="T134">smens duomenys administracijoje tvarkomi neautomatiniu būdu susistemintose rinkmenose ir (arba) automatiniu būdu.</text:span></text:p>
      <text:p text:style-name="P135"><text:span text:style-name="T136">10</text:span><text:span text:style-name="T137">. Įstatymų ir kitų teisės aktų nustatytais atvejais ir tvarka administracija gali teikti tvarkomus asmens duomenis tretiesiems asmenims,</text:span><text:span text:style-name="T138"><text:s/>kuriems asmens duomenis teikti administraciją įpareigoja įstatymai ir kiti teisės aktai.</text:span></text:p>
      <text:p text:style-name="P139"><text:span text:style-name="T140">11</text:span><text:span text:style-name="T141">. Administracijos direktorius ar jo įgalioti asmenys privalo užtikrinti, kad būtų laikomasi pagrindinių asmens duomenų tvarkymo reikalavimų administracijoje, ko</text:span><text:span text:style-name="T142">ntroliuoti, kaip valstybės tarnautojai ir darbuotojai, dirbantys pagal darbo sutartis, tvarko asmens duomenis, nedelsiant imtis atitinkamų organizacinių priemonių (leidžiami įsakymai, nurodymai, rekomendacijos) pašalinti asmens duomenų tvarkymo pažeidimus,</text:span><text:span text:style-name="T143"><text:s/>kad būtų įgyvendintos duomenų valdytojui priskirtos prievolės (pavyzdžiui, įpareigojant nutraukti neteisėtus ar asmens duomenų apsaugos reikalavimus pažeidžiančius duomenų tvarkymo veiksmus, nustatyta tvarka užslaptinti asmens duomenis, sunaikinti dokumen</text:span><text:span text:style-name="T144">tų, kuriuose yra nurodyti asmens duomenys, kopijas ir pan.).</text:span></text:p>
      <text:p text:style-name="P145"/>
      <text:p text:style-name="P146"><text:span text:style-name="T147">III</text:span><text:span text:style-name="T148"><text:s/>SKYRIUS<text:s/></text:span></text:p>
      <text:p text:style-name="P149"><text:span text:style-name="T150">TECHNINĖS IR ORGANIZACINĖS ASMENS DUOMENŲ APSAUGOS PRIEMONĖS</text:span></text:p>
      <text:p text:style-name="P151"/>
      <text:p text:style-name="P152"><text:span text:style-name="T153">12</text:span><text:span text:style-name="T154">. Administracijoje taikomos asmens duomenų apsaugos techninės ir organizacinės priemonės (sąrašas pateikiam</text:span><text:span text:style-name="T155">as 2 priede), skirtos apsaugoti asmens duomenis nuo atsitiktinio ar neteisėto sunaikinimo, pakeitimo, atskleidimo, taip pat nuo bet kokio kito neteisėto tvarkymo.<text:s/></text:span></text:p>
      <text:p text:style-name="P156"><text:span text:style-name="T157">13</text:span><text:span text:style-name="T158">. Administracijos valstybės tarnautojai ir darbuotojai, dirbantys pagal darbo sutartis</text:span><text:span text:style-name="T159">, turi teisę rinkti, tvarkyti, perduoti, saugoti, naikinti ar kitaip naudoti asmens duomenis tik atlikdami savo tiesiogines funkcijas, apibrėžtas pareigybių aprašymuose arba priskirtas administracijos direktoriaus pavedimu ir tik teisės aktų nustatyta tvar</text:span><text:span text:style-name="T160">ka.</text:span></text:p>
      <text:p text:style-name="P161"><text:span text:style-name="T162">14</text:span><text:span text:style-name="T163">. Administracijos valstybės tarnautojai ir darbuotojai, dirbantys pagal darbo sutartis, <text:s/>tvarkantys asmens duomenis, privalo:</text:span></text:p>
      <text:p text:style-name="P164"><text:span text:style-name="T165">14.1</text:span><text:span text:style-name="T166">. susipažinti su šiomis taisyklėmis ir pasirašyti Įsipareigojimą saugoti asmens duomenų paslaptį (forma pateikiama</text:span><text:span text:style-name="T167"><text:s/>3 priede);</text:span></text:p>
      <text:p text:style-name="P168"><text:span text:style-name="T169">14.2</text:span><text:span text:style-name="T170">. laikytis šių taisyklių ir Įsipareigojimo saugoti asmens duomenų paslaptį nuostatų;</text:span></text:p>
      <text:p text:style-name="P171"><text:span text:style-name="T172">14.3</text:span><text:span text:style-name="T173">. neatskleisti tretiesiems asmenims bet kokios su asmens duomenimis susijusios informacijos, su kuria jis susipažino vykdydamas savo funkcijas,</text:span><text:span text:style-name="T174"><text:s/>nebent tokia informacija būtų vieša pagal įstatymų ar kitų teisės aktų nuostatas; ši pareiga galioja darbuotoją paskyrus į kitas pareigas administracijoje ar pasibaigus darbo santykiams;</text:span></text:p>
      <text:p text:style-name="P175"><text:span text:style-name="T176">14.4</text:span><text:span text:style-name="T177">. nedelsiant pranešti apie bet kokius asmens duomenų saugos<text:s/></text:span><text:span text:style-name="T178">pažeidimus tiesioginiam vadovui ir duomenų apsaugos pareigūnui;</text:span></text:p>
      <text:p text:style-name="P179"><text:span text:style-name="T180">14.5</text:span><text:span text:style-name="T181">. nedelsiant pakeisti slaptažodį, jeigu iškilo įsilaužimo į kompiuterį su saugomais asmens duomenimis grėsmė ar kilo įtarimas, kad slaptažodis tapo žinomas tretiesiems asmenims;</text:span></text:p>
      <text:p text:style-name="P182"><text:span text:style-name="T183">14.6</text:span><text:span text:style-name="T184">. vengti perteklinių dokumentų su asmens duomenimis kopijų darymo, nelaikyti šių dokumentų visiems prieinamoje matomoje vietoje, tinkamai juos saugoti;</text:span></text:p>
      <text:p text:style-name="P185"><text:span text:style-name="T186">14.7</text:span><text:span text:style-name="T187">. užtikrinti, kad dokumentai, kuriuose yra asmens duomenų, būtų saugomi ir naikinami laikantis</text:span><text:span text:style-name="T188"><text:s/>teisės aktų reikalavimų;</text:span></text:p>
      <text:p text:style-name="P189"><text:span text:style-name="T190">14.8</text:span><text:span text:style-name="T191">. pranešti tiesioginiam vadovui ir duomenų apsaugos pareigūnui, jeigu įvertina ir nustato, kad asmens duomenų apsaugos techninės ir organizacinės priemonės yra nepatikimos; esant pagrindui, duomenų apsaugos pareigūnas inic</text:span><text:span text:style-name="T192">ijuoja papildomų saugumo priemonių organizavimą.</text:span></text:p>
      <text:p text:style-name="P193"><text:span text:style-name="T194">15</text:span><text:span text:style-name="T195">. Keičiantis asmens duomenis tvarkantiems valstybės tarnautojams ir darbuotojams, dirbantiems pagal darbo sutartis, ar jų įgaliojimams, dokumentai, kuriuose yra asmens duomenys, ar jų kopijos perduod</text:span><text:span text:style-name="T196">ami naujiems priimtiems ir asmens duomenis tvarkyti paskirtiems valstybės tarnautojams ir darbuotojams, dirbantiems pagal darbo sutartis, <text:s/>perdavimo–priėmimo aktu.</text:span></text:p>
      <text:p text:style-name="P197"><text:span text:style-name="T198">16</text:span><text:span text:style-name="T199">. Rengiant administracijos sprendimų, raštų bei kitų dokumentų projektus rekomenduojam</text:span><text:span text:style-name="T200">a vengti perteklinių duomenų apie fizinius asmenis, jei to nereikalauja įstatymas ar kitos su konkretaus dokumento rengimu susijusios aplinkybės.</text:span></text:p>
      <text:p text:style-name="P201"><text:span text:style-name="T202">17</text:span><text:span text:style-name="T203">. Tais atvejais, kai yra būtina naudoti neviešus asmens duomenis viešai skelbiamame dokumente – turi būt</text:span><text:span text:style-name="T204">i rengiamas nuasmenintas dokumentas, iš kurio visi viešai neskelbtini duomenys pašalinami. Pašalintų duomenų vietoje pasviruoju šriftu skliaustuose įrašoma: „(duomenys neskelbtini)“.</text:span></text:p>
      <text:p text:style-name="P205"><text:span text:style-name="T206">18</text:span><text:span text:style-name="T207">. Asmens duomenys saugomi ne ilgiau negu to reikalauja duomenų tvar</text:span><text:span text:style-name="T208">kymo tikslai. Kai asmens duomenys nebereikalingi jų tvarkymo tikslams, jie sunaikinami, išskyrus tuos, kurie įstatymų nustatyta tvarka turi būti perduoti valstybės archyvui. Asmens duomenų saugojimo terminai nustatyti administracijos direktoriaus patvirtin</text:span><text:span text:style-name="T209">tame Administracijos dokumentacijos plane.<text:s/></text:span></text:p>
      <text:p text:style-name="P210"><text:span text:style-name="T211">19</text:span><text:span text:style-name="T212">. Administracijos informacinėse sistemose tvarkomų asmens duomenų saugumas užtikrinamas vadovaujantis Administracijos informacinių sistemų nuostatų reikalavimais ir saugos politikos įgyvendinamaisiais dokum</text:span><text:span text:style-name="T213">entais: duomenų saugos nuostatais, Saugaus elektroninės informacijos tvarkymo taisyklėmis, Informacinės sistemos veiklos tęstinumo valdymo planu ir Informacinės sistemos naudotojų administravimo taisyklėmis.</text:span></text:p>
      <text:p text:style-name="P214"/>
      <text:p text:style-name="P215"><text:span text:style-name="T216">IV</text:span><text:span text:style-name="T217"><text:s/>SKYRIUS<text:s/></text:span></text:p>
      <text:p text:style-name="P218"><text:span text:style-name="T219">ASMENS DUOMENŲ TVARKYTOJŲ PAS</text:span><text:span text:style-name="T220">ITELKIMAS</text:span></text:p>
      <text:p text:style-name="P221"/>
      <text:p text:style-name="P222"><text:span text:style-name="T223">20</text:span><text:span text:style-name="T224">. Administracija gali pasitelkti duomenų tvarkytojus, kurie teikdami paslaugas administracijai gauna prieigą prie asmens duomenų ir juos tvarko administracijos nustatytais tikslais bei pagal jos nurodymus tiek, kiek tai būtina paslaugai<text:s/></text:span><text:span text:style-name="T225">suteikti.</text:span></text:p>
      <text:p text:style-name="P226"><text:span text:style-name="T227">21</text:span><text:span text:style-name="T228">. Administracija pasitelkia tokius duomenų tvarkytojus, kurie pakankamai užtikrina, kad tinkamos techninės ir organizacinės priemonės bus įgyvendintos tokiu būdu, jog duomenų tvarkymas atitiktų reglamento (ES) 2016/679 reikalavimus ir būtų<text:s/></text:span><text:span text:style-name="T229">užtikrinta tinkama duomenų subjekto teisių apsauga.</text:span></text:p>
      <text:p text:style-name="P230"><text:span text:style-name="T231">22</text:span><text:span text:style-name="T232">. Administracija, suteikdama duomenų tvarkytojams prieigą prie asmens duomenų, su duomenų tvarkytojais sudaro rašytines sutartis, kuriose turi būti numatoma, kad duomenų tvarkytojai duomenis tvarko<text:s/></text:span><text:span text:style-name="T233">tik pagal duomenų valdytojo nurodymus.</text:span></text:p>
      <text:p text:style-name="P234"><text:span text:style-name="T235">23</text:span><text:span text:style-name="T236">. <text:s/>Sutartyse nustatomi duomenų tvarkymo dalykas ir trukmė, duomenų tvarkymo pobūdis ir tikslas, asmens duomenų rūšis ir duomenų subjektų kategorijos, duomenų valdytojo prievolės ir teisės bei kitos reglamento (E</text:span><text:span text:style-name="T237">S) 2016/679 28 straipsnyje numatytos privalomos nuostatos.</text:span></text:p>
      <text:p text:style-name="P238"/>
      <text:p text:style-name="P239"><text:span text:style-name="T240">V</text:span><text:span text:style-name="T241"><text:s/>SKYRIUS<text:s/></text:span></text:p>
      <text:p text:style-name="P242"><text:span text:style-name="T243">DUOMENŲ SUBJEKTO TEISĖS IR JŲ ĮGYVENDINIMO BŪDAI</text:span></text:p>
      <text:p text:style-name="P244"/>
      <text:p text:style-name="P245"><text:span text:style-name="T246">24</text:span><text:span text:style-name="T247">. Duomenų subjektas, kurio duomenis tvarko administracija, turi šias teises, įtvirtintas reglamente (ES) 2016/679:</text:span></text:p>
      <text:p text:style-name="P248"><text:span text:style-name="T249">24.1</text:span><text:span text:style-name="T250">.<text:s/></text:span><text:span text:style-name="T251">teisė žinoti (būti informuotam) apie savo asmens duomenų tvarkymą;</text:span></text:p>
      <text:p text:style-name="P252"><text:span text:style-name="T253">24.2</text:span><text:span text:style-name="T254">. teisė susipažinti su tvarkomais savo asmens duomenimis;<text:s/></text:span></text:p>
      <text:p text:style-name="P255"><text:span text:style-name="T256">24.3</text:span><text:span text:style-name="T257">. teisė reikalauti ištaisyti savo asmens duomenis;</text:span></text:p>
      <text:p text:style-name="P258"><text:span text:style-name="T259">24.4</text:span><text:span text:style-name="T260">. teisė reikalauti ištrinti savo asmens duomenis<text:s/></text:span><text:span text:style-name="T261">(„teisė būti pamirštam“);</text:span></text:p>
      <text:p text:style-name="P262"><text:span text:style-name="T263">24.5</text:span><text:span text:style-name="T264">. teisė apriboti savo asmens duomenų tvarkymą;</text:span></text:p>
      <text:p text:style-name="P265"><text:span text:style-name="T266">24.6</text:span><text:span text:style-name="T267">. duomenų perkeliamumo teisė;</text:span></text:p>
      <text:p text:style-name="P268"><text:span text:style-name="T269">24.7</text:span><text:span text:style-name="T270">. teisė nesutikti su savo asmens duomenų tvarkymu.</text:span></text:p>
      <text:p text:style-name="P271"><text:span text:style-name="T272">25</text:span><text:span text:style-name="T273">. Duomenų subjektai, siekdami įgyvendinti savo teises, numatytas taisy</text:span><text:span text:style-name="T274">klių 24.2–24.7 papunkčiuose, turi administracijai asmeniškai, paštu ar elektroninių ryšių priemonėmis pateikti rašytinį prašymą įgyvendinti duomenų subjekto teisę (-es) (toliau – prašymas) (forma pateikiama 4 priede).</text:span></text:p>
      <text:p text:style-name="P275"><text:span text:style-name="T276">26</text:span><text:span text:style-name="T277">. Prašymas turi būti įskaitomas,</text:span><text:span text:style-name="T278"><text:s/>duomenų subjekto pasirašytas, jame turi būti nurodytas duomenų subjekto vardas, pavardė, gyvenamosios vietos adresas, elektroninio pašto adresas, telefono numeris, informacija apie tai, kokią taisyklių 24.2–24.7 papunkčiuose nurodytą teisę ir kokios apimt</text:span><text:span text:style-name="T279">ies duomenis subjektas pageidauja įgyvendinti. Gali būti prašoma nurodyti daugiau duomenų, siekiant nustatyti, ar duomenų subjekto duomenys yra tvarkomi, pavyzdžiui, nurodyti duomenų valdytojo duomenų subjektui priskirtą kodą ir pan. Jeigu kreipiamasi dėl<text:s/></text:span><text:span text:style-name="T280">netikslių duomenų ištaisymo, pateikiamos tikslius duomenis patvirtinančių dokumentų kopijas. Jeigu duomenų subjekto asmens duomenys – vardas, pavardė yra pakeisti, kartu pateikiamos dokumentų, patvirtinančių šių duomenų pakeitimą, kopijos.<text:s/></text:span></text:p>
      <text:p text:style-name="P281"><text:span text:style-name="T282">27</text:span><text:span text:style-name="T283">. Pateikd</text:span><text:span text:style-name="T284">amas prašymą, duomenų subjektas privalo patvirtinti savo tapatybę:</text:span></text:p>
      <text:p text:style-name="P285"><text:span text:style-name="T286">27.1</text:span><text:span text:style-name="T287">. kai prašymas teikiamas tiesiogiai atvykus į administraciją – pateikti galiojantį asmens tapatybę patvirtinantį dokumentą;</text:span></text:p>
      <text:p text:style-name="P288"><text:span text:style-name="T289">27.2</text:span><text:span text:style-name="T290">. kai prašymas siunčiamas paštu – prie prašymo prid</text:span><text:span text:style-name="T291">ėti teisės aktų nustatyta tvarka patvirtintą prašymą teikiančio asmens tapatybę patvirtinančio dokumento kopiją;</text:span></text:p>
      <text:p text:style-name="P292"><text:span text:style-name="T293">27.3</text:span><text:span text:style-name="T294">. kai prašymas teikiamas elektroninių ryšių priemonėmis – prašymą pasirašyti kvalifikuotu elektroniniu parašu.</text:span></text:p>
      <text:p text:style-name="P295"><text:span text:style-name="T296">28</text:span><text:span text:style-name="T297">. Jei į administ</text:span><text:span text:style-name="T298">raciją kreipiasi duomenų subjekto atstovas, jis savo prašyme turi nurodyti savo vardą, pavardę, gyvenamosios vietos adresą, elektroninio pašto adresą, telefono numerį ir pridėti atstovavimą patvirtinantį dokumentą ar teisės aktų nustatyta tvarka patvirtint</text:span><text:span text:style-name="T299">ą atstovavimo dokumento kopiją. Atstovo pateiktas prašymas turi atitikti taisyklių 25–27 punktų reikalavimus.</text:span></text:p>
      <text:p text:style-name="P300"><text:span text:style-name="T301">29</text:span><text:span text:style-name="T302">. Administracija, gavusi duomenų subjekto prašymą dėl taisyklių 24.2–24.7 papunkčiuose nustatytų teisių įgyvendinimo, privalo išnagrinėti pr</text:span><text:span text:style-name="T303">ašymą ir atsakymą duomenų subjektui pateikti ne vėliau kaip per 30 kalendorinių dienų nuo prašymo gavimo dienos.</text:span></text:p>
      <text:p text:style-name="P304"><text:span text:style-name="T305">30</text:span><text:span text:style-name="T306">. Atsižvelgiant į prašymų sudėtingumą ir skaičių, prašymų nagrinėjimo terminas administracijos direktoriaus sprendimu gali būti pratęstas</text:span><text:span text:style-name="T307"><text:s/>dar iki 30 kalendorinių dienų, informuojant duomenų subjektą apie tokį pratęsimą, kartu pateikiant vėlavimo priežastis.</text:span></text:p>
      <text:p text:style-name="P308"><text:span text:style-name="T309">31</text:span><text:span text:style-name="T310">. Administracija, atsisakydama tenkinti duomenų subjekto prašymą įgyvendinti taisyklių 24.2–24.7 papunkčiuose nurodytas teises, n</text:span><text:span text:style-name="T311">e vėliau kaip per 30 kalendorinių dienų nuo prašymo gavimo dienos duomenų subjektui pateikia tokio atsisakymo motyvus ir nurodo apskundimo tvarką.</text:span></text:p>
      <text:p text:style-name="P312"><text:span text:style-name="T313">32</text:span><text:span text:style-name="T314">. Duomenų subjektas turi teisę skųsti administracijos veiksmus (neveikimą) Valstybinei duomenų apsaugos</text:span><text:span text:style-name="T315"><text:s/>inspekcijai per 3 mėnesius nuo atsakymo iš administracijos gavimo dienos arba per 3 mėnesius nuo tos dienos, kada baigiasi taisyklių 29 ir 31 punktuose nurodytas terminas pateikti atsakymą.</text:span></text:p>
      <text:p text:style-name="P316"><text:span text:style-name="T317">33</text:span><text:span text:style-name="T318">. Visa informacija ir pranešimai duomenų subjektui pateikia</text:span><text:span text:style-name="T319">mi tuo pačiu būdu, kokiu buvo gautas prašymas, išskyrus atvejus, kai duomenų subjektas paprašo informaciją pateikti kitu būdu.</text:span></text:p>
      <text:p text:style-name="P320"><text:span text:style-name="T321">34</text:span><text:span text:style-name="T322">. Duomenų subjektų teisės administracijoje įgyvendinamos neatlygintinai.</text:span></text:p>
      <text:p text:style-name="P323"><text:span text:style-name="T324">35</text:span><text:span text:style-name="T325">. Administracija, įgyvendindama duomenų<text:s/></text:span><text:span text:style-name="T326">subjekto teises, privalo užtikrinti, kad nebūtų pažeista kitų asmenų teisė į privataus gyvenimo neliečiamumą.</text:span></text:p>
      <text:p text:style-name="P327"><text:span text:style-name="T328">36</text:span><text:span text:style-name="T329">. Duomenų subjekto teisės gali būti apribotos reglamento (ES) 2016/679 23 straipsnio 1 dalyje nustatytais atvejais, Lietuvos Respublikos įst</text:span><text:span text:style-name="T330">atymų ar kitų teisės aktų nustatyta tvarka.</text:span></text:p>
      <text:p text:style-name="P331"/>
      <text:p text:style-name="P332"><text:span text:style-name="T333">VI</text:span><text:span text:style-name="T334"><text:s/>SKYRIUS<text:s/></text:span></text:p>
      <text:p text:style-name="P335"><text:span text:style-name="T336">TEISĖS ŽINOTI (BŪTI INFORMUOTAM) APIE SAVO ASMENS DUOMENŲ TVARKYMĄ ĮGYVENDINIMAS</text:span></text:p>
      <text:p text:style-name="P337"/>
      <text:p text:style-name="P338"><text:span text:style-name="T339">37</text:span><text:span text:style-name="T340">. Taisyklių 24.1 papunktyje numatyta duomenų subjekto teisė įgyvendinama informaciją duomenų subjektams a</text:span><text:span text:style-name="T341">pie jų asmens duomenų tvarkymą pateikiant:<text:s/></text:span></text:p>
      <text:p text:style-name="P342"><text:span text:style-name="T343">37.1</text:span><text:span text:style-name="T344">. Alytaus miesto savivaldybės (toliau – savivaldybė) interneto svetainėje www.alytus.lt;<text:s/></text:span></text:p>
      <text:p text:style-name="P345"><text:span text:style-name="T346">37.2</text:span><text:span text:style-name="T347">. įrengiant informacinio pobūdžio lenteles apie vaizdo stebėjimą administracijos teritorijose ir patalpose;<text:s/></text:span></text:p>
      <text:p text:style-name="P348"><text:span text:style-name="T349">37.3</text:span><text:span text:style-name="T350">. bendravimo su duomenų subjektu metu tokiu būdu, kokiu duomenų subjektas kreipiasi į administraciją.</text:span></text:p>
      <text:p text:style-name="P351"><text:span text:style-name="T352">38</text:span><text:span text:style-name="T353">. Administracija turi teisę atsisakyti įgyvendinti 24.1 papunktyje numatytą duomenų subjekto teisę arba pateikti ne visą duomenų subjekto</text:span><text:span text:style-name="T354"><text:s/>prašomą informaciją, jeigu:</text:span></text:p>
      <text:p text:style-name="P355"><text:span text:style-name="T356">38.1</text:span><text:span text:style-name="T357">. duomenų subjektas jau turi šią informaciją;</text:span></text:p>
      <text:p text:style-name="P358"><text:span text:style-name="T359">38.2</text:span><text:span text:style-name="T360">. duomenų subjekto prašomos informacijos pateikimas neįmanomas arba tam reikėtų neproporcingų pastangų;<text:s/></text:span></text:p>
      <text:p text:style-name="P361"><text:span text:style-name="T362">38.3</text:span><text:span text:style-name="T363">. asmens duomenų gavimas ar atskleidimas aiškiai nusta</text:span><text:span text:style-name="T364">tytas įstatymuose ir kituose teisės aktuose, kuriuose nustatytos tinkamos teisėtų duomenų subjekto interesų apsaugos priemonės;</text:span></text:p>
      <text:p text:style-name="P365"><text:span text:style-name="T366">38.4</text:span><text:span text:style-name="T367">. asmens duomenys privalo išlikti konfidencialūs, laikantis įstatymuose ir kituose teisės aktuose reglamentuojamos profe</text:span><text:span text:style-name="T368">sinės paslapties prievolės.<text:s/></text:span></text:p>
      <text:p text:style-name="P369"/>
      <text:p text:style-name="P370"><text:span text:style-name="T371">VII</text:span><text:span text:style-name="T372"><text:s/>SKYRIUS</text:span></text:p>
      <text:p text:style-name="P373"><text:span text:style-name="T374">TEISĖS SUSIPAŽINTI SU TVARKOMAIS SAVO ASMENS DUOMENIMIS ĮGYVENDINIMAS</text:span></text:p>
      <text:p text:style-name="P375"/>
      <text:p text:style-name="P376"><text:span text:style-name="T377">39</text:span><text:span text:style-name="T378">. Duomenų subjektas, įgyvendindamas teisę susipažinti su administracijoje tvarkomais savo asmens duomenimis, turi teisę gauti inf</text:span><text:span text:style-name="T379">ormaciją apie:</text:span></text:p>
      <text:p text:style-name="P380"><text:span text:style-name="T381">39.1</text:span><text:span text:style-name="T382">. asmens duomenų tvarkymo tikslus;</text:span></text:p>
      <text:p text:style-name="P383"><text:span text:style-name="T384">39.2</text:span><text:span text:style-name="T385">. atitinkamas asmens duomenų kategorijas;</text:span></text:p>
      <text:p text:style-name="P386"><text:span text:style-name="T387">39.3</text:span><text:span text:style-name="T388">. duomenų gavėjus arba jų kategorijas;</text:span></text:p>
      <text:p text:style-name="P389"><text:span text:style-name="T390">39.4</text:span><text:span text:style-name="T391">. numatomą asmens duomenų saugojimo laikotarpį arba kriterijus, pagal kuriuos nustatomas asmens</text:span><text:span text:style-name="T392"><text:s/>duomenų saugojimo laikotarpis, jei tai yra įmanoma;</text:span></text:p>
      <text:p text:style-name="P393"><text:span text:style-name="T394">39.5</text:span><text:span text:style-name="T395">. asmens duomenų šaltinius;</text:span></text:p>
      <text:p text:style-name="P396"><text:span text:style-name="T397">40</text:span><text:span text:style-name="T398">. Be taisyklių 39 punkte nurodytos informacijos, administracija turi pateikti informaciją apie duomenų subjekto teisę prašyti ištaisyti arba ištrinti savo asme</text:span><text:span text:style-name="T399">ns duomenis, apriboti savo asmens duomenų tvarkymą arba nesutikti su asmens duomenų tvarkymu (kai šios teisės yra taikomos), taip pat teisę pateikti skundą Valstybinei duomenų apsaugos inspekcijai.<text:s/></text:span></text:p>
      <text:p text:style-name="P400"><text:span text:style-name="T401">41</text:span><text:span text:style-name="T402">. Jeigu administracija tvarko didelį informacijos,<text:s/></text:span><text:span text:style-name="T403">susijusios su duomenų subjektu, kiekį ir nėra galimybės visos informacijos duomenų subjektui pateikti, administracija turi teisę paprašyti duomenų subjekto sukonkretinti pateiktą prašymą.</text:span></text:p>
      <text:p text:style-name="P404"><text:span text:style-name="T405">42</text:span><text:span text:style-name="T406">. Duomenų subjektui informacijos turi būti pateikiama tiek,<text:s/></text:span><text:span text:style-name="T407">kad nebūtų pažeistos kitų asmenų teisės.</text:span></text:p>
      <text:p text:style-name="P408"/>
      <text:p text:style-name="P409"><text:span text:style-name="T410">VIII</text:span><text:span text:style-name="T411"><text:s/>SKYRIUS</text:span></text:p>
      <text:p text:style-name="P412"><text:span text:style-name="T413">TEISĖS REIKALAUTI IŠTAISYTI SAVO ASMENS DUOMENIS ĮGYVENDINIMAS</text:span></text:p>
      <text:p text:style-name="P414"/>
      <text:p text:style-name="P415"><text:span text:style-name="T416">43</text:span><text:span text:style-name="T417">. Duomenų subjektas nustatęs, kad administracijoje tvarkomi netikslūs ar neišsamūs jo asmens duomenys, turi teisę kreiptis su</text:span><text:span text:style-name="T418"><text:s/>prašymu, kad administracija ištaisytų tvarkomus netikslius arba papildytų neišsamius jo asmens duomenis.</text:span></text:p>
      <text:p text:style-name="P419"><text:span text:style-name="T420">44</text:span><text:span text:style-name="T421">. Administracija, gavusi taisyklių 43 punkte nurodytą duomenų subjekto prašymą, privalo nedelsdama, bet ne vėliau kaip per 10 darbo dienų nuo pr</text:span><text:span text:style-name="T422">ašymo gavimo dienos, nustatyti, ar duomenų subjekto pateiktas prašymas yra pagrįstas. Siekdama įsitikinti, kad tvarkomi duomenų subjekto asmens duomenys yra netikslūs ar neišsamūs, administracija gali duomenų subjekto paprašyti pateikti tai patvirtinančius</text:span><text:span text:style-name="T423"><text:s/>įrodymus.</text:span></text:p>
      <text:p text:style-name="P424"><text:span text:style-name="T425">45</text:span><text:span text:style-name="T426">. Jeigu yra nustatoma, kad duomenų subjekto pateiktas prašymas yra pagrįstas, administracija privalo:</text:span></text:p>
      <text:p text:style-name="P427"><text:span text:style-name="T428">45.1</text:span><text:span text:style-name="T429">. nedelsdama, bet ne vėliau kaip per 5 darbo dienas, ištaisyti netikslius ar papildyti neišsamius asmens duomenis;</text:span></text:p>
      <text:p text:style-name="P430"><text:span text:style-name="T431">45.2</text:span><text:span text:style-name="T432">. jeigu<text:s/></text:span><text:span text:style-name="T433">nėra galimybių nedelsiant ištaisyti netikslius ar papildyti neišsamius asmens duomenis, sustabdyti duomenų subjekto asmens duomenų tvarkymo veiksmus ir šiuos asmens duomenis saugoti tol, kol jie bus ištaisyti. Kiti tvarkymo veiksmai su tokiais asmens duome</text:span><text:span text:style-name="T434">nimis gali būti atliekami tik turint tikslą įrodyti aplinkybes, dėl kurių duomenų tvarkymo veiksmai buvo sustabdyti, ar duomenų subjektui davus sutikimą toliau tvarkyti savo asmens duomenis, ar siekiant apsaugoti trečiųjų asmenų teises arba teisėtus intere</text:span><text:span text:style-name="T435">sus;</text:span></text:p>
      <text:p text:style-name="P436"><text:span text:style-name="T437">45.3</text:span><text:span text:style-name="T438">. pranešti duomenų subjektui apie jo prašymu atliktą ar neatliktą asmens duomenų ištaisymą, papildymą ir (arba) asmens duomenų tvarkymo veiksmų sustabdymą;</text:span></text:p>
      <text:p text:style-name="P439"><text:span text:style-name="T440">45.4</text:span><text:span text:style-name="T441">. ne vėliau kaip per 5 darbo dienas nuo duomenų subjekto asmens duomenų ištaisy</text:span><text:span text:style-name="T442">mo, papildymo ir (arba) asmens duomenų tvarkymo veiksmų sustabdymo informuoti duomenų gavėjus apie duomenų subjekto prašymu ištaisytus, papildytus ir (arba) sustabdytus asmens duomenų tvarkymo veiksmus, išskyrus atvejus, kai pateikti tokią informaciją neįm</text:span><text:span text:style-name="T443">anoma arba tai pareikalautų nepagrįstai didelių sąnaudų.</text:span></text:p>
      <text:p text:style-name="P444"/>
      <text:p text:style-name="P445"><text:span text:style-name="T446">IX</text:span><text:span text:style-name="T447"><text:s/>SKYRIUS<text:s/></text:span></text:p>
      <text:p text:style-name="P448"><text:span text:style-name="T449">TEISĖS REIKALAUTI IŠTRINTI SAVO ASMENS DUOMENIS („TEISĖS BŪTI PAMIRŠTAM“) ĮGYVENDINIMAS</text:span></text:p>
      <text:p text:style-name="P450"/>
      <text:p text:style-name="P451"><text:span text:style-name="T452">46</text:span><text:span text:style-name="T453">. Duomenų subjektas turi teisę kreiptis su prašymu ištrinti jo asmens duomenis, jei</text:span><text:span text:style-name="T454">gu yra vienas iš šių pagrindų:</text:span></text:p>
      <text:p text:style-name="P455"><text:span text:style-name="T456">46.1</text:span><text:span text:style-name="T457">. asmens duomenys nebėra reikalingi tikslams, kurie buvo nustatyti, prieš renkant asmens duomenis;</text:span></text:p>
      <text:p text:style-name="P458"><text:span text:style-name="T459">46.2</text:span><text:span text:style-name="T460"><text:s/>duomenų subjektas atšaukia sutikimą, kuriuo vadovaujantis buvo grindžiamas duomenų subjekto asmens duomenų tvarkymas, ir nėra jokio kito teisinio pagrindo tvarkyti duomenų subjekto asmens duomenis;</text:span></text:p>
      <text:p text:style-name="P461"><text:span text:style-name="T462">46.3</text:span><text:span text:style-name="T463">. asmens duomenų subjektas nesutinka su savo asme</text:span><text:span text:style-name="T464">ns duomenų tvarkymu pagal reglamento (ES) 2016/679 21 straipsnio 1 dalį ir nėra viršesnių teisėtų priežasčių tvarkyti asmens duomenis;</text:span></text:p>
      <text:p text:style-name="P465"><text:span text:style-name="T466">46.4</text:span><text:span text:style-name="T467">. asmens duomenys buvo tvarkomi neteisėtai;</text:span></text:p>
      <text:p text:style-name="P468"><text:span text:style-name="T469">46.5</text:span><text:span text:style-name="T470">. asmens duomenys turi būti ištrinti, laikantis įstatymuose i</text:span><text:span text:style-name="T471">r kituose teisės aktuose nustatytos teisinės prievolės.</text:span></text:p>
      <text:p text:style-name="P472"><text:span text:style-name="T473">47</text:span><text:span text:style-name="T474">. Teisė reikalauti ištrinti asmens duomenis („teisė būti pamirštam“) administracijoje neįgyvendinama, kai asmens duomenų tvarkymas yra grindžiamas:</text:span></text:p>
      <text:p text:style-name="P475"><text:span text:style-name="T476">47.1</text:span><text:span text:style-name="T477">. siekiant pasinaudoti teise į savirai</text:span><text:span text:style-name="T478">škos ir informacijos laisvę;</text:span></text:p>
      <text:p text:style-name="P479"><text:span text:style-name="T480">47.2</text:span><text:span text:style-name="T481">. įstatymuose ir kituose teisės aktuose nustatytų reikalavimų vykdymu;</text:span></text:p>
      <text:p text:style-name="P482"><text:span text:style-name="T483">47.3</text:span><text:span text:style-name="T484">. archyvavimo tikslais viešojo intereso labui;</text:span></text:p>
      <text:p text:style-name="P485"><text:span text:style-name="T486">47.4</text:span><text:span text:style-name="T487">. siekiant pareikšti, vykdyti arba apginti teisinius interesus.</text:span></text:p>
      <text:p text:style-name="P488"><text:span text:style-name="T489">48</text:span><text:span text:style-name="T490">. Administrac</text:span><text:span text:style-name="T491">ija, gavusi taisyklių 46 punkte nurodytą duomenų subjekto prašymą, privalo nedelsdama, bet ne vėliau kaip per 10 darbo dienų nuo prašymo gavimo dienos, nustatyti, ar duomenų subjekto pateiktas prašymas yra pagrįstas.</text:span></text:p>
      <text:p text:style-name="P492"><text:span text:style-name="T493">49</text:span><text:span text:style-name="T494">. Jeigu yra nustatoma, kad<text:s/></text:span><text:span text:style-name="T495">duomenų subjekto pateiktas prašymas yra pagrįstas, administracija privalo:</text:span></text:p>
      <text:p text:style-name="P496"><text:span text:style-name="T497">49.1</text:span><text:span text:style-name="T498">. nedelsdama, bet ne vėliau kaip per 5 darbo dienas, ištrinti su duomenų subjektu susijusius asmens duomenis;</text:span></text:p>
      <text:p text:style-name="P499"><text:span text:style-name="T500">49.2</text:span><text:span text:style-name="T501">. jeigu nėra galimybių nedelsiant ištrinti duomenų subjek</text:span><text:span text:style-name="T502">to asmens duomenų, sustabdyti duomenų subjekto asmens duomenų tvarkymo veiksmus;</text:span></text:p>
      <text:p text:style-name="P503"><text:span text:style-name="T504">49.3</text:span><text:span text:style-name="T505">. informuoti duomenų subjektą apie ištrintus asmens duomenis;</text:span></text:p>
      <text:p text:style-name="P506"><text:span text:style-name="T507">49.4</text:span><text:span text:style-name="T508">. ne vėliau kaip per 5 darbo dienas nuo duomenų ištrynimo informuoti duomenų gavėjus apie duomenų</text:span><text:span text:style-name="T509"><text:s/>subjekto prašymu ištrintus asmens duomenis, išskyrus atvejus, kai pateikti tokią informaciją neįmanoma arba tai pareikalautų nepagrįstai didelių sąnaudų.</text:span></text:p>
      <text:p text:style-name="P510"/>
      <text:p text:style-name="P511"><text:span text:style-name="T512">X</text:span><text:span text:style-name="T513"><text:s/>SKYRIUS<text:s/></text:span></text:p>
      <text:p text:style-name="P514"><text:span text:style-name="T515">TEISĖS APRIBOTI SAVO ASMENS DUOMENŲ TVARKYMĄ ĮGYVENDINIMAS</text:span></text:p>
      <text:p text:style-name="P516"/>
      <text:p text:style-name="P517"><text:span text:style-name="T518">50</text:span><text:span text:style-name="T519">. Duomenų subje</text:span><text:span text:style-name="T520">ktas turi teisę kreiptis į administraciją su prašymu apriboti savo asmens duomenų tvarkymą, jeigu yra vienas iš šių pagrindų:</text:span></text:p>
      <text:p text:style-name="P521"><text:span text:style-name="T522">50.1</text:span><text:span text:style-name="T523">. duomenų subjektas užginčija administracijoje tvarkomų jo asmens duomenų tikslumą. Tokiu atveju duomenų subjekto asmens duo</text:span><text:span text:style-name="T524">menų tvarkymas gali būti apribotas tokiam laikotarpiui, per kurį duomenų valdytojas patikrina asmens duomenų tikslumą;</text:span></text:p>
      <text:p text:style-name="P525"><text:span text:style-name="T526">50.2</text:span><text:span text:style-name="T527">. nustatoma, kad duomenų subjekto asmens duomenų tvarkymas buvo neteisėtas ir duomenų subjektas nesutinka, kad asmens duomenys<text:s/></text:span><text:span text:style-name="T528">būtų ištrinti, vietoje to duomenų subjektas prašo apriboti jų tvarkymą;</text:span></text:p>
      <text:p text:style-name="P529"><text:span text:style-name="T530">50.3</text:span><text:span text:style-name="T531">. administracijai nebereikia surinktų asmens duomenų nustatytiems tvarkymo tikslams, tačiau jų reikia duomenų subjektui, siekiančiam pareikšti, vykdyti ar apginti teisinius rei</text:span><text:span text:style-name="T532">kalavimus;</text:span></text:p>
      <text:p text:style-name="P533"><text:span text:style-name="T534">50.4</text:span><text:span text:style-name="T535">. duomenų subjektas pateikė prašymą, kuriame išreiškė nesutikimą, kad administracija tvarkytų jo asmens duomenis. Tokiu atveju duomenų subjekto asmens duomenų tvarkymas gali būti apribotas tokiam laikotarpiui, per kurį duomenų valdytojas</text:span><text:span text:style-name="T536"><text:s/>patikrina, ar duomenų subjekto prašymas yra pagrįstas;</text:span></text:p>
      <text:p text:style-name="P537"><text:span text:style-name="T538">50.5</text:span><text:span text:style-name="T539">. duomenų subjektas pateikia prašymą ištrinti jo tvarkomus asmens duomenis ir nustatoma, kad prašymas yra pagrįstas, tačiau nėra techninių galimybių nedelsiant ištrinti jo asmens duomenis. Tok</text:span><text:span text:style-name="T540">iu atveju asmens duomenų tvarkymas gali būti apribotas iki tol, kol duomenų subjekto asmens duomenys bus ištrinti.</text:span></text:p>
      <text:p text:style-name="P541"><text:span text:style-name="T542">51</text:span><text:span text:style-name="T543">. Administracija, gavusi taisyklių 50 punkte nurodytą duomenų subjekto prašymą, privalo nedelsdama, bet ne vėliau kaip per 10 darbo d</text:span><text:span text:style-name="T544">ienų nuo prašymo gavimo dienos, nustatyti, ar duomenų subjekto pateiktas prašymas yra pagrįstas.</text:span></text:p>
      <text:p text:style-name="P545"><text:span text:style-name="T546">52</text:span><text:span text:style-name="T547">. Jeigu yra nustatoma, kad duomenų subjekto pateiktas prašymas yra pagrįstas, administracija privalo:</text:span></text:p>
      <text:p text:style-name="P548"><text:span text:style-name="T549">52.1</text:span><text:span text:style-name="T550">. apriboti duomenų subjekto asmens duomenų tv</text:span><text:span text:style-name="T551">arkymą;</text:span></text:p>
      <text:p text:style-name="P552"><text:span text:style-name="T553">52.2</text:span><text:span text:style-name="T554">. informuoti duomenų subjektą apie sprendimą apriboti jo asmens duomenų tvarkymą;</text:span></text:p>
      <text:p text:style-name="P555"><text:span text:style-name="T556">52.3</text:span><text:span text:style-name="T557">. ne vėliau kaip per 5 darbo dienas nuo sprendimo apriboti asmens duomenų tvarkymą informuoti duomenų gavėjus apie priimtą sprendimą, išskyrus atvejus</text:span><text:span text:style-name="T558">, kai pateikti tokią informaciją neįmanoma arba tai pareikalautų nepagrįstai didelių sąnaudų.</text:span></text:p>
      <text:p text:style-name="P559"><text:span text:style-name="T560">53</text:span><text:span text:style-name="T561">. Apribojus duomenų subjekto prašymu asmens duomenų tvarkymo veiksmus, asmens duomenis galima tvarkyti, išskyrus saugojimą, tik gavus duomenų subjekto sut</text:span><text:span text:style-name="T562">ikimą arba<text:s/></text:span><text:soft-page-break/><text:span text:style-name="T563">siekiant pareikšti, vykdyti, apginti teisinius reikalavimus, siekiant apsaugoti kito fizinio ar juridinio asmens teises arba dėl svarbių viešojo intereso priežasčių.</text:span></text:p>
      <text:p text:style-name="P564"><text:span text:style-name="T565">54</text:span><text:span text:style-name="T566">. Kai yra priimamas sprendimas panaikinti apribojimą tvarkyti duomenų sub</text:span><text:span text:style-name="T567">jekto asmens duomenis, administracija, prieš panaikindama apribojimą, privalo raštu informuoti duomenų subjektą.<text:s/></text:span></text:p>
      <text:p text:style-name="P568"/>
      <text:p text:style-name="P569"><text:span text:style-name="T570">XI</text:span><text:span text:style-name="T571"><text:s/>SKYRIUS</text:span></text:p>
      <text:p text:style-name="P572"><text:span text:style-name="T573">DUOMENŲ PERKELIAMUMO TEISĖS ĮGYVENDINIMAS</text:span></text:p>
      <text:p text:style-name="P574"/>
      <text:p text:style-name="P575"><text:span text:style-name="T576">55</text:span><text:span text:style-name="T577">. Duomenų subjektas turi teisę kreiptis į administraciją su prašymu gauti s</text:span><text:span text:style-name="T578">u juo susijusius asmens duomenis bei turi teisę prašyti persiųsti tvarkomus jo asmens duomenis kitam duomenų valdytojui, jeigu yra visos šios sąlygos:</text:span></text:p>
      <text:p text:style-name="P579"><text:span text:style-name="T580">55.1</text:span><text:span text:style-name="T581">. duomenų subjekto asmens duomenų tvarkymas yra grindžiamas duomenų subjekto sutikimu arba vykdoma<text:s/></text:span><text:span text:style-name="T582">administracijos ir duomenų subjekto sutartimi;</text:span></text:p>
      <text:p text:style-name="P583"><text:span text:style-name="T584">55.2</text:span><text:span text:style-name="T585">. asmens duomenys yra tvarkomi automatizuotomis priemonėmis;</text:span></text:p>
      <text:p text:style-name="P586"><text:span text:style-name="T587">55.3</text:span><text:span text:style-name="T588">. duomenų subjektas asmens duomenis, kuriuos ketina persiųsti kitam duomenų valdytojui, pateikė administracijai pats arba per<text:s/></text:span><text:span text:style-name="T589">atstovą;</text:span></text:p>
      <text:p text:style-name="P590"><text:span text:style-name="T591">55.4</text:span><text:span text:style-name="T592">. duomenų subjektas pateikė asmens duomenis susistemintu, įprastai naudojamu ir kompiuteriu skaitomu formatu.</text:span></text:p>
      <text:p text:style-name="P593"><text:span text:style-name="T594">56</text:span><text:span text:style-name="T595">. Administracija, gavusi taisyklių 55 punkte nurodytą duomenų subjekto prašymą, privalo nedelsdama, bet ne vėliau kaip<text:s/></text:span><text:span text:style-name="T596">per 10 darbo dienų nuo prašymo gavimo dienos, nustatyti, ar duomenų subjekto pateiktas prašymas yra pagrįstas.</text:span></text:p>
      <text:p text:style-name="P597"><text:span text:style-name="T598">57</text:span><text:span text:style-name="T599">. Asmens duomenys gali būti pateikti duomenų subjektui arba kitam duomenų valdytojui jei duomenų subjektas prašyme nurodo, kad administraci</text:span><text:span text:style-name="T600">ja asmens duomenis turėtų persiųsti kitam duomenų valdytojui ir jeigu yra techninės galimybės pateikti asmens duomenis tiesiogiai kitam duomenų valdytojui.</text:span></text:p>
      <text:p text:style-name="P601"><text:span text:style-name="T602">58</text:span><text:span text:style-name="T603">. Administracija nevertina, ar duomenų valdytojas, kuriam bus persiųsti duomenų subjekto asmen</text:span><text:span text:style-name="T604">s duomenys, turi teisinį pagrindą gauti duomenų subjekto asmens duomenis ir ar šis duomenų valdytojas užtikrins tinkamas asmens duomenų saugumo priemones. Administracija neprisiima atsakomybės už persiųstų asmens duomenų tolimesnį tvarkymą, kurį atliks kit</text:span><text:span text:style-name="T605">as duomenų valdytojas.</text:span></text:p>
      <text:p text:style-name="P606"/>
      <text:p text:style-name="P607"><text:span text:style-name="T608">XII</text:span><text:span text:style-name="T609"><text:s/>SKYRIUS<text:s/></text:span></text:p>
      <text:p text:style-name="P610"><text:span text:style-name="T611">TEISĖS NESUTIKTI SU SAVO ASMENS DUOMENŲ TVARKYMU ĮGYVENDINIMAS</text:span></text:p>
      <text:p text:style-name="P612"/>
      <text:p text:style-name="P613"><text:span text:style-name="T614">59</text:span><text:span text:style-name="T615">. Jeigu administracija duomenų subjekto asmens duomenis tvarko, siekdama įgyvendinti teisėtus administracijos interesus, duomenų subjektas turi</text:span><text:span text:style-name="T616"><text:s/>teisę kreiptis į administraciją dėl nesutikimo, kad administracija tvarkytų jo asmens duomenis.</text:span></text:p>
      <text:p text:style-name="P617"><text:span text:style-name="T618">60</text:span><text:span text:style-name="T619">. Administracija, gavusi taisyklių 59 punkte nurodytą duomenų subjekto prašymą, privalo nedelsdama, bet ne vėliau kaip per 10 darbo dienų nuo prašymo gav</text:span><text:span text:style-name="T620">imo dienos, nustatyti, ar duomenų subjekto pateiktas prašymas yra pagrįstas.</text:span></text:p>
      <text:p text:style-name="P621"><text:span text:style-name="T622">61</text:span><text:span text:style-name="T623">. Jeigu yra nustatoma, kad duomenų subjekto pateiktas prašymas yra pagrįstas, administracija privalo informuoti duomenų subjektą, kad jo prašymas bus įvykdytas.</text:span></text:p>
      <text:p text:style-name="P624"><text:span text:style-name="T625">62</text:span><text:span text:style-name="T626">. Jeig</text:span><text:span text:style-name="T627">u yra nustatoma, kad duomenų subjekto prašymas yra nepagrįstas, administracija privalo atsakyme argumentuotai įrodyti, kad duomenų subjekto asmens duomenys yra tvarkomi dėl pagrįstų ir teisėtų priežasčių, kurios yra viršesnės už duomenų subjekto interesus.</text:span></text:p>
      <text:p text:style-name="P628"/>
      <text:p text:style-name="P629"><text:span text:style-name="T630">XIII</text:span><text:span text:style-name="T631"><text:s/>SKYRIUS</text:span></text:p>
      <text:p text:style-name="P632"><text:span text:style-name="T633">DUOMENŲ TVARKYMO VEIKLOS ĮRAŠAI</text:span></text:p>
      <text:p text:style-name="P634"/>
      <text:p text:style-name="P635"><text:span text:style-name="T636">63</text:span><text:span text:style-name="T637">. Administracija tvarko duomenų tvarkymo veiklos įrašus, kuriuose turi būti pateikiama toliau išvardyta informacija:</text:span></text:p>
      <text:p text:style-name="P638"><text:span text:style-name="T639">63.1</text:span><text:span text:style-name="T640">. duomenų valdytojo duomenys, duomenų apsaugos pareigūno vardas, pavardė<text:s/></text:span><text:span text:style-name="T641">ir kontaktiniai duomenys;</text:span></text:p>
      <text:p text:style-name="P642"><text:span text:style-name="T643">63.2</text:span><text:span text:style-name="T644">. duomenų tvarkymo tikslai;<text:s/></text:span></text:p>
      <text:p text:style-name="P645"><text:span text:style-name="T646">63.3</text:span><text:span text:style-name="T647">. duomenų subjektų kategorijų ir asmens duomenų kategorijų aprašymas;</text:span></text:p>
      <text:p text:style-name="P648"><text:span text:style-name="T649">63.4</text:span><text:span text:style-name="T650">. duomenų gavėjų, kuriems atskleidžiami asmens duomenys, kategorijos;</text:span></text:p>
      <text:p text:style-name="P651"><text:span text:style-name="T652">63.5</text:span><text:span text:style-name="T653">. kai taikoma, asmens duomenų</text:span><text:span text:style-name="T654"><text:s/>perdavimai į trečiąją valstybę, įskaitant tos trečiosios valstybės pavadinimą, ir privalomi tinkamų apsaugos priemonių dokumentai;</text:span></text:p>
      <text:p text:style-name="P655"><text:span text:style-name="T656">63.6</text:span><text:span text:style-name="T657">. duomenų ištrynimo terminai;</text:span></text:p>
      <text:p text:style-name="P658"><text:span text:style-name="T659">63.7</text:span><text:span text:style-name="T660">. kai įmanoma, bendras techninių ir organizacinių saugumo priemonių aprašymas.</text:span></text:p>
      <text:p text:style-name="P661"><text:span text:style-name="T662">64</text:span><text:span text:style-name="T663">. Duomenų tvarkymo veiklos įrašai yra tvarkomi elektroninė forma.</text:span></text:p>
      <text:p text:style-name="P664"><text:span text:style-name="T665">65</text:span><text:span text:style-name="T666">. Įgaliotai valdžios institucijai pateikus pagrįstą reikalavimą susipažinti su duomenų tvarkymo veiklos įrašais, administracija pateikia atitinkamus įrašus per prašyme nustaty</text:span><text:span text:style-name="T667">tą terminą.</text:span></text:p>
      <text:p text:style-name="P668"><text:span text:style-name="T669">66</text:span><text:span text:style-name="T670">. Duomenų tvarkymo veiklos įrašai yra nuolat, bet ne rečiau kaip kartą per kalendorinius metus, tikrinami ir atnaujinami, kad atitiktų realią asmens duomenų tvarkymo situaciją administracijoje.</text:span></text:p>
      <text:p text:style-name="P671"/>
      <text:p text:style-name="P672"><text:span text:style-name="T673">XIV</text:span><text:span text:style-name="T674"><text:s/>SKYRIUS</text:span></text:p>
      <text:p text:style-name="P675"><text:span text:style-name="T676">BAIGIAMOSIOS NUOSTATOS</text:span></text:p>
      <text:p text:style-name="P677"/>
      <text:p text:style-name="P678"><text:span text:style-name="T679">67</text:span><text:span text:style-name="T680">. Administracijos valstybės tarnautojai ir darbuotojai, dirbantys pagal darbo sutartis, su šiomis taisyklėmis bei jų pakeitimais supažindinami Dokumentų valdymo sistemos priemonėmis; darbuotojai, kurie neturi prieigos prie Dokumentų valdymo sistemos,<text:s/></text:span><text:span text:style-name="T681">su taisyklėmis supažindinami pasirašytinai. Darbuotojų įsipareigojimai saugoti asmens duomenų paslaptį saugomi asmens bylose.</text:span></text:p>
      <text:p text:style-name="P682"><text:span text:style-name="T683">68</text:span><text:span text:style-name="T684">. Administracijos valstybės tarnautojai ir darbuotojai, dirbantys pagal darbo sutartis, pažeidę reglamente (ES) 2016/679, AD</text:span><text:span text:style-name="T685">TAĮ, šiose taisyklėse nustatytus reikalavimus, atsako Lietuvos Respublikos įstatymų ir kitų teisės aktų nustatyta tvarka.</text:span></text:p>
      <text:p text:style-name="P686"/>
      <text:p text:style-name="P687">_______________________</text:p>
      <text:p text:style-name="P688"/>
      <text:p text:style-name="P689"/>
      <text:p text:style-name="P690"/>
      <text:p text:style-name="P691">Priedo pakeitimai:</text:p>
      <text:p text:style-name="P692"><text:span text:style-name="T693">Nr.<text:s/></text:span><text:a xlink:href="https://www.e-tar.lt/portal/legalAct.html?documentId=d03c19e0b28e11e88f64a5ecc703f89b" office:target-frame-name="_top" xlink:show="replace"><text:span text:style-name="T694">DV-1006</text:span></text:a><text:span text:style-name="T695">, 2018-08-03, paskelbta TAR 2018-09-10, i. k. 2018-14249</text:span></text:p>
      <text:p text:style-name="Normal"/>
      <text:soft-page-break/>
      <text:p text:style-name="P696">Asmenų duomenų tvarkymo Alytaus miesto savivaldybės administracijoje taisyklių<text:s/></text:p>
      <text:p text:style-name="P703"><text:span text:style-name="T704">1</text:span><text:span text:style-name="T705"><text:s/>priedas</text:span></text:p>
      <text:p text:style-name="P706"/>
      <text:p text:style-name="P707"><text:span text:style-name="T708">ASMENS DUOMENŲ<text:s/></text:span><text:span text:style-name="T709">TVARKYMO TIKSLŲ IR TVARKOMŲ ASMENS DUOMENŲ APRAŠAS</text:span></text:p>
      <text:p text:style-name="P710"/>
      <text:p text:style-name="P711">Administracija, įgyvendindama savarankiškąsias ir valstybines (valstybės perduotas savivaldybėms) funkcijas, asmens duomenis tvarko šiais tikslais:</text:p>
      <text:p text:style-name="P712"><text:span text:style-name="T713">1</text:span><text:span text:style-name="T714">. Aplinkos apsaugos skyrius želdinių kirtimo ar per</text:span><text:span text:style-name="T715">tvarkymo leidimų išdavimo tikslais tvarko šiuos asmens duomenis: asmens vardas ir pavardė, asmens kodas, gyvenamoji vieta, el. pašto adresas, <text:s/>nuosavybės ar kita teise valdomo žemės sklypo duomenis;</text:span></text:p>
      <text:p text:style-name="P716"><text:span text:style-name="T717">2</text:span><text:span text:style-name="T718">. Architektūros, urbanistikos ir žemėtvarkos skyrius</text:span><text:span text:style-name="T719">:</text:span></text:p>
      <text:p text:style-name="P720"><text:span text:style-name="T721">2.1</text:span><text:span text:style-name="T722">. teritorijų planavimo dokumentų organizavimo, žemės sklypų formavimo ir pertvarkymo projektų rengimo, žemės valdų dokumentų rengimo tikslais tvarko šiuos asmens duomenis: asmens vardas ir pavardė, asmens kodas, gyvenamoji vieta, el. pašto adresas,<text:s/></text:span><text:span text:style-name="T723">kai reikia pagal teisės aktus – Nekilnojamojo turto registro duomenis, jei projektuotojas fizinis asmuo – asmens vardas ir pavardė, gyvenamoji vieta, el. pašto adresas, teisės užsiimti atitinkama veikla duomenis;</text:span></text:p>
      <text:p text:style-name="P724"><text:span text:style-name="T725">2.2</text:span><text:span text:style-name="T726">. leidimų statyti (griauti) statiniu</text:span><text:span text:style-name="T727">s, leidimų įrengti išorinę reklamą tikslais (kai reklamą rengia fizinis asmuo), tvarko šiuos asmens duomenis: asmens vardas ir pavardė, asmens kodas, gyvenamoji vieta, el. pašto adresas;</text:span></text:p>
      <text:p text:style-name="P728"><text:span text:style-name="T729">3</text:span><text:span text:style-name="T730">. Buhalterinės apskaitos skyrius apskaitos tvarkymo tikslais t</text:span><text:span text:style-name="T731">varko:<text:s/></text:span></text:p>
      <text:p text:style-name="P732"><text:span text:style-name="T733">3.1</text:span><text:span text:style-name="T734">. Savivaldybėje dirbančių asmenų (savivaldybės administracijos valstybės tarnautojų ir darbuotojų, dirbančių pagal darbo sutartis, Kontrolės ir audito tarnybos valstybės tarnautojų, tarybos narių, Tarybos ir mero sekretoriato valstybės tarnaut</text:span><text:span text:style-name="T735">ojų, seniūnaičių, komisijų narių ir kt.) šiuos asmens <text:s/>duomenis: asmens vardas ir pavardė, asmens kodas ir atsiskaitomoji sąskaita banke, elektroninio pašto adresas, neįgalumo pažymos (jei turi), gyvenamosios vietos adreso, socialinio draudimo pažymėjimo s</text:span><text:span text:style-name="T736">erijos ir numerio, narystės profesinėse sąjungose, jei pageidauja, kad būtų vykdomos išskaitos.<text:s/></text:span></text:p>
      <text:p text:style-name="P737"><text:span text:style-name="T738">3.2</text:span><text:span text:style-name="T739">. Vykdant mokėjimus šiuos asmens duomenis: asmens vardas, pavardė, asmens kodas, atsiskaitomosios sąskaitos numeris banke, gyvenamosios vietos adresas,<text:s/></text:span><text:span text:style-name="T740">verslo liudijimo arba individualios pažymos numeris, PVM mokėtojo kodas, asmens tapatybę patvirtinančio dokumento serija ir numeris,</text:span></text:p>
      <text:p text:style-name="P741"><text:span text:style-name="T742">3.3</text:span><text:span text:style-name="T743">. Gaunant mokėjimo nurodymus iš fizinių asmenų (pajamas už parduotą turtą, medžių atstatomąją vertę, pašalpų gavėjų<text:s/></text:span><text:span text:style-name="T744">permokas, mokėjimus pagal vykdomuosius raštus, teismo sprendimus) šiuos asmens duomenis: asmens vardas, pavardė, asmens kodas, adresas, elektroninio pašto adresas, atsiskaitomosios sąskaitos numeris banke.</text:span></text:p>
      <text:p text:style-name="P745"><text:span text:style-name="T746">3.4</text:span><text:span text:style-name="T747">. <text:s/>Išrašant sąskaitas faktūras už patalpų n</text:span><text:span text:style-name="T748">uomą, komunalines ir ryšių paslaugas, želdinių atkuriamąją vertę fiziniams asmenims, šiuos asmens duomenis: asmens vardas, pavardė, adresas, elektroninio pašto adresas.</text:span></text:p>
      <text:p text:style-name="P749"><text:span text:style-name="T750">4</text:span><text:span text:style-name="T751">. Centralizuotas vidaus audito skyrius vidaus audito atlikimo tikslais tvarko ši</text:span><text:span text:style-name="T752">uos asmens duomenis: pareigos, asmens vardas ir pavardė, asmens kodas, gimimo data, atsiskaitomosios sąskaitos numeris, <text:s/>el. pašto adresas;</text:span></text:p>
      <text:p text:style-name="P753"><text:span text:style-name="T754">5</text:span><text:span text:style-name="T755">. Civilinės metrikacijos skyrius:</text:span></text:p>
      <text:p text:style-name="P756"><text:span text:style-name="T757">5.1</text:span><text:span text:style-name="T758">. civilinės būklės aktų registravimo ir su registravimu susijusių kitų f</text:span><text:span text:style-name="T759">unkcijų <text:s/>atlikimo tikslais tvarko šiuos asmens duomenis: vardas ir pavardė, gimimo data, asmens kodas, gimimo vieta, tautybė, pilietybė, lytis, įrašo sudarymo data, vieta ir numeris, mirties data, mirties vieta, mirties priežastis, santuokos sudarymo data<text:s/></text:span><text:span text:style-name="T760">ir vieta, santuokos nutraukimo data, gyvenamoji vieta, el. pašto adresas, telefono numeris, asmens tapatybę patvirtinančio dokumento numeris ir galiojimo data;</text:span></text:p>
      <text:p text:style-name="P761"><text:span text:style-name="T762">5.2</text:span><text:span text:style-name="T763">. gyvenamosios vietos deklaravimo ir gyvenamosios vietos neturinčių asmenų apskaitos<text:s/></text:span><text:span text:style-name="T764">duomenų tvarkymo tikslais tvarko šiuos asmens duomenis: vardas ir pavardė, gimimo data, asmens kodas, gimimo vieta, lytis, tautybė, pilietybė, mirties data, mirties vieta, gyvenamoji vieta, šeimos sudėtis, asmens nekilnojamojo turto nuosavybės teisės, fakt</text:span><text:span text:style-name="T765">inės gyvenamosios vietos duomenys, asmens tapatybę patvirtinančio dokumento numeris ir galiojimo data, el. pašto adresas, telefono numeris;</text:span></text:p>
      <text:p text:style-name="P766"><text:span text:style-name="T767">6</text:span><text:span text:style-name="T768">. Finansų ir <text:s/>investicijų skyrius valstybinės žemės nuomos mokesčio administravimo tikslais tvarko šiuos asme</text:span><text:span text:style-name="T769">ns duomenis: asmens vardas ir pavardė, asmens kodas, gyvenamoji vieta, el. pašto adresas, nuosavybės ar kita teise valdomo žemės sklypo duomenis;</text:span></text:p>
      <text:p text:style-name="P770"><text:span text:style-name="T771">7</text:span><text:span text:style-name="T772">. Informacinių ir ryšių technologijų skyrius kompiuterių tinklų, elektroninio pašto vartotojų administrav</text:span><text:span text:style-name="T773">imo, portalo www.alytus.lt tvarkymo, informacinių sistemų ir kompiuterizuotų darbo vietų diegimo ir priežiūros tikslais tvarko šiuos asmens duomenis: asmens vardas ir pavardė, asmens kodas, pareigos;</text:span></text:p>
      <text:p text:style-name="P774"><text:span text:style-name="T775">8</text:span><text:span text:style-name="T776">. Kultūros skyrius:</text:span><text:span text:style-name="T777"><text:tab/></text:span></text:p>
      <text:p text:style-name="P778"><text:span text:style-name="T779">8.1</text:span><text:span text:style-name="T780">. viešųjų renginių<text:s/></text:span><text:span text:style-name="T781">organizavimo tikslu tvarko šiuos duomenis: asmens vardas ir pavardė, gyvenamosios vietos adresas, el. paštas;</text:span></text:p>
      <text:p text:style-name="P782"><text:span text:style-name="T783">8.2</text:span><text:span text:style-name="T784">. kultūros projektų administravimo tikslais tvarko šiuos duomenis: programų vykdytojų (fizinių asmenų) vardas ir pavardė, asmens kodas, ats</text:span><text:span text:style-name="T785">iskaitomosios sąskaitos numeris;</text:span></text:p>
      <text:p text:style-name="P786"><text:span text:style-name="T787">8.3</text:span><text:span text:style-name="T788">. nekilnojamųjų kultūros paveldo objektų stebėsenos tikslais tvarko šių objektų valdytojų ar savininkų duomenis: asmens vardas ir pavardė, gimimo metai, adresas, nuosavybės ar kita teise valdomo žemės sklypo ar pasta</text:span><text:span text:style-name="T789">to duomenys;</text:span></text:p>
      <text:p text:style-name="P790"><text:span text:style-name="T791">8.4</text:span><text:span text:style-name="T792">. kultūros premijų skyrimo tikslais tvarko šiuos duomenis: asmens vardas ir pavardė, asmens kodas, atsiskaitomosios sąskaitos numeris, mokymosi duomenis;</text:span></text:p>
      <text:p text:style-name="P793"><text:span text:style-name="T794">9</text:span><text:span text:style-name="T795">. Miesto ūkio skyrius:</text:span></text:p>
      <text:p text:style-name="P796"><text:span text:style-name="T797">9.1</text:span><text:span text:style-name="T798">. kelio ženklų įrengimo administravimo tikslais</text:span><text:span text:style-name="T799"><text:s/>tvarko šiuos asmens duomenis: asmens vardas ir pavardė, gyvenamoji vieta, <text:s/>el. pašto adresas, kai tai būtina pagal teisės aktus – ypatingus asmens duomenis: <text:s/>neįgalumo, darbingumo lygių, teisės vairuoti duomenis;</text:span></text:p>
      <text:p text:style-name="P800"><text:span text:style-name="T801">9.2</text:span><text:span text:style-name="T802">. darbų saugos instruktavimo tiksla</text:span><text:span text:style-name="T803">is, tirdamas administracijoje įvykusius nelaimingus atsitikimus tvarko šiuos asmens duomenis: asmens vardas ir pavardė, asmens kodas, pareigos;</text:span></text:p>
      <text:p text:style-name="P804"><text:span text:style-name="T805">9.3</text:span><text:span text:style-name="T806">. leidimų kasinėti išdavimo tikslais tvarko šiuos asmens duomenis: vardas ir pavardė, gyvenamoji vieta, e</text:span><text:span text:style-name="T807">l. pašto adresas;</text:span></text:p>
      <text:p text:style-name="P808"><text:span text:style-name="T809">9.4</text:span><text:span text:style-name="T810">. kapaviečių priežiūros administravimo tikslais tvarko šiuos asmens duomenis: asmens vardas ir pavardė, gyvenamoji vieta, el. pašto adresas, mirties ir palaikų palaidojimo vietos duomenys, giminystės duomenys;</text:span></text:p>
      <text:p text:style-name="P811"><text:span text:style-name="T812">9.5</text:span><text:span text:style-name="T813">. leidimo įvež</text:span><text:span text:style-name="T814">ti, įsigyti, laikyti, veisti, parduoti pavojingus šunis išdavimo tikslu tvarko šiuos asmens duomenis: asmens vardas ir pavardė, gyvenamoji vieta, ypatingus asmens duomenis: informacija apie sveikatą, kai kuriuos kitus asmeniui būdingus fizinio, fiziologini</text:span><text:span text:style-name="T815">o, psichologinio, ekonominio ar socialinio pobūdžio duomenis;</text:span></text:p>
      <text:p text:style-name="P816"><text:span text:style-name="T817">9.6</text:span><text:span text:style-name="T818">. <text:s/>statinių naudojimo priežiūros funkcijų atlikimo, statinio naudotojo nustatymo tikslais tvarko šiuos asmens duomenis: vardas ir pavardė, asmens kodas, gyvenamoji vieta, turto nuosavybės</text:span><text:span text:style-name="T819"><text:s/>teisės duomenys;</text:span></text:p>
      <text:p text:style-name="P820"><text:span text:style-name="T821">9.7</text:span><text:span text:style-name="T822">. pažymų apie naujai suformuotą nekilnojamojo kadastro objektų galimybę naudoti pagal paskirtį ir pažymų apie patalpų ir statinių naudojimą pagal paskirtį išdavimo tikslais tvarko šiuos asmens duomenis: statinio savininko vardas ir</text:span><text:span text:style-name="T823"><text:s/>pavardė, asmens kodas, bendraturčių vardas ir pavardė, asmens kodas, el. pašto adresas;</text:span></text:p>
      <text:p text:style-name="P824"><text:span text:style-name="T825">10</text:span><text:span text:style-name="T826">. Socialinės paramos skyrius:</text:span></text:p>
      <text:p text:style-name="P827"><text:span text:style-name="T828">10.1</text:span><text:span text:style-name="T829">. socialinių išmokų, socialinių paslaugų ir socialinės paramos teikimo tikslais tvarko šiuos asmens duomenis: asmens vardas</text:span><text:span text:style-name="T830"><text:s/>ir pavardė, gimimo data, asmens kodas, pilietybė, gyvenamoji vieta, šeimos sudėtis, lytis, šeiminė padėtis, santuokos, ištuokos ir mirties datos, nepilnamečių vaikų ir vaikų iki 24 m., besimokančių teisėtai veikiančiose švietimo įstaigose,<text:s/></text:span><text:soft-page-break/><text:span text:style-name="T831">išsimokslinimas</text:span><text:span text:style-name="T832">, darbinio užimtumo būklės žyma, šeimos narių pajamos (tokia apimtimi, kiek tai reikalinga konkrečiam sprendimui priimti), darbovietės pavadinimas ir pareigos, asmens tapatybę patvirtinančio dokumento numeris ir galiojimo data, atsiskaitomosios sąskaitos n</text:span><text:span text:style-name="T833">umeris (kai reikia pervesti pinigines išmokas), telefono numeris, elektroninio pašto adresas, ypatingi asmens duomenys: informacija apie sveikatą, kai kurie kiti asmeniui būdingi fizinio, fiziologinio, psichologinio, ekonominio ar socialinio pobūdžio duome</text:span><text:span text:style-name="T834">nys;</text:span></text:p>
      <text:p text:style-name="P835"><text:span text:style-name="T836">10.2</text:span><text:span text:style-name="T837">. viešųjų darbų ir visuomenei naudingos veiklos organizavimo tikslais tvarko šiuos duomenis: asmens vardas ir pavardė, asmens kodas, gyvenamoji vieta, darbinio užimtumo būklė;</text:span></text:p>
      <text:p text:style-name="P838"><text:span text:style-name="T839">10.3</text:span><text:span text:style-name="T840">. vaikų globos (rūpybos), įvaikinimo, darbo su socialinės rizikos šeimomis tikslais tvarko šiuos asmens duomenis: asmens vardas ir pavardė, gimimo data, asmens kodas, lytis, pilietybė, narystės šeimoje statusas, <text:s/>šeiminė padėtis, šeimos pajamos, deklaruota</text:span><text:span text:style-name="T841"><text:s/>ir faktinė gyvenamoji vieta, šeimos klasifikavimo duomenys; kai kurie kiti asmeniui būdingi fizinio, fiziologinio, psichologinio, ekonominio ar socialinio pobūdžio duomenys;</text:span></text:p>
      <text:p text:style-name="P842"><text:span text:style-name="T843">11</text:span><text:span text:style-name="T844">. Sporto ir rekreacijos skyrius <text:s/>projektų administravimo tikslais tvarko<text:s/></text:span><text:span text:style-name="T845">šiuos duomenis: programų vykdytojų vardas ir pavardė, pavadinimas, adresas, atsiskaitomosios sąskaitos numeris;</text:span></text:p>
      <text:p text:style-name="P846"><text:span text:style-name="T847">12</text:span><text:span text:style-name="T848">. Statybos skyrius statybos užbaigimo procedūrų atlikimo tikslais tvarko šiuos asmens duomenis: statinio projekto vadovo, statinio statybo</text:span><text:span text:style-name="T849">s darbų vadovo, statinio statybos techninės priežiūros vadovo vardas ir pavardė, asmens kodas, teisės verstis tam tikra ūkine veikla duomenis;</text:span></text:p>
      <text:p text:style-name="P850"><text:span text:style-name="T851">13</text:span><text:span text:style-name="T852">. Švietimo skyrius:<text:s/></text:span></text:p>
      <text:p text:style-name="P853"><text:span text:style-name="T854">13.1</text:span><text:span text:style-name="T855">. vaikų, jaunimo ir suaugusiųjų bendrojo ugdymo organizavimo, valstybinės ir reg</text:span><text:span text:style-name="T856">iono švietimo politikos įgyvendinimo tikslais tvarko šiuos asmens duomenis: Mokinių ir Pedagogų registruose – mokinio, pedagogo vardas ir pavardė, gimimo data, asmens kodas, amžius, lytis, gimtoji kalba, pilietybė, gyvenamoji vieta, deklaruota gyvenamoji v</text:span><text:span text:style-name="T857">ieta, mokinių tėvų gyvenamoji vieta, leidimo gyventi Lietuvoje numeris ir data, šalis, iš kurios atvyko užsienietis (registruojant iš užsienio gyventi atvykusius asmenis), vaiko, mokinio specialieji ugdymosi poreikiai, mokymosi proceso organizavimo būdas,<text:s/></text:span><text:span text:style-name="T858">mokymosi programa, asmens (pedagogo) išsilavinimas, pareigybė, darbovietė, darbo stažas, vadybinis darbo stažas, priėmimo į darbą ir atleidimo iš darbo data ir pagrindas, asmens (mokinio) priėmimo į mokyklą ir išregistravimo iš mokyklos data, pagrindas, mo</text:span><text:span text:style-name="T859">kiniui išduoti išsilavinimą pagrindžiantys dokumentai; Švietimo ir mokslo institucijų registre – <text:s/>informacija apie laisvuosius mokytojus (asmens vardas ir pavardė, asmens kodas, el. pašto adresas, duomenys apie teisę vertis tam tikra veikla);</text:span></text:p>
      <text:p text:style-name="P860"><text:span text:style-name="T861">13.2</text:span><text:span text:style-name="T862">. mok</text:span><text:span text:style-name="T863">inio krepšelio lėšų administravimo tikslais: ikimokyklinio amžiaus vaikų vardas, pavardė, gimimo data, gyvenamoji vieta, vieno iš tėvų vardas, pavardė, telefono numeris;</text:span></text:p>
      <text:p text:style-name="P864"><text:span text:style-name="T865">13.3</text:span><text:span text:style-name="T866">. pasiekimų patikrinimo ir egzaminų organizavimo tikslais: vardas ir pavardė,<text:s/></text:span><text:span text:style-name="T867">asmens kodas, ugdymo įstaiga. Švietimo įstaigų vadovų duomenys pagal darbo sutarties ir atestacijos reikalavimus: vardas ir pavardė, asmens kodas, išsilavinimas ir kvalifikacija, darbo užmokesčio koeficientai, įstaigos pavadinimas, telefonas;</text:span></text:p>
      <text:p text:style-name="P868"><text:span text:style-name="T869">13.4</text:span><text:span text:style-name="T870">. dok</text:span><text:span text:style-name="T871">umentų juridinio asmens darbuotojui išduoti leidimą dirbti ar susipažinti su įslaptinta informacija rengimo tikslais tvarko šiuos asmens duomenis: vardas ir pavardė, asmens kodas, gimimo vieta ir data, gyvenamoji vieta, darbovietė ir pareigos, prisirašymo<text:s/></text:span><text:span text:style-name="T872">prie gydymo įstaigos duomenys, ypatingi asmens duomenys: sveikatos būklės, administracinius teisės pažeidimų, pradėto ikiteisminio tyrimo ar kaltinimo privataus kaltinimo byloje ir teismo priimto apkaltinamojo nuosprendžio duomenis;</text:span></text:p>
      <text:p text:style-name="P873"><text:span text:style-name="T874">13.5</text:span><text:span text:style-name="T875">. minimalios ar</text:span><text:span text:style-name="T876"><text:s/>vidutinės priežiūros priemonės skyrimo tikslais tvarko šiuos asmens duomenis: asmens vardas ir pavardė, gimimo data, asmens kodas, lytis, pilietybė, narystės šeimoje statusas, deklaruota ir faktinė gyvenamoji vieta, ugdymo įstaiga ir klasė;</text:span></text:p>
      <text:p text:style-name="P877"><text:span text:style-name="T878">14</text:span><text:span text:style-name="T879">. Teis</text:span><text:span text:style-name="T880">ės skyrius:</text:span></text:p>
      <text:p text:style-name="P881"><text:span text:style-name="T882">14.1</text:span><text:span text:style-name="T883">. valstybės garantuojamos pirminės teisinės pagalbos teikimo, atstovavimo savivaldybei teisėsaugos institucijose ir teismuose tikslais tvarko šiuos asmens duomenis: asmens vardas ir pavardė, asmens kodas arba gimimo data, deklaruota arba<text:s/></text:span><text:span text:style-name="T884">faktinė gyvenamoji vieta, šeiminė padėtis, deklaruojamos pajamos, ypatingus asmens duomenis – nustatyto darbingumo (neįgalumo) lygio duomenis;<text:s/></text:span></text:p>
      <text:p text:style-name="P885"><text:span text:style-name="T886">14.2</text:span><text:span text:style-name="T887">. vidaus administravimo, valstybės tarnautojų ir darbuotojų, dirbančių pagal darbo sutartis, pavaldžių į</text:span><text:span text:style-name="T888">staigų vadovų bylų tvarkymo, pretendentų į valstybės tarnautojų, darbuotojų ir pavaldžių įstaigų vadovų pareigas bylų tvarkymo, privačių interesų deklaravimo kontrolės tikslais tvarko šiuos duomenis: asmens vardas ir pavardė, gimimo data, asmens kodas, pil</text:span><text:span text:style-name="T889">ietybė, gyvenamoji vieta, darbovietės pavadinimas ir pareigos, šeiminė padėtis, asmens tapatybę patvirtinančio dokumento numeris, valstybės tarnautojo pažymėjimo numeris, diplomas ar kitas dokumentas, ypatingus asmens duomenis: informacija apie teistumą, s</text:span><text:span text:style-name="T890">veikatą, taip pat kiti asmeniui būdingi ekonominio ar socialinio pobūdžio duomenys, kuriuos būtina tvarkyti užtikrinant tinkamą vidaus administravimą;</text:span></text:p>
      <text:p text:style-name="P891"><text:span text:style-name="T892">14.3</text:span><text:span text:style-name="T893">. dokumentų išduoti juridinio asmens darbuotojui leidimą dirbti ar susipažinti su įslaptinta info</text:span><text:span text:style-name="T894">rmacija rengimo tikslais tvarko šiuos asmens duomenis: vardas ir pavardė, gimimo vieta ir data, asmens kodas, gyvenamoji vieta, darbovietė ir pareigos, prisirašymo prie gydymo įstaigos duomenys, ypatingi asmens <text:s/>duomenys: sveikatos būklės, administracinių<text:s/></text:span><text:span text:style-name="T895">teisės nusižengimų, pradėto ikiteisminio tyrimo ar kaltinimo privataus kaltinimo byloje ir teismo priimto apkaltinamojo nuosprendžio duomenys;</text:span></text:p>
      <text:p text:style-name="P896"><text:span text:style-name="T897">15</text:span><text:span text:style-name="T898">. Turto valdymo ir verslo skyrius:</text:span></text:p>
      <text:p text:style-name="P899"><text:span text:style-name="T900">15.1</text:span><text:span text:style-name="T901">. asmenų ir šeimų, turinčių teisę į paramą būstui išsinuomoti,<text:s/></text:span><text:span text:style-name="T902">sąrašų tvarkymo, savivaldybės socialinio būsto nuomos dokumentų rengimo, Valstybės remiamų būsto kreditų teikimo tvarkos įgyvendinimo, gyvenamųjų patalpų nuomos sutarčių sudarymo ir būsto nuomos mokesčio apskaičiavimo tikslais tvarko šiuos asmens duomenis:</text:span><text:span text:style-name="T903"><text:s/>vardas ir pavardė, asmens kodas, deklaruota ir faktinė gyvenamoji vieta, šeimos sudėtis, lytis, šeiminė padėtis, nepilnamečių vaikų ir vaikų iki 24 m., besimokančių teisėtai veikiančiose švietimo įstaigose, duomenys, šeimos narių turto (įskaitant gautas p</text:span><text:span text:style-name="T904">ajamas, kiek tai susiję su konkrečiu klausimu), nuosavybės teise turimų gyvenamųjų patalpų duomenys, asmens tapatybę patvirtinančio dokumento duomenys, gimimo, santuokos, mirties duomenys; informacija apie sveikatą, kai kurie kiti asmeniui būdingi socialin</text:span><text:span text:style-name="T905">io ir ekonominio pobūdžio duomenys;</text:span></text:p>
      <text:p text:style-name="P906"><text:span text:style-name="T907">15.2</text:span><text:span text:style-name="T908">. licencijų ir leidimų verstis automobilių transporto ūkine veikla išdavimo, <text:s/>papildymo, patikslinimo, Smulkaus ir vidutinio verslo paramos programos administravimo tikslais tvarko šiuos fizinio asmens arba jurid</text:span><text:span text:style-name="T909">inio asmens vadovo duomenis: asmens vardas ir pavardė, asmens kodas, teisės verstis tam tikra ūkine veikla, asmens tapatybę patvirtinančio dokumento duomenys,</text:span></text:p>
      <text:p text:style-name="P910"><text:span text:style-name="T911">15.3</text:span><text:span text:style-name="T912">. licencijų ir leidimų verstis didmenine ir mažmenine prekyba alkoholiniais gėrimais, tab</text:span><text:span text:style-name="T913">ako gaminiais, nefasuotais naftos produktais, dujomis, suskystintomis naftos dujomis išdavimo, papildymo, patikslinimo tikslais tvarko šiuos juridinio asmens vadovo (fizinio asmens) duomenis: asmens vardas ir pavardė, asmens kodas, ypatingi asmens duomenys</text:span><text:span text:style-name="T914">: informacija apie teistumą, administracinius nusižengimus,</text:span></text:p>
      <text:p text:style-name="P915"><text:span text:style-name="T916">16</text:span><text:span text:style-name="T917">. Vidaus administravimo skyrius:</text:span></text:p>
      <text:p text:style-name="P918"><text:span text:style-name="T919">16.1</text:span><text:span text:style-name="T920">. asmenų prašymų, skundų nagrinėjimo ir administracinių paslaugų teikimo tikslais tvarko šiuos asmens duomenis: vardas ir pavardė, gimimo data <text:s/>arba<text:s/></text:span><text:span text:style-name="T921">asmens kodas (kai tai numatyta teisės aktuose), deklaruota arba faktinė gyvenamoji vieta, el. pašto adresas, šeiminė padėtis, šeimos sudėtis;</text:span></text:p>
      <text:p text:style-name="P922"><text:span text:style-name="T923">16.2</text:span><text:span text:style-name="T924">. leidimų laidoti išdavimo, prašymų priėmimo dėl laidojimo pašalpos, slaugos ar priežiūros (pagalbos)<text:s/></text:span><text:span text:style-name="T925">tikslinės kompensacijos ir/ar šalpos išmokos jų gavėjus laidojantiems asmenims tikslais tvarko šiuos asmens duomenis: asmens vardas ir pavardė, asmens kodas, gimimo data, gimimo vieta, mirties data, mirties vieta, mirties priežastis, paskutinė deklaruota g</text:span><text:span text:style-name="T926">yvenamoji vieta, artimųjų palaidojimo vieta, mirusiojo gautų išmokų duomenys, laidojančio asmens deklaruota<text:s/></text:span><text:soft-page-break/><text:span text:style-name="T927">ir faktinė gyvenamoji vieta, giminystės ryšys, asmens dokumento duomenys, banko sąskaitos numeris;</text:span></text:p>
      <text:p text:style-name="P928"><text:span text:style-name="T929">16.3</text:span><text:span text:style-name="T930">. archyvinių dokumentų kopijų išdavimo, b</text:span><text:span text:style-name="T931">ankrutuojančių juridinių asmenų dokumentų priėmimo toliau saugoti tikslais tvarko šiuos asmens duomenis: asmens vardas ir pavardė, gyvenamoji vieta, darbo užmokestis, darbo stažas, priėmimo į darbą ir atleidimo datos, vaiko auginimo atostogos, juridinio as</text:span><text:span text:style-name="T932">mens vadovo vardas ir pavardė;</text:span></text:p>
      <text:p text:style-name="P933"><text:span text:style-name="T934">17</text:span><text:span text:style-name="T935">. Vidaus ūkio ir Viešosios tvarkos skyriai, užtikrindami viešąją tvarką, asmenų ir savivaldybės turto apsaugą, išaiškindami administracinius nusižengimus tvarko šiuos asmens duomenis – vaizdo stebėjimo;</text:span></text:p>
      <text:p text:style-name="P936"><text:span text:style-name="T937">18</text:span><text:span text:style-name="T938">. Viešųj</text:span><text:span text:style-name="T939">ų pirkimų skyrius viešųjų pirkimų konkursų organizavimo tikslais tvarko šiuos asmens duomenis: juridinio asmens vadovo, Viešųjų pirkimų komisijos narių vardai ir pavardės;</text:span></text:p>
      <text:p text:style-name="P940"><text:span text:style-name="T941">19</text:span><text:span text:style-name="T942">. Viešųjų ir užsienio ryšių skyrius komandiruočių organizavimo tikslais tvarko</text:span><text:span text:style-name="T943"><text:s/>šiuos administracijos valstybės tarnautojų, darbuotojų, dirbančių pagal darbo sutartis, tarybos narių ir pavaldžių įstaigų vadovų duomenis: asmens vardas ir pavardė, asmens kodas, pareigos;<text:s/></text:span></text:p>
      <text:p text:style-name="P944"><text:span text:style-name="T945">20</text:span><text:span text:style-name="T946">. vyriausiasis specialistas sveikatos projektų administrav</text:span><text:span text:style-name="T947">imo tikslais tvarko šiuos programų vykdytojų (fizinių asmenų) duomenis: vardas ir pavardė, asmens kodas, atsiskaitomosios sąskaitos numeris;</text:span></text:p>
      <text:p text:style-name="P948"><text:span text:style-name="T949">21</text:span><text:span text:style-name="T950">. vyriausiasis specialistas (jaunimo reikalų koordinatorius) jaunimo projektų administravimo tikslais tvarko<text:s/></text:span><text:span text:style-name="T951">šiuos duomenis: programų vykdytojų (fizinių asmenų) vardas ir pavardė, asmens kodas, atsiskaitomosios sąskaitos numeris;</text:span></text:p>
      <text:p text:style-name="P952"><text:span text:style-name="T953">22</text:span><text:span text:style-name="T954">. atskiru direktoriaus įsakymu įgalioti struktūriniai padaliniai administracinių nusižengimų išaiškinimo ir administracinių bylų<text:s/></text:span><text:span text:style-name="T955">nagrinėjimo tikslais tvarko šiuos asmens duomenis: vardas ir pavardė, asmens kodas, darbovietė, gimimo data, gyvenamoji vieta (adresas), el. pašto adresas, administracinio teisės nusižengimo padarymo data, laikas, vieta, su administraciniu nusižengimu susi</text:span><text:span text:style-name="T956">jusios transporto priemonės valstybinis numeris, pavadinimas, markė, su administraciniu nusižengimu susijusio nekilnojamojo turto duomenys. <text:s/></text:span></text:p>
      <text:p text:style-name="P957"><text:span text:style-name="T958">______________________</text:span></text:p>
      <text:p text:style-name="P959"/>
      <text:p text:style-name="P960"/>
      <text:soft-page-break/>
      <text:p text:style-name="P961">Asmenų duomenų tvarkymo Alytaus miesto savivaldybės administracijoje taisyklių<text:s/></text:p>
      <text:p text:style-name="P968"><text:span text:style-name="T969">2</text:span><text:span text:style-name="T970"><text:s/>priedas</text:span></text:p>
      <text:p text:style-name="P971"/>
      <text:p text:style-name="P972"><text:span text:style-name="T973">ASMENS DUOMENŲ APSAUGOS PRIEMONIŲ SĄRAŠAS</text:span></text:p>
      <text:p text:style-name="P974"/>
      <text:p text:style-name="P975"><text:span text:style-name="T976">1</text:span><text:span text:style-name="T977">. Užtikrinama prieigos prie asmens duomenų apsauga, valdymas ir kontrolė.</text:span></text:p>
      <text:p text:style-name="P978"><text:span text:style-name="T979">2</text:span><text:span text:style-name="T980">. Prieiga prie duomenų suteikiama tik tam asmeniui, kuriam duomenys yra reikalingi jo<text:s/></text:span><text:span text:style-name="T981">funkcijoms vykdyti.</text:span></text:p>
      <text:p text:style-name="P982"><text:span text:style-name="T983">3</text:span><text:span text:style-name="T984">. Su asmens duomenimis galima atlikti tik tuos veiksmus, kuriems atlikti naudotojui yra suteiktos teisės.</text:span></text:p>
      <text:p text:style-name="P985"><text:span text:style-name="T986">4</text:span><text:span text:style-name="T987">. Užtikrintas slaptažodžių konfidencialumas. Slaptažodžiai yra unikalūs, sudaryti iš ne mažiau kaip 8 simbolių, būtinai<text:s/></text:span><text:span text:style-name="T988">panaudojant bent vieną skaitmenį, mažąją ir didžiąją raides. Slaptažodžiai keičiami ne rečiau kaip kartą per 2 mėnesius.</text:span></text:p>
      <text:p text:style-name="P989"><text:span text:style-name="T990">5</text:span><text:span text:style-name="T991">. Užtikrinama asmens duomenų apsauga nuo neteisėto prisijungimo prie vidinio kompiuterinio tinklo elektroninių ryšių priemonėmis.</text:span></text:p>
      <text:p text:style-name="P992"><text:span text:style-name="T993">6</text:span><text:span text:style-name="T994">. Užtikrinamas patalpų, kuriose saugomi asmens duomenys, saugumas (apribojamas neįgaliotų asmenų patekimas į atitinkamas patalpas ir pan.).</text:span></text:p>
      <text:p text:style-name="P995"><text:span text:style-name="T996">7</text:span><text:span text:style-name="T997">. Užtikrinama kompiuterinės įrangos apsauga nuo kenksmingos programinės įrangos (antivirusinių programų<text:s/></text:span><text:span text:style-name="T998">įdiegimas, atnaujinimas ir pan.).</text:span></text:p>
      <text:p text:style-name="P999"><text:span text:style-name="T1000">8</text:span><text:span text:style-name="T1001">. Kontroliuojama prieiga prie asmens duomenų tokiomis organizacinėmis ir techninėmis asmens duomenų saugumo priemonėmis, kurios fiksuoja ir kontroliuoja registravimosi bei teisių gavimo pastangas.</text:span></text:p>
      <text:p text:style-name="P1002"><text:span text:style-name="T1003">9</text:span><text:span text:style-name="T1004">. Užtikrinamas<text:s/></text:span><text:span text:style-name="T1005">saugių protokolų (pvz., SSL, SDB) ir (arba) slaptažodžių naudojimas, kai asmens duomenys perduodami išoriniais duomenų perdavimo tinklais.</text:span></text:p>
      <text:p text:style-name="P1006"><text:span text:style-name="T1007">10</text:span><text:span text:style-name="T1008">. Užtikrinama, kad informacinių sistemų testavimas nebūtų vykdomas su realiais asmens duomenimis, išskyrus būti</text:span><text:span text:style-name="T1009">nus atvejus, kurių metu būtų naudojamos organizacinės ir techninės asmens duomenų saugumo priemonės, užtikrinančios realių asmens duomenų saugumą.</text:span></text:p>
      <text:p text:style-name="P1010"><text:span text:style-name="T1011">11</text:span><text:span text:style-name="T1012">. Teikiamų asmens duomenų paieškos užklausoje nurodomas asmens duomenų naudojimo tikslas (-ai).</text:span></text:p>
      <text:p text:style-name="P1013"><text:span text:style-name="T1014">12</text:span><text:span text:style-name="T1015">.</text:span><text:span text:style-name="T1016"><text:s/>Jeigu asmens duomenys gaunami ir (arba) teikiami išorinėje duomenų laikmenoje, užtikrinama asmens duomenų saugos kontrolė. Asmens duomenys po jų panaudojimo ištrinami.</text:span></text:p>
      <text:p text:style-name="P1017"><text:span text:style-name="T1018">13</text:span><text:span text:style-name="T1019">. Jeigu asmens duomenys gaunami ir (arba) teikiami elektroniniu paštu, užtikrinam</text:span><text:span text:style-name="T1020">a asmens duomenų saugos kontrolė. Asmens duomenys po jų panaudojimo ištrinami.</text:span></text:p>
      <text:p text:style-name="P1021"><text:span text:style-name="T1022">14</text:span><text:span text:style-name="T1023">. Ne rečiau kaip kartą per 1 metus atliekamas duomenų tvarkymo rizikos vertinimas.</text:span></text:p>
      <text:p text:style-name="P1024"/>
      <text:p text:style-name="P1025"><text:span text:style-name="T1026">______________________</text:span></text:p>
      <text:p text:style-name="P1027"/>
      <text:p text:style-name="P1028"/>
      <text:soft-page-break/>
      <text:p text:style-name="P1029">Asmenų duomenų tvarkymo Alytaus<text:s/>miesto savivaldybės administracijoje taisyklių<text:s/></text:p>
      <text:p text:style-name="P1036"><text:span text:style-name="T1037">3</text:span><text:span text:style-name="T1038"><text:s/>priedas</text:span></text:p>
      <text:p text:style-name="P1039">(Įsipareigojimo saugoti asmens duomenų paslaptį forma)</text:p>
      <text:p text:style-name="P1040"/>
      <text:p text:style-name="P1041">ĮSIPAREIGOJIMAS SAUGOTI ASMENS DUOMENŲ PASLAPTĮ</text:p>
      <text:p text:style-name="P1042"/>
      <text:p text:style-name="P1043">________________</text:p>
      <text:p text:style-name="P1044">(data)</text:p>
      <text:p text:style-name="P1045">Alytus</text:p>
      <text:p text:style-name="P1046"/>
      <text:p text:style-name="P1047">Aš suprantu:<text:s/></text:p>
      <text:p text:style-name="P1048">kad dirbdamas (-a) naudosiu ir tvarkysiu<text:s/>asmens duomenis, kurie negali būti atskleisti ar perduoti neįgaliotiems asmenims ar institucijoms;</text:p>
      <text:p text:style-name="P1049">kad netinkamas asmens duomenų tvarkymas gali užtraukti atsakomybę pagal Lietuvos Respublikos įstatymus;</text:p>
      <text:p text:style-name="P1050">kad draudžiama perduoti ar dalintis su kitais asmenimis įstaigos viduje ar už jos ribų slaptažodžiais ir kitais duomenimis, leidžiančiais programinėmis ir techninėmis priemonėmis naudotis bet kokios formos asmens duomenimis.</text:p>
      <text:p text:style-name="P1051">Aš pasižadu ir įsipareigoju:<text:tab/></text:p>
      <text:p text:style-name="P1052">saugoti asmens duomenų paslaptį;</text:p>
      <text:p text:style-name="P1053">tvarkyti asmens duomenis vadovaudamasis (-i) reglamentu (ES) 2016/679, Lietuvos Respublikos įstatymais ir kitais teisės aktais, taip pat pareigybės aprašymu ir taisyklėmis, reglamentuojančiomis man patikėtas asmens duomenų tvarkymo funkcijas;</text:p>
      <text:p text:style-name="P1054">neatskleisti, neperduoti ir nesudaryti sąlygų įvairiomis priemonėmis susipažinti tiek su įstaigos viduje, tiek už jos ribų tvarkoma informacija nė vienam asmeniui, kuris nėra įgaliotas naudotis šia informacija;</text:p>
      <text:p text:style-name="P1055">pranešti tiesioginiam vadovui ir duomenų apsaugos pareigūnui apie bet kokį įtartiną elgesį ar situaciją, kurie gali kelti grėsmę asmens duomenų saugumui.</text:p>
      <text:p text:style-name="P1056">Aš žinau:</text:p>
      <text:p text:style-name="P1057">kad už bet kokį šio įsipareigojimo nesilaikymą ir reglamento (ES) 2016/679, Lietuvos Respublikos asmens duomenų teisinės apsaugos įstatymo pažeidimą turėsiu atsakyti pagal<text:s/>galiojančius Lietuvos Respublikos įstatymus;</text:p>
      <text:p text:style-name="P1058">kad šis įsipareigojimas galios visą mano darbo savivaldybės administracijoje laiką ir perėjus dirbti į kitas pareigas arba pasibaigus darbo santykiams;</text:p>
      <text:p text:style-name="P1059">kad duomenų subjektas turi teisę reikalauti atlyginti turtinę ar neturtinę žalą, patirtą dėl neteisėto asmens duomenų tvarkymo arba kitų duomenų valdytojo veikimo ar neveikimo;</text:p>
      <text:p text:style-name="P1060">kad duomenų valdytojas, duomenų tvarkytojas arba kitas asmuo atlygina asmeniui padarytą žalą, o nuostolį išreikalauja įstatymų nustatyta<text:s/>tvarka iš asmens duomenis tvarkančio darbuotojo, dėl kurio kaltės atsirado ši žala.</text:p>
      <text:p text:style-name="P1061">Aš esu susipažinęs (-usi) su reglamentu (ES) 2016/679, Lietuvos Respublikos asmens duomenų teisinės apsaugos įstatymu, Asmens duomenų tvarkymo Alytaus miesto savivaldybės administracijoje taisyklėmis, kitais teisės aktais, reglamentuojančiais asmens duomenų apsaugą ir atsakomybę.</text:p>
      <text:p text:style-name="P1062"/>
      <text:p text:style-name="P1063"/>
      <text:p text:style-name="P1064">____________________________ <text:s text:c="6"/>_________________ <text:s text:c="5"/>___________________________</text:p>
      <text:p text:style-name="P1065">(Pareigos)<text:tab/><text:s text:c="44"/>(Parašas) <text:s text:c="35"/>(Vardas ir pavardė)</text:p>
      <text:p text:style-name="Normal"/>
      <text:soft-page-break/>
      <text:p text:style-name="P1066">Asmenų duomenų tvarkymo Alytaus miesto savivaldybės administracijoje taisyklių<text:s/></text:p>
      <text:p text:style-name="P1073"><text:span text:style-name="T1074">4</text:span><text:span text:style-name="T1075"><text:s/>priedas</text:span></text:p>
      <text:p text:style-name="P1076"/>
      <text:p text:style-name="P1077">(Prašymo įgyvendinti duomenų subjekto teisę (-es) forma)</text:p>
      <text:p text:style-name="P1078"/>
      <text:p text:style-name="P1079">________________________________________</text:p>
      <text:p text:style-name="P1080">(Duomenų subjekto vardas, pavardė )</text:p>
      <text:p text:style-name="P1081">_________________________________________________________________</text:p>
      <text:p text:style-name="P1082">(Adresas ir (ar) kiti kontaktiniai duomenys (telefono ryšio numeris ar el. pašto adresas (nurodoma pareiškėjui pageidaujant)</text:p>
      <text:p text:style-name="P1083">_____________________________________________________________________</text:p>
      <text:p text:style-name="P1084">(Atstovas ir atstovavimo pagrindas, jeigu prašymą pateikia duomenų subjekto atstovas)<text:s/></text:p>
      <text:p text:style-name="P1085"/>
      <text:p text:style-name="P1086"/>
      <text:p text:style-name="P1087"/>
      <text:p text:style-name="P1088">Alytaus miesto savivaldybės administracijai</text:p>
      <text:p text:style-name="P1089"/>
      <text:p text:style-name="P1090"/>
      <text:p text:style-name="P1091">PRAŠYMAS</text:p>
      <text:p text:style-name="P1092">ĮGYVENDINTI DUOMENŲ SUBJEKTO<text:s/>TEISĘ (-ES)</text:p>
      <text:p text:style-name="P1093"/>
      <text:p text:style-name="P1094">____________</text:p>
      <text:p text:style-name="P1095">(Data)</text:p>
      <text:p text:style-name="P1096">________</text:p>
      <text:p text:style-name="P1097">(Vieta)</text:p>
      <text:p text:style-name="P1098"/>
      <text:p text:style-name="P1099"/>
      <text:p text:style-name="P1100">1.Prašau įgyvendinti šią (šias) duomenų subjekto teisę (-es):</text:p>
      <text:p text:style-name="P1101">(Tinkamą langelį pažymėkite kryželiu):</text:p>
      <text:p text:style-name="P1102"/>
      <text:p text:style-name="P1103">Teisę gauti informaciją apie duomenų tvarkymą</text:p>
      <text:p text:style-name="P1104">Teisę susipažinti su duomenimis</text:p>
      <text:p text:style-name="P1105">Teisę reikalauti<text:s/>ištaisyti duomenis</text:p>
      <text:p text:style-name="P1106">Teisę reikalauti ištrinti duomenis („teisė būti pamirštam“)</text:p>
      <text:p text:style-name="P1107">Teisę apriboti duomenų tvarkymą</text:p>
      <text:p text:style-name="P1108">Duomenų perkeliamumo teisę</text:p>
      <text:p text:style-name="P1109">Teisę nesutikti su duomenų tvarkymu</text:p>
      <text:p text:style-name="P1110">Teisę reikalauti, kad nebūtų taikomas tik automatizuotu duomenų tvarkymu, įskaitant profiliavimą, grindžiamas sprendimas</text:p>
      <text:p text:style-name="P1111"/>
      <text:p text:style-name="P1112"/>
      <text:p text:style-name="P1113"/>
      <text:p text:style-name="P1114"/>
      <text:p text:style-name="P1115">2.Nurodykite, ko konkrečiai prašote ir pateikite kiek įmanoma daugiau informacijos, kuri leistų tinkamai įgyvendinti Jūsų teisę (-es) (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duomenų perkeliamumo teisės įgyvendinimo, prašome<text:s/><text:soft-page-break/>nurodyti, kokių duomenų atžvilgiu šią teisę pageidaujate įgyvendinti, ar pageidaujate juos perkelti į savo įrenginį ar kitam duomenų valdytojui, jeigu pastarajam, tuomet <text:s/>nurodykite kokiam):</text:p>
      <text:p text:style-name="P11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7"/>
      <text:p text:style-name="P1118">PRIDEDAMA :</text:p>
      <text:p text:style-name="P1119">1.<text:tab/>_____________________________________________________________________.</text:p>
      <text:p text:style-name="P1120">2.<text:tab/>_____________________________________________________________________.</text:p>
      <text:p text:style-name="P1121">3.<text:tab/>_____________________________________________________________________.</text:p>
      <text:p text:style-name="P1122">4.<text:tab/>_____________________________________________________________________.</text:p>
      <text:p text:style-name="P1123"/>
      <text:p text:style-name="P1124"/>
      <text:p text:style-name="P1125"/>
      <text:p text:style-name="P1126">_______________ <text:s text:c="23"/>________________________ <text:s text:c="43"/></text:p>
      <text:p text:style-name="P1127"><text:span text:style-name="T1128">(Parašas) <text:s text:c="54"/></text:span><text:span text:style-name="T1129"><text:s text:c="3"/></text:span><text:span text:style-name="T1130">Vardas, pavardė) <text:s text:c="24"/></text:span><text:span text:style-name="T1131"><text:s text:c="79"/></text:span><text:span text:style-name="T1132"><text:s text:c="59"/></text:span></text:p>
      <text:p text:style-name="P1133"/>
      <text:p text:style-name="P1134"/>
      <text:p text:style-name="P1135">Jeigu prašymas yra siunčiamas paštu, prie prašymo pridedama asmens tapatybę patvirtinančio dokumento kopija,<text:s/>patvirtinta notaro ar kita teisės aktų nustatyta tvarka.</text:p>
      <text:p text:style-name="P1136">Jeigu kreipiamasi dėl netikslių duomenų ištaisymo, pateikiamos tikslius duomenis patvirtinančių dokumentų kopijas; jeigu jos siunčiamos paštu, tuomet turi būti patvirtintos notaro ar kita teisės aktų<text:s/>nustatyta tvarka.</text:p>
      <text:p text:style-name="P1137"><text:span text:style-name="T1138">Jeigu duomenų subjekto asmens duomenys, tokie kaip vardas, pavardė, yra pasikeitę, kartu pateikiamos dokumentų, patvirtinančių šių duomenų pasikeitimą, kopijos; jeigu jos siunčiamos paštu, tuomet turi būti patvirtintos notaro ar kita tei</text:span><text:span text:style-name="T1139">sės aktų nustatyta tvarka</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Alytaus miesto savivaldybės administracija, Įsakymas</text:span></text:p>
      <text:p text:style-name="P1149"><text:span text:style-name="T1150">Nr.<text:s/></text:span><text:a xlink:href="https://www.e-tar.lt/portal/legalAct.html?documentId=d03c19e0b28e11e88f64a5ecc703f89b" office:target-frame-name="_top" xlink:show="replace"><text:span text:style-name="T1151">DV-1006</text:span></text:a><text:span text:style-name="T1152">, 2018-08-03, paskelbta TAR 2018-09-10, i. k. 2018</text:span><text:span text:style-name="T1153">-14249</text:span></text:p>
      <text:p text:style-name="P1154"><text:span text:style-name="T1155">Dėl Alytaus miesto savivaldybės administracijos direktoriaus 2017-06-28 įsakymo DV-794 „Dėl Asmens duomenų tvarkymo Alytaus miesto savivaldybės administracijoje taisyklių 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97"><text:span text:style-name="T698"><text:page-number text:fixed="false">3</text:page-number></text:span></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962"><text:span text:style-name="T963"><text:page-number text:fixed="false">3</text:page-number></text:span></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030"><text:span text:style-name="T1031"><text:page-number text:fixed="false">3</text:page-number></text:span></text:p>
        <text:p text:style-name="P1032"/>
      </style:header>
      <style:footer>
        <text:p text:style-name="P1033"/>
      </style:footer>
    </style:master-page>
    <style:master-page style:next-style-name="MP4" style:name="MPF4" style:page-layout-name="PL4">
      <style:header>
        <text:p text:style-name="P1034"/>
      </style:header>
      <style:footer>
        <text:p text:style-name="P1035"/>
      </style:footer>
    </style:master-page>
    <style:master-page style:name="MP5" style:page-layout-name="PL5">
      <style:header>
        <text:p text:style-name="P1067"><text:span text:style-name="T1068"><text:page-number text:fixed="false">3</text:page-number></text:span></text:p>
        <text:p text:style-name="P1069"/>
      </style:header>
      <style:footer>
        <text:p text:style-name="P1070"/>
      </style:footer>
    </style:master-page>
    <style:master-page style:next-style-name="MP5" style:name="MPF5" style:page-layout-name="PL5">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8-09-17T07:38:00Z</meta:creation-date>
    <dc:date>2018-09-17T07:38:00Z</dc:date>
    <meta:print-date>2017-06-19T11:52:00Z</meta:print-date>
    <meta:template xlink:href="Normal.dotm" xlink:type="simple"/>
    <meta:editing-cycles>2</meta:editing-cycles>
    <meta:editing-duration>PT0S</meta:editing-duration>
    <meta:document-statistic meta:page-count="20" meta:paragraph-count="347" meta:word-count="6930" meta:character-count="57659" meta:row-count="1309" meta:non-whitespace-character-count="51076"/>
  </office:meta>
</office:document-meta>
</file>