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P46" style:parent-style-name="Normal" style:family="paragraph">
      <style:paragraph-properties fo:text-align="justify" fo:margin-left="0.5909in">
        <style:tab-stops/>
      </style:paragraph-properties>
    </style:style>
    <style:style style:name="P47" style:parent-style-name="Normal" style:family="paragraph">
      <style:paragraph-properties fo:text-align="justify" fo:text-indent="0.5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01</text:span></text:p>
      <text:p text:style-name="P8"/>
      <text:p text:style-name="P9"><text:span text:style-name="T10">Įsakymas paskelbtas: TAR 2025-01-09, i. k. 2025-00218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/>
      <text:p text:style-name="P16">ALYTAUS RAJONO SAVIVALDYBĖS ADMINISTRACIJOS DIREKTORIUS</text:p>
      <text:p text:style-name="P17"/>
      <text:p text:style-name="P18">ĮSAKYMAS</text:p>
      <text:p text:style-name="P19"><text:span text:style-name="T20">DĖL<text:s/></text:span><text:span text:style-name="T21">MOKINIŲ NEMOKAMAM MAITINIMUI<text:s/></text:span><text:span text:style-name="T22">SKIRTIEMS</text:span><text:span text:style-name="T23"><text:s/></text:span><text:span text:style-name="T24">PRODUKTAMS ĮSIGYTI SKIRIAMŲ LĖŠŲ DYDŽIO NUSTATYMO</text:span></text:p>
      <text:p text:style-name="P25"/>
      <text:p text:style-name="P26"><text:span text:style-name="T27">2024 m. birželio<text:s/></text:span><text:span text:style-name="T28">7</text:span><text:span text:style-name="T29"><text:s/>d. Nr.<text:s/></text:span><text:span text:style-name="T30">D1-563</text:span></text:p>
      <text:p text:style-name="P31">Alytus</text:p>
      <text:p text:style-name="P32"/>
      <text:p text:style-name="P33"><text:span text:style-name="T34">Vadovaudamasis</text:span><text:span text:style-name="T35"><text:s/></text:span><text:span text:style-name="T36">Lietuvos Respublikos socialinės paramos mokiniams įstatymo 7 straipsniu, 15 straipsnio 3 dalies 1 punktu:</text:span></text:p>
      <text:p text:style-name="P37"><text:span text:style-name="T38">1</text:span><text:span text:style-name="T39">.<text:s/></text:span><text:span text:style-name="T40">N u s t a t a u<text:s/></text:span><text:s/>mokinių nemokamam maitinimui skirtiems produktams įsigyti skiriamų lėšų dydį (įskaitant prekių pirkimo pridėtinės vertės mokestį) vienai dienai vienam mokiniui:</text:p>
      <text:p text:style-name="P41">1.1. pusryčiams ar pavakariams:</text:p>
      <text:p text:style-name="P42">1.1.1. 5–10 metų amžiaus mokiniui – 1,70 Eur;</text:p>
      <text:p text:style-name="P43">1.1.2. 11 metų ir vyresnio amžiaus mokiniui – 1,95 Eur;</text:p>
      <text:p text:style-name="P44">1.2. pietums:</text:p>
      <text:p text:style-name="P45">1.2.1. 5–10 metų amžiaus mokiniui – 3,25 Eur;</text:p>
      <text:p text:style-name="P46">1.2.2. 11 metų ir vyresnio amžiaus mokiniui – 3,50 Eur;</text:p>
      <text:p text:style-name="P47">1.3.<text:s/><text:span text:style-name="T48">maitinimui (pusryčiams, pietums, pavakariams) mokyklų organizuojamose</text:span><text:span text:style-name="T49"><text:s/>vasaros poilsio stovyklose</text:span><text:s/>5 metų ir vyresnio amžiaus mokiniui – 6,79 Eur.<text:s/></text:p>
      <text:p text:style-name="P50">Punkto pakeitimai:</text:p>
      <text:p text:style-name="P51"><text:span text:style-name="T52">Nr.<text:s/></text:span><text:a xlink:href="https://www.e-tar.lt/portal/legalAct.html?documentId=6a3b0701ce7a11efa5ddd96c482819f5" office:target-frame-name="_top" xlink:show="replace"><text:span text:style-name="T53">D1-30</text:span></text:a><text:span text:style-name="T54">, 2025-01-08, paskelbta TAR 2025-01-09, i. k. 2025-</text:span><text:span text:style-name="T55">00219</text:span></text:p>
      <text:p text:style-name="Normal"/>
      <text:p text:style-name="P56">2. P r i p a ž į s t u netekusiu galios Alytaus rajono savivaldybės administracijos direktoriaus 2023 m. rugpjūčio 23 d. įsakymą Nr. D1-827 „Dėl mokinių nemokamam maitinimui skirtiems produktams įsigyti skiriamų lėšų dydžio nustatymo“.</text:p>
      <text:p text:style-name="P57"><text:span text:style-name="T58">3</text:span><text:span text:style-name="T59">. N<text:s/></text:span><text:span text:style-name="T60">u r o d a u, kad šis įsakymas įsigalioja 2024 m. rugsėjo 1 d.</text:span></text:p>
      <text:p text:style-name="Normal"/>
      <text:p text:style-name="Normal"/>
      <text:p text:style-name="Normal"/>
      <text:p text:style-name="Normal"><text:span text:style-name="T61">Administracijos 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ytas Arbači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Alytaus rajono savivaldybės administracija, Įsakymas</text:span></text:p>
      <text:p text:style-name="P78"><text:span text:style-name="T79">Nr.<text:s/></text:span><text:a xlink:href="https://www.e-tar.lt/portal/legalAct.html?documentId=6a3b0701ce7a11efa5ddd96c482819f5" office:target-frame-name="_top" xlink:show="replace"><text:span text:style-name="T80">D1-30</text:span></text:a><text:span text:style-name="T81">, 2025-01-08, paskelbta TAR 2025-01-09, i. k. 2025-00219</text:span></text:p>
      <text:p text:style-name="P82"><text:span text:style-name="T83">Dėl Alytaus rajono savivaldybės administracijos direktoriaus 2024 m. birželio 7 d. įsakymo Nr. D1-</text:span><text:span text:style-name="T84">563 "Dėl mokinių nemokamam maitinimui skirtiems produktams įsigyti skiriamų lėšų dydžio nustat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5-01-10T09:09:00Z</meta:creation-date>
    <dc:date>2025-01-10T09:09:00Z</dc:date>
    <meta:print-date>2023-08-16T06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01" meta:character-count="2000" meta:row-count="96" meta:non-whitespace-character-count="1731"/>
  </office:meta>
</office:document-meta>
</file>