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line-height="150%" fo:text-indent="0.59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style:tab-stops>
          <style:tab-stop style:type="left" style:position="0.7875in"/>
        </style:tab-stops>
      </style:paragraph-properties>
    </style:style>
    <style:style style:name="P98" style:parent-style-name="Normal" style:family="paragraph">
      <style:paragraph-properties fo:text-align="justify">
        <style:tab-stops>
          <style:tab-stop style:type="left" style:position="0.7875in"/>
        </style:tab-stops>
      </style:paragraph-properties>
    </style:style>
    <style:style style:name="P99" style:parent-style-name="Normal" style:family="paragraph">
      <style:paragraph-properties fo:text-align="justify">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reak-before="page" fo:text-align="justify"/>
    </style:style>
    <style:style style:name="P106" style:parent-style-name="Normal" style:family="paragraph">
      <style:paragraph-properties fo:text-align="justify" fo:margin-left="3.325in" fo:text-indent="0.6916in">
        <style:tab-stops/>
      </style:paragraph-properties>
      <style:text-properties style:font-size-complex="12pt"/>
    </style:style>
    <style:style style:name="P107" style:parent-style-name="Normal" style:family="paragraph">
      <style:paragraph-properties fo:text-align="justify" fo:margin-left="2.7in" fo:text-indent="1.3166in">
        <style:tab-stops/>
      </style:paragraph-properties>
      <style:text-properties style:font-size-complex="12pt"/>
    </style:style>
    <style:style style:name="P108" style:parent-style-name="Normal" style:family="paragraph">
      <style:paragraph-properties fo:text-align="justify" fo:margin-left="2.7in" fo:text-indent="1.3166in">
        <style:tab-stops/>
      </style:paragraph-properties>
      <style:text-properties style:font-size-complex="12pt"/>
    </style:style>
    <style:style style:name="P109" style:parent-style-name="Normal" style:family="paragraph">
      <style:paragraph-properties fo:text-align="justify" fo:margin-left="2.7in" fo:text-indent="1.3166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line-height="106%"/>
      <style:text-properties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50%"/>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tyle-complex="italic" fo:color="#000000" style:font-size-complex="12pt" style:language-asian="lt" style:country-asian="LT"/>
    </style:style>
    <style:style style:name="T167" style:parent-style-name="DefaultParagraphFont" style:family="text">
      <style:text-properties style:font-weight-complex="bold"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line-height="150%"/>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4923in"/>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line-height="150%" fo:text-indent="0.4923in"/>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line-height="150%" fo:text-indent="0.4923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line-height-at-least="0.1625in" fo:background-color="#FFFFFF"/>
    </style:style>
    <style:style style:name="P282" style:parent-style-name="Normal" style:family="paragraph">
      <style:paragraph-properties fo:text-align="center" style:line-height-at-least="0.1625in" fo:background-color="#FFFFFF"/>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5" style:parent-style-name="Normal" style:family="paragraph">
      <style:paragraph-properties fo:text-align="center" fo:line-height="150%" fo:text-indent="0.0381in" fo:background-color="#FFFFFF"/>
    </style:style>
    <style:style style:name="T2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7"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text-indent="0.4923in" fo:background-color="#FFFFFF"/>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923in" fo:background-color="#FFFFFF"/>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52" style:parent-style-name="Normal" style:family="paragraph">
      <style:paragraph-properties fo:line-height="150%" fo:text-indent="0.4923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07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07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ackground-color="#FFFFFF"/>
    </style:style>
    <style:style style:name="P478" style:parent-style-name="Normal" style:family="paragraph">
      <style:paragraph-properties fo:text-align="center" fo:text-indent="0.4923in" fo:background-color="#FFFFFF"/>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4923in" fo:background-color="#FFFFFF"/>
    </style:style>
    <style:style style:name="T4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4923in" fo:background-color="#FFFFFF"/>
    </style:style>
    <style:style style:name="P507" style:parent-style-name="Normal" style:family="paragraph">
      <style:paragraph-properties fo:text-align="center" fo:text-indent="0.4923in" fo:background-color="#FFFFFF"/>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4923in" fo:background-color="#FFFFFF"/>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line-height="150%" fo:text-indent="0.507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center" fo:text-indent="0.4923in"/>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text-indent="0.4923in"/>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076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3.2402in">
        <style:tab-stops>
          <style:tab-stop style:type="left" style:position="3.2402in"/>
        </style:tab-stops>
      </style:paragraph-properties>
    </style:style>
    <style:style style:name="P730" style:parent-style-name="Normal" style:family="paragraph">
      <style:paragraph-properties fo:text-align="center" fo:text-indent="0.4923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indent="0.4923in"/>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line-height="150%" fo:text-indent="0.4923in"/>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line-height="150%" fo:text-indent="0.4923in"/>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center" fo:text-indent="0.4923in"/>
    </style:style>
    <style:style style:name="T819"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820"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821" style:parent-style-name="Normal" style:family="paragraph">
      <style:paragraph-properties fo:text-align="center" fo:line-height="150%" fo:text-indent="0.4923in"/>
    </style:style>
    <style:style style:name="T822"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823"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indent="0.4923in"/>
      <style:text-properties fo:font-weight="bold" style:font-weight-asian="bold" style:font-size-complex="12pt" style:language-asian="lt" style:country-asian="L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fo:text-indent="0.4923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4923in"/>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indent="0.4923in"/>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P949" style:parent-style-name="Normal" style:family="paragraph">
      <style:text-properties style:font-name-asian="MS Mincho" fo:font-weight="bold" style:font-weight-asian="bold"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02</text:span></text:p>
      <text:p text:style-name="P8"/>
      <text:p text:style-name="P9"><text:span text:style-name="T10">Įsakymas paskelbtas: TAR 2016-03-24, i. k. 2016-06073</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IRMOJO SĄJUNGOS PRIORITETO „EKOLOGIŠKAI TAUSIOS, EFEKTYVAUS IŠTEKLIŲ NAUDOJIMO, INOVACINĖS, KONKURENCINGOS IR ŽINIOMIS GRINDŽIAMOS ŽVEJYBOS SKATINIMAS“ PRIEMONĖS „JŪRŲ BIOLOGINĖS ĮVAIR</text:span><text:span text:style-name="T20">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21">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22">TEMŲ FUNKCIJAS“ VEIKLOS SRITIES „ŽUVŲ PRAĖJIMO TAKŲ ĮRENGIMAS IR ATKŪRIMAS“ ĮGYVENDINIMO<text:s/></text:span><text:span text:style-name="T23">TAISYKLIŲ</text:span><text:span text:style-name="T24"><text:s/>PATVIRTINIMO</text:span></text:p>
      <text:p text:style-name="P25"/>
      <text:p text:style-name="P26">2016 m. kovo 23 d. Nr. 3D-156</text:p>
      <text:p text:style-name="P27">Vilnius</text:p>
      <text:p text:style-name="P28"/>
      <text:p text:style-name="P29"/>
      <text:p text:style-name="P30"><text:span text:style-name="T31">Vadovaudamasis 2013 m. gruodžio 17 d. Europos Parlamento ir Tarybos reglamentu (ES) Nr. 1303/2013, kuri</text:span><text:span text:style-name="T32">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33">s socialiniam fondui, Sanglaudos fondui ir Europos jūros reikalų ir žuvininkystės fondui taikytinos bendrosios nuostatos ir panaikinamas Tarybos reglamentas (EB) Nr. 1083/2006, su paskutiniais pakeitimais padarytais<text:s/></text:span><text:span text:style-name="T34">2020 m. gruodžio 23 d. Europos Parlament</text:span><text:span text:style-name="T35">o ir Tarybos reglamentu (ES) 2020/2221,<text:s/></text:span><text:span text:style-name="T36">2013 m. gruodžio 11 d. Europos Parlamento ir Tarybos reglamentu (ES) Nr. 1380/2013 dėl bendros žuvininkystės politikos, kuriuo iš dalies keičiami Tarybos reglamentai (EB) Nr. 1954/2003 ir (EB) Nr. 1224/2009 bei panai</text:span><text:span text:style-name="T37">kinami Tarybos reglamentai (EB) Nr. 2371/2002 ir (EB) Nr. 639/2004 bei Tarybos sprendimas 2004/585/EB, su paskutiniais pakeitimais padarytais<text:s/></text:span><text:span text:style-name="T38">2019 m. birželio 20 d. Europos Parlamento ir Tarybos reglamentu (ES) 2019/1241,<text:s/></text:span><text:span text:style-name="T39">2014 m.  gegužės 15 d.  Europos Pa</text:span><text:span text:style-name="T40">rlamento ir Tarybos  reglamentu (ES) Nr. 508/2014 dėl Europos jūrų  reikalų ir  žuvininkystės fondo ir  kuriuo  panaikinami Tarybos reglamentai  (EB) Nr. 2328/2003, (EB) Nr. 861/2006,  (EB)<text:s/></text:span><text:soft-page-break/><text:span text:style-name="T41">Nr. 1198/2006 bei (EB) Nr. 791/2007 ir Europos  Parlamento ir  Tar</text:span><text:span text:style-name="T42">ybos reglamentas  Nr. 1255/2011, su paskutiniais keitimais padarytais<text:s/></text:span><text:span text:style-name="T43">2020 m. lapkričio 25 d. Europos Parlamento ir Tarybos reglamentu (ES) 2020/1781,<text:s/></text:span><text:span text:style-name="T44">2014 m. gruodžio 16 d. Komisijos reglamentu (ES) Nr. 1388/2014, kuriuo tam tikrų kategorijų pagalba įmonė</text:span><text:span text:style-name="T45">ms, kurios verčiasi žvejybos ir akvakultūros produktų gamyba, perdirbimu ir prekyba, skelbiama suderinama su vidaus rinka taikant Sutarties dėl Europos Sąjungos veikimo 107 ir 108 straipsnius, su paskutiniais keitimais padarytais<text:s/></text:span><text:span text:style-name="T46">2020 m. gruodžio 8 d. Komi</text:span><text:span text:style-name="T47">sijos reglamentu (ES) 2020/2008,<text:s/></text:span><text:span text:style-name="T48">Lietuvos Respublikos partnerystės sutartimi, patvirtinta Europos Komisijos 2014 m. birželio 20 d. sprendimu Nr. C(2014)4234, Lietuvos žuvininkystės sektoriaus 2014–2020 metų veiksmų programa, patvirtinta Europos Komisijos 2</text:span><text:span text:style-name="T49">015 m. rugpjūčio 17 d. sprendimu C(2015)5897,<text:s/></text:span><text:span text:style-name="T50">Lietuvos Respublikos žuvininkystės įstatymu, Lietuvos Respublikos  Vyriausybės 2014 m. rugsėjo 3 d. nutarimu  Nr. 907 „Dėl  institucijų, atsakingų už Lietuvos žuvininkystės sektoriaus 2014–2020  metų veiksmų pr</text:span><text:span text:style-name="T51">ogramos valdymą ir kontrolę, paskyrimo“,<text:s/></text:span>Lietuvos Respublikos Vyriausybės 2017 m. vasario 1 d. nutarimu<text:s/><text:span text:style-name="T52">Nr. 88<text:s/></text:span>„Dėl Vandenų srities plėtros 2017–2023 metų programos patvirtinimo“<text:span text:style-name="T53"><text:s/>ir atsižvelgdamas į V</text:span><text:span text:style-name="T54">andenų srities plėtros 2017–2023 metų programos įgyvendi</text:span><text:span text:style-name="T55">nimo </text:span><text:span text:style-name="T56">veiksmų plano, patvirtinto Lietuvos Respublikos aplinkos ministro ir Lietuvos Respublikos žemės ūkio ministro 2017 m. gegužės 5 d. įsakymu Nr. D1-375/3D-312 „Dėl Vandenų srities plėtros 2017–2023 metų programos įgyvendinimo veiksmų plano patvirtinimo“</text:span><text:span text:style-name="T57">,<text:s/></text:span><text:span text:style-name="T58">L</text:span><text:span text:style-name="T59">ietuvos žuvininkystės sektoriaus 2014–2020 metų veiksmų programos administravimo taisyklių</text:span><text:span text:style-name="T60">, patvirtintų Lietuvos Respublikos žemės ūkio ministro 2015 m. vasario 9 d. įsakymu Nr. 3D-75 „Dėl Lietuvos žuvininkystės sektoriaus 2014–2020 metų veiksmų program</text:span><text:span text:style-name="T61">os administravimo taisyklių patvirtinimo“, nuostatas,<text:s/></text:span></text:p>
      <text:p text:style-name="P62">Preambulės pakeitimai:</text:p>
      <text:p text:style-name="P63"><text:span text:style-name="T64">Nr.<text:s/></text:span><text:a xlink:href="https://www.e-tar.lt/portal/legalAct.html?documentId=8c2edf907a9511eb9601893677bfd7d8" office:target-frame-name="_top" xlink:show="replace"><text:span text:style-name="T65">3D-139</text:span></text:a><text:span text:style-name="T66">, 2021-03-01, paskelbta TAR 2021-03-01, i. k. 2021-04109</text:span></text:p>
      <text:p text:style-name="Normal"/>
      <text:p text:style-name="P67"><text:span text:style-name="T68">1</text:span><text:span text:style-name="T69">. T v i</text:span><text:span text:style-name="T70"><text:s/>r t i n u Lietuvos žuvininkystės sektoriaus 2014–2020 metų veiksmų programos pirmojo Sąjungos prioriteto „Ekologiškai tausios, efektyvaus išteklių naudojimo, inovacinės, konkurencingos ir žiniomis grindžiamos žvejybos skatinimas“ priemonės „Jūrų biologinė</text:span><text:span text:style-name="T71">s įvairovės išsaugojimas ir atkūrimas. Pastangos pagerinti valdymą ar apsaugą ar saugą, stacionarių arba kilnojamųjų įrenginių statymas, įrengimas ar modernizavimas, su „NATURA 2000“ teritorijomis ir specialiomis saugomomis teritorijomis susijusių apsaugos</text:span><text:span text:style-name="T72"><text:s/>ir valdymo planų rengimas, saugomų jūrų teritorijų, įskaitant „NATURA 2000“ teritorijas, valdymas, atkūrimas ir stebėjimas, su aplinka susijęs informuotumas, dalyvavimas kituose veiksmuose, kuriais siekiama prižiūrėti ir praturtinti biologinę įvairovę ir<text:s/></text:span><text:span text:style-name="T73">ekosistemų funkcijas“ veiklos srities „Žuvų praėjimo takų įrengimas ir atkūrimas“ įgyvendinimo taisykles (pridedama).</text:span></text:p>
      <text:p text:style-name="P74"><text:span text:style-name="T75">2</text:span><text:span text:style-name="T76">. N u s t a t a u, kad Žuvininkystės tarnyba prie Lietuvos Respublikos žemės ūkio ministerijos nuo 2021 m. kovo 8 d. iki 2021 m. bala</text:span><text:span text:style-name="T77">ndžio 12 d. gali pateikti paramos paraišką pagal Lietuvos žuvininkystės sektoriaus 2014–2020 metų veiksmų programos pirmojo Sąjungos prioriteto<text:s/></text:span><text:soft-page-break/><text:span text:style-name="T78">„Ekologiškai tausios, efektyvaus išteklių naudojimo, inovacinės, konkurencingos ir žiniomis grindžiamos žvejybos</text:span><text:span text:style-name="T79"><text:s/>skatinimas“ priemonės „Jūrų biologinės įvairovės išsaugojimas ir atkūrimas. Pastangos pagerinti valdymą ar apsaugą ar saugą, stacionarių arba kilnojamųjų įrenginių statymas, įrengimas ar modernizavimas, su „NATURA 2000“ teritorijomis ir specialiomis saugo</text:span><text:span text:style-name="T80">momis teritorijomis susijusių apsaugos ir valdymo planų rengimas, saugomų jūrų teritorijų, įskaitant „NATURA 2000“ teritorijas, valdymas, atkūrimas ir stebėjimas, su aplinka susijęs informuotumas, dalyvavimas kituose veiksmuose, kuriais siekiama prižiūrėti</text:span><text:span text:style-name="T81"><text:s/>ir praturtinti biologinę įvairovę ir ekosistemų funkcijas“ veiklos sritį „Žuvų praėjimo takų įrengimas ir atkūrimas“.</text:span><text:s/></text:p>
      <text:p text:style-name="P82">Punkto pakeitimai:</text:p>
      <text:p text:style-name="P83"><text:span text:style-name="T84">Nr.<text:s/></text:span><text:a xlink:href="https://www.e-tar.lt/portal/legalAct.html?documentId=81ffd4500c5111e6a238c18f7a3f1736" office:target-frame-name="_top" xlink:show="replace"><text:span text:style-name="T85">3D-251</text:span></text:a><text:span text:style-name="T86">, 2016-04</text:span><text:span text:style-name="T87">-27, paskelbta TAR 2016-04-28, i. k. 2016-10544</text:span></text:p>
      <text:p text:style-name="P88"><text:span text:style-name="T89">Nr.<text:s/></text:span><text:a xlink:href="https://www.e-tar.lt/portal/legalAct.html?documentId=736633800d1911e6bae4eb98746971fa" office:target-frame-name="_top" xlink:show="replace"><text:span text:style-name="T90">3D-259</text:span></text:a><text:span text:style-name="T91">, 2016-04-28, paskelbta TAR 2016-04-28, i. k. 2016-10639</text:span></text:p>
      <text:p text:style-name="P92"><text:span text:style-name="T93">Nr.<text:s/></text:span><text:a xlink:href="https://www.e-tar.lt/portal/legalAct.html?documentId=8c2edf907a9511eb9601893677bfd7d8" office:target-frame-name="_top" xlink:show="replace"><text:span text:style-name="T94">3D-139</text:span></text:a><text:span text:style-name="T95">, 2021-03-01, paskelbta TAR 2021-03-01, i. k. 2021-04109</text:span></text:p>
      <text:p text:style-name="Normal"/>
      <text:p text:style-name="P96"/>
      <text:p text:style-name="P97"/>
      <text:p text:style-name="P98"/>
      <text:p text:style-name="P99"><text:span text:style-name="T100">Žemės ūkio ministrė</text:span><text:span text:style-name="T101"><text:tab/></text:span><text:span text:style-name="T102"><text:tab/></text:span><text:span text:style-name="T103"><text:tab/></text:span><text:span text:style-name="T104"><text:tab/><text:s text:c="15"/>Virginija Baltraitienė</text:span></text:p>
      <text:p text:style-name="P105"/>
      <text:soft-page-break/>
      <text:p text:style-name="P106">PATVIRTINTA</text:p>
      <text:p text:style-name="P107">Lietuvos Respublikos žemės<text:s/></text:p>
      <text:p text:style-name="P108">ūkio ministro 2016 m.<text:s/>kovo 23 d.</text:p>
      <text:p text:style-name="P109">įsakymu Nr. 3D-156<text:s/></text:p>
      <text:p text:style-name="P110"/>
      <text:p text:style-name="P111"><text:span text:style-name="T112">LIETUVOS ŽUVININKYSTĖS SEKTORIAUS 2014–2020 METŲ VEIKSMŲ PROGRAMOS PIRMOJO SĄJUNGOS PRIORITETO „EKOLOGIŠKAI TAUSIOS, EFEKTYVAUS IŠTEKLIŲ NAUDOJIMO, INOVACINĖS, KONKURENCINGOS IR ŽINIOMIS GRINDŽIAMOS ŽVEJYBOS SKATINIMAS“ PRI</text:span><text:span text:style-name="T113">EMONĖS „JŪRŲ BIOLOGINĖS ĮVAIROVĖS IŠSAUGOJIMAS IR ATKŪRIMAS. PASTANGOS PAGERINTI VALDYMĄ AR APSAUGĄ AR SAUGĄ, STACIONARIŲ ARBA KILNOJAMŲJŲ ĮRENGINIŲ STATYMAS, ĮRENGIMAS AR MODERNIZAVIMAS, SU „NATURA 2000“ TERITORIJOMIS IR SPECIALIOMIS SAUGOMOMIS TERITORIJO</text:span><text:span text:style-name="T114">MIS SUSIJUSIŲ APSAUGOS IR VALDYMO PLANŲ RENGIMAS, SAUGOMŲ JŪRŲ TERITORIJŲ, ĮSKAITANT „NATURA 2000“ TERITORIJAS, VALDYMAS, ATKŪRIMAS IR STEBĖJIMAS, SU APLINKA SUSIJĘS INFORMUOTUMAS, DALYVAVIMAS KITUOSE VEIKSMUOSE, KURIAIS SIEKIAMA PRIŽIŪRĖTI IR PRATURTINTI<text:s/></text:span><text:span text:style-name="T115">BIOLOGINĘ ĮVAIROVĘ IR EKOSISTEMŲ FUNKCIJAS“ VEIKLOS SRITIES<text:s/></text:span><text:span text:style-name="T116">„ŽUVŲ PRAĖJIMO TAKŲ ĮRENGIMAS IR ATKŪRIMAS“</text:span><text:span text:style-name="T117"><text:s/>ĮGYVENDINIMO TAISYKLĖS</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Lietuvos žuvininkystės sektoriaus 2014–2020 metų veiksmų programos pirmojo Sąjungos prioriteto „Ekologiškai tausios, efektyvaus išteklių naudojimo, inovacinės, konkurencingos ir žiniomis grindžiamos žvejybos skatinimas“ priemonės „Jūrų biologinės įvairov</text:span><text:span text:style-name="T129">ės išsaugojimas ir atkūrimas. Pastangos pagerinti valdymą ar apsaugą ar saugą, stacionarių arba kilnojamųjų įrenginių statymas, įrengimas ar modernizavimas, su „NATURA 2000“ teritorijomis ir specialiomis saugomomis teritorijomis susijusių apsaugos ir valdy</text:span><text:span text:style-name="T130">mo planų rengimas, saugomų jūrų teritorijų, įskaitant „NATURA 2000“ teritorijas, valdymas, atkūrimas ir stebėjimas, su aplinka susijęs informuotumas, dalyvavimas kituose veiksmuose, kuriais siekiama prižiūrėti ir praturtinti biologinę įvairovę ir ekosistem</text:span><text:span text:style-name="T131">ų funkcijas“ veiklos srities „Žuvų praėjimo takų įrengimas ir atkūrimas“ (toliau – veiklos sritis) įgyvendinimo taisyklės (toliau – Taisyklės) parengtos vadovaujantis<text:s/></text:span><text:span text:style-name="T132">2013 m. gruodžio 17 d. Europos Parlamento ir Tarybos reglamentu (ES) Nr. 1303/2013, kuriu</text:span><text:span text:style-name="T133">o nustatomos  Europos regioninės  plėtros fondui, Europos  socialiniam fondui, Sanglaudos  fondui, Europos  žemės ūkio fondui kaimo  plėtrai ir Europos  jūros reikalų ir žuvininkystės  fondui bendros nuostatos ir Europos regioninės  plėtros fondui, Europos</text:span><text:span text:style-name="T134"><text:s/>socialiniam fondui, Sanglaudos fondui ir Europos jūros reikalų ir žuvininkystės fondui taikytinos bendrosios nuostatos ir panaikinamas Tarybos reglamentas (EB) Nr. 1083/2006, su<text:s/></text:span><text:span text:style-name="T135">paskutiniais pakeitimais padarytais<text:s/></text:span><text:span text:style-name="T136">2020 m. gruodžio 23 d. Europos Parlamento</text:span><text:span text:style-name="T137"><text:s/>ir Tarybos reglamentu (ES) 2020/2221</text:span><text:span text:style-name="T138">, 2013 m. gruodžio 11 d. Europos Parlamento ir Tarybos reglamentu (ES) Nr. 1380/2013 dėl bendros žuvininkystės politikos, kuriuo<text:s/></text:span><text:soft-page-break/><text:span text:style-name="T139">iš dalies keičiami Tarybos reglamentai (EB) Nr. 1954/2003 ir (EB) Nr. 1224/2009 bei panaik</text:span><text:span text:style-name="T140">inami Tarybos reglamentai (EB) Nr. 2371/2002 ir (EB) Nr. 639/2004 bei Tarybos sprendimas 2004/585/EB, su<text:s/></text:span><text:span text:style-name="T141">paskutiniais pakeitimais padarytais<text:s/></text:span><text:span text:style-name="T142">2019 m. birželio 20 d. Europos Parlamento ir Tarybos reglamentu (ES) 2019/1241</text:span><text:span text:style-name="T143"><text:s/>(toliau – BŽP reglamentas),<text:s/></text:span><text:span text:style-name="T144">2014 m. </text:span><text:span text:style-name="T145"><text:s/>gegužės 15 d.  Europos Parlamento ir Tarybos  reglamentu (ES) Nr. 508/2014 dėl Europos jūrų  reikalų ir  žuvininkystės fondo ir  kuriuo  panaikinami Tarybos reglamentai  (EB) Nr. 2328/2003, (EB) Nr. 861/2006,  (EB) Nr. 1198/2006 bei (EB) Nr. 791/2007 ir E</text:span><text:span text:style-name="T146">uropos  Parlamento ir  Tarybos reglamentas  Nr. 1255/2011, su<text:s/></text:span><text:span text:style-name="T147">paskutiniais keitimais padarytais<text:s/></text:span><text:span text:style-name="T148">2020 m. lapkričio 25 d. Europos Parlamento ir Tarybos reglamentu (ES) 2020/1781</text:span><text:span text:style-name="T149"><text:s/>(toliau – Reglamentas (ES) Nr. 508/2014), 2014 m. gruodžio 16 d. Komisijos regla</text:span><text:span text:style-name="T150">mentu (ES) Nr. 1388/2014, kuriuo tam tikrų kategorijų pagalba įmonėms, kurios verčiasi žvejybos ir akvakultūros produktų gamyba, perdirbimu ir prekyba, skelbiama suderinama su vidaus rinka taikant Sutarties dėl Europos Sąjungos veikimo 107 ir 108 straipsni</text:span><text:span text:style-name="T151">us, su<text:s/></text:span><text:span text:style-name="T152">paskutiniais keitimais padarytais<text:s/></text:span><text:span text:style-name="T153">2020 m. gruodžio 8 d. Komisijos reglamentu (ES) 2020/2008,<text:s/></text:span><text:span text:style-name="T154">Lietuvos Respublikos partnerystės sutartimi, patvirtinta Europos Komisijos 2014 m. birželio 20 d. sprendimu Nr. C(2014)4234, Lietuvos žuvininkystės sektoria</text:span><text:span text:style-name="T155">us 2014–2020 metų veiksmų programa, patvirtinta Europos Komisijos 2015 m. rugpjūčio 17 d. sprendimu C(2015)5897 (toliau – Veiksmų programa),<text:s/></text:span><text:span text:style-name="T156">Lietuvos Respublikos žuvininkystės įstatymu,<text:s/></text:span>Lietuvos Respublikos Vyriausybės 2017 m. vasario 1 d. nutarimu<text:s/><text:span text:style-name="T157">Nr. 88<text:s/></text:span>„Dėl Vandenų srities plėtros 2017–2023 metų programos patvirtinimo“<text:span text:style-name="T158"><text:s/>bei atsižvelgiant į<text:s/></text:span><text:span text:style-name="T159">V</text:span><text:span text:style-name="T160">andenų srities plėtros 2017–2023 metų programos įgyvendinimo </text:span><text:span text:style-name="T161">veiksmų planą, patvirtintą Lietuvos Respublikos aplinkos ministro ir Lietuvos Respublikos žemės ūkio minis</text:span><text:span text:style-name="T162">tro 2017 m. gegužės 5 d. įsakymu Nr. D1-375/3D-312 „Dėl Vandenų srities plėtros 2017–2023 metų programos įgyvendinimo veiksmų plano patvirtinimo“</text:span><text:span text:style-name="T163"><text:s/>(toliau<text:s/></text:span><text:span text:style-name="T164">–</text:span><text:span text:style-name="T165"><text:s/>Vandenų srities plėtros 2017–2023 metų programos įgyvendinimo veiksmų planas),<text:s/></text:span><text:span text:style-name="T166">Lietuvos žuvininkystė</text:span><text:span text:style-name="T167">s sektoriaus 2014–2020 metų veiksmų programos administravimo taisyklių</text:span><text:span text:style-name="T168">, patvirtintų Lietuvos Respublikos žemės ūkio ministro 2015 m. vasario 9 d. įsakymu Nr. 3D-75 „Dėl Lietuvos žuvininkystės sektoriaus 2014–2020 metų veiksmų programos administravimo taisy</text:span><text:span text:style-name="T169">klių patvirtinimo“ (toliau – Administravimo taisyklės), Suteiktos paramos pagal Lietuvos žuvininkystės sektoriaus 2014–2020 metų veiksmų programą viešinimo taisyklių, patvirtintų Lietuvos Respublikos žemės ūkio ministro 2016 m. vasario 25 d. įsakymu Nr. 3D</text:span><text:span text:style-name="T170">-89 „Dėl Suteiktos paramos pagal Lietuvos žuvininkystės sektoriaus 2014–2020 metų veiksmų programą viešinimo taisyklių patvirtinimo“ (toliau – Viešinimo taisyklės), nuostata</text:span><text:span text:style-name="T171">s.</text:span><text:s/></text:p>
      <text:p text:style-name="P172">Punkto pakeitimai:</text:p>
      <text:p text:style-name="P173"><text:span text:style-name="T174">Nr.<text:s/></text:span><text:a xlink:href="https://www.e-tar.lt/portal/legalAct.html?documentId=8c2edf907a9511eb9601893677bfd7d8" office:target-frame-name="_top" xlink:show="replace"><text:span text:style-name="T175">3D-139</text:span></text:a><text:span text:style-name="T176">, 2021-03-01, paskelbta TAR 2021-03-01, i. k. 2021-04109</text:span></text:p>
      <text:p text:style-name="Normal"/>
      <text:p text:style-name="P177"><text:span text:style-name="T178">2</text:span><text:span text:style-name="T179">. Šios Taisyklės taikomos pareiškėjui, teikiančiam paramos paraišką taikant tiesioginį para</text:span><text:span text:style-name="T180">mos paraiškų priėmimo būdą, kaip nurodyta Administravimo taisyklių 45.1 papunktyje.</text:span></text:p>
      <text:p text:style-name="P181"/>
      <text:p text:style-name="P182"><text:span text:style-name="T183">II</text:span><text:span text:style-name="T184"><text:s/>SKYRIUS</text:span></text:p>
      <text:p text:style-name="P185"><text:span text:style-name="T186">SUTRUMPINIMAI IR SĄVOKOS</text:span></text:p>
      <text:p text:style-name="P187"/>
      <text:p text:style-name="P188"><text:span text:style-name="T189">3</text:span><text:span text:style-name="T190">. Šiose Taisyklėse vartojami sutrumpinimai ir sąvokos:</text:span></text:p>
      <text:p text:style-name="P191"><text:span text:style-name="T192">3.1</text:span><text:span text:style-name="T193">. Sutrumpinimai:</text:span></text:p>
      <text:p text:style-name="P194"><text:span text:style-name="T195">3.1.1</text:span><text:span text:style-name="T196">.<text:s/></text:span><text:span text:style-name="T197">ES</text:span><text:span text:style-name="T198"><text:s/>– Europos Sąjunga.</text:span></text:p>
      <text:p text:style-name="P199"><text:span text:style-name="T200">3.1.2</text:span><text:span text:style-name="T201">.<text:s/></text:span><text:span text:style-name="T202">EJRŽ</text:span><text:span text:style-name="T203">F</text:span><text:span text:style-name="T204"><text:s/>– Europos jūros reikalų ir žuvininkystės fondas.</text:span></text:p>
      <text:p text:style-name="P205"><text:span text:style-name="T206">3.1.3</text:span><text:span text:style-name="T207">.<text:s/></text:span><text:span text:style-name="T208">Agentūra<text:s/></text:span><text:span text:style-name="T209">–</text:span><text:span text:style-name="T210"><text:s/></text:span><text:span text:style-name="T211">Nacionalinė mokėjimo agentūra prie Žemės ūkio ministerijos.<text:s/></text:span></text:p>
      <text:p text:style-name="P212"><text:span text:style-name="T213">3.1.4</text:span><text:span text:style-name="T214">.<text:s/></text:span><text:span text:style-name="T215">BŽP<text:s/></text:span><text:span text:style-name="T216">– ES bendroji žuvininkystės politika.</text:span></text:p>
      <text:p text:style-name="P217"><text:span text:style-name="T218">3.1.5</text:span><text:span text:style-name="T219">.<text:s/></text:span><text:span text:style-name="T220">Ministerija</text:span><text:span text:style-name="T221"><text:s/>– Lietuvos Respublikos žemės ūkio ministerija.</text:span></text:p>
      <text:p text:style-name="P222"><text:span text:style-name="T223">3.2</text:span><text:span text:style-name="T224">. Sąvokos:</text:span></text:p>
      <text:p text:style-name="P225"><text:span text:style-name="T226">3.2.1</text:span><text:span text:style-name="T227">.<text:s/></text:span><text:span text:style-name="T228">Bendrosios išlaidos</text:span><text:span text:style-name="T229"><text:s/>–<text:s/></text:span><text:span text:style-name="T230">atlyginimas inžinieriams, architektams, konsultantams ir ekspertams, konsultuojantiems techniniais, technologiniais, ekonominiais, organizaciniais ir teisiniais projekto įgyvendinimo klausimais, kai<text:s/></text:span><text:span text:style-name="T231">tokios paslaugos nėra tęstinė veikla, susijusi su juridinio asmens įprastine veikla ir išlaidomis; taip pat su statinio projekto (įskaitant ekspertizę) rengimu susijusios išlaidos, projekto techninio tyrimo, patentų, licencijų ir statybos leidimų įsigijimo</text:span><text:span text:style-name="T232"><text:s/>išlaidos bei turto, kuriam įsigyti ar sukurti buvo naudota parama, draudimo projekto įgyvendinimo laikotarpiui išlaidos.</text:span></text:p>
      <text:p text:style-name="P233"><text:span text:style-name="T234">3.2.2</text:span><text:span text:style-name="T235">.<text:s/></text:span><text:span text:style-name="T236">Paramos sutartis</text:span><text:span text:style-name="T237"><text:s/>– paramos projektams, įgyvendinamiems pagal Veiksmų programos priemones, skyrimo sutartis, kai tokia sutar</text:span><text:span text:style-name="T238">tis sudaroma.</text:span></text:p>
      <text:p text:style-name="P239"/>
      <text:p text:style-name="P240"><text:span text:style-name="T241">III</text:span><text:span text:style-name="T242"><text:s/>SKYRIUS</text:span></text:p>
      <text:p text:style-name="P243"><text:span text:style-name="T244">VEIKLOS SRITIES TIKSLAS IR TARPINSTITUCINIAI PRINCIPAI</text:span></text:p>
      <text:p text:style-name="P245"/>
      <text:p text:style-name="P246"><text:span text:style-name="T247">4</text:span><text:span text:style-name="T248">. Veiklos srities konkretus tikslas – vandens biologinės įvairovės ir ekosistemų apsauga ir atkūrimas. Veiklos sritimi taip pat prisidedama prie BŽP prioritet</text:span><text:span text:style-name="T249">ų ir pagrindinio siekio – žuvininkystės valdymo, kuriuo būtų ilgam užtikrintas išteklių dauginimasis ir didelis laimikis.<text:s/></text:span></text:p>
      <text:p text:style-name="P250"><text:span text:style-name="T251">5</text:span><text:span text:style-name="T252">. Veiklos sritimi prisidedama prie ES darnaus vystymosi <text:s/>principo įgyvendinimo, kuriuo siekiama klimato kaitos poveikio švelnini</text:span><text:span text:style-name="T253">mo ir prisitaikymo prie klimato kaitos skatinant darnų išteklių naudojimą įgyvendinant BŽP reglamente numatytas išsaugojimo priemones.</text:span><text:s/></text:p>
      <text:p text:style-name="P254">Punkto pakeitimai:</text:p>
      <text:p text:style-name="P255"><text:span text:style-name="T256">Nr.<text:s/></text:span><text:a xlink:href="https://www.e-tar.lt/portal/legalAct.html?documentId=8c2edf907a9511eb9601893677bfd7d8" office:target-frame-name="_top" xlink:show="replace"><text:span text:style-name="T257">3D-139</text:span></text:a><text:span text:style-name="T258">, 2021-03-01, paskelbta TAR 2021-03-01, i. k. 2021-04109</text:span></text:p>
      <text:p text:style-name="Normal"/>
      <text:p text:style-name="P259"><text:span text:style-name="T260">IV</text:span><text:span text:style-name="T261"><text:s/>SKYRIUS</text:span></text:p>
      <text:p text:style-name="P262"><text:span text:style-name="T263">REMIAMA VEIKLA</text:span></text:p>
      <text:p text:style-name="P264"/>
      <text:p text:style-name="P265"><text:span text:style-name="T266">6</text:span><text:span text:style-name="T267">. Taisyklėse nustatoma remiama veikla ir <text:s/>investicijos, susijusios su:</text:span></text:p>
      <text:p text:style-name="P268"><text:span text:style-name="T269">6.1</text:span><text:span text:style-name="T270">. stacionarių ar kilnojamų įrenginių statymu, modernizavimu ar įrengimu, siek</text:span><text:span text:style-name="T271">iant apsaugoti ar plėtoti vandens išteklius, atstatyti vidaus vandenų telkinius, įrengiant ir atkuriant nerštavietes, migracijos kelius;<text:s/></text:span></text:p>
      <text:p text:style-name="P272"><text:span text:style-name="T273">6.2</text:span><text:span text:style-name="T274">. „Natura 2000“ teritorijų, kurioms daro įtaką žvejybos veikla, valdymu, atkūrimu ir stebėsena, ir vidaus vande</text:span><text:span text:style-name="T275">nų, įskaitant nerštavietes ir migruojančių rūšių migracijos kelius, atkūrimu laikantis 2000 m. spalio 23 d. Europos Parlamento ir Tarybos direktyvos 2000/60/EB, nustatančios Bendrijos veiksmų vandens politikos srityje pagrindus (OL 2004 m. specialusis leid</text:span><text:span text:style-name="T276">imas, 15 skyrius, 5 tomas, p. 275), su paskutiniais pakeitimais padarytais 2014 m. spalio 30 d. Komisijos direktyva 2014/101/ES (OL 2014 L 311, p. 32), nedarant poveikio Reglamento (ES) Nr. 508/2014 40 straipsnio 1 dalies e punktui ir, atitinkamais atvejai</text:span><text:span text:style-name="T277">s, dalyvaujant žvejybą vidaus vandenyse vykdantiems žvejams;</text:span></text:p>
      <text:p text:style-name="P278"><text:span text:style-name="T279">6.3</text:span><text:span text:style-name="T280">. dalyvavimu kituose veiksmuose, kuriais siekiama apsaugoti ar plėtoti vandens išteklius.</text:span></text:p>
      <text:p text:style-name="P281"/>
      <text:p text:style-name="P282"><text:span text:style-name="T283">V</text:span><text:span text:style-name="T284"><text:s/>skyrius</text:span></text:p>
      <text:p text:style-name="P285"><text:span text:style-name="T286">tinkamumo sąlygos pareiškėjui</text:span></text:p>
      <text:p text:style-name="P287"/>
      <text:p text:style-name="P288"><text:span text:style-name="T289">7</text:span><text:span text:style-name="T290">.<text:s/></text:span><text:span text:style-name="T291">Paramos paraišką pagal veiklos sritį<text:s/></text:span><text:span text:style-name="T292">(toliau – paramos paraiška) gali teikti Žuvininkystės tarnyba prie Lietuvos Respublikos žemės ūkio ministerijos (toliau – pareiškėjas).</text:span><text:s/></text:p>
      <text:p text:style-name="P293">Punkto pakeitimai:</text:p>
      <text:p text:style-name="P294"><text:span text:style-name="T295">Nr.<text:s/></text:span><text:a xlink:href="https://www.e-tar.lt/portal/legalAct.html?documentId=8c2edf907a9511eb9601893677bfd7d8" office:target-frame-name="_top" xlink:show="replace"><text:span text:style-name="T296">3D-139</text:span></text:a><text:span text:style-name="T297">, 2021-03-01, paskelbta TAR 2021-03-01, i. k. 2021-04109</text:span></text:p>
      <text:p text:style-name="Normal"/>
      <text:p text:style-name="P298"><text:span text:style-name="T299">8</text:span><text:span text:style-name="T300">. Paramos paraiškos tinkamumas gauti paramą vertinamas pagal paramos paraiškos pateikimo dieną pareiškėjo pateiktus ir atitinkamais dokumentais pagrįstus duomenis, viešuosiuose registru</text:span><text:span text:style-name="T301">ose esančius duomenis, taip pat pagal dokumentus ir informaciją, gautą iš pareiškėjo po Agentūros paklausimo (-ų). Jei šie duomenys skiriasi, vadovaujamasi registruose esančiais duomenimis.</text:span></text:p>
      <text:p text:style-name="P302"><text:span text:style-name="T303">9</text:span><text:span text:style-name="T304">. Bendrieji tinkamumo kriterijai paramai gauti:</text:span></text:p>
      <text:p text:style-name="P305"><text:span text:style-name="T306">9.1</text:span><text:span text:style-name="T307">. pareiš</text:span><text:span text:style-name="T308">kėjo atstovas turi būti ne jaunesnis kaip 18 metų amžiaus.</text:span></text:p>
      <text:p text:style-name="P309"><text:span text:style-name="T310">9.2</text:span><text:span text:style-name="T311">. projekto veiklos, kurioms prašoma paramos, privalo būti susijusios su remiamomis veiklomis, nurodytomis šių Taisyklių IV skyriuje;</text:span></text:p>
      <text:p text:style-name="P312"><text:span text:style-name="T313">9.3</text:span><text:span text:style-name="T314">. projektas prisideda prie Taisyklių III skyriuje<text:s/></text:span><text:span text:style-name="T315">nurodyto tikslo įgyvendinimo;</text:span></text:p>
      <text:p text:style-name="P316"><text:span text:style-name="T317">9.4</text:span><text:span text:style-name="T318">. projektas įgyvendinamas Lietuvos Respublikos teritorijoje;</text:span></text:p>
      <text:p text:style-name="P319"><text:span text:style-name="T320">9.5</text:span><text:span text:style-name="T321">. projektas nepažeidžia ES ir Lietuvos Respublikos aplinkosaugos reikalavimų. Kartu su paramos paraiška pateikiama Lietuvos Respublikos aplinkos minist</text:span><text:span text:style-name="T322">erijos atitinkamo regiono valdybos aplinkos apsaugos departamento (regiono valdybos, kuriame numatoma įgyvendinti projektą) išvada, kad numatoma įgyvendinti projekto veikla leistina pasirinktoje vietoje, arba išvada, kad poveikio aplinkai vertinimo atlikti</text:span><text:span text:style-name="T323"><text:s/>neprivaloma (įskaitant planų ar programų<text:s/></text:span><text:soft-page-break/><text:span text:style-name="T324">įgyvendinimo poveikio įsteigtoms ar potencialioms „Natura 2000“ teritorijoms reikalingumo išvada, jeigu projektas gali daryti įtaką „Natura 2000“ teritorijai). Išvados pateikiamos, kai projekto veiklai, vadovaujant</text:span><text:span text:style-name="T325">is Lietuvos Respublikos planuojamos ūkinės veiklos poveikio aplinkai vertinimo įstatymu, yra privalomas poveikio aplinkai vertinimas ar atranka dėl privalomo poveikio aplinkai vertinimo;</text:span><text:s/></text:p>
      <text:p text:style-name="P326">Punkto pakeitimai:</text:p>
      <text:p text:style-name="P327"><text:span text:style-name="T328">Nr.<text:s/></text:span><text:a xlink:href="https://www.e-tar.lt/portal/legalAct.html?documentId=8c2edf907a9511eb9601893677bfd7d8" office:target-frame-name="_top" xlink:show="replace"><text:span text:style-name="T329">3D-139</text:span></text:a><text:span text:style-name="T330">, 2021-03-01, paskelbta TAR 2021-03-01, i. k. 2021-04109</text:span></text:p>
      <text:p text:style-name="Normal"/>
      <text:p text:style-name="P331"><text:span text:style-name="T332">9.6</text:span><text:span text:style-name="T333">. pareiškėjas laikomas netinkamu ir jam negali būti skiriama parama, jeigu jis:</text:span></text:p>
      <text:p text:style-name="P334"><text:span text:style-name="T335">9.6.1</text:span><text:span text:style-name="T336">. turi įsiskolinimų Valstybinei mokesčių<text:s/></text:span><text:span text:style-name="T337">inspekcijai prie Lietuvos Respublikos finansų ministerijos ir Lietuvos Respublikos valstybiniam socialinio draudimo fondui, išskyrus atvejus, jeigu teisės aktų nustatyta tvarka pareiškėjui yra atidėti mokesčių arba socialinio draudimo įmokų mokėjimo termin</text:span><text:span text:style-name="T338">ai (atitiktis šiam kriterijui gali būti tikslinama paramos paraiškos vertinimo metu);</text:span></text:p>
      <text:p text:style-name="P339"><text:span text:style-name="T340">9.6.2</text:span><text:span text:style-name="T341">. yra bankrutuojanti arba likviduojamas;</text:span></text:p>
      <text:p text:style-name="P342"><text:span text:style-name="T343">9.6.3</text:span><text:span text:style-name="T344">. paramos paraiškoje ir (arba) jos prieduose, ir (arba) atsakyme į Agentūros paklausimą pateikė melagingą infor</text:span><text:span text:style-name="T345">maciją.</text:span></text:p>
      <text:p text:style-name="P346"><text:span text:style-name="T347">VI</text:span><text:span text:style-name="T348"><text:s/>SKYRIUS</text:span></text:p>
      <text:p text:style-name="P349"><text:span text:style-name="T350">ĮSIPAREIGOJIMAI</text:span></text:p>
      <text:p text:style-name="P351"/>
      <text:p text:style-name="P352"><text:span text:style-name="T353">10</text:span><text:span text:style-name="T354">. Pareiškėjas įsipareigoja:</text:span></text:p>
      <text:p text:style-name="P355"><text:span text:style-name="T356">10.1</text:span><text:span text:style-name="T357">. atkurti ne mažiau kaip vieną nerštavietę ir (arba) migruojančių žuvų rūšių migracijos kelią, kurie patvirtinti<text:s/></text:span><text:span text:style-name="T358">V</text:span><text:span text:style-name="T359">andenų srities plėtros 2017–2023 metų programos<text:s/></text:span><text:span text:style-name="T360">įgyvendinimo </text:span><text:span text:style-name="T361">veiksmų plane</text:span><text:span text:style-name="T362">;</text:span><text:s/></text:p>
      <text:p text:style-name="P363">Punkto pakeitimai:</text:p>
      <text:p text:style-name="P364"><text:span text:style-name="T365">Nr.<text:s/></text:span><text:a xlink:href="https://www.e-tar.lt/portal/legalAct.html?documentId=8c2edf907a9511eb9601893677bfd7d8" office:target-frame-name="_top" xlink:show="replace"><text:span text:style-name="T366">3D-139</text:span></text:a><text:span text:style-name="T367">, 2021-03-01, paskelbta TAR 2021-03-01, i. k. 2021-04109</text:span></text:p>
      <text:p text:style-name="Normal"/>
      <text:p text:style-name="P368"><text:span text:style-name="T369">10.2</text:span><text:span text:style-name="T370">. viešinti paramą <text:s/>pagal<text:s/></text:span><text:span text:style-name="T371">Suteiktos</text:span><text:span text:style-name="T372"><text:s/>paramos pagal Lietuvos žuvininkystės sektoriaus 2014–2020 metų veiksmų programą viešinimo taisyklių, patvirtintų Lietuvos Respublikos žemės ūkio ministro 2016 m. vasario 25 d. įsakymu Nr. 3D-89 „Dėl Suteiktos paramos pagal Lietuvos žuvininkystės sektoriau</text:span><text:span text:style-name="T373">s 2014–2020 metų veiksmų programą viešinimo taisyklių patvirtinimo“ (toliau – Viešinimo taisyklės)</text:span><text:span text:style-name="T374"><text:s/></text:span><text:span text:style-name="T375">nustatyta tvarka;</text:span></text:p>
      <text:p text:style-name="P376"><text:span text:style-name="T377">10.3</text:span><text:span text:style-name="T378">. nuo paramos paraiškos pateikimo dienos iki projekto kontrolės laikotarpio pabaigos tvarkyti buhalterinę apskaitą pagal Lietuvos R</text:span><text:span text:style-name="T379">espublikos teisės aktų nustatytus reikalavimus;</text:span></text:p>
      <text:p text:style-name="P380"><text:span text:style-name="T381">10.4</text:span><text:span text:style-name="T382">. visą naudojantis investicijomis gaunamą pelną išskaičiuoti iš viešosios paramos sumos 5 (penkerius) metus nuo paramos sutarties pasirašymo iki projekto kontrolės laikotarpio pabaigos;</text:span></text:p>
      <text:p text:style-name="P383"><text:span text:style-name="T384">10.5</text:span><text:span text:style-name="T385">.<text:s/></text:span><text:span text:style-name="T386">be r</text:span><text:span text:style-name="T387">ašytinio Agentūros sutikimo nekeisti projekto įgyvendinimo vietos ir sąlygų, neparduoti ir kitaip neperduoti kitam asmeniui už paramos lėšas įgyto turto nuo paramos paraiškos pateikimo dienos iki projekto kontrolės laikotarpio pabaigos (leidimą įkeisti tur</text:span><text:span text:style-name="T388">tą Agentūra gali<text:s/></text:span><text:soft-page-break/><text:span text:style-name="T389">suteikti tik tiems paramos gavėjams, kurie paraiškoje banko paskolą įvardijo kaip vieną iš projekto finansavimo šaltinių);</text:span></text:p>
      <text:p text:style-name="P390"><text:span text:style-name="T391">10.6</text:span><text:span text:style-name="T392">.<text:s/></text:span><text:span text:style-name="T393">apdrausti ilgalaikį turtą  (išskyrus biologinį turtą – gyvi gyvūnai ir augalai), kuriam įsigyti ar sukurti</text:span><text:span text:style-name="T394"><text:s/>bus panaudota parama, nuo turto įsigijimo dienos iki projekto kontrolės laikotarpio pabaigos (didžiausiu turto atkuriamosios vertės draudimu nuo visų galimų rizikos atvejų projekto įgyvendinimo laikotarpiu, o įgyvendinus projektą – likutine verte,<text:s/></text:span><text:span text:style-name="T395">atsižve</text:span><text:span text:style-name="T396">lgiant į atitinkamos rūšies turto naudojimo laiką ir taikomas turto nusidėvėjimo normas, esant draudimo paslaugų prieinamumui);</text:span><text:s/></text:p>
      <text:p text:style-name="P397">Punkto pakeitimai:</text:p>
      <text:p text:style-name="P398"><text:span text:style-name="T399">Nr.<text:s/></text:span><text:a xlink:href="https://www.e-tar.lt/portal/legalAct.html?documentId=8c2edf907a9511eb9601893677bfd7d8" office:target-frame-name="_top" xlink:show="replace"><text:span text:style-name="T400">3D-139</text:span></text:a><text:span text:style-name="T401">, 2021-03-01, paskelbta TAR 2021-03-01, i. k. 2021-04109</text:span></text:p>
      <text:p text:style-name="Normal"/>
      <text:p text:style-name="P402"><text:span text:style-name="T403">10.7.</text:span><text:span text:style-name="T404"><text:s/>Neteko galios nuo 2021-03-02</text:span></text:p>
      <text:p text:style-name="P405">Punkto naikinimas:</text:p>
      <text:p text:style-name="P406"><text:span text:style-name="T407">Nr.<text:s/></text:span><text:a xlink:href="https://www.e-tar.lt/portal/legalAct.html?documentId=8c2edf907a9511eb9601893677bfd7d8" office:target-frame-name="_top" xlink:show="replace"><text:span text:style-name="T408">3D-139</text:span></text:a><text:span text:style-name="T409">, 2021-03-01, paskelbta TAR<text:s/></text:span><text:span text:style-name="T410">2021-03-01, i. k. 2021-04109</text:span></text:p>
      <text:p text:style-name="Normal"/>
      <text:p text:style-name="P411"><text:span text:style-name="T412">10.7</text:span><text:span text:style-name="T413">. užtikrinti, kad investicijos atitiks ES darbo saugos reikalavimus (techninis reglamentas „Mašinų sauga“, patvirtintas Lietuvos Respublikos socialinės apsaugos ir darbo ministro 2000 m. kovo 6 d. įsakymu Nr. 28 „Dėl T</text:span><text:span text:style-name="T414">echninio reglamento „Mašinų sauga“ patvirtinimo“);</text:span><text:s/></text:p>
      <text:p text:style-name="P415">Punkto pakeitimai:</text:p>
      <text:p text:style-name="P416"><text:span text:style-name="T417">Nr.<text:s/></text:span><text:a xlink:href="https://www.e-tar.lt/portal/legalAct.html?documentId=8c2edf907a9511eb9601893677bfd7d8" office:target-frame-name="_top" xlink:show="replace"><text:span text:style-name="T418">3D-139</text:span></text:a><text:span text:style-name="T419">, 2021-03-01, paskelbta TAR 2021-03-01, i. k. 2021-04109</text:span></text:p>
      <text:p text:style-name="P420">Punkto numeracijos pakeitimas:</text:p>
      <text:p text:style-name="P421"><text:span text:style-name="T422">Nr.<text:s/></text:span><text:a xlink:href="https://www.e-tar.lt/portal/legalAct.html?documentId=8c2edf907a9511eb9601893677bfd7d8" office:target-frame-name="_top" xlink:show="replace"><text:span text:style-name="T423">3D-139</text:span></text:a><text:span text:style-name="T424">, 2021-03-01, paskelbta TAR 2021-03-01, i. k. 2021-04109</text:span></text:p>
      <text:p text:style-name="Normal"/>
      <text:p text:style-name="P425"><text:span text:style-name="T426">10.8</text:span><text:span text:style-name="T427">. kad numatomas įgyvendinti projektas atitinka veterinarijos, higienos,</text:span><text:span text:style-name="T428"><text:s/>maisto kokybės reikalavimus (šis reikalavimas taikomas, jei numatytos investicijos turi įtakos minėtų reikalavimų laikymuisi);</text:span><text:s/></text:p>
      <text:p text:style-name="P429">Punkto pakeitimai:</text:p>
      <text:p text:style-name="P430"><text:span text:style-name="T431">Nr.<text:s/></text:span><text:a xlink:href="https://www.e-tar.lt/portal/legalAct.html?documentId=8c2edf907a9511eb9601893677bfd7d8" office:target-frame-name="_top" xlink:show="replace"><text:span text:style-name="T432">3D-139</text:span></text:a><text:span text:style-name="T433">, 2021-03-01, paskelbta TAR 2021-03-01, i. k. 2021-04109</text:span></text:p>
      <text:p text:style-name="P434">Punkto numeracijos pakeitimas:</text:p>
      <text:p text:style-name="P435"><text:span text:style-name="T436">Nr.<text:s/></text:span><text:a xlink:href="https://www.e-tar.lt/portal/legalAct.html?documentId=8c2edf907a9511eb9601893677bfd7d8" office:target-frame-name="_top" xlink:show="replace"><text:span text:style-name="T437">3D-139</text:span></text:a><text:span text:style-name="T438">, 2021-03-01, paskelbta TAR 2021-03-01, i. k. 2021-04109</text:span></text:p>
      <text:p text:style-name="Normal"/>
      <text:p text:style-name="P439"><text:span text:style-name="T440">10.9.</text:span><text:span text:style-name="T441"><text:s/>Neteko galios nuo 2021-03-02</text:span></text:p>
      <text:p text:style-name="P442">Punkto naikinimas:</text:p>
      <text:p text:style-name="P443"><text:span text:style-name="T444">Nr.<text:s/></text:span><text:a xlink:href="https://www.e-tar.lt/portal/legalAct.html?documentId=8c2edf907a9511eb9601893677bfd7d8" office:target-frame-name="_top" xlink:show="replace"><text:span text:style-name="T445">3D-139</text:span></text:a><text:span text:style-name="T446">, 2021-03-01, paskelbta TAR 2021-03-01, i. k. 2021-04109</text:span></text:p>
      <text:p text:style-name="P447">Punkto numeracijos pakeitimas:</text:p>
      <text:p text:style-name="P448"><text:span text:style-name="T449">Nr.<text:s/></text:span><text:a xlink:href="https://www.e-tar.lt/portal/legalAct.html?documentId=8c2edf907a9511eb9601893677bfd7d8" office:target-frame-name="_top" xlink:show="replace"><text:span text:style-name="T450">3D-139</text:span></text:a><text:span text:style-name="T451">, 2021-03-01, paskelbta TAR 2021-03-01, i. k. 2021-04109</text:span></text:p>
      <text:p text:style-name="Normal"/>
      <text:p text:style-name="P452"><text:span text:style-name="T453">10.9</text:span><text:span text:style-name="T454">. kad, projektas bus finansiškai pagrįstas.<text:s/></text:span></text:p>
      <text:p text:style-name="P455">Punkto numeracijos pakeitimas:</text:p>
      <text:p text:style-name="P456"><text:span text:style-name="T457">Nr.<text:s/></text:span><text:a xlink:href="https://www.e-tar.lt/portal/legalAct.html?documentId=8c2edf907a9511eb9601893677bfd7d8" office:target-frame-name="_top" xlink:show="replace"><text:span text:style-name="T458">3D-139</text:span></text:a><text:span text:style-name="T459">, 2021-03-01, paskelbta TAR 2021-03-01, i. k. 2021-04109</text:span></text:p>
      <text:p text:style-name="Normal"/>
      <text:p text:style-name="P460"><text:span text:style-name="T461">11</text:span><text:span text:style-name="T462">. Pareiškėjas užtikrina, kad projekte numatytos išlaidos, kurioms finansuoti prašoma paramos, nebuvo, nėra ir nebus finansuojamos iš kitų ES fondų, kitų viešųjų lėšų.<text:s/></text:span></text:p>
      <text:p text:style-name="P463"><text:span text:style-name="T464">12</text:span><text:span text:style-name="T465">. Pareiškėjas neprieštarauja, kad duomenys apie pateiktą paramos paraišką ir gauna</text:span><text:span text:style-name="T466">mą (gautą) paramą bus viešinami visuomenės informavimo tikslais, taip pat gali būti perduoti audito ir<text:s/></text:span><text:soft-page-break/><text:span text:style-name="T467">tyrimų institucijoms siekiant apsaugoti ES finansinius interesus ES ir Lietuvos Respublikos teisės aktuose nustatyta tvarka.</text:span></text:p>
      <text:p text:style-name="P468"><text:span text:style-name="T469">13</text:span><text:span text:style-name="T470">. Pareiškėjas įsiparei</text:span><text:span text:style-name="T471">goja sudaryti sąlygas asmenims, įskaitant nepriklausomus ekspertus, turintiems teisę audituoti, kontroliuoti, tikrinti, kaip vykdoma veikla, laikomasi sąlygų, už ką buvo skirta parama, kaip yra vykdomas projektas ir veikla po lėšų projektui įgyvendinti sky</text:span><text:span text:style-name="T472">rimo iki projekto kontrolės laikotarpio pabaigos;</text:span></text:p>
      <text:p text:style-name="P473"><text:span text:style-name="T474">14</text:span><text:span text:style-name="T475">. Pareiškėjas sutinka, kad Agentūra ir (ar) Agentūros paskirti ekspertai patikrintų pateiktus duomenis ir atliktų patikrą vietoje, gautų papildomos informacijos apie projektą ir su juo susijusią veikl</text:span><text:span text:style-name="T476">ą. Pareiškėjas sutinka, kad pateiktus duomenis kontrolės tikslams gali panaudoti ir kitos Lietuvos Respublikos ir ES institucijos.</text:span></text:p>
      <text:p text:style-name="P477"/>
      <text:p text:style-name="P478"><text:span text:style-name="T479">VII</text:span><text:span text:style-name="T480"><text:s/>SKYRIUS</text:span></text:p>
      <text:p text:style-name="P481"><text:span text:style-name="T482">PARAMOS DYDIS IR TRUKMĖ</text:span></text:p>
      <text:p text:style-name="P483"/>
      <text:p text:style-name="P484"><text:span text:style-name="T485">15</text:span><text:span text:style-name="T486">. Lėšos veiklos sričiai<text:s/></text:span><text:span text:style-name="T487">skiriamos iš EJRŽF (75 proc. bendrojo finansavimo)<text:s/></text:span><text:span text:style-name="T488">ir bendrojo finansavimo lėšų, numatytų Lietuvos Respublikos valstybės biudžete (25 proc. bendrojo finansavimo).</text:span><text:span text:style-name="T489"><text:s/></text:span></text:p>
      <text:p text:style-name="P490"><text:span text:style-name="T491">16</text:span><text:span text:style-name="T492">. Didžiausia galima paramos projektui suma yra 800 000 Eur su PVM.</text:span><text:s/></text:p>
      <text:p text:style-name="P493">Punkto pakeitimai:</text:p>
      <text:p text:style-name="P494"><text:span text:style-name="T495">Nr.<text:s/></text:span><text:a xlink:href="https://www.e-tar.lt/portal/legalAct.html?documentId=736633800d1911e6bae4eb98746971fa" office:target-frame-name="_top" xlink:show="replace"><text:span text:style-name="T496">3D-259</text:span></text:a><text:span text:style-name="T497">, 2016-04-28, paskelbta TAR 2016-04-28, i. k. 2016-10639</text:span></text:p>
      <text:p text:style-name="P498"><text:span text:style-name="T499">Nr.<text:s/></text:span><text:a xlink:href="https://www.e-tar.lt/portal/legalAct.html?documentId=8c2edf907a9511eb9601893677bfd7d8" office:target-frame-name="_top" xlink:show="replace"><text:span text:style-name="T500">3D-139</text:span></text:a><text:span text:style-name="T501">, 2021-03-01, paskelbta TAR 2021-</text:span><text:span text:style-name="T502">03-01, i. k. 2021-04109</text:span></text:p>
      <text:p text:style-name="Normal"/>
      <text:p text:style-name="P503"><text:span text:style-name="T504">17</text:span><text:span text:style-name="T505">. Projektui įgyvendinti suteikiamos paramos intensyvumas yra 100 proc.</text:span></text:p>
      <text:p text:style-name="P506"/>
      <text:p text:style-name="P507"><text:span text:style-name="T508">VIII</text:span><text:span text:style-name="T509"><text:s/>SKYRIUS</text:span></text:p>
      <text:p text:style-name="P510"><text:span text:style-name="T511">TINKAMOS IR NETINKAMOS FINANSUOTI IŠLAIDOS</text:span></text:p>
      <text:p text:style-name="P512"/>
      <text:p text:style-name="P513"><text:span text:style-name="T514">18</text:span><text:span text:style-name="T515">. Rengdamas projektą, pareiškėjas gali numatyti visas išlaidas, kurios yra<text:s/></text:span><text:span text:style-name="T516">tiesiogiai susijusios ir būtinos projektui įgyvendinti, tačiau paramos lėšomis bus bendrai finansuojamos tik tinkamos finansuoti projekto išlaidos neviršijant nustatyto paramos dydžio ir intensyvumo. Tinkamų finansuoti išlaidų dalį, kurių nepadengia paramo</text:span><text:span text:style-name="T517">s lėšos, pareiškėjas privalo finansuoti pats. Tinkamos finansuoti išlaidos turi būti aiškiai išvardytos, o ne pateikiamos kaip bendra suma. Tinkamoms finansuoti išlaidoms pagrįsti turi būti pateikiami bent 3 (trys) komerciniai pasiūlymai su lygiaverčiais i</text:span><text:span text:style-name="T518">šlaidų pagrindines savybes apibūnančiais techniniais parametrais</text:span><text:span text:style-name="T519"><text:s/></text:span><text:span text:style-name="T520"><text:s/>arba viešai tiekėjų pateikta informacija (internete, reklaminėje medžiagoje ir pan.), jei iki paramos paraiškos pateikimo prekių, paslaugų ar darbų pirkimai neatlikti.<text:s/></text:span></text:p>
      <text:p text:style-name="P521"><text:span text:style-name="T522">19</text:span><text:span text:style-name="T523">. Tinkamomis fi</text:span><text:span text:style-name="T524">nansuoti pripažįstamos išlaidos:</text:span></text:p>
      <text:p text:style-name="P525"><text:span text:style-name="T526">19.1</text:span><text:span text:style-name="T527">. būtinos Taisyklių IV skyriuje nurodytai veiklai vykdyti, tiesiogiai susijusios su projekto vykdymu;</text:span></text:p>
      <text:p text:style-name="P528"><text:span text:style-name="T529">19.2</text:span><text:span text:style-name="T530">. faktiškai padarytos išlaidos, užregistruotos projekto vykdytojo apskaitoje<text:s/></text:span><text:span text:style-name="T531">(turi būti nustatyta atskira<text:s/></text:span><text:span text:style-name="T532">apskaitos sistema arba tinkamas visų su projektu susijusių išlaidų apskaitos kodas)</text:span><text:span text:style-name="T533"><text:s/>ir pagrįstos dokumentų originalais arba oficialiai patvirtintomis kopijomis;</text:span></text:p>
      <text:p text:style-name="P534"><text:span text:style-name="T535">19.3</text:span><text:span text:style-name="T536"><text:s/>įsigyjamos prekės yra naujos, nenaudotos, atitinkančios Lietuvos Respublikos ir ES tei</text:span><text:span text:style-name="T537">sės aktų nustatytus reikalavimus;</text:span></text:p>
      <text:p text:style-name="P538"><text:span text:style-name="T539">19.4</text:span><text:span text:style-name="T540">. su projekto įgyvendinimu susijusios išlaidos, patirtos ne anksčiau kaip nuo 2016 m. sausio 1 d.</text:span><text:s/></text:p>
      <text:p text:style-name="P541">Punkto pakeitimai:</text:p>
      <text:p text:style-name="P542"><text:span text:style-name="T543">Nr.<text:s/></text:span><text:a xlink:href="https://www.e-tar.lt/portal/legalAct.html?documentId=8c2edf907a9511eb9601893677bfd7d8" office:target-frame-name="_top" xlink:show="replace"><text:span text:style-name="T544">3D-139</text:span></text:a><text:span text:style-name="T545">, 2021-03-01, paskelbta TAR 2021-03-01, i. k. 2021-04109</text:span></text:p>
      <text:p text:style-name="Normal"/>
      <text:p text:style-name="P546"><text:span text:style-name="T547">20</text:span><text:span text:style-name="T548">. Pagal veiklos sritį tinkamomis finansuoti pripažįstamos:</text:span></text:p>
      <text:p text:style-name="P549"><text:span text:style-name="T550">20.1</text:span><text:span text:style-name="T551">. stacionarių ar kilnojamųjų įrenginių, skirtų vandens faunai ir florai apsaugoti ir plėtoti, įsigijimas,<text:s/></text:span><text:span text:style-name="T552">statymas, įrengimas ir rekonstravimas;</text:span></text:p>
      <text:p text:style-name="P553"><text:span text:style-name="T554">20.2</text:span><text:span text:style-name="T555"><text:s/>vidaus vandenų kelių, įskaitant migruojančių rūšių nerštavietes ir migracijos kelius, atkūrimas;</text:span></text:p>
      <text:p text:style-name="P556"><text:span text:style-name="T557">20.3</text:span><text:span text:style-name="T558">. išlaidos, susijusios su įgyvendinamų projektų stebėsena:</text:span></text:p>
      <text:p text:style-name="P559"><text:span text:style-name="T560">20.3.1</text:span><text:span text:style-name="T561">. žuvų gaudymo (stebėsenos tikslais)</text:span><text:span text:style-name="T562"><text:s/>įrenginiai, įranga ir mechanizmai (stacionarios ir kilnojamosios gaudyklės, tinklai arba kitokie įrenginiai ar įranga);</text:span></text:p>
      <text:p text:style-name="P563"><text:span text:style-name="T564">20.3.2</text:span><text:span text:style-name="T565">. žuvų ženklinimo įrenginiai ir priemonės;</text:span></text:p>
      <text:p text:style-name="P566"><text:span text:style-name="T567">20.3.3</text:span><text:span text:style-name="T568">. žuvų stebėjimo įrenginiai (radiotechninės, optinės, mechaninės ir kito</text:span><text:span text:style-name="T569">kios priemonės);</text:span></text:p>
      <text:p text:style-name="P570"><text:span text:style-name="T571">20.3.4</text:span><text:span text:style-name="T572">. žuvų migracijos takų efektyvumo vertinimo ir jų stebėsenos vykdymo būtini įrenginiai (vaizdo kameros arba kitokie įrenginiai);</text:span></text:p>
      <text:p text:style-name="P573"><text:span text:style-name="T574">20.3.5</text:span><text:span text:style-name="T575">. naujos įrangos, technikos (išskyrus transporto priemones), mechanizmų įsigijimas ir mont</text:span><text:span text:style-name="T576">avimas;</text:span></text:p>
      <text:p text:style-name="P577">20.4. išlaidos, susijusios su tinkamos vietos nustatymu nerštavietėms, migracijos keliams ir žuvų ištekliams atkurti <text:s/>(hidrologiniai skaičiavimai, topografinės nuotraukos);<text:s/></text:p>
      <text:p text:style-name="P578">Punkto pakeitimai:</text:p>
      <text:p text:style-name="P579"><text:span text:style-name="T580">Nr.<text:s/></text:span><text:a xlink:href="https://www.e-tar.lt/portal/legalAct.html?documentId=8c2edf907a9511eb9601893677bfd7d8" office:target-frame-name="_top" xlink:show="replace"><text:span text:style-name="T581">3D-139</text:span></text:a><text:span text:style-name="T582">, 2021-03-01, paskelbta TAR 2021-03-01, i. k. 2021-04109</text:span></text:p>
      <text:p text:style-name="Normal"/>
      <text:p text:style-name="P583"><text:span text:style-name="T584">20.5</text:span><text:span text:style-name="T585">. projektą administruojančių ir įgyvendinančių pareiškėjo darbuotojų kelionių (nuvykimo ir grįžimo, nakvynės<text:s/></text:span><text:span text:style-name="T586">bei dienpinigių</text:span><text:span text:style-name="T587">) išlai</text:span><text:span text:style-name="T588">dos. Kelionių išlaidoms finansuoti gali būti skirta ne daugiau kaip 1 proc. visos projektui įgyvendinti skirtos paramos sumos;</text:span><text:s/></text:p>
      <text:p text:style-name="P589">Punkto pakeitimai:</text:p>
      <text:p text:style-name="P590"><text:span text:style-name="T591">Nr.<text:s/></text:span><text:a xlink:href="https://www.e-tar.lt/portal/legalAct.html?documentId=8c2edf907a9511eb9601893677bfd7d8" office:target-frame-name="_top" xlink:show="replace"><text:span text:style-name="T592">3D-139</text:span></text:a><text:span text:style-name="T593">,</text:span><text:span text:style-name="T594"><text:s/>2021-03-01, paskelbta TAR 2021-03-01, i. k. 2021-04109</text:span></text:p>
      <text:p text:style-name="Normal"/>
      <text:p text:style-name="P595"><text:span text:style-name="T596">20.6</text:span><text:span text:style-name="T597">. projekto bendrosios išlaidos. Finansuojama bendrųjų išlaidų dalis gali sudaryti iki 10 proc. visų tinkamų finansuoti projekto išlaidų;</text:span></text:p>
      <text:p text:style-name="P598"><text:span text:style-name="T599">20.7</text:span><text:span text:style-name="T600">. projekto viešinimo išlaidos, skirtos informa</text:span><text:span text:style-name="T601">vimo ir viešinimo priemonėms įgyvendinti, kurios nurodytos Viešinimo taisyklėse.</text:span></text:p>
      <text:p text:style-name="P602"><text:span text:style-name="T603">21</text:span><text:span text:style-name="T604">. Netinkamos finansuoti išlaidos:</text:span></text:p>
      <text:p text:style-name="P605"><text:span text:style-name="T606">21.1</text:span><text:span text:style-name="T607">. neatitinkančios Taisyklių 19–20 punktų nuostatų;</text:span></text:p>
      <text:p text:style-name="P608">21.2. susijusios su nuoma;<text:s/></text:p>
      <text:p text:style-name="P609">Punkto pakeitimai:</text:p>
      <text:p text:style-name="P610"><text:span text:style-name="T611">Nr.<text:s/></text:span><text:a xlink:href="https://www.e-tar.lt/portal/legalAct.html?documentId=8c2edf907a9511eb9601893677bfd7d8" office:target-frame-name="_top" xlink:show="replace"><text:span text:style-name="T612">3D-139</text:span></text:a><text:span text:style-name="T613">, 2021-03-01, paskelbta TAR 2021-03-01, i. k. 2021-04109</text:span></text:p>
      <text:p text:style-name="Normal"/>
      <text:p text:style-name="P614"><text:span text:style-name="T615">21.3</text:span><text:span text:style-name="T616">. skolos palūkanų mokėjimas;</text:span></text:p>
      <text:p text:style-name="P617"><text:span text:style-name="T618">21.4.</text:span><text:span text:style-name="T619"><text:s/>Neteko galios nuo 2021-03-02</text:span></text:p>
      <text:p text:style-name="P620">Punkto naikinimas:</text:p>
      <text:p text:style-name="P621"><text:span text:style-name="T622">Nr.</text:span><text:span text:style-name="T623"><text:s/></text:span><text:a xlink:href="https://www.e-tar.lt/portal/legalAct.html?documentId=8c2edf907a9511eb9601893677bfd7d8" office:target-frame-name="_top" xlink:show="replace"><text:span text:style-name="T624">3D-139</text:span></text:a><text:span text:style-name="T625">, 2021-03-01, paskelbta TAR 2021-03-01, i. k. 2021-04109</text:span></text:p>
      <text:p text:style-name="Normal"/>
      <text:p text:style-name="P626"><text:span text:style-name="T627">21.5</text:span><text:span text:style-name="T628">. draudimo įmokos (pasibaigus projekto įgyvendinimo laikotarpiui)</text:span>;</text:p>
      <text:p text:style-name="P629">Papildyta punktu:</text:p>
      <text:p text:style-name="P630"><text:span text:style-name="T631">Nr.<text:s/></text:span><text:a xlink:href="https://www.e-tar.lt/portal/legalAct.html?documentId=736633800d1911e6bae4eb98746971fa" office:target-frame-name="_top" xlink:show="replace"><text:span text:style-name="T632">3D-259</text:span></text:a><text:span text:style-name="T633">, 2016-04-28, paskelbta TAR 2016-04-28, i. k. 2016-10639</text:span></text:p>
      <text:p text:style-name="Normal"/>
      <text:p text:style-name="P634"><text:span text:style-name="T635">21.6</text:span><text:span text:style-name="T636">. gyvūnų įsigijimo išlaidos;</text:span></text:p>
      <text:p text:style-name="P637">Punkto numeracijos pakeitimas:</text:p>
      <text:p text:style-name="P638"><text:span text:style-name="T639">Nr.<text:s/></text:span><text:a xlink:href="https://www.e-tar.lt/portal/legalAct.html?documentId=736633800d1911e6bae4eb98746971fa" office:target-frame-name="_top" xlink:show="replace"><text:span text:style-name="T640">3D-259</text:span></text:a><text:span text:style-name="T641">, 2016-04-28, paskelbta TAR 2016-04-28, i. k. 2016-10639</text:span></text:p>
      <text:p text:style-name="Normal"/>
      <text:p text:style-name="P642"><text:span text:style-name="T643">21.7</text:span><text:span text:style-name="T644">. atliktos nesilaikant pirkimų procedūrų, numatytų Lietuvos Respublikos viešųjų pirkimų įstatyme.</text:span></text:p>
      <text:p text:style-name="P645"/>
      <text:p text:style-name="P646">Punkto numeracijos pakeitimas:</text:p>
      <text:p text:style-name="P647"><text:span text:style-name="T648">Nr.<text:s/></text:span><text:a xlink:href="https://www.e-tar.lt/portal/legalAct.html?documentId=736633800d1911e6bae4eb98746971fa" office:target-frame-name="_top" xlink:show="replace"><text:span text:style-name="T649">3D-259</text:span></text:a><text:span text:style-name="T650">, 2016-04-28, paskelbta TAR 2016-04-28, i. k. 2016-10639</text:span></text:p>
      <text:p text:style-name="Normal"/>
      <text:p text:style-name="P651"><text:span text:style-name="T652">IX</text:span><text:span text:style-name="T653"><text:s/>SKYRIUS</text:span></text:p>
      <text:p text:style-name="P654"><text:span text:style-name="T655">PARAMOS PARAIŠKŲ TEIKIMO TVARKA</text:span></text:p>
      <text:p text:style-name="P656"/>
      <text:p text:style-name="P657"><text:span text:style-name="T658">22</text:span><text:span text:style-name="T659">. Paramos paraiška priimama taikant tiesioginio paramos paraiškų priėmimo procedūrą, kaip nurodyta Administravimo taisyklėse.<text:s/></text:span></text:p>
      <text:p text:style-name="P660"><text:span text:style-name="T661">23</text:span><text:span text:style-name="T662">. Paramos paraiškos forma ir kartu su paramos paraiška teikiamų dokumentų sąrašas pateikiami šių Taisyklių priede.<text:s/></text:span></text:p>
      <text:p text:style-name="P663"><text:span text:style-name="T664">24</text:span><text:span text:style-name="T665">.</text:span><text:span text:style-name="T666"><text:s/>Paramos paraiškos forma skelbiama Agentūros ir Ministerija interneto svetainėse (www.nma.lt, www.zum.lt).</text:span></text:p>
      <text:p text:style-name="P667"><text:span text:style-name="T668">25</text:span><text:span text:style-name="T669">. Paramos paraiška pildoma ir registruojama Administravimo taisyklėse nustatyta tvarka.</text:span></text:p>
      <text:p text:style-name="P670"><text:span text:style-name="T671">26</text:span><text:span text:style-name="T672">. I</text:span><text:span text:style-name="T673">šspausdinta paramos paraiška teikiama Administ</text:span><text:span text:style-name="T674">ravimo taisyklių nustatyta tvarka.</text:span><text:s/></text:p>
      <text:p text:style-name="P675">Punkto pakeitimai:</text:p>
      <text:p text:style-name="P676"><text:span text:style-name="T677">Nr.<text:s/></text:span><text:a xlink:href="https://www.e-tar.lt/portal/legalAct.html?documentId=8c2edf907a9511eb9601893677bfd7d8" office:target-frame-name="_top" xlink:show="replace"><text:span text:style-name="T678">3D-139</text:span></text:a><text:span text:style-name="T679">, 2021-03-01, paskelbta TAR 2021-03-01, i. k. 2021-04109</text:span></text:p>
      <text:p text:style-name="Normal"/>
      <text:p text:style-name="P680"><text:span text:style-name="T681">X</text:span><text:span text:style-name="T682"><text:s/>SKYRIUS</text:span></text:p>
      <text:p text:style-name="P683"><text:span text:style-name="T684">PARAMOS PARAIŠKŲ VE</text:span><text:span text:style-name="T685">RTINIMO ORGANIZAVIMAS, TVIRTINIMAS IR PARAMOS SUTARČIŲ SUDARYMAS</text:span></text:p>
      <text:p text:style-name="P686"/>
      <text:p text:style-name="P687"><text:span text:style-name="T688">27</text:span><text:span text:style-name="T689">.</text:span><text:span text:style-name="T690"><text:s/></text:span><text:span text:style-name="T691">Paramos paraiškos vertinamos ir jų vertinimo procesas organizuojamas vadovaujantis Administravimo taisyklių ir Agentūros nustatyta tvarka.</text:span></text:p>
      <text:p text:style-name="P692"><text:span text:style-name="T693">28</text:span><text:span text:style-name="T694">. Sprendimą dėl paramos skyrimo / neskyrimo priima ir patvirtina Ministerija Administravimo taisyklėse nustatyta tvarka, vadovaudamasi Ministerijos projektų atrankos komiteto rekomendacijomis.<text:s/></text:span></text:p>
      <text:p text:style-name="P695">Punkto pakeitimai:</text:p>
      <text:p text:style-name="P696"><text:span text:style-name="T697">Nr.<text:s/></text:span><text:a xlink:href="https://www.e-tar.lt/portal/legalAct.html?documentId=8c2edf907a9511eb9601893677bfd7d8" office:target-frame-name="_top" xlink:show="replace"><text:span text:style-name="T698">3D-139</text:span></text:a><text:span text:style-name="T699">, 2021-03-01, paskelbta TAR 2021-03-01, i. k. 2021-04109</text:span></text:p>
      <text:p text:style-name="Normal"/>
      <text:p text:style-name="P700"><text:span text:style-name="T701">29</text:span><text:span text:style-name="T702">.<text:s/></text:span><text:span text:style-name="T703">Paramos paraiškų pirmumo atrankos vertinimas neatliekamas.</text:span></text:p>
      <text:p text:style-name="P704"><text:span text:style-name="T705">30</text:span><text:span text:style-name="T706">. Agentūra, gavusi Ministerijos sprendimą skirti (neskirti)<text:s/></text:span><text:span text:style-name="T707">paramą, per 5 darbo dienas nuo sprendimo gavimo informaciniu laišku apie tai informuoja pareiškėją ir:<text:s/></text:span></text:p>
      <text:p text:style-name="P708"><text:span text:style-name="T709">30.1</text:span><text:span text:style-name="T710">. jeigu paramos sutarčiai parengti reikalingi papildomi duomenys ir (arba) dokumentai, paprašo per 30 darbo dienų nuo informacinio laiško gavimo d</text:span><text:span text:style-name="T711">ienos pateikti papildomus duomenis ir (arba) dokumentus. Pareiškėjui juos atsiuntus, per 10 darbo dienų Agentūra parengia, suderina su pareiškėju paramos sutarties projektą ir siūlo pasirašyti suderintą paramos sutartį bei nurodo pasiūlymo pasirašyti param</text:span><text:span text:style-name="T712">os sutartį galiojimo terminą, kuris bendruoju atveju negali būti ilgesnis kaip 10 darbo dienų nuo pasiūlymo išsiuntimo dienos;<text:s/></text:span></text:p>
      <text:p text:style-name="P713"><text:span text:style-name="T714">30.2</text:span><text:span text:style-name="T715">. jeigu paramos sutarčiai parengti papildomi duomenys ir (arba) dokumentai nereikalingi, Agentūra per 10 darbo dienų par</text:span><text:span text:style-name="T716">engia, suderina su pareiškėju paramos sutarties projektą ir siūlo pareiškėjui pasirašyti paramos sutartį bei nurodo pasiūlymo pasirašyti paramos sutartį galiojimo terminą, kuris bendruoju atveju negali būti ilgesnis kaip 10 darbo dienų nuo pasiūlymo išsiun</text:span><text:span text:style-name="T717">timo dienos;</text:span><text:s/></text:p>
      <text:p text:style-name="P718">Punkto pakeitimai:</text:p>
      <text:p text:style-name="P719"><text:span text:style-name="T720">Nr.<text:s/></text:span><text:a xlink:href="https://www.e-tar.lt/portal/legalAct.html?documentId=8c2edf907a9511eb9601893677bfd7d8" office:target-frame-name="_top" xlink:show="replace"><text:span text:style-name="T721">3D-139</text:span></text:a><text:span text:style-name="T722">, 2021-03-01, paskelbta TAR 2021-03-01, i. k. 2021-04109</text:span></text:p>
      <text:p text:style-name="Normal"/>
      <text:p text:style-name="P723"><text:span text:style-name="T724">31</text:span><text:span text:style-name="T725">. Pareiškėjui per Taisyklių 30.1 ir 30.2 punktuose nustatytą laikotarpį nepasirašius paramos sutarties, per 5 darbo dienas nuo sutarties pasirašymo termino pabaigos Agentūra informuoja Ministeriją prašydama panaikinti sprendimą dėl paramos skyrimo.<text:s/></text:span></text:p>
      <text:p text:style-name="P726"><text:span text:style-name="T727">32</text:span><text:span text:style-name="T728">. Pareiškėjas, pasirašęs paramos sutartį, tampa paramos gavėju.</text:span></text:p>
      <text:p text:style-name="P729"/>
      <text:p text:style-name="P730"><text:span text:style-name="T731">XI</text:span><text:span text:style-name="T732"><text:s/>SKYRIUS</text:span></text:p>
      <text:p text:style-name="P733"><text:span text:style-name="T734">MOKĖJIMO PRAŠYMO TEIKIMO, TIKRINIMO IR PARAMOS LĖŠŲ IŠMOKĖJIMO TVARKA</text:span></text:p>
      <text:p text:style-name="P735"/>
      <text:p text:style-name="P736"><text:span text:style-name="T737">33</text:span><text:span text:style-name="T738">. Mokėjimo prašymo forma ir informacija apie pridedamus dokumentus pateikiama Agentūros interneto</text:span><text:span text:style-name="T739"><text:s/>svetainėje www.nma.lt.</text:span></text:p>
      <text:p text:style-name="P740"><text:span text:style-name="T741">34</text:span><text:span text:style-name="T742">. Mokėjimo prašymai ir susiję dokumentai teikiami Agentūrai adresais, nurodytais interneto svetainėje www.nma.lt. Mokėjimo prašymai teikiami, tikrinami ir vertinami Administravimo taisyklėse nustatyta tvarka.</text:span></text:p>
      <text:p text:style-name="P743"><text:span text:style-name="T744">35</text:span><text:span text:style-name="T745">. Mokėjimo<text:s/></text:span><text:span text:style-name="T746">prašymai turi būti pateikti laiku (paramos sutartyje nurodytais terminais) Administravimo taisyklių nustatyta tvarka.</text:span><text:s/></text:p>
      <text:p text:style-name="P747">Punkto pakeitimai:</text:p>
      <text:p text:style-name="P748"><text:span text:style-name="T749">Nr.<text:s/></text:span><text:a xlink:href="https://www.e-tar.lt/portal/legalAct.html?documentId=8c2edf907a9511eb9601893677bfd7d8" office:target-frame-name="_top" xlink:show="replace"><text:span text:style-name="T750">3D-139</text:span></text:a><text:span text:style-name="T751">, 2021-03-</text:span><text:span text:style-name="T752">01, paskelbta TAR 2021-03-01, i. k. 2021-04109</text:span></text:p>
      <text:p text:style-name="Normal"/>
      <text:p text:style-name="P753"><text:span text:style-name="T754">36</text:span><text:span text:style-name="T755">. Pavėluotai pateikus mokėjimo prašymą, taikomos sankcijos, kaip numatyta Sankcijų už teisės aktų nuostatų pažeidimus įgyvendinant Lietuvos žuvininkystės sektoriaus 2014–2020 metų veiksmų programos prie</text:span><text:span text:style-name="T756">mones taikymo metodikoje, patvirtintoje Lietuvos Respublikos žemės ūkio ministro 2015 m. rugpjūčio 13 d. įsakymu Nr. 3D-639 „Dėl Sankcijų už teisės aktų nuostatų pažeidimus įgyvendinant Lietuvos žuvininkystės sektoriaus 2014–2020 metų veiksmų programos pri</text:span><text:span text:style-name="T757">emones taikymo metodikos patvirtinimo“ (toliau – Sankcijų metodika).<text:s/></text:span></text:p>
      <text:p text:style-name="P758"><text:span text:style-name="T759">37</text:span><text:span text:style-name="T760">. Jeigu paramos gavėjas dėl pateisinamų priežasčių nori pratęsti mokėjimo prašymo pateikimo terminą, jis iki atitinkamo mokėjimo prašymo pateikimo pabaigos turi Agentūrai pateikti<text:s/></text:span><text:span text:style-name="T761">argumentuotą prašymą dėl termino pratęsimo. Agentūrai priėmus sprendimą atidėti mokėjimo prašymo pateikimo terminą, keičiama paramos sutartis.</text:span></text:p>
      <text:p text:style-name="P762"><text:span text:style-name="T763">38</text:span><text:span text:style-name="T764">. Paramos gavėjas gali pateikti iki 5 (penkių) (įskaitant avansinį) mokėjimo prašymų.</text:span></text:p>
      <text:p text:style-name="P765"><text:span text:style-name="T766">39</text:span><text:span text:style-name="T767">. Baigęs įgyven</text:span><text:span text:style-name="T768">dinti projektą, paramos gavėjas pateikia Agentūrai galutinį mokėjimo prašymą, kuriame deklaruoja visas per laikotarpį nuo paskutinio mokėjimo prašymo patirtas ir apmokėtas tinkamas finansuoti išlaidas.</text:span></text:p>
      <text:p text:style-name="P769"><text:span text:style-name="T770">40</text:span><text:span text:style-name="T771">. Agentūra turi įvertinti mokėjimo prašymą ir pa</text:span><text:span text:style-name="T772">ramos lėšas užsakyti per 40 (keturiasdešimt) darbo dienų nuo mokėjimo prašymo gavimo užregistravimo Agentūroje dienos. Į šį terminą neįskaičiuojamas paklausimų paramos gavėjui bei patikrų vietoje atlikimo laikas, taip pat papildomo ekspertinio vertinimo at</text:span><text:span text:style-name="T773">likimo laikas.<text:s/></text:span></text:p>
      <text:p text:style-name="P774"><text:span text:style-name="T775">41</text:span><text:span text:style-name="T776">. Paramos lėšos išmokamos Administravimo taisyklių nustatyta tvarka.<text:s/></text:span><text:span text:style-name="T777">Siekdamas, kad paramos lėšos būtų išmokėtos iki 2023 m. gruodžio 31 d., pareiškėjas turi suplanuoti projekto veiklas taip, kad paskutinį mokėjimo prašymą pateiktų Ag</text:span><text:span text:style-name="T778">entūrai ne vėliau kaip iki 2023 m. spalio 31 d.</text:span><text:s/></text:p>
      <text:p text:style-name="P779">Punkto pakeitimai:</text:p>
      <text:p text:style-name="P780"><text:span text:style-name="T781">Nr.<text:s/></text:span><text:a xlink:href="https://www.e-tar.lt/portal/legalAct.html?documentId=8c2edf907a9511eb9601893677bfd7d8" office:target-frame-name="_top" xlink:show="replace"><text:span text:style-name="T782">3D-139</text:span></text:a><text:span text:style-name="T783">, 2021-03-01, paskelbta TAR 2021-03-01, i. k. 2021-04109</text:span></text:p>
      <text:p text:style-name="Normal"/>
      <text:p text:style-name="P784"><text:span text:style-name="T785">XII</text:span><text:span text:style-name="T786"><text:s/>SKYRIUS</text:span></text:p>
      <text:p text:style-name="P787"><text:span text:style-name="T788">PROJEKTO ĮGYVENDINIMO NUOSTATOS<text:s/></text:span></text:p>
      <text:p text:style-name="P789"/>
      <text:p text:style-name="P790"><text:span text:style-name="T791">42</text:span><text:span text:style-name="T792">.<text:s/></text:span><text:span text:style-name="T793"> Projekto įgyvendinimo laikotarpis negali viršyti 30 (trisdešimt) mėnesių nuo paramos paraiškos pateikimo dienos.</text:span><text:s/></text:p>
      <text:p text:style-name="P794">Punkto pakeitimai:</text:p>
      <text:p text:style-name="P795"><text:span text:style-name="T796">Nr.<text:s/></text:span><text:a xlink:href="https://www.e-tar.lt/portal/legalAct.html?documentId=8c2edf907a9511eb9601893677bfd7d8" office:target-frame-name="_top" xlink:show="replace"><text:span text:style-name="T797">3D-139</text:span></text:a><text:span text:style-name="T798">, 2021-03-01, paskelbta TAR 2021-03-01, i. k. 2021-04109</text:span></text:p>
      <text:p text:style-name="Normal"/>
      <text:p text:style-name="P799"><text:span text:style-name="T800">43</text:span><text:span text:style-name="T801">. Projekto pakeitimai atliekami vadovaujantis Administravimo taisyklių nuostatomis.<text:s/></text:span></text:p>
      <text:p text:style-name="P802"><text:span text:style-name="T803">44</text:span><text:span text:style-name="T804">. Taikomas išlaidų kompensavimo su avanso mokėjimu būdas. Didžiausias pro</text:span><text:span text:style-name="T805">jektui taikomas avanso dydis negali būti didesnis nei 40 (keturiasdešimt) proc. visos projektui įgyvendinti skirtos paramos sumos. Gavęs avansą paramos gavėjas pradeda įgyvendinti projektą ir pirmąjį mokėjimo prašymą kartu su ataskaitinio laikotarpio išlai</text:span><text:span text:style-name="T806">dų pagrindimo ir išlaidų apmokėjimo dokumentais ir (arba) patvirtintomis jų kopijomis teikia Agentūrai ne vėliau kaip po 6 (šešių) mėnesių nuo avanso gavimo dienos. Jeigu per 6 (šešis) mėnesius nuo avanso gavimo dienos projektas nepradedamas įgyvendinti ir</text:span><text:span text:style-name="T807"><text:s/>nepadaroma išlaidų, paramos gavėjas per 20 (dvidešimt) darbo dienų privalo grąžinti avansą Agentūrai.</text:span><text:s/></text:p>
      <text:p text:style-name="P808">Punkto pakeitimai:</text:p>
      <text:p text:style-name="P809"><text:span text:style-name="T810">Nr.<text:s/></text:span><text:a xlink:href="https://www.e-tar.lt/portal/legalAct.html?documentId=8c2edf907a9511eb9601893677bfd7d8" office:target-frame-name="_top" xlink:show="replace"><text:span text:style-name="T811">3D-139</text:span></text:a><text:span text:style-name="T812">, 2021-03-01, paskelbta T</text:span><text:span text:style-name="T813">AR 2021-03-01, i. k. 2021-04109</text:span></text:p>
      <text:p text:style-name="Normal"/>
      <text:p text:style-name="P814"><text:span text:style-name="T815">45</text:span><text:span text:style-name="T816">. Paramos gavėjų atsiskaitymai su tiekėjais turi vykti tik per finansines institucijas.</text:span></text:p>
      <text:p text:style-name="P817"/>
      <text:p text:style-name="P818"><text:span text:style-name="T819">XIII</text:span><text:span text:style-name="T820"><text:s/>skyrius</text:span></text:p>
      <text:p text:style-name="P821"><text:span text:style-name="T822">PROJEKTO ĮGYVENDINIMO PRIEŽIŪRA IR TIKRINIMAS</text:span></text:p>
      <text:p text:style-name="P823"/>
      <text:p text:style-name="P824"><text:span text:style-name="T825">46</text:span><text:span text:style-name="T826">. Paramos gavėjas Agentūrai teikia<text:s/></text:span><text:span text:style-name="T827">galutinę projekto įgyvendinimo ir užbaigto projekto<text:s/></text:span><text:span text:style-name="T828">metines<text:s/></text:span><text:span text:style-name="T829">ataskaitas, kaip numatyta Administravimo taisyklėse. Ataskaitų formos pateikiamos Agentūros interneto svetainėje (</text:span><text:span text:style-name="T830">www.nma.lt)</text:span><text:span text:style-name="T831">.</text:span><text:s/></text:p>
      <text:p text:style-name="P832">Punkto pakeitimai:</text:p>
      <text:p text:style-name="P833"><text:span text:style-name="T834">Nr.<text:s/></text:span><text:a xlink:href="https://www.e-tar.lt/portal/legalAct.html?documentId=8c2edf907a9511eb9601893677bfd7d8" office:target-frame-name="_top" xlink:show="replace"><text:span text:style-name="T835">3D-139</text:span></text:a><text:span text:style-name="T836">, 2021-03-01, paskelbta TAR 2021-03-01, i. k. 2021-04109</text:span></text:p>
      <text:p text:style-name="Normal"/>
      <text:p text:style-name="P837"><text:span text:style-name="T838">47</text:span><text:span text:style-name="T839">. Pareiškėjas<text:s/></text:span><text:span text:style-name="T840">turi užtikrinti žuvų pralaidos funkcionavimą, atlikti būtinus žuvų pralaidos valymo ir priežiūros darbus. Žuvų<text:s/></text:span><text:span text:style-name="T841">pralaidos efektyvumo tyrimai atliekami projekto įgyvendinimo laikotarpiu, tačiau esant nenumatytiems atvejams, dėl kurių statybos darbai užsitęsia, žuvų pralaidos efektyvumo stebėsenos tyrimai turi būti atlikti projekto kontrolės laikotarpiu. Kontrolės lai</text:span><text:span text:style-name="T842">kotarpiu stebėsenos darbai atliekami pareiškėjo lėšomis.</text:span><text:s/></text:p>
      <text:p text:style-name="P843">Papildyta punktu:</text:p>
      <text:p text:style-name="P844"><text:span text:style-name="T845">Nr.<text:s/></text:span><text:a xlink:href="https://www.e-tar.lt/portal/legalAct.html?documentId=8c2edf907a9511eb9601893677bfd7d8" office:target-frame-name="_top" xlink:show="replace"><text:span text:style-name="T846">3D-139</text:span></text:a><text:span text:style-name="T847">, 2021-03-01, paskelbta TAR 2021-03-01, i. k. 2021-04109</text:span></text:p>
      <text:p text:style-name="Normal"/>
      <text:p text:style-name="P848"><text:span text:style-name="T849">48</text:span><text:span text:style-name="T850">. Projekto įgyvendinimo priežiūra ir patikros vietoje atliekamos Administravimo taisyklėse nustatyta tvarka. <text:s/></text:span></text:p>
      <text:p text:style-name="P851">Punkto numeracijos pakeitimas:</text:p>
      <text:p text:style-name="P852"><text:span text:style-name="T853">Nr.<text:s/></text:span><text:a xlink:href="https://www.e-tar.lt/portal/legalAct.html?documentId=8c2edf907a9511eb9601893677bfd7d8" office:target-frame-name="_top" xlink:show="replace"><text:span text:style-name="T854">3D-139</text:span></text:a><text:span text:style-name="T855">, 2021</text:span><text:span text:style-name="T856">-03-01, paskelbta TAR 2021-03-01, i. k. 2021-04109</text:span></text:p>
      <text:p text:style-name="Normal"/>
      <text:p text:style-name="P857"><text:span text:style-name="T858">49</text:span><text:span text:style-name="T859">. Dokumentų saugojimo tvarka nustatyta Administravimo taisyklėse.</text:span></text:p>
      <text:p text:style-name="P860"/>
      <text:p text:style-name="P861">Punkto numeracijos pakeitimas:</text:p>
      <text:p text:style-name="P862"><text:span text:style-name="T863">Nr.<text:s/></text:span><text:a xlink:href="https://www.e-tar.lt/portal/legalAct.html?documentId=8c2edf907a9511eb9601893677bfd7d8" office:target-frame-name="_top" xlink:show="replace"><text:span text:style-name="T864">3D-139</text:span></text:a><text:span text:style-name="T865">, 2021-03-01, paskelbta TAR 2021-03-01, i. k. 2021-04109</text:span></text:p>
      <text:p text:style-name="Normal"/>
      <text:p text:style-name="P866"><text:span text:style-name="T867">XIV</text:span><text:span text:style-name="T868"><text:s/>SKYRIUS</text:span></text:p>
      <text:p text:style-name="P869"><text:span text:style-name="T870">SANKCIJOS</text:span></text:p>
      <text:p text:style-name="P871"/>
      <text:p text:style-name="P872"><text:span text:style-name="T873">50</text:span><text:span text:style-name="T874">. Netinkamai įgyvendinančiam (įgyvendinusiam) projektą paramos gavėjui gali būti taikomos ES ir Lietuvos Respublikos teisės aktuose numatytos sankcijos.</text:span></text:p>
      <text:p text:style-name="P875">Punkto numeracijos pakeitimas:</text:p>
      <text:p text:style-name="P876"><text:span text:style-name="T877">Nr.<text:s/></text:span><text:a xlink:href="https://www.e-tar.lt/portal/legalAct.html?documentId=8c2edf907a9511eb9601893677bfd7d8" office:target-frame-name="_top" xlink:show="replace"><text:span text:style-name="T878">3D-139</text:span></text:a><text:span text:style-name="T879">, 2021-03-01, paskelbta TAR 2021-03-01, i. k. 2021-04109</text:span></text:p>
      <text:p text:style-name="Normal"/>
      <text:p text:style-name="P880"><text:span text:style-name="T881">51</text:span><text:span text:style-name="T882">. Detali sankcijų apskaičiavimo ir taikymo tvarka<text:s/></text:span><text:span text:style-name="T883">nustatoma vadovaujantis Sankcijų metodika.</text:span></text:p>
      <text:p text:style-name="P884">Punkto numeracijos pakeitimas:</text:p>
      <text:p text:style-name="P885"><text:span text:style-name="T886">Nr.<text:s/></text:span><text:a xlink:href="https://www.e-tar.lt/portal/legalAct.html?documentId=8c2edf907a9511eb9601893677bfd7d8" office:target-frame-name="_top" xlink:show="replace"><text:span text:style-name="T887">3D-139</text:span></text:a><text:span text:style-name="T888">, 2021-03-01, paskelbta TAR 2021-03-01, i. k. 2021-04109</text:span></text:p>
      <text:p text:style-name="Normal"/>
      <text:p text:style-name="P889"><text:span text:style-name="T890">52</text:span><text:span text:style-name="T891">. Paramos<text:s/></text:span><text:span text:style-name="T892">gavėjui pažeidus pirkimų vykdymo tvarką, sankcijos taikomos vadovaujantis Sankcijų metodika.</text:span><text:s/></text:p>
      <text:p text:style-name="P893">Punkto pakeitimai:</text:p>
      <text:p text:style-name="P894"><text:span text:style-name="T895">Nr.<text:s/></text:span><text:a xlink:href="https://www.e-tar.lt/portal/legalAct.html?documentId=8c2edf907a9511eb9601893677bfd7d8" office:target-frame-name="_top" xlink:show="replace"><text:span text:style-name="T896">3D-139</text:span></text:a><text:span text:style-name="T897">, 2021-03-01, paskelbta TAR 2021-03</text:span><text:span text:style-name="T898">-01, i. k. 2021-04109</text:span></text:p>
      <text:p text:style-name="P899">Punkto numeracijos pakeitimas:</text:p>
      <text:p text:style-name="P900"><text:span text:style-name="T901">Nr.<text:s/></text:span><text:a xlink:href="https://www.e-tar.lt/portal/legalAct.html?documentId=8c2edf907a9511eb9601893677bfd7d8" office:target-frame-name="_top" xlink:show="replace"><text:span text:style-name="T902">3D-139</text:span></text:a><text:span text:style-name="T903">, 2021-03-01, paskelbta TAR 2021-03-01, i. k. 2021-04109</text:span></text:p>
      <text:p text:style-name="Normal"/>
      <text:p text:style-name="P904"><text:span text:style-name="T905">XV</text:span><text:span text:style-name="T906"><text:s/>SKYRIUS</text:span></text:p>
      <text:p text:style-name="P907"><text:span text:style-name="T908">BAIGIAMOSIOS<text:s/></text:span><text:span text:style-name="T909">NUOSTATOS</text:span></text:p>
      <text:p text:style-name="P910"/>
      <text:p text:style-name="P911"><text:span text:style-name="T912">53</text:span><text:span text:style-name="T913">. Pareiškėjai dėl paramos paraiškos, mokėjimo prašymo administravimo ir (arba) įgyvendinamo projekto administravimo <text:s/>turi teisę apskųsti Agentūros ir (arba) Ministerijos veiksmus arba neveikimą Lietuvos Respublikos<text:s/></text:span><text:span text:style-name="T914">viešojo administravimo į</text:span><text:span text:style-name="T915">statymo</text:span><text:span text:style-name="T916"><text:s/>nustatyta tvarka.</text:span></text:p>
      <text:p text:style-name="P917">Punkto numeracijos pakeitimas:</text:p>
      <text:p text:style-name="P918"><text:span text:style-name="T919">Nr.<text:s/></text:span><text:a xlink:href="https://www.e-tar.lt/portal/legalAct.html?documentId=8c2edf907a9511eb9601893677bfd7d8" office:target-frame-name="_top" xlink:show="replace"><text:span text:style-name="T920">3D-139</text:span></text:a><text:span text:style-name="T921">, 2021-03-01, paskelbta TAR 2021-03-01, i. k. 2021-04109</text:span></text:p>
      <text:p text:style-name="Normal"/>
      <text:p text:style-name="P922"><text:span text:style-name="T923">54</text:span><text:span text:style-name="T924">. Taisyklės gali būti<text:s/></text:span><text:span text:style-name="T925">keičiamos Lietuvos Respublikos žemės ūkio ministro įsakymu.</text:span></text:p>
      <text:p text:style-name="P926">Punkto numeracijos pakeitimas:</text:p>
      <text:p text:style-name="P927"><text:span text:style-name="T928">Nr.<text:s/></text:span><text:a xlink:href="https://www.e-tar.lt/portal/legalAct.html?documentId=8c2edf907a9511eb9601893677bfd7d8" office:target-frame-name="_top" xlink:show="replace"><text:span text:style-name="T929">3D-139</text:span></text:a><text:span text:style-name="T930">, 2021-03-01, paskelbta TAR 2021-03-01, i. k. 2021-04109</text:span></text:p>
      <text:p text:style-name="Normal"/>
      <text:p text:style-name="P931"><text:span text:style-name="T932">55</text:span><text:span text:style-name="T933">. Pasikeitus Taisyklėse nurodytiems teisės aktams, tiesiogiai taikomos naujos tų teisės aktų nuostatos.</text:span></text:p>
      <text:p text:style-name="P934">Punkto numeracijos pakeitimas:</text:p>
      <text:p text:style-name="P935"><text:span text:style-name="T936">Nr.<text:s/></text:span><text:a xlink:href="https://www.e-tar.lt/portal/legalAct.html?documentId=8c2edf907a9511eb9601893677bfd7d8" office:target-frame-name="_top" xlink:show="replace"><text:span text:style-name="T937">3D-139</text:span></text:a><text:span text:style-name="T938">, 2021</text:span><text:span text:style-name="T939">-03-01, paskelbta TAR 2021-03-01, i. k. 2021-04109</text:span></text:p>
      <text:p text:style-name="Normal"/>
      <text:p text:style-name="P940"><text:span text:style-name="T941">56</text:span><text:span text:style-name="T942">. Pasikeitus Taisyklėms, nauji reikalavimai taikomi vienodai visiems pareiškėjams, išskyrus atvejus, kai pakeitimo įsakyme numatyta kitaip.</text:span></text:p>
      <text:p text:style-name="P943">Punkto numeracijos pakeitimas:</text:p>
      <text:p text:style-name="P944"><text:span text:style-name="T945">Nr.<text:s/></text:span><text:a xlink:href="https://www.e-tar.lt/portal/legalAct.html?documentId=8c2edf907a9511eb9601893677bfd7d8" office:target-frame-name="_top" xlink:show="replace"><text:span text:style-name="T946">3D-139</text:span></text:a><text:span text:style-name="T947">, 2021-03-01, paskelbta TAR 2021-03-01, i. k. 2021-04109</text:span></text:p>
      <text:p text:style-name="Normal"/>
      <text:p text:style-name="P948">_______________________</text:p>
      <text:p text:style-name="Normal"/>
      <text:p text:style-name="Normal"/>
      <text:p text:style-name="Normal"/>
      <text:p text:style-name="P949">Priedų pakeitimai:</text:p>
      <text:p text:style-name="Normal"/>
      <text:p text:style-name="P950">1 priedas</text:p>
      <text:soft-page-break/>
      <text:p text:style-name="P951">Priedo pakeitimai:</text:p>
      <text:p text:style-name="P952"><text:span text:style-name="T953">Nr.<text:s/></text:span><text:a xlink:href="https://www.e-tar.lt/portal/legalAct.html?documentId=8c2edf907a9511eb9601893677bfd7d8" office:target-frame-name="_top" xlink:show="replace"><text:span text:style-name="T954">3D-139</text:span></text:a><text:span text:style-name="T955">, 2021-03-01, paskelbta TAR 2021-03-01, i. k. 2021-04109</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81ffd4500c5111e6a238c18f7a3f1736" office:target-frame-name="_top" xlink:show="replace"><text:span text:style-name="T967">3D-251</text:span></text:a><text:span text:style-name="T968">, 2016-04-27, paskelbta TAR 2016-04-28, i. k. 2016-10544</text:span></text:p>
      <text:p text:style-name="P969"><text:span text:style-name="T970">Dėl žemės ūkio ministro 2016 m. kovo 23 d. įsakymo Nr. 3D-156 „Dėl Lietuvos žuvininkystės sektoriaus 2014–2020 metų</text:span><text:span text:style-name="T971"><text:s/>veiksmų programos pirmojo Sąjungos prioriteto „ Ekologiškai tausios, efektyvaus išteklių naudojimo, inovacinės, konkurencingos ir žiniomis grindžiamos žvejybos skatinimas“ priemonės „Jūrų biologinės įvairovės išsaugojimas ir atkūrimas. Pastangos pagerinti</text:span><text:span text:style-name="T972"><text:s/>valdymą ar apsaugą ar saugą, stacionarių arba kilnojamųjų įrenginių statymas, įrengimas ar modernizavimas, su „Natura 2000” teritorijomis ir specialiomis saugomomis teritorijomis susijusių apsaugos ir valdymo planų rengimas, saugomų jūrų teritorijų, įskai</text:span><text:span text:style-name="T973">tant „Natura 2000” teritorijas, valdymas, atkūrimas ir stebėjimas, su aplinka susijęs informuotumas, dalyvavimas kituose veiksmuose, kuriais siekiama prižiūrėti ir praturtinti biologinę įvairovę ir ekosistemų funkcijas” veiklos srities „Žuvų praėjimo takų<text:s/></text:span><text:span text:style-name="T974">įrengimas ir atkūrimas“ įgyvendinimo taisyklių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736633800d1911e6bae4eb98746971fa" office:target-frame-name="_top" xlink:show="replace"><text:span text:style-name="T982">3D-259</text:span></text:a><text:span text:style-name="T983">, 2016-04-28,<text:s/></text:span><text:span text:style-name="T984">paskelbta TAR 2016-04-28, i. k. 2016-10639</text:span></text:p>
      <text:p text:style-name="P985"><text:span text:style-name="T986">Dėl žemės ūkio ministro 2016 m. kovo 23 d. įsakymo Nr. 3D-156 „Dėl Lietuvos žuvininkystės sektoriaus 2014–2020 metų veiksmų programos pirmojo Sąjungos prioriteto „Ekologiškai tausios, efektyvaus išteklių naudojimo</text:span><text:span text:style-name="T987">, inovacinės, konkurencingos ir žiniomis grindžiamos žvejybos skatinimas“ priemonės „Jūrų biologinės įvairovės išsaugojimas ir atkūrimas. Pastangos pagerinti valdymą ar apsaugą ar saugą, stacionarių arba kilnojamųjų įrenginių statymas, įrengimas ar moderni</text:span><text:span text:style-name="T988">zavimas, su „Natura 2000“ teritorijomis ir specialiomis saugomomis teritorijomis susijusių apsaugos ir valdymo planų rengimas, saugomų jūrų teritorijų, įskaitant „Natura 2000“ teritorijas, valdymas, atkūrimas ir stebėjimas, su aplinka susijęs informuotumas</text:span><text:span text:style-name="T989">, dalyvavimas kituose veiksmuose, kuriais siekiama prižiūrėti ir praturtinti biologinę įvairovę ir ekosistemų funkcijas“ veiklos srities „Žuvų praėjimo takų įrengimas ir atkūrimas“ įgyvendinimo taisyklių patvirtinimo“ pakeitimo</text:span></text:p>
      <text:p text:style-name="P990"/>
      <text:p text:style-name="P991"><text:span text:style-name="T992">3.</text:span></text:p>
      <text:p text:style-name="P993"><text:span text:style-name="T994">Lietuvos Respublikos žem</text:span><text:span text:style-name="T995">ės ūkio ministerija, Įsakymas</text:span></text:p>
      <text:p text:style-name="P996"><text:span text:style-name="T997">Nr.<text:s/></text:span><text:a xlink:href="https://www.e-tar.lt/portal/legalAct.html?documentId=8c2edf907a9511eb9601893677bfd7d8" office:target-frame-name="_top" xlink:show="replace"><text:span text:style-name="T998">3D-139</text:span></text:a><text:span text:style-name="T999">, 2021-03-01, paskelbta TAR 2021-03-01, i. k. 2021-04109</text:span></text:p>
      <text:p text:style-name="P1000"><text:span text:style-name="T1001">Dėl žemės ūkio ministro 2016 m. kovo 23 d. įsakymo Nr. 3D-156</text:span><text:span text:style-name="T1002"><text:s/>„Dėl Lietuvos žuvininkystės sektoriaus 2014–2020 metų veiksmų programos pirmojo sąjungos prioriteto „Ekologiškai tausios, efektyvaus išteklių naudojimo, inovacinės, konkurencingos ir žiniomis grindžiamos žvejybos skatinimas“ priemonės „Jūrų biologinės įva</text:span><text:span text:style-name="T1003">irovės išsaugojimas ir atkūrimas. pastangos pagerinti valdymą ar apsaugą, ar saugą, stacionarių arba kilnojamųjų įrenginių statymas, įrengimas ar modernizavimas, su „NATURA 2000“ teritorijomis ir specialiomis saugomomis teritorijomis susijusių apsaugos ir<text:s/></text:span><text:span text:style-name="T1004">valdymo planų rengimas, saugomų jūrų teritorijų, įskaitant „NATURA 2000“ teritorijas, valdymas, atkūrimas ir stebėjimas, su aplinka susijęs informuotumas, dalyvavimas kituose veiksmuose, kuriais siekiama prižiūrėti ir praturtinti biologinę įvairovę ir ekos</text:span><text:span text:style-name="T1005">istemų funkcijas“ veiklos srities „Žuvų praėjimo takų įrengimas ir atkūrimas“ įgyvendinimo taisykli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3-02T16:43:00Z</meta:creation-date>
    <dc:date>2021-03-02T16:43:00Z</dc:date>
    <meta:print-date>2016-03-14T15:23:00Z</meta:print-date>
    <meta:template xlink:href="Normal.dotm" xlink:type="simple"/>
    <meta:editing-cycles>2</meta:editing-cycles>
    <meta:editing-duration>PT0S</meta:editing-duration>
    <meta:document-statistic meta:page-count="17" meta:paragraph-count="257" meta:word-count="4921" meta:character-count="45616" meta:row-count="835" meta:non-whitespace-character-count="40952"/>
  </office:meta>
</office:document-meta>
</file>