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7423in" fo:text-indent="-0.25in">
        <style:tab-stops>
          <style:tab-stop style:type="left" style:position="0.045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GEGUŽĖS 15 D. SPRENDIMO NR. V-1189 „DĖL<text:s/></text:span><text:span text:style-name="T16">COVID-19 LIGOS (KORONAVIRUSO INFEKCIJOS)</text:span><text:span text:style-name="T17"><text:s/></text:span><text:span text:style-name="T18">PREVENCIJOS IR KONTROLĖS TEIKIANT SOCIALINES PASLAUGAS ASMENS NAMUOSE IR ORGANIZUOJANT</text:span><text:span text:style-name="T19"><text:s/>SOCIALINĖS INTEGRACIJOS PRIEMONIŲ NEĮGALIESIEMS TEIKIMĄ NAMUOSE, KARANTINO LIETUVOS RESPUBLIKOS TERITORIJOJE</text:span><text:span text:style-name="T20"><text:s/></text:span><text:span text:style-name="T21">PASKELBIMO LAIKOTARPIU“ PAKEITIMO</text:span></text:p>
      <text:p text:style-name="P22"/>
      <text:p text:style-name="P23">2020 m. gegužės <text:s/>29 <text:s/>d. Nr. V-1337 <text:s/></text:p>
      <text:p text:style-name="P24"><text:span text:style-name="T25">Vilnius</text:span></text:p>
      <text:p text:style-name="P26"/>
      <text:p text:style-name="P27"><text:span text:style-name="T28">1</text:span><text:span text:style-name="T29">.</text:span><text:span text:style-name="T30"><text:tab/></text:span><text:span text:style-name="T31">P a k e i č i u Lietuvos Respublikos sveikatos apsaugos mini</text:span><text:span text:style-name="T32">stro – valstybės lygio ekstremaliosios situacijos valstybės operacijų vadovo 2020 m. gegužės 15 d. sprendimą Nr. V-1189 „Dėl COVID-19 ligos (koronaviruso infekcijos) prevencijos ir kontrolės teikiant socialines paslaugas asmens namuose ir organizuojant soc</text:span><text:span text:style-name="T33">ialinės integracijos priemonių neįgaliesiems teikimą namuose, karantino Lietuvos Respublikos teritorijoje paskelbimo laikotarpiu“ ir jį išdėstau nauja redakcija:</text:span></text:p>
      <text:p text:style-name="P34"/>
      <text:p text:style-name="P35"><text:span text:style-name="T36">„LIETUVOS RESPUBLIKOS SVEIKATOS APSAUGOS MINISTRAS –</text:span></text:p>
      <text:p text:style-name="P37">VALSTYBĖS LYGIO EKSTREMALIOSIOS SITUACIJOS VALSTYBĖS OPERACIJŲ VADOVAS</text:p>
      <text:p text:style-name="P38"/>
      <text:p text:style-name="P39">SPRENDIMAS</text:p>
      <text:p text:style-name="P40"><text:span text:style-name="T41">DĖL<text:s/></text:span><text:span text:style-name="T42">SOCIALINIŲ PASLAUGŲ ASMENS NAMUOSE TEIKIMO IR SOCIALINĖS INTEGRACIJOS PRIEMONIŲ NEĮGALIESIEMS TEIKIMO NAMUOSE ORGANIZAVIMO BŪTINŲ SĄLYGŲ</text:span></text:p>
      <text:p text:style-name="P43"/>
      <text:p text:style-name="P44"><text:span text:style-name="T45">Vadovaudamasis Lietuvos Respublikos civilinės saugos įstatymo 15 straip</text:span><text:span text:style-name="T46">snio 2 dalies 1 ir 4 punktais, Valstybiniu ekstremaliųjų situacijų valdymo planu, patvirtintu Lietuvos Respublikos Vyriausybės 2010 m. spalio 20 d. nutarimu Nr. 1503 „Dėl Valstybinio ekstremaliųjų situacijų valdymo plano patvirtinimo“, Lietuvos Respublikos</text:span><text:span text:style-name="T47"><text:s/>Ministro Pirmininko 2020 m. vasario 27 d. potvarkiu Nr. 43 „Dėl valstybės lygio ekstremaliosios situacijos valstybės operacijų vadovo paskyrimo“, atsižvelgdamas į Lietuvos Respublikos Vyriausybės 2020 m. vasario 26 d. nutarimą Nr. 152 „Dėl valstybės lygio</text:span><text:span text:style-name="T48"><text:s/>ekstremaliosios situacijos paskelbimo“, Lietuvos Respublikos Vyriausybės 2020 m. kovo 14 d. nutarimo Nr. 207 „Dėl karantino Lietuvos Respublikos teritorijoje paskelbimo“ bei siekdamas<text:s/></text:span>užtikrinti tinkamą socialinių paslaugų teikimą asmens namuose,<text:span text:style-name="T49"><text:s/>n u s p r e n d ž i u</text:span><text:span text:style-name="T50">:</text:span></text:p>
      <text:p text:style-name="P51"><text:span text:style-name="T52">1</text:span><text:span text:style-name="T53">.</text:span><text:span text:style-name="T54"><text:tab/>Nustatyti, kad:</text:span></text:p>
      <text:p text:style-name="P55"><text:span text:style-name="T56">1.1</text:span><text:span text:style-name="T57">.</text:span><text:span text:style-name="T58"><text:tab/></text:span>Teikiant socialines paslaugas asmens namuose ir organizuojant socialinės integracijos priemonių neįgaliesiems teikimą namuose,<text:span text:style-name="T59"><text:s/>privaloma vadovautis priimamais COVID-19 ligos (koronaviruso infekcijos) pl</text:span><text:span text:style-name="T60">itimo valdymą reglamentuojančiais teisės aktais ir Sveikatos apsaugos ministro – valstybės lygio ekstremaliosios situacijos valstybės operacijų vadovo sprendimais.</text:span></text:p>
      <text:p text:style-name="P61"><text:span text:style-name="T62">1.2</text:span><text:span text:style-name="T63">.</text:span><text:span text:style-name="T64"><text:tab/><text:s/></text:span>Teikiant socialines paslaugas asmens namuose ir organizuojant socialinės<text:s/>integracijos priemonių neįgaliesiems teikimą namuose turi būti<text:span text:style-name="T65"><text:s/>užtikrinta, kad:</text:span></text:p>
      <text:p text:style-name="P66"><text:span text:style-name="T67">1.2.1</text:span><text:span text:style-name="T68">.</text:span><text:span text:style-name="T69"><text:tab/></text:span>socialines paslaugas asmens namuose<text:span text:style-name="T70"><text:s/>ar socialinės integracijos neįgaliesiems priemonių teikimą namuose teikiantis darbuotojas (toliau – darbuotojas),<text:s/></text:span><text:span text:style-name="T71">prieš vykdamas į<text:s/></text:span><text:span text:style-name="T72">kliento namus, elektroninėmis ryšio priemonėmis susisiektų su klientais ar kartu gyvenančiais asmenimis ir įsitikintų, kad nei klientas, nei kartu gyvenantys asmenys nekarščiuoja ir neturi kitų ūmių viršutinių kvėpavimo takų ligų simptomų;</text:span></text:p>
      <text:p text:style-name="P73"><text:span text:style-name="T74">1.2.2</text:span><text:span text:style-name="T75">. kol d</text:span><text:span text:style-name="T76">arbuotojas klientui teikia paslaugas jo namuose, vienkartinę medicininę veido kaukę dėvėtų darbuotojas, klientas (išskyrus asmenį, kuris dėl negalios specifikos ar sveikatos būklės negali dėvėti veido kaukės) ir kartu su juo gyvenantys asmenys;</text:span><text:s/></text:p>
      <text:p text:style-name="P77"><text:span text:style-name="T78">1.2.3</text:span><text:span text:style-name="T79">.</text:span><text:span text:style-name="T80"><text:tab/></text:span><text:span text:style-name="T81">darbuotojas, kiekvieną kartą atvykęs į kliento namus, privalo užsidėti naują vienkartinę medicininę veido kaukę, atlikti rankų higienos procedūrą ir pagal poreikį išvėdinti kliento namus;</text:span></text:p>
      <text:p text:style-name="P82"><text:span text:style-name="T83">1.2.4</text:span><text:span text:style-name="T84">.</text:span><text:span text:style-name="T85"><text:tab/></text:span><text:span text:style-name="T86">darbuotojas, teikdamas visas, kliento poreikius atitinka</text:span><text:span text:style-name="T87">nčias paslaugas, numatytas Socialinių paslaugų kataloge, patvirtintame<text:s/></text:span>Lietuvos Respublikos socialinės apsaugos ir darbo ministro 2006 m. balandžio 5 d. įsakymu Nr. A1-93 „Dėl Socialinių paslaugų katalogo patvirtinimo“,<text:s/><text:span text:style-name="T88">ir organizuodamas socialinės integra</text:span><text:span text:style-name="T89">cijos priemonių teikimą namuose,<text:s/></text:span>naudotų asmenines apsaugos priemones (toliau – AAP), nurodytas<text:s/><text:span text:style-name="T90">Lietuvos Respublikos sveikatos apsaugos ministro – valstybės lygio ekstremaliosios situacijos valstybės operacijų</text:span><text:span text:style-name="T91"><text:s/></text:span><text:span text:style-name="T92">vadovo<text:s/></text:span>2020 m. balandžio 17 d. sprendimo Nr. V-917 „Dėl asmeninės apsaugos priemonių naudojimo socialines paslaugas teikiančiose įstaigose pagal saugumo lygius“ priede;</text:p>
      <text:p text:style-name="P93"><text:span text:style-name="T94">1.2.5</text:span><text:span text:style-name="T95">.</text:span><text:span text:style-name="T96"><text:tab/></text:span><text:span text:style-name="T97">darbuotojas, paslaugos teikimo metu būnantis ne kliento namuose (pvz. prekybos centre) dėvėtų nosį ir burną dengiančią med</text:span><text:span text:style-name="T98">icininę veido kaukę;</text:span></text:p>
      <text:p text:style-name="P99"><text:span text:style-name="T100">1.2.6</text:span><text:span text:style-name="T101">.</text:span><text:span text:style-name="T102"><text:tab/></text:span><text:span text:style-name="T103">bendraudamas (kalbėdamas) su klientu išlaikytų saugų atstumą;</text:span></text:p>
      <text:p text:style-name="P104"><text:span text:style-name="T105">1.2.7</text:span><text:span text:style-name="T106">.</text:span><text:span text:style-name="T107"><text:tab/></text:span><text:span text:style-name="T108">klientui teikiant reikiamas asmens higienos ar kitas paslaugas, kurių metu negalima išlaikyti saugaus atstumo arba būtina liestis prie kliento odos, da</text:span><text:span text:style-name="T109">rbuotojas dėvėtų nosį ir burną dengiančią medicininę veido kaukę ir vienkartines pirštines;</text:span></text:p>
      <text:p text:style-name="P110"><text:span text:style-name="T111">1.2.8</text:span><text:span text:style-name="T112">.</text:span><text:span text:style-name="T113"><text:tab/></text:span><text:span text:style-name="T114">klientui teikiant lydėjimo į kitas įstaigas paslaugas, darbuotojas užtikrintų, kad klientas dėvėtų nosį ir burną dengiančią medicininę veido kaukę, tinka</text:span><text:span text:style-name="T115">mai atliktų rankų higienos procedūras naudodamas dezinfekantą, pateikiamą prie įėjimo į institucijas;</text:span></text:p>
      <text:p text:style-name="P116"><text:span text:style-name="T117">1.2.9</text:span><text:span text:style-name="T118">.</text:span><text:span text:style-name="T119"><text:tab/></text:span><text:span text:style-name="T120">teikiant paslaugą, kai nėra būtinas tiesioginis darbuotojo ir kliento kontaktas, rekomenduojama, kad klientai būtų kitoje patalpoje (kambaryje)</text:span><text:span text:style-name="T121"><text:s/>(kai tam yra reikiamos sąlygos) arba būtų <text:s/>išlaikomas saugus atstumas;</text:span></text:p>
      <text:p text:style-name="P122"><text:span text:style-name="T123">1.3</text:span><text:span text:style-name="T124">.</text:span><text:span text:style-name="T125"><text:tab/></text:span><text:span text:style-name="T126">darbuotojams, esantiems izoliacijoje, draudžiama teikti socialines paslaugas asmens namuose ir organizuoti neįgaliųjų socialinės integracijos priemonių teikimą namuose,<text:s/></text:span><text:span text:style-name="T127">išskyrus atvejus, kai jie paslaugą gali suteikti per nuotolį;</text:span></text:p>
      <text:p text:style-name="P128"><text:span text:style-name="T129">1.4</text:span><text:span text:style-name="T130">.<text:s/></text:span><text:span text:style-name="T131">darbuotojai būtų informuoti, kad turint ūmių viršutinių kvėpavimo takų infekcijų, ūmių žarnyno infekcijų ir<text:s/></text:span><text:span text:style-name="T132">kitų užkrečiamųjų ligų požymių<text:s/></text:span><text:span text:style-name="T133">(pvz., karščiavimas, sloga, kosulys, pasunkėję</text:span><text:span text:style-name="T134">s kvėpavimas, viduriavimas, vėmimas ir pan.), rekomenduojama konsultuotis Karštąja koronaviruso linija tel. 1808 arba susisiekti su šeimos gydytoju konsultacijai nuotoliniu būdu;</text:span></text:p>
      <text:p text:style-name="P135"><text:span text:style-name="T136">1.5</text:span><text:span text:style-name="T137">.</text:span><text:span text:style-name="T138"><text:tab/></text:span><text:span text:style-name="T139">darbuotojai būtų aprūpinti asmeninėmis apsaugos priemonėmis ir dezin</text:span><text:span text:style-name="T140">fekciniu skysčiu, skirtu naudoti prieš ir po lankymosi kliento namuose;</text:span></text:p>
      <text:p text:style-name="P141"><text:span text:style-name="T142">1.6</text:span><text:span text:style-name="T143">.</text:span><text:span text:style-name="T144"><text:tab/></text:span>darbuotojams periodiškai būtų atliekami laboratoriniai tyrimai dėl COVID-19 ligos (koronaviruso infekcijos);</text:p>
      <text:p text:style-name="P145"><text:span text:style-name="T146">1.7</text:span><text:span text:style-name="T147">.</text:span><text:span text:style-name="T148"><text:tab/>klientas ir (ar) kartu gyvenantys asmenys informuoti, kad</text:span><text:span text:style-name="T149"><text:s/>pasireiškus ūmių viršutinių kvėpavimo takų infekcijos požymiams reikia konsultuotis Karštąja koronaviruso linija tel. 1808 arba susisiekti su šeimos gydytoju konsultacijai nuotoliniu būdu;</text:span></text:p>
      <text:p text:style-name="P150"><text:span text:style-name="T151">1.8</text:span><text:span text:style-name="T152">.</text:span><text:span text:style-name="T153"><text:tab/>gavus informaciją apie klientui ar kartu gyvenantiems asm</text:span><text:span text:style-name="T154">enims nustatytą COVID-19 ligą (koronaviruso infekciją), apie tai informuojama šias paslaugas organizuojanti įstaiga;<text:s/></text:span></text:p>
      <text:p text:style-name="P155"><text:span text:style-name="T156">1.9</text:span><text:span text:style-name="T157">.</text:span><text:span text:style-name="T158"><text:tab/>teikiant paslaugas būtų laikomasi Lietuvos Respublikos sveikatos apsaugos ministerijos interneto svetainėje http://sam.lrv.lt/lt/</text:span><text:span text:style-name="T159">news/koronavirusas/informacija-sveikatos-prieziuros-specialistams nustatytų infekcijų kontrolės reikalavimų ir rekomendacijų.</text:span></text:p>
      <text:p text:style-name="P160"><text:span text:style-name="T161">2</text:span><text:span text:style-name="T162">.</text:span><text:span text:style-name="T163"><text:tab/></text:span><text:span text:style-name="T164">Nurodau<text:s/></text:span>savivaldybių administracijų direktoriams užtikrinti operatyvų šio sprendimo vykdymą.“<text:s/></text:p>
      <text:p text:style-name="P165">2.<text:tab/>N u s t a t a<text:s/>u,<text:s/><text:span text:style-name="T166">kad šis sprendimas įsigalioja 2020 m. birželio 1 d.</text:span></text:p>
      <text:p text:style-name="Normal"/>
      <text:p text:style-name="Normal"><text:span text:style-name="T167">Sveikatos apsaugos ministras – valstybės lygio</text:span></text:p>
      <text:p text:style-name="Normal"><text:span text:style-name="T168">ekstremaliosios situacijos valstybės operacijų vadovas</text:span><text:span text:style-name="T169"><text:tab/></text:span><text:span text:style-name="T1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34:00Z</meta:creation-date>
    <dc:date>2022-05-17T11:34:00Z</dc:date>
    <meta:print-date>2020-05-29T10:21:00Z</meta:print-date>
    <meta:template xlink:href="Normal.dotm" xlink:type="simple"/>
    <meta:editing-cycles>2</meta:editing-cycles>
    <meta:editing-duration>PT0S</meta:editing-duration>
    <meta:user-defined meta:name="_NewReviewCycle"/>
    <meta:document-statistic meta:page-count="5" meta:paragraph-count="64" meta:word-count="874" meta:character-count="7189" meta:row-count="227" meta:non-whitespace-character-count="6379"/>
  </office:meta>
</office:document-meta>
</file>