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41" style:parent-style-name="DefaultParagraphFont" style:family="text">
      <style:text-properties style:letter-kerning="true" style:font-size-complex="12pt" fo:language="en" fo:country="US"/>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fo:language="en" fo:country="US"/>
    </style:style>
    <style:style style:name="T244" style:parent-style-name="DefaultParagraphFont" style:family="text">
      <style:text-properties style:font-name="inherit" style:font-size-complex="12pt"/>
    </style:style>
    <style:style style:name="T245" style:parent-style-name="DefaultParagraphFont" style:family="text">
      <style:text-properties style:font-name="inherit" style:font-weight-complex="bold" style:font-size-complex="12pt"/>
    </style:style>
    <style:style style:name="T246" style:parent-style-name="DefaultParagraphFont" style:family="text">
      <style:text-properties style:font-name="inherit" style:font-size-complex="12pt"/>
    </style:style>
    <style:style style:name="T247" style:parent-style-name="DefaultParagraphFont" style:family="text">
      <style:text-properties style:font-name="inherit" style:font-size-complex="12pt"/>
    </style:style>
    <style:style style:name="P248"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name="inheri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inherit"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text-indent="0.3937in"/>
      <style:text-properties fo:font-weight="bold" style:font-weight-asian="bold" style:font-weight-complex="bold" fo:color="#000000"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inherit"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name="inherit" style:font-size-complex="12pt"/>
    </style:style>
    <style:style style:name="T336" style:parent-style-name="DefaultParagraphFont" style:family="text">
      <style:text-properties style:font-name="inherit" style:font-size-complex="12pt"/>
    </style:style>
    <style:style style:name="P3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name="inherit" style:font-size-complex="12pt"/>
    </style:style>
    <style:style style:name="P3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name="inherit" style:font-size-complex="12pt"/>
    </style:style>
    <style:style style:name="T347" style:parent-style-name="DefaultParagraphFont" style:family="text">
      <style:text-properties style:font-name="inherit"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name="inherit"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s>
      </style:paragraph-properties>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59" style:parent-style-name="DefaultParagraphFont" style:family="text">
      <style:text-properties style:font-weight-complex="bold" fo:color="#000000" style:letter-kerning="true" style:font-size-complex="12pt"/>
    </style:style>
    <style:style style:name="T360" style:parent-style-name="DefaultParagraphFont" style:family="text">
      <style:text-properties style:font-weight-complex="bold" fo:color="#000000" style:letter-kerning="true" style:font-size-complex="12pt"/>
    </style:style>
    <style:style style:name="T361" style:parent-style-name="DefaultParagraphFont" style:family="text">
      <style:text-properties style:font-weight-complex="bold" fo:color="#000000" style:letter-kerning="true" style:font-size-complex="12pt"/>
    </style:style>
    <style:style style:name="T362" style:parent-style-name="DefaultParagraphFont" style:family="text">
      <style:text-properties style:font-name="inherit"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style:font-weight-complex="bold" fo:color="#000000" style:letter-kerning="true" style:font-size-complex="12pt"/>
    </style:style>
    <style:style style:name="T366" style:parent-style-name="DefaultParagraphFont" style:family="text">
      <style:text-properties style:font-weight-complex="bold" fo:color="#000000" style:letter-kerning="true" style:font-size-complex="12pt"/>
    </style:style>
    <style:style style:name="T367" style:parent-style-name="DefaultParagraphFont" style:family="text">
      <style:text-properties style:font-weight-complex="bold" fo:color="#000000"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style:font-weight-complex="bold"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style:font-name="inherit" style:font-size-complex="12pt"/>
    </style:style>
    <style:style style:name="T375" style:parent-style-name="DefaultParagraphFont" style:family="text">
      <style:text-properties style:font-name="inherit" style:font-size-complex="12pt"/>
    </style:style>
    <style:style style:name="P376"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5" style:parent-style-name="DefaultParagraphFont" style:family="text">
      <style:text-properties style:font-weight-complex="bold" style:letter-kerning="true" style:font-size-complex="12pt"/>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name="inherit"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style:font-name="inherit" style:font-size-complex="12pt"/>
    </style:style>
    <style:style style:name="P4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5" style:parent-style-name="DefaultParagraphFont" style:family="text">
      <style:text-properties style:font-weight-complex="bold" fo:color="#000000" style:letter-kerning="true" style:font-size-complex="12pt"/>
    </style:style>
    <style:style style:name="T406" style:parent-style-name="DefaultParagraphFont" style:family="text">
      <style:text-properties style:font-weight-complex="bold" fo:color="#000000" style:letter-kerning="true" style:font-size-complex="12pt"/>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inherit" style:font-size-complex="12pt"/>
    </style:style>
    <style:style style:name="P41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name="inheri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name="inherit" style:font-size-complex="12pt"/>
    </style:style>
    <style:style style:name="T432" style:parent-style-name="DefaultParagraphFont" style:family="text">
      <style:text-properties style:font-name="inherit" style:font-size-complex="12pt"/>
    </style:style>
    <style:style style:name="P43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5" style:parent-style-name="DefaultParagraphFont" style:family="text">
      <style:text-properties style:font-weight-complex="bold" fo:color="#000000" style:letter-kerning="true" style:font-size-complex="12pt"/>
    </style:style>
    <style:style style:name="T446" style:parent-style-name="DefaultParagraphFont" style:family="text">
      <style:text-properties style:font-weight-complex="bold" fo:color="#000000" style:letter-kerning="true" style:font-size-complex="12pt"/>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style:font-name="inherit" fo:font-weight="bold" style:font-weight-asian="bold" style:font-weight-complex="bold" fo:color="#000000" style:font-size-complex="12pt"/>
    </style:style>
    <style:style style:name="P455"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name="inherit" style:font-size-complex="12pt" style:language-asian="lt" style:country-asian="LT"/>
    </style:style>
    <style:style style:name="T461" style:parent-style-name="DefaultParagraphFont" style:family="text">
      <style:text-properties style:font-name="inherit" style:font-size-complex="12pt" style:language-asian="lt" style:country-asian="L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language-asian="lt" style:country-asian="LT"/>
    </style:style>
    <style:style style:name="P469"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name="inherit" style:font-size-complex="12pt" style:language-asian="lt" style:country-asian="LT"/>
    </style:style>
    <style:style style:name="T474" style:parent-style-name="DefaultParagraphFont" style:family="text">
      <style:text-properties style:font-name="inherit"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2" style:parent-style-name="DefaultParagraphFont" style:family="text">
      <style:text-properties style:font-weight-complex="bold" style:letter-kerning="true" style:font-size-complex="12pt"/>
    </style:style>
    <style:style style:name="T483" style:parent-style-name="DefaultParagraphFont" style:family="text">
      <style:text-properties style:font-weight-complex="bold" style:letter-kerning="true" style:font-size-complex="12pt"/>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name="inherit" style:font-size-complex="12pt"/>
    </style:style>
    <style:style style:name="T486" style:parent-style-name="DefaultParagraphFont" style:family="text">
      <style:text-properties style:font-name="inherit" style:font-size-complex="12pt"/>
    </style:style>
    <style:style style:name="P48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name="inherit" style:font-size-complex="12pt" style:language-asian="lt" style:country-asian="LT"/>
    </style:style>
    <style:style style:name="T492" style:parent-style-name="DefaultParagraphFont" style:family="text">
      <style:text-properties style:font-name="inherit" style:font-size-complex="12pt" style:language-asian="lt" style:country-asian="L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style:font-size-complex="12pt" style:language-asian="ar" style:country-asian="SA"/>
    </style:style>
    <style:style style:name="T500" style:parent-style-name="DefaultParagraphFont" style:family="text">
      <style:text-properties fo:font-weight="bold" style:font-weight-asian="bold" fo:text-transform="uppercase" style:font-size-complex="12pt" style:language-asian="ar" style:country-asian="SA"/>
    </style:style>
    <style:style style:name="P5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mbria Math"/>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hyphenate="false"/>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text-position="super 66.6%" style:font-size-complex="12pt" style:language-asian="lt" style:country-asian="LT"/>
    </style:style>
    <style:style style:name="T586" style:parent-style-name="DefaultParagraphFont" style:family="text">
      <style:text-properties fo:font-weight="bold" style:font-weight-asian="bold" fo:color="#000000" style:text-position="super 66.6%"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0.8861in"/>
        </style:tab-stops>
      </style:paragraph-properties>
    </style:style>
    <style:style style:name="T589" style:parent-style-name="DefaultParagraphFont" style:family="text">
      <style:text-properties style:font-name-asian="Calibri" fo:font-weight="bold" style:font-weight-asian="bold" style:font-weight-complex="bold" fo:color="#000000" style:font-size-complex="12pt"/>
    </style:style>
    <style:style style:name="P590"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text-position="super 66.6%"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6"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fo:background-color="#FFFFFF" style:language-asian="ar" style:country-asian="SA"/>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P708"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716" style:parent-style-name="Normal" style:family="paragraph">
      <style:paragraph-properties fo:text-indent="3.9375in">
        <style:tab-stops>
          <style:tab-stop style:type="left" style:position="0.3937in"/>
        </style:tab-stops>
      </style:paragraph-properties>
      <style:text-properties style:font-size-complex="12pt"/>
    </style:style>
    <style:style style:name="P717" style:parent-style-name="Normal" style:family="paragraph">
      <style:paragraph-properties fo:text-indent="3.9375in">
        <style:tab-stops>
          <style:tab-stop style:type="left" style:position="0.3937in"/>
        </style:tab-stops>
      </style:paragraph-properties>
      <style:text-properties style:font-size-complex="12pt"/>
    </style:style>
    <style:style style:name="P718" style:parent-style-name="Normal" style:family="paragraph">
      <style:paragraph-properties fo:text-indent="3.9375in">
        <style:tab-stops>
          <style:tab-stop style:type="left" style:position="0.3937in"/>
        </style:tab-stops>
      </style:paragraph-properties>
      <style:text-properties style:font-size-complex="12pt"/>
    </style:style>
    <style:style style:name="P719" style:parent-style-name="Normal" style:family="paragraph">
      <style:paragraph-properties fo:text-indent="3.9375in">
        <style:tab-stops>
          <style:tab-stop style:type="left" style:position="0.3937in"/>
        </style:tab-stops>
      </style:paragraph-properties>
      <style:text-properties style:font-size-complex="12pt"/>
    </style:style>
    <style:style style:name="P720" style:parent-style-name="Normal" style:family="paragraph">
      <style:paragraph-properties fo:text-indent="3.9375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3.9375in">
        <style:tab-stops>
          <style:tab-stop style:type="left" style:position="3.427in"/>
        </style:tab-stops>
      </style:paragraph-properties>
      <style:text-properties style:font-size-complex="12pt"/>
    </style:style>
    <style:style style:name="P724" style:parent-style-name="Normal" style:family="paragraph">
      <style:text-properties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name="inherit" fo:font-weight="bold" style:font-weight-asian="bold" style:font-weight-complex="bold" fo:color="#000000" style:font-size-complex="12pt"/>
    </style:style>
    <style:style style:name="P727"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29" style:parent-style-name="DefaultParagraphFont" style:family="text">
      <style:text-properties style:font-name="inherit" style:font-weight-complex="bold" fo:color="#000000" style:letter-kerning="true" style:font-size-complex="12pt"/>
    </style:style>
    <style:style style:name="T730" style:parent-style-name="DefaultParagraphFont" style:family="text">
      <style:text-properties style:font-name="inherit" style:font-weight-complex="bold" fo:color="#000000" style:letter-kerning="true" style:font-size-complex="12pt"/>
    </style:style>
    <style:style style:name="T731" style:parent-style-name="DefaultParagraphFont" style:family="text">
      <style:text-properties style:font-name="inherit" style:font-weight-complex="bold" fo:color="#000000" style:letter-kerning="true" style:font-size-complex="12pt"/>
    </style:style>
    <style:style style:name="T732" style:parent-style-name="DefaultParagraphFont" style:family="text">
      <style:text-properties style:font-name="inherit" style:font-size-complex="12pt"/>
    </style:style>
    <style:style style:name="T733" style:parent-style-name="DefaultParagraphFont" style:family="text">
      <style:text-properties style:font-name="inherit" style:font-size-complex="12p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name="inherit" style:font-weight-complex="bold" fo:color="#000000" style:letter-kerning="true" style:font-size-complex="12pt"/>
    </style:style>
    <style:style style:name="T736" style:parent-style-name="DefaultParagraphFont" style:family="text">
      <style:text-properties style:font-name="inherit" style:font-weight-complex="bold" fo:color="#000000" style:letter-kerning="true" style:font-size-complex="12pt"/>
    </style:style>
    <style:style style:name="T737" style:parent-style-name="DefaultParagraphFont" style:family="text">
      <style:text-properties style:font-name="inherit" style:font-weight-complex="bold" fo:color="#000000" style:letter-kerning="true" style:font-size-complex="12pt"/>
    </style:style>
    <style:style style:name="T738" style:parent-style-name="DefaultParagraphFont" style:family="text">
      <style:text-properties style:font-name="inherit" fo:font-weight="bold" style:font-weight-asian="bold" style:font-size-complex="12pt" style:language-asian="lt" style:country-asian="LT"/>
    </style:style>
    <style:style style:name="T739" style:parent-style-name="DefaultParagraphFont" style:family="text">
      <style:text-properties style:font-name="inherit"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size-complex="12pt"/>
    </style:style>
    <style:style style:name="T745" style:parent-style-name="DefaultParagraphFont" style:family="text">
      <style:text-properties style:font-name="inherit" style:font-size-complex="12pt"/>
    </style:style>
    <style:style style:name="T746" style:parent-style-name="DefaultParagraphFont" style:family="text">
      <style:text-properties style:font-name="inherit" style:font-size-complex="12pt"/>
    </style:style>
    <style:style style:name="P7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48" style:parent-style-name="DefaultParagraphFont" style:family="text">
      <style:text-properties style:font-name="inherit" style:letter-kerning="true" style:font-size-complex="12pt"/>
    </style:style>
    <style:style style:name="T749" style:parent-style-name="DefaultParagraphFont" style:family="text">
      <style:text-properties style:font-name="inherit" style:letter-kerning="true" style:font-size-complex="12pt"/>
    </style:style>
    <style:style style:name="T750" style:parent-style-name="DefaultParagraphFont" style:family="text">
      <style:text-properties style:font-name="inherit" style:letter-kerning="true" style:font-size-complex="12pt"/>
    </style:style>
    <style:style style:name="T751" style:parent-style-name="DefaultParagraphFont" style:family="text">
      <style:text-properties style:font-name="inherit" style:font-size-complex="12pt"/>
    </style:style>
    <style:style style:name="T752" style:parent-style-name="DefaultParagraphFont" style:family="text">
      <style:text-properties style:font-name="inherit" style:font-size-complex="12pt"/>
    </style:style>
    <style:style style:name="P75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weight-complex="bold" style:letter-kerning="true" style:font-size-complex="12pt"/>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size-complex="12pt" style:language-asian="lt" style:country-asian="LT"/>
    </style:style>
    <style:style style:name="T763" style:parent-style-name="DefaultParagraphFont" style:family="text">
      <style:text-properties style:font-name="inherit" style:font-size-complex="12pt" style:language-asian="lt" style:country-asian="LT"/>
    </style:style>
    <style:style style:name="P7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65" style:parent-style-name="DefaultParagraphFont" style:family="text">
      <style:text-properties style:font-name="inherit" style:font-weight-complex="bold" style:letter-kerning="true" style:font-size-complex="12pt"/>
    </style:style>
    <style:style style:name="T766" style:parent-style-name="DefaultParagraphFont" style:family="text">
      <style:text-properties style:font-name="inherit" style:font-weight-complex="bold" style:letter-kerning="true" style:font-size-complex="12pt"/>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size-complex="12pt" style:language-asian="lt" style:country-asian="LT"/>
    </style:style>
    <style:style style:name="T769" style:parent-style-name="DefaultParagraphFont" style:family="text">
      <style:text-properties style:font-name="inherit"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71" style:parent-style-name="DefaultParagraphFont" style:family="text">
      <style:text-properties style:font-name="inherit" style:font-weight-complex="bold" style:letter-kerning="true" style:font-size-complex="12pt"/>
    </style:style>
    <style:style style:name="T772" style:parent-style-name="DefaultParagraphFont" style:family="text">
      <style:text-properties style:font-name="inherit" style:font-weight-complex="bold" style:letter-kerning="true" style:font-size-complex="12pt"/>
    </style:style>
    <style:style style:name="T773" style:parent-style-name="DefaultParagraphFont" style:family="text">
      <style:text-properties style:font-name="inherit" style:font-weight-complex="bold" style:letter-kerning="true" style:font-size-complex="12pt"/>
    </style:style>
    <style:style style:name="T774" style:parent-style-name="DefaultParagraphFont" style:family="text">
      <style:text-properties style:font-name="inherit"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weight-complex="bold" style:letter-kerning="true" style:font-size-complex="12pt"/>
    </style:style>
    <style:style style:name="T778" style:parent-style-name="DefaultParagraphFont" style:family="text">
      <style:text-properties style:font-name="inherit" style:font-weight-complex="bold" style:letter-kerning="true" style:font-size-complex="12p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weight-complex="bold" style:letter-kerning="true" style:font-size-complex="12pt"/>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size-complex="12pt" style:language-asian="lt" style:country-asian="LT"/>
    </style:style>
    <style:style style:name="T792" style:parent-style-name="DefaultParagraphFont" style:family="text">
      <style:text-properties style:font-name="inherit"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size-complex="12pt" style:language-asian="lt" style:country-asian="LT"/>
    </style:style>
    <style:style style:name="T798" style:parent-style-name="DefaultParagraphFont" style:family="text">
      <style:text-properties style:font-name="inherit" style:font-size-complex="12pt" style:language-asian="lt" style:country-asian="LT"/>
    </style:style>
    <style:style style:name="T799" style:parent-style-name="DefaultParagraphFont" style:family="text">
      <style:text-properties style:font-name="inherit"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1" style:parent-style-name="DefaultParagraphFont" style:family="text">
      <style:text-properties style:font-name="inherit" style:letter-kerning="true" style:font-size-complex="12pt"/>
    </style:style>
    <style:style style:name="T802" style:parent-style-name="DefaultParagraphFont" style:family="text">
      <style:text-properties style:font-name="inherit" style:letter-kerning="true" style:font-size-complex="12pt"/>
    </style:style>
    <style:style style:name="T803" style:parent-style-name="DefaultParagraphFont" style:family="text">
      <style:text-properties style:font-name="inherit" style:letter-kerning="true" style:font-size-complex="12pt"/>
    </style:style>
    <style:style style:name="T804" style:parent-style-name="DefaultParagraphFont" style:family="text">
      <style:text-properties style:font-name="inherit" style:font-size-complex="12pt" style:language-asian="lt" style:country-asian="L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language-asian="lt" style:country-asian="LT"/>
    </style:style>
    <style:style style:name="T807" style:parent-style-name="DefaultParagraphFont" style:family="text">
      <style:text-properties style:font-name="inherit" style:font-size-complex="12pt" style:language-asian="lt" style:country-asian="L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1" style:parent-style-name="DefaultParagraphFont" style:family="text">
      <style:text-properties style:font-name="inherit" style:letter-kerning="true" style:font-size-complex="12pt"/>
    </style:style>
    <style:style style:name="T812" style:parent-style-name="DefaultParagraphFont" style:family="text">
      <style:text-properties style:font-name="inherit" style:letter-kerning="true" style:font-size-complex="12pt"/>
    </style:style>
    <style:style style:name="T813" style:parent-style-name="DefaultParagraphFont" style:family="text">
      <style:text-properties style:font-name="inherit" style:letter-kerning="true" style:font-size-complex="12pt"/>
    </style:style>
    <style:style style:name="T814" style:parent-style-name="DefaultParagraphFont" style:family="text">
      <style:text-properties style:font-name="inherit" style:font-size-complex="12pt" style:language-asian="lt" style:country-asian="LT"/>
    </style:style>
    <style:style style:name="T815" style:parent-style-name="DefaultParagraphFont" style:family="text">
      <style:text-properties style:font-name="inherit"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size-complex="12pt" style:language-asian="lt" style:country-asian="LT"/>
    </style:style>
    <style:style style:name="T821" style:parent-style-name="DefaultParagraphFont" style:family="text">
      <style:text-properties style:font-name="inherit" style:font-size-complex="12pt" style:language-asian="lt" style:country-asian="LT"/>
    </style:style>
    <style:style style:name="T822" style:parent-style-name="DefaultParagraphFont" style:family="text">
      <style:text-properties style:font-name="inherit" style:font-size-complex="12pt" style:language-asian="lt" style:country-asian="LT"/>
    </style:style>
    <style:style style:name="T823" style:parent-style-name="DefaultParagraphFont" style:family="text">
      <style:text-properties style:font-name="inherit"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weight-complex="bold" style:letter-kerning="true" style:font-size-complex="12pt"/>
    </style:style>
    <style:style style:name="T827" style:parent-style-name="DefaultParagraphFont" style:family="text">
      <style:text-properties style:font-name="inherit" style:font-weight-complex="bold" style:letter-kerning="true" style:font-size-complex="12pt"/>
    </style:style>
    <style:style style:name="T828" style:parent-style-name="DefaultParagraphFont" style:family="text">
      <style:text-properties style:font-name="inherit" style:font-weight-complex="bold" fo:color="#000000" style:font-size-complex="12pt"/>
    </style:style>
    <style:style style:name="T829" style:parent-style-name="DefaultParagraphFont" style:family="text">
      <style:text-properties style:font-name="inherit" style:font-size-complex="12pt"/>
    </style:style>
    <style:style style:name="P8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31" style:parent-style-name="DefaultParagraphFont" style:family="text">
      <style:text-properties style:font-name="inherit" style:font-weight-complex="bold" style:letter-kerning="true" style:font-size-complex="12pt"/>
    </style:style>
    <style:style style:name="T832" style:parent-style-name="DefaultParagraphFont" style:family="text">
      <style:text-properties style:font-name="inherit" style:font-weight-complex="bold" style:letter-kerning="true" style:font-size-complex="12pt"/>
    </style:style>
    <style:style style:name="T833" style:parent-style-name="DefaultParagraphFont" style:family="text">
      <style:text-properties style:font-name="inherit" style:font-weight-complex="bold" style:letter-kerning="true" style:font-size-complex="12pt"/>
    </style:style>
    <style:style style:name="T834" style:parent-style-name="DefaultParagraphFont" style:family="text">
      <style:text-properties style:font-name="inherit" style:font-size-complex="12pt"/>
    </style:style>
    <style:style style:name="P8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6" style:parent-style-name="DefaultParagraphFont" style:family="text">
      <style:text-properties style:font-name="inherit" style:font-weight-complex="bold" style:letter-kerning="true" style:font-size-complex="12pt"/>
    </style:style>
    <style:style style:name="T837" style:parent-style-name="DefaultParagraphFont" style:family="text">
      <style:text-properties style:font-name="inherit" style:font-weight-complex="bold" style:letter-kerning="true" style:font-size-complex="12pt"/>
    </style:style>
    <style:style style:name="T838" style:parent-style-name="DefaultParagraphFont" style:family="text">
      <style:text-properties style:font-name="inherit" style:font-weight-complex="bold" style:letter-kerning="true" style:font-size-complex="12pt"/>
    </style:style>
    <style:style style:name="T839" style:parent-style-name="DefaultParagraphFont" style:family="text">
      <style:text-properties style:font-name="inherit" style:font-size-complex="12pt" style:language-asian="lt" style:country-asian="LT"/>
    </style:style>
    <style:style style:name="T840" style:parent-style-name="DefaultParagraphFont" style:family="text">
      <style:text-properties style:font-name="inherit"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42" style:parent-style-name="DefaultParagraphFont" style:family="text">
      <style:text-properties style:font-name="inherit" style:font-weight-complex="bold" style:letter-kerning="true" style:font-size-complex="12pt"/>
    </style:style>
    <style:style style:name="T843" style:parent-style-name="DefaultParagraphFont" style:family="text">
      <style:text-properties style:font-name="inherit" style:font-weight-complex="bold" style:letter-kerning="true" style:font-size-complex="12pt"/>
    </style:style>
    <style:style style:name="T844" style:parent-style-name="DefaultParagraphFont" style:family="text">
      <style:text-properties style:font-name="inherit" style:font-weight-complex="bold" style:letter-kerning="true" style:font-size-complex="12pt"/>
    </style:style>
    <style:style style:name="T845" style:parent-style-name="DefaultParagraphFont" style:family="text">
      <style:text-properties style:font-name="inherit" style:font-size-complex="12pt" style:language-asian="lt" style:country-asian="LT"/>
    </style:style>
    <style:style style:name="T846" style:parent-style-name="DefaultParagraphFont" style:family="text">
      <style:text-properties style:font-name="inherit" style:font-size-complex="12pt"/>
    </style:style>
    <style:style style:name="T847" style:parent-style-name="DefaultParagraphFont" style:family="text">
      <style:text-properties style:font-name="inherit"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49" style:parent-style-name="DefaultParagraphFont" style:family="text">
      <style:text-properties style:font-name="inherit" style:font-weight-complex="bold" style:letter-kerning="true" style:font-size-complex="12pt"/>
    </style:style>
    <style:style style:name="T850" style:parent-style-name="DefaultParagraphFont" style:family="text">
      <style:text-properties style:font-name="inherit" style:font-weight-complex="bold" style:letter-kerning="true" style:font-size-complex="12pt"/>
    </style:style>
    <style:style style:name="T851" style:parent-style-name="DefaultParagraphFont" style:family="text">
      <style:text-properties style:font-name="inherit" style:font-weight-complex="bold" style:letter-kerning="true" style:font-size-complex="12pt"/>
    </style:style>
    <style:style style:name="T852" style:parent-style-name="DefaultParagraphFont" style:family="text">
      <style:text-properties style:font-name="inherit" style:font-size-complex="12pt"/>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fo:font-weight="bold" style:font-weight-asian="bold" style:font-size-complex="12pt"/>
    </style:style>
    <style:style style:name="T858" style:parent-style-name="DefaultParagraphFont" style:family="text">
      <style:text-properties style:font-name="inherit" style:font-size-complex="12pt"/>
    </style:style>
    <style:style style:name="T859" style:parent-style-name="DefaultParagraphFont" style:family="text">
      <style:text-properties style:font-name="inherit" style:font-size-complex="12pt"/>
    </style:style>
    <style:style style:name="P8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font-size-complex="12pt" style:language-asian="lt" style:country-asian="LT"/>
    </style:style>
    <style:style style:name="T865" style:parent-style-name="DefaultParagraphFont" style:family="text">
      <style:text-properties style:font-name="inherit"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font-size-complex="12pt" style:language-asian="lt" style:country-asian="LT"/>
    </style:style>
    <style:style style:name="T871" style:parent-style-name="DefaultParagraphFont" style:family="text">
      <style:text-properties style:font-name="inherit" style:font-size-complex="12pt" style:language-asian="lt" style:country-asian="L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T878" style:parent-style-name="DefaultParagraphFont" style:family="text">
      <style:text-properties style:font-name="inherit"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font-size-complex="12pt" style:language-asian="lt" style:country-asian="LT"/>
    </style:style>
    <style:style style:name="T889" style:parent-style-name="DefaultParagraphFont" style:family="text">
      <style:text-properties style:font-name="inherit"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font-size-complex="12pt" style:language-asian="lt" style:country-asian="LT"/>
    </style:style>
    <style:style style:name="T900" style:parent-style-name="DefaultParagraphFont" style:family="text">
      <style:text-properties style:font-name="inherit"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font-size-complex="12pt" style:language-asian="lt" style:country-asian="L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font-size-complex="12pt" style:language-asian="lt" style:country-asian="LT"/>
    </style:style>
    <style:style style:name="T927" style:parent-style-name="DefaultParagraphFont" style:family="text">
      <style:text-properties style:font-name="inherit"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font-size-complex="12pt" style:language-asian="lt" style:country-asian="LT"/>
    </style:style>
    <style:style style:name="T969" style:parent-style-name="DefaultParagraphFont" style:family="text">
      <style:text-properties style:font-name="inherit" style:font-size-complex="12pt" style:language-asian="lt" style:country-asian="LT"/>
    </style:style>
    <style:style style:name="T970" style:parent-style-name="DefaultParagraphFont" style:family="text">
      <style:text-properties style:font-name="inherit" style:font-size-complex="12pt" style:language-asian="lt" style:country-asian="LT"/>
    </style:style>
    <style:style style:name="T971" style:parent-style-name="DefaultParagraphFont" style:family="text">
      <style:text-properties style:font-name="inherit" style:font-size-complex="12pt"/>
    </style:style>
    <style:style style:name="T972" style:parent-style-name="DefaultParagraphFont" style:family="text">
      <style:text-properties style:font-name="inherit" style:font-size-complex="12pt" style:language-asian="lt" style:country-asian="LT"/>
    </style:style>
    <style:style style:name="T973" style:parent-style-name="DefaultParagraphFont" style:family="text">
      <style:text-properties style:font-name="inherit"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style>
    <style:style style:name="T979" style:parent-style-name="DefaultParagraphFont" style:family="text">
      <style:text-properties style:font-name="inherit" style:font-size-complex="12pt" style:language-asian="lt" style:country-asian="LT"/>
    </style:style>
    <style:style style:name="T980" style:parent-style-name="DefaultParagraphFont" style:family="text">
      <style:text-properties style:font-name="inherit" style:font-size-complex="12pt" style:language-asian="lt" style:country-asian="LT"/>
    </style:style>
    <style:style style:name="T981" style:parent-style-name="DefaultParagraphFont" style:family="text">
      <style:text-properties style:font-name="inherit" style:font-size-complex="12pt" style:language-asian="lt" style:country-asian="LT"/>
    </style:style>
    <style:style style:name="T982" style:parent-style-name="DefaultParagraphFont" style:family="text">
      <style:text-properties style:font-name="inherit"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style:font-name="inherit" style:letter-kerning="true" style:font-size-complex="12pt"/>
    </style:style>
    <style:style style:name="T985" style:parent-style-name="DefaultParagraphFont" style:family="text">
      <style:text-properties style:font-name="inherit" style:letter-kerning="true" style:font-size-complex="12pt"/>
    </style:style>
    <style:style style:name="T986" style:parent-style-name="DefaultParagraphFont" style:family="text">
      <style:text-properties style:font-name="inherit" style:letter-kerning="true" style:font-size-complex="12pt"/>
    </style:style>
    <style:style style:name="T987" style:parent-style-name="DefaultParagraphFont" style:family="text">
      <style:text-properties style:font-name="inherit" style:font-size-complex="12pt" style:language-asian="lt" style:country-asian="LT"/>
    </style:style>
    <style:style style:name="T988" style:parent-style-name="DefaultParagraphFont" style:family="text">
      <style:text-properties style:font-name="inherit" style:font-size-complex="12pt" style:language-asian="lt" style:country-asian="LT"/>
    </style:style>
    <style:style style:name="T989" style:parent-style-name="DefaultParagraphFont" style:family="text">
      <style:text-properties style:font-name="inherit" style:font-size-complex="12pt"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1" style:parent-style-name="DefaultParagraphFont" style:family="text">
      <style:text-properties style:font-name="inherit" style:letter-kerning="true" style:font-size-complex="12pt"/>
    </style:style>
    <style:style style:name="T992" style:parent-style-name="DefaultParagraphFont" style:family="text">
      <style:text-properties style:font-name="inherit" style:letter-kerning="true" style:font-size-complex="12pt"/>
    </style:style>
    <style:style style:name="T993" style:parent-style-name="DefaultParagraphFont" style:family="text">
      <style:text-properties style:font-name="inherit" style:letter-kerning="true" style:font-size-complex="12pt"/>
    </style:style>
    <style:style style:name="T994" style:parent-style-name="DefaultParagraphFont" style:family="text">
      <style:text-properties style:font-name="inherit" style:font-size-complex="12pt" style:language-asian="lt" style:country-asian="LT"/>
    </style:style>
    <style:style style:name="T995" style:parent-style-name="DefaultParagraphFont" style:family="text">
      <style:text-properties style:font-name="inherit" style:font-size-complex="12pt" style:language-asian="lt" style:country-asian="LT"/>
    </style:style>
    <style:style style:name="T996" style:parent-style-name="DefaultParagraphFont" style:family="text">
      <style:text-properties style:font-name="inherit" style:font-size-complex="12pt" style:language-asian="lt" style:country-asian="LT"/>
    </style:style>
    <style:style style:name="P9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08" style:parent-style-name="DefaultParagraphFont" style:family="text">
      <style:text-properties style:font-name="inherit" style:letter-kerning="true" style:font-size-complex="12pt"/>
    </style:style>
    <style:style style:name="T1009" style:parent-style-name="DefaultParagraphFont" style:family="text">
      <style:text-properties style:font-name="inherit" style:letter-kerning="true" style:font-size-complex="12pt"/>
    </style:style>
    <style:style style:name="T1010" style:parent-style-name="DefaultParagraphFont" style:family="text">
      <style:text-properties style:font-name="inherit" style:letter-kerning="true" style:font-size-complex="12pt"/>
    </style:style>
    <style:style style:name="T1011" style:parent-style-name="DefaultParagraphFont" style:family="text">
      <style:text-properties style:font-name="inherit" style:font-size-complex="12pt"/>
    </style:style>
    <style:style style:name="T1012" style:parent-style-name="DefaultParagraphFont" style:family="text">
      <style:text-properties style:font-name="inherit" style:font-size-complex="12pt"/>
    </style:style>
    <style:style style:name="P10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14" style:parent-style-name="DefaultParagraphFont" style:family="text">
      <style:text-properties style:font-name="inherit" style:letter-kerning="true" style:font-size-complex="12pt"/>
    </style:style>
    <style:style style:name="T1015" style:parent-style-name="DefaultParagraphFont" style:family="text">
      <style:text-properties style:font-name="inherit" style:letter-kerning="true" style:font-size-complex="12pt"/>
    </style:style>
    <style:style style:name="T1016" style:parent-style-name="DefaultParagraphFont" style:family="text">
      <style:text-properties style:font-name="inherit" style:letter-kerning="true" style:font-size-complex="12pt"/>
    </style:style>
    <style:style style:name="T1017" style:parent-style-name="DefaultParagraphFont" style:family="text">
      <style:text-properties style:font-name="inherit" style:font-size-complex="12pt"/>
    </style:style>
    <style:style style:name="T1018" style:parent-style-name="DefaultParagraphFont" style:family="text">
      <style:text-properties style:font-name="inherit" style:font-size-complex="12pt"/>
    </style:style>
    <style:style style:name="P101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2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21" style:parent-style-name="DefaultParagraphFont" style:family="text">
      <style:text-properties fo:color="#000000" style:font-size-complex="12pt"/>
    </style:style>
    <style:style style:name="P1022"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30" style:parent-style-name="Normal" style:family="paragraph">
      <style:paragraph-properties fo:text-indent="3.9375in">
        <style:tab-stops>
          <style:tab-stop style:type="left" style:position="0.3937in"/>
        </style:tab-stops>
      </style:paragraph-properties>
      <style:text-properties style:font-size-complex="12pt"/>
    </style:style>
    <style:style style:name="P1031" style:parent-style-name="Normal" style:family="paragraph">
      <style:paragraph-properties fo:text-indent="3.9375in">
        <style:tab-stops>
          <style:tab-stop style:type="left" style:position="0.3937in"/>
        </style:tab-stops>
      </style:paragraph-properties>
      <style:text-properties style:font-size-complex="12pt"/>
    </style:style>
    <style:style style:name="P1032" style:parent-style-name="Normal" style:family="paragraph">
      <style:paragraph-properties fo:text-indent="3.9375in">
        <style:tab-stops>
          <style:tab-stop style:type="left" style:position="0.3937in"/>
        </style:tab-stops>
      </style:paragraph-properties>
      <style:text-properties style:font-size-complex="12pt"/>
    </style:style>
    <style:style style:name="P1033" style:parent-style-name="Normal" style:family="paragraph">
      <style:paragraph-properties fo:text-indent="3.9375in">
        <style:tab-stops>
          <style:tab-stop style:type="left" style:position="0.3937in"/>
        </style:tab-stops>
      </style:paragraph-properties>
      <style:text-properties style:font-size-complex="12pt"/>
    </style:style>
    <style:style style:name="P1034" style:parent-style-name="Normal" style:family="paragraph">
      <style:paragraph-properties fo:text-indent="3.937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center" fo:text-indent="0.3937in"/>
    </style:style>
    <style:style style:name="T1040" style:parent-style-name="DefaultParagraphFont" style:family="text">
      <style:text-properties style:font-name="inherit" fo:font-weight="bold" style:font-weight-asian="bold" style:font-weight-complex="bold" fo:color="#000000"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3937in"/>
      <style:text-properties style:font-name="inherit"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inherit"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7" style:parent-style-name="DefaultParagraphFont" style:family="text">
      <style:text-properties style:font-name="inherit" style:font-weight-complex="bold" fo:color="#000000" style:letter-kerning="true" style:font-size-complex="12pt"/>
    </style:style>
    <style:style style:name="T1058" style:parent-style-name="DefaultParagraphFont" style:family="text">
      <style:text-properties style:font-name="inherit" style:font-weight-complex="bold" fo:color="#000000" style:letter-kerning="true" style:font-size-complex="12pt"/>
    </style:style>
    <style:style style:name="T1059" style:parent-style-name="DefaultParagraphFont" style:family="text">
      <style:text-properties style:font-name="inherit" style:font-weight-complex="bold" fo:color="#000000" style:letter-kerning="true" style:font-size-complex="12p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style>
    <style:style style:name="T1062" style:parent-style-name="DefaultParagraphFont" style:family="text">
      <style:text-properties style:font-name="inherit" style:font-size-complex="12pt" style:language-asian="lt" style:country-asian="LT"/>
    </style:style>
    <style:style style:name="T1063" style:parent-style-name="DefaultParagraphFont" style:family="text">
      <style:text-properties style:font-name="inherit" style:font-size-complex="12pt" style:language-asian="lt" style:country-asian="LT"/>
    </style:style>
    <style:style style:name="T1064" style:parent-style-name="DefaultParagraphFont" style:family="text">
      <style:text-properties style:font-name="inherit" style:font-size-complex="12pt"/>
    </style:style>
    <style:style style:name="T1065" style:parent-style-name="DefaultParagraphFont" style:family="text">
      <style:text-properties style:font-name="inherit" style:font-size-complex="12pt" style:language-asian="lt" style:country-asian="LT"/>
    </style:style>
    <style:style style:name="P10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67" style:parent-style-name="DefaultParagraphFont" style:family="text">
      <style:text-properties style:font-name="inherit" style:font-weight-complex="bold" fo:color="#000000" style:letter-kerning="true" style:font-size-complex="12pt"/>
    </style:style>
    <style:style style:name="T1068" style:parent-style-name="DefaultParagraphFont" style:family="text">
      <style:text-properties style:font-name="inherit" style:font-weight-complex="bold" fo:color="#000000" style:letter-kerning="true" style:font-size-complex="12pt"/>
    </style:style>
    <style:style style:name="T1069" style:parent-style-name="DefaultParagraphFont" style:family="text">
      <style:text-properties style:font-name="inherit" style:font-weight-complex="bold" fo:color="#000000" style:letter-kerning="true" style:font-size-complex="12p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style>
    <style:style style:name="T1072" style:parent-style-name="DefaultParagraphFont" style:family="text">
      <style:text-properties style:font-name="inherit" style:font-size-complex="12pt" style:language-asian="lt" style:country-asian="LT"/>
    </style:style>
    <style:style style:name="T1073" style:parent-style-name="DefaultParagraphFont" style:family="text">
      <style:text-properties style:font-name="inherit" style:font-size-complex="12pt" style:language-asian="lt" style:country-asian="LT"/>
    </style:style>
    <style:style style:name="T1074" style:parent-style-name="DefaultParagraphFont" style:family="text">
      <style:text-properties style:font-name="inherit" style:font-size-complex="12pt"/>
    </style:style>
    <style:style style:name="T1075" style:parent-style-name="DefaultParagraphFont" style:family="text">
      <style:text-properties style:font-name="inherit"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P1078"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86" style:parent-style-name="Normal" style:family="paragraph">
      <style:paragraph-properties fo:text-indent="3.9375in">
        <style:tab-stops>
          <style:tab-stop style:type="left" style:position="0.3937in"/>
        </style:tab-stops>
      </style:paragraph-properties>
      <style:text-properties style:font-size-complex="12pt"/>
    </style:style>
    <style:style style:name="P1087" style:parent-style-name="Normal" style:family="paragraph">
      <style:paragraph-properties fo:text-indent="3.9375in">
        <style:tab-stops>
          <style:tab-stop style:type="left" style:position="0.3937in"/>
        </style:tab-stops>
      </style:paragraph-properties>
      <style:text-properties style:font-size-complex="12pt"/>
    </style:style>
    <style:style style:name="P1088" style:parent-style-name="Normal" style:family="paragraph">
      <style:paragraph-properties fo:text-indent="3.9375in">
        <style:tab-stops>
          <style:tab-stop style:type="left" style:position="0.3937in"/>
        </style:tab-stops>
      </style:paragraph-properties>
      <style:text-properties style:font-size-complex="12pt"/>
    </style:style>
    <style:style style:name="P1089" style:parent-style-name="Normal" style:family="paragraph">
      <style:paragraph-properties fo:text-indent="3.9375in">
        <style:tab-stops>
          <style:tab-stop style:type="left" style:position="0.3937in"/>
        </style:tab-stops>
      </style:paragraph-properties>
      <style:text-properties style:font-size-complex="12pt"/>
    </style:style>
    <style:style style:name="P1090" style:parent-style-name="Normal" style:family="paragraph">
      <style:paragraph-properties fo:text-indent="3.9375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inherit" fo:font-weight="bold" style:font-weight-asian="bold" style:font-weight-complex="bold" fo:color="#000000" style:font-size-complex="12pt"/>
    </style:style>
    <style:style style:name="P1096"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8" style:parent-style-name="DefaultParagraphFont" style:family="text">
      <style:text-properties style:font-name="inherit" fo:color="#000000" style:font-size-complex="12pt"/>
    </style:style>
    <style:style style:name="T1099" style:parent-style-name="DefaultParagraphFont" style:family="text">
      <style:text-properties style:font-name="inherit" fo:color="#000000" style:font-size-complex="12pt"/>
    </style:style>
    <style:style style:name="P11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letter-kerning="true" style:font-size-complex="12pt"/>
    </style:style>
    <style:style style:name="T1104" style:parent-style-name="DefaultParagraphFont" style:family="text">
      <style:text-properties style:font-name="inherit" style:font-size-complex="12pt" style:language-asian="lt" style:country-asian="LT"/>
    </style:style>
    <style:style style:name="T1105" style:parent-style-name="DefaultParagraphFont" style:family="text">
      <style:text-properties style:font-name="inherit" style:font-size-complex="12pt" style:language-asian="lt" style:country-asian="LT"/>
    </style:style>
    <style:style style:name="T1106" style:parent-style-name="DefaultParagraphFont" style:family="text">
      <style:text-properties style:font-name="inherit" style:font-size-complex="12pt" style:language-asian="lt" style:country-asian="LT"/>
    </style:style>
    <style:style style:name="T1107" style:parent-style-name="DefaultParagraphFont" style:family="text">
      <style:text-properties style:font-name="inherit" style:font-size-complex="12pt" style:language-asian="lt" style:country-asian="LT"/>
    </style:style>
    <style:style style:name="P1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style:font-size-complex="12pt" style:language-asian="lt" style:country-asian="LT"/>
    </style:style>
    <style:style style:name="T1113" style:parent-style-name="DefaultParagraphFont" style:family="text">
      <style:text-properties style:font-name="inherit" style:font-size-complex="12pt" style:language-asian="lt" style:country-asian="LT"/>
    </style:style>
    <style:style style:name="P1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style:font-size-complex="12pt" style:language-asian="lt" style:country-asian="LT"/>
    </style:style>
    <style:style style:name="T1119" style:parent-style-name="DefaultParagraphFont" style:family="text">
      <style:text-properties style:font-name="inherit" style:font-size-complex="12pt" style:language-asian="lt" style:country-asian="LT"/>
    </style:style>
    <style:style style:name="T1120" style:parent-style-name="DefaultParagraphFont" style:family="text">
      <style:text-properties style:font-name="inherit" style:font-size-complex="12pt" style:language-asian="lt" style:country-asian="LT"/>
    </style:style>
    <style:style style:name="P1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style:font-size-complex="12pt" style:language-asian="lt" style:country-asian="LT"/>
    </style:style>
    <style:style style:name="T1126" style:parent-style-name="DefaultParagraphFont" style:family="text">
      <style:text-properties style:font-name="inherit" style:font-size-complex="12pt" style:language-asian="lt" style:country-asian="LT"/>
    </style:style>
    <style:style style:name="P112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style:font-size-complex="12pt"/>
    </style:style>
    <style:style style:name="P11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font-size-complex="12pt"/>
    </style:style>
    <style:style style:name="T1148" style:parent-style-name="DefaultParagraphFont" style:family="text">
      <style:text-properties style:font-name="inherit" style:font-size-complex="12pt"/>
    </style:style>
    <style:style style:name="T1149" style:parent-style-name="DefaultParagraphFont" style:family="text">
      <style:text-properties style:font-name="inherit" style:font-size-complex="12pt"/>
    </style:style>
    <style:style style:name="T1150" style:parent-style-name="DefaultParagraphFont" style:family="text">
      <style:text-properties style:font-name="inherit" fo:color="#000000"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fo:color="#000000" style:letter-kerning="true" style:font-size-complex="12pt"/>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style:font-size-complex="12pt"/>
    </style:style>
    <style:style style:name="T1156" style:parent-style-name="DefaultParagraphFont" style:family="text">
      <style:text-properties style:font-name="inherit" style:font-size-complex="12pt"/>
    </style:style>
    <style:style style:name="T1157" style:parent-style-name="DefaultParagraphFont" style:family="text">
      <style:text-properties style:font-name="inherit" style:font-size-complex="12pt"/>
    </style:style>
    <style:style style:name="T1158" style:parent-style-name="DefaultParagraphFont" style:family="text">
      <style:text-properties style:font-name="inherit" style:font-size-complex="12pt"/>
    </style:style>
    <style:style style:name="P1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style:font-name="inherit" fo:color="#000000" style:letter-kerning="true" style:font-size-complex="12pt"/>
    </style:style>
    <style:style style:name="T1161" style:parent-style-name="DefaultParagraphFont" style:family="text">
      <style:text-properties style:font-name="inherit" fo:color="#000000" style:letter-kerning="true" style:font-size-complex="12pt"/>
    </style:style>
    <style:style style:name="T1162" style:parent-style-name="DefaultParagraphFont" style:family="text">
      <style:text-properties style:font-name="inherit" fo:color="#000000" style:letter-kerning="true" style:font-size-complex="12pt"/>
    </style:style>
    <style:style style:name="T1163" style:parent-style-name="DefaultParagraphFont" style:family="text">
      <style:text-properties style:font-name="inherit" style:font-size-complex="12p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P1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7" style:parent-style-name="DefaultParagraphFont" style:family="text">
      <style:text-properties style:font-name="inherit" fo:color="#000000" style:letter-kerning="true" style:font-size-complex="12pt"/>
    </style:style>
    <style:style style:name="T1168" style:parent-style-name="DefaultParagraphFont" style:family="text">
      <style:text-properties style:font-name="inherit" fo:color="#000000" style:letter-kerning="true" style:font-size-complex="12pt"/>
    </style:style>
    <style:style style:name="T1169" style:parent-style-name="DefaultParagraphFont" style:family="text">
      <style:text-properties style:font-name="inherit" fo:color="#000000" style:letter-kerning="true"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style>
    <style:style style:name="P1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73" style:parent-style-name="DefaultParagraphFont" style:family="text">
      <style:text-properties style:font-name="inherit" fo:color="#000000" style:letter-kerning="true" style:font-size-complex="12pt"/>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style:font-size-complex="12pt"/>
    </style:style>
    <style:style style:name="T1177" style:parent-style-name="DefaultParagraphFont" style:family="text">
      <style:text-properties style:font-name="inherit" style:font-size-complex="12pt"/>
    </style:style>
    <style:style style:name="P1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79" style:parent-style-name="DefaultParagraphFont" style:family="text">
      <style:text-properties style:font-name="inherit" fo:color="#000000" style:letter-kerning="true" style:font-size-complex="12pt"/>
    </style:style>
    <style:style style:name="T1180" style:parent-style-name="DefaultParagraphFont" style:family="text">
      <style:text-properties style:font-name="inherit" fo:color="#000000" style:letter-kerning="true" style:font-size-complex="12pt"/>
    </style:style>
    <style:style style:name="T1181" style:parent-style-name="DefaultParagraphFont" style:family="text">
      <style:text-properties style:font-name="inherit" fo:color="#000000" style:letter-kerning="true" style:font-size-complex="12pt"/>
    </style:style>
    <style:style style:name="T1182" style:parent-style-name="DefaultParagraphFont" style:family="text">
      <style:text-properties style:font-name="inherit" style:font-size-complex="12pt"/>
    </style:style>
    <style:style style:name="T1183" style:parent-style-name="DefaultParagraphFont" style:family="text">
      <style:text-properties style:font-name="inherit" style:font-size-complex="12pt"/>
    </style:style>
    <style:style style:name="T1184" style:parent-style-name="DefaultParagraphFont" style:family="text">
      <style:text-properties style:font-name="inherit" style:font-size-complex="12pt" style:language-asian="lt" style:country-asian="LT"/>
    </style:style>
    <style:style style:name="T1185" style:parent-style-name="DefaultParagraphFont" style:family="text">
      <style:text-properties style:font-name="inherit" style:font-size-complex="12pt"/>
    </style:style>
    <style:style style:name="P1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87" style:parent-style-name="DefaultParagraphFont" style:family="text">
      <style:text-properties style:font-name="inherit" fo:color="#000000" style:letter-kerning="true" style:font-size-complex="12pt"/>
    </style:style>
    <style:style style:name="T1188" style:parent-style-name="DefaultParagraphFont" style:family="text">
      <style:text-properties style:font-name="inherit" fo:color="#000000" style:letter-kerning="true" style:font-size-complex="12pt"/>
    </style:style>
    <style:style style:name="T1189" style:parent-style-name="DefaultParagraphFont" style:family="text">
      <style:text-properties style:font-name="inherit" fo:color="#000000" style:letter-kerning="true" style:font-size-complex="12pt"/>
    </style:style>
    <style:style style:name="T1190" style:parent-style-name="DefaultParagraphFont" style:family="text">
      <style:text-properties style:font-name="inherit" style:font-size-complex="12pt"/>
    </style:style>
    <style:style style:name="T1191" style:parent-style-name="DefaultParagraphFont" style:family="text">
      <style:text-properties style:font-name="inherit" style:font-size-complex="12p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inherit" style:letter-kerning="true" style:font-size-complex="12pt"/>
    </style:style>
    <style:style style:name="T1194" style:parent-style-name="DefaultParagraphFont" style:family="text">
      <style:text-properties style:font-name="inherit" style:letter-kerning="true" style:font-size-complex="12pt"/>
    </style:style>
    <style:style style:name="T1195" style:parent-style-name="DefaultParagraphFont" style:family="text">
      <style:text-properties style:font-name="inherit" style:letter-kerning="true" style:font-size-complex="12pt"/>
    </style:style>
    <style:style style:name="T1196" style:parent-style-name="DefaultParagraphFont" style:family="text">
      <style:text-properties style:font-name="inherit"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name="inherit" style:letter-kerning="true" style:font-size-complex="12pt"/>
    </style:style>
    <style:style style:name="T1199" style:parent-style-name="DefaultParagraphFont" style:family="text">
      <style:text-properties style:font-name="inherit" style:letter-kerning="true" style:font-size-complex="12pt"/>
    </style:style>
    <style:style style:name="T1200" style:parent-style-name="DefaultParagraphFont" style:family="text">
      <style:text-properties style:font-name="inherit" style:letter-kerning="true" style:font-size-complex="12pt"/>
    </style:style>
    <style:style style:name="T1201" style:parent-style-name="DefaultParagraphFont" style:family="text">
      <style:text-properties style:font-name="inherit" style:font-size-complex="12pt"/>
    </style:style>
    <style:style style:name="T1202" style:parent-style-name="DefaultParagraphFont" style:family="text">
      <style:text-properties style:font-name="inherit" style:font-size-complex="12pt" style:language-asian="lt" style:country-asian="LT"/>
    </style:style>
    <style:style style:name="T1203" style:parent-style-name="DefaultParagraphFont" style:family="text">
      <style:text-properties style:font-name="inherit" style:font-size-complex="12p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name="inherit" style:letter-kerning="true" style:font-size-complex="12pt"/>
    </style:style>
    <style:style style:name="T1206" style:parent-style-name="DefaultParagraphFont" style:family="text">
      <style:text-properties style:font-name="inherit" style:letter-kerning="true" style:font-size-complex="12pt"/>
    </style:style>
    <style:style style:name="T1207" style:parent-style-name="DefaultParagraphFont" style:family="text">
      <style:text-properties style:font-name="inherit" style:letter-kerning="true" style:font-size-complex="12pt"/>
    </style:style>
    <style:style style:name="T1208" style:parent-style-name="DefaultParagraphFont" style:family="text">
      <style:text-properties style:font-name="inherit" style:font-size-complex="12pt"/>
    </style:style>
    <style:style style:name="T1209" style:parent-style-name="DefaultParagraphFont" style:family="text">
      <style:text-properties style:font-name="inherit" style:font-size-complex="12pt"/>
    </style:style>
    <style:style style:name="T1210" style:parent-style-name="DefaultParagraphFont" style:family="text">
      <style:text-properties style:font-name="inherit" style:font-size-complex="12pt" style:language-asian="lt" style:country-asian="LT"/>
    </style:style>
    <style:style style:name="T1211" style:parent-style-name="DefaultParagraphFont" style:family="text">
      <style:text-properties style:font-name="inherit" style:font-size-complex="12pt"/>
    </style:style>
    <style:style style:name="T1212" style:parent-style-name="DefaultParagraphFont" style:family="text">
      <style:text-properties style:font-name="inherit"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name="inherit" style:letter-kerning="true" style:font-size-complex="12pt"/>
    </style:style>
    <style:style style:name="T1215" style:parent-style-name="DefaultParagraphFont" style:family="text">
      <style:text-properties style:font-name="inherit" style:letter-kerning="true" style:font-size-complex="12pt"/>
    </style:style>
    <style:style style:name="T1216" style:parent-style-name="DefaultParagraphFont" style:family="text">
      <style:text-properties style:font-name="inherit" style:letter-kerning="true" style:font-size-complex="12pt"/>
    </style:style>
    <style:style style:name="T1217" style:parent-style-name="DefaultParagraphFont" style:family="text">
      <style:text-properties style:font-name="inherit" style:font-size-complex="12pt"/>
    </style:style>
    <style:style style:name="T1218" style:parent-style-name="DefaultParagraphFont" style:family="text">
      <style:text-properties style:font-name="inherit" style:font-size-complex="12pt"/>
    </style:style>
    <style:style style:name="P1219" style:parent-style-name="Normal" style:family="paragraph">
      <style:paragraph-properties fo:text-align="center" fo:text-indent="0.3937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style>
    <style:style style:name="P1222"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30" style:parent-style-name="Normal" style:family="paragraph">
      <style:paragraph-properties fo:text-indent="3.9375in">
        <style:tab-stops>
          <style:tab-stop style:type="left" style:position="0.3937in"/>
        </style:tab-stops>
      </style:paragraph-properties>
      <style:text-properties style:font-size-complex="12pt"/>
    </style:style>
    <style:style style:name="P1231" style:parent-style-name="Normal" style:family="paragraph">
      <style:paragraph-properties fo:text-indent="3.9375in">
        <style:tab-stops>
          <style:tab-stop style:type="left" style:position="0.3937in"/>
        </style:tab-stops>
      </style:paragraph-properties>
      <style:text-properties style:font-size-complex="12pt"/>
    </style:style>
    <style:style style:name="P1232" style:parent-style-name="Normal" style:family="paragraph">
      <style:paragraph-properties fo:text-indent="3.9375in">
        <style:tab-stops>
          <style:tab-stop style:type="left" style:position="0.3937in"/>
        </style:tab-stops>
      </style:paragraph-properties>
      <style:text-properties style:font-size-complex="12pt"/>
    </style:style>
    <style:style style:name="P1233" style:parent-style-name="Normal" style:family="paragraph">
      <style:paragraph-properties fo:text-indent="3.9375in">
        <style:tab-stops>
          <style:tab-stop style:type="left" style:position="0.3937in"/>
        </style:tab-stops>
      </style:paragraph-properties>
      <style:text-properties style:font-size-complex="12pt"/>
    </style:style>
    <style:style style:name="P1234" style:parent-style-name="Normal" style:family="paragraph">
      <style:paragraph-properties fo:text-indent="3.9375in">
        <style:tab-stops>
          <style:tab-stop style:type="left" style:position="3.411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style:font-name="inherit" fo:font-weight="bold" style:font-weight-asian="bold" style:font-weight-complex="bold" fo:color="#000000"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name="inherit" fo:color="#000000" style:font-size-complex="12pt" style:language-asian="lt" style:country-asian="LT"/>
    </style:style>
    <style:style style:name="T1244" style:parent-style-name="DefaultParagraphFont" style:family="text">
      <style:text-properties style:font-name="inherit" fo:color="#000000" style:font-size-complex="12pt" style:language-asian="lt" style:country-asian="LT"/>
    </style:style>
    <style:style style:name="T1245" style:parent-style-name="DefaultParagraphFont" style:family="text">
      <style:text-properties style:font-name="inherit" fo:font-weight="bold" style:font-weight-asian="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name="inherit" fo:font-weight="bold" style:font-weight-asian="bold" fo:color="#000000" style:font-size-complex="12pt" style:language-asian="lt" style:country-asian="LT"/>
    </style:style>
    <style:style style:name="T1248" style:parent-style-name="DefaultParagraphFont" style:family="text">
      <style:text-properties style:font-name="inherit" fo:color="#000000" style:font-size-complex="12pt" style:language-asian="lt" style:country-asian="LT"/>
    </style:style>
    <style:style style:name="T1249" style:parent-style-name="DefaultParagraphFont" style:family="text">
      <style:text-properties style:font-name="inherit"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inherit" style:font-weight-complex="bold" fo:color="#000000" style:letter-kerning="true" style:font-size-complex="12pt"/>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size-complex="12pt" style:language-asian="lt" style:country-asian="LT"/>
    </style:style>
    <style:style style:name="T1255" style:parent-style-name="DefaultParagraphFont" style:family="text">
      <style:text-properties style:font-name="inherit"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7" style:parent-style-name="DefaultParagraphFont" style:family="text">
      <style:text-properties style:font-name="inherit" style:font-weight-complex="bold" fo:color="#000000" style:letter-kerning="true" style:font-size-complex="12pt"/>
    </style:style>
    <style:style style:name="T1258" style:parent-style-name="DefaultParagraphFont" style:family="text">
      <style:text-properties style:font-name="inherit" style:font-weight-complex="bold" fo:color="#000000" style:letter-kerning="true" style:font-size-complex="12pt"/>
    </style:style>
    <style:style style:name="T1259" style:parent-style-name="DefaultParagraphFont" style:family="text">
      <style:text-properties style:font-name="inherit" style:font-weight-complex="bold" fo:color="#000000" style:letter-kerning="true" style:font-size-complex="12pt"/>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style>
    <style:style style:name="T1262" style:parent-style-name="DefaultParagraphFont" style:family="text">
      <style:text-properties style:font-name="inherit" style:font-size-complex="12pt" style:language-asian="lt" style:country-asian="LT"/>
    </style:style>
    <style:style style:name="T1263" style:parent-style-name="DefaultParagraphFont" style:family="text">
      <style:text-properties style:font-name="inherit" fo:color="#FF0000" style:font-size-complex="12pt" style:language-asian="lt" style:country-asian="LT"/>
    </style:style>
    <style:style style:name="T1264" style:parent-style-name="DefaultParagraphFont" style:family="text">
      <style:text-properties style:font-name="inherit" style:font-size-complex="12pt" style:language-asian="lt" style:country-asian="LT"/>
    </style:style>
    <style:style style:name="T1265" style:parent-style-name="DefaultParagraphFont" style:family="text">
      <style:text-properties style:font-name="inherit" style:font-size-complex="12pt" style:language-asian="lt" style:country-asian="LT"/>
    </style:style>
    <style:style style:name="T1266" style:parent-style-name="DefaultParagraphFont" style:family="text">
      <style:text-properties style:font-name="inherit"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8" style:parent-style-name="DefaultParagraphFont" style:family="text">
      <style:text-properties style:font-name="inherit" style:font-weight-complex="bold" fo:color="#000000" style:letter-kerning="true" style:font-size-complex="12pt"/>
    </style:style>
    <style:style style:name="T1269" style:parent-style-name="DefaultParagraphFont" style:family="text">
      <style:text-properties style:font-name="inherit" style:font-weight-complex="bold" fo:color="#000000" style:letter-kerning="true" style:font-size-complex="12pt"/>
    </style:style>
    <style:style style:name="T1270" style:parent-style-name="DefaultParagraphFont" style:family="text">
      <style:text-properties style:font-name="inherit" style:font-weight-complex="bold" fo:color="#000000" style:letter-kerning="true" style:font-size-complex="12pt"/>
    </style:style>
    <style:style style:name="T1271" style:parent-style-name="DefaultParagraphFont" style:family="text">
      <style:text-properties style:font-name="inherit" style:font-size-complex="12pt" style:language-asian="lt" style:country-asian="LT"/>
    </style:style>
    <style:style style:name="T1272" style:parent-style-name="DefaultParagraphFont" style:family="text">
      <style:text-properties style:font-name="inherit" style:font-size-complex="12pt"/>
    </style:style>
    <style:style style:name="T1273" style:parent-style-name="DefaultParagraphFont" style:family="text">
      <style:text-properties style:font-name="inherit" style:font-size-complex="12pt" style:language-asian="lt" style:country-asian="LT"/>
    </style:style>
    <style:style style:name="T1274" style:parent-style-name="DefaultParagraphFont" style:family="text">
      <style:text-properties style:font-name="inherit" style:font-size-complex="12pt"/>
    </style:style>
    <style:style style:name="T1275" style:parent-style-name="DefaultParagraphFont" style:family="text">
      <style:text-properties style:font-name="inherit" style:font-size-complex="12pt" style:language-asian="lt" style:country-asian="LT"/>
    </style:style>
    <style:style style:name="T1276" style:parent-style-name="DefaultParagraphFont" style:family="text">
      <style:text-properties style:font-name="inherit" style:font-size-complex="12pt" style:language-asian="lt" style:country-asian="LT"/>
    </style:style>
    <style:style style:name="T1277" style:parent-style-name="DefaultParagraphFont" style:family="text">
      <style:text-properties style:font-name="inherit" style:font-size-complex="12pt"/>
    </style:style>
    <style:style style:name="T1278" style:parent-style-name="DefaultParagraphFont" style:family="text">
      <style:text-properties style:font-name="inherit"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0" style:parent-style-name="DefaultParagraphFont" style:family="text">
      <style:text-properties style:font-name="inherit" style:font-weight-complex="bold" fo:color="#000000" style:letter-kerning="true" style:font-size-complex="12pt"/>
    </style:style>
    <style:style style:name="T1281" style:parent-style-name="DefaultParagraphFont" style:family="text">
      <style:text-properties style:font-name="inherit" style:font-weight-complex="bold" fo:color="#000000" style:letter-kerning="true" style:font-size-complex="12pt"/>
    </style:style>
    <style:style style:name="T1282" style:parent-style-name="DefaultParagraphFont" style:family="text">
      <style:text-properties style:font-name="inherit" style:font-weight-complex="bold" fo:color="#000000" style:letter-kerning="true" style:font-size-complex="12pt"/>
    </style:style>
    <style:style style:name="T1283" style:parent-style-name="DefaultParagraphFont" style:family="text">
      <style:text-properties style:font-name="inherit" style:font-size-complex="12pt" style:language-asian="lt" style:country-asian="LT"/>
    </style:style>
    <style:style style:name="T1284" style:parent-style-name="DefaultParagraphFont" style:family="text">
      <style:text-properties style:font-name="inherit" style:font-size-complex="12pt" style:language-asian="lt" style:country-asian="LT"/>
    </style:style>
    <style:style style:name="T1285" style:parent-style-name="DefaultParagraphFont" style:family="text">
      <style:text-properties style:font-name="inherit" style:font-size-complex="12pt" style:language-asian="lt" style:country-asian="LT"/>
    </style:style>
    <style:style style:name="T1286" style:parent-style-name="DefaultParagraphFont" style:family="text">
      <style:text-properties style:font-name="inherit"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8" style:parent-style-name="DefaultParagraphFont" style:family="text">
      <style:text-properties style:font-name="inherit" style:font-weight-complex="bold" fo:color="#000000" style:letter-kerning="true" style:font-size-complex="12pt"/>
    </style:style>
    <style:style style:name="T1289" style:parent-style-name="DefaultParagraphFont" style:family="text">
      <style:text-properties style:font-name="inherit" style:font-weight-complex="bold" fo:color="#000000" style:letter-kerning="true" style:font-size-complex="12pt"/>
    </style:style>
    <style:style style:name="T1290" style:parent-style-name="DefaultParagraphFont" style:family="text">
      <style:text-properties style:font-name="inherit" style:font-weight-complex="bold" fo:color="#000000" style:letter-kerning="true" style:font-size-complex="12pt"/>
    </style:style>
    <style:style style:name="T1291" style:parent-style-name="DefaultParagraphFont" style:family="text">
      <style:text-properties style:font-name="inherit" style:font-size-complex="12pt" style:language-asian="lt" style:country-asian="LT"/>
    </style:style>
    <style:style style:name="T1292" style:parent-style-name="DefaultParagraphFont" style:family="text">
      <style:text-properties style:font-name="inherit" style:font-size-complex="12pt" style:language-asian="lt" style:country-asian="LT"/>
    </style:style>
    <style:style style:name="T1293" style:parent-style-name="DefaultParagraphFont" style:family="text">
      <style:text-properties style:font-name="inherit"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5" style:parent-style-name="DefaultParagraphFont" style:family="text">
      <style:text-properties style:font-name="inherit" style:font-weight-complex="bold" fo:color="#000000" style:letter-kerning="true" style:font-size-complex="12pt"/>
    </style:style>
    <style:style style:name="T1296" style:parent-style-name="DefaultParagraphFont" style:family="text">
      <style:text-properties style:font-name="inherit" style:font-weight-complex="bold" fo:color="#000000" style:letter-kerning="true" style:font-size-complex="12pt"/>
    </style:style>
    <style:style style:name="T1297" style:parent-style-name="DefaultParagraphFont" style:family="text">
      <style:text-properties style:font-name="inherit" style:font-weight-complex="bold" fo:color="#000000" style:letter-kerning="true" style:font-size-complex="12pt"/>
    </style:style>
    <style:style style:name="T1298" style:parent-style-name="DefaultParagraphFont" style:family="text">
      <style:text-properties style:font-name="inherit" style:font-size-complex="12pt" style:language-asian="lt" style:country-asian="LT"/>
    </style:style>
    <style:style style:name="T1299" style:parent-style-name="DefaultParagraphFont" style:family="text">
      <style:text-properties style:font-name="inherit"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1" style:parent-style-name="DefaultParagraphFont" style:family="text">
      <style:text-properties style:font-name="inherit" style:font-weight-complex="bold" fo:color="#000000" style:letter-kerning="true" style:font-size-complex="12pt" fo:language="en" fo:country="US"/>
    </style:style>
    <style:style style:name="T1302" style:parent-style-name="DefaultParagraphFont" style:family="text">
      <style:text-properties style:font-name="inherit" style:font-weight-complex="bold" fo:color="#000000" style:letter-kerning="true" style:font-size-complex="12pt" fo:language="en" fo:country="US"/>
    </style:style>
    <style:style style:name="T1303" style:parent-style-name="DefaultParagraphFont" style:family="text">
      <style:text-properties style:font-name="inherit" style:font-weight-complex="bold" fo:color="#000000" style:letter-kerning="true" style:font-size-complex="12pt" fo:language="en" fo:country="US"/>
    </style:style>
    <style:style style:name="T1304" style:parent-style-name="DefaultParagraphFont" style:family="text">
      <style:text-properties style:font-name="inherit" style:font-size-complex="12pt" style:language-asian="lt" style:country-asian="LT"/>
    </style:style>
    <style:style style:name="T1305" style:parent-style-name="DefaultParagraphFont" style:family="text">
      <style:text-properties style:font-name="inherit" style:font-size-complex="12pt" style:language-asian="lt" style:country-asian="LT"/>
    </style:style>
    <style:style style:name="T1306" style:parent-style-name="DefaultParagraphFont" style:family="text">
      <style:text-properties style:font-name="inherit"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0.6895in"/>
        </style:tab-stops>
      </style:paragraph-properties>
    </style:style>
    <style:style style:name="P1308" style:parent-style-name="Normal" style:family="paragraph">
      <style:paragraph-properties fo:text-align="center">
        <style:tab-stops>
          <style:tab-stop style:type="left" style:position="0in"/>
          <style:tab-stop style:type="left" style:position="0.6895in"/>
        </style:tab-stops>
      </style:paragraph-properties>
    </style:style>
    <style:style style:name="T1309" style:parent-style-name="DefaultParagraphFont" style:family="text">
      <style:text-properties fo:color="#000000" style:font-size-complex="12pt"/>
    </style:style>
    <style:style style:name="P1310"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18" style:parent-style-name="Normal" style:family="paragraph">
      <style:paragraph-properties fo:text-indent="3.9375in">
        <style:tab-stops>
          <style:tab-stop style:type="left" style:position="0.3937in"/>
        </style:tab-stops>
      </style:paragraph-properties>
      <style:text-properties style:font-size-complex="12pt"/>
    </style:style>
    <style:style style:name="P1319" style:parent-style-name="Normal" style:family="paragraph">
      <style:paragraph-properties fo:text-indent="3.9375in">
        <style:tab-stops>
          <style:tab-stop style:type="left" style:position="0.3937in"/>
        </style:tab-stops>
      </style:paragraph-properties>
      <style:text-properties style:font-size-complex="12pt"/>
    </style:style>
    <style:style style:name="P1320" style:parent-style-name="Normal" style:family="paragraph">
      <style:paragraph-properties fo:text-indent="3.9375in">
        <style:tab-stops>
          <style:tab-stop style:type="left" style:position="0.3937in"/>
        </style:tab-stops>
      </style:paragraph-properties>
      <style:text-properties style:font-size-complex="12pt"/>
    </style:style>
    <style:style style:name="P1321" style:parent-style-name="Normal" style:family="paragraph">
      <style:paragraph-properties fo:text-indent="3.9375in">
        <style:tab-stops>
          <style:tab-stop style:type="left" style:position="0.3937in"/>
        </style:tab-stops>
      </style:paragraph-properties>
      <style:text-properties style:font-size-complex="12pt"/>
    </style:style>
    <style:style style:name="P1322" style:parent-style-name="Normal" style:family="paragraph">
      <style:paragraph-properties fo:text-indent="3.9375in">
        <style:tab-stops>
          <style:tab-stop style:type="left" style:position="3.411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style:font-name="inherit" fo:font-weight="bold" style:font-weight-asian="bold" style:font-weight-complex="bold" fo:color="#000000" style:font-size-complex="12pt"/>
    </style:style>
    <style:style style:name="T1328" style:parent-style-name="DefaultParagraphFont" style:family="text">
      <style:text-properties style:font-name="inherit" fo:font-weight="bold" style:font-weight-asian="bold" style:font-weight-complex="bold" fo:color="#000000"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style:vertical-align="baseline" fo:text-indent="0.3937in"/>
      <style:text-properties style:font-size-complex="12pt"/>
    </style:style>
    <style:style style:name="P1331" style:parent-style-name="Normal" style:family="paragraph">
      <style:paragraph-properties fo:text-align="justify" style:vertical-align="baseline" fo:text-indent="0.3937in"/>
    </style:style>
    <style:style style:name="T1332" style:parent-style-name="DefaultParagraphFont" style:family="text">
      <style:text-properties style:font-name="inherit" fo:color="#000000" style:font-size-complex="12pt"/>
    </style:style>
    <style:style style:name="P13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font-name="inherit" style:font-size-complex="12pt"/>
    </style:style>
    <style:style style:name="T1338" style:parent-style-name="DefaultParagraphFont" style:family="text">
      <style:text-properties style:font-name="inherit" style:font-size-complex="12p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letter-kerning="true" style:font-size-complex="12pt"/>
    </style:style>
    <style:style style:name="T1342" style:parent-style-name="DefaultParagraphFont" style:family="text">
      <style:text-properties style:font-name="inherit" style:letter-kerning="true"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T1345" style:parent-style-name="DefaultParagraphFont" style:family="text">
      <style:text-properties style:font-name="inherit" style:font-size-complex="12pt"/>
    </style:style>
    <style:style style:name="T1346" style:parent-style-name="DefaultParagraphFont" style:family="text">
      <style:text-properties style:font-name="inherit" style:font-size-complex="12pt"/>
    </style:style>
    <style:style style:name="T1347" style:parent-style-name="DefaultParagraphFont" style:family="text">
      <style:text-properties style:font-name="inherit" style:font-size-complex="12pt"/>
    </style:style>
    <style:style style:name="T1348" style:parent-style-name="DefaultParagraphFont" style:family="text">
      <style:text-properties style:font-name="inherit" style:font-size-complex="12pt"/>
    </style:style>
    <style:style style:name="P1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0" style:parent-style-name="DefaultParagraphFont" style:family="text">
      <style:text-properties style:font-name="inherit" style:letter-kerning="true" style:font-size-complex="12pt"/>
    </style:style>
    <style:style style:name="T1351" style:parent-style-name="DefaultParagraphFont" style:family="text">
      <style:text-properties style:font-name="inherit" style:letter-kerning="true" style:font-size-complex="12pt"/>
    </style:style>
    <style:style style:name="T1352" style:parent-style-name="DefaultParagraphFont" style:family="text">
      <style:text-properties style:font-name="inherit" style:letter-kerning="true" style:font-size-complex="12pt"/>
    </style:style>
    <style:style style:name="T1353" style:parent-style-name="DefaultParagraphFont" style:family="text">
      <style:text-properties style:font-name="inherit" style:font-size-complex="12pt"/>
    </style:style>
    <style:style style:name="T1354" style:parent-style-name="DefaultParagraphFont" style:family="text">
      <style:text-properties style:font-name="inherit" style:font-size-complex="12pt"/>
    </style:style>
    <style:style style:name="T1355" style:parent-style-name="DefaultParagraphFont" style:family="text">
      <style:text-properties style:font-name="inherit" style:font-size-complex="12pt"/>
    </style:style>
    <style:style style:name="P1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7" style:parent-style-name="DefaultParagraphFont" style:family="text">
      <style:text-properties style:font-name="inherit" style:letter-kerning="true" style:font-size-complex="12pt"/>
    </style:style>
    <style:style style:name="T1358" style:parent-style-name="DefaultParagraphFont" style:family="text">
      <style:text-properties style:font-name="inherit" style:letter-kerning="true" style:font-size-complex="12pt"/>
    </style:style>
    <style:style style:name="T1359" style:parent-style-name="DefaultParagraphFont" style:family="text">
      <style:text-properties style:font-name="inherit" style:letter-kerning="true" style:font-size-complex="12pt"/>
    </style:style>
    <style:style style:name="T1360" style:parent-style-name="DefaultParagraphFont" style:family="text">
      <style:text-properties style:font-name="inherit" style:font-size-complex="12p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name="inherit" style:letter-kerning="true" style:font-size-complex="12pt"/>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letter-kerning="true" style:font-size-complex="12pt"/>
    </style:style>
    <style:style style:name="T1365" style:parent-style-name="DefaultParagraphFont" style:family="text">
      <style:text-properties style:font-name="inherit" style:font-size-complex="12pt"/>
    </style:style>
    <style:style style:name="T1366" style:parent-style-name="DefaultParagraphFont" style:family="text">
      <style:text-properties style:font-name="inherit" style:font-size-complex="12p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name="inherit" style:letter-kerning="true" style:font-size-complex="12pt"/>
    </style:style>
    <style:style style:name="T1369" style:parent-style-name="DefaultParagraphFont" style:family="text">
      <style:text-properties style:font-name="inherit" style:letter-kerning="true" style:font-size-complex="12pt"/>
    </style:style>
    <style:style style:name="T1370" style:parent-style-name="DefaultParagraphFont" style:family="text">
      <style:text-properties style:font-name="inherit" style:letter-kerning="true" style:font-size-complex="12pt"/>
    </style:style>
    <style:style style:name="T1371" style:parent-style-name="DefaultParagraphFont" style:family="text">
      <style:text-properties style:font-name="inherit" style:font-size-complex="12pt"/>
    </style:style>
    <style:style style:name="T1372" style:parent-style-name="DefaultParagraphFont" style:family="text">
      <style:text-properties style:font-name="inherit" style:font-size-complex="12pt"/>
    </style:style>
    <style:style style:name="P1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4" style:parent-style-name="DefaultParagraphFont" style:family="text">
      <style:text-properties style:font-name="inherit" style:letter-kerning="true" style:font-size-complex="12pt"/>
    </style:style>
    <style:style style:name="T1375" style:parent-style-name="DefaultParagraphFont" style:family="text">
      <style:text-properties style:font-name="inherit" style:letter-kerning="true" style:font-size-complex="12pt"/>
    </style:style>
    <style:style style:name="T1376" style:parent-style-name="DefaultParagraphFont" style:family="text">
      <style:text-properties style:font-name="inherit" style:letter-kerning="true"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P1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0" style:parent-style-name="DefaultParagraphFont" style:family="text">
      <style:text-properties style:font-name="inherit" style:letter-kerning="true" style:font-size-complex="12pt"/>
    </style:style>
    <style:style style:name="T1381" style:parent-style-name="DefaultParagraphFont" style:family="text">
      <style:text-properties style:font-name="inherit" style:letter-kerning="true" style:font-size-complex="12pt"/>
    </style:style>
    <style:style style:name="T1382" style:parent-style-name="DefaultParagraphFont" style:family="text">
      <style:text-properties style:font-name="inherit" style:letter-kerning="true" style:font-size-complex="12pt"/>
    </style:style>
    <style:style style:name="T1383" style:parent-style-name="DefaultParagraphFont" style:family="text">
      <style:text-properties style:font-name="inherit" style:font-size-complex="12pt"/>
    </style:style>
    <style:style style:name="T1384" style:parent-style-name="DefaultParagraphFont" style:family="text">
      <style:text-properties style:font-name="inherit"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inherit" style:letter-kerning="true" style:font-size-complex="12pt"/>
    </style:style>
    <style:style style:name="T1387" style:parent-style-name="DefaultParagraphFont" style:family="text">
      <style:text-properties style:font-name="inherit" style:letter-kerning="true" style:font-size-complex="12pt"/>
    </style:style>
    <style:style style:name="T1388" style:parent-style-name="DefaultParagraphFont" style:family="text">
      <style:text-properties style:font-name="inherit" style:letter-kerning="true" style:font-size-complex="12pt"/>
    </style:style>
    <style:style style:name="T1389" style:parent-style-name="DefaultParagraphFont" style:family="text">
      <style:text-properties style:font-name="inherit" fo:font-weight="bold" style:font-weight-asian="bold"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name="inherit" fo:color="#000000" style:letter-kerning="true" style:font-size-complex="12pt"/>
    </style:style>
    <style:style style:name="T1392" style:parent-style-name="DefaultParagraphFont" style:family="text">
      <style:text-properties style:font-name="inherit" fo:color="#000000" style:letter-kerning="true" style:font-size-complex="12pt"/>
    </style:style>
    <style:style style:name="T1393" style:parent-style-name="DefaultParagraphFont" style:family="text">
      <style:text-properties style:font-name="inherit" fo:color="#000000" style:letter-kerning="true" style:font-size-complex="12pt"/>
    </style:style>
    <style:style style:name="T1394" style:parent-style-name="DefaultParagraphFont" style:family="text">
      <style:text-properties style:font-name="inherit" style:font-size-complex="12pt"/>
    </style:style>
    <style:style style:name="T1395" style:parent-style-name="DefaultParagraphFont" style:family="text">
      <style:text-properties style:font-name="inherit" style:font-size-complex="12pt"/>
    </style:style>
    <style:style style:name="T1396" style:parent-style-name="DefaultParagraphFont" style:family="text">
      <style:text-properties style:font-name="inherit"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name="inherit" fo:color="#000000" style:letter-kerning="true" style:font-size-complex="12pt"/>
    </style:style>
    <style:style style:name="T1399" style:parent-style-name="DefaultParagraphFont" style:family="text">
      <style:text-properties style:font-name="inherit" fo:color="#000000" style:letter-kerning="true" style:font-size-complex="12pt"/>
    </style:style>
    <style:style style:name="T1400" style:parent-style-name="DefaultParagraphFont" style:family="text">
      <style:text-properties style:font-name="inherit" fo:color="#000000" style:letter-kerning="true" style:font-size-complex="12pt"/>
    </style:style>
    <style:style style:name="T1401" style:parent-style-name="DefaultParagraphFont" style:family="text">
      <style:text-properties style:font-name="inherit" style:font-size-complex="12pt"/>
    </style:style>
    <style:style style:name="T1402" style:parent-style-name="DefaultParagraphFont" style:family="text">
      <style:text-properties style:font-name="inherit" style:font-size-complex="12pt"/>
    </style:style>
    <style:style style:name="T1403" style:parent-style-name="DefaultParagraphFont" style:family="text">
      <style:text-properties style:font-name="inherit" style:font-size-complex="12pt"/>
    </style:style>
    <style:style style:name="T1404" style:parent-style-name="DefaultParagraphFont" style:family="text">
      <style:text-properties style:font-name="inherit" style:font-size-complex="12pt"/>
    </style:style>
    <style:style style:name="P14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name="inherit" style:font-size-complex="12pt"/>
    </style:style>
    <style:style style:name="T1422" style:parent-style-name="DefaultParagraphFont" style:family="text">
      <style:text-properties style:font-name="inherit" style:font-size-complex="12pt"/>
    </style:style>
    <style:style style:name="P1423" style:parent-style-name="Normal" style:family="paragraph">
      <style:paragraph-properties fo:text-align="justify" fo:text-indent="0.3937in">
        <style:tab-stops>
          <style:tab-stop style:type="left" style:position="0in"/>
        </style:tab-stops>
      </style:paragraph-properties>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fo:color="#000000" style:font-size-complex="12pt"/>
    </style:style>
    <style:style style:name="P1426"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34" style:parent-style-name="Normal" style:family="paragraph">
      <style:paragraph-properties fo:text-indent="3.9375in">
        <style:tab-stops>
          <style:tab-stop style:type="left" style:position="0.3937in"/>
        </style:tab-stops>
      </style:paragraph-properties>
      <style:text-properties style:font-size-complex="12pt"/>
    </style:style>
    <style:style style:name="P1435" style:parent-style-name="Normal" style:family="paragraph">
      <style:paragraph-properties fo:text-indent="3.9375in">
        <style:tab-stops>
          <style:tab-stop style:type="left" style:position="0.3937in"/>
        </style:tab-stops>
      </style:paragraph-properties>
      <style:text-properties style:font-size-complex="12pt"/>
    </style:style>
    <style:style style:name="P1436" style:parent-style-name="Normal" style:family="paragraph">
      <style:paragraph-properties fo:text-indent="3.9375in">
        <style:tab-stops>
          <style:tab-stop style:type="left" style:position="0.3937in"/>
        </style:tab-stops>
      </style:paragraph-properties>
      <style:text-properties style:font-size-complex="12pt"/>
    </style:style>
    <style:style style:name="P1437" style:parent-style-name="Normal" style:family="paragraph">
      <style:paragraph-properties fo:text-indent="3.9375in">
        <style:tab-stops>
          <style:tab-stop style:type="left" style:position="0.3937in"/>
        </style:tab-stops>
      </style:paragraph-properties>
      <style:text-properties style:font-size-complex="12pt"/>
    </style:style>
    <style:style style:name="P1438" style:parent-style-name="Normal" style:family="paragraph">
      <style:paragraph-properties fo:text-indent="3.9375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42" style:parent-style-name="Normal" style:family="paragraph">
      <style:paragraph-properties fo:text-align="center" style:vertical-align="baseline"/>
    </style:style>
    <style:style style:name="T1443" style:parent-style-name="DefaultParagraphFont" style:family="text">
      <style:text-properties style:font-name="inherit" fo:font-weight="bold" style:font-weight-asian="bold" style:font-weight-complex="bold" fo:color="#000000" style:font-size-complex="12pt"/>
    </style:style>
    <style:style style:name="P1444"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4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inherit" style:font-weight-complex="bold" fo:color="#000000" style:letter-kerning="true" style:font-size-complex="12pt"/>
    </style:style>
    <style:style style:name="T1451" style:parent-style-name="DefaultParagraphFont" style:family="text">
      <style:text-properties style:font-name="inherit" style:font-weight-complex="bold" fo:color="#000000" style:letter-kerning="true" style:font-size-complex="12pt"/>
    </style:style>
    <style:style style:name="T1452" style:parent-style-name="DefaultParagraphFont" style:family="text">
      <style:text-properties style:font-name="inherit" style:font-weight-complex="bold" fo:color="#000000" style:letter-kerning="true" style:font-size-complex="12pt"/>
    </style:style>
    <style:style style:name="T145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5" style:parent-style-name="DefaultParagraphFont" style:family="text">
      <style:text-properties style:font-name="inherit" fo:color="#000000" style:font-size-complex="12pt" style:language-asian="lt" style:country-asian="LT"/>
    </style:style>
    <style:style style:name="T1456" style:parent-style-name="DefaultParagraphFont" style:family="text">
      <style:text-properties style:font-name="inherit"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name="inherit" fo:color="#000000" style:font-size-complex="12pt" style:language-asian="lt" style:country-asian="LT"/>
    </style:style>
    <style:style style:name="T1460" style:parent-style-name="DefaultParagraphFont" style:family="text">
      <style:text-properties style:font-name="inherit" fo:color="#000000" style:font-size-complex="12pt" style:language-asian="lt" style:country-asian="LT"/>
    </style:style>
    <style:style style:name="T1461" style:parent-style-name="DefaultParagraphFont" style:family="text">
      <style:text-properties style:font-name="inherit" fo:color="#000000" style:font-size-complex="12pt" style:language-asian="lt" style:country-asian="LT"/>
    </style:style>
    <style:style style:name="T1462" style:parent-style-name="DefaultParagraphFont" style:family="text">
      <style:text-properties style:font-name="inherit" fo:color="#000000" style:font-size-complex="12pt" style:language-asian="lt" style:country-asian="LT"/>
    </style:style>
    <style:style style:name="T1463" style:parent-style-name="DefaultParagraphFont" style:family="text">
      <style:text-properties style:font-name="inherit" style:font-size-complex="12pt"/>
    </style:style>
    <style:style style:name="T1464" style:parent-style-name="DefaultParagraphFont" style:family="text">
      <style:text-properties style:font-name="inherit" fo:color="#000000" style:font-size-complex="12pt" style:language-asian="lt" style:country-asian="LT"/>
    </style:style>
    <style:style style:name="T1465" style:parent-style-name="DefaultParagraphFont" style:family="text">
      <style:text-properties style:font-name="inherit" style:font-size-complex="12pt"/>
    </style:style>
    <style:style style:name="T1466" style:parent-style-name="DefaultParagraphFont" style:family="text">
      <style:text-properties style:font-name="inherit" style:font-size-complex="12pt"/>
    </style:style>
    <style:style style:name="T1467" style:parent-style-name="DefaultParagraphFont" style:family="text">
      <style:text-properties style:font-name="inherit"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name="inherit" fo:color="#000000" style:letter-kerning="true" style:font-size-complex="12pt"/>
    </style:style>
    <style:style style:name="T1470" style:parent-style-name="DefaultParagraphFont" style:family="text">
      <style:text-properties style:font-name="inherit" fo:color="#000000" style:letter-kerning="true" style:font-size-complex="12pt"/>
    </style:style>
    <style:style style:name="T1471" style:parent-style-name="DefaultParagraphFont" style:family="text">
      <style:text-properties style:font-name="inherit" fo:color="#000000" style:letter-kerning="true" style:font-size-complex="12pt"/>
    </style:style>
    <style:style style:name="T1472" style:parent-style-name="DefaultParagraphFont" style:family="text">
      <style:text-properties style:font-name="inherit" fo:font-weight="bold" style:font-weight-asian="bold" fo:color="#000000" style:font-size-complex="12pt" style:language-asian="lt" style:country-asian="LT"/>
    </style:style>
    <style:style style:name="T147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74" style:parent-style-name="DefaultParagraphFont" style:family="text">
      <style:text-properties style:font-name="inherit" fo:color="#000000" style:font-size-complex="12pt" style:language-asian="lt" style:country-asian="LT"/>
    </style:style>
    <style:style style:name="T1475" style:parent-style-name="DefaultParagraphFont" style:family="text">
      <style:text-properties style:font-name="inherit" fo:color="#000000"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s>
      </style:paragraph-properties>
    </style:style>
    <style:style style:name="T1477" style:parent-style-name="DefaultParagraphFont" style:family="text">
      <style:text-properties style:font-name="inherit" fo:color="#000000" style:letter-kerning="true" style:font-size-complex="12pt"/>
    </style:style>
    <style:style style:name="T1478" style:parent-style-name="DefaultParagraphFont" style:family="text">
      <style:text-properties style:font-name="inherit" fo:color="#000000" style:letter-kerning="true" style:font-size-complex="12pt"/>
    </style:style>
    <style:style style:name="T1479" style:parent-style-name="DefaultParagraphFont" style:family="text">
      <style:text-properties style:font-name="inherit" fo:color="#000000" style:letter-kerning="true" style:font-size-complex="12pt"/>
    </style:style>
    <style:style style:name="T1480" style:parent-style-name="DefaultParagraphFont" style:family="text">
      <style:text-properties style:font-name="inherit" fo:color="#000000" style:font-size-complex="12pt" style:language-asian="lt" style:country-asian="LT"/>
    </style:style>
    <style:style style:name="T148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3" style:parent-style-name="DefaultParagraphFont" style:family="text">
      <style:text-properties style:font-name="inherit" fo:color="#000000" style:font-size-complex="12pt" style:language-asian="lt" style:country-asian="LT"/>
    </style:style>
    <style:style style:name="T1484" style:parent-style-name="DefaultParagraphFont" style:family="text">
      <style:text-properties style:font-name="inherit" fo:color="#000000" style:font-size-complex="12pt" style:language-asian="lt" style:country-asian="LT"/>
    </style:style>
    <style:style style:name="T1485" style:parent-style-name="DefaultParagraphFont" style:family="text">
      <style:text-properties style:font-name="inherit" fo:color="#000000" style:font-size-complex="12pt" style:language-asian="lt" style:country-asian="LT"/>
    </style:style>
    <style:style style:name="T1486" style:parent-style-name="DefaultParagraphFont" style:family="text">
      <style:text-properties style:font-name="inherit" fo:color="#000000" style:font-size-complex="12pt" style:language-asian="lt" style:country-asian="LT"/>
    </style:style>
    <style:style style:name="T1487" style:parent-style-name="DefaultParagraphFont" style:family="text">
      <style:text-properties style:font-name="inherit" fo:color="#000000"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inherit" style:letter-kerning="true" style:font-size-complex="12pt"/>
    </style:style>
    <style:style style:name="T1490" style:parent-style-name="DefaultParagraphFont" style:family="text">
      <style:text-properties style:font-name="inherit" style:letter-kerning="true" style:font-size-complex="12pt"/>
    </style:style>
    <style:style style:name="T1491" style:parent-style-name="DefaultParagraphFont" style:family="text">
      <style:text-properties style:font-name="inherit" style:letter-kerning="true" style:font-size-complex="12pt"/>
    </style:style>
    <style:style style:name="T1492" style:parent-style-name="DefaultParagraphFont" style:family="text">
      <style:text-properties style:font-name="inherit"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name="inherit" style:letter-kerning="true" style:font-size-complex="12pt"/>
    </style:style>
    <style:style style:name="T1495" style:parent-style-name="DefaultParagraphFont" style:family="text">
      <style:text-properties style:font-name="inherit" style:letter-kerning="true" style:font-size-complex="12pt"/>
    </style:style>
    <style:style style:name="T1496" style:parent-style-name="DefaultParagraphFont" style:family="text">
      <style:text-properties style:font-name="inherit" style:letter-kerning="true" style:font-size-complex="12pt"/>
    </style:style>
    <style:style style:name="T1497" style:parent-style-name="DefaultParagraphFont" style:family="text">
      <style:text-properties style:font-name="inherit" fo:color="#000000" style:font-size-complex="12pt"/>
    </style:style>
    <style:style style:name="T1498" style:parent-style-name="DefaultParagraphFont" style:family="text">
      <style:text-properties style:font-name="inherit" style:font-size-complex="12pt" style:language-asian="lt" style:country-asian="LT"/>
    </style:style>
    <style:style style:name="T1499" style:parent-style-name="DefaultParagraphFont" style:family="text">
      <style:text-properties style:font-name="inherit"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name="inherit" style:letter-kerning="true" style:font-size-complex="12pt"/>
    </style:style>
    <style:style style:name="T1502" style:parent-style-name="DefaultParagraphFont" style:family="text">
      <style:text-properties style:font-name="inherit" style:letter-kerning="true" style:font-size-complex="12pt"/>
    </style:style>
    <style:style style:name="T1503" style:parent-style-name="DefaultParagraphFont" style:family="text">
      <style:text-properties style:font-name="inherit" style:letter-kerning="true" style:font-size-complex="12pt"/>
    </style:style>
    <style:style style:name="T1504" style:parent-style-name="DefaultParagraphFont" style:family="text">
      <style:text-properties style:font-name="inherit" style:font-size-complex="12pt" style:language-asian="lt" style:country-asian="LT"/>
    </style:style>
    <style:style style:name="P1505" style:parent-style-name="Normal" style:family="paragraph">
      <style:paragraph-properties fo:text-align="justify" fo:text-indent="0.3937in">
        <style:tab-stops>
          <style:tab-stop style:type="left" style:position="0.4923in"/>
        </style:tab-stops>
      </style:paragraph-properties>
    </style:style>
    <style:style style:name="T1506" style:parent-style-name="DefaultParagraphFont" style:family="text">
      <style:text-properties style:font-name="inherit" fo:color="#000000" style:font-size-complex="12pt"/>
    </style:style>
    <style:style style:name="T1507" style:parent-style-name="DefaultParagraphFont" style:family="text">
      <style:text-properties style:font-name="inherit" fo:color="#000000" style:font-size-complex="12pt"/>
    </style:style>
    <style:style style:name="P15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09" style:parent-style-name="DefaultParagraphFont" style:family="text">
      <style:text-properties style:font-name="inherit" fo:color="#000000" style:letter-kerning="true" style:font-size-complex="12pt"/>
    </style:style>
    <style:style style:name="T1510" style:parent-style-name="DefaultParagraphFont" style:family="text">
      <style:text-properties style:font-name="inherit" fo:color="#000000" style:letter-kerning="true" style:font-size-complex="12pt"/>
    </style:style>
    <style:style style:name="T1511" style:parent-style-name="DefaultParagraphFont" style:family="text">
      <style:text-properties style:font-name="inherit" fo:color="#000000" style:letter-kerning="true" style:font-size-complex="12pt"/>
    </style:style>
    <style:style style:name="T151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13" style:parent-style-name="DefaultParagraphFont" style:family="text">
      <style:text-properties style:font-name="inherit" fo:color="#000000" style:font-size-complex="12pt" style:language-asian="lt" style:country-asian="LT"/>
    </style:style>
    <style:style style:name="P15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15" style:parent-style-name="DefaultParagraphFont" style:family="text">
      <style:text-properties style:font-name="inherit" style:letter-kerning="true" style:font-size-complex="12pt"/>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letter-kerning="true" style:font-size-complex="12pt"/>
    </style:style>
    <style:style style:name="T1518" style:parent-style-name="DefaultParagraphFont" style:family="text">
      <style:text-properties style:font-name="inherit" style:font-size-complex="12pt" style:language-asian="lt" style:country-asian="LT"/>
    </style:style>
    <style:style style:name="T1519" style:parent-style-name="DefaultParagraphFont" style:family="text">
      <style:text-properties style:font-name="inherit" style:font-size-complex="12pt" style:language-asian="lt" style:country-asian="LT"/>
    </style:style>
    <style:style style:name="P1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1" style:parent-style-name="DefaultParagraphFont" style:family="text">
      <style:text-properties style:font-name="inherit" style:letter-kerning="true" style:font-size-complex="12pt"/>
    </style:style>
    <style:style style:name="T1522" style:parent-style-name="DefaultParagraphFont" style:family="text">
      <style:text-properties style:font-name="inherit" style:letter-kerning="true" style:font-size-complex="12pt"/>
    </style:style>
    <style:style style:name="T1523" style:parent-style-name="DefaultParagraphFont" style:family="text">
      <style:text-properties style:font-name="inherit" style:letter-kerning="true" style:font-size-complex="12pt"/>
    </style:style>
    <style:style style:name="T1524" style:parent-style-name="DefaultParagraphFont" style:family="text">
      <style:text-properties style:font-name="inherit" style:font-size-complex="12pt" style:language-asian="lt" style:country-asian="LT"/>
    </style:style>
    <style:style style:name="T1525" style:parent-style-name="DefaultParagraphFont" style:family="text">
      <style:text-properties style:font-name="inherit"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27" style:parent-style-name="DefaultParagraphFont" style:family="text">
      <style:text-properties style:font-name="inherit" style:letter-kerning="true" style:font-size-complex="12pt"/>
    </style:style>
    <style:style style:name="T1528" style:parent-style-name="DefaultParagraphFont" style:family="text">
      <style:text-properties style:font-name="inherit" style:letter-kerning="true" style:font-size-complex="12pt"/>
    </style:style>
    <style:style style:name="T1529" style:parent-style-name="DefaultParagraphFont" style:family="text">
      <style:text-properties style:font-name="inherit" style:letter-kerning="true" style:font-size-complex="12pt"/>
    </style:style>
    <style:style style:name="T1530" style:parent-style-name="DefaultParagraphFont" style:family="text">
      <style:text-properties style:font-name="inherit" style:font-size-complex="12pt" style:language-asian="lt" style:country-asian="LT"/>
    </style:style>
    <style:style style:name="P153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2" style:parent-style-name="DefaultParagraphFont" style:family="text">
      <style:text-properties style:font-name="inherit" style:letter-kerning="true" style:font-size-complex="12pt"/>
    </style:style>
    <style:style style:name="T1533" style:parent-style-name="DefaultParagraphFont" style:family="text">
      <style:text-properties style:font-name="inherit" style:letter-kerning="true" style:font-size-complex="12pt"/>
    </style:style>
    <style:style style:name="T1534" style:parent-style-name="DefaultParagraphFont" style:family="text">
      <style:text-properties style:font-name="inherit" style:letter-kerning="true" style:font-size-complex="12pt"/>
    </style:style>
    <style:style style:name="T1535" style:parent-style-name="DefaultParagraphFont" style:family="text">
      <style:text-properties style:font-name="inherit" style:font-size-complex="12pt" style:language-asian="lt" style:country-asian="LT"/>
    </style:style>
    <style:style style:name="T1536" style:parent-style-name="DefaultParagraphFont" style:family="text">
      <style:text-properties style:font-name="inherit" style:font-size-complex="12pt" style:language-asian="lt" style:country-asian="LT"/>
    </style:style>
    <style:style style:name="P15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51" style:parent-style-name="DefaultParagraphFont" style:family="text">
      <style:text-properties style:font-name="inherit" fo:color="#000000" style:letter-kerning="true" style:font-size-complex="12pt"/>
    </style:style>
    <style:style style:name="T1552" style:parent-style-name="DefaultParagraphFont" style:family="text">
      <style:text-properties style:font-name="inherit" fo:color="#000000" style:letter-kerning="true" style:font-size-complex="12pt"/>
    </style:style>
    <style:style style:name="T1553" style:parent-style-name="DefaultParagraphFont" style:family="text">
      <style:text-properties style:font-name="inherit" fo:color="#000000" style:letter-kerning="true" style:font-size-complex="12pt"/>
    </style:style>
    <style:style style:name="T15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55" style:parent-style-name="DefaultParagraphFont" style:family="text">
      <style:text-properties style:font-name="inherit" fo:color="#000000" style:font-size-complex="12pt" style:language-asian="lt" style:country-asian="LT"/>
    </style:style>
    <style:style style:name="T1556" style:parent-style-name="DefaultParagraphFont" style:family="text">
      <style:text-properties style:font-name="inherit" fo:color="#000000" style:font-size-complex="12pt" style:language-asian="lt" style:country-asian="LT"/>
    </style:style>
    <style:style style:name="T1557" style:parent-style-name="DefaultParagraphFont" style:family="text">
      <style:text-properties style:font-name="inherit" fo:color="#000000" style:font-size-complex="12pt" style:language-asian="lt" style:country-asian="LT"/>
    </style:style>
    <style:style style:name="T1558" style:parent-style-name="DefaultParagraphFont" style:family="text">
      <style:text-properties style:font-name="inherit" fo:color="#000000" style:font-size-complex="12pt" style:language-asian="lt" style:country-asian="LT"/>
    </style:style>
    <style:style style:name="T1559" style:parent-style-name="DefaultParagraphFont" style:family="text">
      <style:text-properties style:font-name="inherit" fo:color="#000000" style:font-size-complex="12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P1563"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72" style:parent-style-name="Normal" style:family="paragraph">
      <style:paragraph-properties fo:text-indent="3.9375in">
        <style:tab-stops>
          <style:tab-stop style:type="left" style:position="0.3937in"/>
        </style:tab-stops>
      </style:paragraph-properties>
      <style:text-properties style:font-size-complex="12pt"/>
    </style:style>
    <style:style style:name="P1573" style:parent-style-name="Normal" style:family="paragraph">
      <style:paragraph-properties fo:text-indent="3.9375in">
        <style:tab-stops>
          <style:tab-stop style:type="left" style:position="0.3937in"/>
        </style:tab-stops>
      </style:paragraph-properties>
      <style:text-properties style:font-size-complex="12pt"/>
    </style:style>
    <style:style style:name="P1574" style:parent-style-name="Normal" style:family="paragraph">
      <style:paragraph-properties fo:text-indent="3.9375in">
        <style:tab-stops>
          <style:tab-stop style:type="left" style:position="0.3937in"/>
        </style:tab-stops>
      </style:paragraph-properties>
      <style:text-properties style:font-size-complex="12pt"/>
    </style:style>
    <style:style style:name="P1575" style:parent-style-name="Normal" style:family="paragraph">
      <style:paragraph-properties fo:text-indent="3.9375in">
        <style:tab-stops>
          <style:tab-stop style:type="left" style:position="0.3937in"/>
        </style:tab-stops>
      </style:paragraph-properties>
      <style:text-properties style:font-size-complex="12pt"/>
    </style:style>
    <style:style style:name="P1576" style:parent-style-name="Normal" style:family="paragraph">
      <style:paragraph-properties fo:text-indent="3.9375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80" style:parent-style-name="Normal" style:family="paragraph">
      <style:paragraph-properties style:vertical-align="baseline" fo:text-indent="0.3937in"/>
      <style:text-properties style:font-size-complex="12p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widows="0" fo:orphans="0" fo:text-align="justify" style:vertical-align="baseline" fo:text-indent="0.3937in"/>
      <style:text-properties style:font-size-complex="12pt"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inherit" style:font-size-complex="12pt"/>
    </style:style>
    <style:style style:name="T1603" style:parent-style-name="DefaultParagraphFont" style:family="text">
      <style:text-properties style:font-name="inherit" style:font-size-complex="12pt"/>
    </style:style>
    <style:style style:name="T1604" style:parent-style-name="DefaultParagraphFont" style:family="text">
      <style:text-properties style:font-name="inherit" style:font-size-complex="12pt"/>
    </style:style>
    <style:style style:name="P160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font-name="inherit" style:font-size-complex="12pt"/>
    </style:style>
    <style:style style:name="P161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font-name="inherit" style:font-size-complex="12pt"/>
    </style:style>
    <style:style style:name="T1615" style:parent-style-name="DefaultParagraphFont" style:family="text">
      <style:text-properties style:font-name="inherit" style:font-size-complex="12pt"/>
    </style:style>
    <style:style style:name="T1616" style:parent-style-name="DefaultParagraphFont" style:family="text">
      <style:text-properties style:font-name="inherit" style:font-size-complex="12pt"/>
    </style:style>
    <style:style style:name="P161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font-name="inherit" style:font-size-complex="12pt"/>
    </style:style>
    <style:style style:name="T1622" style:parent-style-name="DefaultParagraphFont" style:family="text">
      <style:text-properties style:font-name="inherit" style:font-size-complex="12pt"/>
    </style:style>
    <style:style style:name="P162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font-name="inherit" style:font-size-complex="12pt"/>
    </style:style>
    <style:style style:name="P1628"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font-name="inherit" style:font-size-complex="12pt"/>
    </style:style>
    <style:style style:name="P16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font-name="inherit" style:font-size-complex="12pt"/>
    </style:style>
    <style:style style:name="T1677" style:parent-style-name="DefaultParagraphFont" style:family="text">
      <style:text-properties style:font-name="inherit" style:font-size-complex="12pt"/>
    </style:style>
    <style:style style:name="T1678" style:parent-style-name="DefaultParagraphFont" style:family="text">
      <style:text-properties style:font-name="inherit" style:font-size-complex="12pt"/>
    </style:style>
    <style:style style:name="T1679" style:parent-style-name="DefaultParagraphFont" style:family="text">
      <style:text-properties style:font-name="inherit" style:font-size-complex="12pt"/>
    </style:style>
    <style:style style:name="T1680" style:parent-style-name="DefaultParagraphFont" style:family="text">
      <style:text-properties style:font-name="inherit" style:font-size-complex="12pt"/>
    </style:style>
    <style:style style:name="T1681" style:parent-style-name="DefaultParagraphFont" style:family="text">
      <style:text-properties style:font-name="inherit" style:font-size-complex="12pt"/>
    </style:style>
    <style:style style:name="P16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font-name="inherit" style:font-size-complex="12pt" style:language-asian="lt" style:country-asian="LT"/>
    </style:style>
    <style:style style:name="T1687" style:parent-style-name="DefaultParagraphFont" style:family="text">
      <style:text-properties style:font-name="inherit"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style:font-weight-complex="bold" style:letter-kerning="true" style:font-size-complex="12pt"/>
    </style:style>
    <style:style style:name="T1691" style:parent-style-name="DefaultParagraphFont" style:family="text">
      <style:text-properties style:font-weight-complex="bold" style:letter-kerning="true"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95" style:parent-style-name="DefaultParagraphFont" style:family="text">
      <style:text-properties style:font-weight-complex="bold" fo:color="#000000" style:letter-kerning="true" style:font-size-complex="12pt"/>
    </style:style>
    <style:style style:name="T1696" style:parent-style-name="DefaultParagraphFont" style:family="text">
      <style:text-properties style:font-weight-complex="bold" fo:color="#000000" style:letter-kerning="true" style:font-size-complex="12pt"/>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1" style:parent-style-name="DefaultParagraphFont" style:family="text">
      <style:text-properties style:font-weight-complex="bold" fo:color="#000000" style:letter-kerning="true" style:font-size-complex="12pt"/>
    </style:style>
    <style:style style:name="T1702" style:parent-style-name="DefaultParagraphFont" style:family="text">
      <style:text-properties style:font-weight-complex="bold" fo:color="#000000" style:letter-kerning="true" style:font-size-complex="12pt"/>
    </style:style>
    <style:style style:name="T1703" style:parent-style-name="DefaultParagraphFont" style:family="text">
      <style:text-properties style:font-weight-complex="bold" fo:color="#000000" style:letter-kerning="true"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weight-complex="bold" fo:color="#000000" style:letter-kerning="true" style:font-size-complex="12pt"/>
    </style:style>
    <style:style style:name="T1709" style:parent-style-name="DefaultParagraphFont" style:family="text">
      <style:text-properties style:font-weight-complex="bold" fo:color="#000000" style:letter-kerning="true"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15" style:parent-style-name="DefaultParagraphFont" style:family="text">
      <style:text-properties style:font-weight-complex="bold" fo:color="#000000" style:letter-kerning="true" style:font-size-complex="12pt"/>
    </style:style>
    <style:style style:name="T1716" style:parent-style-name="DefaultParagraphFont" style:family="text">
      <style:text-properties style:font-weight-complex="bold" fo:color="#000000" style:letter-kerning="true" style:font-size-complex="12pt"/>
    </style:style>
    <style:style style:name="T1717" style:parent-style-name="DefaultParagraphFont" style:family="text">
      <style:text-properties style:font-weight-complex="bold" fo:color="#000000" style:letter-kerning="true"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20" style:parent-style-name="DefaultParagraphFont" style:family="text">
      <style:text-properties style:font-weight-complex="bold" fo:color="#000000" style:letter-kerning="true" style:font-size-complex="12pt"/>
    </style:style>
    <style:style style:name="T1721" style:parent-style-name="DefaultParagraphFont" style:family="text">
      <style:text-properties style:font-weight-complex="bold" fo:color="#000000" style:letter-kerning="true" style:font-size-complex="12pt"/>
    </style:style>
    <style:style style:name="T1722" style:parent-style-name="DefaultParagraphFont" style:family="text">
      <style:text-properties style:font-weight-complex="bold" fo:color="#000000" style:letter-kerning="tru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50" style:parent-style-name="DefaultParagraphFont" style:family="text">
      <style:text-properties style:font-weight-complex="bold" fo:color="#000000" style:letter-kerning="true" style:font-size-complex="12pt"/>
    </style:style>
    <style:style style:name="T1751" style:parent-style-name="DefaultParagraphFont" style:family="text">
      <style:text-properties style:font-weight-complex="bold" fo:color="#000000" style:letter-kerning="true" style:font-size-complex="12pt"/>
    </style:style>
    <style:style style:name="T1752" style:parent-style-name="DefaultParagraphFont" style:family="text">
      <style:text-properties style:font-weight-complex="bold" fo:color="#000000" style:letter-kerning="true"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weight-complex="bold" fo:color="#000000" style:letter-kerning="true" style:font-size-complex="12pt"/>
    </style:style>
    <style:style style:name="T1758" style:parent-style-name="DefaultParagraphFont" style:family="text">
      <style:text-properties style:font-weight-complex="bold" fo:color="#000000"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72" style:parent-style-name="DefaultParagraphFont" style:family="text">
      <style:text-properties style:font-weight-complex="bold" fo:color="#000000" style:letter-kerning="true" style:font-size-complex="12pt"/>
    </style:style>
    <style:style style:name="T1773" style:parent-style-name="DefaultParagraphFont" style:family="text">
      <style:text-properties style:font-weight-complex="bold" fo:color="#000000" style:letter-kerning="true" style:font-size-complex="12pt"/>
    </style:style>
    <style:style style:name="T1774" style:parent-style-name="DefaultParagraphFont" style:family="text">
      <style:text-properties style:font-weight-complex="bold" fo:color="#000000" style:letter-kerning="tru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letter-kerning="true" style:font-size-complex="12pt"/>
    </style:style>
    <style:style style:name="T1841" style:parent-style-name="DefaultParagraphFont" style:family="text">
      <style:text-properties fo:color="#000000" style:letter-kerning="tru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inherit"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65" style:parent-style-name="DefaultParagraphFont" style:family="text">
      <style:text-properties fo:color="#000000" style:letter-kerning="true" style:font-size-complex="12pt"/>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letter-kerning="true" style:font-size-complex="12pt"/>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76" style:parent-style-name="DefaultParagraphFont" style:family="text">
      <style:text-properties fo:color="#000000" style:letter-kerning="true" style:font-size-complex="12pt"/>
    </style:style>
    <style:style style:name="T1877" style:parent-style-name="DefaultParagraphFont" style:family="text">
      <style:text-properties fo:color="#000000" style:letter-kerning="true"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color="#000000" style:letter-kerning="true" style:font-size-complex="12pt"/>
    </style:style>
    <style:style style:name="T1884" style:parent-style-name="DefaultParagraphFont" style:family="text">
      <style:text-properties fo:color="#000000" style:letter-kerning="true"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style:letter-kerning="true" style:font-size-complex="12pt" fo:language="en" fo:country="US"/>
    </style:style>
    <style:style style:name="T1888" style:parent-style-name="DefaultParagraphFont" style:family="text">
      <style:text-properties style:letter-kerning="true" style:font-size-complex="12pt" fo:language="en" fo:country="US"/>
    </style:style>
    <style:style style:name="T1889" style:parent-style-name="DefaultParagraphFont" style:family="text">
      <style:text-properties style:letter-kerning="true" style:font-size-complex="12pt" fo:language="en" fo:country="US"/>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inherit" style:font-size-complex="12pt" style:language-asian="lt" style:country-asian="LT"/>
    </style:style>
    <style:style style:name="T1913" style:parent-style-name="DefaultParagraphFont" style:family="text">
      <style:text-properties style:font-name="inherit"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text-properties fo:color="#000000" style:font-size-complex="12pt"/>
    </style:style>
    <style:style style:name="P19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28" style:parent-style-name="DefaultParagraphFont" style:family="text">
      <style:text-properties fo:color="#000000" style:letter-kerning="true" style:font-size-complex="12pt"/>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letter-kerning="true"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9395in"/>
        </style:tab-stops>
      </style:paragraph-properties>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8861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1972in"/>
        </style:tab-stops>
      </style:paragraph-properties>
    </style:style>
    <style:style style:name="P22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0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09"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4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4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50" style:parent-style-name="DefaultParagraphFont" style:family="text">
      <style:text-properties style:font-name="inherit" style:language-asian="lt" style:country-asian="LT"/>
    </style:style>
    <style:style style:name="P22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2" style:parent-style-name="DefaultParagraphFont" style:family="text">
      <style:text-properties style:font-weight-complex="bold" fo:color="#000000" style:letter-kerning="true" style:font-size-complex="12pt"/>
    </style:style>
    <style:style style:name="T2253" style:parent-style-name="DefaultParagraphFont" style:family="text">
      <style:text-properties style:font-weight-complex="bold" fo:color="#000000" style:letter-kerning="true" style:font-size-complex="12pt"/>
    </style:style>
    <style:style style:name="T2254" style:parent-style-name="DefaultParagraphFont" style:family="text">
      <style:text-properties style:font-weight-complex="bold" fo:color="#000000" style:letter-kerning="true"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font-weight="bold" style:font-weight-asian="bold" style:font-weight-complex="bold" fo:color="#000000" style:font-size-complex="12pt" fo:background-color="#FFFFFF"/>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font-weight="bold" style:font-weight-asian="bold" style:font-weight-complex="bold"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language-asian="en" style:country-asian="GB"/>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language-asian="en" style:country-asian="GB"/>
    </style:style>
    <style:style style:name="T2299" style:parent-style-name="DefaultParagraphFont" style:family="text">
      <style:text-properties style:font-name="inherit"/>
    </style:style>
    <style:style style:name="T2300" style:parent-style-name="DefaultParagraphFont" style:family="text">
      <style:text-properties style:font-name="inherit"/>
    </style:style>
    <style:style style:name="T2301" style:parent-style-name="DefaultParagraphFont" style:family="text">
      <style:text-properties style:language-asian="en" style:country-asian="GB"/>
    </style:style>
    <style:style style:name="P2302" style:parent-style-name="Normal" style:family="paragraph">
      <style:paragraph-properties fo:text-align="justify" fo:text-indent="0.3937in"/>
    </style:style>
    <style:style style:name="T2303" style:parent-style-name="DefaultParagraphFont" style:family="text">
      <style:text-properties style:font-name="inherit" style:font-size-complex="12pt"/>
    </style:style>
    <style:style style:name="T2304" style:parent-style-name="DefaultParagraphFont" style:family="text">
      <style:text-properties style:font-name="inherit" style:font-size-complex="12pt"/>
    </style:style>
    <style:style style:name="P230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311" style:parent-style-name="DefaultParagraphFont" style:family="text">
      <style:text-properties style:font-weight-complex="bold" fo:color="#000000" style:letter-kerning="true" style:font-size-complex="12pt"/>
    </style:style>
    <style:style style:name="T2312" style:parent-style-name="DefaultParagraphFont" style:family="text">
      <style:text-properties style:font-weight-complex="bold" fo:color="#000000" style:letter-kerning="true" style:font-size-complex="12pt"/>
    </style:style>
    <style:style style:name="T2313" style:parent-style-name="DefaultParagraphFont" style:family="text">
      <style:text-properties style:font-weight-complex="bold" fo:color="#000000" style:letter-kerning="true"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16" style:parent-style-name="DefaultParagraphFont" style:family="text">
      <style:text-properties style:font-weight-complex="bold" fo:color="#000000" style:letter-kerning="true" style:font-size-complex="12pt"/>
    </style:style>
    <style:style style:name="T2317" style:parent-style-name="DefaultParagraphFont" style:family="text">
      <style:text-properties style:font-weight-complex="bold" fo:color="#000000" style:letter-kerning="true" style:font-size-complex="12pt"/>
    </style:style>
    <style:style style:name="T2318" style:parent-style-name="DefaultParagraphFont" style:family="text">
      <style:text-properties style:font-weight-complex="bold" fo:color="#000000" style:letter-kerning="tru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22" style:parent-style-name="DefaultParagraphFont" style:family="text">
      <style:text-properties style:font-weight-complex="bold" fo:color="#000000" style:letter-kerning="true" style:font-size-complex="12pt"/>
    </style:style>
    <style:style style:name="T2323" style:parent-style-name="DefaultParagraphFont" style:family="text">
      <style:text-properties style:font-weight-complex="bold" fo:color="#000000" style:letter-kerning="true" style:font-size-complex="12pt"/>
    </style:style>
    <style:style style:name="T2324" style:parent-style-name="DefaultParagraphFont" style:family="text">
      <style:text-properties style:font-weight-complex="bold" fo:color="#000000" style:letter-kerning="true"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ext-properties style:font-name="inherit"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52" style:parent-style-name="DefaultParagraphFont" style:family="text">
      <style:text-properties style:font-weight-complex="bold" style:letter-kerning="true" style:font-size-complex="12pt"/>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61" style:parent-style-name="DefaultParagraphFont" style:family="text">
      <style:text-properties style:font-weight-complex="bold" fo:color="#000000" style:letter-kerning="true" style:font-size-complex="12pt"/>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weight-complex="bold" fo:color="#000000" style:letter-kerning="true"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8"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69" style:parent-style-name="DefaultParagraphFont" style:family="text">
      <style:text-properties style:font-weight-complex="bold" fo:color="#000000" style:letter-kerning="true" style:font-size-complex="12pt"/>
    </style:style>
    <style:style style:name="T2370" style:parent-style-name="DefaultParagraphFont" style:family="text">
      <style:text-properties style:font-weight-complex="bold" fo:color="#000000" style:letter-kerning="true" style:font-size-complex="12pt"/>
    </style:style>
    <style:style style:name="T2371" style:parent-style-name="DefaultParagraphFont" style:family="text">
      <style:text-properties style:font-weight-complex="bold" fo:color="#000000" style:letter-kerning="true"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75" style:parent-style-name="DefaultParagraphFont" style:family="text">
      <style:text-properties style:font-weight-complex="bold" fo:color="#000000" style:letter-kerning="true" style:font-size-complex="12pt"/>
    </style:style>
    <style:style style:name="T2376" style:parent-style-name="DefaultParagraphFont" style:family="text">
      <style:text-properties style:font-weight-complex="bold" fo:color="#000000" style:letter-kerning="true" style:font-size-complex="12pt"/>
    </style:style>
    <style:style style:name="T2377" style:parent-style-name="DefaultParagraphFont" style:family="text">
      <style:text-properties style:font-weight-complex="bold" fo:color="#000000" style:letter-kerning="true"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38" style:parent-style-name="DefaultParagraphFont" style:family="text">
      <style:text-properties style:font-weight-complex="bold" fo:color="#000000" style:letter-kerning="true" style:font-size-complex="12pt"/>
    </style:style>
    <style:style style:name="T2439" style:parent-style-name="DefaultParagraphFont" style:family="text">
      <style:text-properties style:font-weight-complex="bold" fo:color="#000000" style:letter-kerning="true" style:font-size-complex="12pt"/>
    </style:style>
    <style:style style:name="T2440" style:parent-style-name="DefaultParagraphFont" style:family="text">
      <style:text-properties style:font-weight-complex="bold" fo:color="#000000" style:letter-kerning="true"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45" style:parent-style-name="DefaultParagraphFont" style:family="text">
      <style:text-properties style:font-weight-complex="bold" fo:color="#000000" style:letter-kerning="true" style:font-size-complex="12pt"/>
    </style:style>
    <style:style style:name="T2446" style:parent-style-name="DefaultParagraphFont" style:family="text">
      <style:text-properties style:font-weight-complex="bold" fo:color="#000000" style:letter-kerning="true" style:font-size-complex="12pt"/>
    </style:style>
    <style:style style:name="T2447" style:parent-style-name="DefaultParagraphFont" style:family="text">
      <style:text-properties style:font-weight-complex="bold" fo:color="#000000" style:letter-kerning="true"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50" style:parent-style-name="DefaultParagraphFont" style:family="text">
      <style:text-properties style:font-weight-complex="bold" style:letter-kerning="true" style:font-size-complex="12pt"/>
    </style:style>
    <style:style style:name="T2451" style:parent-style-name="DefaultParagraphFont" style:family="text">
      <style:text-properties style:font-weight-complex="bold" style:letter-kerning="true" style:font-size-complex="12pt"/>
    </style:style>
    <style:style style:name="T2452" style:parent-style-name="DefaultParagraphFont" style:family="text">
      <style:text-properties style:font-weight-complex="bold" style:letter-kerning="true"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3937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style>
    <style:style style:name="P2461"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68" style:parent-style-name="Normal" style:family="paragraph">
      <style:paragraph-properties fo:margin-left="3.543in">
        <style:tab-stops>
          <style:tab-stop style:type="left" style:position="-3.1493in"/>
        </style:tab-stops>
      </style:paragraph-properties>
      <style:text-properties style:font-size-complex="12pt"/>
    </style:style>
    <style:style style:name="P2469" style:parent-style-name="Normal" style:family="paragraph">
      <style:paragraph-properties fo:margin-left="3.543in">
        <style:tab-stops>
          <style:tab-stop style:type="left" style:position="-3.1493in"/>
        </style:tab-stops>
      </style:paragraph-properties>
      <style:text-properties style:font-size-complex="12pt"/>
    </style:style>
    <style:style style:name="P2470" style:parent-style-name="Normal" style:family="paragraph">
      <style:paragraph-properties fo:margin-left="3.543in">
        <style:tab-stops>
          <style:tab-stop style:type="left" style:position="-3.1493in"/>
        </style:tab-stops>
      </style:paragraph-properties>
      <style:text-properties style:font-size-complex="12pt"/>
    </style:style>
    <style:style style:name="P2471" style:parent-style-name="Normal" style:family="paragraph">
      <style:paragraph-properties fo:margin-left="3.543in">
        <style:tab-stops>
          <style:tab-stop style:type="left" style:position="-3.1493in"/>
        </style:tab-stops>
      </style:paragraph-properties>
      <style:text-properties style:font-size-complex="12pt"/>
    </style:style>
    <style:style style:name="P2472" style:parent-style-name="Normal" style:family="paragraph">
      <style:paragraph-properties fo:margin-left="3.543in">
        <style:tab-stops>
          <style:tab-stop style:type="left" style:position="-3.149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79"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fo:line-height="115%" fo:margin-left="0.75in" fo:text-indent="-0.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margin-left="0.75in" fo:text-indent="-0.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margin-left="0.75in" fo:text-indent="-0.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margin-left="0.75in" fo:text-indent="-0.2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left="0.75in" fo:text-indent="-0.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margin-left="0.75in" fo:text-indent="-0.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margin-left="0.75in" fo:text-indent="-0.2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left="0.75in" fo:text-indent="-0.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left="0.75in" fo:text-indent="-0.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left="0.75in" fo:text-indent="-0.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margin-left="0.75in" fo:text-indent="-0.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margin-left="0.75in" fo:text-indent="-0.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margin-left="0.75in" fo:text-indent="-0.2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margin-left="0.75in" fo:text-indent="-0.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margin-left="0.7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left="0.75in" fo:text-indent="-0.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margin-left="0.75in" fo:text-indent="-0.2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left="0.75in" fo:text-indent="-0.2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left="0.75in" fo:text-indent="-0.2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15%" fo:margin-left="0.75in" fo:text-indent="-0.2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15%" fo:margin-left="0.7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margin-left="0.75in" fo:text-indent="-0.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margin-left="0.7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left="0.75in" fo:text-indent="-0.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margin-left="0.75in" fo:text-indent="-0.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margin-left="0.75in" fo:text-indent="-0.2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margin-left="0.75in" fo:text-indent="-0.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15%" fo:margin-left="0.75in" fo:text-indent="-0.2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15%" fo:margin-left="0.75in" fo:text-indent="-0.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left="0.75in" fo:text-indent="-0.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margin-left="0.75in" fo:text-indent="-0.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margin-left="0.75in" fo:text-indent="-0.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left="0.75in" fo:text-indent="-0.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margin-left="0.75in" fo:text-indent="-0.2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margin-left="0.75in" fo:text-indent="-0.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margin-left="0.75in" fo:text-indent="-0.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margin-left="0.75in" fo:text-indent="-0.2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margin-left="0.75in" fo:text-indent="-0.2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margin-left="0.75in" fo:text-indent="-0.2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margin-left="0.75in" fo:text-indent="-0.2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margin-left="0.75in" fo:text-indent="-0.2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margin-left="0.75in" fo:text-indent="-0.2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left="0.75in" fo:text-indent="-0.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margin-left="0.75in" fo:text-indent="-0.2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75in" fo:text-indent="-0.2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margin-left="0.75in" fo:text-indent="-0.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margin-left="0.75in" fo:text-indent="-0.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margin-left="0.75in" fo:text-indent="-0.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left="0.75in" fo:text-indent="-0.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left="0.75in" fo:text-indent="-0.2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margin-left="0.75in" fo:text-indent="-0.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margin-left="0.75in" fo:text-indent="-0.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15%" fo:margin-left="0.75in" fo:text-indent="-0.2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margin-left="0.75in" fo:text-indent="-0.2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margin-left="0.75in" fo:text-indent="-0.25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left="0.75in" fo:text-indent="-0.2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margin-left="0.75in" fo:text-indent="-0.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left="0.75in" fo:text-indent="-0.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left="0.75in" fo:text-indent="-0.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margin-left="0.75in" fo:text-indent="-0.2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margin-left="0.75in" fo:text-indent="-0.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left="0.75in" fo:text-indent="-0.2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margin-left="0.75in" fo:text-indent="-0.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margin-left="0.75in" fo:text-indent="-0.2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left="0.75in" fo:text-indent="-0.2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margin-left="0.75in" fo:text-indent="-0.2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margin-left="0.75in" fo:text-indent="-0.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margin-left="0.75in" fo:text-indent="-0.2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left="0.75in" fo:text-indent="-0.2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margin-left="0.75in" fo:text-indent="-0.2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margin-left="0.75in" fo:text-indent="-0.2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left="0.75in" fo:text-indent="-0.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left="0.75in" fo:text-indent="-0.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left="0.75in" fo:text-indent="-0.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margin-left="0.75in" fo:text-indent="-0.2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margin-left="0.75in" fo:text-indent="-0.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margin-left="0.75in" fo:text-indent="-0.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left="0.75in" fo:text-indent="-0.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margin-left="0.75in" fo:text-indent="-0.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margin-left="0.75in" fo:text-indent="-0.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margin-left="0.75in" fo:text-indent="-0.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margin-left="0.75in" fo:text-indent="-0.2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left="0.75in" fo:text-indent="-0.2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margin-left="0.75in" fo:text-indent="-0.2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margin-left="0.75in" fo:text-indent="-0.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margin-left="0.75in" fo:text-indent="-0.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margin-left="0.75in" fo:text-indent="-0.2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margin-left="0.75in" fo:text-indent="-0.2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margin-left="0.75in" fo:text-indent="-0.2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margin-left="0.75in" fo:text-indent="-0.2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margin-left="0.75in" fo:text-indent="-0.2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margin-left="0.75in" fo:text-indent="-0.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margin-left="0.75in" fo:text-indent="-0.2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margin-left="0.75in" fo:text-indent="-0.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93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6" style:parent-style-name="Normal" style:family="paragraph">
      <style:paragraph-properties fo:text-align="justify" fo:margin-left="3.543in">
        <style:tab-stops>
          <style:tab-stop style:type="left" style:position="-3.149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style:font-size-complex="12pt" style:language-asian="lt" style:country-asian="LT"/>
    </style:style>
    <style:style style:name="P2942" style:parent-style-name="Normal" style:family="paragraph">
      <style:paragraph-properties fo:text-align="justify" fo:text-indent="0.4923in"/>
      <style:text-properties style:font-size-complex="12pt" style:language-asian="lt" style:country-asian="LT"/>
    </style:style>
    <style:style style:name="P2943" style:parent-style-name="Normal" style:family="paragraph">
      <style:paragraph-properties fo:text-align="justify" fo:line-height="150%" fo:text-indent="0.4923in"/>
      <style:text-properties style:font-size-complex="12pt" style:language-asian="lt" style:country-asian="LT"/>
    </style:style>
    <style:style style:name="P2944" style:parent-style-name="Normal" style:family="paragraph">
      <style:paragraph-properties fo:text-align="justify" fo:line-height="150%" fo:margin-left="0.6444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margin-left="0.6444in" fo:text-indent="-0.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left="0.6444in" fo:text-indent="-0.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margin-left="0.6444in" fo:text-indent="-0.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margin-left="0.6444in" fo:text-indent="-0.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left="0.6444in" fo:text-indent="-0.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margin-left="0.6444in" fo:text-indent="-0.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margin-left="0.6444in" fo:text-indent="-0.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left="0.6444in" fo:text-indent="-0.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margin-left="0.6444in" fo:text-indent="-0.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margin-left="0.6444in" fo:text-indent="-0.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left="0.6444in" fo:text-indent="-0.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left="0.6444in" fo:text-indent="-0.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margin-left="0.6444in" fo:text-indent="-0.2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margin-left="0.6444in" fo:text-indent="-0.2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margin-left="0.6444in" fo:text-indent="-0.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line-height="150%" fo:margin-left="0.6444in" fo:text-indent="-0.25in">
        <style:tab-stops/>
      </style:paragraph-properties>
    </style:style>
    <style:style style:name="T3030" style:parent-style-name="DefaultParagraphFont" style:family="text">
      <style:text-properties style:letter-kerning="true" style:font-size-complex="12pt" fo:language="en" fo:country="US"/>
    </style:style>
    <style:style style:name="T3031" style:parent-style-name="DefaultParagraphFont" style:family="text">
      <style:text-properties style:letter-kerning="true" style:font-size-complex="12pt" fo:language="en" fo:country="US"/>
    </style:style>
    <style:style style:name="T3032" style:parent-style-name="DefaultParagraphFont" style:family="text">
      <style:text-properties style:letter-kerning="true" style:font-size-complex="12pt" fo:language="en" fo:country="US"/>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margin-left="0.6444in" fo:text-indent="-0.2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margin-left="0.6444in" fo:text-indent="-0.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margin-left="0.6444in" fo:text-indent="-0.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margin-left="0.6444in" fo:text-indent="-0.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margin-left="0.6444in" fo:text-indent="-0.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margin-left="0.6444in" fo:text-indent="-0.2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margin-left="0.6444in" fo:text-indent="-0.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left="0.6444in" fo:text-indent="-0.2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margin-left="0.6444in" fo:text-indent="-0.2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margin-left="0.6444in" fo:text-indent="-0.2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margin-left="0.6444in" fo:text-indent="-0.2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margin-left="0.6444in" fo:text-indent="-0.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margin-left="0.6444in" fo:text-indent="-0.2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left="0.6444in" fo:text-indent="-0.2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left="0.6444in" fo:text-indent="-0.2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margin-left="0.6444in" fo:text-indent="-0.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margin-left="0.6444in" fo:text-indent="-0.2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margin-left="0.6444in" fo:text-indent="-0.2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margin-left="0.6444in" fo:text-indent="-0.2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margin-left="0.6444in" fo:text-indent="-0.2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margin-left="0.6444in" fo:text-indent="-0.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margin-left="0.6444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margin-left="0.6444in" fo:text-indent="-0.2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margin-left="0.6444in" fo:text-indent="-0.2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margin-left="0.6444in" fo:text-indent="-0.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line-height="150%" fo:margin-left="0.6444in" fo:text-indent="-0.25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margin-left="0.6444in" fo:text-indent="-0.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margin-left="0.6444in" fo:text-indent="-0.2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left="0.6444in" fo:text-indent="-0.2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line-height="150%" fo:margin-left="0.6444in" fo:text-indent="-0.25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margin-left="0.6444in" fo:text-indent="-0.25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line-height="150%" fo:margin-left="0.6444in" fo:text-indent="-0.25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left="0.6444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margin-left="0.6444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margin-left="0.6444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margin-left="0.6444in" fo:text-indent="-0.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margin-left="0.6444in" fo:text-indent="-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margin-left="0.6444in" fo:text-indent="-0.2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margin-left="0.6444in" fo:text-indent="-0.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margin-left="0.6444in" fo:text-indent="-0.2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margin-left="0.6444in" fo:text-indent="-0.2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margin-left="0.6444in" fo:text-indent="-0.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margin-left="0.6444in" fo:text-indent="-0.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margin-left="0.6444in" fo:text-indent="-0.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margin-left="0.6444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margin-left="0.6444in" fo:text-indent="-0.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margin-left="0.6444in" fo:text-indent="-0.25in">
        <style:tab-stops/>
      </style:paragraph-properties>
    </style:style>
    <style:style style:name="T3224" style:parent-style-name="DefaultParagraphFont" style:family="text">
      <style:text-properties style:letter-kerning="true" style:font-size-complex="12pt" fo:language="en" fo:country="US"/>
    </style:style>
    <style:style style:name="T3225" style:parent-style-name="DefaultParagraphFont" style:family="text">
      <style:text-properties style:letter-kerning="true" style:font-size-complex="12pt" fo:language="en" fo:country="US"/>
    </style:style>
    <style:style style:name="T3226" style:parent-style-name="DefaultParagraphFont" style:family="text">
      <style:text-properties style:letter-kerning="true" style:font-size-complex="12pt" fo:language="en" fo:country="US"/>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line-height="150%" fo:margin-left="0.6444in" fo:text-indent="-0.25in">
        <style:tab-stops/>
      </style:paragraph-properties>
    </style:style>
    <style:style style:name="T3229" style:parent-style-name="DefaultParagraphFont" style:family="text">
      <style:text-properties style:letter-kerning="true" style:font-size-complex="12pt" fo:language="en" fo:country="US"/>
    </style:style>
    <style:style style:name="T3230" style:parent-style-name="DefaultParagraphFont" style:family="text">
      <style:text-properties style:letter-kerning="true" style:font-size-complex="12pt" fo:language="en" fo:country="US"/>
    </style:style>
    <style:style style:name="T3231" style:parent-style-name="DefaultParagraphFont" style:family="text">
      <style:text-properties style:letter-kerning="true" style:font-size-complex="12pt" fo:language="en" fo:country="US"/>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line-height="150%" fo:margin-left="0.6444in" fo:text-indent="-0.25in">
        <style:tab-stops/>
      </style:paragraph-properties>
    </style:style>
    <style:style style:name="T3234" style:parent-style-name="DefaultParagraphFont" style:family="text">
      <style:text-properties style:letter-kerning="true" style:font-size-complex="12pt" fo:language="en" fo:country="US"/>
    </style:style>
    <style:style style:name="T3235" style:parent-style-name="DefaultParagraphFont" style:family="text">
      <style:text-properties style:letter-kerning="true" style:font-size-complex="12pt" fo:language="en" fo:country="US"/>
    </style:style>
    <style:style style:name="T3236" style:parent-style-name="DefaultParagraphFont" style:family="text">
      <style:text-properties style:letter-kerning="true" style:font-size-complex="12pt" fo:language="en" fo:country="U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margin-left="0.6444in" fo:text-indent="-0.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margin-left="0.6444in" fo:text-indent="-0.2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margin-left="0.6444in" fo:text-indent="-0.2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margin-left="0.6444in" fo:text-indent="-0.2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margin-left="0.6444in" fo:text-indent="-0.2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margin-left="0.6444in" fo:text-indent="-0.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margin-left="0.6444in" fo:text-indent="-0.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margin-left="0.6444in" fo:text-indent="-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margin-left="0.6444in" fo:text-indent="-0.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margin-left="0.6444in" fo:text-indent="-0.2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margin-left="0.6444in" fo:text-indent="-0.2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margin-left="0.6444in" fo:text-indent="-0.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margin-left="0.6444in" fo:text-indent="-0.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margin-left="0.6444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margin-left="0.6444in" fo:text-indent="-0.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margin-left="0.6444in" fo:text-indent="-0.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margin-left="0.6444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margin-left="0.6444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margin-left="0.6444in" fo:text-indent="-0.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margin-left="0.6444in" fo:text-indent="-0.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margin-left="0.6444in" fo:text-indent="-0.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line-height="150%" fo:margin-left="0.6444in" fo:text-indent="-0.25in">
        <style:tab-stops/>
      </style:paragraph-properties>
    </style:style>
    <style:style style:name="T3329" style:parent-style-name="DefaultParagraphFont" style:family="text">
      <style:text-properties style:letter-kerning="true" style:font-size-complex="12pt" fo:language="en" fo:country="US"/>
    </style:style>
    <style:style style:name="T3330" style:parent-style-name="DefaultParagraphFont" style:family="text">
      <style:text-properties style:letter-kerning="true" style:font-size-complex="12pt" fo:language="en" fo:country="US"/>
    </style:style>
    <style:style style:name="T3331" style:parent-style-name="DefaultParagraphFont" style:family="text">
      <style:text-properties style:letter-kerning="true" style:font-size-complex="12pt" fo:language="en" fo:country="US"/>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line-height="150%" fo:margin-left="0.6444in" fo:text-indent="-0.25in">
        <style:tab-stops/>
      </style:paragraph-properties>
    </style:style>
    <style:style style:name="T3334" style:parent-style-name="DefaultParagraphFont" style:family="text">
      <style:text-properties style:letter-kerning="true" style:font-size-complex="12pt" fo:language="en" fo:country="US"/>
    </style:style>
    <style:style style:name="T3335" style:parent-style-name="DefaultParagraphFont" style:family="text">
      <style:text-properties style:letter-kerning="true" style:font-size-complex="12pt" fo:language="en" fo:country="US"/>
    </style:style>
    <style:style style:name="T3336" style:parent-style-name="DefaultParagraphFont" style:family="text">
      <style:text-properties style:letter-kerning="true" style:font-size-complex="12pt" fo:language="en" fo:country="US"/>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line-height="150%" fo:margin-left="0.6444in" fo:text-indent="-0.25in">
        <style:tab-stops/>
      </style:paragraph-properties>
    </style:style>
    <style:style style:name="T3339" style:parent-style-name="DefaultParagraphFont" style:family="text">
      <style:text-properties style:letter-kerning="true" style:font-size-complex="12pt" fo:language="en" fo:country="US"/>
    </style:style>
    <style:style style:name="T3340" style:parent-style-name="DefaultParagraphFont" style:family="text">
      <style:text-properties style:letter-kerning="true" style:font-size-complex="12pt" fo:language="en" fo:country="US"/>
    </style:style>
    <style:style style:name="T3341" style:parent-style-name="DefaultParagraphFont" style:family="text">
      <style:text-properties style:letter-kerning="true" style:font-size-complex="12pt" fo:language="en" fo:country="US"/>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line-height="150%" fo:margin-left="0.6444in" fo:text-indent="-0.25in">
        <style:tab-stops/>
      </style:paragraph-properties>
    </style:style>
    <style:style style:name="T3344" style:parent-style-name="DefaultParagraphFont" style:family="text">
      <style:text-properties style:letter-kerning="true" style:font-size-complex="12pt" fo:language="en" fo:country="US"/>
    </style:style>
    <style:style style:name="T3345" style:parent-style-name="DefaultParagraphFont" style:family="text">
      <style:text-properties style:letter-kerning="true" style:font-size-complex="12pt" fo:language="en" fo:country="US"/>
    </style:style>
    <style:style style:name="T3346" style:parent-style-name="DefaultParagraphFont" style:family="text">
      <style:text-properties style:letter-kerning="true" style:font-size-complex="12pt" fo:language="en" fo:country="US"/>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line-height="150%" fo:margin-left="0.6444in" fo:text-indent="-0.25in">
        <style:tab-stops/>
      </style:paragraph-properties>
    </style:style>
    <style:style style:name="T3349" style:parent-style-name="DefaultParagraphFont" style:family="text">
      <style:text-properties style:letter-kerning="true" style:font-size-complex="12pt" fo:language="en" fo:country="US"/>
    </style:style>
    <style:style style:name="T3350" style:parent-style-name="DefaultParagraphFont" style:family="text">
      <style:text-properties style:letter-kerning="true" style:font-size-complex="12pt" fo:language="en" fo:country="US"/>
    </style:style>
    <style:style style:name="T3351" style:parent-style-name="DefaultParagraphFont" style:family="text">
      <style:text-properties style:letter-kerning="true" style:font-size-complex="12pt" fo:language="en" fo:country="US"/>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margin-left="0.6444in" fo:text-indent="-0.2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margin-left="0.6444in" fo:text-indent="-0.2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7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8" style:parent-style-name="Normal" style:family="paragraph">
      <style:paragraph-properties fo:margin-left="3.5437in">
        <style:tab-stops>
          <style:tab-stop style:type="left" style:position="-3.1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text-align="center" fo:text-indent="0.043in"/>
      <style:text-properties style:font-size-complex="12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P3391" style:parent-style-name="Normal" style:family="paragraph">
      <style:paragraph-properties fo:line-height="106%"/>
      <style:text-properties style:font-name="Calibri" style:font-name-asian="Calibri" fo:font-size="11pt" style:font-size-asian="11pt" style:font-size-complex="11pt"/>
    </style:style>
    <style:style style:name="P3392" style:parent-style-name="Normal" style:family="paragraph">
      <style:text-properties fo:font-size="7pt" style:font-size-asian="7pt" style:font-size-complex="7pt"/>
    </style:style>
    <style:style style:name="TableColumn3394" style:family="table-column">
      <style:table-column-properties style:column-width="0.9923in" style:use-optimal-column-width="false"/>
    </style:style>
    <style:style style:name="TableColumn3395" style:family="table-column">
      <style:table-column-properties style:column-width="0.9777in" style:use-optimal-column-width="false"/>
    </style:style>
    <style:style style:name="TableColumn3396" style:family="table-column">
      <style:table-column-properties style:column-width="1.1812in" style:use-optimal-column-width="false"/>
    </style:style>
    <style:style style:name="TableColumn3397" style:family="table-column">
      <style:table-column-properties style:column-width="1.575in" style:use-optimal-column-width="false"/>
    </style:style>
    <style:style style:name="TableColumn3398" style:family="table-column">
      <style:table-column-properties style:column-width="1.7986in" style:use-optimal-column-width="false"/>
    </style:style>
    <style:style style:name="Table3393" style:family="table">
      <style:table-properties style:width="6.525in" fo:margin-left="-0.0236in" table:align="left"/>
    </style:style>
    <style:style style:name="TableRow3399" style:family="table-row">
      <style:table-row-properties style:min-row-height="0.5395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left="-0.075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left="-0.0826in">
        <style:tab-stops/>
      </style:paragraph-properties>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left="-0.0756in" fo:margin-right="0.1159in">
        <style:tab-stops/>
      </style:paragraph-properties>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043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left="-0.0006in" fo:margin-right="0.075in">
        <style:tab-stops/>
      </style:paragraph-properties>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ableRow3415" style:family="table-row">
      <style:table-row-properties style:min-row-height="1.352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6%"/>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26" style:family="table-row">
      <style:table-row-properties style:min-row-height="1.352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37" style:family="table-row">
      <style:table-row-properties style:min-row-height="2.368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48" style:parent-style-name="Normal" style:family="paragraph">
      <style:paragraph-properties fo:margin-left="-0.0006in">
        <style:tab-stops/>
      </style:paragraph-properties>
      <style:text-properties fo:font-size="7pt" style:font-size-asian="7pt" style:font-size-complex="7pt"/>
    </style:style>
    <style:style style:name="P344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50" style:family="table-row">
      <style:table-row-properties style:min-row-height="1.352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line-height="106%"/>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461" style:family="table-row">
      <style:table-row-properties style:min-row-height="1.352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in" fo:padding-bottom="0in" fo:padding-right="0in" fo:wrap-option="no-wrap"/>
    </style:style>
    <style:style style:name="P346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72" style:family="table-row">
      <style:table-row-properties style:min-row-height="1.352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line-height="106%"/>
      <style:text-properties style:font-size-complex="12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line-height="106%"/>
      <style:text-properties style:font-size-complex="12pt" style:language-asian="lt" style:country-asian="L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83" style:family="table-row">
      <style:table-row-properties style:min-row-height="0.968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line-height="106%"/>
      <style:text-properties style:font-size-complex="12pt" style:language-asian="lt" style:country-asian="L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94" style:family="table-row">
      <style:table-row-properties style:min-row-height="0.5173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style:text-properties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in" fo:padding-bottom="0in" fo:padding-right="0in" fo:wrap-option="no-wrap"/>
    </style:style>
    <style:style style:name="P350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05" style:family="table-row">
      <style:table-row-properties style:min-row-height="0.9687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style:text-properties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16" style:family="table-row">
      <style:table-row-properties style:min-row-height="1.1145in"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27" style:parent-style-name="Normal" style:family="paragraph">
      <style:paragraph-properties fo:margin-left="-0.0006in">
        <style:tab-stops/>
      </style:paragraph-properties>
      <style:text-properties fo:font-size="7pt" style:font-size-asian="7pt" style:font-size-complex="7pt"/>
    </style:style>
    <style:style style:name="P3528" style:parent-style-name="Normal" style:family="paragraph">
      <style:paragraph-properties fo:line-height="106%" fo:margin-left="-0.0006in" fo:margin-right="0.075in">
        <style:tab-stops>
          <style:tab-stop style:type="left" style:position="0.2944in"/>
        </style:tab-stops>
      </style:paragraph-properties>
    </style:style>
    <style:style style:name="T3529" style:parent-style-name="DefaultParagraphFont" style:family="text">
      <style:text-properties style:font-name="Symbol" style:font-size-complex="12pt" style:language-asian="lt" style:country-asian="LT"/>
    </style:style>
    <style:style style:name="T3530" style:parent-style-name="DefaultParagraphFont" style:family="text">
      <style:text-properties style:font-name="Symbol"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margin-left="-0.0006in">
        <style:tab-stops/>
      </style:paragraph-properties>
      <style:text-properties fo:font-size="3pt" style:font-size-asian="3pt" style:font-size-complex="3pt"/>
    </style:style>
    <style:style style:name="P3533" style:parent-style-name="Normal" style:family="paragraph">
      <style:paragraph-properties fo:line-height="106%" fo:margin-left="-0.0006in" fo:margin-right="0.075in">
        <style:tab-stops>
          <style:tab-stop style:type="left" style:position="0.2944in"/>
        </style:tab-stops>
      </style:paragraph-properties>
    </style:style>
    <style:style style:name="T3534" style:parent-style-name="DefaultParagraphFont" style:family="text">
      <style:text-properties style:font-name="Symbol" style:font-size-complex="12pt" style:language-asian="lt" style:country-asian="LT"/>
    </style:style>
    <style:style style:name="T3535" style:parent-style-name="DefaultParagraphFont" style:family="text">
      <style:text-properties style:font-name="Symbol"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margin-left="-0.0006in">
        <style:tab-stops/>
      </style:paragraph-properties>
      <style:text-properties fo:font-size="3pt" style:font-size-asian="3pt" style:font-size-complex="3pt"/>
    </style:style>
    <style:style style:name="P3538" style:parent-style-name="Normal" style:family="paragraph">
      <style:paragraph-properties fo:line-height="106%" fo:margin-left="-0.0006in" fo:margin-right="0.075in">
        <style:tab-stops>
          <style:tab-stop style:type="left" style:position="0.2944in"/>
        </style:tab-stops>
      </style:paragraph-properties>
    </style:style>
    <style:style style:name="T3539" style:parent-style-name="DefaultParagraphFont" style:family="text">
      <style:text-properties style:font-name="Symbol" style:font-size-complex="12pt" style:language-asian="lt" style:country-asian="LT"/>
    </style:style>
    <style:style style:name="T3540" style:parent-style-name="DefaultParagraphFont" style:family="text">
      <style:text-properties style:font-name="Symbol"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Row3542" style:family="table-row">
      <style:table-row-properties style:min-row-height="0.9666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line-height="106%"/>
      <style:text-properties style:font-size-complex="12pt" style:language-asian="lt" style:country-asian="L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line-height="106%"/>
      <style:text-properties style:font-size-complex="12pt" style:language-asian="lt" style:country-asian="L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60" style:family="table-column">
      <style:table-column-properties style:column-width="0.85in"/>
    </style:style>
    <style:style style:name="TableColumn3561" style:family="table-column">
      <style:table-column-properties style:column-width="1.0444in"/>
    </style:style>
    <style:style style:name="TableColumn3562" style:family="table-column">
      <style:table-column-properties style:column-width="1.8034in"/>
    </style:style>
    <style:style style:name="TableColumn3563" style:family="table-column">
      <style:table-column-properties style:column-width="1.259in"/>
    </style:style>
    <style:style style:name="TableColumn3564" style:family="table-column">
      <style:table-column-properties style:column-width="1.7437in"/>
    </style:style>
    <style:style style:name="Table3559" style:family="table">
      <style:table-properties style:width="6.7006in" style:rel-width="100%" fo:margin-left="0in" table:align="left"/>
    </style:style>
    <style:style style:name="TableRow3565" style:family="table-row">
      <style:table-row-properties/>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fo:line-height="106%"/>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text-align="center" fo:line-height="106%"/>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fo:line-height="106%" fo:margin-left="0.0673in" fo:margin-right="0.1034in">
        <style:tab-stops/>
      </style:paragraph-properties>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fo:line-height="106%" fo:margin-left="0.093in" fo:margin-right="0.0527in">
        <style:tab-stops/>
      </style:paragraph-properties>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fo:line-height="106%" fo:margin-left="0.0451in" fo:margin-right="0.1055in">
        <style:tab-stops/>
      </style:paragraph-properties>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line-height="106%"/>
      <style:text-properties style:font-size-complex="12pt" style:language-asian="lt" style:country-asian="L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fo:wrap-option="no-wrap"/>
    </style:style>
    <style:style style:name="P35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line-height="106%" fo:margin-left="0.0451in" fo:margin-right="0.105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line-height="106%"/>
      <style:text-properties style:font-size-complex="12pt" style:language-asian="lt" style:country-asian="L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fo:wrap-option="no-wrap"/>
    </style:style>
    <style:style style:name="P36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line-height="106%"/>
      <style:text-properties style:font-size-complex="12pt" style:language-asian="lt" style:country-asian="L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line-height="106%"/>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line-height="106%"/>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line-height="106%"/>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line-height="106%"/>
      <style:text-properties style:font-size-complex="12pt" style:language-asian="lt" style:country-asian="LT"/>
    </style:style>
    <style:style style:name="P3710" style:parent-style-name="Normal" style:family="paragraph">
      <style:text-properties fo:font-size="7pt" style:font-size-asian="7pt" style:font-size-complex="7pt"/>
    </style:style>
    <style:style style:name="P3711" style:parent-style-name="Normal" style:family="paragraph">
      <style:paragraph-properties fo:line-height="106%"/>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line-height="106%"/>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line-height="106%"/>
      <style:text-properties style:font-size-complex="12pt" style:language-asian="lt" style:country-asian="LT"/>
    </style:style>
    <style:style style:name="P3723" style:parent-style-name="Normal" style:family="paragraph">
      <style:text-properties fo:font-size="7pt" style:font-size-asian="7pt" style:font-size-complex="7pt"/>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line-height="106%"/>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line-height="106%"/>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line-height="106%"/>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line-height="106%"/>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line-height="106%"/>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line-height="106%"/>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7" style:family="table-row">
      <style:table-row-properties/>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fo:line-height="106%"/>
      <style:text-properties style:font-size-complex="12pt" style:language-asian="lt" style:country-asian="LT"/>
    </style:style>
    <style:style style:name="TableCell3802" style:family="table-cell">
      <style:table-cell-properties fo:border="0.0069in solid #000000" style:writing-mode="lr-tb" fo:padding-top="0in" fo:padding-left="0in" fo:padding-bottom="0in" fo:padding-right="0in" fo:wrap-option="no-wrap"/>
    </style:style>
    <style:style style:name="P38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line-height="106%"/>
      <style:text-properties style:font-size-complex="12pt" style:language-asian="lt" style:country-asian="L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line-height="106%"/>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line-height="106%"/>
      <style:text-properties style:font-size-complex="12pt" style:language-asian="lt" style:country-asian="L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style:text-properties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line-height="106%"/>
      <style:text-properties style:font-size-complex="12pt" style:language-asian="lt" style:country-asian="LT"/>
    </style:style>
    <style:style style:name="P3835" style:parent-style-name="Normal" style:family="paragraph">
      <style:text-properties fo:font-size="7pt" style:font-size-asian="7pt" style:font-size-complex="7pt"/>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43" style:family="table-row">
      <style:table-row-properties/>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line-height="106%"/>
      <style:text-properties style:font-size-complex="12pt" style:language-asian="lt" style:country-asian="L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line-height="106%"/>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line-height="106%"/>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in" fo:padding-bottom="0in" fo:padding-right="0in" fo:wrap-option="no-wrap"/>
    </style:style>
    <style:style style:name="P38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P3893" style:parent-style-name="Normal" style:family="paragraph">
      <style:paragraph-properties fo:line-height="106%"/>
      <style:text-properties style:font-name="Calibri" style:font-name-asian="Calibri" fo:font-size="11pt" style:font-size-asian="11pt" style:font-size-complex="11pt"/>
    </style:style>
    <style:style style:name="P3894" style:parent-style-name="Normal" style:family="paragraph">
      <style:text-properties fo:font-size="7pt" style:font-size-asian="7pt" style:font-size-complex="7pt"/>
    </style:style>
    <style:style style:name="TableColumn3896" style:family="table-column">
      <style:table-column-properties style:column-width="0.4444in"/>
    </style:style>
    <style:style style:name="TableColumn3897" style:family="table-column">
      <style:table-column-properties style:column-width="0.4805in"/>
    </style:style>
    <style:style style:name="TableColumn3898" style:family="table-column">
      <style:table-column-properties style:column-width="0.8263in"/>
    </style:style>
    <style:style style:name="TableColumn3899" style:family="table-column">
      <style:table-column-properties style:column-width="0.7708in"/>
    </style:style>
    <style:style style:name="TableColumn3900" style:family="table-column">
      <style:table-column-properties style:column-width="4.1784in"/>
    </style:style>
    <style:style style:name="Table3895" style:family="table">
      <style:table-properties style:width="6.7006in" style:rel-width="100%" fo:margin-left="0in" table:align="left"/>
    </style:style>
    <style:style style:name="TableRow3901" style:family="table-row">
      <style:table-row-properties style:min-row-height="0.2645in"/>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text-align="center" fo:line-height="106%"/>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text-align="center" fo:line-height="106%"/>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fo:line-height="106%" fo:margin-left="0.0819in" fo:margin-right="0.0868in">
        <style:tab-stops/>
      </style:paragraph-properties>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fo:line-height="106%" fo:margin-left="0.1104in" fo:margin-right="0.0944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text-align="center" fo:line-height="106%" fo:margin-left="0.102in" fo:margin-right="0.075in">
        <style:tab-stops/>
      </style:paragraph-properties>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ableRow3917" style:family="table-row">
      <style:table-row-properties style:min-row-height="0.2645in"/>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28" style:family="table-row">
      <style:table-row-properties style:min-row-height="0.2888in"/>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9" style:family="table-row">
      <style:table-row-properties style:min-row-height="1.0625in"/>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0" style:family="table-row">
      <style:table-row-properties style:min-row-height="0.4854in"/>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margin-left="0.102in">
        <style:tab-stops/>
      </style:paragraph-properties>
      <style:text-properties fo:font-size="3pt" style:font-size-asian="3pt" style:font-size-complex="3pt"/>
    </style:style>
    <style:style style:name="P3961" style:parent-style-name="Normal" style:family="paragraph">
      <style:paragraph-properties fo:line-height="106%" fo:margin-left="0.102in" fo:margin-right="0.0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Calibri" style:font-name-asian="Calibri" fo:font-size="9pt" style:font-size-asian="9pt" style:font-size-complex="9pt"/>
    </style:style>
    <style:style style:name="P3964" style:parent-style-name="Normal" style:family="paragraph">
      <style:paragraph-properties fo:margin-left="0.102in">
        <style:tab-stops/>
      </style:paragraph-properties>
      <style:text-properties fo:font-size="3pt" style:font-size-asian="3pt" style:font-size-complex="3pt"/>
    </style:style>
    <style:style style:name="P3965" style:parent-style-name="Normal" style:family="paragraph">
      <style:paragraph-properties fo:line-height="106%" fo:margin-left="0.102in" fo:margin-right="0.075in">
        <style:tab-stops>
          <style:tab-stop style:type="left" style:position="0.1916in"/>
        </style:tab-stops>
      </style:paragraph-properties>
    </style:style>
    <style:style style:name="T3966" style:parent-style-name="DefaultParagraphFont" style:family="text">
      <style:text-properties style:font-name="Symbol" style:font-size-complex="12pt" style:language-asian="lt" style:country-asian="LT"/>
    </style:style>
    <style:style style:name="T3967" style:parent-style-name="DefaultParagraphFont" style:family="text">
      <style:text-properties style:font-name="Symbol"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margin-left="0.102in">
        <style:tab-stops/>
      </style:paragraph-properties>
      <style:text-properties fo:font-size="3pt" style:font-size-asian="3pt" style:font-size-complex="3pt"/>
    </style:style>
    <style:style style:name="P3970" style:parent-style-name="Normal" style:family="paragraph">
      <style:paragraph-properties fo:line-height="106%" fo:margin-left="0.102in" fo:margin-right="0.075in">
        <style:tab-stops>
          <style:tab-stop style:type="left" style:position="0.1916in"/>
        </style:tab-stops>
      </style:paragraph-properties>
    </style:style>
    <style:style style:name="T3971" style:parent-style-name="DefaultParagraphFont" style:family="text">
      <style:text-properties style:font-name="Symbol" style:font-size-complex="12pt" style:language-asian="lt" style:country-asian="LT"/>
    </style:style>
    <style:style style:name="T3972" style:parent-style-name="DefaultParagraphFont" style:family="text">
      <style:text-properties style:font-name="Symbol"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margin-left="0.102in">
        <style:tab-stops/>
      </style:paragraph-properties>
      <style:text-properties fo:font-size="3pt" style:font-size-asian="3pt" style:font-size-complex="3pt"/>
    </style:style>
    <style:style style:name="P3975" style:parent-style-name="Normal" style:family="paragraph">
      <style:paragraph-properties fo:line-height="106%" fo:margin-left="0.102in" fo:margin-right="0.075in">
        <style:tab-stops>
          <style:tab-stop style:type="left" style:position="0.1916in"/>
        </style:tab-stops>
      </style:paragraph-properties>
    </style:style>
    <style:style style:name="T3976" style:parent-style-name="DefaultParagraphFont" style:family="text">
      <style:text-properties style:font-name="Symbol" style:font-size-complex="12pt" style:language-asian="lt" style:country-asian="LT"/>
    </style:style>
    <style:style style:name="T3977" style:parent-style-name="DefaultParagraphFont" style:family="text">
      <style:text-properties style:font-name="Symbol"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margin-left="0.102in">
        <style:tab-stops/>
      </style:paragraph-properties>
      <style:text-properties fo:font-size="3pt" style:font-size-asian="3pt" style:font-size-complex="3pt"/>
    </style:style>
    <style:style style:name="P3980" style:parent-style-name="Normal" style:family="paragraph">
      <style:paragraph-properties fo:line-height="106%" fo:margin-left="0.102in" fo:margin-right="0.075in">
        <style:tab-stops>
          <style:tab-stop style:type="left" style:position="0.1916in"/>
        </style:tab-stops>
      </style:paragraph-properties>
    </style:style>
    <style:style style:name="T3981" style:parent-style-name="DefaultParagraphFont" style:family="text">
      <style:text-properties style:font-name="Symbol" style:font-size-complex="12pt" style:language-asian="lt" style:country-asian="LT"/>
    </style:style>
    <style:style style:name="T3982" style:parent-style-name="DefaultParagraphFont" style:family="text">
      <style:text-properties style:font-name="Symbol"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margin-left="0.102in">
        <style:tab-stops/>
      </style:paragraph-properties>
      <style:text-properties fo:font-size="3pt" style:font-size-asian="3pt" style:font-size-complex="3pt"/>
    </style:style>
    <style:style style:name="P3985" style:parent-style-name="Normal" style:family="paragraph">
      <style:paragraph-properties fo:line-height="106%" fo:margin-left="0.102in" fo:margin-right="0.075in">
        <style:tab-stops>
          <style:tab-stop style:type="left" style:position="0.1916in"/>
        </style:tab-stops>
      </style:paragraph-properties>
    </style:style>
    <style:style style:name="T3986" style:parent-style-name="DefaultParagraphFont" style:family="text">
      <style:text-properties style:font-name="Symbol" style:font-size-complex="12pt" style:language-asian="lt" style:country-asian="LT"/>
    </style:style>
    <style:style style:name="T3987" style:parent-style-name="DefaultParagraphFont" style:family="text">
      <style:text-properties style:font-name="Symbol"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0.102in">
        <style:tab-stops/>
      </style:paragraph-properties>
      <style:text-properties fo:font-size="3pt" style:font-size-asian="3pt" style:font-size-complex="3pt"/>
    </style:style>
    <style:style style:name="P3991" style:parent-style-name="Normal" style:family="paragraph">
      <style:paragraph-properties fo:line-height="106%" fo:margin-left="0.102in" fo:margin-right="0.075in">
        <style:tab-stops>
          <style:tab-stop style:type="left" style:position="0.1916in"/>
        </style:tab-stops>
      </style:paragraph-properties>
    </style:style>
    <style:style style:name="T3992" style:parent-style-name="DefaultParagraphFont" style:family="text">
      <style:text-properties style:font-name="Symbol" style:font-size-complex="12pt" style:language-asian="lt" style:country-asian="LT"/>
    </style:style>
    <style:style style:name="T3993" style:parent-style-name="DefaultParagraphFont" style:family="text">
      <style:text-properties style:font-name="Symbol"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margin-left="0.102in">
        <style:tab-stops/>
      </style:paragraph-properties>
      <style:text-properties fo:font-size="3pt" style:font-size-asian="3pt" style:font-size-complex="3pt"/>
    </style:style>
    <style:style style:name="P3996" style:parent-style-name="Normal" style:family="paragraph">
      <style:paragraph-properties fo:line-height="106%" fo:margin-left="0.102in" fo:margin-right="0.075in">
        <style:tab-stops>
          <style:tab-stop style:type="left" style:position="0.1916in"/>
        </style:tab-stops>
      </style:paragraph-properties>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name="Symbol"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margin-left="0.102in">
        <style:tab-stops/>
      </style:paragraph-properties>
      <style:text-properties fo:font-size="3pt" style:font-size-asian="3pt" style:font-size-complex="3pt"/>
    </style:style>
    <style:style style:name="P4001" style:parent-style-name="Normal" style:family="paragraph">
      <style:paragraph-properties fo:line-height="106%" fo:margin-left="0.102in" fo:margin-right="0.075in">
        <style:tab-stops>
          <style:tab-stop style:type="left" style:position="0.1916in"/>
        </style:tab-stops>
      </style:paragraph-properties>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margin-left="0.102in">
        <style:tab-stops/>
      </style:paragraph-properties>
      <style:text-properties fo:font-size="3pt" style:font-size-asian="3pt" style:font-size-complex="3pt"/>
    </style:style>
    <style:style style:name="P400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07" style:parent-style-name="Normal" style:family="paragraph">
      <style:paragraph-properties fo:margin-left="0.102in">
        <style:tab-stops/>
      </style:paragraph-properties>
      <style:text-properties fo:font-size="7pt" style:font-size-asian="7pt" style:font-size-complex="7pt"/>
    </style:style>
    <style:style style:name="P40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9" style:parent-style-name="Normal" style:family="paragraph">
      <style:paragraph-properties fo:margin-left="0.102in">
        <style:tab-stops/>
      </style:paragraph-properties>
      <style:text-properties fo:font-size="7pt" style:font-size-asian="7pt" style:font-size-complex="7pt"/>
    </style:style>
    <style:style style:name="P40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11" style:parent-style-name="Normal" style:family="paragraph">
      <style:paragraph-properties fo:margin-left="0.102in">
        <style:tab-stops/>
      </style:paragraph-properties>
      <style:text-properties fo:font-size="7pt" style:font-size-asian="7pt" style:font-size-complex="7pt"/>
    </style:style>
    <style:style style:name="P40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13" style:parent-style-name="Normal" style:family="paragraph">
      <style:paragraph-properties fo:margin-left="0.102in">
        <style:tab-stops/>
      </style:paragraph-properties>
      <style:text-properties fo:font-size="7pt" style:font-size-asian="7pt" style:font-size-complex="7pt"/>
    </style:style>
    <style:style style:name="P4014" style:parent-style-name="Normal" style:family="paragraph">
      <style:paragraph-properties fo:line-height="106%" fo:margin-left="0.102in" fo:margin-right="0.075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ize="8pt" style:font-size-asian="8pt" style:font-size-complex="8pt"/>
    </style:style>
    <style:style style:name="TableRow4018" style:family="table-row">
      <style:table-row-properties style:min-row-height="1.575in"/>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style:text-properties style:font-size-complex="12pt" style:language-asian="lt" style:country-asian="L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line-height="106%"/>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9" style:family="table-row">
      <style:table-row-properties style:min-row-height="0.5951in"/>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line-height="106%"/>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40" style:parent-style-name="Normal" style:family="paragraph">
      <style:paragraph-properties fo:margin-left="0.102in">
        <style:tab-stops/>
      </style:paragraph-properties>
      <style:text-properties fo:font-size="7pt" style:font-size-asian="7pt" style:font-size-complex="7pt"/>
    </style:style>
    <style:style style:name="P40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2" style:family="table-row">
      <style:table-row-properties style:min-row-height="0.1562in"/>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line-height="106%"/>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53" style:parent-style-name="Normal" style:family="paragraph">
      <style:paragraph-properties fo:margin-left="0.102in">
        <style:tab-stops/>
      </style:paragraph-properties>
      <style:text-properties fo:font-size="7pt" style:font-size-asian="7pt" style:font-size-complex="7pt"/>
    </style:style>
    <style:style style:name="P40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5" style:family="table-row">
      <style:table-row-properties style:min-row-height="0.3125in"/>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6" style:family="table-row">
      <style:table-row-properties style:min-row-height="0.1562in"/>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line-height="106%"/>
      <style:text-properties style:font-size-complex="12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line-height="106%"/>
      <style:text-properties style:font-size-complex="12pt" style:language-asian="lt" style:country-asian="L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7" style:family="table-row">
      <style:table-row-properties style:min-row-height="0.1562in"/>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line-height="106%"/>
      <style:text-properties style:font-size-complex="12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88" style:family="table-row">
      <style:table-row-properties style:min-row-height="0.1562in"/>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line-height="106%"/>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9" style:family="table-row">
      <style:table-row-properties style:min-row-height="0.1562in"/>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line-height="106%"/>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0" style:family="table-row">
      <style:table-row-properties style:min-row-height="0.1562in"/>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line-height="106%"/>
      <style:text-properties style:font-size-complex="12pt" style:language-asian="lt" style:country-asian="LT"/>
    </style:style>
    <style:style style:name="P4115" style:parent-style-name="Normal" style:family="paragraph">
      <style:text-properties fo:font-size="7pt" style:font-size-asian="7pt" style:font-size-complex="7pt"/>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3" style:family="table-row">
      <style:table-row-properties style:min-row-height="0.3125in"/>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line-height="106%"/>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4" style:family="table-row">
      <style:table-row-properties style:min-row-height="0.9375in"/>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line-height="106%"/>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line-height="106%" fo:margin-left="0.1104in" fo:margin-right="0.0944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line-height="106%" fo:margin-left="0.102in" fo:margin-right="0.075in">
        <style:tab-stops/>
      </style:paragraph-properties>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3125in"/>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line-height="106%"/>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line-height="106%" fo:margin-left="0.1104in" fo:margin-right="0.0944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5" style:family="table-row">
      <style:table-row-properties style:min-row-height="0.4687in"/>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line-height="106%"/>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line-height="106%"/>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6" style:family="table-row">
      <style:table-row-properties style:min-row-height="0.3125in"/>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line-height="106%"/>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line-height="106%"/>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87" style:parent-style-name="Normal" style:family="paragraph">
      <style:paragraph-properties fo:margin-left="0.102in">
        <style:tab-stops/>
      </style:paragraph-properties>
      <style:text-properties fo:font-size="7pt" style:font-size-asian="7pt" style:font-size-complex="7pt"/>
    </style:style>
    <style:style style:name="P4188" style:parent-style-name="Normal" style:family="paragraph">
      <style:paragraph-properties fo:line-height="106%" fo:margin-left="0.102in" fo:margin-right="0.0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fo:background-color="#FFFFFF" style:language-asian="en" style:country-asian="GB"/>
    </style:style>
    <style:style style:name="P4191" style:parent-style-name="Normal" style:family="paragraph">
      <style:paragraph-properties fo:margin-left="0.102in">
        <style:tab-stops/>
      </style:paragraph-properties>
      <style:text-properties fo:font-size="3pt" style:font-size-asian="3pt" style:font-size-complex="3pt"/>
    </style:style>
    <style:style style:name="P4192" style:parent-style-name="Normal" style:family="paragraph">
      <style:paragraph-properties fo:line-height="106%" fo:margin-left="0.102in" fo:margin-right="0.075in">
        <style:tab-stops>
          <style:tab-stop style:type="left" style:position="0.1916in"/>
        </style:tab-stops>
      </style:paragraph-properties>
    </style:style>
    <style:style style:name="T4193" style:parent-style-name="DefaultParagraphFont" style:family="text">
      <style:text-properties style:font-name="Symbol" style:font-size-complex="12pt" style:language-asian="lt" style:country-asian="LT"/>
    </style:style>
    <style:style style:name="T4194" style:parent-style-name="DefaultParagraphFont" style:family="text">
      <style:text-properties style:font-name="Symbol"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margin-left="0.102in">
        <style:tab-stops/>
      </style:paragraph-properties>
      <style:text-properties fo:font-size="3pt" style:font-size-asian="3pt" style:font-size-complex="3pt"/>
    </style:style>
    <style:style style:name="P4197" style:parent-style-name="Normal" style:family="paragraph">
      <style:paragraph-properties fo:line-height="106%" fo:margin-left="0.102in" fo:margin-right="0.075in">
        <style:tab-stops>
          <style:tab-stop style:type="left" style:position="0.1916in"/>
        </style:tab-stops>
      </style:paragraph-properties>
    </style:style>
    <style:style style:name="T4198" style:parent-style-name="DefaultParagraphFont" style:family="text">
      <style:text-properties style:font-name="Symbol" style:font-size-complex="12pt" style:language-asian="lt" style:country-asian="LT"/>
    </style:style>
    <style:style style:name="T4199" style:parent-style-name="DefaultParagraphFont" style:family="text">
      <style:text-properties style:font-name="Symbol"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margin-left="0.102in">
        <style:tab-stops/>
      </style:paragraph-properties>
      <style:text-properties fo:font-size="3pt" style:font-size-asian="3pt" style:font-size-complex="3pt"/>
    </style:style>
    <style:style style:name="P4203" style:parent-style-name="Normal" style:family="paragraph">
      <style:paragraph-properties fo:line-height="106%" fo:margin-left="0.102in" fo:margin-right="0.075in">
        <style:tab-stops>
          <style:tab-stop style:type="left" style:position="0.1916in"/>
        </style:tab-stops>
      </style:paragraph-properties>
    </style:style>
    <style:style style:name="T4204" style:parent-style-name="DefaultParagraphFont" style:family="text">
      <style:text-properties style:font-name="Symbol" style:font-size-complex="12pt" style:language-asian="lt" style:country-asian="LT"/>
    </style:style>
    <style:style style:name="T4205" style:parent-style-name="DefaultParagraphFont" style:family="text">
      <style:text-properties style:font-name="Symbol"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0.102in">
        <style:tab-stops/>
      </style:paragraph-properties>
      <style:text-properties fo:font-size="3pt" style:font-size-asian="3pt" style:font-size-complex="3pt"/>
    </style:style>
    <style:style style:name="P4208" style:parent-style-name="Normal" style:family="paragraph">
      <style:paragraph-properties fo:line-height="106%" fo:margin-left="0.102in" fo:margin-right="0.075in">
        <style:tab-stops>
          <style:tab-stop style:type="left" style:position="0.1916in"/>
        </style:tab-stops>
      </style:paragraph-properties>
    </style:style>
    <style:style style:name="T4209" style:parent-style-name="DefaultParagraphFont" style:family="text">
      <style:text-properties style:font-name="Symbol" style:font-size-complex="12pt" style:language-asian="lt" style:country-asian="LT"/>
    </style:style>
    <style:style style:name="T4210" style:parent-style-name="DefaultParagraphFont" style:family="text">
      <style:text-properties style:font-name="Symbol"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margin-left="0.102in">
        <style:tab-stops/>
      </style:paragraph-properties>
      <style:text-properties fo:font-size="3pt" style:font-size-asian="3pt" style:font-size-complex="3pt"/>
    </style:style>
    <style:style style:name="P4213" style:parent-style-name="Normal" style:family="paragraph">
      <style:paragraph-properties fo:line-height="106%" fo:margin-left="0.102in" fo:margin-right="0.075in">
        <style:tab-stops>
          <style:tab-stop style:type="left" style:position="0.1916in"/>
        </style:tab-stops>
      </style:paragraph-properties>
    </style:style>
    <style:style style:name="T4214" style:parent-style-name="DefaultParagraphFont" style:family="text">
      <style:text-properties style:font-name="Symbol" style:font-size-complex="12pt" style:language-asian="lt" style:country-asian="LT"/>
    </style:style>
    <style:style style:name="T4215" style:parent-style-name="DefaultParagraphFont" style:family="text">
      <style:text-properties style:font-name="Symbol"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margin-left="0.102in">
        <style:tab-stops/>
      </style:paragraph-properties>
      <style:text-properties fo:font-size="3pt" style:font-size-asian="3pt" style:font-size-complex="3pt"/>
    </style:style>
    <style:style style:name="P4218" style:parent-style-name="Normal" style:family="paragraph">
      <style:paragraph-properties fo:line-height="106%" fo:margin-left="0.102in" fo:margin-right="0.075in">
        <style:tab-stops>
          <style:tab-stop style:type="left" style:position="0.1916in"/>
        </style:tab-stops>
      </style:paragraph-properties>
    </style:style>
    <style:style style:name="T4219" style:parent-style-name="DefaultParagraphFont" style:family="text">
      <style:text-properties style:font-name="Symbol" style:font-size-complex="12pt" style:language-asian="lt" style:country-asian="LT"/>
    </style:style>
    <style:style style:name="T4220" style:parent-style-name="DefaultParagraphFont" style:family="text">
      <style:text-properties style:font-name="Symbol"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margin-left="0.102in">
        <style:tab-stops/>
      </style:paragraph-properties>
      <style:text-properties fo:font-size="3pt" style:font-size-asian="3pt" style:font-size-complex="3pt"/>
    </style:style>
    <style:style style:name="P4223" style:parent-style-name="Normal" style:family="paragraph">
      <style:paragraph-properties fo:line-height="106%" fo:margin-left="0.102in" fo:margin-right="0.075in">
        <style:tab-stops>
          <style:tab-stop style:type="left" style:position="0.1916in"/>
        </style:tab-stops>
      </style:paragraph-properties>
    </style:style>
    <style:style style:name="T4224" style:parent-style-name="DefaultParagraphFont" style:family="text">
      <style:text-properties style:font-name="Symbol" style:font-size-complex="12pt" style:language-asian="lt" style:country-asian="LT"/>
    </style:style>
    <style:style style:name="T4225" style:parent-style-name="DefaultParagraphFont" style:family="text">
      <style:text-properties style:font-name="Symbol"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margin-left="0.102in">
        <style:tab-stops/>
      </style:paragraph-properties>
      <style:text-properties fo:font-size="3pt" style:font-size-asian="3pt" style:font-size-complex="3pt"/>
    </style:style>
    <style:style style:name="P4228" style:parent-style-name="Normal" style:family="paragraph">
      <style:paragraph-properties fo:line-height="106%" fo:margin-left="0.102in" fo:margin-right="0.075in">
        <style:tab-stops>
          <style:tab-stop style:type="left" style:position="0.1916in"/>
        </style:tab-stops>
      </style:paragraph-properties>
    </style:style>
    <style:style style:name="T4229" style:parent-style-name="DefaultParagraphFont" style:family="text">
      <style:text-properties style:font-name="Symbol" style:font-size-complex="12pt" style:language-asian="lt" style:country-asian="LT"/>
    </style:style>
    <style:style style:name="T4230" style:parent-style-name="DefaultParagraphFont" style:family="text">
      <style:text-properties style:font-name="Symbol"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Row4232" style:family="table-row">
      <style:table-row-properties style:min-row-height="0.3125in"/>
    </style:style>
    <style:style style:name="TableCell4233" style:family="table-cell">
      <style:table-cell-properties fo:border="0.0069in solid #000000" style:writing-mode="lr-tb" style:vertical-align="bottom" fo:padding-top="0in" fo:padding-left="0in" fo:padding-bottom="0in" fo:padding-right="0in" fo:wrap-option="no-wrap"/>
    </style:style>
    <style:style style:name="P4234" style:parent-style-name="Normal" style:family="paragraph">
      <style:paragraph-properties fo:line-height="106%"/>
      <style:text-properties style:font-size-complex="12pt" style:language-asian="lt" style:country-asian="LT"/>
    </style:style>
    <style:style style:name="P4235" style:parent-style-name="Normal" style:family="paragraph">
      <style:text-properties fo:font-size="7pt" style:font-size-asian="7pt" style:font-size-complex="7pt"/>
    </style:style>
    <style:style style:name="P4236" style:parent-style-name="Normal" style:family="paragraph">
      <style:paragraph-properties fo:line-height="106%"/>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5" style:family="table-row">
      <style:table-row-properties style:min-row-height="0.3125in"/>
    </style:style>
    <style:style style:name="TableCell4246" style:family="table-cell">
      <style:table-cell-properties fo:border="0.0069in solid #000000" style:writing-mode="lr-tb" style:vertical-align="bottom" fo:padding-top="0in" fo:padding-left="0in" fo:padding-bottom="0in" fo:padding-right="0in" fo:wrap-option="no-wrap"/>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06%"/>
      <style:text-properties style:font-size-complex="12pt" style:language-asian="lt" style:country-asian="LT"/>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6" style:family="table-row">
      <style:table-row-properties style:min-row-height="0.3125in"/>
    </style:style>
    <style:style style:name="TableCell4257" style:family="table-cell">
      <style:table-cell-properties fo:border="0.0069in solid #000000" style:writing-mode="lr-tb" style:vertical-align="bottom" fo:padding-top="0in" fo:padding-left="0in" fo:padding-bottom="0in" fo:padding-right="0in" fo:wrap-option="no-wrap"/>
    </style:style>
    <style:style style:name="P4258" style:parent-style-name="Normal" style:family="paragraph">
      <style:paragraph-properties fo:line-height="106%"/>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7" style:family="table-row">
      <style:table-row-properties style:min-row-height="0.1562in"/>
    </style:style>
    <style:style style:name="TableCell4268" style:family="table-cell">
      <style:table-cell-properties fo:border="0.0069in solid #000000" style:writing-mode="lr-tb" style:vertical-align="bottom" fo:padding-top="0in" fo:padding-left="0in" fo:padding-bottom="0in" fo:padding-right="0in" fo:wrap-option="no-wrap"/>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8" style:family="table-row">
      <style:table-row-properties style:min-row-height="0.3125in"/>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89" style:parent-style-name="Normal" style:family="paragraph">
      <style:paragraph-properties fo:margin-left="0.102in">
        <style:tab-stops/>
      </style:paragraph-properties>
      <style:text-properties fo:font-size="7pt" style:font-size-asian="7pt" style:font-size-complex="7pt"/>
    </style:style>
    <style:style style:name="P429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291" style:parent-style-name="Normal" style:family="paragraph">
      <style:paragraph-properties fo:margin-left="0.102in">
        <style:tab-stops/>
      </style:paragraph-properties>
      <style:text-properties fo:font-size="3pt" style:font-size-asian="3pt" style:font-size-complex="3pt"/>
    </style:style>
    <style:style style:name="P4292" style:parent-style-name="Normal" style:family="paragraph">
      <style:paragraph-properties fo:line-height="106%" fo:margin-left="0.102in" fo:margin-right="0.075in">
        <style:tab-stops>
          <style:tab-stop style:type="left" style:position="0.1916in"/>
        </style:tab-stops>
      </style:paragraph-properties>
    </style:style>
    <style:style style:name="T4293" style:parent-style-name="DefaultParagraphFont" style:family="text">
      <style:text-properties style:font-name="Symbol" style:font-size-complex="12pt" style:language-asian="lt" style:country-asian="LT"/>
    </style:style>
    <style:style style:name="T4294" style:parent-style-name="DefaultParagraphFont" style:family="text">
      <style:text-properties style:font-name="Symbol"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margin-left="0.102in">
        <style:tab-stops/>
      </style:paragraph-properties>
      <style:text-properties fo:font-size="3pt" style:font-size-asian="3pt" style:font-size-complex="3pt"/>
    </style:style>
    <style:style style:name="P4297" style:parent-style-name="Normal" style:family="paragraph">
      <style:paragraph-properties fo:line-height="106%" fo:margin-left="0.102in" fo:margin-right="0.075in">
        <style:tab-stops>
          <style:tab-stop style:type="left" style:position="0.1916in"/>
        </style:tab-stops>
      </style:paragraph-properties>
    </style:style>
    <style:style style:name="T4298" style:parent-style-name="DefaultParagraphFont" style:family="text">
      <style:text-properties style:font-name="Symbol" style:font-size-complex="12pt" style:language-asian="lt" style:country-asian="LT"/>
    </style:style>
    <style:style style:name="T4299" style:parent-style-name="DefaultParagraphFont" style:family="text">
      <style:text-properties style:font-name="Symbol"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0.102in">
        <style:tab-stops/>
      </style:paragraph-properties>
      <style:text-properties fo:font-size="3pt" style:font-size-asian="3pt" style:font-size-complex="3pt"/>
    </style:style>
    <style:style style:name="P4302" style:parent-style-name="Normal" style:family="paragraph">
      <style:paragraph-properties fo:line-height="106%" fo:margin-left="0.102in" fo:margin-right="0.075in">
        <style:tab-stops>
          <style:tab-stop style:type="left" style:position="0.1916in"/>
        </style:tab-stops>
      </style:paragraph-properties>
    </style:style>
    <style:style style:name="T4303" style:parent-style-name="DefaultParagraphFont" style:family="text">
      <style:text-properties style:font-name="Symbol" style:font-size-complex="12pt" style:language-asian="lt" style:country-asian="LT"/>
    </style:style>
    <style:style style:name="T4304" style:parent-style-name="DefaultParagraphFont" style:family="text">
      <style:text-properties style:font-name="Symbol"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margin-left="0.102in">
        <style:tab-stops/>
      </style:paragraph-properties>
      <style:text-properties fo:font-size="3pt" style:font-size-asian="3pt" style:font-size-complex="3pt"/>
    </style:style>
    <style:style style:name="P4307" style:parent-style-name="Normal" style:family="paragraph">
      <style:paragraph-properties fo:line-height="106%" fo:margin-left="0.102in" fo:margin-right="0.075in">
        <style:tab-stops>
          <style:tab-stop style:type="left" style:position="0.1916in"/>
        </style:tab-stops>
      </style:paragraph-properties>
    </style:style>
    <style:style style:name="T4308" style:parent-style-name="DefaultParagraphFont" style:family="text">
      <style:text-properties style:font-name="Symbol" style:font-size-complex="12pt" style:language-asian="lt" style:country-asian="LT"/>
    </style:style>
    <style:style style:name="T4309" style:parent-style-name="DefaultParagraphFont" style:family="text">
      <style:text-properties style:font-name="Symbol"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margin-left="0.102in">
        <style:tab-stops/>
      </style:paragraph-properties>
      <style:text-properties fo:font-size="3pt" style:font-size-asian="3pt" style:font-size-complex="3pt"/>
    </style:style>
    <style:style style:name="P4312" style:parent-style-name="Normal" style:family="paragraph">
      <style:paragraph-properties fo:line-height="106%" fo:margin-left="0.102in" fo:margin-right="0.075in">
        <style:tab-stops>
          <style:tab-stop style:type="left" style:position="0.1916in"/>
        </style:tab-stops>
      </style:paragraph-properties>
    </style:style>
    <style:style style:name="T4313" style:parent-style-name="DefaultParagraphFont" style:family="text">
      <style:text-properties style:font-name="Symbol" style:font-size-complex="12pt" style:language-asian="lt" style:country-asian="LT"/>
    </style:style>
    <style:style style:name="T4314" style:parent-style-name="DefaultParagraphFont" style:family="text">
      <style:text-properties style:font-name="Symbol" style:font-size-complex="12pt" style:language-asian="lt" style:country-asian="LT"/>
    </style:style>
    <style:style style:name="T4315" style:parent-style-name="DefaultParagraphFont" style:family="text">
      <style:text-properties style:font-size-complex="12pt" style:language-asian="lt" style:country-asian="LT"/>
    </style:style>
    <style:style style:name="TableRow4316" style:family="table-row">
      <style:table-row-properties style:min-row-height="0.1562in"/>
    </style:style>
    <style:style style:name="TableCell4317" style:family="table-cell">
      <style:table-cell-properties fo:border="0.0069in solid #000000" style:writing-mode="lr-tb" style:vertical-align="bottom" fo:padding-top="0in" fo:padding-left="0in" fo:padding-bottom="0in" fo:padding-right="0in" fo:wrap-option="no-wrap"/>
    </style:style>
    <style:style style:name="P4318" style:parent-style-name="Normal" style:family="paragraph">
      <style:paragraph-properties fo:line-height="106%"/>
      <style:text-properties style:font-size-complex="12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line-height="106%"/>
      <style:text-properties style:font-size-complex="12pt" style:language-asian="lt" style:country-asian="L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7" style:family="table-row">
      <style:table-row-properties style:min-row-height="0.1562in"/>
    </style:style>
    <style:style style:name="TableCell4328" style:family="table-cell">
      <style:table-cell-properties fo:border="0.0069in solid #000000" style:writing-mode="lr-tb" style:vertical-align="bottom" fo:padding-top="0in" fo:padding-left="0in" fo:padding-bottom="0in" fo:padding-right="0in" fo:wrap-option="no-wrap"/>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line-height="106%"/>
      <style:text-properties style:font-size-complex="12pt" style:language-asian="lt" style:country-asian="LT"/>
    </style:style>
    <style:style style:name="P4332" style:parent-style-name="Normal" style:family="paragraph">
      <style:text-properties fo:font-size="7pt" style:font-size-asian="7pt" style:font-size-complex="7pt"/>
    </style:style>
    <style:style style:name="P4333" style:parent-style-name="Normal" style:family="paragraph">
      <style:paragraph-properties fo:line-height="106%"/>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0" style:family="table-row">
      <style:table-row-properties style:min-row-height="0.1562in"/>
    </style:style>
    <style:style style:name="TableCell4341" style:family="table-cell">
      <style:table-cell-properties fo:border="0.0069in solid #000000" style:writing-mode="lr-tb" style:vertical-align="bottom" fo:padding-top="0in" fo:padding-left="0in" fo:padding-bottom="0in" fo:padding-right="0in" fo:wrap-option="no-wrap"/>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line-height="106%"/>
      <style:text-properties style:font-size-complex="12pt" style:language-asian="lt" style:country-asian="LT"/>
    </style:style>
    <style:style style:name="P4345" style:parent-style-name="Normal" style:family="paragraph">
      <style:text-properties fo:font-size="7pt" style:font-size-asian="7pt" style:font-size-complex="7pt"/>
    </style:style>
    <style:style style:name="P4346" style:parent-style-name="Normal" style:family="paragraph">
      <style:paragraph-properties fo:line-height="106%"/>
      <style:text-properties style:font-size-complex="12pt" style:language-asian="lt" style:country-asian="L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3" style:family="table-row">
      <style:table-row-properties style:min-row-height="0.3125in"/>
    </style:style>
    <style:style style:name="TableCell4354" style:family="table-cell">
      <style:table-cell-properties fo:border="0.0069in solid #000000" style:writing-mode="lr-tb" style:vertical-align="bottom" fo:padding-top="0in" fo:padding-left="0in" fo:padding-bottom="0in" fo:padding-right="0in" fo:wrap-option="no-wrap"/>
    </style:style>
    <style:style style:name="P4355" style:parent-style-name="Normal" style:family="paragraph">
      <style:paragraph-properties fo:line-height="106%"/>
      <style:text-properties style:font-size-complex="12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line-height="106%"/>
      <style:text-properties style:font-size-complex="12pt" style:language-asian="lt" style:country-asian="LT"/>
    </style:style>
    <style:style style:name="TableCell4358" style:family="table-cell">
      <style:table-cell-properties fo:border="0.0069in solid #000000" style:writing-mode="lr-tb" fo:padding-top="0in" fo:padding-left="0in" fo:padding-bottom="0in" fo:padding-right="0in" fo:wrap-option="no-wrap"/>
    </style:style>
    <style:style style:name="P43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4" style:family="table-row">
      <style:table-row-properties style:min-row-height="0.1562in"/>
    </style:style>
    <style:style style:name="TableCell4365" style:family="table-cell">
      <style:table-cell-properties fo:border="0.0069in solid #000000" style:writing-mode="lr-tb" style:vertical-align="bottom" fo:padding-top="0in" fo:padding-left="0in" fo:padding-bottom="0in" fo:padding-right="0in" fo:wrap-option="no-wrap"/>
    </style:style>
    <style:style style:name="P4366" style:parent-style-name="Normal" style:family="paragraph">
      <style:paragraph-properties fo:line-height="106%"/>
      <style:text-properties style:font-size-complex="12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line-height="106%"/>
      <style:text-properties style:font-size-complex="12pt" style:language-asian="lt" style:country-asian="LT"/>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5" style:family="table-row">
      <style:table-row-properties style:min-row-height="0.7812in"/>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line-height="106%"/>
      <style:text-properties style:font-size-complex="12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line-height="106%"/>
      <style:text-properties style:font-size-complex="12pt" style:language-asian="lt" style:country-asian="LT"/>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6" style:family="table-row">
      <style:table-row-properties style:min-row-height="0.3125in"/>
    </style:style>
    <style:style style:name="TableCell4387" style:family="table-cell">
      <style:table-cell-properties fo:border="0.0069in solid #000000" style:writing-mode="lr-tb" style:vertical-align="bottom" fo:padding-top="0in" fo:padding-left="0in" fo:padding-bottom="0in" fo:padding-right="0in" fo:wrap-option="no-wrap"/>
    </style:style>
    <style:style style:name="P4388" style:parent-style-name="Normal" style:family="paragraph">
      <style:paragraph-properties fo:line-height="106%"/>
      <style:text-properties style:font-size-complex="12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7" style:family="table-row">
      <style:table-row-properties style:min-row-height="0.3125in"/>
    </style:style>
    <style:style style:name="TableCell4398" style:family="table-cell">
      <style:table-cell-properties fo:border="0.0069in solid #000000" style:writing-mode="lr-tb" style:vertical-align="bottom" fo:padding-top="0in" fo:padding-left="0in" fo:padding-bottom="0in" fo:padding-right="0in" fo:wrap-option="no-wrap"/>
    </style:style>
    <style:style style:name="P4399" style:parent-style-name="Normal" style:family="paragraph">
      <style:paragraph-properties fo:line-height="106%"/>
      <style:text-properties style:font-size-complex="12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line-height="106%"/>
      <style:text-properties style:font-size-complex="12pt" style:language-asian="lt" style:country-asian="LT"/>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8" style:family="table-row">
      <style:table-row-properties style:min-row-height="0.3125in"/>
    </style:style>
    <style:style style:name="TableCell4409" style:family="table-cell">
      <style:table-cell-properties fo:border="0.0069in solid #000000" style:writing-mode="lr-tb" style:vertical-align="bottom" fo:padding-top="0in" fo:padding-left="0in" fo:padding-bottom="0in" fo:padding-right="0in" fo:wrap-option="no-wrap"/>
    </style:style>
    <style:style style:name="P4410" style:parent-style-name="Normal" style:family="paragraph">
      <style:paragraph-properties fo:line-height="106%"/>
      <style:text-properties style:font-size-complex="12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line-height="106%"/>
      <style:text-properties style:font-size-complex="12pt" style:language-asian="lt" style:country-asian="LT"/>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9" style:family="table-row">
      <style:table-row-properties style:min-row-height="0.1562in"/>
    </style:style>
    <style:style style:name="TableCell4420" style:family="table-cell">
      <style:table-cell-properties fo:border="0.0069in solid #000000" style:writing-mode="lr-tb" style:vertical-align="bottom" fo:padding-top="0in" fo:padding-left="0in" fo:padding-bottom="0in" fo:padding-right="0in" fo:wrap-option="no-wrap"/>
    </style:style>
    <style:style style:name="P4421" style:parent-style-name="Normal" style:family="paragraph">
      <style:paragraph-properties fo:line-height="106%"/>
      <style:text-properties style:font-size-complex="12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line-height="106%"/>
      <style:text-properties style:font-size-complex="12pt" style:language-asian="lt" style:country-asian="L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0" style:family="table-row">
      <style:table-row-properties style:min-row-height="0.3125in"/>
    </style:style>
    <style:style style:name="TableCell4431" style:family="table-cell">
      <style:table-cell-properties fo:border="0.0069in solid #000000" style:writing-mode="lr-tb" style:vertical-align="bottom" fo:padding-top="0in" fo:padding-left="0in" fo:padding-bottom="0in" fo:padding-right="0in" fo:wrap-option="no-wrap"/>
    </style:style>
    <style:style style:name="P4432" style:parent-style-name="Normal" style:family="paragraph">
      <style:paragraph-properties fo:line-height="106%"/>
      <style:text-properties style:font-size-complex="12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line-height="106%"/>
      <style:text-properties style:font-size-complex="12pt" style:language-asian="lt" style:country-asian="L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1" style:family="table-row">
      <style:table-row-properties style:min-row-height="0.625in"/>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line-height="106%"/>
      <style:text-properties style:font-size-complex="12pt" style:language-asian="lt" style:country-asian="L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line-height="106%"/>
      <style:text-properties style:font-size-complex="12pt" style:language-asian="lt" style:country-asian="LT"/>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2" style:family="table-row">
      <style:table-row-properties style:min-row-height="0.1562in"/>
    </style:style>
    <style:style style:name="TableCell4453" style:family="table-cell">
      <style:table-cell-properties fo:border="0.0069in solid #000000" style:writing-mode="lr-tb" style:vertical-align="bottom" fo:padding-top="0in" fo:padding-left="0in" fo:padding-bottom="0in" fo:padding-right="0in" fo:wrap-option="no-wrap"/>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line-height="106%"/>
      <style:text-properties style:font-size-complex="12pt" style:language-asian="lt" style:country-asian="LT"/>
    </style:style>
    <style:style style:name="P4457" style:parent-style-name="Normal" style:family="paragraph">
      <style:text-properties fo:font-size="7pt" style:font-size-asian="7pt" style:font-size-complex="7pt"/>
    </style:style>
    <style:style style:name="P4458" style:parent-style-name="Normal" style:family="paragraph">
      <style:paragraph-properties fo:line-height="106%"/>
      <style:text-properties style:font-size-complex="12pt" style:language-asian="lt" style:country-asian="LT"/>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5" style:family="table-row">
      <style:table-row-properties style:min-row-height="0.1562in"/>
    </style:style>
    <style:style style:name="TableCell4466" style:family="table-cell">
      <style:table-cell-properties fo:border="0.0069in solid #000000" style:writing-mode="lr-tb" style:vertical-align="bottom" fo:padding-top="0in" fo:padding-left="0in" fo:padding-bottom="0in" fo:padding-right="0in" fo:wrap-option="no-wrap"/>
    </style:style>
    <style:style style:name="P4467" style:parent-style-name="Normal" style:family="paragraph">
      <style:paragraph-properties fo:line-height="106%"/>
      <style:text-properties style:font-size-complex="12pt" style:language-asian="lt" style:country-asian="LT"/>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line-height="106%"/>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6" style:family="table-row">
      <style:table-row-properties style:min-row-height="0.1562in"/>
    </style:style>
    <style:style style:name="TableCell4477" style:family="table-cell">
      <style:table-cell-properties fo:border="0.0069in solid #000000" style:writing-mode="lr-tb" style:vertical-align="bottom" fo:padding-top="0in" fo:padding-left="0in" fo:padding-bottom="0in" fo:padding-right="0in" fo:wrap-option="no-wrap"/>
    </style:style>
    <style:style style:name="P4478" style:parent-style-name="Normal" style:family="paragraph">
      <style:paragraph-properties fo:line-height="106%"/>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line-height="106%"/>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7" style:family="table-row">
      <style:table-row-properties style:min-row-height="0.3125in"/>
    </style:style>
    <style:style style:name="TableCell4488" style:family="table-cell">
      <style:table-cell-properties fo:border="0.0069in solid #000000" style:writing-mode="lr-tb" style:vertical-align="bottom" fo:padding-top="0in" fo:padding-left="0in" fo:padding-bottom="0in" fo:padding-right="0in" fo:wrap-option="no-wrap"/>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line-height="106%"/>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fo:wrap-option="no-wrap"/>
    </style:style>
    <style:style style:name="P44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98" style:parent-style-name="Normal" style:family="paragraph">
      <style:paragraph-properties fo:margin-left="0.102in">
        <style:tab-stops/>
      </style:paragraph-properties>
      <style:text-properties fo:font-size="7pt" style:font-size-asian="7pt" style:font-size-complex="7pt"/>
    </style:style>
    <style:style style:name="P44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0" style:family="table-row">
      <style:table-row-properties style:min-row-height="0.3125in"/>
    </style:style>
    <style:style style:name="TableCell4501" style:family="table-cell">
      <style:table-cell-properties fo:border="0.0069in solid #000000" style:writing-mode="lr-tb" style:vertical-align="bottom" fo:padding-top="0in" fo:padding-left="0in" fo:padding-bottom="0in" fo:padding-right="0in" fo:wrap-option="no-wrap"/>
    </style:style>
    <style:style style:name="P4502" style:parent-style-name="Normal" style:family="paragraph">
      <style:paragraph-properties fo:line-height="106%"/>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fo:wrap-option="no-wrap"/>
    </style:style>
    <style:style style:name="P45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1" style:family="table-row">
      <style:table-row-properties style:min-row-height="0.3125in"/>
    </style:style>
    <style:style style:name="TableCell4512" style:family="table-cell">
      <style:table-cell-properties fo:border="0.0069in solid #000000" style:writing-mode="lr-tb" style:vertical-align="bottom" fo:padding-top="0in" fo:padding-left="0in" fo:padding-bottom="0in" fo:padding-right="0in" fo:wrap-option="no-wrap"/>
    </style:style>
    <style:style style:name="P4513" style:parent-style-name="Normal" style:family="paragraph">
      <style:paragraph-properties fo:line-height="106%"/>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line-height="106%"/>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fo:wrap-option="no-wrap"/>
    </style:style>
    <style:style style:name="P45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2" style:family="table-row">
      <style:table-row-properties style:min-row-height="0.1562in"/>
    </style:style>
    <style:style style:name="TableCell4523" style:family="table-cell">
      <style:table-cell-properties fo:border="0.0069in solid #000000" style:writing-mode="lr-tb" style:vertical-align="bottom" fo:padding-top="0in" fo:padding-left="0in" fo:padding-bottom="0in" fo:padding-right="0in" fo:wrap-option="no-wrap"/>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line-height="106%"/>
      <style:text-properties style:font-size-complex="12pt" style:language-asian="lt" style:country-asian="LT"/>
    </style:style>
    <style:style style:name="TableCell4527" style:family="table-cell">
      <style:table-cell-properties fo:border="0.0069in solid #000000" style:writing-mode="lr-tb" fo:padding-top="0in" fo:padding-left="0in" fo:padding-bottom="0in" fo:padding-right="0in" fo:wrap-option="no-wrap"/>
    </style:style>
    <style:style style:name="P45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3" style:family="table-row">
      <style:table-row-properties style:min-row-height="0.1562in"/>
    </style:style>
    <style:style style:name="TableCell4534" style:family="table-cell">
      <style:table-cell-properties fo:border="0.0069in solid #000000" style:writing-mode="lr-tb" style:vertical-align="bottom" fo:padding-top="0in" fo:padding-left="0in" fo:padding-bottom="0in" fo:padding-right="0in" fo:wrap-option="no-wrap"/>
    </style:style>
    <style:style style:name="P4535" style:parent-style-name="Normal" style:family="paragraph">
      <style:paragraph-properties fo:line-height="106%"/>
      <style:text-properties style:font-size-complex="12pt" style:language-asian="lt" style:country-asian="L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line-height="106%"/>
      <style:text-properties style:font-size-complex="12pt" style:language-asian="lt" style:country-asian="LT"/>
    </style:style>
    <style:style style:name="P4538" style:parent-style-name="Normal" style:family="paragraph">
      <style:text-properties fo:font-size="7pt" style:font-size-asian="7pt" style:font-size-complex="7pt"/>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fo:wrap-option="no-wrap"/>
    </style:style>
    <style:style style:name="P45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6" style:family="table-row">
      <style:table-row-properties style:min-row-height="0.3125in"/>
    </style:style>
    <style:style style:name="TableCell4547" style:family="table-cell">
      <style:table-cell-properties fo:border="0.0069in solid #000000" style:writing-mode="lr-tb" fo:padding-top="0in" fo:padding-left="0in" fo:padding-bottom="0in" fo:padding-right="0in" fo:wrap-option="no-wrap"/>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line-height="106%"/>
      <style:text-properties style:font-size-complex="12pt" style:language-asian="lt" style:country-asian="LT"/>
    </style:style>
    <style:style style:name="P4551" style:parent-style-name="Normal" style:family="paragraph">
      <style:text-properties fo:font-size="7pt" style:font-size-asian="7pt" style:font-size-complex="7pt"/>
    </style:style>
    <style:style style:name="P4552" style:parent-style-name="Normal" style:family="paragraph">
      <style:paragraph-properties fo:line-height="106%"/>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fo:wrap-option="no-wrap"/>
    </style:style>
    <style:style style:name="P4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9" style:family="table-row">
      <style:table-row-properties style:min-row-height="0.1562in"/>
    </style:style>
    <style:style style:name="TableCell4560" style:family="table-cell">
      <style:table-cell-properties fo:border="0.0069in solid #000000" style:writing-mode="lr-tb" fo:padding-top="0in" fo:padding-left="0in" fo:padding-bottom="0in" fo:padding-right="0in" fo:wrap-option="no-wrap"/>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line-height="106%"/>
      <style:text-properties style:font-size-complex="12pt" style:language-asian="lt" style:country-asian="LT"/>
    </style:style>
    <style:style style:name="P4564" style:parent-style-name="Normal" style:family="paragraph">
      <style:text-properties fo:font-size="7pt" style:font-size-asian="7pt" style:font-size-complex="7pt"/>
    </style:style>
    <style:style style:name="P4565" style:parent-style-name="Normal" style:family="paragraph">
      <style:paragraph-properties fo:line-height="106%"/>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fo:wrap-option="no-wrap"/>
    </style:style>
    <style:style style:name="P45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2" style:family="table-row">
      <style:table-row-properties style:min-row-height="0.3125in"/>
    </style:style>
    <style:style style:name="TableCell4573" style:family="table-cell">
      <style:table-cell-properties fo:border="0.0069in solid #000000" style:writing-mode="lr-tb" fo:padding-top="0in" fo:padding-left="0in" fo:padding-bottom="0in" fo:padding-right="0in" fo:wrap-option="no-wrap"/>
    </style:style>
    <style:style style:name="P4574" style:parent-style-name="Normal" style:family="paragraph">
      <style:paragraph-properties fo:line-height="106%"/>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line-height="106%"/>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fo:wrap-option="no-wrap"/>
    </style:style>
    <style:style style:name="P45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3" style:family="table-row">
      <style:table-row-properties style:min-row-height="0.3125in"/>
    </style:style>
    <style:style style:name="TableCell4584" style:family="table-cell">
      <style:table-cell-properties fo:border="0.0069in solid #000000" style:writing-mode="lr-tb" style:vertical-align="bottom" fo:padding-top="0in" fo:padding-left="0in" fo:padding-bottom="0in" fo:padding-right="0in" fo:wrap-option="no-wrap"/>
    </style:style>
    <style:style style:name="P4585" style:parent-style-name="Normal" style:family="paragraph">
      <style:paragraph-properties fo:line-height="106%"/>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line-height="106%"/>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fo:wrap-option="no-wrap"/>
    </style:style>
    <style:style style:name="P45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4" style:family="table-row">
      <style:table-row-properties style:min-row-height="0.3125in"/>
    </style:style>
    <style:style style:name="TableCell4595" style:family="table-cell">
      <style:table-cell-properties fo:border="0.0069in solid #000000" style:writing-mode="lr-tb" fo:padding-top="0in" fo:padding-left="0in" fo:padding-bottom="0in" fo:padding-right="0in" fo:wrap-option="no-wrap"/>
    </style:style>
    <style:style style:name="P4596" style:parent-style-name="Normal" style:family="paragraph">
      <style:paragraph-properties fo:line-height="106%"/>
      <style:text-properties style:font-size-complex="12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line-height="106%"/>
      <style:text-properties style:font-size-complex="12pt" style:language-asian="lt" style:country-asian="LT"/>
    </style:style>
    <style:style style:name="TableCell4599" style:family="table-cell">
      <style:table-cell-properties fo:border="0.0069in solid #000000" style:writing-mode="lr-tb" fo:padding-top="0in" fo:padding-left="0in" fo:padding-bottom="0in" fo:padding-right="0in" fo:wrap-option="no-wrap"/>
    </style:style>
    <style:style style:name="P46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5" style:parent-style-name="Normal" style:family="paragraph">
      <style:paragraph-properties fo:margin-left="0.102in">
        <style:tab-stops/>
      </style:paragraph-properties>
      <style:text-properties fo:font-size="7pt" style:font-size-asian="7pt" style:font-size-complex="7pt"/>
    </style:style>
    <style:style style:name="P46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7" style:family="table-row">
      <style:table-row-properties style:min-row-height="0.1562in"/>
    </style:style>
    <style:style style:name="TableCell4608" style:family="table-cell">
      <style:table-cell-properties fo:border="0.0069in solid #000000" style:writing-mode="lr-tb" style:vertical-align="bottom" fo:padding-top="0in" fo:padding-left="0in" fo:padding-bottom="0in" fo:padding-right="0in" fo:wrap-option="no-wrap"/>
    </style:style>
    <style:style style:name="P4609" style:parent-style-name="Normal" style:family="paragraph">
      <style:paragraph-properties fo:line-height="106%"/>
      <style:text-properties style:font-size-complex="12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line-height="106%"/>
      <style:text-properties style:font-size-complex="12pt" style:language-asian="lt" style:country-asian="LT"/>
    </style:style>
    <style:style style:name="TableCell4612" style:family="table-cell">
      <style:table-cell-properties fo:border="0.0069in solid #000000" style:writing-mode="lr-tb" fo:padding-top="0in" fo:padding-left="0in" fo:padding-bottom="0in" fo:padding-right="0in" fo:wrap-option="no-wrap"/>
    </style:style>
    <style:style style:name="P46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8" style:family="table-row">
      <style:table-row-properties style:min-row-height="0.3125in"/>
    </style:style>
    <style:style style:name="TableCell4619" style:family="table-cell">
      <style:table-cell-properties fo:border="0.0069in solid #000000" style:writing-mode="lr-tb" style:vertical-align="bottom" fo:padding-top="0in" fo:padding-left="0in" fo:padding-bottom="0in" fo:padding-right="0in" fo:wrap-option="no-wrap"/>
    </style:style>
    <style:style style:name="P4620" style:parent-style-name="Normal" style:family="paragraph">
      <style:paragraph-properties fo:line-height="106%"/>
      <style:text-properties style:font-size-complex="12pt" style:language-asian="lt" style:country-asian="L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line-height="106%"/>
      <style:text-properties style:font-size-complex="12pt" style:language-asian="lt" style:country-asian="LT"/>
    </style:style>
    <style:style style:name="TableCell4623" style:family="table-cell">
      <style:table-cell-properties fo:border="0.0069in solid #000000" style:writing-mode="lr-tb" fo:padding-top="0in" fo:padding-left="0in" fo:padding-bottom="0in" fo:padding-right="0in" fo:wrap-option="no-wrap"/>
    </style:style>
    <style:style style:name="P46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9" style:family="table-row">
      <style:table-row-properties style:min-row-height="0.3125in"/>
    </style:style>
    <style:style style:name="TableCell4630" style:family="table-cell">
      <style:table-cell-properties fo:border="0.0069in solid #000000" style:writing-mode="lr-tb" fo:padding-top="0in" fo:padding-left="0in" fo:padding-bottom="0in" fo:padding-right="0in" fo:wrap-option="no-wrap"/>
    </style:style>
    <style:style style:name="P4631" style:parent-style-name="Normal" style:family="paragraph">
      <style:paragraph-properties fo:line-height="106%"/>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line-height="106%"/>
      <style:text-properties style:font-size-complex="12pt" style:language-asian="lt" style:country-asian="LT"/>
    </style:style>
    <style:style style:name="TableCell4634" style:family="table-cell">
      <style:table-cell-properties fo:border="0.0069in solid #000000" style:writing-mode="lr-tb" fo:padding-top="0in" fo:padding-left="0in" fo:padding-bottom="0in" fo:padding-right="0in" fo:wrap-option="no-wrap"/>
    </style:style>
    <style:style style:name="P46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0" style:parent-style-name="Normal" style:family="paragraph">
      <style:paragraph-properties fo:margin-left="0.102in">
        <style:tab-stops/>
      </style:paragraph-properties>
      <style:text-properties fo:font-size="7pt" style:font-size-asian="7pt" style:font-size-complex="7pt"/>
    </style:style>
    <style:style style:name="P464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642" style:parent-style-name="Normal" style:family="paragraph">
      <style:paragraph-properties fo:margin-left="0.102in">
        <style:tab-stops/>
      </style:paragraph-properties>
      <style:text-properties fo:font-size="3pt" style:font-size-asian="3pt" style:font-size-complex="3pt"/>
    </style:style>
    <style:style style:name="P4643" style:parent-style-name="Normal" style:family="paragraph">
      <style:paragraph-properties fo:line-height="106%" fo:margin-left="0.102in" fo:margin-right="0.075in">
        <style:tab-stops>
          <style:tab-stop style:type="left" style:position="0.1916in"/>
        </style:tab-stops>
      </style:paragraph-properties>
    </style:style>
    <style:style style:name="T4644" style:parent-style-name="DefaultParagraphFont" style:family="text">
      <style:text-properties style:font-name="Symbol" style:font-size-complex="12pt" style:language-asian="lt" style:country-asian="LT"/>
    </style:style>
    <style:style style:name="T4645" style:parent-style-name="DefaultParagraphFont" style:family="text">
      <style:text-properties style:font-name="Symbol"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margin-left="0.102in">
        <style:tab-stops/>
      </style:paragraph-properties>
      <style:text-properties fo:font-size="3pt" style:font-size-asian="3pt" style:font-size-complex="3pt"/>
    </style:style>
    <style:style style:name="P4648" style:parent-style-name="Normal" style:family="paragraph">
      <style:paragraph-properties fo:line-height="106%" fo:margin-left="0.102in" fo:margin-right="0.075in">
        <style:tab-stops>
          <style:tab-stop style:type="left" style:position="0.1916in"/>
        </style:tab-stops>
      </style:paragraph-properties>
    </style:style>
    <style:style style:name="T4649" style:parent-style-name="DefaultParagraphFont" style:family="text">
      <style:text-properties style:font-name="Symbol" style:font-size-complex="12pt" style:language-asian="lt" style:country-asian="LT"/>
    </style:style>
    <style:style style:name="T4650" style:parent-style-name="DefaultParagraphFont" style:family="text">
      <style:text-properties style:font-name="Symbol"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margin-left="0.102in">
        <style:tab-stops/>
      </style:paragraph-properties>
      <style:text-properties fo:font-size="3pt" style:font-size-asian="3pt" style:font-size-complex="3pt"/>
    </style:style>
    <style:style style:name="P4653" style:parent-style-name="Normal" style:family="paragraph">
      <style:paragraph-properties fo:line-height="106%" fo:margin-left="0.102in" fo:margin-right="0.075in">
        <style:tab-stops>
          <style:tab-stop style:type="left" style:position="0.1916in"/>
        </style:tab-stops>
      </style:paragraph-properties>
    </style:style>
    <style:style style:name="T4654" style:parent-style-name="DefaultParagraphFont" style:family="text">
      <style:text-properties style:font-name="Symbol" style:font-size-complex="12pt" style:language-asian="lt" style:country-asian="LT"/>
    </style:style>
    <style:style style:name="T4655" style:parent-style-name="DefaultParagraphFont" style:family="text">
      <style:text-properties style:font-name="Symbol"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margin-left="0.102in">
        <style:tab-stops/>
      </style:paragraph-properties>
      <style:text-properties fo:font-size="3pt" style:font-size-asian="3pt" style:font-size-complex="3pt"/>
    </style:style>
    <style:style style:name="P4658" style:parent-style-name="Normal" style:family="paragraph">
      <style:paragraph-properties fo:line-height="106%" fo:margin-left="0.102in" fo:margin-right="0.075in">
        <style:tab-stops>
          <style:tab-stop style:type="left" style:position="0.1916in"/>
        </style:tab-stops>
      </style:paragraph-properties>
    </style:style>
    <style:style style:name="T4659" style:parent-style-name="DefaultParagraphFont" style:family="text">
      <style:text-properties style:font-name="Symbol" style:font-size-complex="12pt" style:language-asian="lt" style:country-asian="LT"/>
    </style:style>
    <style:style style:name="T4660" style:parent-style-name="DefaultParagraphFont" style:family="text">
      <style:text-properties style:font-name="Symbol"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margin-left="0.102in">
        <style:tab-stops/>
      </style:paragraph-properties>
      <style:text-properties fo:font-size="3pt" style:font-size-asian="3pt" style:font-size-complex="3pt"/>
    </style:style>
    <style:style style:name="P4663" style:parent-style-name="Normal" style:family="paragraph">
      <style:paragraph-properties fo:line-height="106%" fo:margin-left="0.102in" fo:margin-right="0.075in">
        <style:tab-stops>
          <style:tab-stop style:type="left" style:position="0.1916in"/>
        </style:tab-stops>
      </style:paragraph-properties>
    </style:style>
    <style:style style:name="T4664" style:parent-style-name="DefaultParagraphFont" style:family="text">
      <style:text-properties style:font-name="Symbol" style:font-size-complex="12pt" style:language-asian="lt" style:country-asian="LT"/>
    </style:style>
    <style:style style:name="T4665" style:parent-style-name="DefaultParagraphFont" style:family="text">
      <style:text-properties style:font-name="Symbol"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margin-left="0.102in">
        <style:tab-stops/>
      </style:paragraph-properties>
      <style:text-properties fo:font-size="3pt" style:font-size-asian="3pt" style:font-size-complex="3pt"/>
    </style:style>
    <style:style style:name="P4669" style:parent-style-name="Normal" style:family="paragraph">
      <style:paragraph-properties fo:line-height="106%" fo:margin-left="0.102in" fo:margin-right="0.075in">
        <style:tab-stops>
          <style:tab-stop style:type="left" style:position="0.1916in"/>
        </style:tab-stops>
      </style:paragraph-properties>
    </style:style>
    <style:style style:name="T4670" style:parent-style-name="DefaultParagraphFont" style:family="text">
      <style:text-properties style:font-name="Symbol" style:font-size-complex="12pt" style:language-asian="lt" style:country-asian="LT"/>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margin-left="0.102in">
        <style:tab-stops/>
      </style:paragraph-properties>
      <style:text-properties fo:font-size="3pt" style:font-size-asian="3pt" style:font-size-complex="3pt"/>
    </style:style>
    <style:style style:name="P4674" style:parent-style-name="Normal" style:family="paragraph">
      <style:paragraph-properties fo:line-height="106%" fo:margin-left="0.102in" fo:margin-right="0.075in">
        <style:tab-stops>
          <style:tab-stop style:type="left" style:position="0.1916in"/>
        </style:tab-stops>
      </style:paragraph-properties>
    </style:style>
    <style:style style:name="T4675" style:parent-style-name="DefaultParagraphFont" style:family="text">
      <style:text-properties style:font-name="Symbol" style:font-size-complex="12pt" style:language-asian="lt" style:country-asian="LT"/>
    </style:style>
    <style:style style:name="T4676" style:parent-style-name="DefaultParagraphFont" style:family="text">
      <style:text-properties style:font-name="Symbol"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margin-left="0.102in">
        <style:tab-stops/>
      </style:paragraph-properties>
      <style:text-properties fo:font-size="3pt" style:font-size-asian="3pt" style:font-size-complex="3pt"/>
    </style:style>
    <style:style style:name="P4679" style:parent-style-name="Normal" style:family="paragraph">
      <style:paragraph-properties fo:line-height="106%" fo:margin-left="0.102in" fo:margin-right="0.075in">
        <style:tab-stops>
          <style:tab-stop style:type="left" style:position="0.1916in"/>
        </style:tab-stops>
      </style:paragraph-properties>
    </style:style>
    <style:style style:name="T4680" style:parent-style-name="DefaultParagraphFont" style:family="text">
      <style:text-properties style:font-name="Symbol" style:font-size-complex="12pt" style:language-asian="lt" style:country-asian="LT"/>
    </style:style>
    <style:style style:name="T4681" style:parent-style-name="DefaultParagraphFont" style:family="text">
      <style:text-properties style:font-name="Symbol" style:font-size-complex="12pt" style:language-asian="lt" style:country-asian="LT"/>
    </style:style>
    <style:style style:name="T4682" style:parent-style-name="DefaultParagraphFont" style:family="text">
      <style:text-properties style:font-size-complex="12pt" style:language-asian="lt" style:country-asian="LT"/>
    </style:style>
    <style:style style:name="TableRow4683" style:family="table-row">
      <style:table-row-properties style:min-row-height="0.1562in"/>
    </style:style>
    <style:style style:name="TableCell4684" style:family="table-cell">
      <style:table-cell-properties fo:border="0.0069in solid #000000" style:writing-mode="lr-tb" style:vertical-align="bottom" fo:padding-top="0in" fo:padding-left="0in" fo:padding-bottom="0in" fo:padding-right="0in" fo:wrap-option="no-wrap"/>
    </style:style>
    <style:style style:name="P4685" style:parent-style-name="Normal" style:family="paragraph">
      <style:paragraph-properties fo:line-height="106%"/>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line-height="106%"/>
      <style:text-properties style:font-size-complex="12pt" style:language-asian="lt" style:country-asian="LT"/>
    </style:style>
    <style:style style:name="TableCell4688" style:family="table-cell">
      <style:table-cell-properties fo:border="0.0069in solid #000000" style:writing-mode="lr-tb" fo:padding-top="0in" fo:padding-left="0in" fo:padding-bottom="0in" fo:padding-right="0in" fo:wrap-option="no-wrap"/>
    </style:style>
    <style:style style:name="P46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4" style:family="table-row">
      <style:table-row-properties style:min-row-height="0.3125in"/>
    </style:style>
    <style:style style:name="TableCell4695" style:family="table-cell">
      <style:table-cell-properties fo:border="0.0069in solid #000000" style:writing-mode="lr-tb" fo:padding-top="0in" fo:padding-left="0in" fo:padding-bottom="0in" fo:padding-right="0in" fo:wrap-option="no-wrap"/>
    </style:style>
    <style:style style:name="P4696" style:parent-style-name="Normal" style:family="paragraph">
      <style:paragraph-properties fo:line-height="106%"/>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line-height="106%"/>
      <style:text-properties style:font-size-complex="12pt" style:language-asian="lt" style:country-asian="LT"/>
    </style:style>
    <style:style style:name="TableCell4699" style:family="table-cell">
      <style:table-cell-properties fo:border="0.0069in solid #000000" style:writing-mode="lr-tb" fo:padding-top="0in" fo:padding-left="0in" fo:padding-bottom="0in" fo:padding-right="0in" fo:wrap-option="no-wrap"/>
    </style:style>
    <style:style style:name="P47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5" style:parent-style-name="Normal" style:family="paragraph">
      <style:paragraph-properties fo:margin-left="0.102in">
        <style:tab-stops/>
      </style:paragraph-properties>
      <style:text-properties fo:font-size="7pt" style:font-size-asian="7pt" style:font-size-complex="7pt"/>
    </style:style>
    <style:style style:name="P47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7" style:parent-style-name="Normal" style:family="paragraph">
      <style:paragraph-properties fo:margin-left="0.102in">
        <style:tab-stops/>
      </style:paragraph-properties>
      <style:text-properties fo:font-size="7pt" style:font-size-asian="7pt" style:font-size-complex="7pt"/>
    </style:style>
    <style:style style:name="P4708" style:parent-style-name="Normal" style:family="paragraph">
      <style:paragraph-properties fo:line-height="106%" fo:margin-left="0.102in" fo:margin-right="0.075in">
        <style:tab-stops>
          <style:tab-stop style:type="left" style:position="0.1916in"/>
        </style:tab-stops>
      </style:paragraph-properties>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name="Symbol"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margin-left="0.102in">
        <style:tab-stops/>
      </style:paragraph-properties>
      <style:text-properties fo:font-size="3pt" style:font-size-asian="3pt" style:font-size-complex="3pt"/>
    </style:style>
    <style:style style:name="P4713" style:parent-style-name="Normal" style:family="paragraph">
      <style:paragraph-properties fo:line-height="106%" fo:margin-left="0.102in" fo:margin-right="0.075in">
        <style:tab-stops>
          <style:tab-stop style:type="left" style:position="0.1916in"/>
        </style:tab-stops>
      </style:paragraph-properties>
    </style:style>
    <style:style style:name="T4714" style:parent-style-name="DefaultParagraphFont" style:family="text">
      <style:text-properties style:font-name="Symbol" style:font-size-complex="12pt" style:language-asian="lt" style:country-asian="LT"/>
    </style:style>
    <style:style style:name="T4715" style:parent-style-name="DefaultParagraphFont" style:family="text">
      <style:text-properties style:font-name="Symbol"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margin-left="0.102in">
        <style:tab-stops/>
      </style:paragraph-properties>
      <style:text-properties fo:font-size="3pt" style:font-size-asian="3pt" style:font-size-complex="3pt"/>
    </style:style>
    <style:style style:name="P4718" style:parent-style-name="Normal" style:family="paragraph">
      <style:paragraph-properties fo:line-height="106%" fo:margin-left="0.102in" fo:margin-right="0.075in">
        <style:tab-stops>
          <style:tab-stop style:type="left" style:position="0.1916in"/>
        </style:tab-stops>
      </style:paragraph-properties>
    </style:style>
    <style:style style:name="T4719" style:parent-style-name="DefaultParagraphFont" style:family="text">
      <style:text-properties style:font-name="Symbol" style:font-size-complex="12pt" style:language-asian="lt" style:country-asian="LT"/>
    </style:style>
    <style:style style:name="T4720" style:parent-style-name="DefaultParagraphFont" style:family="text">
      <style:text-properties style:font-name="Symbol"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margin-left="0.102in">
        <style:tab-stops/>
      </style:paragraph-properties>
      <style:text-properties fo:font-size="3pt" style:font-size-asian="3pt" style:font-size-complex="3pt"/>
    </style:style>
    <style:style style:name="P4723" style:parent-style-name="Normal" style:family="paragraph">
      <style:paragraph-properties fo:line-height="106%" fo:margin-left="0.102in" fo:margin-right="0.075in">
        <style:tab-stops>
          <style:tab-stop style:type="left" style:position="0.1916in"/>
        </style:tab-stops>
      </style:paragraph-properties>
    </style:style>
    <style:style style:name="T4724" style:parent-style-name="DefaultParagraphFont" style:family="text">
      <style:text-properties style:font-name="Symbol" style:font-size-complex="12pt" style:language-asian="lt" style:country-asian="LT"/>
    </style:style>
    <style:style style:name="T4725" style:parent-style-name="DefaultParagraphFont" style:family="text">
      <style:text-properties style:font-name="Symbol"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margin-left="0.102in">
        <style:tab-stops/>
      </style:paragraph-properties>
      <style:text-properties fo:font-size="3pt" style:font-size-asian="3pt" style:font-size-complex="3pt"/>
    </style:style>
    <style:style style:name="P4728" style:parent-style-name="Normal" style:family="paragraph">
      <style:paragraph-properties fo:line-height="106%" fo:margin-left="0.102in" fo:margin-right="0.075in">
        <style:tab-stops>
          <style:tab-stop style:type="left" style:position="0.1916in"/>
        </style:tab-stops>
      </style:paragraph-properties>
    </style:style>
    <style:style style:name="T4729" style:parent-style-name="DefaultParagraphFont" style:family="text">
      <style:text-properties style:font-name="Symbol" style:font-size-complex="12pt" style:language-asian="lt" style:country-asian="LT"/>
    </style:style>
    <style:style style:name="T4730" style:parent-style-name="DefaultParagraphFont" style:family="text">
      <style:text-properties style:font-name="Symbol" style:font-size-complex="12pt" style:language-asian="lt" style:country-asian="LT"/>
    </style:style>
    <style:style style:name="T4731" style:parent-style-name="DefaultParagraphFont" style:family="text">
      <style:text-properties style:font-size-complex="12pt" style:language-asian="lt" style:country-asian="LT"/>
    </style:style>
    <style:style style:name="TableRow4732" style:family="table-row">
      <style:table-row-properties style:min-row-height="0.1562in"/>
    </style:style>
    <style:style style:name="TableCell4733" style:family="table-cell">
      <style:table-cell-properties fo:border="0.0069in solid #000000" style:writing-mode="lr-tb" style:vertical-align="bottom" fo:padding-top="0in" fo:padding-left="0in" fo:padding-bottom="0in" fo:padding-right="0in" fo:wrap-option="no-wrap"/>
    </style:style>
    <style:style style:name="P4734" style:parent-style-name="Normal" style:family="paragraph">
      <style:paragraph-properties fo:line-height="106%"/>
      <style:text-properties style:font-size-complex="12pt" style:language-asian="lt" style:country-asian="LT"/>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fo:wrap-option="no-wrap"/>
    </style:style>
    <style:style style:name="P47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3" style:family="table-row">
      <style:table-row-properties style:min-row-height="0.1562in"/>
    </style:style>
    <style:style style:name="TableCell4744" style:family="table-cell">
      <style:table-cell-properties fo:border="0.0069in solid #000000" style:writing-mode="lr-tb" style:vertical-align="bottom" fo:padding-top="0in" fo:padding-left="0in" fo:padding-bottom="0in" fo:padding-right="0in" fo:wrap-option="no-wrap"/>
    </style:style>
    <style:style style:name="P4745" style:parent-style-name="Normal" style:family="paragraph">
      <style:paragraph-properties fo:line-height="106%"/>
      <style:text-properties style:font-size-complex="12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line-height="106%"/>
      <style:text-properties style:font-size-complex="12pt" style:language-asian="lt" style:country-asian="LT"/>
    </style:style>
    <style:style style:name="P4748" style:parent-style-name="Normal" style:family="paragraph">
      <style:text-properties fo:font-size="7pt" style:font-size-asian="7pt" style:font-size-complex="7pt"/>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fo:wrap-option="no-wrap"/>
    </style:style>
    <style:style style:name="P4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6" style:family="table-row">
      <style:table-row-properties style:min-row-height="0.1562in"/>
    </style:style>
    <style:style style:name="TableCell4757" style:family="table-cell">
      <style:table-cell-properties fo:border="0.0069in solid #000000" style:writing-mode="lr-tb" style:vertical-align="bottom" fo:padding-top="0in" fo:padding-left="0in" fo:padding-bottom="0in" fo:padding-right="0in" fo:wrap-option="no-wrap"/>
    </style:style>
    <style:style style:name="P4758" style:parent-style-name="Normal" style:family="paragraph">
      <style:paragraph-properties fo:line-height="106%"/>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style:text-properties style:font-size-complex="12pt" style:language-asian="lt" style:country-asian="LT"/>
    </style:style>
    <style:style style:name="P4761" style:parent-style-name="Normal" style:family="paragraph">
      <style:text-properties fo:font-size="7pt" style:font-size-asian="7pt" style:font-size-complex="7pt"/>
    </style:style>
    <style:style style:name="P4762" style:parent-style-name="Normal" style:family="paragraph">
      <style:paragraph-properties fo:line-height="106%"/>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fo:wrap-option="no-wrap"/>
    </style:style>
    <style:style style:name="P47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9" style:family="table-row">
      <style:table-row-properties style:min-row-height="0.3125in"/>
    </style:style>
    <style:style style:name="TableCell4770" style:family="table-cell">
      <style:table-cell-properties fo:border="0.0069in solid #000000" style:writing-mode="lr-tb" style:vertical-align="bottom" fo:padding-top="0in" fo:padding-left="0in" fo:padding-bottom="0in" fo:padding-right="0in" fo:wrap-option="no-wrap"/>
    </style:style>
    <style:style style:name="P4771" style:parent-style-name="Normal" style:family="paragraph">
      <style:paragraph-properties fo:line-height="106%"/>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fo:wrap-option="no-wrap"/>
    </style:style>
    <style:style style:name="P47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0" style:family="table-row">
      <style:table-row-properties style:min-row-height="0.1562in"/>
    </style:style>
    <style:style style:name="TableCell4781" style:family="table-cell">
      <style:table-cell-properties fo:border="0.0069in solid #000000" style:writing-mode="lr-tb" style:vertical-align="bottom" fo:padding-top="0in" fo:padding-left="0in" fo:padding-bottom="0in" fo:padding-right="0in" fo:wrap-option="no-wrap"/>
    </style:style>
    <style:style style:name="P4782" style:parent-style-name="Normal" style:family="paragraph">
      <style:paragraph-properties fo:line-height="106%"/>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fo:wrap-option="no-wrap"/>
    </style:style>
    <style:style style:name="P47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1" style:family="table-row">
      <style:table-row-properties style:min-row-height="0.7812in"/>
    </style:style>
    <style:style style:name="TableCell4792" style:family="table-cell">
      <style:table-cell-properties fo:border="0.0069in solid #000000" style:writing-mode="lr-tb" fo:padding-top="0in" fo:padding-left="0in" fo:padding-bottom="0in" fo:padding-right="0in" fo:wrap-option="no-wrap"/>
    </style:style>
    <style:style style:name="P4793" style:parent-style-name="Normal" style:family="paragraph">
      <style:paragraph-properties fo:line-height="106%"/>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style:text-properties style:font-size-complex="12pt" style:language-asian="lt" style:country-asian="LT"/>
    </style:style>
    <style:style style:name="TableCell4796" style:family="table-cell">
      <style:table-cell-properties fo:border="0.0069in solid #000000" style:writing-mode="lr-tb" fo:padding-top="0in" fo:padding-left="0in" fo:padding-bottom="0in" fo:padding-right="0in" fo:wrap-option="no-wrap"/>
    </style:style>
    <style:style style:name="P47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2" style:family="table-row">
      <style:table-row-properties style:min-row-height="0.3125in"/>
    </style:style>
    <style:style style:name="TableCell4803" style:family="table-cell">
      <style:table-cell-properties fo:border="0.0069in solid #000000" style:writing-mode="lr-tb" fo:padding-top="0in" fo:padding-left="0in" fo:padding-bottom="0in" fo:padding-right="0in" fo:wrap-option="no-wrap"/>
    </style:style>
    <style:style style:name="P4804" style:parent-style-name="Normal" style:family="paragraph">
      <style:paragraph-properties fo:line-height="106%"/>
      <style:text-properties style:font-size-complex="12pt" style:language-asian="lt" style:country-asian="L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line-height="106%"/>
      <style:text-properties style:font-size-complex="12pt" style:language-asian="lt" style:country-asian="LT"/>
    </style:style>
    <style:style style:name="TableCell4807" style:family="table-cell">
      <style:table-cell-properties fo:border="0.0069in solid #000000" style:writing-mode="lr-tb" fo:padding-top="0in" fo:padding-left="0in" fo:padding-bottom="0in" fo:padding-right="0in" fo:wrap-option="no-wrap"/>
    </style:style>
    <style:style style:name="P48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3" style:family="table-row">
      <style:table-row-properties style:min-row-height="0.3125in"/>
    </style:style>
    <style:style style:name="TableCell4814" style:family="table-cell">
      <style:table-cell-properties fo:border="0.0069in solid #000000" style:writing-mode="lr-tb" style:vertical-align="bottom" fo:padding-top="0in" fo:padding-left="0in" fo:padding-bottom="0in" fo:padding-right="0in" fo:wrap-option="no-wrap"/>
    </style:style>
    <style:style style:name="P4815" style:parent-style-name="Normal" style:family="paragraph">
      <style:paragraph-properties fo:line-height="106%"/>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line-height="106%"/>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fo:wrap-option="no-wrap"/>
    </style:style>
    <style:style style:name="P4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4" style:family="table-row">
      <style:table-row-properties style:min-row-height="0.3125in"/>
    </style:style>
    <style:style style:name="TableCell4825" style:family="table-cell">
      <style:table-cell-properties fo:border="0.0069in solid #000000" style:writing-mode="lr-tb" style:vertical-align="bottom" fo:padding-top="0in" fo:padding-left="0in" fo:padding-bottom="0in" fo:padding-right="0in" fo:wrap-option="no-wrap"/>
    </style:style>
    <style:style style:name="P4826" style:parent-style-name="Normal" style:family="paragraph">
      <style:paragraph-properties fo:line-height="106%"/>
      <style:text-properties style:font-size-complex="12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line-height="106%"/>
      <style:text-properties style:font-size-complex="12pt" style:language-asian="lt" style:country-asian="LT"/>
    </style:style>
    <style:style style:name="TableCell4829" style:family="table-cell">
      <style:table-cell-properties fo:border="0.0069in solid #000000" style:writing-mode="lr-tb" fo:padding-top="0in" fo:padding-left="0in" fo:padding-bottom="0in" fo:padding-right="0in" fo:wrap-option="no-wrap"/>
    </style:style>
    <style:style style:name="P4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5" style:family="table-row">
      <style:table-row-properties style:min-row-height="0.1562in"/>
    </style:style>
    <style:style style:name="TableCell4836" style:family="table-cell">
      <style:table-cell-properties fo:border="0.0069in solid #000000" style:writing-mode="lr-tb" style:vertical-align="bottom" fo:padding-top="0in" fo:padding-left="0in" fo:padding-bottom="0in" fo:padding-right="0in" fo:wrap-option="no-wrap"/>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line-height="106%"/>
      <style:text-properties style:font-size-complex="12pt" style:language-asian="lt" style:country-asian="LT"/>
    </style:style>
    <style:style style:name="TableCell4840" style:family="table-cell">
      <style:table-cell-properties fo:border="0.0069in solid #000000" style:writing-mode="lr-tb" fo:padding-top="0in" fo:padding-left="0in" fo:padding-bottom="0in" fo:padding-right="0in" fo:wrap-option="no-wrap"/>
    </style:style>
    <style:style style:name="P48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6" style:family="table-row">
      <style:table-row-properties style:min-row-height="0.3125in"/>
    </style:style>
    <style:style style:name="TableCell4847" style:family="table-cell">
      <style:table-cell-properties fo:border="0.0069in solid #000000" style:writing-mode="lr-tb" style:vertical-align="bottom" fo:padding-top="0in" fo:padding-left="0in" fo:padding-bottom="0in" fo:padding-right="0in" fo:wrap-option="no-wrap"/>
    </style:style>
    <style:style style:name="P4848" style:parent-style-name="Normal" style:family="paragraph">
      <style:paragraph-properties fo:line-height="106%"/>
      <style:text-properties style:font-size-complex="12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style:writing-mode="lr-tb" fo:padding-top="0in" fo:padding-left="0in" fo:padding-bottom="0in" fo:padding-right="0in" fo:wrap-option="no-wrap"/>
    </style:style>
    <style:style style:name="P48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7" style:family="table-row">
      <style:table-row-properties style:min-row-height="0.625in"/>
    </style:style>
    <style:style style:name="TableCell4858" style:family="table-cell">
      <style:table-cell-properties fo:border="0.0069in solid #000000" style:writing-mode="lr-tb" fo:padding-top="0in" fo:padding-left="0in" fo:padding-bottom="0in" fo:padding-right="0in" fo:wrap-option="no-wrap"/>
    </style:style>
    <style:style style:name="P4859" style:parent-style-name="Normal" style:family="paragraph">
      <style:paragraph-properties fo:line-height="106%"/>
      <style:text-properties style:font-size-complex="12pt" style:language-asian="lt" style:country-asian="L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line-height="106%"/>
      <style:text-properties style:font-size-complex="12pt" style:language-asian="lt" style:country-asian="LT"/>
    </style:style>
    <style:style style:name="TableCell4862" style:family="table-cell">
      <style:table-cell-properties fo:border="0.0069in solid #000000" style:writing-mode="lr-tb" fo:padding-top="0in" fo:padding-left="0in" fo:padding-bottom="0in" fo:padding-right="0in" fo:wrap-option="no-wrap"/>
    </style:style>
    <style:style style:name="P48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8" style:family="table-row">
      <style:table-row-properties style:min-row-height="0.1562in"/>
    </style:style>
    <style:style style:name="TableCell4869" style:family="table-cell">
      <style:table-cell-properties fo:border="0.0069in solid #000000" style:writing-mode="lr-tb" fo:padding-top="0in" fo:padding-left="0in" fo:padding-bottom="0in" fo:padding-right="0in" fo:wrap-option="no-wrap"/>
    </style:style>
    <style:style style:name="P4870" style:parent-style-name="Normal" style:family="paragraph">
      <style:paragraph-properties fo:line-height="106%"/>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line-height="106%"/>
      <style:text-properties style:font-size-complex="12pt" style:language-asian="lt" style:country-asian="LT"/>
    </style:style>
    <style:style style:name="P4873" style:parent-style-name="Normal" style:family="paragraph">
      <style:text-properties fo:font-size="7pt" style:font-size-asian="7pt" style:font-size-complex="7pt"/>
    </style:style>
    <style:style style:name="P4874" style:parent-style-name="Normal" style:family="paragraph">
      <style:paragraph-properties fo:line-height="106%"/>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fo:wrap-option="no-wrap"/>
    </style:style>
    <style:style style:name="P48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1" style:family="table-row">
      <style:table-row-properties style:min-row-height="0.3125in"/>
    </style:style>
    <style:style style:name="TableCell4882" style:family="table-cell">
      <style:table-cell-properties fo:border="0.0069in solid #000000" style:writing-mode="lr-tb" fo:padding-top="0in" fo:padding-left="0in" fo:padding-bottom="0in" fo:padding-right="0in" fo:wrap-option="no-wrap"/>
    </style:style>
    <style:style style:name="P4883" style:parent-style-name="Normal" style:family="paragraph">
      <style:paragraph-properties fo:line-height="106%"/>
      <style:text-properties style:font-size-complex="12pt" style:language-asian="lt" style:country-asian="L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line-height="106%"/>
      <style:text-properties style:font-size-complex="12pt" style:language-asian="lt" style:country-asian="LT"/>
    </style:style>
    <style:style style:name="P4886" style:parent-style-name="Normal" style:family="paragraph">
      <style:text-properties fo:font-size="7pt" style:font-size-asian="7pt" style:font-size-complex="7pt"/>
    </style:style>
    <style:style style:name="P4887" style:parent-style-name="Normal" style:family="paragraph">
      <style:paragraph-properties fo:line-height="106%"/>
      <style:text-properties style:font-size-complex="12pt" style:language-asian="lt" style:country-asian="LT"/>
    </style:style>
    <style:style style:name="TableCell4888" style:family="table-cell">
      <style:table-cell-properties fo:border="0.0069in solid #000000" style:writing-mode="lr-tb" fo:padding-top="0in" fo:padding-left="0in" fo:padding-bottom="0in" fo:padding-right="0in" fo:wrap-option="no-wrap"/>
    </style:style>
    <style:style style:name="P48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94" style:parent-style-name="Normal" style:family="paragraph">
      <style:paragraph-properties fo:margin-left="0.102in">
        <style:tab-stops/>
      </style:paragraph-properties>
      <style:text-properties fo:font-size="7pt" style:font-size-asian="7pt" style:font-size-complex="7pt"/>
    </style:style>
    <style:style style:name="P4895" style:parent-style-name="Normal" style:family="paragraph">
      <style:paragraph-properties fo:margin-left="0.102in">
        <style:tab-stops/>
      </style:paragraph-properties>
      <style:text-properties fo:font-size="7pt" style:font-size-asian="7pt" style:font-size-complex="7pt"/>
    </style:style>
    <style:style style:name="P48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97" style:parent-style-name="Normal" style:family="paragraph">
      <style:paragraph-properties fo:margin-left="0.102in">
        <style:tab-stops/>
      </style:paragraph-properties>
      <style:text-properties fo:font-size="7pt" style:font-size-asian="7pt" style:font-size-complex="7pt"/>
    </style:style>
    <style:style style:name="P4898" style:parent-style-name="Normal" style:family="paragraph">
      <style:paragraph-properties fo:line-height="106%" fo:margin-left="0.102in" fo:margin-right="0.075in">
        <style:tab-stops>
          <style:tab-stop style:type="left" style:position="0.1916in"/>
        </style:tab-stops>
      </style:paragraph-properties>
    </style:style>
    <style:style style:name="T4899" style:parent-style-name="DefaultParagraphFont" style:family="text">
      <style:text-properties style:font-name="Symbol" style:font-size-complex="12pt" style:language-asian="lt" style:country-asian="LT"/>
    </style:style>
    <style:style style:name="T4900" style:parent-style-name="DefaultParagraphFont" style:family="text">
      <style:text-properties style:font-name="Symbol"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margin-left="0.102in">
        <style:tab-stops/>
      </style:paragraph-properties>
      <style:text-properties fo:font-size="3pt" style:font-size-asian="3pt" style:font-size-complex="3pt"/>
    </style:style>
    <style:style style:name="P4903" style:parent-style-name="Normal" style:family="paragraph">
      <style:paragraph-properties fo:line-height="106%" fo:margin-left="0.102in" fo:margin-right="0.075in">
        <style:tab-stops>
          <style:tab-stop style:type="left" style:position="0.1916in"/>
        </style:tab-stops>
      </style:paragraph-properties>
    </style:style>
    <style:style style:name="T4904" style:parent-style-name="DefaultParagraphFont" style:family="text">
      <style:text-properties style:font-name="Symbol" style:font-size-complex="12pt" style:language-asian="lt" style:country-asian="LT"/>
    </style:style>
    <style:style style:name="T4905" style:parent-style-name="DefaultParagraphFont" style:family="text">
      <style:text-properties style:font-name="Symbol"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margin-left="0.102in">
        <style:tab-stops/>
      </style:paragraph-properties>
      <style:text-properties fo:font-size="3pt" style:font-size-asian="3pt" style:font-size-complex="3pt"/>
    </style:style>
    <style:style style:name="P4908" style:parent-style-name="Normal" style:family="paragraph">
      <style:paragraph-properties fo:line-height="106%" fo:margin-left="0.102in" fo:margin-right="0.075in">
        <style:tab-stops>
          <style:tab-stop style:type="left" style:position="0.1916in"/>
        </style:tab-stops>
      </style:paragraph-properties>
    </style:style>
    <style:style style:name="T4909" style:parent-style-name="DefaultParagraphFont" style:family="text">
      <style:text-properties style:font-name="Symbol" style:font-size-complex="12pt" style:language-asian="lt" style:country-asian="LT"/>
    </style:style>
    <style:style style:name="T4910" style:parent-style-name="DefaultParagraphFont" style:family="text">
      <style:text-properties style:font-name="Symbol"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margin-left="0.102in">
        <style:tab-stops/>
      </style:paragraph-properties>
      <style:text-properties fo:font-size="3pt" style:font-size-asian="3pt" style:font-size-complex="3pt"/>
    </style:style>
    <style:style style:name="P49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15" style:parent-style-name="Normal" style:family="paragraph">
      <style:paragraph-properties fo:margin-left="0.102in">
        <style:tab-stops/>
      </style:paragraph-properties>
      <style:text-properties fo:font-size="7pt" style:font-size-asian="7pt" style:font-size-complex="7pt"/>
    </style:style>
    <style:style style:name="P49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7" style:family="table-row">
      <style:table-row-properties style:min-row-height="0.1562in"/>
    </style:style>
    <style:style style:name="TableCell4918" style:family="table-cell">
      <style:table-cell-properties fo:border="0.0069in solid #000000" style:writing-mode="lr-tb" fo:padding-top="0in" fo:padding-left="0in" fo:padding-bottom="0in" fo:padding-right="0in" fo:wrap-option="no-wrap"/>
    </style:style>
    <style:style style:name="P4919" style:parent-style-name="Normal" style:family="paragraph">
      <style:paragraph-properties fo:line-height="106%"/>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line-height="106%"/>
      <style:text-properties style:font-size-complex="12pt" style:language-asian="lt" style:country-asian="LT"/>
    </style:style>
    <style:style style:name="TableCell4922" style:family="table-cell">
      <style:table-cell-properties fo:border="0.0069in solid #000000" style:writing-mode="lr-tb" fo:padding-top="0in" fo:padding-left="0in" fo:padding-bottom="0in" fo:padding-right="0in" fo:wrap-option="no-wrap"/>
    </style:style>
    <style:style style:name="P4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28" style:parent-style-name="Normal" style:family="paragraph">
      <style:paragraph-properties fo:margin-left="0.102in">
        <style:tab-stops/>
      </style:paragraph-properties>
      <style:text-properties fo:font-size="7pt" style:font-size-asian="7pt" style:font-size-complex="7pt"/>
    </style:style>
    <style:style style:name="P49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30" style:parent-style-name="Normal" style:family="paragraph">
      <style:paragraph-properties fo:margin-left="0.102in">
        <style:tab-stops/>
      </style:paragraph-properties>
      <style:text-properties fo:font-size="7pt" style:font-size-asian="7pt" style:font-size-complex="7pt"/>
    </style:style>
    <style:style style:name="P49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2" style:family="table-row">
      <style:table-row-properties style:min-row-height="0.3125in"/>
    </style:style>
    <style:style style:name="TableCell4933" style:family="table-cell">
      <style:table-cell-properties fo:border="0.0069in solid #000000" style:writing-mode="lr-tb" fo:padding-top="0in" fo:padding-left="0in" fo:padding-bottom="0in" fo:padding-right="0in" fo:wrap-option="no-wrap"/>
    </style:style>
    <style:style style:name="P4934" style:parent-style-name="Normal" style:family="paragraph">
      <style:paragraph-properties fo:line-height="106%"/>
      <style:text-properties style:font-size-complex="12pt" style:language-asian="lt" style:country-asian="L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line-height="106%"/>
      <style:text-properties style:font-size-complex="12pt" style:language-asian="lt" style:country-asian="L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3" style:family="table-row">
      <style:table-row-properties style:min-row-height="0.3125in"/>
    </style:style>
    <style:style style:name="TableCell4944" style:family="table-cell">
      <style:table-cell-properties fo:border="0.0069in solid #000000" style:writing-mode="lr-tb" fo:padding-top="0in" fo:padding-left="0in" fo:padding-bottom="0in" fo:padding-right="0in" fo:wrap-option="no-wrap"/>
    </style:style>
    <style:style style:name="P4945" style:parent-style-name="Normal" style:family="paragraph">
      <style:paragraph-properties fo:line-height="106%"/>
      <style:text-properties style:font-size-complex="12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line-height="106%"/>
      <style:text-properties style:font-size-complex="12pt" style:language-asian="lt" style:country-asian="LT"/>
    </style:style>
    <style:style style:name="TableCell4948" style:family="table-cell">
      <style:table-cell-properties fo:border="0.0069in solid #000000" style:writing-mode="lr-tb" fo:padding-top="0in" fo:padding-left="0in" fo:padding-bottom="0in" fo:padding-right="0in" fo:wrap-option="no-wrap"/>
    </style:style>
    <style:style style:name="P49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4" style:family="table-row">
      <style:table-row-properties style:min-row-height="0.9375in"/>
    </style:style>
    <style:style style:name="TableCell4955" style:family="table-cell">
      <style:table-cell-properties fo:border="0.0069in solid #000000" style:writing-mode="lr-tb" fo:padding-top="0in" fo:padding-left="0in" fo:padding-bottom="0in" fo:padding-right="0in" fo:wrap-option="no-wrap"/>
    </style:style>
    <style:style style:name="P4956" style:parent-style-name="Normal" style:family="paragraph">
      <style:paragraph-properties fo:line-height="106%"/>
      <style:text-properties style:font-size-complex="12pt" style:language-asian="lt" style:country-asian="L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line-height="106%"/>
      <style:text-properties style:font-size-complex="12pt" style:language-asian="lt" style:country-asian="LT"/>
    </style:style>
    <style:style style:name="TableCell4959" style:family="table-cell">
      <style:table-cell-properties fo:border="0.0069in solid #000000" style:writing-mode="lr-tb" fo:padding-top="0in" fo:padding-left="0in" fo:padding-bottom="0in" fo:padding-right="0in" fo:wrap-option="no-wrap"/>
    </style:style>
    <style:style style:name="P49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5" style:family="table-row">
      <style:table-row-properties style:min-row-height="0.3125in"/>
    </style:style>
    <style:style style:name="TableCell4966" style:family="table-cell">
      <style:table-cell-properties fo:border="0.0069in solid #000000" style:writing-mode="lr-tb" fo:padding-top="0in" fo:padding-left="0in" fo:padding-bottom="0in" fo:padding-right="0in" fo:wrap-option="no-wrap"/>
    </style:style>
    <style:style style:name="P4967" style:parent-style-name="Normal" style:family="paragraph">
      <style:paragraph-properties fo:line-height="106%"/>
      <style:text-properties style:font-size-complex="12pt" style:language-asian="lt" style:country-asian="L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line-height="106%"/>
      <style:text-properties style:font-size-complex="12pt" style:language-asian="lt" style:country-asian="LT"/>
    </style:style>
    <style:style style:name="TableCell4970" style:family="table-cell">
      <style:table-cell-properties fo:border="0.0069in solid #000000" style:writing-mode="lr-tb" fo:padding-top="0in" fo:padding-left="0in" fo:padding-bottom="0in" fo:padding-right="0in" fo:wrap-option="no-wrap"/>
    </style:style>
    <style:style style:name="P49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6" style:family="table-row">
      <style:table-row-properties style:min-row-height="0.1562in"/>
    </style:style>
    <style:style style:name="TableCell4977" style:family="table-cell">
      <style:table-cell-properties fo:border="0.0069in solid #000000" style:writing-mode="lr-tb" fo:padding-top="0in" fo:padding-left="0in" fo:padding-bottom="0in" fo:padding-right="0in" fo:wrap-option="no-wrap"/>
    </style:style>
    <style:style style:name="P4978" style:parent-style-name="Normal" style:family="paragraph">
      <style:paragraph-properties fo:line-height="106%"/>
      <style:text-properties style:font-size-complex="12pt" style:language-asian="lt" style:country-asian="L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line-height="106%"/>
      <style:text-properties style:font-size-complex="12pt" style:language-asian="lt" style:country-asian="LT"/>
    </style:style>
    <style:style style:name="TableCell4981" style:family="table-cell">
      <style:table-cell-properties fo:border="0.0069in solid #000000" style:writing-mode="lr-tb" fo:padding-top="0in" fo:padding-left="0in" fo:padding-bottom="0in" fo:padding-right="0in" fo:wrap-option="no-wrap"/>
    </style:style>
    <style:style style:name="P49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7" style:family="table-row">
      <style:table-row-properties style:min-row-height="0.5312in"/>
    </style:style>
    <style:style style:name="TableCell4988" style:family="table-cell">
      <style:table-cell-properties fo:border="0.0069in solid #000000" style:writing-mode="lr-tb" fo:padding-top="0in" fo:padding-left="0in" fo:padding-bottom="0in" fo:padding-right="0in" fo:wrap-option="no-wrap"/>
    </style:style>
    <style:style style:name="P4989" style:parent-style-name="Normal" style:family="paragraph">
      <style:paragraph-properties fo:line-height="106%"/>
      <style:text-properties style:font-size-complex="12pt" style:language-asian="lt" style:country-asian="L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line-height="106%"/>
      <style:text-properties style:font-size-complex="12pt" style:language-asian="lt" style:country-asian="LT"/>
    </style:style>
    <style:style style:name="TableCell4992" style:family="table-cell">
      <style:table-cell-properties fo:border="0.0069in solid #000000" style:writing-mode="lr-tb" fo:padding-top="0in" fo:padding-left="0in" fo:padding-bottom="0in" fo:padding-right="0in" fo:wrap-option="no-wrap"/>
    </style:style>
    <style:style style:name="P49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in" fo:padding-bottom="0in" fo:padding-right="0in"/>
    </style:style>
    <style:style style:name="P49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98" style:parent-style-name="Normal" style:family="paragraph">
      <style:paragraph-properties fo:margin-left="0.102in">
        <style:tab-stops/>
      </style:paragraph-properties>
      <style:text-properties fo:font-size="7pt" style:font-size-asian="7pt" style:font-size-complex="7pt"/>
    </style:style>
    <style:style style:name="P499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00" style:parent-style-name="Normal" style:family="paragraph">
      <style:paragraph-properties fo:margin-left="0.102in">
        <style:tab-stops/>
      </style:paragraph-properties>
      <style:text-properties fo:font-size="3pt" style:font-size-asian="3pt" style:font-size-complex="3pt"/>
    </style:style>
    <style:style style:name="P5001" style:parent-style-name="Normal" style:family="paragraph">
      <style:paragraph-properties fo:line-height="106%" fo:margin-left="0.102in" fo:margin-right="0.075in">
        <style:tab-stops>
          <style:tab-stop style:type="left" style:position="0.1916in"/>
        </style:tab-stops>
      </style:paragraph-properties>
    </style:style>
    <style:style style:name="T5002" style:parent-style-name="DefaultParagraphFont" style:family="text">
      <style:text-properties style:font-name="Symbol" style:font-size-complex="12pt" style:language-asian="lt" style:country-asian="LT"/>
    </style:style>
    <style:style style:name="T5003" style:parent-style-name="DefaultParagraphFont" style:family="text">
      <style:text-properties style:font-name="Symbol"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margin-left="0.102in">
        <style:tab-stops/>
      </style:paragraph-properties>
      <style:text-properties fo:font-size="3pt" style:font-size-asian="3pt" style:font-size-complex="3pt"/>
    </style:style>
    <style:style style:name="P5006" style:parent-style-name="Normal" style:family="paragraph">
      <style:paragraph-properties fo:line-height="106%" fo:margin-left="0.102in" fo:margin-right="0.075in">
        <style:tab-stops>
          <style:tab-stop style:type="left" style:position="0.1916in"/>
        </style:tab-stops>
      </style:paragraph-properties>
    </style:style>
    <style:style style:name="T5007" style:parent-style-name="DefaultParagraphFont" style:family="text">
      <style:text-properties style:font-name="Symbol" style:font-size-complex="12pt" style:language-asian="lt" style:country-asian="LT"/>
    </style:style>
    <style:style style:name="T5008" style:parent-style-name="DefaultParagraphFont" style:family="text">
      <style:text-properties style:font-name="Symbol"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margin-left="0.102in">
        <style:tab-stops/>
      </style:paragraph-properties>
      <style:text-properties fo:font-size="3pt" style:font-size-asian="3pt" style:font-size-complex="3pt"/>
    </style:style>
    <style:style style:name="P5011" style:parent-style-name="Normal" style:family="paragraph">
      <style:paragraph-properties fo:line-height="106%" fo:margin-left="0.102in" fo:margin-right="0.075in">
        <style:tab-stops>
          <style:tab-stop style:type="left" style:position="0.1916in"/>
        </style:tab-stops>
      </style:paragraph-properties>
    </style:style>
    <style:style style:name="T5012" style:parent-style-name="DefaultParagraphFont" style:family="text">
      <style:text-properties style:font-name="Symbol" style:font-size-complex="12pt" style:language-asian="lt" style:country-asian="LT"/>
    </style:style>
    <style:style style:name="T5013" style:parent-style-name="DefaultParagraphFont" style:family="text">
      <style:text-properties style:font-name="Symbol"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margin-left="0.102in">
        <style:tab-stops/>
      </style:paragraph-properties>
      <style:text-properties fo:font-size="3pt" style:font-size-asian="3pt" style:font-size-complex="3pt"/>
    </style:style>
    <style:style style:name="P5016" style:parent-style-name="Normal" style:family="paragraph">
      <style:paragraph-properties fo:line-height="106%" fo:margin-left="0.102in" fo:margin-right="0.075in">
        <style:tab-stops>
          <style:tab-stop style:type="left" style:position="0.1916in"/>
        </style:tab-stops>
      </style:paragraph-properties>
    </style:style>
    <style:style style:name="T5017" style:parent-style-name="DefaultParagraphFont" style:family="text">
      <style:text-properties style:font-name="Symbol" style:font-size-complex="12pt" style:language-asian="lt" style:country-asian="LT"/>
    </style:style>
    <style:style style:name="T5018" style:parent-style-name="DefaultParagraphFont" style:family="text">
      <style:text-properties style:font-name="Symbol"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margin-left="0.102in">
        <style:tab-stops/>
      </style:paragraph-properties>
      <style:text-properties fo:font-size="3pt" style:font-size-asian="3pt" style:font-size-complex="3pt"/>
    </style:style>
    <style:style style:name="P5021" style:parent-style-name="Normal" style:family="paragraph">
      <style:paragraph-properties fo:line-height="106%" fo:margin-left="0.102in" fo:margin-right="0.075in">
        <style:tab-stops>
          <style:tab-stop style:type="left" style:position="0.1916in"/>
        </style:tab-stops>
      </style:paragraph-properties>
    </style:style>
    <style:style style:name="T5022" style:parent-style-name="DefaultParagraphFont" style:family="text">
      <style:text-properties style:font-name="Symbol" style:font-size-complex="12pt" style:language-asian="lt" style:country-asian="LT"/>
    </style:style>
    <style:style style:name="T5023" style:parent-style-name="DefaultParagraphFont" style:family="text">
      <style:text-properties style:font-name="Symbol"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margin-left="0.102in">
        <style:tab-stops/>
      </style:paragraph-properties>
      <style:text-properties fo:font-size="3pt" style:font-size-asian="3pt" style:font-size-complex="3pt"/>
    </style:style>
    <style:style style:name="P5026" style:parent-style-name="Normal" style:family="paragraph">
      <style:paragraph-properties fo:line-height="106%" fo:margin-left="0.102in" fo:margin-right="0.075in">
        <style:tab-stops>
          <style:tab-stop style:type="left" style:position="0.1916in"/>
        </style:tab-stops>
      </style:paragraph-properties>
    </style:style>
    <style:style style:name="T5027" style:parent-style-name="DefaultParagraphFont" style:family="text">
      <style:text-properties style:font-name="Symbol" style:font-size-complex="12pt" style:language-asian="lt" style:country-asian="LT"/>
    </style:style>
    <style:style style:name="T5028" style:parent-style-name="DefaultParagraphFont" style:family="text">
      <style:text-properties style:font-name="Symbol"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margin-left="0.102in">
        <style:tab-stops/>
      </style:paragraph-properties>
      <style:text-properties fo:font-size="3pt" style:font-size-asian="3pt" style:font-size-complex="3pt"/>
    </style:style>
    <style:style style:name="P5031" style:parent-style-name="Normal" style:family="paragraph">
      <style:paragraph-properties fo:line-height="106%" fo:margin-left="0.102in" fo:margin-right="0.075in">
        <style:tab-stops>
          <style:tab-stop style:type="left" style:position="0.1916in"/>
        </style:tab-stops>
      </style:paragraph-properties>
    </style:style>
    <style:style style:name="T5032" style:parent-style-name="DefaultParagraphFont" style:family="text">
      <style:text-properties style:font-name="Symbol" style:font-size-complex="12pt" style:language-asian="lt" style:country-asian="LT"/>
    </style:style>
    <style:style style:name="T5033" style:parent-style-name="DefaultParagraphFont" style:family="text">
      <style:text-properties style:font-name="Symbol"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margin-left="0.102in">
        <style:tab-stops/>
      </style:paragraph-properties>
      <style:text-properties fo:font-size="3pt" style:font-size-asian="3pt" style:font-size-complex="3pt"/>
    </style:style>
    <style:style style:name="P5036" style:parent-style-name="Normal" style:family="paragraph">
      <style:paragraph-properties fo:line-height="106%" fo:margin-left="0.102in" fo:margin-right="0.075in">
        <style:tab-stops>
          <style:tab-stop style:type="left" style:position="0.234in"/>
        </style:tab-stops>
      </style:paragraph-properties>
    </style:style>
    <style:style style:name="T5037" style:parent-style-name="DefaultParagraphFont" style:family="text">
      <style:text-properties style:font-name="Symbol" style:font-size-complex="12pt" style:language-asian="lt" style:country-asian="LT"/>
    </style:style>
    <style:style style:name="T5038" style:parent-style-name="DefaultParagraphFont" style:family="text">
      <style:text-properties style:font-name="Symbol" style:font-size-complex="12pt" style:language-asian="lt" style:country-asian="LT"/>
    </style:style>
    <style:style style:name="T5039" style:parent-style-name="DefaultParagraphFont" style:family="text">
      <style:text-properties style:font-size-complex="12pt" style:language-asian="lt" style:country-asian="LT"/>
    </style:style>
    <style:style style:name="TableRow5040" style:family="table-row">
      <style:table-row-properties style:min-row-height="0.3125in"/>
    </style:style>
    <style:style style:name="TableCell5041" style:family="table-cell">
      <style:table-cell-properties fo:border="0.0069in solid #000000" style:writing-mode="lr-tb" fo:padding-top="0in" fo:padding-left="0in" fo:padding-bottom="0in" fo:padding-right="0in" fo:wrap-option="no-wrap"/>
    </style:style>
    <style:style style:name="P5042" style:parent-style-name="Normal" style:family="paragraph">
      <style:paragraph-properties fo:line-height="106%"/>
      <style:text-properties style:font-size-complex="12pt" style:language-asian="lt" style:country-asian="L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line-height="106%"/>
      <style:text-properties style:font-size-complex="12pt" style:language-asian="lt" style:country-asian="LT"/>
    </style:style>
    <style:style style:name="TableCell5045" style:family="table-cell">
      <style:table-cell-properties fo:border="0.0069in solid #000000" style:writing-mode="lr-tb" fo:padding-top="0in" fo:padding-left="0in" fo:padding-bottom="0in" fo:padding-right="0in" fo:wrap-option="no-wrap"/>
    </style:style>
    <style:style style:name="P50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1" style:family="table-row">
      <style:table-row-properties style:min-row-height="0.3125in"/>
    </style:style>
    <style:style style:name="TableCell5052" style:family="table-cell">
      <style:table-cell-properties fo:border="0.0069in solid #000000" style:writing-mode="lr-tb" style:vertical-align="bottom" fo:padding-top="0in" fo:padding-left="0in" fo:padding-bottom="0in" fo:padding-right="0in" fo:wrap-option="no-wrap"/>
    </style:style>
    <style:style style:name="P5053" style:parent-style-name="Normal" style:family="paragraph">
      <style:paragraph-properties fo:line-height="106%"/>
      <style:text-properties style:font-size-complex="12pt" style:language-asian="lt" style:country-asian="L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line-height="106%"/>
      <style:text-properties style:font-size-complex="12pt" style:language-asian="lt" style:country-asian="LT"/>
    </style:style>
    <style:style style:name="TableCell5056" style:family="table-cell">
      <style:table-cell-properties fo:border="0.0069in solid #000000" style:writing-mode="lr-tb" fo:padding-top="0in" fo:padding-left="0in" fo:padding-bottom="0in" fo:padding-right="0in" fo:wrap-option="no-wrap"/>
    </style:style>
    <style:style style:name="P50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2" style:family="table-row">
      <style:table-row-properties style:min-row-height="0.3125in"/>
    </style:style>
    <style:style style:name="TableCell5063" style:family="table-cell">
      <style:table-cell-properties fo:border="0.0069in solid #000000" style:writing-mode="lr-tb" style:vertical-align="bottom" fo:padding-top="0in" fo:padding-left="0in" fo:padding-bottom="0in" fo:padding-right="0in" fo:wrap-option="no-wrap"/>
    </style:style>
    <style:style style:name="P5064" style:parent-style-name="Normal" style:family="paragraph">
      <style:paragraph-properties fo:line-height="106%"/>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line-height="106%"/>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fo:wrap-option="no-wrap"/>
    </style:style>
    <style:style style:name="P50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3" style:family="table-row">
      <style:table-row-properties style:min-row-height="0.1562in"/>
    </style:style>
    <style:style style:name="TableCell5074" style:family="table-cell">
      <style:table-cell-properties fo:border="0.0069in solid #000000" style:writing-mode="lr-tb" style:vertical-align="bottom" fo:padding-top="0in" fo:padding-left="0in" fo:padding-bottom="0in" fo:padding-right="0in" fo:wrap-option="no-wrap"/>
    </style:style>
    <style:style style:name="P5075" style:parent-style-name="Normal" style:family="paragraph">
      <style:paragraph-properties fo:line-height="106%"/>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line-height="106%"/>
      <style:text-properties style:font-size-complex="12pt" style:language-asian="lt" style:country-asian="LT"/>
    </style:style>
    <style:style style:name="TableCell5078" style:family="table-cell">
      <style:table-cell-properties fo:border="0.0069in solid #000000" style:writing-mode="lr-tb" fo:padding-top="0in" fo:padding-left="0in" fo:padding-bottom="0in" fo:padding-right="0in" fo:wrap-option="no-wrap"/>
    </style:style>
    <style:style style:name="P50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84" style:family="table-row">
      <style:table-row-properties style:min-row-height="0.3125in"/>
    </style:style>
    <style:style style:name="TableCell5085" style:family="table-cell">
      <style:table-cell-properties fo:border="0.0069in solid #000000" style:writing-mode="lr-tb" fo:padding-top="0in" fo:padding-left="0in" fo:padding-bottom="0in" fo:padding-right="0in" fo:wrap-option="no-wrap"/>
    </style:style>
    <style:style style:name="P5086" style:parent-style-name="Normal" style:family="paragraph">
      <style:paragraph-properties fo:line-height="106%"/>
      <style:text-properties style:font-size-complex="12pt" style:language-asian="lt" style:country-asian="L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6%"/>
      <style:text-properties style:font-size-complex="12pt" style:language-asian="lt" style:country-asian="LT"/>
    </style:style>
    <style:style style:name="TableCell5089" style:family="table-cell">
      <style:table-cell-properties fo:border="0.0069in solid #000000" style:writing-mode="lr-tb" fo:padding-top="0in" fo:padding-left="0in" fo:padding-bottom="0in" fo:padding-right="0in" fo:wrap-option="no-wrap"/>
    </style:style>
    <style:style style:name="P50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5" style:parent-style-name="Normal" style:family="paragraph">
      <style:paragraph-properties fo:margin-left="0.102in">
        <style:tab-stops/>
      </style:paragraph-properties>
      <style:text-properties fo:font-size="7pt" style:font-size-asian="7pt" style:font-size-complex="7pt"/>
    </style:style>
    <style:style style:name="P509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97" style:parent-style-name="Normal" style:family="paragraph">
      <style:paragraph-properties fo:margin-left="0.102in">
        <style:tab-stops/>
      </style:paragraph-properties>
      <style:text-properties fo:font-size="3pt" style:font-size-asian="3pt" style:font-size-complex="3pt"/>
    </style:style>
    <style:style style:name="P5098" style:parent-style-name="Normal" style:family="paragraph">
      <style:paragraph-properties fo:line-height="106%" fo:margin-left="0.102in" fo:margin-right="0.075in">
        <style:tab-stops>
          <style:tab-stop style:type="left" style:position="0.1916in"/>
        </style:tab-stops>
      </style:paragraph-properties>
    </style:style>
    <style:style style:name="T5099" style:parent-style-name="DefaultParagraphFont" style:family="text">
      <style:text-properties style:font-name="Symbol" style:font-size-complex="12pt" style:language-asian="lt" style:country-asian="LT"/>
    </style:style>
    <style:style style:name="T5100" style:parent-style-name="DefaultParagraphFont" style:family="text">
      <style:text-properties style:font-name="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margin-left="0.102in">
        <style:tab-stops/>
      </style:paragraph-properties>
      <style:text-properties fo:font-size="3pt" style:font-size-asian="3pt" style:font-size-complex="3pt"/>
    </style:style>
    <style:style style:name="P5103" style:parent-style-name="Normal" style:family="paragraph">
      <style:paragraph-properties fo:line-height="106%" fo:margin-left="0.102in" fo:margin-right="0.075in">
        <style:tab-stops>
          <style:tab-stop style:type="left" style:position="0.1916in"/>
        </style:tab-stops>
      </style:paragraph-properties>
    </style:style>
    <style:style style:name="T5104" style:parent-style-name="DefaultParagraphFont" style:family="text">
      <style:text-properties style:font-name="Symbol" style:font-size-complex="12pt" style:language-asian="lt" style:country-asian="LT"/>
    </style:style>
    <style:style style:name="T5105" style:parent-style-name="DefaultParagraphFont" style:family="text">
      <style:text-properties style:font-name="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left="0.102in">
        <style:tab-stops/>
      </style:paragraph-properties>
      <style:text-properties fo:font-size="3pt" style:font-size-asian="3pt" style:font-size-complex="3pt"/>
    </style:style>
    <style:style style:name="P5108" style:parent-style-name="Normal" style:family="paragraph">
      <style:paragraph-properties fo:line-height="106%" fo:margin-left="0.102in" fo:margin-right="0.075in">
        <style:tab-stops>
          <style:tab-stop style:type="left" style:position="0.1916in"/>
        </style:tab-stops>
      </style:paragraph-properties>
    </style:style>
    <style:style style:name="T5109" style:parent-style-name="DefaultParagraphFont" style:family="text">
      <style:text-properties style:font-name="Symbol" style:font-size-complex="12pt" style:language-asian="lt" style:country-asian="LT"/>
    </style:style>
    <style:style style:name="T5110" style:parent-style-name="DefaultParagraphFont" style:family="text">
      <style:text-properties style:font-name="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margin-left="0.102in">
        <style:tab-stops/>
      </style:paragraph-properties>
      <style:text-properties fo:font-size="3pt" style:font-size-asian="3pt" style:font-size-complex="3pt"/>
    </style:style>
    <style:style style:name="P5113" style:parent-style-name="Normal" style:family="paragraph">
      <style:paragraph-properties fo:line-height="106%" fo:margin-left="0.102in" fo:margin-right="0.075in">
        <style:tab-stops>
          <style:tab-stop style:type="left" style:position="0.1916in"/>
        </style:tab-stops>
      </style:paragraph-properties>
    </style:style>
    <style:style style:name="T5114" style:parent-style-name="DefaultParagraphFont" style:family="text">
      <style:text-properties style:font-name="Symbol" style:font-size-complex="12pt" style:language-asian="lt" style:country-asian="LT"/>
    </style:style>
    <style:style style:name="T5115" style:parent-style-name="DefaultParagraphFont" style:family="text">
      <style:text-properties style:font-name="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margin-left="0.102in">
        <style:tab-stops/>
      </style:paragraph-properties>
      <style:text-properties fo:font-size="3pt" style:font-size-asian="3pt" style:font-size-complex="3pt"/>
    </style:style>
    <style:style style:name="P5118" style:parent-style-name="Normal" style:family="paragraph">
      <style:paragraph-properties fo:line-height="106%" fo:margin-left="0.102in" fo:margin-right="0.075in">
        <style:tab-stops>
          <style:tab-stop style:type="left" style:position="0.1354in"/>
        </style:tab-stops>
      </style:paragraph-properties>
    </style:style>
    <style:style style:name="T5119" style:parent-style-name="DefaultParagraphFont" style:family="text">
      <style:text-properties style:font-name="Symbol" style:font-size-complex="12pt" style:language-asian="lt" style:country-asian="LT"/>
    </style:style>
    <style:style style:name="T5120" style:parent-style-name="DefaultParagraphFont" style:family="text">
      <style:text-properties style:font-name="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TableRow5122" style:family="table-row">
      <style:table-row-properties style:min-row-height="0.1562in"/>
    </style:style>
    <style:style style:name="TableCell5123" style:family="table-cell">
      <style:table-cell-properties fo:border="0.0069in solid #000000" style:writing-mode="lr-tb" fo:padding-top="0in" fo:padding-left="0in" fo:padding-bottom="0in" fo:padding-right="0in" fo:wrap-option="no-wrap"/>
    </style:style>
    <style:style style:name="P5124" style:parent-style-name="Normal" style:family="paragraph">
      <style:paragraph-properties fo:line-height="106%"/>
      <style:text-properties style:font-size-complex="12pt" style:language-asian="lt" style:country-asian="L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line-height="106%"/>
      <style:text-properties style:font-size-complex="12pt" style:language-asian="lt" style:country-asian="LT"/>
    </style:style>
    <style:style style:name="TableCell5127" style:family="table-cell">
      <style:table-cell-properties fo:border="0.0069in solid #000000" style:writing-mode="lr-tb" fo:padding-top="0in" fo:padding-left="0in" fo:padding-bottom="0in" fo:padding-right="0in" fo:wrap-option="no-wrap"/>
    </style:style>
    <style:style style:name="P51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3" style:family="table-row">
      <style:table-row-properties style:min-row-height="0.1562in"/>
    </style:style>
    <style:style style:name="TableCell5134" style:family="table-cell">
      <style:table-cell-properties fo:border="0.0069in solid #000000" style:writing-mode="lr-tb" fo:padding-top="0in" fo:padding-left="0in" fo:padding-bottom="0in" fo:padding-right="0in" fo:wrap-option="no-wrap"/>
    </style:style>
    <style:style style:name="P5135" style:parent-style-name="Normal" style:family="paragraph">
      <style:paragraph-properties fo:line-height="106%"/>
      <style:text-properties style:font-size-complex="12pt" style:language-asian="lt" style:country-asian="L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line-height="106%"/>
      <style:text-properties style:font-size-complex="12pt" style:language-asian="lt" style:country-asian="LT"/>
    </style:style>
    <style:style style:name="P5138" style:parent-style-name="Normal" style:family="paragraph">
      <style:text-properties fo:font-size="7pt" style:font-size-asian="7pt" style:font-size-complex="7pt"/>
    </style:style>
    <style:style style:name="P5139" style:parent-style-name="Normal" style:family="paragraph">
      <style:paragraph-properties fo:line-height="106%"/>
      <style:text-properties style:font-size-complex="12pt" style:language-asian="lt" style:country-asian="LT"/>
    </style:style>
    <style:style style:name="TableCell5140" style:family="table-cell">
      <style:table-cell-properties fo:border="0.0069in solid #000000" style:writing-mode="lr-tb" fo:padding-top="0in" fo:padding-left="0in" fo:padding-bottom="0in" fo:padding-right="0in" fo:wrap-option="no-wrap"/>
    </style:style>
    <style:style style:name="P51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6" style:family="table-row">
      <style:table-row-properties style:min-row-height="0.1562in"/>
    </style:style>
    <style:style style:name="TableCell5147" style:family="table-cell">
      <style:table-cell-properties fo:border="0.0069in solid #000000" style:writing-mode="lr-tb" fo:padding-top="0in" fo:padding-left="0in" fo:padding-bottom="0in" fo:padding-right="0in" fo:wrap-option="no-wrap"/>
    </style:style>
    <style:style style:name="P5148" style:parent-style-name="Normal" style:family="paragraph">
      <style:paragraph-properties fo:line-height="106%"/>
      <style:text-properties style:font-size-complex="12pt" style:language-asian="lt" style:country-asian="LT"/>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line-height="106%"/>
      <style:text-properties style:font-size-complex="12pt" style:language-asian="lt" style:country-asian="LT"/>
    </style:style>
    <style:style style:name="P5151" style:parent-style-name="Normal" style:family="paragraph">
      <style:text-properties fo:font-size="7pt" style:font-size-asian="7pt" style:font-size-complex="7pt"/>
    </style:style>
    <style:style style:name="P5152" style:parent-style-name="Normal" style:family="paragraph">
      <style:paragraph-properties fo:line-height="106%"/>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fo:wrap-option="no-wrap"/>
    </style:style>
    <style:style style:name="P51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9" style:family="table-row">
      <style:table-row-properties style:min-row-height="0.3125in"/>
    </style:style>
    <style:style style:name="TableCell5160" style:family="table-cell">
      <style:table-cell-properties fo:border="0.0069in solid #000000" style:writing-mode="lr-tb" fo:padding-top="0in" fo:padding-left="0in" fo:padding-bottom="0in" fo:padding-right="0in" fo:wrap-option="no-wrap"/>
    </style:style>
    <style:style style:name="P5161" style:parent-style-name="Normal" style:family="paragraph">
      <style:paragraph-properties fo:line-height="106%"/>
      <style:text-properties style:font-size-complex="12pt" style:language-asian="lt" style:country-asian="L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line-height="106%"/>
      <style:text-properties style:font-size-complex="12pt" style:language-asian="lt" style:country-asian="LT"/>
    </style:style>
    <style:style style:name="TableCell5164" style:family="table-cell">
      <style:table-cell-properties fo:border="0.0069in solid #000000" style:writing-mode="lr-tb" fo:padding-top="0in" fo:padding-left="0in" fo:padding-bottom="0in" fo:padding-right="0in" fo:wrap-option="no-wrap"/>
    </style:style>
    <style:style style:name="P51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0" style:family="table-row">
      <style:table-row-properties style:min-row-height="0.1562in"/>
    </style:style>
    <style:style style:name="TableCell5171" style:family="table-cell">
      <style:table-cell-properties fo:border="0.0069in solid #000000" style:writing-mode="lr-tb" fo:padding-top="0in" fo:padding-left="0in" fo:padding-bottom="0in" fo:padding-right="0in" fo:wrap-option="no-wrap"/>
    </style:style>
    <style:style style:name="P5172" style:parent-style-name="Normal" style:family="paragraph">
      <style:paragraph-properties fo:line-height="106%"/>
      <style:text-properties style:font-size-complex="12pt" style:language-asian="lt" style:country-asian="L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line-height="106%"/>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fo:wrap-option="no-wrap"/>
    </style:style>
    <style:style style:name="P51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1" style:family="table-row">
      <style:table-row-properties style:min-row-height="0.7812in"/>
    </style:style>
    <style:style style:name="TableCell5182" style:family="table-cell">
      <style:table-cell-properties fo:border="0.0069in solid #000000" style:writing-mode="lr-tb" fo:padding-top="0in" fo:padding-left="0in" fo:padding-bottom="0in" fo:padding-right="0in" fo:wrap-option="no-wrap"/>
    </style:style>
    <style:style style:name="P5183" style:parent-style-name="Normal" style:family="paragraph">
      <style:paragraph-properties fo:line-height="106%"/>
      <style:text-properties style:font-size-complex="12pt" style:language-asian="lt" style:country-asian="L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fo:wrap-option="no-wrap"/>
    </style:style>
    <style:style style:name="P5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2" style:family="table-row">
      <style:table-row-properties style:min-row-height="0.3125in"/>
    </style:style>
    <style:style style:name="TableCell5193" style:family="table-cell">
      <style:table-cell-properties fo:border="0.0069in solid #000000" style:writing-mode="lr-tb" style:vertical-align="bottom" fo:padding-top="0in" fo:padding-left="0in" fo:padding-bottom="0in" fo:padding-right="0in" fo:wrap-option="no-wrap"/>
    </style:style>
    <style:style style:name="P5194" style:parent-style-name="Normal" style:family="paragraph">
      <style:paragraph-properties fo:line-height="106%"/>
      <style:text-properties style:font-size-complex="12pt" style:language-asian="lt" style:country-asian="LT"/>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line-height="106%"/>
      <style:text-properties style:font-size-complex="12pt" style:language-asian="lt" style:country-asian="LT"/>
    </style:style>
    <style:style style:name="TableCell5197" style:family="table-cell">
      <style:table-cell-properties fo:border="0.0069in solid #000000" style:writing-mode="lr-tb" fo:padding-top="0in" fo:padding-left="0in" fo:padding-bottom="0in" fo:padding-right="0in" fo:wrap-option="no-wrap"/>
    </style:style>
    <style:style style:name="P51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3" style:family="table-row">
      <style:table-row-properties style:min-row-height="0.3125in"/>
    </style:style>
    <style:style style:name="TableCell5204" style:family="table-cell">
      <style:table-cell-properties fo:border="0.0069in solid #000000" style:writing-mode="lr-tb" style:vertical-align="bottom" fo:padding-top="0in" fo:padding-left="0in" fo:padding-bottom="0in" fo:padding-right="0in" fo:wrap-option="no-wrap"/>
    </style:style>
    <style:style style:name="P5205" style:parent-style-name="Normal" style:family="paragraph">
      <style:paragraph-properties fo:line-height="106%"/>
      <style:text-properties style:font-size-complex="12pt" style:language-asian="lt" style:country-asian="LT"/>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line-height="106%"/>
      <style:text-properties style:font-size-complex="12pt" style:language-asian="lt" style:country-asian="LT"/>
    </style:style>
    <style:style style:name="TableCell5208" style:family="table-cell">
      <style:table-cell-properties fo:border="0.0069in solid #000000" style:writing-mode="lr-tb" fo:padding-top="0in" fo:padding-left="0in" fo:padding-bottom="0in" fo:padding-right="0in" fo:wrap-option="no-wrap"/>
    </style:style>
    <style:style style:name="P52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4" style:family="table-row">
      <style:table-row-properties style:min-row-height="0.3125in"/>
    </style:style>
    <style:style style:name="TableCell5215" style:family="table-cell">
      <style:table-cell-properties fo:border="0.0069in solid #000000" style:writing-mode="lr-tb" style:vertical-align="bottom" fo:padding-top="0in" fo:padding-left="0in" fo:padding-bottom="0in" fo:padding-right="0in" fo:wrap-option="no-wrap"/>
    </style:style>
    <style:style style:name="P5216" style:parent-style-name="Normal" style:family="paragraph">
      <style:paragraph-properties fo:line-height="106%"/>
      <style:text-properties style:font-size-complex="12pt" style:language-asian="lt" style:country-asian="LT"/>
    </style:style>
    <style:style style:name="TableCell5217" style:family="table-cell">
      <style:table-cell-properties fo:border="0.0069in solid #000000" style:writing-mode="lr-tb" fo:padding-top="0in" fo:padding-left="0in" fo:padding-bottom="0in" fo:padding-right="0in"/>
    </style:style>
    <style:style style:name="P5218" style:parent-style-name="Normal" style:family="paragraph">
      <style:paragraph-properties fo:line-height="106%"/>
      <style:text-properties style:font-size-complex="12pt" style:language-asian="lt" style:country-asian="LT"/>
    </style:style>
    <style:style style:name="TableCell5219" style:family="table-cell">
      <style:table-cell-properties fo:border="0.0069in solid #000000" style:writing-mode="lr-tb" fo:padding-top="0in" fo:padding-left="0in" fo:padding-bottom="0in" fo:padding-right="0in" fo:wrap-option="no-wrap"/>
    </style:style>
    <style:style style:name="P52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5" style:family="table-row">
      <style:table-row-properties style:min-row-height="0.1562in"/>
    </style:style>
    <style:style style:name="TableCell5226" style:family="table-cell">
      <style:table-cell-properties fo:border="0.0069in solid #000000" style:writing-mode="lr-tb" style:vertical-align="bottom" fo:padding-top="0in" fo:padding-left="0in" fo:padding-bottom="0in" fo:padding-right="0in" fo:wrap-option="no-wrap"/>
    </style:style>
    <style:style style:name="P5227" style:parent-style-name="Normal" style:family="paragraph">
      <style:paragraph-properties fo:line-height="106%"/>
      <style:text-properties style:font-size-complex="12pt" style:language-asian="lt" style:country-asian="LT"/>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line-height="106%"/>
      <style:text-properties style:font-size-complex="12pt" style:language-asian="lt" style:country-asian="LT"/>
    </style:style>
    <style:style style:name="TableCell5230" style:family="table-cell">
      <style:table-cell-properties fo:border="0.0069in solid #000000" style:writing-mode="lr-tb" fo:padding-top="0in" fo:padding-left="0in" fo:padding-bottom="0in" fo:padding-right="0in" fo:wrap-option="no-wrap"/>
    </style:style>
    <style:style style:name="P52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6" style:family="table-row">
      <style:table-row-properties style:min-row-height="0.3125in"/>
    </style:style>
    <style:style style:name="TableCell5237" style:family="table-cell">
      <style:table-cell-properties fo:border="0.0069in solid #000000" style:writing-mode="lr-tb" style:vertical-align="bottom" fo:padding-top="0in" fo:padding-left="0in" fo:padding-bottom="0in" fo:padding-right="0in" fo:wrap-option="no-wrap"/>
    </style:style>
    <style:style style:name="P5238" style:parent-style-name="Normal" style:family="paragraph">
      <style:paragraph-properties fo:line-height="106%"/>
      <style:text-properties style:font-size-complex="12pt" style:language-asian="lt" style:country-asian="L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line-height="106%"/>
      <style:text-properties style:font-size-complex="12pt" style:language-asian="lt" style:country-asian="LT"/>
    </style:style>
    <style:style style:name="TableCell5241" style:family="table-cell">
      <style:table-cell-properties fo:border="0.0069in solid #000000" style:writing-mode="lr-tb" fo:padding-top="0in" fo:padding-left="0in" fo:padding-bottom="0in" fo:padding-right="0in" fo:wrap-option="no-wrap"/>
    </style:style>
    <style:style style:name="P52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7" style:family="table-row">
      <style:table-row-properties style:min-row-height="0.625in"/>
    </style:style>
    <style:style style:name="TableCell5248" style:family="table-cell">
      <style:table-cell-properties fo:border="0.0069in solid #000000" style:writing-mode="lr-tb" fo:padding-top="0in" fo:padding-left="0in" fo:padding-bottom="0in" fo:padding-right="0in" fo:wrap-option="no-wrap"/>
    </style:style>
    <style:style style:name="P5249" style:parent-style-name="Normal" style:family="paragraph">
      <style:paragraph-properties fo:line-height="106%"/>
      <style:text-properties style:font-size-complex="12pt" style:language-asian="lt" style:country-asian="L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line-height="106%"/>
      <style:text-properties style:font-size-complex="12pt" style:language-asian="lt" style:country-asian="LT"/>
    </style:style>
    <style:style style:name="TableCell5252" style:family="table-cell">
      <style:table-cell-properties fo:border="0.0069in solid #000000" style:writing-mode="lr-tb" fo:padding-top="0in" fo:padding-left="0in" fo:padding-bottom="0in" fo:padding-right="0in" fo:wrap-option="no-wrap"/>
    </style:style>
    <style:style style:name="P52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8" style:family="table-row">
      <style:table-row-properties style:min-row-height="0.1562in"/>
    </style:style>
    <style:style style:name="TableCell5259" style:family="table-cell">
      <style:table-cell-properties fo:border="0.0069in solid #000000" style:writing-mode="lr-tb" fo:padding-top="0in" fo:padding-left="0in" fo:padding-bottom="0in" fo:padding-right="0in" fo:wrap-option="no-wrap"/>
    </style:style>
    <style:style style:name="P5260" style:parent-style-name="Normal" style:family="paragraph">
      <style:paragraph-properties fo:line-height="106%"/>
      <style:text-properties style:font-size-complex="12pt" style:language-asian="lt" style:country-asian="L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line-height="106%"/>
      <style:text-properties style:font-size-complex="12pt" style:language-asian="lt" style:country-asian="LT"/>
    </style:style>
    <style:style style:name="P5263" style:parent-style-name="Normal" style:family="paragraph">
      <style:text-properties fo:font-size="7pt" style:font-size-asian="7pt" style:font-size-complex="7pt"/>
    </style:style>
    <style:style style:name="P5264" style:parent-style-name="Normal" style:family="paragraph">
      <style:paragraph-properties fo:line-height="106%"/>
      <style:text-properties style:font-size-complex="12pt" style:language-asian="lt" style:country-asian="LT"/>
    </style:style>
    <style:style style:name="TableCell5265" style:family="table-cell">
      <style:table-cell-properties fo:border="0.0069in solid #000000" style:writing-mode="lr-tb" fo:padding-top="0in" fo:padding-left="0in" fo:padding-bottom="0in" fo:padding-right="0in" fo:wrap-option="no-wrap"/>
    </style:style>
    <style:style style:name="P52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1" style:family="table-row">
      <style:table-row-properties style:min-row-height="0.1562in"/>
    </style:style>
    <style:style style:name="TableCell5272" style:family="table-cell">
      <style:table-cell-properties fo:border="0.0069in solid #000000" style:writing-mode="lr-tb" style:vertical-align="bottom" fo:padding-top="0in" fo:padding-left="0in" fo:padding-bottom="0in" fo:padding-right="0in" fo:wrap-option="no-wrap"/>
    </style:style>
    <style:style style:name="P5273" style:parent-style-name="Normal" style:family="paragraph">
      <style:paragraph-properties fo:line-height="106%"/>
      <style:text-properties style:font-size-complex="12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line-height="106%"/>
      <style:text-properties style:font-size-complex="12pt" style:language-asian="lt" style:country-asian="LT"/>
    </style:style>
    <style:style style:name="TableCell5276" style:family="table-cell">
      <style:table-cell-properties fo:border="0.0069in solid #000000" style:writing-mode="lr-tb" fo:padding-top="0in" fo:padding-left="0in" fo:padding-bottom="0in" fo:padding-right="0in" fo:wrap-option="no-wrap"/>
    </style:style>
    <style:style style:name="P52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82" style:family="table-row">
      <style:table-row-properties style:min-row-height="0.1562in"/>
    </style:style>
    <style:style style:name="TableCell5283" style:family="table-cell">
      <style:table-cell-properties fo:border="0.0069in solid #000000" style:writing-mode="lr-tb" style:vertical-align="bottom" fo:padding-top="0in" fo:padding-left="0in" fo:padding-bottom="0in" fo:padding-right="0in" fo:wrap-option="no-wrap"/>
    </style:style>
    <style:style style:name="P5284" style:parent-style-name="Normal" style:family="paragraph">
      <style:paragraph-properties fo:line-height="106%"/>
      <style:text-properties style:font-size-complex="12pt" style:language-asian="lt" style:country-asian="L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line-height="106%"/>
      <style:text-properties style:font-size-complex="12pt" style:language-asian="lt" style:country-asian="LT"/>
    </style:style>
    <style:style style:name="TableCell5287" style:family="table-cell">
      <style:table-cell-properties fo:border="0.0069in solid #000000" style:writing-mode="lr-tb" fo:padding-top="0in" fo:padding-left="0in" fo:padding-bottom="0in" fo:padding-right="0in" fo:wrap-option="no-wrap"/>
    </style:style>
    <style:style style:name="P52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3" style:family="table-row">
      <style:table-row-properties style:min-row-height="0.3125in"/>
    </style:style>
    <style:style style:name="TableCell5294" style:family="table-cell">
      <style:table-cell-properties fo:border="0.0069in solid #000000" style:writing-mode="lr-tb" fo:padding-top="0in" fo:padding-left="0in" fo:padding-bottom="0in" fo:padding-right="0in" fo:wrap-option="no-wrap"/>
    </style:style>
    <style:style style:name="P5295" style:parent-style-name="Normal" style:family="paragraph">
      <style:paragraph-properties fo:line-height="106%"/>
      <style:text-properties style:font-size-complex="12pt" style:language-asian="lt" style:country-asian="L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line-height="106%"/>
      <style:text-properties style:font-size-complex="12pt" style:language-asian="lt" style:country-asian="LT"/>
    </style:style>
    <style:style style:name="TableCell5298" style:family="table-cell">
      <style:table-cell-properties fo:border="0.0069in solid #000000" style:writing-mode="lr-tb" fo:padding-top="0in" fo:padding-left="0in" fo:padding-bottom="0in" fo:padding-right="0in" fo:wrap-option="no-wrap"/>
    </style:style>
    <style:style style:name="P52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04" style:parent-style-name="Normal" style:family="paragraph">
      <style:paragraph-properties fo:margin-left="0.102in">
        <style:tab-stops/>
      </style:paragraph-properties>
      <style:text-properties fo:font-size="7pt" style:font-size-asian="7pt" style:font-size-complex="7pt"/>
    </style:style>
    <style:style style:name="P53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6" style:family="table-row">
      <style:table-row-properties style:min-row-height="0.3125in"/>
    </style:style>
    <style:style style:name="TableCell5307" style:family="table-cell">
      <style:table-cell-properties fo:border="0.0069in solid #000000" style:writing-mode="lr-tb" style:vertical-align="bottom" fo:padding-top="0in" fo:padding-left="0in" fo:padding-bottom="0in" fo:padding-right="0in" fo:wrap-option="no-wrap"/>
    </style:style>
    <style:style style:name="P5308" style:parent-style-name="Normal" style:family="paragraph">
      <style:paragraph-properties fo:line-height="106%"/>
      <style:text-properties style:font-size-complex="12pt" style:language-asian="lt" style:country-asian="L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line-height="106%"/>
      <style:text-properties style:font-size-complex="12pt" style:language-asian="lt" style:country-asian="L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7" style:family="table-row">
      <style:table-row-properties style:min-row-height="0.3125in"/>
    </style:style>
    <style:style style:name="TableCell5318" style:family="table-cell">
      <style:table-cell-properties fo:border="0.0069in solid #000000" style:writing-mode="lr-tb" style:vertical-align="bottom" fo:padding-top="0in" fo:padding-left="0in" fo:padding-bottom="0in" fo:padding-right="0in" fo:wrap-option="no-wrap"/>
    </style:style>
    <style:style style:name="P5319" style:parent-style-name="Normal" style:family="paragraph">
      <style:paragraph-properties fo:line-height="106%"/>
      <style:text-properties style:font-size-complex="12pt" style:language-asian="lt" style:country-asian="LT"/>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line-height="106%"/>
      <style:text-properties style:font-size-complex="12pt" style:language-asian="lt" style:country-asian="L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8" style:family="table-row">
      <style:table-row-properties style:min-row-height="0.1562in"/>
    </style:style>
    <style:style style:name="TableCell5329" style:family="table-cell">
      <style:table-cell-properties fo:border="0.0069in solid #000000" style:writing-mode="lr-tb" style:vertical-align="bottom" fo:padding-top="0in" fo:padding-left="0in" fo:padding-bottom="0in" fo:padding-right="0in" fo:wrap-option="no-wrap"/>
    </style:style>
    <style:style style:name="P5330" style:parent-style-name="Normal" style:family="paragraph">
      <style:paragraph-properties fo:line-height="106%"/>
      <style:text-properties style:font-size-complex="12pt" style:language-asian="lt" style:country-asian="L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line-height="106%"/>
      <style:text-properties style:font-size-complex="12pt" style:language-asian="lt" style:country-asian="L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39" style:family="table-row">
      <style:table-row-properties style:min-row-height="0.1562in"/>
    </style:style>
    <style:style style:name="TableCell5340" style:family="table-cell">
      <style:table-cell-properties fo:border="0.0069in solid #000000" style:writing-mode="lr-tb" style:vertical-align="bottom" fo:padding-top="0in" fo:padding-left="0in" fo:padding-bottom="0in" fo:padding-right="0in" fo:wrap-option="no-wrap"/>
    </style:style>
    <style:style style:name="P5341" style:parent-style-name="Normal" style:family="paragraph">
      <style:paragraph-properties fo:line-height="106%"/>
      <style:text-properties style:font-size-complex="12pt" style:language-asian="lt" style:country-asian="LT"/>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line-height="106%"/>
      <style:text-properties style:font-size-complex="12pt" style:language-asian="lt" style:country-asian="LT"/>
    </style:style>
    <style:style style:name="P5344" style:parent-style-name="Normal" style:family="paragraph">
      <style:text-properties fo:font-size="7pt" style:font-size-asian="7pt" style:font-size-complex="7pt"/>
    </style:style>
    <style:style style:name="P5345" style:parent-style-name="Normal" style:family="paragraph">
      <style:paragraph-properties fo:line-height="106%"/>
      <style:text-properties style:font-size-complex="12pt" style:language-asian="lt" style:country-asian="LT"/>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52" style:family="table-row">
      <style:table-row-properties style:min-row-height="0.3125in"/>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line-height="106%"/>
      <style:text-properties style:font-size-complex="12pt" style:language-asian="lt" style:country-asian="L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line-height="106%"/>
      <style:text-properties style:font-size-complex="12pt" style:language-asian="lt" style:country-asian="LT"/>
    </style:style>
    <style:style style:name="P5357" style:parent-style-name="Normal" style:family="paragraph">
      <style:text-properties fo:font-size="7pt" style:font-size-asian="7pt" style:font-size-complex="7pt"/>
    </style:style>
    <style:style style:name="P5358" style:parent-style-name="Normal" style:family="paragraph">
      <style:paragraph-properties fo:line-height="106%"/>
      <style:text-properties style:font-size-complex="12pt" style:language-asian="lt" style:country-asian="LT"/>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65" style:family="table-row">
      <style:table-row-properties style:min-row-height="0.3125in"/>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line-height="106%"/>
      <style:text-properties style:font-size-complex="12pt" style:language-asian="lt" style:country-asian="L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line-height="106%"/>
      <style:text-properties style:font-size-complex="12pt" style:language-asian="lt" style:country-asian="L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76" style:parent-style-name="Normal" style:family="paragraph">
      <style:paragraph-properties fo:margin-left="0.102in">
        <style:tab-stops/>
      </style:paragraph-properties>
      <style:text-properties fo:font-size="7pt" style:font-size-asian="7pt" style:font-size-complex="7pt"/>
    </style:style>
    <style:style style:name="P5377" style:parent-style-name="Normal" style:family="paragraph">
      <style:paragraph-properties fo:line-height="106%" fo:margin-left="0.102in" fo:margin-right="0.075in">
        <style:tab-stops>
          <style:tab-stop style:type="left" style:position="0.1916in"/>
        </style:tab-stops>
      </style:paragraph-properties>
    </style:style>
    <style:style style:name="T5378" style:parent-style-name="DefaultParagraphFont" style:family="text">
      <style:text-properties style:font-name="Symbol" style:font-size-complex="12pt" style:language-asian="lt" style:country-asian="LT"/>
    </style:style>
    <style:style style:name="T5379" style:parent-style-name="DefaultParagraphFont" style:family="text">
      <style:text-properties style:font-name="Symbol"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0.102in">
        <style:tab-stops/>
      </style:paragraph-properties>
      <style:text-properties fo:font-size="3pt" style:font-size-asian="3pt" style:font-size-complex="3pt"/>
    </style:style>
    <style:style style:name="P5382" style:parent-style-name="Normal" style:family="paragraph">
      <style:paragraph-properties fo:line-height="106%" fo:margin-left="0.102in" fo:margin-right="0.075in">
        <style:tab-stops>
          <style:tab-stop style:type="left" style:position="0.1916in"/>
        </style:tab-stops>
      </style:paragraph-properties>
    </style:style>
    <style:style style:name="T5383" style:parent-style-name="DefaultParagraphFont" style:family="text">
      <style:text-properties style:font-name="Symbol" style:font-size-complex="12pt" style:language-asian="lt" style:country-asian="LT"/>
    </style:style>
    <style:style style:name="T5384" style:parent-style-name="DefaultParagraphFont" style:family="text">
      <style:text-properties style:font-name="Symbol"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margin-left="0.102in">
        <style:tab-stops/>
      </style:paragraph-properties>
      <style:text-properties fo:font-size="3pt" style:font-size-asian="3pt" style:font-size-complex="3pt"/>
    </style:style>
    <style:style style:name="P5388" style:parent-style-name="Normal" style:family="paragraph">
      <style:paragraph-properties fo:line-height="106%" fo:margin-left="0.102in" fo:margin-right="0.075in">
        <style:tab-stops>
          <style:tab-stop style:type="left" style:position="0.1916in"/>
        </style:tab-stops>
      </style:paragraph-properties>
    </style:style>
    <style:style style:name="T5389" style:parent-style-name="DefaultParagraphFont" style:family="text">
      <style:text-properties style:font-name="Symbol" style:font-size-complex="12pt" style:language-asian="lt" style:country-asian="LT"/>
    </style:style>
    <style:style style:name="T5390" style:parent-style-name="DefaultParagraphFont" style:family="text">
      <style:text-properties style:font-name="Symbol"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margin-left="0.102in">
        <style:tab-stops/>
      </style:paragraph-properties>
      <style:text-properties fo:font-size="3pt" style:font-size-asian="3pt" style:font-size-complex="3pt"/>
    </style:style>
    <style:style style:name="P5393" style:parent-style-name="Normal" style:family="paragraph">
      <style:paragraph-properties fo:line-height="106%" fo:margin-left="0.102in" fo:margin-right="0.075in">
        <style:tab-stops>
          <style:tab-stop style:type="left" style:position="0.1916in"/>
        </style:tab-stops>
      </style:paragraph-properties>
    </style:style>
    <style:style style:name="T5394" style:parent-style-name="DefaultParagraphFont" style:family="text">
      <style:text-properties style:font-name="Symbol" style:font-size-complex="12pt" style:language-asian="lt" style:country-asian="LT"/>
    </style:style>
    <style:style style:name="T5395" style:parent-style-name="DefaultParagraphFont" style:family="text">
      <style:text-properties style:font-name="Symbol"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0.102in">
        <style:tab-stops/>
      </style:paragraph-properties>
      <style:text-properties fo:font-size="3pt" style:font-size-asian="3pt" style:font-size-complex="3pt"/>
    </style:style>
    <style:style style:name="P5398" style:parent-style-name="Normal" style:family="paragraph">
      <style:paragraph-properties fo:line-height="106%" fo:margin-left="0.102in" fo:margin-right="0.075in">
        <style:tab-stops>
          <style:tab-stop style:type="left" style:position="0.1916in"/>
        </style:tab-stops>
      </style:paragraph-properties>
    </style:style>
    <style:style style:name="T5399" style:parent-style-name="DefaultParagraphFont" style:family="text">
      <style:text-properties style:font-name="Symbol" style:font-size-complex="12pt" style:language-asian="lt" style:country-asian="LT"/>
    </style:style>
    <style:style style:name="T5400" style:parent-style-name="DefaultParagraphFont" style:family="text">
      <style:text-properties style:font-name="Symbol"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margin-left="0.102in">
        <style:tab-stops/>
      </style:paragraph-properties>
      <style:text-properties fo:font-size="3pt" style:font-size-asian="3pt" style:font-size-complex="3pt"/>
    </style:style>
    <style:style style:name="P5403" style:parent-style-name="Normal" style:family="paragraph">
      <style:paragraph-properties fo:line-height="106%" fo:margin-left="0.102in" fo:margin-right="0.075in">
        <style:tab-stops>
          <style:tab-stop style:type="left" style:position="0.1916in"/>
        </style:tab-stops>
      </style:paragraph-properties>
    </style:style>
    <style:style style:name="T5404" style:parent-style-name="DefaultParagraphFont" style:family="text">
      <style:text-properties style:font-name="Symbol" style:font-size-complex="12pt" style:language-asian="lt" style:country-asian="LT"/>
    </style:style>
    <style:style style:name="T5405" style:parent-style-name="DefaultParagraphFont" style:family="text">
      <style:text-properties style:font-name="Symbol"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margin-left="0.102in">
        <style:tab-stops/>
      </style:paragraph-properties>
      <style:text-properties fo:font-size="3pt" style:font-size-asian="3pt" style:font-size-complex="3pt"/>
    </style:style>
    <style:style style:name="P5409" style:parent-style-name="Normal" style:family="paragraph">
      <style:paragraph-properties fo:line-height="106%" fo:margin-left="0.102in" fo:margin-right="0.075in">
        <style:tab-stops>
          <style:tab-stop style:type="left" style:position="0.1916in"/>
        </style:tab-stops>
      </style:paragraph-properties>
    </style:style>
    <style:style style:name="T5410" style:parent-style-name="DefaultParagraphFont" style:family="text">
      <style:text-properties style:font-name="Symbol" style:font-size-complex="12pt" style:language-asian="lt" style:country-asian="LT"/>
    </style:style>
    <style:style style:name="T5411" style:parent-style-name="DefaultParagraphFont" style:family="text">
      <style:text-properties style:font-name="Symbol"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margin-left="0.102in">
        <style:tab-stops/>
      </style:paragraph-properties>
      <style:text-properties fo:font-size="3pt" style:font-size-asian="3pt" style:font-size-complex="3pt"/>
    </style:style>
    <style:style style:name="P5414" style:parent-style-name="Normal" style:family="paragraph">
      <style:paragraph-properties fo:line-height="106%" fo:margin-left="0.102in" fo:margin-right="0.075in">
        <style:tab-stops>
          <style:tab-stop style:type="left" style:position="0.1916in"/>
        </style:tab-stops>
      </style:paragraph-properties>
    </style:style>
    <style:style style:name="T5415" style:parent-style-name="DefaultParagraphFont" style:family="text">
      <style:text-properties style:font-name="Symbol" style:font-size-complex="12pt" style:language-asian="lt" style:country-asian="LT"/>
    </style:style>
    <style:style style:name="T5416" style:parent-style-name="DefaultParagraphFont" style:family="text">
      <style:text-properties style:font-name="Symbol"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margin-left="0.102in">
        <style:tab-stops/>
      </style:paragraph-properties>
      <style:text-properties fo:font-size="3pt" style:font-size-asian="3pt" style:font-size-complex="3pt"/>
    </style:style>
    <style:style style:name="P5419" style:parent-style-name="Normal" style:family="paragraph">
      <style:paragraph-properties fo:line-height="106%" fo:margin-left="0.102in" fo:margin-right="0.075in">
        <style:tab-stops>
          <style:tab-stop style:type="left" style:position="0.1916in"/>
        </style:tab-stops>
      </style:paragraph-properties>
    </style:style>
    <style:style style:name="T5420" style:parent-style-name="DefaultParagraphFont" style:family="text">
      <style:text-properties style:font-name="Symbol" style:font-size-complex="12pt" style:language-asian="lt" style:country-asian="LT"/>
    </style:style>
    <style:style style:name="T5421" style:parent-style-name="DefaultParagraphFont" style:family="text">
      <style:text-properties style:font-name="Symbol"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margin-left="0.102in">
        <style:tab-stops/>
      </style:paragraph-properties>
      <style:text-properties fo:font-size="3pt" style:font-size-asian="3pt" style:font-size-complex="3pt"/>
    </style:style>
    <style:style style:name="P5424" style:parent-style-name="Normal" style:family="paragraph">
      <style:paragraph-properties fo:line-height="106%" fo:margin-left="0.102in" fo:margin-right="0.075in">
        <style:tab-stops>
          <style:tab-stop style:type="left" style:position="0.1916in"/>
        </style:tab-stops>
      </style:paragraph-properties>
    </style:style>
    <style:style style:name="T5425" style:parent-style-name="DefaultParagraphFont" style:family="text">
      <style:text-properties style:font-name="Symbol" style:font-size-complex="12pt" style:language-asian="lt" style:country-asian="LT"/>
    </style:style>
    <style:style style:name="T5426" style:parent-style-name="DefaultParagraphFont" style:family="text">
      <style:text-properties style:font-name="Symbol"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margin-left="0.102in">
        <style:tab-stops/>
      </style:paragraph-properties>
      <style:text-properties fo:font-size="3pt" style:font-size-asian="3pt" style:font-size-complex="3pt"/>
    </style:style>
    <style:style style:name="P5429" style:parent-style-name="Normal" style:family="paragraph">
      <style:paragraph-properties fo:line-height="106%" fo:margin-left="0.102in" fo:margin-right="0.075in">
        <style:tab-stops>
          <style:tab-stop style:type="left" style:position="0.1916in"/>
        </style:tab-stops>
      </style:paragraph-properties>
    </style:style>
    <style:style style:name="T5430" style:parent-style-name="DefaultParagraphFont" style:family="text">
      <style:text-properties style:font-name="Symbol" style:font-size-complex="12pt" style:language-asian="lt" style:country-asian="LT"/>
    </style:style>
    <style:style style:name="T5431" style:parent-style-name="DefaultParagraphFont" style:family="text">
      <style:text-properties style:font-name="Symbol"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margin-left="0.102in">
        <style:tab-stops/>
      </style:paragraph-properties>
      <style:text-properties fo:font-size="3pt" style:font-size-asian="3pt" style:font-size-complex="3pt"/>
    </style:style>
    <style:style style:name="P5434" style:parent-style-name="Normal" style:family="paragraph">
      <style:paragraph-properties fo:line-height="106%" fo:margin-left="0.102in" fo:margin-right="0.075in">
        <style:tab-stops>
          <style:tab-stop style:type="left" style:position="0.1916in"/>
        </style:tab-stops>
      </style:paragraph-properties>
    </style:style>
    <style:style style:name="T5435" style:parent-style-name="DefaultParagraphFont" style:family="text">
      <style:text-properties style:font-name="Symbol" style:font-size-complex="12pt" style:language-asian="lt" style:country-asian="LT"/>
    </style:style>
    <style:style style:name="T5436" style:parent-style-name="DefaultParagraphFont" style:family="text">
      <style:text-properties style:font-name="Symbol"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margin-left="0.102in">
        <style:tab-stops/>
      </style:paragraph-properties>
      <style:text-properties fo:font-size="3pt" style:font-size-asian="3pt" style:font-size-complex="3pt"/>
    </style:style>
    <style:style style:name="P5439" style:parent-style-name="Normal" style:family="paragraph">
      <style:paragraph-properties fo:line-height="106%" fo:margin-left="0.102in" fo:margin-right="0.075in">
        <style:tab-stops>
          <style:tab-stop style:type="left" style:position="0.1916in"/>
        </style:tab-stops>
      </style:paragraph-properties>
    </style:style>
    <style:style style:name="T5440" style:parent-style-name="DefaultParagraphFont" style:family="text">
      <style:text-properties style:font-name="Symbol" style:font-size-complex="12pt" style:language-asian="lt" style:country-asian="LT"/>
    </style:style>
    <style:style style:name="T5441" style:parent-style-name="DefaultParagraphFont" style:family="text">
      <style:text-properties style:font-name="Symbol" style:font-size-complex="12pt" style:language-asian="lt" style:country-asian="LT"/>
    </style:style>
    <style:style style:name="T5442" style:parent-style-name="DefaultParagraphFont" style:family="text">
      <style:text-properties style:font-size-complex="12pt" style:language-asian="lt" style:country-asian="LT"/>
    </style:style>
    <style:style style:name="TableRow5443" style:family="table-row">
      <style:table-row-properties style:min-row-height="0.1562in"/>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line-height="106%"/>
      <style:text-properties style:font-size-complex="12pt" style:language-asian="lt" style:country-asian="L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line-height="106%"/>
      <style:text-properties style:font-size-complex="12pt" style:language-asian="lt" style:country-asian="L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54" style:family="table-row">
      <style:table-row-properties style:min-row-height="0.3125in"/>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line-height="106%"/>
      <style:text-properties style:font-size-complex="12pt" style:language-asian="lt" style:country-asian="L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line-height="106%"/>
      <style:text-properties style:font-size-complex="12pt" style:language-asian="lt" style:country-asian="LT"/>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65" style:parent-style-name="Normal" style:family="paragraph">
      <style:paragraph-properties fo:margin-left="0.102in">
        <style:tab-stops/>
      </style:paragraph-properties>
      <style:text-properties fo:font-size="7pt" style:font-size-asian="7pt" style:font-size-complex="7pt"/>
    </style:style>
    <style:style style:name="P5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67" style:family="table-row">
      <style:table-row-properties style:min-row-height="0.1562in"/>
    </style:style>
    <style:style style:name="TableCell5468" style:family="table-cell">
      <style:table-cell-properties fo:border="0.0069in solid #000000" style:writing-mode="lr-tb" style:vertical-align="bottom" fo:padding-top="0in" fo:padding-left="0in" fo:padding-bottom="0in" fo:padding-right="0in" fo:wrap-option="no-wrap"/>
    </style:style>
    <style:style style:name="P5469" style:parent-style-name="Normal" style:family="paragraph">
      <style:paragraph-properties fo:line-height="106%"/>
      <style:text-properties style:font-size-complex="12pt" style:language-asian="lt" style:country-asian="L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line-height="106%"/>
      <style:text-properties style:font-size-complex="12pt" style:language-asian="lt" style:country-asian="LT"/>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78" style:family="table-row">
      <style:table-row-properties style:min-row-height="0.3125in"/>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line-height="106%"/>
      <style:text-properties style:font-size-complex="12pt" style:language-asian="lt" style:country-asian="L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line-height="106%"/>
      <style:text-properties style:font-size-complex="12pt" style:language-asian="lt" style:country-asian="L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89" style:parent-style-name="Normal" style:family="paragraph">
      <style:paragraph-properties fo:margin-left="0.102in">
        <style:tab-stops/>
      </style:paragraph-properties>
      <style:text-properties fo:font-size="7pt" style:font-size-asian="7pt" style:font-size-complex="7pt"/>
    </style:style>
    <style:style style:name="P5490" style:parent-style-name="Normal" style:family="paragraph">
      <style:paragraph-properties fo:line-height="106%" fo:margin-left="0.102in" fo:margin-right="0.075in">
        <style:tab-stops>
          <style:tab-stop style:type="left" style:position="0.1916in"/>
        </style:tab-stops>
      </style:paragraph-properties>
    </style:style>
    <style:style style:name="T5491" style:parent-style-name="DefaultParagraphFont" style:family="text">
      <style:text-properties style:font-name="Symbol" style:font-size-complex="12pt" style:language-asian="lt" style:country-asian="LT"/>
    </style:style>
    <style:style style:name="T5492" style:parent-style-name="DefaultParagraphFont" style:family="text">
      <style:text-properties style:font-name="Symbol"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margin-left="0.102in">
        <style:tab-stops/>
      </style:paragraph-properties>
      <style:text-properties fo:font-size="3pt" style:font-size-asian="3pt" style:font-size-complex="3pt"/>
    </style:style>
    <style:style style:name="P5495" style:parent-style-name="Normal" style:family="paragraph">
      <style:paragraph-properties fo:line-height="106%" fo:margin-left="0.102in" fo:margin-right="0.075in">
        <style:tab-stops>
          <style:tab-stop style:type="left" style:position="0.1916in"/>
        </style:tab-stops>
      </style:paragraph-properties>
    </style:style>
    <style:style style:name="T5496" style:parent-style-name="DefaultParagraphFont" style:family="text">
      <style:text-properties style:font-name="Symbol" style:font-size-complex="12pt" style:language-asian="lt" style:country-asian="LT"/>
    </style:style>
    <style:style style:name="T5497" style:parent-style-name="DefaultParagraphFont" style:family="text">
      <style:text-properties style:font-name="Symbol"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margin-left="0.102in">
        <style:tab-stops/>
      </style:paragraph-properties>
      <style:text-properties fo:font-size="3pt" style:font-size-asian="3pt" style:font-size-complex="3pt"/>
    </style:style>
    <style:style style:name="P5500" style:parent-style-name="Normal" style:family="paragraph">
      <style:paragraph-properties fo:line-height="106%" fo:margin-left="0.102in" fo:margin-right="0.075in">
        <style:tab-stops>
          <style:tab-stop style:type="left" style:position="0.1916in"/>
        </style:tab-stops>
      </style:paragraph-properties>
    </style:style>
    <style:style style:name="T5501" style:parent-style-name="DefaultParagraphFont" style:family="text">
      <style:text-properties style:font-name="Symbol" style:font-size-complex="12pt" style:language-asian="lt" style:country-asian="LT"/>
    </style:style>
    <style:style style:name="T5502" style:parent-style-name="DefaultParagraphFont" style:family="text">
      <style:text-properties style:font-name="Symbol"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margin-left="0.102in">
        <style:tab-stops/>
      </style:paragraph-properties>
      <style:text-properties fo:font-size="3pt" style:font-size-asian="3pt" style:font-size-complex="3pt"/>
    </style:style>
    <style:style style:name="P5505" style:parent-style-name="Normal" style:family="paragraph">
      <style:paragraph-properties fo:line-height="106%" fo:margin-left="0.102in" fo:margin-right="0.075in">
        <style:tab-stops>
          <style:tab-stop style:type="left" style:position="0.1916in"/>
        </style:tab-stops>
      </style:paragraph-properties>
    </style:style>
    <style:style style:name="T5506" style:parent-style-name="DefaultParagraphFont" style:family="text">
      <style:text-properties style:font-name="Symbol" style:font-size-complex="12pt" style:language-asian="lt" style:country-asian="LT"/>
    </style:style>
    <style:style style:name="T5507" style:parent-style-name="DefaultParagraphFont" style:family="text">
      <style:text-properties style:font-name="Symbol" style:font-size-complex="12pt" style:language-asian="lt" style:country-asian="LT"/>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625in"/>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line-height="106%"/>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line-height="106%"/>
      <style:text-properties style:font-size-complex="12pt" style:language-asian="lt" style:country-asian="LT"/>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20" style:family="table-row">
      <style:table-row-properties style:min-row-height="0.3125in"/>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line-height="106%"/>
      <style:text-properties style:font-size-complex="12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line-height="106%"/>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31" style:parent-style-name="Normal" style:family="paragraph">
      <style:paragraph-properties fo:margin-left="0.102in">
        <style:tab-stops/>
      </style:paragraph-properties>
      <style:text-properties fo:font-size="7pt" style:font-size-asian="7pt" style:font-size-complex="7pt"/>
    </style:style>
    <style:style style:name="P5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33" style:parent-style-name="Normal" style:family="paragraph">
      <style:paragraph-properties fo:text-align="justify"/>
      <style:text-properties style:font-size-complex="12pt" style:language-asian="lt" style:country-asian="LT"/>
    </style:style>
    <style:style style:name="P5534" style:parent-style-name="Normal" style:family="paragraph">
      <style:paragraph-properties fo:text-align="justify"/>
      <style:text-properties style:font-size-complex="12pt" style:language-asian="lt" style:country-asian="LT"/>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align="justify"/>
      <style:text-properties style:font-size-complex="12pt" style:language-asian="lt" style:country-asian="LT"/>
    </style:style>
    <style:style style:name="P5537" style:parent-style-name="Normal" style:family="paragraph">
      <style:paragraph-properties fo:text-align="justify"/>
      <style:text-properties fo:font-weight="bold" style:font-weight-asian="bold" style:font-size-complex="12pt" style:language-asian="lt" style:country-asian="LT"/>
    </style:style>
    <style:style style:name="P5538" style:parent-style-name="Normal" style:family="paragraph">
      <style:paragraph-properties fo:text-align="justify"/>
      <style:text-properties style:font-size-complex="12pt" style:language-asian="lt" style:country-asian="LT"/>
    </style:style>
    <style:style style:name="P5539" style:parent-style-name="Normal" style:family="paragraph">
      <style:paragraph-properties fo:text-align="justify"/>
      <style:text-properties style:font-size-complex="12pt" style:language-asian="lt" style:country-asian="LT"/>
    </style:style>
    <style:style style:name="P5540"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541" style:parent-style-name="Normal" style:family="paragraph">
      <style:paragraph-properties fo:text-align="center"/>
    </style:style>
    <style:style style:name="T5542" style:parent-style-name="DefaultParagraphFont" style:family="text">
      <style:text-properties style:font-name="Calibri" style:font-name-asian="Calibri"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weight="bold" style:font-weight-asian="bold"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 iki 2023-04-05</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 Vyriausybės 2015 m. rugsėjo 23 d. nutarimo Nr. 1017 „Dėl 2011 m. vasario 15 d. Tarybos direktyvos 2011/16/ES dėl administracinio bendradarbiavimo apmokestinimo srityje ir panaikinančios direktyvą 77/799/EEB ir Lietuvos Respublikos tarptautinių sutarčių ir susitarimų dėl automatinių<text:s/><text:soft-page-break/>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text:span><text:span text:style-name="T29">20 m. birželio 24 d. Tarybos direktyvos 2020/876/ES, kuria, siekiant patenkinti neatidėliotiną poreikį dėl COVID-19 pandemijos atidėti tam tikrus apmokestinimo srities informacijos pateikimo ir mainų terminus, iš dalies keičiama Direktyva 2011/16/ES, 1 str</text:span><text:span text:style-name="T30">aipsnio 3 dalimi<text:s/></text:span>bei Lietuvos Respublikos tarptautinių sutarčių ir susitarimų dėl automatinių informacijos apie finansines sąskaitas mainų nuostatas<text:span text:style-name="T31">:</text:span></text:p>
      <text:p text:style-name="P32">Preambulės pakeitimai:</text:p>
      <text:p text:style-name="P33"><text:span text:style-name="T34">Nr.<text:s/></text:span><text:a xlink:href="https://www.e-tar.lt/portal/legalAct.html?documentId=9ee3bba0d22111eaabd5b5599dd4eebe" office:target-frame-name="_top" xlink:show="replace"><text:span text:style-name="T35">VA-58</text:span></text:a><text:span text:style-name="T36">, 2020-07-30, paskelbta TAR 2020-07-30, i. k. 2020-16625</text:span></text:p>
      <text:p text:style-name="Normal"/>
      <text:p text:style-name="P37"><text:span text:style-name="T38">1</text:span><text:span text:style-name="T39">.</text:span><text:span text:style-name="T40"><text:tab/><text:s/>T v i r t i n u I</text:span><text:span text:style-name="T41">nformacijos, būtinos tarptautiniams bendradarbiavimo įsipareigoj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text:s/>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NANSINES SĄSKAITAS MAINŲ ĮGYVENDINTI, PATEIKIMO TAISYKLĖ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Informacijos, būtinos tarptautiniams bendradarbiavimo įsipareigojimams dėl automatinių informacijos apie finansines sąskaitas mainų įgyvendinti, pateikimo taisyklės (toliau – Taisyklės) nustato užsienio valstybių rezidentų mokesčių tikslais duomen</text:span><text:span text:style-name="T77">ų ir informacijos apie jų finansines sąskaitas, būtinų 2011 m. vasario 15 d. Tarybos direktyvai 2011/16/ES dėl administracinio bendradarbiavimo apmokestinimo srityje ir panaikinančią direktyvą 77/799/EBB su pakeitimais, padarytais 2016 m. gruodžio 6 d. Tar</text:span><text:span text:style-name="T78">ybos direktyva (ES) 2016/2258, kuria iš dalies keičiamos Direktyvos 2011/16/ES nuostatos, susijusios su mokesčių institucijų prieiga prie kovos su pinigų plovimu informacijos (toliau – Direktyva) bei Lietuvos tarptautinėmis sutartimis ir susitarimais dėl a</text:span><text:span text:style-name="T79">utomatinių informacijos apie finansines sąskaitas mainų, įgyvendinti, pateikimo Valstybinei mokesčių inspekcijai prie Lietuvos Respublikos finansų ministerijos (toliau – VMI prie FM) tvarką.</text:span></text:p>
      <text:p text:style-name="P80">Punkto pakeitimai:</text:p>
      <text:p text:style-name="P81"><text:span text:style-name="T82">Nr.<text:s/></text:span><text:a xlink:href="https://www.e-tar.lt/portal/legalAct.html?documentId=9ee3bba0d22111eaabd5b5599dd4eebe" office:target-frame-name="_top" xlink:show="replace"><text:span text:style-name="T83">VA-58</text:span></text:a><text:span text:style-name="T84">, 2020-07-30, paskelbta TAR 2020-07-30, i. k. 2020-16625</text:span></text:p>
      <text:p text:style-name="Normal"/>
      <text:p text:style-name="P85"><text:span text:style-name="T86">2</text:span><text:span text:style-name="T87">.</text:span><text:span text:style-name="T88"><text:tab/></text:span><text:span text:style-name="T89"><text:s/>Taisyklėse vartojamos apibrėžtys:</text:span></text:p>
      <text:p text:style-name="P90"><text:span text:style-name="T91">2.1</text:span><text:span text:style-name="T92">.</text:span><text:span text:style-name="T93"><text:tab/><text:s/></text:span><text:span text:style-name="T94">Automatiniai mainai<text:s/></text:span><text:span text:style-name="T95">– sistemingas iš anksto<text:s/></text:span><text:span text:style-name="T96">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amos šiose Taisyklėse, nurodytos Taisyklių 7</text:span><text:span text:style-name="T100"><text:s/>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text:span><text:span text:style-name="T123">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ngl.<text:s/></text:span><text:span text:style-name="T130">Common Reporting Standard</text:span><text:span text:style-name="T131">) (toliau –<text:s/></text:span><text:span text:style-name="T132">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Lietuvos Respublikos Vyriausybės 2015 rugsėjo 23</text:span><text:span text:style-name="T146"><text:s/>d. nutarimu Nr. 1017 „Dėl 2011 m. vasario 15 d. Tarybos direktyvos 2011/16/ES dėl administracinio bendradarbiavimo apmokestinimo srityje ir panaikinančios direktyvą 77/799/EEB ir Lietuvos Respublikos tarptautinių sutarčių ir susitarimų dėl automatinių inf</text:span><text:span text:style-name="T147">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 Prižiūrimi finansų rinkos dalyviai, kaip jie apibrėžti Lietuvos Respublikos Lietuvos banko įstatyme (Lietuvos Respublikoje veikiantys bankai, centrinės kred</text:span><text:span text:style-name="T155">ito unijos</text:span><text:span text:style-name="T156">,</text:span><text:span text:style-name="T157"><text:s/>kredito unijos, gyvybės draudimo įmonės, valdymo įmonės, finansų maklerio įmonės, investicinės bendrovės,</text:span><text:span text:style-name="T158"><text:s/></text:span><text:span text:style-name="T159">kontroliuojančiosios investicinės bendrovės, elektroninių pinigų įstaigos, mokėjimo įstaigos, centrinis vertybinių popierių depozitoriumas</text:span><text:span text:style-name="T160"><text:s/>ir kiti prižiūrimi finansų rinkos dalyviai, kaip jie suprantami pagal Lietuvos banko įstatymą), taip pat kiti subjektai, jeigu jie apibrėžti kaip duomenis teikiančios finansų įstaigos Direktyvoje ir / arba Lietuvos tarptautinėse sutartyse ar susitarimuose</text:span><text:span text:style-name="T161"><text:s/>dėl automatinių informacijos apie finansines sąskaitas mainų (toliau – duomenis teikianti finansų įstaiga arba finansų įstaiga), vadovaudamiesi šiomis taisyklėmis, privalo VMI prie FM pateikti Europos Sąjungos valstybių narių (toliau – valstybės narės) ar</text:span><text:span text:style-name="T162">ba kitų jurisdikcijų, apie kurias reikia pranešti, rezidentų mokesčių tikslais duomenis ir informaciją apie jų sąskaitas, naudojamus tarptautiniams bendradarbiavimo įsipareigojimams pagal minėtuosius teisės aktus įgyvendinti;</text:span><text:s/></text:p>
      <text:p text:style-name="P163">Punkto pakeitimai:</text:p>
      <text:p text:style-name="P164"><text:span text:style-name="T165">Nr.<text:s/></text:span><text:a xlink:href="https://www.e-tar.lt/portal/legalAct.html?documentId=e50e9cc0696b11eca9ac839120d251c4" office:target-frame-name="_top" xlink:show="replace"><text:span text:style-name="T166">VA-97</text:span></text:a><text:span text:style-name="T167">, 2021-12-30, paskelbta TAR 2021-12-30, i. k. 2021-27705</text:span></text:p>
      <text:p text:style-name="P168"><text:span text:style-name="T169">4.1</text:span><text:span text:style-name="T170">.</text:span><text:span text:style-name="T171"><text:tab/></text:span><text:span text:style-name="T172"><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73">tuvos finansų įstaiga: finansų įstaiga, Lietuvos rezidentė, išskyrus ne Lietuvoje veikiantį tokios finansų įstaigos filialą, ir finansų įstaigos, kuri yra ne Lietuvos rezidentė, filialas, jei toks filialas yra Lietuvoje;</text:span></text:p>
      <text:h text:style-name="P174" text:outline-level="5"><text:span text:style-name="T175">4.2</text:span><text:span text:style-name="T176">.</text:span><text:span text:style-name="T177"><text:tab/></text:span><text:span text:style-name="T178">finansų įstaiga pagal Dire</text:span><text:span text:style-name="T179">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80">taigų apibrėžtys pateikiamos Taisyklių 7 priede.</text:span></text:h>
      <text:h text:style-name="P181" text:outline-level="5"><text:span text:style-name="T182">5</text:span><text:span text:style-name="T183">.</text:span><text:span text:style-name="T184"><text:tab/></text:span><text:span text:style-name="T185">Finansų įstaigos, nurodytos Taisyklių 4 punkte, privalo VMI prie FM pateikti šių asmenų duomenis bei informaciją apie jų praneštinas sąskaitas:</text:span></text:h>
      <text:p text:style-name="P186"><text:span text:style-name="T187">5.1</text:span><text:span text:style-name="T188">.</text:span><text:span text:style-name="T189"><text:tab/>kiekvieno praneštino (fizinio) asmens, kuris yr</text:span><text:span text:style-name="T190">a sąskaitos turėtojas;</text:span></text:p>
      <text:p text:style-name="P191"><text:span text:style-name="T192">5.2</text:span><text:span text:style-name="T193">.</text:span><text:span text:style-name="T194"><text:tab/>kiekvieno praneštino subjekto (juridinio asmens), kuris yra sąskaitos turėtojas;</text:span></text:p>
      <text:p text:style-name="P195"><text:span text:style-name="T196">5.3</text:span><text:span text:style-name="T197">. kiekvieno subjekto (juridinio asmens – reziduojančio bet kurioje valstybėje), kuris yra sąskaitos turėtojas ir kuris, pritaikius išsam</text:span><text:span text:style-name="T198">aus patikrinimo procedūras, yra pripažįstamas turintis vieną ar kelis kontroliuojančius asmenis, kurie yra praneštini asmenys tokio subjekto (juridinio asmens) ir jį kontroliuojančio (-ių) asmens (-ų).</text:span></text:p>
      <text:p text:style-name="P199">Papunkčio pakeitimai:</text:p>
      <text:p text:style-name="P200"><text:span text:style-name="T201">Nr.<text:s/></text:span><text:a xlink:href="https://www.e-tar.lt/portal/legalAct.html?documentId=e50e9cc0696b11eca9ac839120d251c4" office:target-frame-name="_top" xlink:show="replace"><text:span text:style-name="T202">VA-97</text:span></text:a><text:span text:style-name="T203">, 2021-12-30, paskelbta TAR 2021-12-30, i. k. 2021-27705</text:span></text:p>
      <text:p text:style-name="Normal"/>
      <text:h text:style-name="P204" text:outline-level="5"><text:span text:style-name="T205">6</text:span><text:span text:style-name="T206">.</text:span><text:span text:style-name="T207"><text:tab/>Informacija, kurią finansų įstaigos privalo pateikti apie kiekvieną praneštiną sąskaitą, nurodyta Taisyklių II sky</text:span><text:span text:style-name="T208">riuje.</text:span></text:h>
      <text:p text:style-name="P209"><text:span text:style-name="T210">7.</text:span><text:span text:style-name="T211"><text:s/>Neteko galios nuo 2016-12-14</text:span></text:p>
      <text:p text:style-name="P212">Punkto naikinimas:</text:p>
      <text:p text:style-name="P213"><text:span text:style-name="T214">Nr.<text:s/></text:span><text:a xlink:href="https://www.e-tar.lt/portal/legalAct.html?documentId=31c293b0c07911e688d0ed775a2e782a" office:target-frame-name="_top" xlink:show="replace"><text:span text:style-name="T215">VA-158</text:span></text:a><text:span text:style-name="T216">, 2016-12-12, paskelbta TAR 2016-12-13, i. k. 2016-28755</text:span></text:p>
      <text:p text:style-name="Normal"/>
      <text:h text:style-name="P217" text:outline-level="5"><text:span text:style-name="T218">8</text:span><text:span text:style-name="T219">.</text:span><text:span text:style-name="T220"><text:tab/></text:span><text:span text:style-name="T221">Finansų įstaigos<text:s/></text:span><text:span text:style-name="T222">duomenims teikti įgaliotų asmenų autentifikavimas ir autorizavimas bus atliekamas, naudojant VMI prie FM elektroninių paslaugų sistemą Mano VMI.</text:span></text:h>
      <text:p text:style-name="P223"><text:span text:style-name="T224">9</text:span><text:span text:style-name="T225">. Informacija už kalendorinius metus turi būti pateikta VMI prie FM per Mokesčių ir susijusių duomenų apsi</text:span><text:span text:style-name="T226">keitimo posistemę (angl. – Tax Information Exchange SubSystem) (toliau – VMI TIES portalas) iki kitų kalendorinių metų liepos mėn. l dienos, išskyrus atvejus, kai finansų įstaiga nutraukia veiklą, bankrutuoja ar likviduojama anksčiau nustatyto duomenų pate</text:span><text:span text:style-name="T227">ikimo termino. Tokiu atveju praneština informacija turi būti pateikta iki finansų įstaigos veiklos nutraukimo, bankroto ar likvidavimo.</text:span><text:span text:style-name="T228"><text:s/></text:span><text:span text:style-name="T229">Pirmas informacijos teikimas už 2016 metus yra iki 2017 m. liepos mėn. 1 d.</text:span></text:p>
      <text:p text:style-name="P230">Punkto pakeitimai:</text:p>
      <text:p text:style-name="P231"><text:span text:style-name="T232">Nr.<text:s/></text:span><text:a xlink:href="https://www.e-tar.lt/portal/legalAct.html?documentId=9ee3bba0d22111eaabd5b5599dd4eebe" office:target-frame-name="_top" xlink:show="replace"><text:span text:style-name="T233">VA-58</text:span></text:a><text:span text:style-name="T234">, 2020-07-30, paskelbta TAR 2020-07-30, i. k. 2020-16625</text:span></text:p>
      <text:p text:style-name="P235"><text:span text:style-name="T236">Nr.<text:s/></text:span><text:a xlink:href="https://www.e-tar.lt/portal/legalAct.html?documentId=e50e9cc0696b11eca9ac839120d251c4" office:target-frame-name="_top" xlink:show="replace"><text:span text:style-name="T237">VA-97</text:span></text:a><text:span text:style-name="T238">, 2021-12-</text:span><text:span text:style-name="T239">30, paskelbta TAR 2021-12-30, i. k. 2021-27705</text:span></text:p>
      <text:p text:style-name="Normal"/>
      <text:h text:style-name="P240" text:outline-level="5"><text:span text:style-name="T241">10</text:span><text:span text:style-name="T242">.</text:span><text:span text:style-name="T243"><text:tab/></text:span><text:span text:style-name="T244">Įgyvendinant Taisykles, finansų įstaigos kaip pavyzdžiu ar aiškinimo šaltiniu vadovaujasi</text:span><text:span text:style-name="T245"><text:s/>Ekonominio bendradarbiavimo ir plėtros organizacijos</text:span><text:span text:style-name="T246"><text:s/>parengtais komentarais dėl tipinio kompetentingų instituc</text:span><text:span text:style-name="T247">ijų susitarimo ir duomenų teikimo standartu.<text:s/></text:span></text:h>
      <text:h text:style-name="P248" text:outline-level="5"><text:span text:style-name="T249">11</text:span><text:span text:style-name="T250">.</text:span><text:span text:style-name="T251"><text:tab/></text:span><text:span text:style-name="T252">F</text:span><text:span text:style-name="T253">inansų įstaiga privalo taikyti Sąskaitų likučių sumavimo ir su valiuta susijusias taisykles (Taisyklių 5 priedas), siekdama nustatyti, ar jos tvarkomos sąskaitos yra praneštinos sąskaitos.</text:span><text:span text:style-name="T254"><text:s/></text:span></text:h>
      <text:p text:style-name="P255"><text:span text:style-name="T256">12</text:span><text:span text:style-name="T257">.</text:span><text:span text:style-name="T258"><text:tab/></text:span><text:span text:style-name="T259">Finansų įstaiga turi nustatyti / sukurti tvarkas (priemones), kurios būtų skirtos praneštinoms sąskaitoms nustatyti. Tokios tvarkos (priemonės) turi:</text:span></text:p>
      <text:p text:style-name="P260"><text:span text:style-name="T261">12.1</text:span><text:span text:style-name="T262">.</text:span><text:span text:style-name="T263"><text:tab/></text:span><text:span text:style-name="T264">apimti nustatymą jurisdikcijos, kurioje sąskaitos turėtojas arba kontroliuojantis asmuo yra rezide</text:span><text:span text:style-name="T265">ntas mokesčių tikslais ir kitą informaciją, kuri gali būti reikalinga įgyvendinant Taisyklėse nustatytus reikalavimus;</text:span></text:p>
      <text:p text:style-name="P266"><text:span text:style-name="T267">12.2</text:span><text:span text:style-name="T268">.</text:span><text:span text:style-name="T269"><text:tab/></text:span><text:span text:style-name="T270">apimti išsamaus patikrinimo procedūras, atitinkančias Taisyklėse išdėstytas procedūras;</text:span></text:p>
      <text:p text:style-name="P271"><text:span text:style-name="T272">12.3</text:span><text:span text:style-name="T273">.</text:span><text:span text:style-name="T274"><text:tab/></text:span><text:span text:style-name="T275">užtikrinti, kad pagal<text:s/></text:span><text:span text:style-name="T276">Taisykles gauta informacija, susijusi su finansinėmis sąskaitomis, būtų saugoma ne trumpiau kaip 5 metus po laikotarpio, už kurį duomenis teikianti finansų įstaiga teikia reikiamą informaciją, pabaigos;</text:span></text:p>
      <text:h text:style-name="P277" text:outline-level="5"><text:span text:style-name="T278">12.4</text:span><text:span text:style-name="T279">.</text:span><text:span text:style-name="T280"><text:tab/></text:span><text:span text:style-name="T281">duomenis teikiančios finansų įstaigos priva</text:span><text:span text:style-name="T282">lo registruoti veiksmus, kurių imasi, ir visus įrodymus, kuriais remiasi, vykdydamos Taisyklėse minimas procedūras, ir tinkamas priemones tokiems duomenims gauti. Tokie įrašai turi būti saugomi ne trumpiau kaip 5 metus po laikotarpio, už kurį duomenis teik</text:span><text:span text:style-name="T283">ianti finansų įstaiga teikia reikiamą informaciją, pabaigos.<text:s/></text:span></text:h>
      <text:p text:style-name="P284"><text:span text:style-name="T285">13</text:span><text:span text:style-name="T286">.</text:span><text:span text:style-name="T287"><text:tab/></text:span><text:span text:style-name="T288">Bendrieji įsipareigojimai finansų įstaigoms:</text:span></text:p>
      <text:p text:style-name="P289"><text:span text:style-name="T290">13.1</text:span><text:span text:style-name="T291">.</text:span><text:span text:style-name="T292"><text:tab/></text:span><text:span text:style-name="T293">finansų įstaiga privalo susilaikyti nuo bet kokių veiksmų, kuriais siekiama apeiti informacijos, susijusios su Direktyvos,<text:s/></text:span><text:span text:style-name="T294">bendro d</text:span><text:span text:style-name="T295">uomenų teikimo standarto</text:span><text:span text:style-name="T296"><text:s/>ir Lietuvos tarptautinių sutarčių ar susitarimų dėl automatinių informacijos<text:s/></text:span><text:span text:style-name="T297">apie finansines sąskaitas<text:s/></text:span><text:span text:style-name="T298">mainų, rinkimą;</text:span></text:p>
      <text:h text:style-name="P299" text:outline-level="5"><text:span text:style-name="T300">13.2</text:span><text:span text:style-name="T301">.</text:span><text:span text:style-name="T302"><text:tab/></text:span><text:span text:style-name="T303">finansų įstaigos privalo laikytis T</text:span><text:span text:style-name="T304">aisyklėse išdėstytų duomenų teikimo ir išsamaus patikrinimo procedū</text:span><text:span text:style-name="T305">rų.</text:span></text:h>
      <text:h text:style-name="P306" text:outline-level="5"/>
      <text:p text:style-name="P307"><text:span text:style-name="T308">II</text:span><text:span text:style-name="T309"><text:s/>SKYRIUS</text:span></text:p>
      <text:p text:style-name="P310"><text:span text:style-name="T311">BENDRIEJI DUOMENŲ TEIKIMO REIKALAVIMAI</text:span></text:p>
      <text:p text:style-name="P312"/>
      <text:p text:style-name="P313"><text:span text:style-name="T314">14</text:span><text:span text:style-name="T315">.</text:span><text:span text:style-name="T316"><text:tab/></text:span><text:span text:style-name="T317">Vadovaudamasi Taisyklių 16–18 punktuose išdėstytais reikalavimais,</text:span><text:span text:style-name="T318"><text:s/>kiekviena duomenis teikianti finansų įstaiga privalo rinkti ir VMI prie FM pateikti toliau nurodytą informaciją apie tokios duomenis teikiančios finansų įstaigos kiekvieną praneštiną sąskaitą:</text:span></text:p>
      <text:p text:style-name="P319"><text:span text:style-name="T320">14.1</text:span><text:span text:style-name="T321">. kiekvieno praneštino asmens, kuris yra sąskaitos turėt</text:span><text:span text:style-name="T322">ojas, vardą, pavardę (pavadinimą), adresą, gyvenamosios vietos jurisdikciją (-as), mokesčių mokėtojo identifikavimo numerį (-ius) (toliau – MMIN (-us), angl. – Tax Identification Number (TIN)), gimimo datą ir vietą (fizinio asmens atveju), o kai tai susiję</text:span><text:span text:style-name="T323"><text:s/>su juridiniu asmeniu, kuris yra sąskaitos turėtojas ir kuris, pritaikius išsamaus patikrinimo procedūras, atitinkančias Taisyklių 3, 4 ir 5 prieduose išdėstytas procedūras, yra pripažįstamas turintis vieną ar kelis kontroliuojančiuosius asmenis, kurie yra</text:span><text:span text:style-name="T324"><text:s/>praneštini asmenys, tokio juridinio asmens pavadinimą, adresą, rezidavimo vietos valstybę (-es) narę (-es) ir (jei yra) kitą (-as) jurisdikciją (-as), MMIN (-us) ir kiekvieno praneštino asmens vardą, pavardę, adresą, gyvenamosios vietos jurisdikciją (-as)</text:span><text:span text:style-name="T325">, MMIN (-us) ir gimimo datą bei vietą;</text:span></text:p>
      <text:p text:style-name="P326">Papunkčio pakeitimai:</text:p>
      <text:p text:style-name="P327"><text:span text:style-name="T328">Nr.<text:s/></text:span><text:a xlink:href="https://www.e-tar.lt/portal/legalAct.html?documentId=e50e9cc0696b11eca9ac839120d251c4" office:target-frame-name="_top" xlink:show="replace"><text:span text:style-name="T329">VA-97</text:span></text:a><text:span text:style-name="T330">, 2021-12-30, paskelbta TAR 2021-12-30, i. k. 2021-27705</text:span></text:p>
      <text:p text:style-name="Normal"/>
      <text:p text:style-name="P331"><text:span text:style-name="T332">14.2</text:span><text:span text:style-name="T333">.</text:span><text:span text:style-name="T334"><text:tab/></text:span><text:span text:style-name="T335">sąskaitos numerį (ar</text:span><text:span text:style-name="T336">ba funkcinį ekvivalentą, jei sąskaitos numerio nėra);</text:span></text:p>
      <text:p text:style-name="P337"><text:span text:style-name="T338">14.3</text:span><text:span text:style-name="T339">.</text:span><text:span text:style-name="T340"><text:tab/></text:span><text:span text:style-name="T341">duomenis teikiančios finansų įstaigos pavadinimą ir identifikavimo numerį (jei yra);</text:span></text:p>
      <text:p text:style-name="P342"><text:span text:style-name="T343">14.4</text:span><text:span text:style-name="T344">.</text:span><text:span text:style-name="T345"><text:tab/></text:span><text:span text:style-name="T346">sąskaitos likutį arba vertę (įskaitant kaupiamąją sumą arba išperkamąją sumą, kai tai susiję su k</text:span><text:span text:style-name="T347">aupiamojo draudimo sutartimi arba anuiteto sutartimi) atitinkamų kalendorinių metų pabaigoje arba informaciją apie sąskaitos uždarymą, jei per tuos metus sąskaita buvo uždaryta;</text:span></text:p>
      <text:p text:style-name="P348"><text:span text:style-name="T349">14.5</text:span><text:span text:style-name="T350">.</text:span><text:span text:style-name="T351"><text:tab/></text:span><text:span text:style-name="T352">pasaugos sąskaitos atveju:</text:span></text:p>
      <text:p text:style-name="P353"><text:span text:style-name="T354">14.5.1</text:span><text:span text:style-name="T355">.<text:s/></text:span><text:span text:style-name="T356">visą bendrą palūkanų sumą, visą</text:span><text:span text:style-name="T357"><text:s/>bendrą dividendų sumą ir visą bendrą kitų pajamų, gautų už sąskaitoje turimas lėšas, sumą, kiekvienu atveju įmokėtą ar įskaitytą į sąskaitą (arba sąskaitos atžvilgiu) per kalendorinius metus, ir</text:span></text:p>
      <text:p text:style-name="P358"><text:span text:style-name="T359">14.5.2</text:span><text:span text:style-name="T360">.</text:span><text:span text:style-name="T361"><text:tab/></text:span><text:span text:style-name="T362">visas bendras pajamas iš finansinio turto<text:s/></text:span><text:span text:style-name="T363">pardavimo ar išpirkimo, įmokėtas arba įskaitytas į sąskaitą per kalendorinius metus, kurių atžvilgiu duomenis teikianti finansų įstaiga veikė kaip saugotojas, brokeris, nominalus savininkas ar kitoks sąskaitos turėtojo agentas;</text:span></text:p>
      <text:p text:style-name="P364"><text:span text:style-name="T365">14.6</text:span><text:span text:style-name="T366">.</text:span><text:span text:style-name="T367"><text:tab/></text:span><text:span text:style-name="T368">indėlio sąskaito</text:span><text:span text:style-name="T369">s atveju – visą bendrą palūkanų sumą, įmokėtą ar įskaitytą į sąskaitą per kalendorinius metus, ir</text:span></text:p>
      <text:p text:style-name="P370"><text:span text:style-name="T371">14.7</text:span><text:span text:style-name="T372">.</text:span><text:span text:style-name="T373"><text:tab/></text:span><text:span text:style-name="T374">Taisyklių 14.5 ar 14.6 papunktyje nenurodytos sąskaitos atveju – visą bendrą per kalendorinius metus sąskaitos turėtojui į sąskaitą įmokėtą ar įskai</text:span><text:span text:style-name="T375">tytą sumą, kurios atžvilgiu duomenis teikianti finansų įstaiga yra įsipareigojęs asmuo arba skolininkas, įskaitant bendrą išperkamųjų išmokų sąskaitos gavėjui sumą per kalendorinius metus.</text:span></text:p>
      <text:p text:style-name="P376"><text:span text:style-name="T377">15</text:span><text:span text:style-name="T378">.</text:span><text:span text:style-name="T379"><text:tab/></text:span><text:span text:style-name="T380">Teikiant informaciją, turi būti nurodoma valiuta, kuria y</text:span><text:span text:style-name="T381">ra išreikšta kiekviena suma.</text:span></text:p>
      <text:p text:style-name="P382"><text:span text:style-name="T383">16</text:span><text:span text:style-name="T384">. Neatsižvelgiant į Taisyklių 14.1 papunktį, kiekvienos praneštinos sąskaitos, kuri yra jau esanti sąskaita, atžvilgiu nereikia pranešti MMIN arba gimimo datos, jeigu toks MMIN ar gimimo data nenurodyti duomenis teikianči</text:span><text:span text:style-name="T385">os finansų įstaigos apskaitoje ir nėra reikalaujama, kad tokia duomenis teikianti finansų įstaiga juos rinktų pagal Lietuvos Respublikos pinigų plovimo ir teroristų finansavimo prevencijos įstatymą, Valstybinės mokesčių inspekcijos prie Lietuvos Respubliko</text:span><text:span text:style-name="T386">s finansų ministerijos viršininko 2005 m. gruodžio 23 d. įsakymą Nr. VA-92 „Dėl pranešimo apie palūkanų, gautų iš taupymo pajamų, išmokėjimą GPM303 formos pildymo ir teikimo taisyklių patvirtinimo“ ar kitus Lietuvos Respublikoje galiojančius teisės aktus a</text:span><text:span text:style-name="T387">rba Europos Sąjungos teisės aktą. Tačiau duomenis teikianti finansų įstaiga privalo dėti deramas pastangas, siekdama iki antrų kalendorinių metų pabaigos, einančių po metų, kuriais jau esančios sąskaitos buvo nustatytos praneštinomis sąskaitomis, gauti su<text:s/></text:span><text:span text:style-name="T388">jau esančiomis sąskaitomis susijusį MMIN ir gimimo datą.</text:span></text:p>
      <text:p text:style-name="P389">Punkto pakeitimai:</text:p>
      <text:p text:style-name="P390"><text:span text:style-name="T391">Nr.<text:s/></text:span><text:a xlink:href="https://www.e-tar.lt/portal/legalAct.html?documentId=e50e9cc0696b11eca9ac839120d251c4" office:target-frame-name="_top" xlink:show="replace"><text:span text:style-name="T392">VA-97</text:span></text:a><text:span text:style-name="T393">, 2021-12-30, paskelbta TAR 2021-12-30, i. k. 2021-27705</text:span></text:p>
      <text:p text:style-name="Normal"/>
      <text:p text:style-name="P394"><text:span text:style-name="T395">17</text:span><text:span text:style-name="T396">.</text:span><text:span text:style-name="T397"><text:tab/></text:span><text:span text:style-name="T398">Neatsižvelgiant į Taisyklių 14.1 papunktį, MMIN (-ų) nereikia pranešti, jei:</text:span></text:p>
      <text:p text:style-name="P399"><text:span text:style-name="T400">17.1</text:span><text:span text:style-name="T401">.</text:span><text:span text:style-name="T402"><text:tab/></text:span><text:span text:style-name="T403">atitinkama valstybė narė arba kita rezidavimo vietos jurisdikcija nesuteikė MMIN (-ų); arba<text:s/></text:span></text:p>
      <text:p text:style-name="P404"><text:span text:style-name="T405">17.2</text:span><text:span text:style-name="T406">.</text:span><text:span text:style-name="T407"><text:tab/></text:span><text:span text:style-name="T408">atitinkamos jurisdikcijos, apie kurią reikia pranešti, nacionaliniai</text:span><text:span text:style-name="T409"><text:s/>teisės aktai nereikalauja rinkti tokios jurisdikcijos, apie kurią reikia pranešti, suteiktus MMIN (-us)</text:span><text:span text:style-name="T410">.</text:span></text:p>
      <text:p text:style-name="P411"><text:span text:style-name="T412">18</text:span><text:span text:style-name="T413">.</text:span><text:span text:style-name="T414"><text:tab/></text:span><text:span text:style-name="T415">Neatsižvelgiant į Taisyklių 14.1 papunktį, gimimo vietos nereikia pranešti, išskyrus atvejus, kai:</text:span></text:p>
      <text:p text:style-name="P416"><text:span text:style-name="T417">18.1</text:span><text:span text:style-name="T418">. reikalaujama, kad duomenis<text:s/></text:span><text:span text:style-name="T419">teikianti finansų įstaiga sužinotų šią informaciją ir ją praneštų pagal Lietuvos Respublikos pinigų plovimo ir teroristų finansavimo prevencijos įstatymą, Valstybinės mokesčių inspekcijos prie Lietuvos Respublikos finansų ministerijos viršininko 2005 m. gr</text:span><text:span text:style-name="T420">uodžio 23 d. įsakymą Nr. VA-92 ar kitus Lietuvos Respublikoje galiojančius teisės aktus, arba reikalaujama ar buvo reikalaujama, kad duomenis teikianti finansų įstaiga sužinotų tą informaciją ir ją praneštų pagal galiojantį arba 2015 m. sausio 5 d. galioju</text:span><text:span text:style-name="T421">sį Europos Sąjungos teisės aktą, ir</text:span></text:p>
      <text:p text:style-name="P422">Papunkčio pakeitimai:</text:p>
      <text:p text:style-name="P423"><text:span text:style-name="T424">Nr.<text:s/></text:span><text:a xlink:href="https://www.e-tar.lt/portal/legalAct.html?documentId=e50e9cc0696b11eca9ac839120d251c4" office:target-frame-name="_top" xlink:show="replace"><text:span text:style-name="T425">VA-97</text:span></text:a><text:span text:style-name="T426">, 2021-12-30, paskelbta TAR 2021-12-30, i. k. 2021-27705</text:span></text:p>
      <text:p text:style-name="Normal"/>
      <text:p text:style-name="P427"><text:span text:style-name="T428">18.2</text:span><text:span text:style-name="T429">.</text:span><text:span text:style-name="T430"><text:tab/></text:span><text:span text:style-name="T431">ta informacija yra duom</text:span><text:span text:style-name="T432">enis teikiančios finansų įstaigos turimuose elektroniniuose duomenyse.</text:span></text:p>
      <text:p text:style-name="P433"><text:span text:style-name="T434">19</text:span><text:span text:style-name="T435">.</text:span><text:span text:style-name="T436"><text:tab/></text:span><text:span text:style-name="T437">Informacijos mainų pagal šį Taisyklių skyrių tikslais, išskyrus atvejus, kai šiame skyriuje arba prieduose numatyta kitaip, su praneština sąskaita susijusių mokėjimų dydis ir<text:s/></text:span><text:span text:style-name="T438">apibūdinimas nustatomas taip:</text:span></text:p>
      <text:p text:style-name="P439"><text:span text:style-name="T440">19.1</text:span><text:span text:style-name="T441">.</text:span><text:span text:style-name="T442"><text:tab/></text:span><text:span text:style-name="T443">nuorodos į sąskaitos likutį arba vertę apima nulinį likutį arba vertę ir</text:span></text:p>
      <text:p text:style-name="P444"><text:span text:style-name="T445">19.2</text:span><text:span text:style-name="T446">.</text:span><text:span text:style-name="T447"><text:tab/></text:span><text:span text:style-name="T448">nuorodos į mokėjimo sumą apima įskaitytą sumą.</text:span></text:p>
      <text:p text:style-name="P449"/>
      <text:p text:style-name="P450"><text:span text:style-name="T451">III</text:span><text:span text:style-name="T452"><text:s/>SKYRIUS</text:span></text:p>
      <text:p text:style-name="P453"><text:span text:style-name="T454">BENDRIEJI IŠSAMAUS PATIKRINIMO REIKALAVIMAI</text:span></text:p>
      <text:p text:style-name="P455"/>
      <text:p text:style-name="P456"><text:span text:style-name="T457">20</text:span><text:span text:style-name="T458">.</text:span><text:span text:style-name="T459"><text:tab/></text:span><text:span text:style-name="T460">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61">neština sąskaita susijusi informacija turi būti pateikiama kasmet kitais kalendoriniais metais po metų, su kuriais susijusi informacija.<text:s/></text:span><text:span text:style-name="T462">Sąskaita laikoma praneština net jei likutis arba vertė yra lygi nuliui arba neigiama arba suma nebuvo įmokėta / įskaity</text:span><text:span text:style-name="T463">ta į sąskaitą.</text:span></text:p>
      <text:p text:style-name="P464"><text:span text:style-name="T465">21</text:span><text:span text:style-name="T466">.</text:span><text:span text:style-name="T467"><text:tab/></text:span><text:span text:style-name="T468">Sąskaitos likutis arba vertė nustatomi paskutinę kalendorinių metų dieną.</text:span></text:p>
      <text:p text:style-name="P469"><text:span text:style-name="T470">22</text:span><text:span text:style-name="T471">.</text:span><text:span text:style-name="T472"><text:tab/></text:span><text:span text:style-name="T473">Jei likutį arba sumos ribą reikia nustatyti paskutinę kalendorinių metų dieną, atitinkamas likutis ar suma turi būti nustatomi paskutinę ataskaitinio l</text:span><text:span text:style-name="T474">aikotarpio, kuris baigiasi kartu su tais kalendoriniais metais arba tais kalendoriniais metais, dieną.</text:span></text:p>
      <text:p text:style-name="P475"><text:span text:style-name="T476">23</text:span><text:span text:style-name="T477">.</text:span><text:span text:style-name="T478"><text:tab/></text:span><text:span text:style-name="T479">Kiekvienam bendros sąskaitos turėtojui priskiriamas visas likutis arba vertė bendros sąskaitos, taip pat visa sumokėta arba įskaityta suma į bend</text:span><text:span text:style-name="T480">rą sąskaitą.<text:s/></text:span></text:p>
      <text:p text:style-name="P481"><text:span text:style-name="T482">24</text:span><text:span text:style-name="T483">.</text:span><text:span text:style-name="T484"><text:tab/></text:span><text:span text:style-name="T485">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6">ios duomenis teikiančios finansų įstaigos.</text:span></text:p>
      <text:p text:style-name="P487"><text:span text:style-name="T488">25</text:span><text:span text:style-name="T489">.</text:span><text:span text:style-name="T490"><text:tab/></text:span><text:span text:style-name="T491">Duomenis teikiančios finansų įstaigos gali išsamaus patikrinimo procedūras, skirtas naujoms sąskaitoms, taikyti jau esančioms sąskaitoms ir išsamaus patikrinimo procedūras, skirtas didelės vertės sąskaitom</text:span><text:span text:style-name="T492">s, taikyti mažesnės vertės sąskaitoms.<text:s/></text:span><text:span text:style-name="T493">Kai išsamaus patikrinimo procedūros, skirtos naujoms sąskaitoms, taikomos jau esančioms sąskaitoms, toliau taikomos jau turimoms sąskaitoms taikytinos taisyklės.</text:span></text:p>
      <text:p text:style-name="P494"/>
      <text:p text:style-name="P495"><text:span text:style-name="T496">IV</text:span><text:span text:style-name="T497"><text:s/>SKYRIUS</text:span></text:p>
      <text:p text:style-name="P498"><text:span text:style-name="T499">INFORMACIJOS apie sąskaitas, būtinos<text:s/></text:span><text:span text:style-name="T500">tarptautinių sutarčių ar susitarimų nuostatoms dėl keitimosi mokestine informacija įgyvendinti, sauga</text:span></text:p>
      <text:p text:style-name="P501"/>
      <text:p text:style-name="P502"><text:span text:style-name="T503">26</text:span><text:span text:style-name="T504">.</text:span><text:span text:style-name="T505"><text:tab/>Duomenis teikianti finansų įstaiga atsako už informacijos apsaugą iki jos pateikimo VMI prie FM. Už gautos informacijos tvarkymo teisėtumą bei<text:s/></text:span><text:span text:style-name="T506">gautos informacijos saugos reikalavimų įgyvendinimą atsako VMI prie FM.</text:span></text:p>
      <text:p text:style-name="P507"><text:span text:style-name="T508">27</text:span><text:span text:style-name="T509">.</text:span><text:span text:style-name="T510"><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11"><text:span text:style-name="T512">27.1</text:span><text:span text:style-name="T513">.</text:span><text:span text:style-name="T514"><text:tab/>duomenis teikianti Lietuvos finansų įstaiga privalo vadovautis Bendraisiais reikalavimais organizacinėms ir techninėm</text:span><text:span text:style-name="T515">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6">(toliau – Bendrieji reikalavimai), bei kitais Lietuvos Respublikos teisės aktais, reglamentuojančiais saugų informacijos tvarkymą;</text:span></text:p>
      <text:p text:style-name="P517"><text:span text:style-name="T518">27.2</text:span><text:span text:style-name="T519">.</text:span><text:span text:style-name="T520"><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21"><text:span text:style-name="T522">28</text:span><text:span text:style-name="T523">.</text:span><text:span text:style-name="T524"><text:tab/>VMI prie FM privalo užtikrinti, kad informacija bus tvarkoma tik tokios apimties, kuri būtina Direktyvos b</text:span><text:span text:style-name="T525">ei<text:s/></text:span>Lietuvos tarptautinių sutarčių ar susitarimų dėl automatinių informacijos<text:s/><text:span text:style-name="T526">apie finansines sąskaitas<text:s/></text:span>mainų<text:span text:style-name="T527"><text:s/>nuostatoms įgyvendinti.<text:s/></text:span></text:p>
      <text:p text:style-name="P528"><text:span text:style-name="T529">29</text:span><text:span text:style-name="T530">.</text:span><text:span text:style-name="T531"><text:tab/><text:s/>VMI prie FM informacijos negali tvarkyti tikslais, nesuderinamais su Taisyklių<text:s/></text:span><text:span text:style-name="T532">28</text:span><text:span text:style-name="T533"> punkte nurodytu informacijos tv</text:span><text:span text:style-name="T534">arkymo tikslu.</text:span></text:p>
      <text:p text:style-name="P535"><text:span text:style-name="T536">30</text:span><text:span text:style-name="T537">.</text:span><text:span text:style-name="T538"><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9">vos Respublikos nustatyta tvarka.</text:span></text:p>
      <text:p text:style-name="P540"><text:span text:style-name="T541">31</text:span><text:span text:style-name="T542">.</text:span><text:span text:style-name="T543"><text:tab/>VMI prie FM ir duomenis teikianti Lietuvos finansų įstaiga įsipareigoja neatskleisti ar bet kokia kitokia forma nesuteikti galimybės su informacija susipažinti tretiesiems asmenims, jei kitaip nenustato tarptautinė</text:span><text:span text:style-name="T544">s sutartys ar susitarimai bei Lietuvos Respublikos teisės aktai.</text:span></text:p>
      <text:p text:style-name="P545"><text:span text:style-name="T546">32</text:span><text:span text:style-name="T547">.</text:span><text:span text:style-name="T548"><text:tab/>VMI prie FM valstybės tarnautojai ar darbuotojai,<text:s/></text:span>dirbantys pagal darbo sutartį ir gaunančius darbo užmokestį iš Lietuvos Respublikos valstybės biudžeto (toliau<text:s/><text:span text:style-name="T549">– darbuotojai)</text:span><text:span text:style-name="T550">, ir tva</text:span><text:span text:style-name="T551">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52">tojai pasirašytinai susipažintų su pareiga saugoti informacijos paslaptį.</text:span></text:p>
      <text:p text:style-name="P553"><text:span text:style-name="T554">33</text:span><text:span text:style-name="T555">.</text:span><text:span text:style-name="T556"><text:tab/>Informacija VMI prie FM informacinių sistemų duomenų bazėse saugoma teisės aktų nustatyta tvarka.</text:span></text:p>
      <text:p text:style-name="P557"><text:span text:style-name="T558">34</text:span><text:span text:style-name="T559">.</text:span><text:span text:style-name="T560"><text:tab/>Informacija teikiama, vadovaujantis tarptautinių sutarčių ir susitar</text:span><text:span text:style-name="T561">imų nuostatomis, Lietuvos Respublikos asmens duomenų teisinės apsaugos įstatymu, MAĮ bei kitais Lietuvos Respublikos teisės aktais, reglamentuojančiais informacijos teikimą.</text:span></text:p>
      <text:p text:style-name="P562"><text:span text:style-name="T563">35</text:span><text:span text:style-name="T564">.</text:span><text:span text:style-name="T565"><text:tab/>Informacijai gauti ir teikti naudojami suderinti informacijos perdavimo<text:s/></text:span><text:span text:style-name="T566">būdai, atitinkantys informacijos saugumui keliamus reikalavimus. Informacija gaunama ir teikiama tik per saugias informacijos perdavimo sąsajas.</text:span></text:p>
      <text:p text:style-name="P567"><text:span text:style-name="T568">36</text:span><text:span text:style-name="T569">.</text:span><text:span text:style-name="T570"><text:tab/>Prieigos teisės prie informacijos suteikiamos tik tiems VMI prie FM valstybės tarnautojams ir darbuotoj</text:span><text:span text:style-name="T571">ams, kuriems informacija reikalinga jų tarnybinėms funkcijoms vykdyti. VMI prie FM valstybės tarnautojai ir darbuotojai gali atlikti tik tuos informacijos tvarkymo veiksmus, kuriems atlikti yra suteiktos teisės.</text:span></text:p>
      <text:p text:style-name="P572"><text:span text:style-name="T573">37</text:span><text:span text:style-name="T574">.</text:span><text:span text:style-name="T575"><text:tab/>VMI prie FM privalo užtikrinti, kad<text:s/></text:span><text:span text:style-name="T576">VMI prie FM valstybės tarnautojų ir darbuotojų atliekami informacijos tvarkymo veiksmai būtų fiksuojami. Išrašai iš VMI prie FM informacinių sistemų įvykių žurnalų turi būti saugomi 1 kalendorinius metus.</text:span></text:p>
      <text:p text:style-name="P577"><text:span text:style-name="T578">38</text:span><text:span text:style-name="T579">.</text:span><text:span text:style-name="T580"><text:tab/>VMI prie FM privalo užtikrinti, kad kiekvie</text:span><text:span text:style-name="T581">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82"/>
      <text:p text:style-name="P583"><text:span text:style-name="T584">IV</text:span><text:span text:style-name="T585">1</text:span><text:span text:style-name="T586"><text:s/></text:span><text:span text:style-name="T587">SKYRIUS</text:span></text:p>
      <text:p text:style-name="P588"><text:span text:style-name="T589">DUOMENŲ PATEIKIMAS IR TIKSLINIMAS</text:span></text:p>
      <text:p text:style-name="P590"/>
      <text:p text:style-name="P591"><text:span text:style-name="T592">39</text:span><text:span text:style-name="T593">. Finansų įstaigos duomenis teikia per VMI TIES portalą, pateikdamos duomenų rinkmenas. Duomenų rinkmeną sudaro du skyriai: antraštė ir pagrindinė duomenų rinkmena.</text:span></text:p>
      <text:p text:style-name="P594">Punkto pakeitimai:</text:p>
      <text:p text:style-name="P595"><text:span text:style-name="T596">Nr.<text:s/></text:span><text:a xlink:href="https://www.e-tar.lt/portal/legalAct.html?documentId=e50e9cc0696b11eca9ac839120d251c4" office:target-frame-name="_top" xlink:show="replace"><text:span text:style-name="T597">VA-97</text:span></text:a><text:span text:style-name="T598">, 2021-12-30, paskelbta TAR 2021-12-30, i. k. 2021-27705</text:span></text:p>
      <text:p text:style-name="Normal"/>
      <text:p text:style-name="P599"><text:span text:style-name="T600">40</text:span><text:span text:style-name="T601">.</text:span><text:span text:style-name="T602"><text:tab/></text:span><text:span text:style-name="T603">Finansų įstaigos VMI prie FM duomenis teikia ir tikslina elektroniniu būdu:</text:span></text:p>
      <text:p text:style-name="P604"><text:span text:style-name="T605">40.1</text:span><text:span text:style-name="T606">.</text:span><text:span text:style-name="T607"><text:tab/></text:span><text:span text:style-name="T608">pateikdamos XML formato duomenų rinkmeną, paruoštą pagal Taisyklių priede „Duomenų rinkmenos aprašymas“ (toliau – Taisyklių 10 priedas)<text:s/></text:span><text:span text:style-name="T609">ir Taisyklių 41 punkte nustatytus reikalavimus;</text:span></text:p>
      <text:p text:style-name="P610"><text:span text:style-name="T611">40.2</text:span><text:span text:style-name="T612">.</text:span><text:span text:style-name="T613"><text:tab/></text:span><text:span text:style-name="T614">naudodamosi žiniatinklio paslauga, skirta duomenų rinkmenai pa</text:span><text:span text:style-name="T615">teikti, kuri paruošta, vadovaujantis Taisyklių 10 priede ir Taisyklių 41 punkte nustatytais reikalavimais.</text:span></text:p>
      <text:p text:style-name="P616"><text:span text:style-name="T617">41</text:span><text:span text:style-name="T618">.</text:span><text:span text:style-name="T619"><text:tab/></text:span><text:span text:style-name="T620">Duomenų rinkmenų<text:s/></text:span><text:span text:style-name="T621">struktūra ir reikalavimai pateikiami duomenų rinkmenos aprašyme (Taisyklių 10 priedas). Duomenų rinkmenos turi būti<text:s/></text:span><text:span text:style-name="T622">rengiamos ir užpildomos, vadovaujantis reikalavimais, nustatytais duomenų rinkmenų XML struktūrų aprašuose, skelbiamuose Valstybinės mokesčių inspekcijos interneto svetainėje.</text:span></text:p>
      <text:p text:style-name="P623"><text:span text:style-name="T624">42</text:span><text:span text:style-name="T625">.</text:span><text:span text:style-name="T626"><text:tab/></text:span><text:span text:style-name="T627">Duomenų rinkmena gali būti pateikta keliais pranešimais. Tais atvejais,<text:s/></text:span><text:span text:style-name="T628">kai duomenų rinkmena teikiama ne vienu pranešimu, laikoma, kad duomenų rinkmena pateikta tada, kai pateikiamas tos duomenų rinkmenos paskutinis pranešimas.</text:span><text:span text:style-name="T629"><text:s/></text:span><text:span text:style-name="T630">Apie duomenų pateikimo būseną finansų įstaiga informuojama automatiniu pranešimu.</text:span></text:p>
      <text:p text:style-name="P631"><text:span text:style-name="T632">42</text:span><text:span text:style-name="T633">1</text:span><text:span text:style-name="T634">.<text:s/></text:span><text:span text:style-name="T635">Duomenų r</text:span><text:span text:style-name="T636">inkmena laikoma pateikta tada, kai duomenų rinkmena įgyja būseną „Priimtas“. Priimtuose duomenų rinkmenose gali būti nustatytos nekritinės klaidos, kurias finansų įstaiga, dėdama deramas pastangas, turi ištaisyti per objektyviai įmanomą trumpiausią laikota</text:span><text:span text:style-name="T637">rpį nuo duomenų rinkmenos pateikimo dienos. Sužinoti, ar duomenų rinkmenoje yra nekritinių duomenų klaidų galima VMI TIES portale (Duomenų paketai / Pateikti paketai / Paketo peržiūra / Paketo informacija).</text:span><text:s/></text:p>
      <text:p text:style-name="P638">Papildyta punktu:</text:p>
      <text:p text:style-name="P639"><text:span text:style-name="T640">Nr.<text:s/></text:span><text:a xlink:href="https://www.e-tar.lt/portal/legalAct.html?documentId=e50e9cc0696b11eca9ac839120d251c4" office:target-frame-name="_top" xlink:show="replace"><text:span text:style-name="T641">VA-97</text:span></text:a><text:span text:style-name="T642">, 2021-12-30, paskelbta TAR 2021-12-30, i. k. 2021-27705</text:span></text:p>
      <text:p text:style-name="Normal"/>
      <text:p text:style-name="P643"><text:span text:style-name="T644">43</text:span><text:span text:style-name="T645">.</text:span><text:span text:style-name="T646"><text:tab/></text:span><text:span text:style-name="T647">Duomenų rinkmenos tikslinamos (kai reikia ištaisyti pastebėtas pateiktų duomenų klaidas ar pateikti papildomus ri</text:span><text:span text:style-name="T648">nkmenos duomenis), teikiant koreguojančius ar papildomus pranešimus, kuriuose yra tik patikslinti duomenys.</text:span></text:p>
      <text:p text:style-name="P649"><text:span text:style-name="T650">44</text:span><text:span text:style-name="T651">.</text:span><text:span text:style-name="T652"><text:tab/></text:span><text:span text:style-name="T653">Tuo atveju, jei finansų įstaiga, pagal Taisykles turinti pateikti duomenis už ataskaitinį laikotarpį, neturi duomenų apie praneštinus<text:s/></text:span><text:span text:style-name="T654">asmenis ir praneštinas sąskaitas, ji turi pateikti nulinį (ZERO) pranešimą, kurio antraštės dalyje nurodo, kad teikiamas pranešimas apie tai, kad nėra praneštinų sąskaitų.</text:span><text:s/></text:p>
      <text:p text:style-name="P655">Papildyta skyriumi:</text:p>
      <text:p text:style-name="P656"><text:span text:style-name="T657">Nr.<text:s/></text:span><text:a xlink:href="https://www.e-tar.lt/portal/legalAct.html?documentId=31c293b0c07911e688d0ed775a2e782a" office:target-frame-name="_top" xlink:show="replace"><text:span text:style-name="T658">VA-158</text:span></text:a><text:span text:style-name="T659">, 2016-12-12, paskelbta TAR 2016-12-13, i. k. 2016-28755</text:span></text:p>
      <text:p text:style-name="Normal"/>
      <text:p text:style-name="P660"><text:span text:style-name="T661">V</text:span><text:span text:style-name="T662"><text:s/>SKYRIUS</text:span></text:p>
      <text:p text:style-name="P663"><text:span text:style-name="T664">BAIGIAMOSIOS NUOSTATOS</text:span></text:p>
      <text:p text:style-name="P665"/>
      <text:p text:style-name="P666"><text:span text:style-name="T667">45</text:span><text:span text:style-name="T668">.</text:span><text:span text:style-name="T669"><text:tab/>Taisyklės taikomos tiek, kiek jos neprieštarauja Direktyvai,<text:s/></text:span><text:span text:style-name="T670">Lietuvos tarptautinėms sutartims ar susitari</text:span><text:span text:style-name="T671">mams dėl automatinių informacijos apie finansines sąskaitas mainų</text:span><text:span text:style-name="T672"><text:s/>ir Bendrajam duomenų teikimo standartui. Esant neatitikimams tarp Direktyvos,<text:s/></text:span><text:span text:style-name="T673">Lietuvos tarptautinių sutarčių ar susitarimų dėl automatinių informacijos apie finansines sąskaitas mainų</text:span><text:span text:style-name="T674">, Bendr</text:span><text:span text:style-name="T675">ojo duomenų teikimo standarto ir šių Taisyklių, viršenybę turi paminėti tarptautinės teisės aktai.<text:s/></text:span></text:p>
      <text:p text:style-name="P676">Punkto numeracijos pakeitimas:</text:p>
      <text:p text:style-name="P677"><text:span text:style-name="T678">Nr.<text:s/></text:span><text:a xlink:href="https://www.e-tar.lt/portal/legalAct.html?documentId=31c293b0c07911e688d0ed775a2e782a" office:target-frame-name="_top" xlink:show="replace"><text:span text:style-name="T679">VA-158</text:span></text:a><text:span text:style-name="T680">, 2016-12-12, pas</text:span><text:span text:style-name="T681">kelbta TAR 2016-12-13, i. k. 2016-28755</text:span></text:p>
      <text:p text:style-name="Normal"/>
      <text:p text:style-name="P682"><text:span text:style-name="T683">46</text:span><text:span text:style-name="T684">. Už duomenų teikimo ir išsamaus patikrinimo procedūrų nevykdymą finansų įstaigos atsako teisės aktų nustatyta tvarka.</text:span></text:p>
      <text:p text:style-name="P685"><text:span text:style-name="T686">Jei finansų įstaiga, tarpininkas ar bet kuris kitas asmuo sudaro bet kokius susitarimus<text:s/></text:span><text:span text:style-name="T687">arba užsiima praktika, kurių pagrindinis tikslas arba vienas iš pagrindinių tikslų pagrįstai gali būti laikomi pareigų, numatytų šiose Taisyklėse, vengimu, finansų įstaiga, tarpininkas ar asmuo turi laikytis pareigų, numatytų šiose Taisyklėse, tarsi nebūtų</text:span><text:span text:style-name="T688"><text:s/>sudaręs tokio susitarimo ar užsiėmęs tokia praktika</text:span><text:span text:style-name="T689">.</text:span></text:p>
      <text:p text:style-name="P690"><text:span text:style-name="T691">Sąskaitos turėtojo patvirtinimas yra vienas iš dokumentų, kuris turi būti gaunamas finansų įstaigos, taikant kliento ir<text:s/></text:span>naudos gavėjo<text:span text:style-name="T692"><text:s/>išsamaus patikrinimo priemones pagal L</text:span><text:span text:style-name="T693">ietuvos Respublikos pinigų plo</text:span><text:span text:style-name="T694">vimo ir teroristų finansavimo prevencijos įstatymo<text:s/></text:span><text:span text:style-name="T695">9 straipsnį. <text:s/></text:span></text:p>
      <text:p text:style-name="P696">Punkto pakeitimai:</text:p>
      <text:p text:style-name="P697"><text:span text:style-name="T698">Nr.<text:s/></text:span><text:a xlink:href="https://www.e-tar.lt/portal/legalAct.html?documentId=20c6e9b01f4911e78397ae072f58c508" office:target-frame-name="_top" xlink:show="replace"><text:span text:style-name="T699">VA-33</text:span></text:a><text:span text:style-name="T700">, 2017-04-11, paskelbta TAR 2017-04-12, i. k. 2017-06257</text:span></text:p>
      <text:p text:style-name="P701">Punkto<text:s/>numeracijos pakeitimas:</text:p>
      <text:p text:style-name="P702"><text:span text:style-name="T703">Nr.<text:s/></text:span><text:a xlink:href="https://www.e-tar.lt/portal/legalAct.html?documentId=31c293b0c07911e688d0ed775a2e782a" office:target-frame-name="_top" xlink:show="replace"><text:span text:style-name="T704">VA-158</text:span></text:a><text:span text:style-name="T705">, 2016-12-12, paskelbta TAR 2016-12-13, i. k. 2016-28755</text:span></text:p>
      <text:p text:style-name="Normal"/>
      <text:p text:style-name="P706"><text:span text:style-name="T707">__________________</text:span></text:p>
      <text:p text:style-name="P708">Informacijos, būtinos tarptautiniams<text:s/></text:p>
      <text:p text:style-name="P716">bendradarbiavimo įsipareigojimams dėl<text:s/></text:p>
      <text:p text:style-name="P717">automatinių informacijos apie finansines<text:s/></text:p>
      <text:p text:style-name="P718">sąskaitas mainų įgyvendinti, pateikimo<text:s/></text:p>
      <text:p text:style-name="P719">taisyklių</text:p>
      <text:p text:style-name="P720"><text:span text:style-name="T721">1</text:span><text:span text:style-name="T722"><text:s/>priedas</text:span></text:p>
      <text:p text:style-name="P723"/>
      <text:p text:style-name="P724"/>
      <text:p text:style-name="P725"><text:span text:style-name="T726">IŠSAMUS PATIKRINIMAS, TAIKOMAS JAU ESANČIOMS ASMENINĖMS SĄSKAITOMS</text:span></text:p>
      <text:p text:style-name="P727"/>
      <text:p text:style-name="P728"><text:span text:style-name="T729">1</text:span><text:span text:style-name="T730">.</text:span><text:span text:style-name="T731"><text:tab/></text:span><text:span text:style-name="T732">Įvadas.<text:s/></text:span><text:span text:style-name="T733">Toliau išdėstytos procedūros taikomos, siekiant nustatyti, kurios iš jau esančių asmeninių sąskaitų yra praneštinos sąskaitos.</text:span></text:p>
      <text:p text:style-name="P734"><text:span text:style-name="T735">2</text:span><text:span text:style-name="T736">.</text:span><text:span text:style-name="T737"><text:tab/></text:span><text:span text:style-name="T738">Mažesnės vertės sąskaitos</text:span><text:span text:style-name="T739">. Toliau išdėstytos procedūros yra taikomos mažesnės vertės sąskaitoms:</text:span></text:p>
      <text:p text:style-name="P740"><text:span text:style-name="T741">2.1</text:span><text:span text:style-name="T742">.</text:span><text:span text:style-name="T743"><text:tab/></text:span><text:span text:style-name="T744">Gyvenamosios vieto</text:span><text:span text:style-name="T745">s adresas. Jei duomenis teikianti finansų įstaiga savo apskaitoje turi asmeninės sąskaitos turėtojo dabartinį gyvenamosios vietos adresą, pagrįstą dokumentiniu įrodymu, duomenis teikianti finansų įstaiga gali asmeninės sąskaitos turėtoją laikyti valstybės<text:s/></text:span><text:span text:style-name="T746">narės arba kitos jurisdikcijos, kurioje yra adresas, rezidentu mokesčių tikslais, kad nustatytų, ar toks asmeninės sąskaitos turėtojas yra praneštinas asmuo.</text:span></text:p>
      <text:p text:style-name="P747"><text:span text:style-name="T748">2.2</text:span><text:span text:style-name="T749">.</text:span><text:span text:style-name="T750"><text:tab/></text:span><text:span text:style-name="T751">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52">ga turi peržiūrėti savo turimus elektroninius duomenis, kad nustatytų, ar nėra tokių įrodymų, ir taikyti 2.3-2.6 papunkčius:<text:s/></text:span></text:p>
      <text:p text:style-name="P753"><text:span text:style-name="T754">2.2.1</text:span><text:span text:style-name="T755">.</text:span><text:span text:style-name="T756"><text:tab/></text:span><text:span text:style-name="T757"><text:s/>sąskaitos turėtojas nustatomas kaip jurisdikcijos, apie kurią reikia pranešti, rezidentas;</text:span></text:p>
      <text:p text:style-name="P758"><text:span text:style-name="T759">2.2.2</text:span><text:span text:style-name="T760">.</text:span><text:span text:style-name="T761"><text:tab/></text:span><text:span text:style-name="T762"><text:s/>dabartinis koresp</text:span><text:span text:style-name="T763">ondencijos gavimo arba gyvenamosios vietos adresas (įskaitant pašte esančią pašto dėžutę) yra jurisdikcijoje, apie kurią reikia pranešti;</text:span></text:p>
      <text:p text:style-name="P764"><text:span text:style-name="T765">2.2.3</text:span><text:span text:style-name="T766">.</text:span><text:span text:style-name="T767"><text:tab/></text:span><text:span text:style-name="T768">vienas ar keli telefono numeriai yra jurisdikcijoje, apie kurią reikia pranešti, ir nė vieno telefono numer</text:span><text:span text:style-name="T769">io nėra duomenis teikiančios finansų įstaigos jurisdikcijoje;</text:span></text:p>
      <text:p text:style-name="P770"><text:span text:style-name="T771">2.2.4</text:span><text:span text:style-name="T772">.</text:span><text:span text:style-name="T773"><text:tab/></text:span><text:span text:style-name="T774">periodinio mokėjimo nurodymai (nesusiję su indėlių sąskaita) pervesti lėšas į jurisdikcijoje, apie kurią reikia pranešti, esančią sąskaita;</text:span></text:p>
      <text:p text:style-name="P775"><text:span text:style-name="T776">2.2.5</text:span><text:span text:style-name="T777">.</text:span><text:span text:style-name="T778"><text:tab/></text:span><text:span text:style-name="T779">tuo metu galiojantis įgaliojimas</text:span><text:span text:style-name="T780"><text:s/>arba įgaliojimas pasirašyti, suteiktas asmeniui, turinčiam adresą jurisdikcijoje, apie kurią reikia pranešti, arba</text:span></text:p>
      <text:p text:style-name="P781"><text:span text:style-name="T782">2.2.6</text:span><text:span text:style-name="T783">.</text:span><text:span text:style-name="T784"><text:tab/></text:span><text:span text:style-name="T785">adresas, kuriame nurodyta „laikyti korespondenciją pašto skyriuje“ arba „perduoti“ adresu, esančiu jurisdikcijoje, apie kurią rei</text:span><text:span text:style-name="T786">kia pranešti, jei duomenis teikianti finansų įstaiga įrašuose neturi jokio kito sąskaitos turėtojo adreso; <text:s/></text:span></text:p>
      <text:p text:style-name="P787"><text:span text:style-name="T788">2.3</text:span><text:span text:style-name="T789">.</text:span><text:span text:style-name="T790"><text:tab/></text:span><text:span text:style-name="T791">Jei, atliekant elektroninę paiešką, nerandama jokių 2.2 papunktyje išvardytų įrodymų, nebūtina imtis jokių tolesnių veiksmų tol, kol nep</text:span><text:span text:style-name="T792">asikeičia aplinkybės ir neatsiranda vienas ar keli įrodymai, siejami su sąskaita, arba kol sąskaita netampa didelės vertės sąskaita;</text:span></text:p>
      <text:p text:style-name="P793"><text:span text:style-name="T794">2.4</text:span><text:span text:style-name="T795">.</text:span><text:span text:style-name="T796"><text:tab/></text:span><text:span text:style-name="T797">Jei, atliekant elektroninę paiešką, randami kokie nors 2.2.1-2.2.5 papunkčiuose išvardyti įrodymai arba jei pasike</text:span><text:span text:style-name="T798">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99">kesčių tikslais, išskyrus atvejus, kai ji nusprendžia taikyti 2.6 papunktį ir jei tokiai sąskaitai taikoma viena iš toje dalyje nurodytų išimčių;</text:span></text:p>
      <text:p text:style-name="P800"><text:span text:style-name="T801">2.5</text:span><text:span text:style-name="T802">.</text:span><text:span text:style-name="T803"><text:tab/></text:span><text:span text:style-name="T804">Jei, atliekant elektroninę paiešką, nustatoma, kad yra nurodymas „laikyti korespondenciją pašto skyri</text:span><text:span text:style-name="T805">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806">ose, apibūdintą 3.2 papunktyje, arba stengtis iš sąskaitos turėtojo gauti patvirtinimą arba dokumentinį įrodymą, kad galėtų nustatyti to sąskaitos turėtojo gyvenamąją (-ąsias) vietą (-as) mokesčių tikslais. Jeigu, atlikus paiešką, popieriniuose dokumentuos</text:span><text:span text:style-name="T807">e nepavyksta rasti įrodymų ir nepavyksta gauti<text:s/></text:span><text:span text:style-name="T808">sąskaitos turėtojo</text:span><text:span text:style-name="T809"><text:s/>patvirtinimo ar dokumentinio įrodymo, duomenis teikianti finansų įstaiga turi VMI prie FM pranešti, kad ši sąskaita nėra patvirtinta dokumentais;</text:span></text:p>
      <text:p text:style-name="P810"><text:span text:style-name="T811">2.6</text:span><text:span text:style-name="T812">.</text:span><text:span text:style-name="T813"><text:tab/></text:span><text:span text:style-name="T814">Neatsižvelgiant į tai, kad randamas</text:span><text:span text:style-name="T815"><text:s/>įrodymas pagal 2.2 papunktį, nereikalaujama, kad duomenis teikianti finansų įstaiga sąskaitos turėtoją laikytų jurisdikcijos, apie kurią reikia pranešti, rezidentu, jei:</text:span></text:p>
      <text:p text:style-name="P816"><text:span text:style-name="T817">2.6.1</text:span><text:span text:style-name="T818">.</text:span><text:span text:style-name="T819"><text:tab/></text:span><text:span text:style-name="T820">informacijoje apie sąskaitos turėtoją pateikiamas dabartinis korespondencijo</text:span><text:span text:style-name="T821">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822">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823">iūrėjusi ir turi tokius dokumentus:</text:span></text:p>
      <text:p text:style-name="P824"><text:span text:style-name="T825">2.6.1.1</text:span><text:span text:style-name="T826">.</text:span><text:span text:style-name="T827"><text:tab/></text:span><text:span text:style-name="T828"><text:s/></text:span><text:span text:style-name="T829">sąskaitos turėtojo patvirtinimą dėl jo gyvenamosios vietos valstybės (-ių) narės (-ių) arba kitos (-ų) jurisdikcijos (-ų), kuri (-ios) nėra ta valstybė narė, arba jurisdikcija, apie kurią reikia pranešti, ir</text:span></text:p>
      <text:p text:style-name="P830"><text:span text:style-name="T831">2.6.1.2</text:span><text:span text:style-name="T832">.</text:span><text:span text:style-name="T833"><text:tab/></text:span><text:span text:style-name="T834"><text:s/>dokumentą, kuriuo įrodoma, kad apie sąskaitos turėtoją duomenų teikti nereikia;</text:span></text:p>
      <text:p text:style-name="P835"><text:span text:style-name="T836">2.6.2</text:span><text:span text:style-name="T837">.</text:span><text:span text:style-name="T838"><text:tab/></text:span><text:span text:style-name="T839"><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40"><text:s/>buvo peržiūrėjusi ir turi tokius dokumentus:</text:span></text:p>
      <text:p text:style-name="P841"><text:span text:style-name="T842">2.6.2.1</text:span><text:span text:style-name="T843">.</text:span><text:span text:style-name="T844"><text:tab/></text:span><text:span text:style-name="T845">sąskaitos turėtojo patvirtinimą dėl jo gyvenamosios vietos valstybės (-ių) narės (-ių) arba kitos (-ų) jurisdikcijos (-ų), kuri (-ios) nėra ta valstybė narė,</text:span><text:span text:style-name="T846"><text:s/>arba jurisdikcija, apie kurią reikia pranešti,</text:span><text:span text:style-name="T847"><text:s/>arba</text:span></text:p>
      <text:p text:style-name="P848"><text:span text:style-name="T849">2.6.2.2</text:span><text:span text:style-name="T850">.</text:span><text:span text:style-name="T851"><text:tab/></text:span><text:span text:style-name="T852">dokumentą, kuriuo įrodoma, kad apie sąskaitos turėtoją duomenų teikti nereikia.</text:span></text:p>
      <text:p text:style-name="P853"><text:span text:style-name="T854">3</text:span><text:span text:style-name="T855">.</text:span><text:span text:style-name="T856"><text:tab/></text:span><text:span text:style-name="T857">Didelės vertės sąskaitų griežtesnės peržiūros procedūros</text:span><text:span text:style-name="T858">. Toliau išdėstytos griežtesnės peržiūros</text:span><text:span text:style-name="T859"><text:s/>procedūros yra taikomos didelės vertės sąskaitoms:</text:span></text:p>
      <text:p text:style-name="P860"><text:span text:style-name="T861">3.1</text:span><text:span text:style-name="T862">.</text:span><text:span text:style-name="T863"><text:tab/></text:span><text:span text:style-name="T864">Elektroninė duomenų paieška. Didelės vertės sąskaitų atžvilgiu duomenis teikianti finansų įstaiga turi peržiūrėti savo turimus elektroninius duomenis, kad nustatytų, ar juose nėra 2.2 papunktyje nu</text:span><text:span text:style-name="T865">rodytų įrodymų;</text:span></text:p>
      <text:p text:style-name="P866"><text:span text:style-name="T867">3.2</text:span><text:span text:style-name="T868">.</text:span><text:span text:style-name="T869"><text:tab/></text:span><text:span text:style-name="T870">Paieška popieriniuose dokumentuose. Jei duomenis teikiančios finansų įstaigos elektroninėse paieškos duomenų bazėse yra laukai atitinkamiems įrašams ir yra saugoma visa 3.3 papunktyje apibūdinta informacija, toliau jokia paieška po</text:span><text:span text:style-name="T871">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72">okumentus (jei jų nėra turimoje pagrindinėje byloje), kurie susiję su sąskaita ir kuriuos duomenis teikianti finansų įstaiga gavo per pastaruosius penkerius metus, kad nustatytų, ar juose nėra 2.2 papunktyje nurodytų įrodymų:<text:s/></text:span></text:p>
      <text:p text:style-name="P873"><text:span text:style-name="T874">3.2.1</text:span><text:span text:style-name="T875">.</text:span><text:span text:style-name="T876"><text:tab/></text:span><text:span text:style-name="T877"><text:s/>su sąskaita susijus</text:span><text:span text:style-name="T878">ius surinktus pačius naujausius dokumentinius įrodymus;</text:span></text:p>
      <text:p text:style-name="P879"><text:span text:style-name="T880">3.2.2</text:span><text:span text:style-name="T881">.</text:span><text:span text:style-name="T882"><text:tab/></text:span><text:span text:style-name="T883"><text:s/>pačią naujausią sąskaitos atidarymo sutartį arba dokumentus;</text:span></text:p>
      <text:p text:style-name="P884"><text:span text:style-name="T885">3.2.3</text:span><text:span text:style-name="T886">.</text:span><text:span text:style-name="T887"><text:tab/></text:span><text:span text:style-name="T888"><text:s/>pačius naujausius dokumentus, kuriuos duomenis teikianti finansų įstaiga gavo, taikydama pinigų plovimo prevencijos</text:span><text:span text:style-name="T889"><text:s/>procedūras / procedūras „pažink savo klientą“ ar kitais reguliavimo tikslais;</text:span></text:p>
      <text:p text:style-name="P890"><text:span text:style-name="T891">3.2.4</text:span><text:span text:style-name="T892">.</text:span><text:span text:style-name="T893"><text:tab/></text:span><text:span text:style-name="T894"><text:s/>visus tuo metu galiojančius įgaliojimus ar įgaliojimo pasirašyti formas ir</text:span></text:p>
      <text:p text:style-name="P895"><text:span text:style-name="T896">3.2.5</text:span><text:span text:style-name="T897">.</text:span><text:span text:style-name="T898"><text:tab/></text:span><text:span text:style-name="T899"><text:s/>visus tuo metu galiojančius periodinio mokėjimo nurodymus (nesusijusius su ind</text:span><text:span text:style-name="T900">ėlių sąskaita) pervesti pinigines lėšas;</text:span></text:p>
      <text:p text:style-name="P901"><text:span text:style-name="T902">3.3</text:span><text:span text:style-name="T903">.</text:span><text:span text:style-name="T904"><text:tab/></text:span><text:span text:style-name="T905">Išimtis taikoma, kai duomenų bazėse yra pakankamai informacijos. Duomenis teikianti finansų įstaiga neprivalo atlikti 3.2 papunktyje apibūdintos paieškos popieriniuose dokumentuose, jei ji turi tokią elek</text:span><text:span text:style-name="T906">troninę informaciją:</text:span></text:p>
      <text:p text:style-name="P907"><text:span text:style-name="T908">3.3.1</text:span><text:span text:style-name="T909">.</text:span><text:span text:style-name="T910"><text:tab/></text:span><text:span text:style-name="T911"><text:s/>sąskaitos turėtojo rezidento statusas;</text:span></text:p>
      <text:p text:style-name="P912"><text:span text:style-name="T913">3.3.2</text:span><text:span text:style-name="T914">.</text:span><text:span text:style-name="T915"><text:tab/></text:span><text:span text:style-name="T916"><text:s/>sąskaitos turėtojo gyvenamosios vietos adresas ir korespondencijos gavimo adresas, kuris tuo metu yra duomenis teikiančios finansų įstaigos įrašuose;</text:span></text:p>
      <text:p text:style-name="P917"><text:span text:style-name="T918">3.3.3</text:span><text:span text:style-name="T919">.</text:span><text:span text:style-name="T920"><text:tab/></text:span><text:span text:style-name="T921"><text:s/>sąskaitos turėtojo telefono numeris (-iai), jei yra, kuris (kurie) tuo metu yra duomenis teikiančios finansų įstaigos įrašuose;</text:span></text:p>
      <text:p text:style-name="P922"><text:span text:style-name="T923">3.3.4</text:span><text:span text:style-name="T924">.</text:span><text:span text:style-name="T925"><text:tab/></text:span><text:span text:style-name="T926"><text:s/>finansinių sąskaitų, kurios nėra indėlių sąskaitos, atveju tai, ar tebegalioja periodinio mokėjimo nurodymai perves</text:span><text:span text:style-name="T927">ti sąskaitoje esančias pinigines lėšas į kitą sąskaitą (įskaitant sąskaitą, kuri yra kitame duomenis teikiančios finansų įstaigos filiale ar kitoje finansų įstaigoje);</text:span></text:p>
      <text:p text:style-name="P928"><text:span text:style-name="T929">3.3.5</text:span><text:span text:style-name="T930">.</text:span><text:span text:style-name="T931"><text:tab/></text:span><text:span text:style-name="T932"><text:s/>ar tuo metu galiojančiame sąskaitos turėtojo adrese yra nurodyta „laikyti korespondenciją pašto skyriuje“ arba ją „perduoti“ atitinkamu adresu ir</text:span></text:p>
      <text:p text:style-name="P933"><text:span text:style-name="T934">3.3.6</text:span><text:span text:style-name="T935">.</text:span><text:span text:style-name="T936"><text:tab/></text:span><text:span text:style-name="T937"><text:s/>ar yra koks nors su sąskaita susijęs įgaliojimas, ar su sąskaita susijęs įgaliojimas pasirašyti;</text:span></text:p>
      <text:p text:style-name="P938"><text:span text:style-name="T939">3.4</text:span><text:span text:style-name="T940">.</text:span><text:span text:style-name="T941"><text:tab/></text:span><text:span text:style-name="T942">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43">idelės vertės sąskaita sujungtas finansines sąskaitas) privalo laikyti praneština sąskaita, jei atsakingas darbuotojas turi faktinės informacijos, kad sąskaitos turėtojas yra praneštinas asmuo;</text:span></text:p>
      <text:p text:style-name="P944"><text:span text:style-name="T945">3.5</text:span><text:span text:style-name="T946">.</text:span><text:span text:style-name="T947"><text:tab/></text:span><text:span text:style-name="T948">Įrodymų nustatymo rezultatas:<text:s/></text:span></text:p>
      <text:p text:style-name="P949"><text:span text:style-name="T950">3.5.1</text:span><text:span text:style-name="T951">.</text:span><text:span text:style-name="T952"><text:tab/></text:span><text:span text:style-name="T953"><text:s/></text:span><text:span text:style-name="T954">Jei, atlieka</text:span><text:span text:style-name="T955">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56">ol, kol nepasikeičia aplinkybės ir neatsiranda vienas arba keli įrodymai, siejami su sąskaita;</text:span></text:p>
      <text:p text:style-name="P957"><text:span text:style-name="T958">3.5.2</text:span><text:span text:style-name="T959">.</text:span><text:span text:style-name="T960"><text:tab/></text:span><text:span text:style-name="T961">Jei, atliekant 3 punkte apibūdintą griežtesnę didelės vertės sąskaitų peržiūrą, surandama kokių nors 2.2.1-2.2.5 papunkčiuose išvardytų įrodymų arba j</text:span><text:span text:style-name="T962">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63">apie kurias reikia pranešti, išskyrus atvejus, kai ji nusprendžia taikyti 2.6 papunktį ir jei tokiai sąskaitai galioja viena iš minėtoje dalyje nurodytų išimčių;</text:span></text:p>
      <text:p text:style-name="P964"><text:span text:style-name="T965">3.5.3</text:span><text:span text:style-name="T966">.</text:span><text:span text:style-name="T967"><text:tab/></text:span><text:span text:style-name="T968"><text:s/>Jei, atliekant 3 punkte apibūdintą griežtesnę didelės vertės sąskaitų peržiūrą, nu</text:span><text:span text:style-name="T969">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70">tokio sąskaitos turėtojo patvirtinimą arba dokumentinį įrodymą, kad galėtų nustatyti sąskaitos turėtojo gyvenamąją (-ąsias) vietą (-as) mokesčių tikslais. Jei duomenis teikianti finansų įstaiga negali gauti tokio<text:s/></text:span><text:span text:style-name="T971">sąskaitos turėtojo</text:span><text:span text:style-name="T972"><text:s/>patvirtinimo arba dokume</text:span><text:span text:style-name="T973">ntinio įrodymo, ji turi VMI prie FM pranešti, kad ši sąskaita nėra dokumentais patvirtinta;<text:s/></text:span></text:p>
      <text:p text:style-name="P974"><text:span text:style-name="T975">3.6</text:span><text:span text:style-name="T976">.</text:span><text:span text:style-name="T977"><text:tab/></text:span><text:span text:style-name="T978"><text:s/></text:span><text:span text:style-name="T979">Jei jau esanti asmeninė sąskaita 2015 m. gruodžio 31 d. nėra didelės vertės sąskaita, tačiau didelės vertės sąskaita tampa paskutinę kitų kalendorinių<text:s/></text:span><text:span text:style-name="T980">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81">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82">macija turi būti teikiama kiekvienais metais, išskyrus atvejus, kai sąskaitos turėtojas nustoja būti praneštinas asmuo;</text:span></text:p>
      <text:p text:style-name="P983"><text:span text:style-name="T984">3.7</text:span><text:span text:style-name="T985">.</text:span><text:span text:style-name="T986"><text:tab/></text:span><text:span text:style-name="T987"><text:s/>Kai duomenis teikianti finansų įstaiga atlieka 3 punkte nurodytas griežtesnės didelės vertės sąskaitos peržiūros procedūras, n</text:span><text:span text:style-name="T988">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89">patvirtinta dokumentais, tada duomenis teikianti finansų įstaiga turėtų tas procedūras atlikti kasmet tol, kol tokia sąskaita nebebus dokumentais nepatvirtinta sąskaita;</text:span></text:p>
      <text:p text:style-name="P990"><text:span text:style-name="T991">3.8</text:span><text:span text:style-name="T992">.</text:span><text:span text:style-name="T993"><text:tab/></text:span><text:span text:style-name="T994">Jei pasikeičia su didelės vertės sąskaita susijusios aplinkybės ir atsiranda<text:s/></text:span><text:span text:style-name="T995">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96">ji nusprendžia taikyti 2.6 papunktį ir jei tokiai sąskaitai galioja viena iš toje dalyje nurodytų išimčių;</text:span></text:p>
      <text:p text:style-name="P997"><text:span text:style-name="T998">3.9</text:span><text:span text:style-name="T999">. Duomenis teikianti finansų įstaiga privalo įgyvendinti procedūras, kad užtikrintų, jog atsakingas darbuotojas galėtų nustatyti visus su sąsk</text:span><text:span text:style-name="T1000">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1001">resą laikyti pasikeitusiomis aplinkybėmis ir, jei ji nusprendžia taikyti 2.6 papunktį, privalo iš sąskaitos turėtojo gauti atitinkamus dokumentus.</text:span><text:s/></text:p>
      <text:p text:style-name="P1002">Papunkčio pakeitimai:</text:p>
      <text:p text:style-name="P1003"><text:span text:style-name="T1004">Nr.<text:s/></text:span><text:a xlink:href="https://www.e-tar.lt/portal/legalAct.html?documentId=20c6e9b01f4911e78397ae072f58c508" office:target-frame-name="_top" xlink:show="replace"><text:span text:style-name="T1005">VA-33</text:span></text:a><text:span text:style-name="T1006">, 2017-04-11, paskelbta TAR 2017-04-12, i. k. 2017-06257</text:span></text:p>
      <text:p text:style-name="Normal"/>
      <text:p text:style-name="P1007"><text:span text:style-name="T1008">4</text:span><text:span text:style-name="T1009">.</text:span><text:span text:style-name="T1010"><text:tab/></text:span><text:span text:style-name="T1011"><text:s/>Jau esančių didelės vertės asmeninių sąskaitų peržiūra turi būti užbaigta iki 2016 m. gruodžio mėn. 31 d. Jau esančių mažesnės vertės asmeninių sąskaitų peržiūra turi<text:s/></text:span><text:span text:style-name="T1012">būti užbaigta iki 2017 m. gruodžio mėn. 31 d.<text:s/></text:span></text:p>
      <text:p text:style-name="P1013"><text:span text:style-name="T1014">5</text:span><text:span text:style-name="T1015">.</text:span><text:span text:style-name="T1016"><text:tab/></text:span><text:span text:style-name="T1017">Visos jau esančios asmeninės sąskaitos, kurios pagal šį priedą pripažįstamos praneštinomis sąskaitomis, turi būti laikomos praneštinomis sąskaitomis visais paskesniais metais, išskyrus atvejus, kai sąsk</text:span><text:span text:style-name="T1018">aitos turėtojas nustoja būti praneštinas asmuo.</text:span></text:p>
      <text:p text:style-name="P1019"/>
      <text:p text:style-name="P1020"><text:span text:style-name="T1021">__________________</text:span></text:p>
      <text:p text:style-name="P1022">Informacijos, būtinos tarptautiniams<text:s/></text:p>
      <text:p text:style-name="P1030">bendradarbiavimo įsipareigojimams dėl<text:s/></text:p>
      <text:p text:style-name="P1031">automatinių informacijos apie finansines<text:s/></text:p>
      <text:p text:style-name="P1032">sąskaitas mainų įgyvendinti, pateikimo<text:s/></text:p>
      <text:p text:style-name="P1033">taisyklių</text:p>
      <text:p text:style-name="P1034"><text:span text:style-name="T1035">2</text:span><text:span text:style-name="T1036"><text:s/>priedas</text:span></text:p>
      <text:p text:style-name="P1037"/>
      <text:p text:style-name="P1038"/>
      <text:p text:style-name="P1039"><text:span text:style-name="T1040">IŠSAMUS PATIKRINIMAS, TAIKOMAS NAUJOMS ASMENINĖMS SĄSKAITOMS</text:span></text:p>
      <text:p text:style-name="P1041"/>
      <text:p text:style-name="P1042"/>
      <text:p text:style-name="P1043"><text:span text:style-name="T1044">Toliau išdėstytos procedūros taikomos, siekiant nustatyti, kurios iš naujų asmeninių sąskaitų yra praneštinos sąskaitos.</text:span></text:p>
      <text:p text:style-name="P1045"><text:span text:style-name="T1046">1</text:span><text:span text:style-name="T1047">. Kai tai susiję su naujomis asmeninėmis</text:span><text:span text:style-name="T1048"><text:s/>sąskaitomis, atidarius tokią sąskaitą, duomenis teikiančiai finansų įstaigai privalo būti pateiktas sąskaitos turėtojo patvirtinimas, kuris gali būti įtrauktas į sąskaitos atidarymo dokumentus, leidžiantis duomenis teikiančiai finansų įstaigai nustatyti s</text:span><text:span text:style-name="T1049">ąskaitos turėtojo mokesčių mokėtojo identifikavimo numerį (-ius) (toliau – MMIN (-us), angl. – Tax Identification Number (TIN)), gyvenamąją (-ąsias) vietą (-as) mokesčių tikslais ir patvirtinti tokio patvirtinimo pagrįstumą, remiantis informacija, kurią, a</text:span><text:span text:style-name="T1050">tidarant sąskaitą, gavo duomenis teikianti finansų įstaiga, įskaitant visus, atliekant pinigų plovimo prevencijos procedūras / procedūras „pažink savo klientą“, gautus dokumentus.</text:span></text:p>
      <text:p text:style-name="P1051">Punkto pakeitimai:</text:p>
      <text:p text:style-name="P1052"><text:span text:style-name="T1053">Nr.<text:s/></text:span><text:a xlink:href="https://www.e-tar.lt/portal/legalAct.html?documentId=e50e9cc0696b11eca9ac839120d251c4" office:target-frame-name="_top" xlink:show="replace"><text:span text:style-name="T1054">VA-97</text:span></text:a><text:span text:style-name="T1055">, 2021-12-30, paskelbta TAR 2021-12-30, i. k. 2021-27705</text:span></text:p>
      <text:p text:style-name="Normal"/>
      <text:p text:style-name="P1056"><text:span text:style-name="T1057">2</text:span><text:span text:style-name="T1058">.</text:span><text:span text:style-name="T1059"><text:tab/></text:span><text:span text:style-name="T1060">Jei<text:s/></text:span><text:span text:style-name="T1061">sąskaitos turėtojo</text:span><text:span text:style-name="T1062"><text:s/>patvirtinime nurodoma, kad sąskaitos turėtojas mokesčių tikslais yra jurisdikcijos, apie kurią reikia pranešti, rezide</text:span><text:span text:style-name="T1063">ntas, duomenis teikianti finansų įstaiga privalo sąskaitą laikyti praneština sąskaita, o<text:s/></text:span><text:span text:style-name="T1064">sąskaitos turėtojo</text:span><text:span text:style-name="T1065"><text:s/>patvirtinime taip pat turi būti nurodomas sąskaitos turėtojo atitinkamos jurisdikcijos MMIN (pagal Taisyklių 17 punktą) ir gimimo data.<text:s/></text:span></text:p>
      <text:p text:style-name="P1066"><text:span text:style-name="T1067">3</text:span><text:span text:style-name="T1068">.</text:span><text:span text:style-name="T1069"><text:tab/></text:span><text:span text:style-name="T1070">Jei pasikeičia su nauja asmenine sąskaita susijusios aplinkybės ir dėl to duomenis teikianti finansų įstaiga sužino arba turi pagrindo manyti, kad pirminis<text:s/></text:span><text:span text:style-name="T1071">sąskaitos turėtojo</text:span><text:span text:style-name="T1072"><text:s/>patvirtinimas yra neteisingas arba nepatikimas, duomenis teikianti finansų įstaig</text:span><text:span text:style-name="T1073">a negali pasitikėti pirminiu patvirtinimu ir privalo gauti galiojantį<text:s/></text:span><text:span text:style-name="T1074">sąskaitos turėtojo</text:span><text:span text:style-name="T1075"><text:s/>patvirtinimą, kuriame būtų nurodyta sąskaitos turėtojo gyvenamoji (-osios) vieta (-os) mokesčių tikslais.</text:span></text:p>
      <text:p text:style-name="Normal"/>
      <text:p text:style-name="P1076"><text:span text:style-name="T1077">_________________</text:span></text:p>
      <text:p text:style-name="P1078">Informacijos, būtinos tarptautiniams<text:s/></text:p>
      <text:p text:style-name="P1086">bendradarbiavimo įsipareigojimams dėl<text:s/></text:p>
      <text:p text:style-name="P1087">automatinių informacijos apie finansines<text:s/></text:p>
      <text:p text:style-name="P1088">sąskaitas mainų įgyvendinti, pateikimo<text:s/></text:p>
      <text:p text:style-name="P1089">taisyklių</text:p>
      <text:p text:style-name="P1090"><text:span text:style-name="T1091">3</text:span><text:span text:style-name="T1092"><text:s/>priedas</text:span></text:p>
      <text:p text:style-name="P1093"/>
      <text:p text:style-name="Normal"/>
      <text:p text:style-name="P1094"><text:span text:style-name="T1095">IŠSAMUS PATIKRINIMAS, TAIKOMAS JAU ESANČIOMS SUBJEKTŲ SĄSKAITOMS</text:span></text:p>
      <text:p text:style-name="P1096"/>
      <text:p text:style-name="P1097"><text:span text:style-name="T1098">Tolia</text:span><text:span text:style-name="T1099">u išdėstytos procedūros taikomos, siekiant nustatyti, kurios iš jau esančių subjektų sąskaitų yra praneštinos sąskaitos.</text:span></text:p>
      <text:p text:style-name="P1100"><text:span text:style-name="T1101">1</text:span><text:span text:style-name="T1102">.</text:span><text:span text:style-name="T1103"><text:tab/></text:span><text:span text:style-name="T1104">Subjektų sąskaitos, kurių neprivaloma peržiūrėti ar nustatyti ir apie kurias neprivaloma pranešti. Išskyrus atvejus, kai duomeni</text:span><text:span text:style-name="T1105">s teikianti finansų įstaiga priima kitokį sprendimą dėl visų jau esančių subjektų sąskaitų arba atskirai dėl kurios nors aiškiai nustatytos tokių sąskaitų grupės, jau esanti subjekto sąskaita, kurios bendras likutis ar suma 2015 m. gruodžio mėn. 31 d. nevi</text:span><text:span text:style-name="T1106">ršija nacionaline valiuta išreikštos sumos, kuri atitinka 250 000 USD, neturi būti peržiūrima, nustatoma ar apie ją pranešama kaip apie praneštiną sąskaitą tol, kol bendras sąskaitos likutis ar suma paskutinę bet kurių vėlesnių metų dieną neviršys tos sumo</text:span><text:span text:style-name="T1107">s.</text:span></text:p>
      <text:p text:style-name="P1108"><text:span text:style-name="T1109">2</text:span><text:span text:style-name="T1110">.</text:span><text:span text:style-name="T1111"><text:tab/></text:span><text:span text:style-name="T1112">Subjektų sąskaitos, kurias privaloma peržiūrėti. Jau esanti subjekto sąskaita, kurios bendras likutis arba suma 2015 m. gruodžio mėn. 31 d. viršija nacionaline valiuta išreikštą sumą, kuri atitinka 250 000 USD, taip pat jau esanti subjekto sąskai</text:span><text:span text:style-name="T1113">ta, kuri 2015 m. gruodžio mėn. 31 d. neviršija tos sumos, tačiau kurios bendras likutis ar suma paskutinę bet kurių vėlesnių kalendorinių metų dieną viršija tą sumą, turi būti peržiūrėta 4 punkte nustatyta tvarka.</text:span></text:p>
      <text:p text:style-name="P1114"><text:span text:style-name="T1115">3</text:span><text:span text:style-name="T1116">.</text:span><text:span text:style-name="T1117"><text:tab/></text:span><text:span text:style-name="T1118">Subjektų sąskaitos, apie kurias<text:s/></text:span><text:span text:style-name="T1119">privaloma pranešti. Kai tai susiję su 2 punkte apibūdintomis jau esančiomis subjektų sąskaitomis, praneštinomis sąskaitomis laikomos tik sąskaitos, kurias turi vienas ar keli subjektai, kurie yra praneštini asmenys, arba pasyvūs nefinansiniai subjektai, ku</text:span><text:span text:style-name="T1120">rių vienas ar keli kontroliuojantieji asmenys yra praneštini asmenys.</text:span></text:p>
      <text:p text:style-name="P1121"><text:span text:style-name="T1122">4</text:span><text:span text:style-name="T1123">.</text:span><text:span text:style-name="T1124"><text:tab/></text:span><text:span text:style-name="T1125">Peržiūros procedūros, siekiant nustatyti subjektų sąskaitas, apie kurias privaloma pranešti. Duomenis teikianti finansų įstaiga turi atlikti toliau nurodytas jau esančių subjektų<text:s/></text:span><text:span text:style-name="T1126">sąskaitų, apibūdintų 2 punkte, peržiūros procedūras, kad nustatytų, ar sąskaitą turi vienas ar keli praneštini asmenys, ar pasyvūs nefinansiniai subjektai, kurių vienas ar keli kontroliuojantieji asmenys yra praneštini asmenys:</text:span></text:p>
      <text:p text:style-name="P1127"><text:span text:style-name="T1128">4.1</text:span><text:span text:style-name="T1129">.</text:span><text:span text:style-name="T1130"><text:tab/></text:span><text:span text:style-name="T1131">Nustatoma, ar<text:s/></text:span><text:span text:style-name="T1132">subjektas yra praneštinas asmuo:</text:span></text:p>
      <text:p text:style-name="P1133"><text:span text:style-name="T1134">4.1.1</text:span><text:span text:style-name="T1135">. Peržiūrima informacija yra saugoma reglamentavimo ar santykių su klientais tikslais (įskaitant informaciją, gautą taikant pinigų plovimo prevencijos procedūras / procedūras „pažink savo klientą“), kad būtų nustatyt</text:span><text:span text:style-name="T1136">a, ar ši informacija rodo, jog sąskaitos turėtojas yra jurisdikcijos, apie kurią reikia pranešti, rezidentas. Šiuo tikslu įsteigimo ar įkūrimo vieta arba adresas jurisdikcijoje, apie kurią reikia pranešti, yra informacija, rodanti, jog sąskaitos turėtojas<text:s/></text:span><text:span text:style-name="T1137">yra jurisdikcijos, apie kurią reikia pranešti, rezidentas;</text:span><text:s/></text:p>
      <text:p text:style-name="P1138">Papunkčio pakeitimai:</text:p>
      <text:p text:style-name="P1139"><text:span text:style-name="T1140">Nr.<text:s/></text:span><text:a xlink:href="https://www.e-tar.lt/portal/legalAct.html?documentId=20c6e9b01f4911e78397ae072f58c508" office:target-frame-name="_top" xlink:show="replace"><text:span text:style-name="T1141">VA-33</text:span></text:a><text:span text:style-name="T1142">, 2017-04-11, paskelbta TAR 2017-04-12, i. k. 2017-06257</text:span></text:p>
      <text:p text:style-name="Normal"/>
      <text:p text:style-name="P1143"><text:span text:style-name="T1144">4.1.2</text:span><text:span text:style-name="T1145">.</text:span><text:span text:style-name="T1146"><text:tab/></text:span><text:span text:style-name="T1147"><text:s/></text:span><text:span text:style-name="T1148">Jei informacija rodo, kad sąskaitos turėtojas yra jurisdikcijos, apie kurią reikia pranešti, rezidentas, duomenis teikianti finansų įstaiga privalo sąskaitą laikyti praneština sąskaita, išskyrus tuos atvejus, kai sąskaitos turėtojas jai pateikia patvirt</text:span><text:span text:style-name="T1149">inimą arba kai ji pagrįstai nustato (remdamasi savo turima arba viešai prieinama informacija), kad sąskaitos turėtojas nėra praneštinas asmuo; <text:s/></text:span><text:span text:style-name="T1150"><text:s/></text:span></text:p>
      <text:p text:style-name="P1151"><text:span text:style-name="T1152">4.2</text:span><text:span text:style-name="T1153">.</text:span><text:span text:style-name="T1154"><text:tab/></text:span><text:span text:style-name="T1155">Nustatoma, ar subjektas yra pasyvus nefinansinis subjektas, kurio vienas ar keli kontroliuojantieji</text:span><text:span text:style-name="T1156"><text:s/>asmenys yra praneštini asmenys. Kai tai susiję su jau esančios subjekto sąskaitos turėtoju (įskaitant subjektą, kuris yra praneštinas asmuo), duomenis teikianti finansų įstaiga turi nustatyti, ar sąskaitos turėtojas yra pasyvus nefinansinis subjektas, kur</text:span><text:span text:style-name="T1157">io vienas ar keli kontroliuojantieji asmenys yra praneštini asmenys. Jeigu bent vienas iš pasyvaus nefinansinio subjekto kontroliuojančiųjų asmenų yra praneštinas asmuo, sąskaita turi būti laikoma praneština sąskaita. Tai nustatydama, duomenis teikianti fi</text:span><text:span text:style-name="T1158">nansų įstaiga privalo vadovautis 4.2.1-4.2.3 papunkčiuose pateiktomis gairėmis tokia tvarka, kuri esamomis aplinkybėmis yra tinkamiausia;</text:span></text:p>
      <text:p text:style-name="P1159"><text:span text:style-name="T1160">4.2.1</text:span><text:span text:style-name="T1161">.</text:span><text:span text:style-name="T1162"><text:tab/></text:span><text:span text:style-name="T1163"><text:s/>Nustatymas, ar sąskaitos turėtojas yra pasyvus nefinansinis subjektas. Siekdama nustatyti, ar sąskaitos turė</text:span><text:span text:style-name="T1164">tojas yra pasyvus nefinansinis subjektas, duomenis teikianti finansų įstaiga iš sąskaitos turėtojo turi gauti patvirtinimą, kad galėtų nustatyti jo statusą, išskyrus atvejus, kai ji, remdamasi jos turima arba viešai prieinama informacija, pagrįstai nustato</text:span><text:span text:style-name="T1165">, kad sąskaitos turėtojas yra aktyvus nefinansinis subjektas arba finansų įstaiga, išskyrus šių Taisyklių 7 priedo 6.2 papunktyje apibūdintą investicinę įmonę, kuri nėra dalyvaujančiosios jurisdikcijos finansų įstaiga;</text:span></text:p>
      <text:p text:style-name="P1166"><text:span text:style-name="T1167">4.2.2</text:span><text:span text:style-name="T1168">.</text:span><text:span text:style-name="T1169"><text:tab/></text:span><text:span text:style-name="T1170"><text:s/>Sąskaitos turėtojo kontroliuojančiųjų asmenų nustatymas. Siekdama nustatyti sąskaitos turėtojo kontroliuojančiuosius asmenis, duomenis teikianti finansų įstaiga gali remtis informacija, surinkta ir saugoma, taikant pinigų plovimo prevencijos procedūras /<text:s/></text:span><text:span text:style-name="T1171">procedūras „pažink savo klientą“;</text:span></text:p>
      <text:p text:style-name="P1172"><text:span text:style-name="T1173">4.2.3</text:span><text:span text:style-name="T1174">.</text:span><text:span text:style-name="T1175"><text:tab/></text:span><text:span text:style-name="T1176"><text:s/>Nustatymas, ar pasyvaus nefinansinio subjekto kontroliuojantysis asmuo yra praneštinas asmuo. Siekdama nustatyti, ar pasyvaus nefinansinio subjekto kontroliuojantysis asmuo yra praneštinas asmuo, duomenis teiki</text:span><text:span text:style-name="T1177">anti finansų įstaiga gali remtis:</text:span></text:p>
      <text:p text:style-name="P1178"><text:span text:style-name="T1179">4.2.3.1</text:span><text:span text:style-name="T1180">.</text:span><text:span text:style-name="T1181"><text:tab/></text:span><text:span text:style-name="T1182">informacija, surinkta ir saugoma, taikant pinigų plovimo prevencijos procedūras / procedūras „pažink savo klientą“, jei tai jau esanti subjekto sąskaita, kuri priklauso vienam ar keliems nefinansiniams subjektam</text:span><text:span text:style-name="T1183">s ir kurios bendras likutis arba suma neviršija<text:s/></text:span><text:span text:style-name="T1184">nacionaline valiuta išreikštos sumos, kuri atitinka</text:span><text:span text:style-name="T1185"><text:s/>1 000 000 USD, arba</text:span></text:p>
      <text:p text:style-name="P1186"><text:span text:style-name="T1187">4.2.3.2</text:span><text:span text:style-name="T1188">.</text:span><text:span text:style-name="T1189"><text:tab/></text:span><text:span text:style-name="T1190">sąskaitos turėtojo arba tokio valstybės (-ių) narės (ių) arba kitos (-ų) jurisdikcijos (-ų), kurioje (-iose) kontroliuojant</text:span><text:span text:style-name="T1191">ysis asmuo yra rezidentas mokesčių tikslais, kontroliuojančiojo asmens patvirtinimu.<text:s/></text:span></text:p>
      <text:p text:style-name="P1192"><text:span text:style-name="T1193">5</text:span><text:span text:style-name="T1194">.</text:span><text:span text:style-name="T1195"><text:tab/></text:span><text:span text:style-name="T1196">Jau esančioms subjektų sąskaitoms taikomų peržiūros ir papildomų procedūrų atlikimo laikas:</text:span></text:p>
      <text:p text:style-name="P1197"><text:span text:style-name="T1198">5.1</text:span><text:span text:style-name="T1199">.</text:span><text:span text:style-name="T1200"><text:tab/></text:span><text:span text:style-name="T1201">Jau esančių subjektų sąskaitų, kurių bendras likutis arba suma 2015 m. gruodžio mėn. 31 d. viršija<text:s/></text:span><text:span text:style-name="T1202">nacionaline valiuta išreikštą sumą, kuri atitinka</text:span><text:span text:style-name="T1203"><text:s/>250 000 USD, peržiūra turi būti atlikta iki 2017 m. gruodžio mėn. 31 d;</text:span></text:p>
      <text:p text:style-name="P1204"><text:span text:style-name="T1205">5.2</text:span><text:span text:style-name="T1206">.</text:span><text:span text:style-name="T1207"><text:tab/></text:span><text:span text:style-name="T1208">Jau esančių subjektų sąska</text:span><text:span text:style-name="T1209">itų, kurių bendras likutis arba suma 2015 m. gruodžio mėn. 31 d. neviršija<text:s/></text:span><text:span text:style-name="T1210">nacionaline valiuta išreikštos sumos, kuri atitinka</text:span><text:span text:style-name="T1211"><text:s/>250 000 USD, tačiau kitų metų gruodžio mėn. 31 d. viršija tą sumą, peržiūra turi būti atlikta per kalendorinius metus, einančius<text:s/></text:span><text:span text:style-name="T1212">po metų, kuriais bendras likutis arba suma viršija tą sumą;</text:span></text:p>
      <text:p text:style-name="P1213"><text:span text:style-name="T1214">5.3</text:span><text:span text:style-name="T1215">.</text:span><text:span text:style-name="T1216"><text:tab/></text:span><text:span text:style-name="T1217">Jei pasikeičia su jau esančia subjekto sąskaita susijusios aplinkybės, dėl kurių duomenis teikianti finansų įstaiga sužino arba turi pagrindo manyti, kad sąskaitos turėtojo patvirtinimas<text:s/></text:span><text:span text:style-name="T1218">ar kitas su tokia sąskaita susijęs dokumentas yra neteisingas arba nepatikimas, duomenis teikianti finansų įstaiga privalo iš naujo nustatyti sąskaitos statusą, laikydamasi 4 punkte nustatytų procedūrų.</text:span></text:p>
      <text:p text:style-name="P1219"/>
      <text:p text:style-name="P1220"><text:span text:style-name="T1221">_________________</text:span></text:p>
      <text:p text:style-name="P1222">Informacijos, būtinos tarptautiniams<text:s/></text:p>
      <text:p text:style-name="P1230">bendradarbiavimo įsipareigojimams dėl<text:s/></text:p>
      <text:p text:style-name="P1231">automatinių informacijos apie finansines<text:s/></text:p>
      <text:p text:style-name="P1232">sąskaitas mainų įgyvendinti, pateikimo<text:s/></text:p>
      <text:p text:style-name="P1233">taisyklių</text:p>
      <text:p text:style-name="P1234"><text:span text:style-name="T1235">4</text:span><text:span text:style-name="T1236"><text:s/>priedas</text:span></text:p>
      <text:p text:style-name="P1237"/>
      <text:p text:style-name="P1238"><text:span text:style-name="T1239">IŠSAMUS PATIKRINIMAS, TAIKOMAS NAUJOMS SUBJEKTŲ SĄSKAITOMS</text:span></text:p>
      <text:p text:style-name="P1240"/>
      <text:p text:style-name="P1241"/>
      <text:p text:style-name="P1242"><text:span text:style-name="T1243">Toliau<text:s/></text:span><text:span text:style-name="T1244">išdėstytos procedūros taikomos, siekiant nustatyti, kurios iš naujų subjektų sąskaitų yra praneštinos sąskaitos.</text:span><text:span text:style-name="T1245"><text:s/></text:span></text:p>
      <text:p text:style-name="P1246"><text:span text:style-name="T1247">Peržiūros procedūros, siekiant nustatyti subjektų sąskaitas, apie kurias privaloma pranešti.</text:span><text:span text:style-name="T1248"><text:s/>Duomenis teikianti finansų įstaiga turi atlikti</text:span><text:span text:style-name="T1249"><text:s/>toliau nurodytas naujų subjektų sąskaitų peržiūros procedūras, kad nustatytų, ar sąskaitą turi vienas ar keli praneštini asmenys, ar pasyvūs nefinansiniai subjektai, kurių vienas ar keli kontroliuojantieji asmenys yra praneštini asmenys.</text:span></text:p>
      <text:p text:style-name="P1250"><text:span text:style-name="T1251">1</text:span><text:span text:style-name="T1252">.</text:span><text:span text:style-name="T1253"><text:tab/></text:span><text:span text:style-name="T1254">Nustatoma,</text:span><text:span text:style-name="T1255"><text:s/>ar subjektas yra praneštinas asmuo:</text:span></text:p>
      <text:p text:style-name="P1256"><text:span text:style-name="T1257">1.1</text:span><text:span text:style-name="T1258">.</text:span><text:span text:style-name="T1259"><text:tab/></text:span><text:span text:style-name="T1260">Gaunamas<text:s/></text:span><text:span text:style-name="T1261">sąskaitos turėtojo</text:span><text:span text:style-name="T1262"><text:s/>patvirtinimas, kuris gali būti įtrauktas į sąskaitos atidarymo dokumentus, leidžiantis duomenis teikiančiai finansų įstaigai nustatyti sąskaitos turėtojo rezidavimo vietą (-as) mokesčių tikslais, ir patvirtinamas</text:span><text:span text:style-name="T1263"><text:s/></text:span><text:span text:style-name="T1264">tokio patvirtinimo pagrįstumas, remiantis<text:s/></text:span><text:span text:style-name="T1265">informacija, kurią, atidarant sąskaitą, gavo duomenis teikianti finansų įstaiga, įskaitant visus, atliekant pinigų plovimo prevencijos procedūras / procedūras „pažink savo klientą“, gautus dokumentus. Jeigu subjektas patvirtina, kad jis neturi rezidavimo v</text:span><text:span text:style-name="T1266">ietos mokesčių tikslais, duomenis teikianti finansų įstaiga, siekdama nustatyti sąskaitos turėtojo rezidavimo vietą, gali remtis subjekto pagrindinės buveinės adresu;</text:span></text:p>
      <text:p text:style-name="P1267"><text:span text:style-name="T1268">1.2</text:span><text:span text:style-name="T1269">.</text:span><text:span text:style-name="T1270"><text:tab/></text:span><text:span text:style-name="T1271">Jei iš<text:s/></text:span><text:span text:style-name="T1272">sąskaitos turėtojo</text:span><text:span text:style-name="T1273"><text:s/>patvirtinimo matyti, kad sąskaitos turėtojas yra<text:s/></text:span><text:span text:style-name="T1274">jurisdikcijos, apie kurią reikia pranešti,<text:s/></text:span><text:span text:style-name="T1275">rezidentas, duomenis teikianti finansų įstaiga privalo sąskaitą laikyti praneština sąskaita, išskyrus tuos atvejus, kai ji pagrįstai nustato, remdamasi savo turima arba viešai prieinama informacija, kad sąskaitos<text:s/></text:span><text:span text:style-name="T1276">turėtojas nėra praneštinas asmuo tokios<text:s/></text:span><text:span text:style-name="T1277">jurisdikcijos, apie kurią reikia pranešti,<text:s/></text:span><text:span text:style-name="T1278">atžvilgiu.</text:span></text:p>
      <text:p text:style-name="P1279"><text:span text:style-name="T1280">2</text:span><text:span text:style-name="T1281">.</text:span><text:span text:style-name="T1282"><text:tab/></text:span><text:span text:style-name="T1283">Nustatoma, ar subjektas yra pasyvus nefinansinis subjektas, kurio vienas ar keli kontroliuojantieji asmenys yra praneštini asmenys. Kai tai susiję su nau</text:span><text:span text:style-name="T1284">jos subjekto sąskaitos turėtoju (įskaitant subjektą, kuris yra praneštinas asmuo), duomenis teikianti finansų įstaiga turi nustatyti, ar sąskaitos turėtojas yra pasyvus nefinansinis subjektas, kurio vienas ar keli kontroliuojantieji asmenys yra praneštini<text:s/></text:span><text:span text:style-name="T1285">asmenys. Jeigu bent vienas iš pasyvaus nefinansinio subjekto kontroliuojančiųjų asmenų yra praneštinas asmuo, sąskaita turi būti laikoma praneština sąskaita. Tai nustatydama, duomenis teikianti finansų įstaiga privalo vadovautis 2.1-2.3 papunkčiuose pateik</text:span><text:span text:style-name="T1286">tomis gairėmis tokia tvarka, kuri esamomis aplinkybėmis yra tinkamiausia:</text:span></text:p>
      <text:p text:style-name="P1287"><text:span text:style-name="T1288">2.1</text:span><text:span text:style-name="T1289">.</text:span><text:span text:style-name="T1290"><text:tab/></text:span><text:span text:style-name="T1291">Nustatymas, ar sąskaitos turėtojas yra pasyvus nefinansinis subjektas. Siekdama nustatyti, ar sąskaitos turėtojas yra pasyvus nefinansinis subjektas, duomenis teikianti finans</text:span><text:span text:style-name="T1292">ų įstaiga turi remtis sąskaitos turėtojo pateiktu patvirtinimu, kad galėtų nustatyti jo statusą, išskyrus atvejus, kai ji, remdamasi jos turima arba viešai prieinama informacija, pagrįstai nustato, kad sąskaitos turėtojas yra aktyvus nefinansinis subjektas</text:span><text:span text:style-name="T1293"><text:s/>arba finansų įstaiga, išskyrus Taisyklių 7 priedo 6.2 papunktyje apibūdintą investicinę įmonę, kuri nėra dalyvaujančiosios jurisdikcijos finansų įstaiga;<text:s/></text:span></text:p>
      <text:p text:style-name="P1294"><text:span text:style-name="T1295">2.2</text:span><text:span text:style-name="T1296">.</text:span><text:span text:style-name="T1297"><text:tab/></text:span><text:span text:style-name="T1298">Sąskaitos turėtojo kontroliuojančiųjų asmenų nustatymas. Siekdama nustatyti sąskaitos turėt</text:span><text:span text:style-name="T1299">ojo kontroliuojančiuosius asmenis, duomenis teikianti finansų įstaiga gali remtis informacija, surinkta ir saugoma, taikant pinigų plovimo prevencijos procedūras / procedūras „pažink savo klientą“;</text:span></text:p>
      <text:p text:style-name="P1300"><text:span text:style-name="T1301">2.3</text:span><text:span text:style-name="T1302">.</text:span><text:span text:style-name="T1303"><text:tab/></text:span><text:span text:style-name="T1304"><text:s/>Nustatymas, ar pasyvaus nefinansinio subjekto ko</text:span><text:span text:style-name="T1305">ntroliuojantysis asmuo yra praneštinas asmuo. Siekdama nustatyti, ar pasyvaus nefinansinio subjekto kontroliuojantysis asmuo yra praneštinas asmuo, duomenis teikianti finansų įstaiga gali remtis sąskaitos turėtojo arba tokio kontroliuojančiojo asmens patvi</text:span><text:span text:style-name="T1306">rtinimu.</text:span></text:p>
      <text:p text:style-name="P1307"/>
      <text:p text:style-name="P1308"><text:span text:style-name="T1309">_________________</text:span></text:p>
      <text:p text:style-name="P1310">Informacijos, būtinos tarptautiniams<text:s/></text:p>
      <text:p text:style-name="P1318">bendradarbiavimo įsipareigojimams dėl<text:s/></text:p>
      <text:p text:style-name="P1319">automatinių informacijos apie finansines<text:s/></text:p>
      <text:p text:style-name="P1320">sąskaitas mainų įgyvendinti, pateikimo<text:s/></text:p>
      <text:p text:style-name="P1321">taisyklių</text:p>
      <text:p text:style-name="P1322"><text:span text:style-name="T1323">5</text:span><text:span text:style-name="T1324"><text:s/>priedas</text:span></text:p>
      <text:p text:style-name="P1325"/>
      <text:p text:style-name="P1326"><text:span text:style-name="T1327">SPECIALIOS<text:s/></text:span><text:span text:style-name="T1328">IŠSAMAUS PATIKRINIMO TAISYKLĖS</text:span></text:p>
      <text:p text:style-name="P1329"/>
      <text:p text:style-name="P1330"/>
      <text:p text:style-name="P1331"><text:span text:style-name="T1332">Įgyvendinant pirmiau apibūdintas išsamaus patikrinimo procedūras, taikomos toliau išdėstytos papildomos taisyklės.</text:span></text:p>
      <text:p text:style-name="P1333"><text:span text:style-name="T1334">1</text:span><text:span text:style-name="T1335">.</text:span><text:span text:style-name="T1336"><text:tab/></text:span><text:span text:style-name="T1337">Pasitikėjimas sąskaitos turėtojo patvirtinimais ir dokumentiniais įrodymais. Duomenis teikianti<text:s/></text:span><text:span text:style-name="T1338">finansų įstaiga gali nesiremti patvirtinimu ar dokumentiniu įrodymu, jei ji žino ar turi pagrindo manyti, kad sąskaitos turėtojo patvirtinimas ar dokumentinis įrodymas yra neteisingas arba nepatikimas.</text:span></text:p>
      <text:p text:style-name="P1339"><text:span text:style-name="T1340">2</text:span><text:span text:style-name="T1341">.</text:span><text:span text:style-name="T1342"><text:tab/></text:span><text:span text:style-name="T1343">Alternatyvios procedūros, taikomos finansinėms<text:s/></text:span><text:span text:style-name="T1344">sąskaitoms, kurias turi išmokų pagal kaupiamojo draudimo sutartį arba anuiteto sutartį gavėjai – fiziniai asmenys, arba grupinėms kaupiamojo draudimo sutartims ar grupinėms anuiteto sutartims. Duomenis teikianti finansų įstaiga gali daryti prielaidą, kad i</text:span><text:span text:style-name="T1345">šmokų pagal kaupiamojo draudimo sutartį arba anuiteto sutartį gavėjas – fizinis asmuo (išskyrus savininką), gaunantis išmoką mirties atveju, nėra praneštinas asmuo ir gali tokios finansinės sąskaitos nelaikyti praneština sąskaita, išskyrus atvejus, kai duo</text:span><text:span text:style-name="T1346">menis teikianti finansų įstaiga turi faktinės informacijos arba gali pagrįstai manyti, kad gavėjas yra praneštinas asmuo. Duomenis teikianti finansų įstaiga gali pagrįstai manyti, kad išmokų pagal kaupiamojo draudimo sutartį arba anuiteto sutartį gavėjas y</text:span><text:span text:style-name="T1347">ra praneštinas asmuo, jei duomenis teikiančios finansų įstaigos surinktoje su gavėju susijusioje informacijoje pateikiami šių Taisyklių 1 priedo 2 punkte nustatyti įrodymai. Jei duomenis teikianti finansų įstaiga turi faktinės informacijos arba gali pagrįs</text:span><text:span text:style-name="T1348">tai manyti, kad gavėjas yra praneštinas asmuo, ji privalo atlikti šių Taisyklių 1 priedo 2 punkte nurodytas procedūras:</text:span></text:p>
      <text:p text:style-name="P1349"><text:span text:style-name="T1350">2.1</text:span><text:span text:style-name="T1351">.</text:span><text:span text:style-name="T1352"><text:tab/></text:span><text:span text:style-name="T1353">Duomenis teikianti finansų įstaiga gali laikyti finansinę sąskaitą, kuri yra nario dalis pagal grupinę kaupiamojo draudimo sutart</text:span><text:span text:style-name="T1354">į arba grupinę anuiteto sutartį, finansine sąskaita, kuri nėra praneština iki datos, kurią suma išmokama darbuotojui / pažymėjimo turėtojui arba naudos gavėjui, jeigu finansinė sąskaita, kuri yra nario dalis pagal grupinę kaupiamojo draudimo sutartį arba g</text:span><text:span text:style-name="T1355">rupinę anuiteto sutartį, atitinka šiuos reikalavimus:</text:span></text:p>
      <text:p text:style-name="P1356"><text:span text:style-name="T1357">2.1.1</text:span><text:span text:style-name="T1358">.</text:span><text:span text:style-name="T1359"><text:tab/></text:span><text:span text:style-name="T1360">grupinė kaupiamojo draudimo sutartis ar grupinė anuiteto sutartis išduota darbdaviui ir pagal ją draudžiami 25 ar daugiau darbuotojų / pažymėjimo turėtojų;<text:s/></text:span></text:p>
      <text:p text:style-name="P1361"><text:span text:style-name="T1362">2.1.2</text:span><text:span text:style-name="T1363">.</text:span><text:span text:style-name="T1364"><text:tab/></text:span><text:span text:style-name="T1365">darbuotojai / pažymėjimo<text:s/></text:span><text:span text:style-name="T1366">turėtojai turi teisę gauti bet kokią su jų dalimis susijusią sumą pagal sutartį ir įvardinti išmokos, mokamos darbuotojo mirties atveju, gavėjus ir</text:span></text:p>
      <text:p text:style-name="P1367"><text:span text:style-name="T1368">2.1.3</text:span><text:span text:style-name="T1369">.</text:span><text:span text:style-name="T1370"><text:tab/></text:span><text:span text:style-name="T1371">bendra suma, mokama darbuotojui / pažymėjimo turėtojui ar gavėjui, neviršija nacionaline valiuta<text:s/></text:span><text:span text:style-name="T1372">išreikštos sumos, kuri atitinka 1 000 000 USD;</text:span></text:p>
      <text:p text:style-name="P1373"><text:span text:style-name="T1374">2.2</text:span><text:span text:style-name="T1375">.</text:span><text:span text:style-name="T1376"><text:tab/></text:span><text:span text:style-name="T1377">Grupinė kaupiamojo draudimo sutartis – kaupiamojo draudimo sutartis, pagal kurią fiziniai asmenys apdraudžiami per darbdavį, prekybos asociaciją, profesinę sąjungą ar kitą asociaciją ar grupę ir už<text:s/></text:span><text:span text:style-name="T1378">kiekvieną grupės narį (arba grupėje esančios klasės narį) mokama įmoka, kuri nustatoma, neatsižvelgiant į asmens sveikatos būklę, išskyrus grupės nario (arba klasei priklausančių narių) amžių, lytį ir rūkymo įpročius;</text:span></text:p>
      <text:p text:style-name="P1379"><text:span text:style-name="T1380">2.3</text:span><text:span text:style-name="T1381">.</text:span><text:span text:style-name="T1382"><text:tab/></text:span><text:span text:style-name="T1383">Grupinė anuiteto sutartis – a</text:span><text:span text:style-name="T1384">nuiteto sutartis, pagal kurią asmenys, kuriems įsipareigojama, yra asmenys, apdraudžiami per darbdavį, prekybos asociaciją, profesinę sąjungą ar kitą asociaciją ar grupę.</text:span></text:p>
      <text:p text:style-name="P1385"><text:span text:style-name="T1386">3</text:span><text:span text:style-name="T1387">.</text:span><text:span text:style-name="T1388"><text:tab/></text:span><text:span text:style-name="T1389">Sąskaitų likučių sumavimo ir su valiuta susijusios taisyklės</text:span></text:p>
      <text:p text:style-name="P1390"><text:span text:style-name="T1391">3.1</text:span><text:span text:style-name="T1392">.</text:span><text:span text:style-name="T1393"><text:tab/></text:span><text:span text:style-name="T1394">Asmeninių sąskaitų sumavimas. Siekdama nustatyti asmens turimų finansinių sąskaitų bendrą likutį arba sumą, duomenis teikianti finansų įstaiga privalo susumuoti visas finansines sąskaitas, kurias tvarko ji arba susijęs subjektas, tačiau tik tiek, kiek duom</text:span><text:span text:style-name="T1395">enis teikiančios finansų įstaigos kompiuterinės sistemos sieja finansines sąskaitas su duomenų elementu, pavyzdžiui, kliento numeriu arba mokesčių mokėtojo identifikavimo numeriu, ir leidžia susumuoti sąskaitų likučius arba sumas. Taikant šioje dalyje apib</text:span><text:span text:style-name="T1396">ūdintus sumavimo reikalavimus, kiekvienam iš bendros finansinės sąskaitos turėtojų yra priskiriamas visas bendros finansinės sąskaitos likutis arba suma;</text:span></text:p>
      <text:p text:style-name="P1397"><text:span text:style-name="T1398">3.2</text:span><text:span text:style-name="T1399">.</text:span><text:span text:style-name="T1400"><text:tab/></text:span><text:span text:style-name="T1401">Subjektų sąskaitų sumavimas. Siekdama nustatyti subjekto turimų finansinių sąskaitų bendrą li</text:span><text:span text:style-name="T1402">kutį arba sumą, duomenis teikianti finansų įstaiga privalo atsižvelgti į visas finansines sąskaitas, kurias tvarko ji arba susijęs subjektas, tačiau tik tiek, kiek duomenis teikiančios finansų įstaigos kompiuterinės sistemos sieja finansines sąskaitas su d</text:span><text:span text:style-name="T1403">uomenų elementu, pavyzdžiui, kliento numeriu arba mokesčių mokėtojo identifikavimo numeriu, ir leidžia susumuoti sąskaitų likučius arba sumas. Taikant šioje dalyje apibūdintus sumavimo reikalavimus, kiekvienam iš bendros finansinės sąskaitos turėtojų yra p</text:span><text:span text:style-name="T1404">riskiriamas visas bendros finansinės sąskaitos likutis arba suma;</text:span></text:p>
      <text:p text:style-name="P1405"><text:span text:style-name="T1406">3.3</text:span><text:span text:style-name="T1407">. Speciali sumavimo taisyklė yra taikoma atsakingiems darbuotojams. Siekdama nustatyti asmens turimų finansinių sąskaitų bendrą likutį arba sumą, kad būtų nustatyta, ar finansinė sąsk</text:span><text:span text:style-name="T1408">aita yra didelės vertės sąskaita, duomenis teikianti finansų įstaiga taip pat privalo susumuoti visas finansines sąskaitas, kurios, atsakingo darbuotojo žiniomis arba pagrįstu manymu, tiesiogiai arba netiesiogiai priklauso tam pačiam asmeniui, yra jo kontr</text:span><text:span text:style-name="T1409">oliuojamos arba jo atidarytos (išskyrus atvejus, kai jis tai daro kaip patikėtinis);</text:span><text:s/></text:p>
      <text:p text:style-name="P1410">Papunkčio pakeitimai:</text:p>
      <text:p text:style-name="P1411"><text:span text:style-name="T1412">Nr.<text:s/></text:span><text:a xlink:href="https://www.e-tar.lt/portal/legalAct.html?documentId=20c6e9b01f4911e78397ae072f58c508" office:target-frame-name="_top" xlink:show="replace"><text:span text:style-name="T1413">VA-33</text:span></text:a><text:span text:style-name="T1414">, 2017-04-11, paskelbta TAR 2017-04-12,<text:s/></text:span><text:span text:style-name="T1415">i. k. 2017-06257</text:span></text:p>
      <text:p text:style-name="Normal"/>
      <text:p text:style-name="P1416"><text:span text:style-name="T1417">3.4</text:span><text:span text:style-name="T1418">.</text:span><text:span text:style-name="T1419"><text:tab/></text:span><text:span text:style-name="T1420">Sumos, aiškinamos kaip tokios pat sumos kita valiuta. Visos sumos, išreikštos kiekvienos valstybės narės nacionaline valiuta, aiškinamos kaip tokios pat sumos kitomis valiutomis kaip nurodyta nacionalinėje teisėje.<text:s/></text:span><text:span text:style-name="T1421">Visos sumos do</text:span><text:span text:style-name="T1422">leriais reiškia sumas JAV doleriais. Perskaičiuojant sumas, taikomas gruodžio mėn. 31 d. kursas, tų metų, už kuriuos teikiama informacija.<text:s/></text:span></text:p>
      <text:p text:style-name="P1423"/>
      <text:p text:style-name="P1424"><text:span text:style-name="T1425">___________________</text:span></text:p>
      <text:p text:style-name="P1426">Informacijos, būtinos tarptautiniams<text:s/></text:p>
      <text:p text:style-name="P1434">bendradarbiavimo įsipareigojimams dėl<text:s/></text:p>
      <text:p text:style-name="P1435">automatinių informacijos apie finansines<text:s/></text:p>
      <text:p text:style-name="P1436">sąskaitas mainų įgyvendinti, pateikimo<text:s/></text:p>
      <text:p text:style-name="P1437">taisyklių</text:p>
      <text:p text:style-name="P1438"><text:span text:style-name="T1439">6</text:span><text:span text:style-name="T1440"><text:s/>priedas</text:span></text:p>
      <text:p text:style-name="P1441"/>
      <text:p text:style-name="Normal"/>
      <text:p text:style-name="P1442"><text:span text:style-name="T1443">PAPILDOMOS INFORMACIJOS TEIKIMO IR IŠSAMAUS PATIKRINIMO TAISYKLĖS, TAIKOMOS FINANSINĖMS SĄSKAITOMS</text:span></text:p>
      <text:p text:style-name="P1444"/>
      <text:h text:style-name="P1445" text:outline-level="5"><text:span text:style-name="T1446">Duomenis teikianti finansų įstaiga, pagal bendrą duomenų teikimo standartą taikydama šias<text:s/></text:span><text:span text:style-name="T1447">papildomos informacijos teikimo ir išsamaus patikrinimo taisykles,</text:span><text:span text:style-name="T1448"><text:s/>nuorodas į „valstybę narę“ turi taikyti nuorodomis į „dalyvaujančiąją jurisdikciją“.<text:s/></text:span></text:h>
      <text:p text:style-name="P1449"><text:span text:style-name="T1450">1</text:span><text:span text:style-name="T1451">.</text:span><text:span text:style-name="T1452"><text:tab/></text:span><text:span text:style-name="T1453">Aplink</text:span><text:span text:style-name="T1454">ybių pasikeitimas.<text:s/></text:span><text:span text:style-name="T1455">Aplinkybių pasikeitimas – bet koks pasikeitimas, dėl kurio papildoma informacija apie asmens statusą, arba kitaip neatitinkantis tokio asmens statuso. Be to, aplinkybių pasikeitimas apima bet kokį informacijos apie sąskaitos turėtojo sąs</text:span><text:span text:style-name="T1456">kaitą pakeitimą arba papildymą (įskaitant papildymą, informacijos pakeitimą arba kitą su sąskaitos turėtoju susijusį pakeitimą) arba bet kokį informacijos apie su tokia sąskaita susietą sąskaitą pakeitimą arba papildymą (taikant Sąskaitų sumavimo taisykles</text:span><text:span text:style-name="T1457">, apibūdintas Taisyklių 5 priedo 3.1–3.3 papunkčiuose), jeigu toks informacijos pakeitimas arba papildymas turi poveikio sąskaitos turėtojo statusui.</text:span></text:p>
      <text:p text:style-name="P1458"><text:span text:style-name="T1459">Jeigu duomenis teikianti finansų įstaiga rėmėsi gyvenamosios vietos adreso testu, kaip nustatyta Taisyklių</text:span><text:span text:style-name="T1460"><text:s/>1 priedo 2.1 papunktyje, ir pasikeitė aplinkybės, dėl kurių duomenis teikianti finansų įstaiga sužino arba turi pagrindo manyti, kad dokumentinio įrodymo (arba kitų lygiaverčių dokumentų) originalas yra neteisingas arba nepatikimas, duomenis teikianti fin</text:span><text:span text:style-name="T1461">ansų įstaiga privalo ne vėliau kaip paskutinę atitinkamų kalendorinių metų arba kito atitinkamo ataskaitinio laikotarpio dieną arba per 90 kalendorinių dienų po to, kai pastebimas arba atskleidžiamas toks aplinkybių pasikeitimas, atsižvelgiant į tai, kuri<text:s/></text:span><text:span text:style-name="T1462">data yra vėlesnė, gauti<text:s/></text:span><text:span text:style-name="T1463">sąskaitos turėtojo</text:span><text:span text:style-name="T1464"><text:s/>patvirtinimą ir naują dokumentinį įrodymą, kad nustatytų sąskaitos turėtojo gyvenamąją (-ąsias) vietą (-as) mokesčių tikslais. Jeigu duomenis teikianti finansų įstaiga iki šios datos negali gauti<text:s/></text:span><text:span text:style-name="T1465">sąskaitos turėtoj</text:span><text:span text:style-name="T1466">o</text:span><text:span text:style-name="T1467"><text:s/>patvirtinimo ir naujo dokumentinio įrodymo, duomenis teikianti finansų įstaiga privalo taikyti elektroninės duomenų paieškos procedūrą, apibūdintą Taisyklių 1 priedo 2.2–2.6 papunkčiuose.</text:span></text:p>
      <text:p text:style-name="P1468"><text:span text:style-name="T1469">2</text:span><text:span text:style-name="T1470">.</text:span><text:span text:style-name="T1471"><text:tab/></text:span><text:span text:style-name="T1472">Naujų<text:s/></text:span><text:span text:style-name="T1473">subjektų sąskaitų patvirtinimas.<text:s/></text:span><text:span text:style-name="T1474">Naujų subjektų<text:s/></text:span><text:span text:style-name="T1475">sąskaitų atveju siekiant nustatyti, ar pasyvaus nefinansinio subjekto kontroliuojantysis asmuo yra praneštinas asmuo, duomenis teikianti finansų įstaiga gali remtis tik sąskaitos turėtojo arba kontroliuojančiojo asmens patvirtinimu.</text:span></text:p>
      <text:p text:style-name="P1476"><text:span text:style-name="T1477">3</text:span><text:span text:style-name="T1478">.</text:span><text:span text:style-name="T1479"><text:tab/></text:span><text:span text:style-name="T1480"><text:s/></text:span><text:span text:style-name="T1481">Finansų įstaigo</text:span><text:span text:style-name="T1482">s rezidavimo vieta.<text:s/></text:span><text:span text:style-name="T1483">Finansų įstaiga yra rezidentė valstybėje narėje, jeigu jai taikoma tos valstybės narės jurisdikcija (t. y. valstybė narė gali užtikrinti, kad finansų įstaiga teiktų duomenis). Apskritai, kai finansų įstaiga yra rezidentė mokesčių tiksla</text:span><text:span text:style-name="T1484">is valstybėje narėje, jai taikoma tos valstybės narės jurisdikcija ir todėl ji yra valstybės narės finansų įstaiga. Patikos, kuri yra finansų įstaiga (neatsižvelgiant į tai, ar ji yra rezidentė mokesčių tikslais valstybėje narėje), atveju laikoma, kad pati</text:span><text:span text:style-name="T1485">kai taikoma valstybės narės jurisdikcija, jei vienas ar daugiau jos patikėtinių yra rezidentai toje valstybėje narėje, išskyrus atvejus, kai patika praneša visą informaciją apie patikos tvarkomas praneštinas sąskaitas, kurią reikalaujama pranešti pagal šią</text:span><text:span text:style-name="T1486"><text:s/>direktyvą, kitai valstybei narei, nes ji toje kitoje valstybėje narėje yra rezidentė mokesčių tikslais. Tačiau kai finansų įstaiga (išskyrus patiką) nėra rezidentė mokesčių tikslais (pvz., nes laikoma fiskališkai skaidria arba yra jurisdikcijoje, kurioje<text:s/></text:span><text:span text:style-name="T1487">nenustatytas pajamų mokestis), laikoma, kad jai taikoma valstybės narės jurisdikcija, ir todėl ji yra valstybės narės finansų įstaiga, jeigu:</text:span></text:p>
      <text:p text:style-name="P1488"><text:span text:style-name="T1489">3.1</text:span><text:span text:style-name="T1490">.</text:span><text:span text:style-name="T1491"><text:tab/></text:span><text:span text:style-name="T1492">ji įsteigta pagal valstybės narės įstatymus;</text:span></text:p>
      <text:p text:style-name="P1493"><text:span text:style-name="T1494">3.2</text:span><text:span text:style-name="T1495">.</text:span><text:span text:style-name="T1496"><text:tab/></text:span><text:span text:style-name="T1497">jos<text:s/></text:span><text:span text:style-name="T1498">administracijos centras (įskaitant pagrindinį adm</text:span><text:span text:style-name="T1499">inistracijos centrą) yra valstybėje narėje arba</text:span></text:p>
      <text:p text:style-name="P1500"><text:span text:style-name="T1501">3.3</text:span><text:span text:style-name="T1502">.</text:span><text:span text:style-name="T1503"><text:tab/></text:span><text:span text:style-name="T1504">jos finansų priežiūra vykdoma valstybėje narėje.<text:s/></text:span></text:p>
      <text:p text:style-name="P1505"><text:span text:style-name="T1506">Kai finansų įstaiga (išskyrus patiką) yra rezidentė dviejose ar daugiau valstybių narių, tai finansų įstaigai bus taikomos tos valstybės narės, kurio</text:span><text:span text:style-name="T1507">je tvarkoma (-os) jos finansinė (-ės) sąskaita (-os), duomenų teikimo ir išsamaus patikrinimo prievolės.</text:span></text:p>
      <text:p text:style-name="P1508"><text:span text:style-name="T1509">4</text:span><text:span text:style-name="T1510">.</text:span><text:span text:style-name="T1511"><text:tab/></text:span><text:span text:style-name="T1512">Tvarkoma sąskaita.<text:s/></text:span><text:span text:style-name="T1513">Bendrai būtų laikoma, kad sąskaitą tvarko finansų įstaiga, kuri yra:</text:span></text:p>
      <text:p text:style-name="P1514"><text:span text:style-name="T1515">4.1</text:span><text:span text:style-name="T1516">.</text:span><text:span text:style-name="T1517"><text:tab/></text:span><text:span text:style-name="T1518">pasaugos sąskaitos atveju – finansų įstaiga, ku</text:span><text:span text:style-name="T1519">ri saugo sąskaitoje esantį turtą (įskaitant finansų įstaigą, kuri sąskaitos turėtojo turtą toje įstaigoje valdo tarpininko vardu);</text:span></text:p>
      <text:p text:style-name="P1520"><text:span text:style-name="T1521">4.2</text:span><text:span text:style-name="T1522">.</text:span><text:span text:style-name="T1523"><text:tab/></text:span><text:span text:style-name="T1524">indėlių sąskaitos atveju – finansų įstaiga, kuri yra įpareigota vykdyti su sąskaita susijusius mokėjimus (išskyrus<text:s/></text:span><text:span text:style-name="T1525">finansų įstaigos agentą, neatsižvelgiant į tai, ar tas agentas yra finansų įstaiga);</text:span></text:p>
      <text:p text:style-name="P1526"><text:span text:style-name="T1527">4.3</text:span><text:span text:style-name="T1528">.</text:span><text:span text:style-name="T1529"><text:tab/></text:span><text:span text:style-name="T1530">akcinio kapitalo arba skolos dalies finansų įstaigoje, kuri yra laikoma finansine sąskaita, atveju – ta finansų įstaiga;</text:span></text:p>
      <text:p text:style-name="P1531"><text:span text:style-name="T1532">4.4</text:span><text:span text:style-name="T1533">.</text:span><text:span text:style-name="T1534"><text:tab/></text:span><text:span text:style-name="T1535">kaupiamojo draudimo sutarties ar</text:span><text:span text:style-name="T1536"><text:s/>anuiteto sutarties atveju – finansų įstaiga, įpareigota vykdyti su sąskaita susijusius mokėjimus.</text:span></text:p>
      <text:p text:style-name="P1537"><text:span text:style-name="T1538">5</text:span><text:span text:style-name="T1539">.<text:s/></text:span><text:span text:style-name="T1540">Patikos, kurios yra pasyvūs nefinansiniai subjektai.<text:s/></text:span><text:span text:style-name="T1541">Subjektas, pavyzdžiui, bendrija, ribotos atsakomybės bendrija arba panašus juridinis vienetas,<text:s/></text:span><text:span text:style-name="T1542">kuris nėra rezidentas mokesčių tikslais, pagal Taisyklių 7 priedo 37 punktą laikomas rezidentu jurisdikcijoje, kurioje yra pagrindinis jo administracijos centras. Šiais tikslais juridinis asmuo arba juridinis vienetas laikomas „panašiu“ į bendriją ir ribot</text:span><text:span text:style-name="T1543">os atsakomybės bendriją, jei jis nelaikomas apmokestinamu vienetu jurisdikcijoje, apie kurią reikia pranešti, pagal tos jurisdikcijos mokesčių įstatymus. Tačiau, siekiant išvengti duomenų teikimo dubliavimo (atsižvelgiant į plačią termino „kontroliuojantie</text:span><text:span text:style-name="T1544">ji asmenys“ taikymo sritį patikos atveju), patika, kuri yra pasyvus nefinansinis subjektas, negali būti laikoma panašiu juridiniu vienetu.</text:span><text:s/></text:p>
      <text:p text:style-name="P1545">Punkto pakeitimai:</text:p>
      <text:p text:style-name="P1546"><text:span text:style-name="T1547">Nr.<text:s/></text:span><text:a xlink:href="https://www.e-tar.lt/portal/legalAct.html?documentId=20c6e9b01f4911e78397ae072f58c508" office:target-frame-name="_top" xlink:show="replace"><text:span text:style-name="T1548">VA-33</text:span></text:a><text:span text:style-name="T1549">, 2017-04-11, paskelbta TAR 2017-04-12, i. k. 2017-06257</text:span></text:p>
      <text:p text:style-name="Normal"/>
      <text:p text:style-name="P1550"><text:span text:style-name="T1551">6</text:span><text:span text:style-name="T1552">.</text:span><text:span text:style-name="T1553"><text:tab/></text:span><text:span text:style-name="T1554">Subjekto pagrindinės buveinės adresas.<text:s/></text:span><text:span text:style-name="T1555">Vienas iš Taisyklių 7 priedo 48.3 papunktyje apibūdintų reikalavimų yra, kiek tai susiję su subjektu, tai, kad oficialiame dokumente nurodomas</text:span><text:span text:style-name="T1556"><text:s/>subjekto pagrindinės buveinės adresas valstybėje narėje arba kitoje jurisdikcijoje, kurios rezidentas, kaip jis pats teigia, jis yra, arba kitoje jurisdikcijoje, kurioje subjektas buvo įsteigtas arba įkurtas. Subjekto pagrindinės buveinės adresas paprasta</text:span><text:span text:style-name="T1557">i yra vieta, kurioje yra jo pagrindinis administracijos centras. Finansų įstaigos, kurioje subjektas tvarko sąskaitą, adresas, pašto dėžutės adresas arba vien korespondencijos tikslais naudojamas adresas nėra subjekto pagrindinės buveinės adresas, išskyrus</text:span><text:span text:style-name="T1558"><text:s/>atvejus, kai tas adresas yra vienintelis subjekto naudojamas adresas ir subjekto organizaciniuose dokumentuose nurodomas kaip subjekto registruotasis adresas. Be to, adresas, kuris pateikiamas su nurodymais visą korespondenciją siųsti tuo adresu, nėra sub</text:span><text:span text:style-name="T1559">jekto pagrindinės buveinės adresas.</text:span></text:p>
      <text:p text:style-name="P1560"/>
      <text:p text:style-name="Normal"/>
      <text:p text:style-name="P1561"><text:span text:style-name="T1562">_________________</text:span></text:p>
      <text:p text:style-name="P1563">Informacijos, būtinos tarptautiniams<text:s/></text:p>
      <text:p text:style-name="P1572">bendradarbiavimo įsipareigojimams dėl<text:s/></text:p>
      <text:p text:style-name="P1573">automatinių informacijos apie finansines<text:s/></text:p>
      <text:p text:style-name="P1574">sąskaitas mainų įgyvendinti, pateikimo<text:s/></text:p>
      <text:p text:style-name="P1575">taisyklių</text:p>
      <text:p text:style-name="P1576"><text:span text:style-name="T1577">7</text:span><text:span text:style-name="T1578"><text:s/>priedas</text:span></text:p>
      <text:p text:style-name="P1579"/>
      <text:p text:style-name="P1580"/>
      <text:p text:style-name="P1581"><text:span text:style-name="T1582">TAISYKLĖSE VARTOJAMOS SĄVOKOS</text:span></text:p>
      <text:p text:style-name="P1583"/>
      <text:p text:style-name="P1584"><text:span text:style-name="T1585">Šiose Taisyklėse vartojamos sąvokos apibrėžiamos taip, kaip nurodyta toliau:</text:span></text:p>
      <text:p text:style-name="P1586"><text:span text:style-name="T1587">Duomenis teikianti finansų įstaiga</text:span></text:p>
      <text:p text:style-name="P1588"><text:span text:style-name="T1589">1</text:span><text:span text:style-name="T1590">. Duomenis teikianti finansų įstaiga – Lietuvos finansų įstaiga, kuri nėra duomenis<text:s/></text:span><text:span text:style-name="T1591">neteikianti finansų įstaiga. Lietuvos finansų įstaiga: finansų įstaiga, Lietuvos rezidentė, išskyrus ne Lietuvoje veikiantį tokios finansų įstaigos filialą, ir finansų įstaigos, kuri yra ne Lietuvos rezidentė, filialas, jei toks filialas yra Lietuvoje.</text:span><text:s/></text:p>
      <text:p text:style-name="P1592">Punkto pakeitimai:</text:p>
      <text:p text:style-name="P1593"><text:span text:style-name="T1594">Nr.<text:s/></text:span><text:a xlink:href="https://www.e-tar.lt/portal/legalAct.html?documentId=20c6e9b01f4911e78397ae072f58c508" office:target-frame-name="_top" xlink:show="replace"><text:span text:style-name="T1595">VA-33</text:span></text:a><text:span text:style-name="T1596">, 2017-04-11, paskelbta TAR 2017-04-12, i. k. 2017-06257</text:span></text:p>
      <text:p text:style-name="Normal"/>
      <text:h text:style-name="P1597" text:outline-level="5"><text:span text:style-name="T1598">2</text:span><text:span text:style-name="T1599">.</text:span><text:span text:style-name="T1600"><text:tab/></text:span><text:span text:style-name="T1601"><text:s/></text:span><text:span text:style-name="T1602">Dalyvaujančiosios jurisdikcijos finansų įstaiga: finansų įstaiga,<text:s/></text:span><text:span text:style-name="T1603">dalyvaujančiosios jurisdikcijos rezidentė, išskyrus ne toje dalyvaujančioje jurisdikcijoje esantį tokios finansų įstaigos filialą, ir finansų įstaigos, kuri nėra dalyvaujančiosios jurisdikcijos rezidentė, filialas, jei tas filialas yra toje dalyvaujančiojo</text:span><text:span text:style-name="T1604">je jurisdikcijoje.</text:span></text:h>
      <text:h text:style-name="P1605" text:outline-level="5"><text:span text:style-name="T1606">3</text:span><text:span text:style-name="T1607">.</text:span><text:span text:style-name="T1608"><text:tab/><text:s/></text:span><text:span text:style-name="T1609">Finansų įstaiga – pasaugos įstaiga, indėlių įstaiga, investicinė įmonė ar nurodytoji draudimo bendrovė.</text:span></text:h>
      <text:h text:style-name="P1610" text:outline-level="5"><text:span text:style-name="T1611">4</text:span><text:span text:style-name="T1612">.</text:span><text:span text:style-name="T1613"><text:tab/><text:s/></text:span><text:span text:style-name="T1614">Pasaugos įstaiga – subjektas, kurio esminę veiklos dalį sudaro finansinio turto valdymas kitų asmenų sąskaita. Subjek</text:span><text:span text:style-name="T1615">tas valdo finansinį turtą kitų asmenų sąskaita ir tai sudaro esminę jo veiklos dalį, kai bendrosios subjekto pajamos, gautos už finansinio turto valdymą ir susijusias finansines paslaugas, yra lygios arba viršija 20 procentų subjekto bendrųjų pajamų per: t</text:span><text:span text:style-name="T1616">rejų metų laikotarpį, kuris baigiasi gruodžio mėn. 31 d., einantį prieš metus, kuriais atliekamas nustatymas, arba laikotarpį, kuriuo veikia subjektas, atsižvelgiant į tai, kuris laikotarpis trumpesnis.</text:span></text:h>
      <text:h text:style-name="P1617" text:outline-level="5"><text:span text:style-name="T1618">5</text:span><text:span text:style-name="T1619">.</text:span><text:span text:style-name="T1620"><text:tab/><text:s/></text:span><text:span text:style-name="T1621">Indėlių įstaiga – subjektas, kuris priima ind</text:span><text:span text:style-name="T1622">ėlius, vykdydamas įprastą bankininkystės ar panašią veiklą.</text:span></text:h>
      <text:h text:style-name="P1623" text:outline-level="5"><text:span text:style-name="T1624">6</text:span><text:span text:style-name="T1625">.</text:span><text:span text:style-name="T1626"><text:tab/></text:span><text:span text:style-name="T1627"><text:s/>Investicinė įmonė – subjektas:<text:s/></text:span></text:h>
      <text:h text:style-name="P1628" text:outline-level="5"><text:span text:style-name="T1629">6.1</text:span><text:span text:style-name="T1630">.</text:span><text:span text:style-name="T1631"><text:tab/></text:span><text:span text:style-name="T1632"><text:s/>kuris klientui ar kliento vardu pirmiausiai vykdo vieną ar kelias iš toliau nurodytų veiklos rūšių:</text:span></text:h>
      <text:h text:style-name="P1633" text:outline-level="5"><text:span text:style-name="T1634">6.1.1</text:span><text:span text:style-name="T1635">.</text:span><text:span text:style-name="T1636"><text:tab/></text:span><text:span text:style-name="T1637">prekyba pinigų rinkos priemonėmis<text:s/></text:span><text:span text:style-name="T1638">(čekiais, vekseliais, indėlių sertifikatais, išvestinėmis finansinėmis priemonėmis ir pan.), užsienio valiuta, valiutų, palūkanų normų ir indeksų priemonėmis, perleidžiamaisiais vertybiniais popieriais arba biržos prekių ateities sandoriais;</text:span></text:h>
      <text:h text:style-name="P1639" text:outline-level="5"><text:span text:style-name="T1640">6.1.2</text:span><text:span text:style-name="T1641">.</text:span><text:span text:style-name="T1642"><text:tab/></text:span><text:span text:style-name="T1643"><text:s/>in</text:span><text:span text:style-name="T1644">dividualus ir kolektyvinis portfelių valdymas arba</text:span></text:h>
      <text:h text:style-name="P1645" text:outline-level="5"><text:span text:style-name="T1646">6.1.3</text:span><text:span text:style-name="T1647">.</text:span><text:span text:style-name="T1648"><text:tab/></text:span><text:span text:style-name="T1649"><text:s/>kitoks finansinio turto ar pinigų investavimas, administravimas ar valdymas kitų asmenų vardu, arba</text:span></text:h>
      <text:h text:style-name="P1650" text:outline-level="5"><text:span text:style-name="T1651">6.2</text:span><text:span text:style-name="T1652">.</text:span><text:span text:style-name="T1653"><text:tab/></text:span><text:span text:style-name="T1654"><text:s/>kurio bendrosios pajamos, visų pirma, gautos už investavimą, reinvestavimą arba p</text:span><text:span text:style-name="T1655">rekybą finansiniu turtu, jeigu subjektą valdo kitas subjektas, kuris yra indėlių įstaiga, pasaugos įstaiga, nurodytoji draudimo bendrovė arba investicinė įmonė, apibūdinta 6.1 papunktyje;</text:span></text:h>
      <text:p text:style-name="P1656"><text:span text:style-name="T1657">6.3</text:span><text:span text:style-name="T1658">. laikoma, kad subjektas pirmiausiai vykdo vieną ar kelias iš</text:span><text:span text:style-name="T1659"><text:s/>6.1 papunktyje apibūdintų veiklos rūšių arba subjekto bendrosios pajamos yra, visų pirma, gautos už investavimą, reinvestavimą arba prekybą finansiniu turtu, kaip nurodyta 6.2 papunktyje, jeigu subjekto bendrosios pajamos, gautos už atitinkamą veiklą, yra</text:span><text:span text:style-name="T1660"><text:s/>lygios arba viršija 50 procentų subjekto bendrųjų pajamų per: trejų metų laikotarpį, kuris baigiasi metų, einančių prieš metus, kuriais atliekamas nustatymas, gruodžio mėn. 31 d., arba laikotarpį, kuriuo veikia subjektas, atsižvelgiant į tai, kuris laikot</text:span><text:span text:style-name="T1661">arpis trumpesnis. Termino „investicinė įmonė“ apibrėžtis neapima subjekto, kuris yra aktyvus nefinansinis subjektas, kadangi jis atitinka bet kurį iš 43.4–43.7 papunkčiuose išvardytų kriterijų;</text:span></text:p>
      <text:p text:style-name="P1662">Papunkčio pakeitimai:</text:p>
      <text:p text:style-name="P1663"><text:span text:style-name="T1664">Nr.<text:s/></text:span><text:a xlink:href="https://www.e-tar.lt/portal/legalAct.html?documentId=06528e301d4611e88e8fef3b3f51dc2f" office:target-frame-name="_top" xlink:show="replace"><text:span text:style-name="T1665">VA-22</text:span></text:a><text:span text:style-name="T1666">, 2018-03-01, paskelbta TAR 2018-03-01, i. k. 2018-03356</text:span></text:p>
      <text:p text:style-name="Normal"/>
      <text:h text:style-name="P1667" text:outline-level="5"><text:span text:style-name="T1668">6.4</text:span><text:span text:style-name="T1669">.</text:span><text:span text:style-name="T1670"><text:tab/></text:span><text:span text:style-name="T1671"><text:s/>6 punktas aiškinamas nuosekliai pagal Finansinių veiksmų darbo grupės rekomendacijose vartojamo termino „finansų įstaiga“ apibrėžtyje pateiktą panašią formuluotę.</text:span></text:h>
      <text:h text:style-name="P1672" text:outline-level="5"><text:span text:style-name="T1673">7</text:span><text:span text:style-name="T1674">.</text:span><text:span text:style-name="T1675"><text:tab/></text:span><text:span text:style-name="T1676">Termino „finansinis turtas“ apibrėžtis apima vertybinius popierius (pvz., korporaci</text:span><text:span text:style-name="T1677">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678">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679">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680">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681">ijusios tiesioginės nekilnojamojo turto dalies.</text:span></text:h>
      <text:h text:style-name="P1682" text:outline-level="5"><text:span text:style-name="T1683">8</text:span><text:span text:style-name="T1684">.</text:span><text:span text:style-name="T1685"><text:tab/></text:span><text:span text:style-name="T1686">Nurodytoji draudimo bendrovė – subjektas, kuris yra draudimo bendrovė (arba draudimo bendrovės patronuojančioji bendrovė), kuri išduoda kaupiamojo draudimo sutartį arba anuiteto sutartį arba privalo at</text:span><text:span text:style-name="T1687">likti mokėjimus pagal kaupiamojo draudimo sutartį arba anuiteto sutartį.</text:span></text:h>
      <text:p text:style-name="P1688"><text:span text:style-name="T1689">9</text:span><text:span text:style-name="T1690">.</text:span><text:span text:style-name="T1691"><text:tab/></text:span><text:span text:style-name="T1692">Duomenų neteikianti finansų įstaiga<text:s/></text:span><text:span text:style-name="T1693">– finansų įstaiga, kuri yra:<text:s/></text:span></text:p>
      <text:p text:style-name="P1694"><text:span text:style-name="T1695">9.1</text:span><text:span text:style-name="T1696">.</text:span><text:span text:style-name="T1697"><text:tab/></text:span><text:span text:style-name="T1698">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699">, pasaugos įstaiga ar indėlių įstaiga;<text:s/></text:span></text:p>
      <text:p text:style-name="P1700"><text:span text:style-name="T1701">9.2</text:span><text:span text:style-name="T1702">.</text:span><text:span text:style-name="T1703"><text:tab/></text:span><text:span text:style-name="T1704">plataus dalyvavimo pensijų fondas, siauro dalyvavimo pensijų fondas, Vyriausybės subjekto, tarptautinės organizacijos arba centrinio banko pensijų fondas arba kriterijus atitinkantis kredito kortelių išdavėj</text:span><text:span text:style-name="T1705">as;</text:span></text:p>
      <text:p text:style-name="P1706"><text:span text:style-name="T1707">9.3</text:span><text:span text:style-name="T1708">.</text:span><text:span text:style-name="T1709"><text:tab/></text:span><text:span text:style-name="T1710">kitas subjektas, kuris kelia mažą riziką, kad juo bus pasinaudota, norint išvengti mokesčių, turi požymių, iš esmės panašių į 9.1</text:span><text:span text:style-name="T1711">–9.</text:span><text:span text:style-name="T1712">2 papunkčiuose apibūdintus subjektus, ir yra įtrauktas į nacionalinį subjektų, kurie laikomi duomenų neteikianč</text:span><text:span text:style-name="T1713">iomis finansų įstaigomis, sąrašą, jeigu šio subjekto kaip duomenų neteikiančios finansų įstaigos statusas netrukdo siekti Direktyvos bei Bendrojo duomenų teikimo standarto tikslų;</text:span></text:p>
      <text:p text:style-name="P1714"><text:span text:style-name="T1715">9.4</text:span><text:span text:style-name="T1716">.</text:span><text:span text:style-name="T1717"><text:tab/></text:span><text:span text:style-name="T1718">nuo mokesčių atleistas kolektyvinio investavimo subjektas arba</text:span></text:p>
      <text:p text:style-name="P1719"><text:span text:style-name="T1720">9.5</text:span><text:span text:style-name="T1721">.</text:span><text:span text:style-name="T1722"><text:tab/></text:span><text:span text:style-name="T1723">patika tiek, kiek patikėtinis yra duomenis teikianti finansų įstaiga ir praneša visą pagal šių Taisyklių<text:s/></text:span><text:span text:style-name="T1724">II skyrių<text:s/></text:span><text:span text:style-name="T1725">reikalaujamą pranešti informaciją apie visas patikos praneštinas sąskaitas.</text:span></text:p>
      <text:p text:style-name="P1726"><text:span text:style-name="T1727">10</text:span><text:span text:style-name="T1728">.<text:s/></text:span><text:span text:style-name="T1729">Vyriausybės subjektas<text:s/></text:span><text:span text:style-name="T1730">– jurisdikcijos Vyriausybė</text:span><text:span text:style-name="T1731">, jurisdikcijos politinis vienetas (kuris, siekiant išvengti abejonių, atitinkamai apima valstybę, provinciją, apygardą ar savivaldybę) arba visiškai valdoma jurisdikcijos agentūra ar įstaiga, arba bet kuris vienas ar keli iš jų (kiekvienas jų – Vyriausybė</text:span><text:span text:style-name="T1732">s subjektas). Šią kategoriją sudaro jurisdikcijos neatsiejamos dalys, kontroliuojamieji subjektai ir politiniai vienetai;</text:span><text:s/></text:p>
      <text:p text:style-name="P1733">Punkto pakeitimai:</text:p>
      <text:p text:style-name="P1734"><text:span text:style-name="T1735">Nr.<text:s/></text:span><text:a xlink:href="https://www.e-tar.lt/portal/legalAct.html?documentId=20c6e9b01f4911e78397ae072f58c508" office:target-frame-name="_top" xlink:show="replace"><text:span text:style-name="T1736">VA-33</text:span></text:a><text:span text:style-name="T1737">, 2017-</text:span><text:span text:style-name="T1738">04-11, paskelbta TAR 2017-04-12, i. k. 2017-06257</text:span></text:p>
      <text:p text:style-name="P1739"><text:span text:style-name="T1740">10.1</text:span><text:span text:style-name="T1741">. jurisdikcijos neatsiejama dalis reiškia asmenį, organizaciją, agentūrą, biurą, fondą, įstaigą ar kitą instituciją, kad ir kaip ji būtų pavadinta, kuri yra jurisdikcijos valdymo institucija. Valdymo<text:s/></text:span><text:span text:style-name="T1742">institucijos grynosios pajamos turi būti įskaitomos į jos sąskaitą ar kitas jurisdikcijos sąskaitas, ir jokia šių pajamų dalis negali teikti naudos privačiam asmeniui. Neatsiejama dalis neapima asmens, kuris yra suverenas, pareigūnas ar administratorius, v</text:span><text:span text:style-name="T1743">eikiantis kaip privatus asmuo;</text:span><text:s/></text:p>
      <text:p text:style-name="P1744">Papunkčio pakeitimai:</text:p>
      <text:p text:style-name="P1745"><text:span text:style-name="T1746">Nr.<text:s/></text:span><text:a xlink:href="https://www.e-tar.lt/portal/legalAct.html?documentId=20c6e9b01f4911e78397ae072f58c508" office:target-frame-name="_top" xlink:show="replace"><text:span text:style-name="T1747">VA-33</text:span></text:a><text:span text:style-name="T1748">, 2017-04-11, paskelbta TAR 2017-04-12, i. k. 2017-06257</text:span></text:p>
      <text:p text:style-name="Normal"/>
      <text:p text:style-name="P1749"><text:span text:style-name="T1750">10.2</text:span><text:span text:style-name="T1751">.</text:span><text:span text:style-name="T1752"><text:tab/></text:span><text:span text:style-name="T1753">kontroliuojamasis subjektas</text:span><text:span text:style-name="T1754"><text:s/>reiškia subjektą, kuris pagal savo formą veikia atskirai nuo Lietuvos ar kitos jurisdikcijos arba kuris kaip nors kitaip sudaro atskirą juridinį asmenį, jeigu:<text:s/></text:span></text:p>
      <text:p text:style-name="P1755"><text:span text:style-name="T1756">10.2.1</text:span><text:span text:style-name="T1757">.</text:span><text:span text:style-name="T1758"><text:tab/></text:span><text:span text:style-name="T1759">šį subjektą visiškai valdo ir kontroliuoja vienas ar keli Vyriausybės subjektai<text:s/></text:span><text:span text:style-name="T1760">tiesiogiai arba per vieną ar kelis kontroliuojamuosius subjektus;</text:span></text:p>
      <text:p text:style-name="P1761"><text:span text:style-name="T1762">10.2.2</text:span><text:span text:style-name="T1763">.</text:span><text:span text:style-name="T1764"><text:tab/></text:span><text:span text:style-name="T1765">šio subjekto grynosios pajamos įskaitomos į jo sąskaitą ar vieno ar kelių Vyriausybės subjektų sąskaitas, ir jokia šių pajamų dalis negali teikti naudos privačiam asmeniui ir,</text:span></text:p>
      <text:p text:style-name="P1766"><text:span text:style-name="T1767">10.2.3</text:span><text:span text:style-name="T1768">.</text:span><text:span text:style-name="T1769"><text:tab/></text:span><text:span text:style-name="T1770">likvidavus šį subjektą, jo turtas priklauso vienam ar keliems Vyriausybės subjektams;</text:span></text:p>
      <text:p text:style-name="P1771"><text:span text:style-name="T1772">10.3</text:span><text:span text:style-name="T1773">.</text:span><text:span text:style-name="T1774"><text:tab/></text:span><text:span text:style-name="T1775">pajamos neteikia naudos privatiems asmenims, jei šie asmenys yra numatytieji Vyriausybės programos naudos gavėjai ir programos veikla, susijusi su b</text:span><text:span text:style-name="T1776">endrąja gerove, vykdoma plačiajai visuomenei arba yra susijusi su tam tikro valdymo etapo administravimu. Tačiau, nepaisant to, kas išdėstyta pirmiau, laikoma, kad pajamos teikia naudą privatiems asmenims, jei jos gaunamos, Vyriausybės subjektą panaudojant</text:span><text:span text:style-name="T1777"><text:s/>komercinei veiklai vykdyti, pavyzdžiui, komercinei bankininkystės veiklai, kai teikiamos finansinės paslaugos privatiems asmenims.</text:span></text:p>
      <text:p text:style-name="P1778"><text:span text:style-name="T1779">11</text:span><text:span text:style-name="T1780">.<text:s/></text:span><text:span text:style-name="T1781">Tarptautinė organizacija<text:s/></text:span><text:span text:style-name="T1782">– tarptautinė organizacija arba visiškai jos valdoma agentūra ar įstaiga. Ši kategorija a</text:span><text:span text:style-name="T1783">pima visas tarpvyriausybines organizacijas (įskaitant viršvalstybines organizacijas), kurias pirmiausiai sudaro Vyriausybės, kurios turi galiojantį susitarimą dėl buveinės arba iš esmės panašų susitarimą su jurisdikcija ir kurių pajamos neteikia naudos pri</text:span><text:span text:style-name="T1784">vatiems asmenims.</text:span><text:s/></text:p>
      <text:p text:style-name="P1785">Punkto pakeitimai:</text:p>
      <text:p text:style-name="P1786"><text:span text:style-name="T1787">Nr.<text:s/></text:span><text:a xlink:href="https://www.e-tar.lt/portal/legalAct.html?documentId=20c6e9b01f4911e78397ae072f58c508" office:target-frame-name="_top" xlink:show="replace"><text:span text:style-name="T1788">VA-33</text:span></text:a><text:span text:style-name="T1789">, 2017-04-11, paskelbta TAR 2017-04-12, i. k. 2017-06257</text:span></text:p>
      <text:p text:style-name="Normal"/>
      <text:p text:style-name="P1790"><text:span text:style-name="T1791">12</text:span><text:span text:style-name="T1792">.<text:s/></text:span><text:span text:style-name="T1793">Centrinis bankas<text:s/></text:span><text:span text:style-name="T1794">– institucija, kuri pagal įs</text:span><text:span text:style-name="T1795">tatymus ar Vyriausybės nutarimą yra pagrindinė institucija, išskyrus pačios jurisdikcijos Vyriausybę, išleidžianti priemones, skirtas cirkuliuoti apyvartoje kaip valiuta. Tokia institucija gali apimti įstaigą, kuri yra atskira nuo jurisdikcijos Vyriausybės</text:span><text:span text:style-name="T1796">, neatsižvelgiant į tai, ar jurisdikcija ją valdo visiškai, ar iš dalies.</text:span><text:s/></text:p>
      <text:p text:style-name="P1797">Punkto pakeitimai:</text:p>
      <text:p text:style-name="P1798"><text:span text:style-name="T1799">Nr.<text:s/></text:span><text:a xlink:href="https://www.e-tar.lt/portal/legalAct.html?documentId=20c6e9b01f4911e78397ae072f58c508" office:target-frame-name="_top" xlink:show="replace"><text:span text:style-name="T1800">VA-33</text:span></text:a><text:span text:style-name="T1801">, 2017-04-11, paskelbta TAR 2017-04-12, i. k.<text:s/></text:span><text:span text:style-name="T1802">2017-06257</text:span></text:p>
      <text:p text:style-name="Normal"/>
      <text:p text:style-name="P1803"><text:span text:style-name="T1804">13</text:span><text:span text:style-name="T1805">.</text:span><text:span text:style-name="T1806"><text:tab/></text:span><text:span text:style-name="T1807">Plataus dalyvavimo pensijų fondas<text:s/></text:span><text:span text:style-name="T1808">– fondas, įsteigtas tam, kad iš jo būtų mokamos pensijos, neįgalumo išmokos ar išmokos mirties atveju ar bet kuris jų derinys naudos gavėjams, kurie yra vieno ar kelių darbdavių esami ar buvę darbuotoja</text:span><text:span text:style-name="T1809">i (arba tokių darbuotojų nurodyti asmenys), kaip atlyginimas už suteiktas paslaugas, jeigu:</text:span></text:p>
      <text:p text:style-name="P1810"><text:span text:style-name="T1811">13.1</text:span><text:span text:style-name="T1812">.</text:span><text:span text:style-name="T1813"><text:tab/></text:span><text:span text:style-name="T1814">fondas neturi nė vieno naudos gavėjo, turinčio teisę į daugiau kaip 5 procentų fondo turto;</text:span></text:p>
      <text:p text:style-name="P1815"><text:span text:style-name="T1816">13.2</text:span><text:span text:style-name="T1817">.</text:span><text:span text:style-name="T1818"><text:tab/></text:span><text:span text:style-name="T1819">fondui taikomas Vyriausybės reglamentavimas ir jis tei</text:span><text:span text:style-name="T1820">kia informaciją mokesčių institucijoms ir<text:s/></text:span></text:p>
      <text:p text:style-name="P1821"><text:span text:style-name="T1822">13.3</text:span><text:span text:style-name="T1823">.</text:span><text:span text:style-name="T1824"><text:tab/></text:span><text:span text:style-name="T1825">fondas atitinka bent vieną iš šių reikalavimų:</text:span></text:p>
      <text:p text:style-name="P1826"><text:span text:style-name="T1827">13.3.1</text:span><text:span text:style-name="T1828">.</text:span><text:span text:style-name="T1829"><text:tab/></text:span><text:span text:style-name="T1830">fondas paprastai yra atleistas nuo mokesčio už investicines pajamas arba šių pajamų apmokestinimas atidedamas, arba šios pajamos apmokestinamos<text:s/></text:span><text:span text:style-name="T1831">mažesniu tarifu dėl savo pensijų fondo ar pensijų plano statuso;</text:span></text:p>
      <text:p text:style-name="P1832"><text:span text:style-name="T1833">13.3.2</text:span><text:span text:style-name="T1834">.</text:span><text:span text:style-name="T1835"><text:tab/></text:span><text:span text:style-name="T1836"><text:s/>fondas gauna iš jį remiančių darbdavių bent 50 procentų visų savo įmokų (išskyrus turto pervedimus iš kitų 13–15 punktuose apibūdintų planų arba iš 34.1 papunktyje apibūdintų pen</text:span><text:span text:style-name="T1837">sijų sąskaitų);</text:span></text:p>
      <text:p text:style-name="P1838"><text:span text:style-name="T1839">13.3.3</text:span><text:span text:style-name="T1840">.</text:span><text:span text:style-name="T1841"><text:tab/></text:span><text:span text:style-name="T1842">fondo lėšas leidžiama paskirstyti ar išimti tik įvykus nurodytiems įvykiams, susijusiems su išėjimu į pensiją, negalia ar mirtimi (išskyrus atnaujinamus paskirstymus į kitus 13–15 punktuose apibūdintus pensijų fondus arba 34.1 p</text:span><text:span text:style-name="T1843">apunktyje apibūdintas pensijų sąskaitas), antraip lėšoms, paskirstytoms ar išimtoms iki šių nurodytų įvykių, taikomos baudos, arba</text:span></text:p>
      <text:p text:style-name="P1844"><text:span text:style-name="T1845">13.3.4</text:span><text:span text:style-name="T1846">.</text:span><text:span text:style-name="T1847"><text:tab/></text:span><text:span text:style-name="T1848">darbuotojų įmokos (išskyrus tam tikras leistinas pridėtines įmokas) į fondą yra ribojamos pagal darbuotojo gautas</text:span><text:span text:style-name="T1849"><text:s/>pajamas arba per metus negali viršyti<text:s/></text:span><text:span text:style-name="T1850">nacionaline valiuta išreikštos sumos, kuri atitinka</text:span><text:span text:style-name="T1851"><text:s/>50 000 USD, taikant Taisyklių 5 priedo 3 punkte nustatytas sąskaitų sumavimo ir valiutų konvertavimo taisykles.</text:span></text:p>
      <text:p text:style-name="P1852"><text:span text:style-name="T1853">14</text:span><text:span text:style-name="T1854">.</text:span><text:span text:style-name="T1855"><text:tab/></text:span><text:span text:style-name="T1856">Siauro dalyvavimo pensijų fondas<text:s/></text:span><text:span text:style-name="T1857">– fondas, įsteigtas tam, kad iš jo būtų mokamos pensijos, neįgalumo išmokos ar išmokos mirties atveju naudos gavėjams, kurie yra vieno ar kelių darbdavių esami ar buvę darbuotojai (arba tokių darbuotojų nurodyti asmenys), kaip atlyginimas už suteiktas pasl</text:span><text:span text:style-name="T1858">augas, jeigu:<text:s/></text:span></text:p>
      <text:p text:style-name="P1859"><text:span text:style-name="T1860">14.1</text:span><text:span text:style-name="T1861">.</text:span><text:span text:style-name="T1862"><text:tab/></text:span><text:span text:style-name="T1863">fondas turi mažiau kaip 50 dalyvių;</text:span></text:p>
      <text:p text:style-name="P1864"><text:span text:style-name="T1865">14.2</text:span><text:span text:style-name="T1866">.</text:span><text:span text:style-name="T1867"><text:tab/></text:span><text:span text:style-name="T1868">fondą remia vienas ar keli darbdaviai, kurie nėra investicinės įmonės arba pasyvūs nefinansiniai subjektai;</text:span></text:p>
      <text:p text:style-name="P1869"><text:span text:style-name="T1870">14.3</text:span><text:span text:style-name="T1871">.</text:span><text:span text:style-name="T1872"><text:tab/></text:span><text:span text:style-name="T1873">darbuotojo ir darbdavio įmokos į fondą (išskyrus turto pervedimus iš<text:s/></text:span><text:span text:style-name="T1874">34.1 papunktyje apibūdintų pensijų sąskaitų) yra ribojamos atitinkamai pagal darbuotojo gautas pajamas ir atlyginimą;</text:span></text:p>
      <text:p text:style-name="P1875"><text:span text:style-name="T1876">14.4</text:span><text:span text:style-name="T1877">.</text:span><text:span text:style-name="T1878"><text:tab/></text:span><text:span text:style-name="T1879">dalyviai, kurie nėra valstybės narės (jurisdikcijos), kurioje įsteigtas fondas, rezidentai, neturi teisės į daugiau kaip 20 proc</text:span><text:span text:style-name="T1880">entų fondo turto ir</text:span></text:p>
      <text:p text:style-name="P1881"><text:span text:style-name="T1882">14.5</text:span><text:span text:style-name="T1883">.</text:span><text:span text:style-name="T1884"><text:tab/></text:span><text:span text:style-name="T1885">fondui taikomas Vyriausybės reglamentavimas, ir jis teikia informaciją mokesčių institucijoms.</text:span></text:p>
      <text:p text:style-name="P1886"><text:span text:style-name="T1887">15</text:span><text:span text:style-name="T1888">.</text:span><text:span text:style-name="T1889"><text:tab/></text:span><text:span text:style-name="T1890">Vyriausybės subjekto, tarptautinės organizacijos ar centrinio banko pensijų fondas<text:s/></text:span><text:span text:style-name="T1891">– Vyriausybės subjekto, tarptautinės<text:s/></text:span><text:span text:style-name="T1892">organizacijos ar centrinio banko įsteigtas fondas tam, kad iš jo būtų mokamos pensijos, neįgalumo išmokos ar išmokos mirties atveju naudos gavėjams ar dalyviams, kurie yra esami ar buvę darbuotojai (arba tokių darbuotojų nurodyti asmenys) arba kurie nėra e</text:span><text:span text:style-name="T1893">sami ar buvę darbuotojai, jeigu tokiems gavėjams ar dalyviams išmokos mokamos kaip atlyginimas už asmenines Vyriausybės subjektui, tarptautinei organizacijai ar centriniam bankui suteiktas paslaugas.</text:span></text:p>
      <text:p text:style-name="P1894"><text:span text:style-name="T1895">16</text:span><text:span text:style-name="T1896">.</text:span><text:span text:style-name="T1897"><text:tab/></text:span><text:span text:style-name="T1898">Kriterijus atitinkantis kredito kortelių išdavėj</text:span><text:span text:style-name="T1899">as<text:s/></text:span><text:span text:style-name="T1900">– finansų įstaiga, atitinkanti šiuos reikalavimus:</text:span></text:p>
      <text:p text:style-name="P1901"><text:span text:style-name="T1902">16.1</text:span><text:span text:style-name="T1903">.</text:span><text:span text:style-name="T1904"><text:tab/></text:span><text:span text:style-name="T1905">finansų įstaiga yra finansų įstaiga vien tik todėl, kad ji yra kredito kortelių išdavėja, priimanti indėlius tik tada, kai klientas įvykdo mokėjimą, kuris viršija kredito kortelės likutį, ir per</text:span><text:span text:style-name="T1906">moka iš karto negrąžinama klientui, ir</text:span></text:p>
      <text:p text:style-name="P1907"><text:span text:style-name="T1908">16.2</text:span><text:span text:style-name="T1909">.</text:span><text:span text:style-name="T1910"><text:tab/></text:span><text:span text:style-name="T1911">nuo 2016 m. sausio mėn. 1 d. arba iki šios datos finansų įstaiga įgyvendina politiką ir procedūras, kuriomis siekiama neleisti klientui įvykdyti permokos, kuri viršija<text:s/></text:span><text:span text:style-name="T1912">nacionaline valiuta išreikštą sumą, kur</text:span><text:span text:style-name="T1913">i atitinka</text:span><text:span text:style-name="T1914"><text:s/>50 000 USD, arba užtikrinama, kad kliento permoka, kuri viršija tą sumą, būtų grąžinama klientui per 60 dienų, kiekvienu atveju taikant Taisyklių 5 priedo 3 punkte nustatytas sąskaitų sumavimo ir valiutų konvertavimo taisykles. Šiuo tikslu klien</text:span><text:span text:style-name="T1915">to permoka neapima kredito likučių, kurie neviršija ginčijamų mokesčių, bet apima dėl prekių grąžinimo atsirandančius kredito likučius.</text:span></text:p>
      <text:p text:style-name="P1916"><text:span text:style-name="T1917">17</text:span><text:span text:style-name="T1918">.</text:span><text:span text:style-name="T1919"><text:tab/></text:span><text:span text:style-name="T1920">Nuo</text:span><text:span text:style-name="T1921"><text:s/></text:span><text:span text:style-name="T1922">mokesčių atleistas kolektyvinio investavimo subjektas<text:s/></text:span><text:span text:style-name="T1923">– investicinė įmonė, kuri reglamentuojama kaip<text:s/></text:span><text:span text:style-name="T1924">kolektyvinio investavimo subjektas, jeigu visas turtines teises kolektyvinio investavimo subjekte turi fiziniai asmenys ar subjektai, kurie nėra praneštini asmenys, arba jos valdomos per tuos asmenis ar subjektus, išskyrus pasyvius nefinansinius subjektus,</text:span><text:span text:style-name="T1925"><text:s/>kurių kontroliuojantieji asmenys yra praneštini asmenys.</text:span></text:p>
      <text:p text:style-name="P1926">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927"><text:span text:style-name="T1928">17.1</text:span><text:span text:style-name="T1929">.</text:span><text:span text:style-name="T1930"><text:tab/></text:span><text:span text:style-name="T1931">kolektyvinio investavimo subjektas neišleido ir neleidžia materialių pareikštinės formos akcijų po 2015 m. gruodžio mėn. 31 d.;</text:span></text:p>
      <text:p text:style-name="P1932"><text:span text:style-name="T1933">17.2</text:span><text:span text:style-name="T1934">.</text:span><text:s/>kolektyvinio investavimo subjektas po atsisakymo išperka visas tokias akcijas;</text:p>
      <text:p text:style-name="P1935"><text:span text:style-name="T1936">17.3</text:span><text:span text:style-name="T1937"><text:tab/></text:span><text:span text:style-name="T1938"><text:s/>kolektyvinio<text:s/></text:span><text:span text:style-name="T1939">investavimo subjektas atlieka Taisyklių III skyriuje bei Taisyklių 1</text:span><text:span text:style-name="T1940">–</text:span><text:span text:style-name="T1941">5 prieduose nustatytas išsamaus patikrinimo procedūras ir praneša visą praneštiną informaciją apie tokias ak</text:span><text:span text:style-name="T1942">cijas, kai tokios akcijos pateikiamos išpirkti ar kitaip apmokėti, ir</text:span></text:p>
      <text:p text:style-name="P1943"><text:span text:style-name="T1944">17.4</text:span><text:span text:style-name="T1945"><text:tab/></text:span><text:span text:style-name="T1946">. kolektyvinio<text:s/></text:span><text:span text:style-name="T1947">investavimo subjektas yra parengęs politiką ir procedūras, siekdamas užtikrinti, kad tokios akcijos būtų kuo greičiau išpirktos arba imobilizuotos bet kuriuo atve</text:span><text:span text:style-name="T1948">ju iki 2018 m. sausio mėn. 1 d.</text:span></text:p>
      <text:p text:style-name="P1949"><text:span text:style-name="T1950">18</text:span><text:span text:style-name="T1951">.</text:span><text:span text:style-name="T1952"><text:tab/></text:span><text:span text:style-name="T1953">Finansinė sąskaita</text:span><text:span text:style-name="T1954"><text:s/>– finansų įstaigos tvarkoma sąskaita, apimanti indėlių sąskaitą, pasaugos sąskaitą ir:<text:s/></text:span></text:p>
      <text:p text:style-name="P1955"><text:span text:style-name="T1956">18.1</text:span><text:span text:style-name="T1957">.</text:span><text:span text:style-name="T1958"><text:tab/></text:span>kai tai susiję su investicine įmone – finansų įstaigos akcinio kapitalo ar skolos dalis.<text:s/>Neatsižvelgiant į tai, kas išdėstyta pirmiau, terminas „finansinė sąskaita“ neapima akcinio kapitalo ar skolos dalių subjekte, kuris yra investicinė įmonė, vien tik todėl, kad jis teikia konsultacijas klientui dėl investicijų ir veikia jo vardu arba valdo<text:s/>portfelius už klientą ar jo vardu, siekdamas investuoti, valdyti ar administruoti finansų įstaigoje, kuri nėra toks subjektas, kliento vardu įdėtą turtą;</text:p>
      <text:p text:style-name="P1959"><text:span text:style-name="T1960">18.2</text:span><text:span text:style-name="T1961">.</text:span><text:span text:style-name="T1962"><text:tab/></text:span>finansų įstaigos, kuri neapibūdinta 18.1 papunktyje, atveju – akcinio kapitalo arba skolos dalis finansų įstaigoje, jeigu dalių klasė buvo nustatyta, siekiant išvengti duomenų teikimo pagal Taisyklių II skyrių, ir</text:p>
      <text:p text:style-name="P1963"><text:span text:style-name="T1964">18.3</text:span><text:span text:style-name="T1965">.</text:span><text:span text:style-name="T1966"><text:tab/></text:span>bet kuri finansų įstaigos išduota arba tvarkoma kaupiamojo draudimo sutartis arba anuiteto sutartis, išskyrus neinvesticinį,<text:s/>neperleidžiamą tiesioginį gyvybės draudimo anuitetą, kuris yra išduotas fiziniam asmeniui ir pinigine kompensacija pakeičia pensijos ar neįgalumo išmoką, skiriamą pagal sąskaitą, kuriai netaikoma finansinės sąskaitos apibrėžtis.</text:p>
      <text:p text:style-name="P1967">Terminas „finansinė sąskaita“ neapima sąskaitų, kurioms netaikoma finansinės sąskaitos apibrėžtis. Sąskaita, kuriai netaikoma finansinės sąskaitos apibrėžtis, yra bet kuri sąskaita, nurodyta 34 punkte.</text:p>
      <text:p text:style-name="P1968">Papunkčio pakeitimai:</text:p>
      <text:p text:style-name="P1969"><text:span text:style-name="T1970">Nr.<text:s/></text:span><text:a xlink:href="https://www.e-tar.lt/portal/legalAct.html?documentId=e50e9cc0696b11eca9ac839120d251c4" office:target-frame-name="_top" xlink:show="replace"><text:span text:style-name="T1971">VA-97</text:span></text:a><text:span text:style-name="T1972">, 2021-12-30, paskelbta TAR 2021-12-30, i. k. 2021-27705</text:span></text:p>
      <text:p text:style-name="Normal"/>
      <text:p text:style-name="P1973"><text:span text:style-name="T1974">19</text:span><text:span text:style-name="T1975">.</text:span><text:span text:style-name="T1976"><text:tab/></text:span><text:span text:style-name="T1977">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78"><text:span text:style-name="T1979">20</text:span><text:span text:style-name="T1980">.</text:span><text:span text:style-name="T1981"><text:tab/></text:span><text:span text:style-name="T1982">Pasaugos s</text:span><text:span text:style-name="T1983">ąskaita</text:span><text:s/>– sąskaita (išskyrus draudimo sutartį ar anuiteto sutartį), kurioje laikomas vienas ar daugiau finansinio turto vienetų kito asmens naudai.</text:p>
      <text:p text:style-name="P1984"><text:span text:style-name="T1985">21</text:span><text:span text:style-name="T1986">.</text:span><text:span text:style-name="T1987"><text:tab/></text:span><text:span text:style-name="T1988">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89"><text:span text:style-name="T1990">22</text:span><text:span text:style-name="T1991">.</text:span><text:span text:style-name="T1992"><text:tab/></text:span><text:span text:style-name="T1993">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94"><text:span text:style-name="T1995">23</text:span><text:span text:style-name="T1996">.</text:span><text:span text:style-name="T1997"><text:tab/></text:span><text:span text:style-name="T1998">Anuiteto sutartis</text:span><text:s/>– sutartis, pagal kurią sutartį išdavęs asmuo sutinka mokėti išmokas laikotarpį, iš dalies arba visiškai nustatytą, atsižvelgiant į vieno ar kelių asmenų tikėtiną gyvenimo trukmę. Šis<text:s/>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99"><text:span text:style-name="T2000">24</text:span><text:span text:style-name="T2001">.</text:span><text:span text:style-name="T2002"><text:tab/></text:span><text:span text:style-name="T2003">Kaupiamojo draudimo sutartis</text:span><text:s/>– draudimo sutartis (išskyrus dviejų draudimo bendrovių sudarytą nuostolių atlyginimo perdraudimo sutartį), kurioje numatyta kaupiamoji suma.</text:p>
      <text:p text:style-name="P2004"><text:span text:style-name="T2005">25</text:span><text:span text:style-name="T2006">.</text:span><text:span text:style-name="T2007"><text:tab/></text:span><text:span text:style-name="T2008">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2009"><text:span text:style-name="T2010">25.1</text:span><text:span text:style-name="T2011">.</text:span><text:span text:style-name="T2012"><text:tab/></text:span><text:span text:style-name="T2013">tik dėl asmens, apdrausto pagal gyvybės draudimo sutartį, mirties;</text:span></text:p>
      <text:p text:style-name="P2014"><text:span text:style-name="T2015">25.2</text:span><text:span text:style-name="T2016">.</text:span><text:span text:style-name="T2017"><text:tab/></text:span><text:span text:style-name="T2018">kaip kūno sužalojimo ar ligos išmoka arba kita išmok</text:span><text:span text:style-name="T2019">a, skirta ekonominiams nuostoliams, turėtiems įvykus draudžiamajam įvykiui, atlyginti;</text:span></text:p>
      <text:p text:style-name="P2020"><text:span text:style-name="T2021">25.3</text:span><text:span text:style-name="T2022">.</text:span><text:span text:style-name="T2023"><text:tab/></text:span><text:span text:style-name="T2024">kaip anksčiau pagal draudimo sutartį (išskyrus investicinio gyvybės draudimo arba anuiteto sutartį) sumokėtos draudimo įmokos grąžinimas (atėmus draudimo mokes</text:span><text:span text:style-name="T2025">čius, nepaisant to, ar jie faktiškai taikomi) dėl sutarties nutraukimo arba pasibaigimo, rizikos sumažėjimo sutarties galiojimo laikotarpiu arba taisant informacijos pateikimo ar kitą panašią klaidą, susijusią su draudimo įmoka;</text:span></text:p>
      <text:p text:style-name="P2026"><text:span text:style-name="T2027">25.4</text:span><text:span text:style-name="T2028">.</text:span><text:span text:style-name="T2029"><text:tab/></text:span><text:span text:style-name="T2030">kaip draudėjo div</text:span><text:span text:style-name="T2031">idendai (išskyrus pasibaigimo dividendus), jeigu tie dividendai yra susiję su draudimo sutartimi, pagal kurią išmokamos tik 25.2 papunktyje apibūdintos išmokos, arba</text:span></text:p>
      <text:p text:style-name="P2032"><text:span text:style-name="T2033">25.5</text:span><text:span text:style-name="T2034">.</text:span><text:span text:style-name="T2035"><text:tab/></text:span><text:span text:style-name="T2036">kaip išankstinės įmokos arba įmokos indėlio, susijusių su draudimo sutartimi,<text:s/></text:span><text:span text:style-name="T2037">pagal kurią įmoka mokama bent kasmet, grąžinimas, jei išankstinės įmokos arba įmokos indėlio suma neviršija kitos metinės įmokos, kuri bus mokama pagal sutartį.</text:span></text:p>
      <text:p text:style-name="P2038"><text:span text:style-name="T2039">26</text:span><text:span text:style-name="T2040">.</text:span><text:span text:style-name="T2041"><text:tab/></text:span><text:span text:style-name="T2042">Jau esanti sąskaita</text:span><text:span text:style-name="T2043">:</text:span></text:p>
      <text:p text:style-name="P2044"><text:span text:style-name="T2045">26.1</text:span><text:span text:style-name="T2046">.</text:span><text:span text:style-name="T2047"><text:tab/></text:span><text:span text:style-name="T2048">finansinė sąskaita, duomenis teikiančios finansų įstaigo</text:span><text:span text:style-name="T2049">s tvarkoma 2015 m. gruodžio mėn. 31 d.;</text:span></text:p>
      <text:p text:style-name="P2050"><text:span text:style-name="T2051">26.2</text:span><text:span text:style-name="T2052">.</text:span><text:span text:style-name="T2053"><text:tab/></text:span><text:span text:style-name="T2054">bet kuri sąskaitos turėtojo finansinė sąskaita, nepaisant to, kada tokia finansinė sąskaita buvo atidaryta, jei:</text:span></text:p>
      <text:p text:style-name="P2055"><text:span text:style-name="T2056">26.2.1</text:span><text:span text:style-name="T2057">.</text:span><text:span text:style-name="T2058"><text:tab/></text:span><text:span text:style-name="T2059">sąskaitos turėtojas duomenis teikiančioje finansų įstaigoje (arba susijusiame subje</text:span><text:span text:style-name="T2060">kte toje pačioje valstybėje narėje (jurisdikcijoje) kaip ir duomenis teikianti finansų įstaiga) taip pat turi finansinę sąskaitą, kuri yra jau esanti sąskaita, kaip apibrėžta 26.1 papunktyje;</text:span></text:p>
      <text:p text:style-name="P2061"><text:span text:style-name="T2062">26.2.2</text:span><text:span text:style-name="T2063">.</text:span><text:span text:style-name="T2064"><text:tab/></text:span><text:span text:style-name="T2065">duomenis teikianti finansų įstaiga (ir, jei taikoma,</text:span><text:span text:style-name="T2066"><text:s/>susijęs subjektas toje pačioje valstybėje narėje (jurisdikcijoje) kaip ir duomenis teikianti finansų įstaiga) abi pirmiau minėtas finansines sąskaitas ir bet kurias kitas sąskaitos turėtojo finansines sąskaitas, kurios laikomos jau esančiomis sąskaitomis,</text:span><text:span text:style-name="T2067"><text:s/>kaip nustatyta 26.2 papunktyje, laiko viena finansine sąskaita, siekdama, kad būtų laikomasi žinomumo reikalavimų standartų, išdėstytų Taisyklių 5 priedo 1 punkte, ir siekdama nustatyti bet kurios iš finansinių sąskaitų likutį arba sumą, taikant bet kurią</text:span><text:span text:style-name="T2068"><text:s/>iš sąskaitos ribų;</text:span></text:p>
      <text:p text:style-name="P2069"><text:span text:style-name="T2070">26.2.3</text:span><text:span text:style-name="T2071">.</text:span><text:span text:style-name="T2072"><text:tab/></text:span><text:span text:style-name="T2073">finansinės sąskaitos, kuriai taikomos pinigų plovimo prevencijos procedūros / procedūros „pažink savo klientą“, atveju duomenis teikiančiai finansų įstaigai leidžiama laikytis tokių pinigų plovimo prevencijos procedūrų /<text:s/></text:span><text:span text:style-name="T2074">procedūrų „pažink savo klientą“ finansinės sąskaitos atžvilgiu, remiantis pinigų plovimo prevencijos procedūromis / procedūromis „pažink savo klientą“, atliktomis jau esančios sąskaitos, kaip nustatyta 26.1 papunktyje, atžvilgiu, ir</text:span></text:p>
      <text:p text:style-name="P2075"><text:span text:style-name="T2076">26.2.4</text:span><text:span text:style-name="T2077">.</text:span><text:span text:style-name="T2078"><text:tab/></text:span><text:span text:style-name="T2079">atidarius f</text:span><text:span text:style-name="T2080">inansinę sąskaitą, sąskaitos turėtojo nereikalaujama pateikti naujos, papildomos arba iš dalies pakeistos informacijos apie klientą, išskyrus informaciją Direktyvos ir / arba<text:s/></text:span><text:span text:style-name="T2081">Bendrojo duomenų teikimo standarto<text:s/></text:span><text:span text:style-name="T2082">tikslais.</text:span></text:p>
      <text:p text:style-name="P2083"><text:span text:style-name="T2084">27</text:span><text:span text:style-name="T2085">.</text:span><text:span text:style-name="T2086"><text:tab/></text:span><text:span text:style-name="T2087">Nauja sąskaita</text:span><text:span text:style-name="T2088"><text:s/>– duomeni</text:span><text:span text:style-name="T2089">s teikiančios finansų įstaigos tvarkoma finansinė sąskaita, atidaryta 2016 m. sausio mėn. 1 d. arba vėliau, išskyrus atvejus, kai ji laikoma jau esančia sąskaita, kaip apibrėžta 26.2 papunktyje.</text:span></text:p>
      <text:p text:style-name="P2090"><text:span text:style-name="T2091">28</text:span><text:span text:style-name="T2092">.</text:span><text:span text:style-name="T2093"><text:tab/></text:span><text:span text:style-name="T2094">Jau esanti asmeninė sąskaita</text:span><text:span text:style-name="T2095"><text:s/>– jau esanti sąskaita, k</text:span><text:span text:style-name="T2096">urią turi vienas ar daugiau asmenų.</text:span></text:p>
      <text:p text:style-name="P2097"><text:span text:style-name="T2098">29</text:span><text:span text:style-name="T2099">.</text:span><text:span text:style-name="T2100"><text:tab/></text:span><text:span text:style-name="T2101">Nauja asmeninė sąskaita</text:span><text:span text:style-name="T2102"><text:s/>– nauja sąskaita, kurią turi vienas ar daugiau asmenų.</text:span></text:p>
      <text:p text:style-name="P2103"><text:span text:style-name="T2104">30</text:span><text:span text:style-name="T2105">.</text:span><text:span text:style-name="T2106"><text:tab/></text:span><text:span text:style-name="T2107">Jau esanti subjekto sąskaita</text:span><text:span text:style-name="T2108"><text:s/>– jau esanti sąskaita, kurią turi vienas ar daugiau subjektų.</text:span></text:p>
      <text:p text:style-name="P2109"><text:span text:style-name="T2110">31</text:span><text:span text:style-name="T2111">.</text:span><text:span text:style-name="T2112"><text:tab/></text:span><text:span text:style-name="T2113">Mažesnės vertės sąskaita</text:span><text:span text:style-name="T2114"><text:s/>–</text:span><text:span text:style-name="T2115"><text:s/>jau esanti asmeninė sąskaita, kurios bendras likutis arba suma 2015 m. gruodžio mėn. 31 d. neviršija nacionaline valiuta išreikštos sumos, kuri atitinka 1 000 000 USD.</text:span></text:p>
      <text:p text:style-name="P2116"><text:span text:style-name="T2117">32</text:span><text:span text:style-name="T2118">.</text:span><text:span text:style-name="T2119"><text:tab/></text:span><text:span text:style-name="T2120">Didelės vertės sąskaita</text:span><text:span text:style-name="T2121"><text:s/>– jau esanti asmeninė sąskaita, kurios bendras likutis arba suma 2015 m. gruodžio mėn. 31 d. arba bet kurių paskesnių metų gruodžio mėn. 31 d. viršija nacionaline valiuta išreikštą sumą, kuri atitinka 1 000 000 USD.</text:span></text:p>
      <text:p text:style-name="P2122"><text:span text:style-name="T2123">33</text:span><text:span text:style-name="T2124">.</text:span><text:span text:style-name="T2125"><text:tab/></text:span><text:span text:style-name="T2126">Nauja subjekto sąskaita</text:span><text:span text:style-name="T2127"><text:s/>– nauja</text:span><text:span text:style-name="T2128"><text:s/>sąskaita, kurią turi vienas ar daugiau subjektų.</text:span></text:p>
      <text:p text:style-name="P2129"><text:span text:style-name="T2130">34</text:span><text:span text:style-name="T2131">.</text:span><text:span text:style-name="T2132"><text:tab/></text:span><text:span text:style-name="T2133">Sąskaita, kuriai netaikoma finansinės sąskaitos apibrėžtis</text:span><text:span text:style-name="T2134"><text:s/>– bet kuri iš šių sąskaitų:</text:span></text:p>
      <text:p text:style-name="P2135"><text:span text:style-name="T2136">34.1</text:span><text:span text:style-name="T2137">.</text:span><text:span text:style-name="T2138"><text:tab/></text:span><text:span text:style-name="T2139">pensijų sąskaita, atitinkanti šiuos reikalavimus:</text:span></text:p>
      <text:p text:style-name="P2140"><text:span text:style-name="T2141">34.1.1</text:span><text:span text:style-name="T2142">.</text:span><text:span text:style-name="T2143"><text:tab/></text:span><text:span text:style-name="T2144">sąskaitai taikomas asmeninės pensijų sąskai</text:span><text:span text:style-name="T2145">tos reglamentavimas arba sąskaita yra įregistruoto ar reglamentuojamo pensijų plano dalis ir skirta pensijų išmokoms teikti (įskaitant neįgalumo išmokas ar išmokas mirties atveju);</text:span></text:p>
      <text:p text:style-name="P2146"><text:span text:style-name="T2147">34.1.2</text:span><text:span text:style-name="T2148">.</text:span><text:span text:style-name="T2149"><text:tab/></text:span><text:span text:style-name="T2150">sąskaitai taikomos mokesčių lengvatos (t. y. įmokos į sąskaitą,</text:span><text:span text:style-name="T2151"><text:s/>kurios kitu atveju būtų apmokestinamos, yra atskaitomos arba neįtraukiamos į sąskaitos turėtojo bendrąsias pajamas, arba apmokestinamos mažesniu tarifu, arba investicinių pajamų iš sąskaitos apmokestinimas atidedamas, arba šios pajamos apmokestinamos maže</text:span><text:span text:style-name="T2152">sniu tarifu);</text:span></text:p>
      <text:p text:style-name="P2153"><text:span text:style-name="T2154">34.1.3</text:span><text:span text:style-name="T2155">.</text:span><text:span text:style-name="T2156"><text:tab/></text:span><text:span text:style-name="T2157">būtina teikti informaciją apie sąskaitą mokesčių institucijai;</text:span></text:p>
      <text:p text:style-name="P2158"><text:span text:style-name="T2159">34.1.4</text:span><text:span text:style-name="T2160">.</text:span><text:span text:style-name="T2161"><text:tab/></text:span><text:span text:style-name="T2162">išmokas lemia tai, ar yra sukakęs nurodytas pensinis amžius, ar yra pripažinta negalia arba patvirtintas mirties faktas, antraip iki šių nurodytų įvykių at</text:span><text:span text:style-name="T2163">liktoms išmokoms taikomos baudos, ir</text:span></text:p>
      <text:p text:style-name="P2164"><text:span text:style-name="T2165">34.1.5</text:span><text:span text:style-name="T2166">.</text:span><text:span text:style-name="T2167"><text:tab/></text:span><text:span text:style-name="T2168">įvykdytas vienas iš šių reikalavimų: metinių įmokų limitas yra nacionaline valiuta išreikšta suma, kuri atitinka 50 000 USD ar mažiau, arba nustatytas didžiausias viso gyvenimo įmokų limitas sąskaitai –<text:s/></text:span><text:span text:style-name="T2169">nacionaline valiuta išreikšta suma, kuri atitinka 1 000 000 USD ar mažiau, kiekvienu atveju taikant Taisyklių 5 priedo 3 punkte nustatytas sąskaitų sumavimo ir valiutų konvertavimo taisykles.</text:span></text:p>
      <text:p text:style-name="P2170"><text:span text:style-name="T2171">Finansinė sąskaita, kuri šiaip atitinka 34.1.5 papunktyje numaty</text:span><text:span text:style-name="T2172">tą reikalavimą, nebus laikoma neatitinkančia šio reikalavimo vien todėl, kad į tokią finansinę sąskaitą gali būti gaunamas turtas arba lėšos, pervestos iš vienos ar daugiau finansinių sąskaitų, atitinkančių 34.1 arba 34.2 papunkčių reikalavimus, arba iš vi</text:span><text:span text:style-name="T2173">eno ar daugiau pensijų fondų, atitinkančių 13–15 punktų reikalavimus;<text:s/></text:span></text:p>
      <text:p text:style-name="P2174"><text:span text:style-name="T2175">34.2</text:span><text:span text:style-name="T2176">.</text:span><text:span text:style-name="T2177"><text:tab/></text:span><text:span text:style-name="T2178">sąskaita, atitinkanti šiuos reikalavimus:</text:span></text:p>
      <text:p text:style-name="P2179"><text:span text:style-name="T2180">34.2.1</text:span><text:span text:style-name="T2181">.</text:span><text:span text:style-name="T2182"><text:tab/></text:span><text:span text:style-name="T2183">sąskaita reguliuojama kaip investavimo priemonė, skirta ne pensijų tikslams, ir ja reguliariai prekiaujama pripažintoje v</text:span><text:span text:style-name="T2184">ertybinių popierių rinkoje arba sąskaita yra reguliuojama kaip taupomoji priemonė, skirta ne pensijų tikslams;</text:span></text:p>
      <text:p text:style-name="P2185"><text:span text:style-name="T2186">34.2.2</text:span><text:span text:style-name="T2187">.</text:span><text:span text:style-name="T2188"><text:tab/></text:span><text:span text:style-name="T2189"><text:s/>sąskaitai taikomos mokesčių lengvatos (t. y. įmokos į sąskaitą, kurios kitu atveju būtų apmokestinamos, yra atskaitomos arba neįtrau</text:span><text:span text:style-name="T2190">kiamos į sąskaitos turėtojo bendrąsias pajamas, arba apmokestinamos mažesniu tarifu, arba investicinių pajamų iš sąskaitos apmokestinimas atidedamas, arba šios pajamos apmokestinamos mažesniu tarifu);</text:span></text:p>
      <text:p text:style-name="P2191"><text:span text:style-name="T2192">34.2.3</text:span><text:span text:style-name="T2193">.</text:span><text:span text:style-name="T2194"><text:tab/></text:span><text:span text:style-name="T2195">išmokas lemia tai, ar jos atitinka konkreči</text:span><text:span text:style-name="T2196">us kriterijus, susijusius su investavimo arba taupomosios sąskaitos tikslu (pvz., mokslo ar medicinos išmokų teikimas), antraip taikomos baudos, jei išmokos mokamos, nors jos neatitinka šių kriterijų, ir</text:span></text:p>
      <text:p text:style-name="P2197"><text:span text:style-name="T2198">34.2.4</text:span><text:span text:style-name="T2199">.</text:span><text:span text:style-name="T2200"><text:tab/></text:span><text:span text:style-name="T2201">metinių įmokų limitas yra nacionaline va</text:span><text:span text:style-name="T2202">liuta išreikšta suma, atitinkanti 50 000 USD ar mažiau, taikant Taisyklių 5 priedo 3 punkte nustatytas sąskaitų sumavimo ir valiutų konvertavimo taisykles.</text:span></text:p>
      <text:p text:style-name="P2203">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204">34.3.<text:tab/>gyvybės draudimo sutartis, kurios draudimo laikotarpis baigsis iki apdraustajam asmeniui sueis 90 metų, jeigu ši sutartis atitinka tokius reikalavimus:</text:p>
      <text:p text:style-name="P2205">34.3.1.<text:tab/>periodinės įmokos, kurios laikui bėgant nemažėja, yra<text:s/>mokėtinos bent kartą per metus sutarties galiojimo laikotarpiu arba iki apdraustajam asmeniui sueis 90 metų, atsižvelgiant į tai, kuris šių laikotarpių yra trumpesnis;</text:p>
      <text:p text:style-name="P2206">34.3.2.<text:tab/>sutartis neturi sutartinės vertės, kuria koks nors asmuo gali naudotis (išmokos, paskolos ar kitomis priemonėmis), nepasibaigus sutarčiai;</text:p>
      <text:p text:style-name="P2207">34.3.3.<text:tab/>suma (kuri nėra mirties išmoka), mokėtina po sutarties nutraukimo ar pasibaigimo, negali viršyti bendrų pagal sutartį sumokėtų įmokų, atėmus mirties ar ligos atveju išmokėtą sumą ir<text:s/>išlaidų mokesčius (neatsižvelgiant į tai, ar jie faktiškai taikomi, ar ne), sumą už sutarties galiojimo laikotarpį ar laikotarpius ir visų iki sutarties nutraukimo ar pasibaigimo sumokėtų sumų, ir</text:p>
      <text:p text:style-name="P2208">34.3.4.<text:tab/>sutarties teisėtais pagrindais neturi teisių perėmėjas;<text:s/></text:p>
      <text:p text:style-name="P2209"><text:span text:style-name="T2210">34.4</text:span><text:span text:style-name="T2211">.</text:span><text:span text:style-name="T2212"><text:tab/></text:span>sąskaita, kurią turi tik paveldėtojas, jei šios sąskaitos dokumentai apima mirusiojo testamento ar mirties liudijimo kopiją;<text:s/></text:p>
      <text:p text:style-name="P2213"><text:span text:style-name="T2214">34.5</text:span><text:span text:style-name="T2215">.</text:span><text:span text:style-name="T2216"><text:tab/></text:span>sąskaita, kurios atsiradimą lemia kuris nors iš šių įvykių:</text:p>
      <text:p text:style-name="P2217"><text:span text:style-name="T2218">34.5.1</text:span><text:span text:style-name="T2219">.</text:span><text:span text:style-name="T2220"><text:tab/></text:span>teismo nutartis ar<text:s/>sprendimas;</text:p>
      <text:p text:style-name="P2221"><text:span text:style-name="T2222">34.5.2</text:span><text:span text:style-name="T2223">.</text:span><text:span text:style-name="T2224"><text:tab/></text:span>nekilnojamojo ar asmeninio turto pardavimas, mainai ar nuoma, jeigu sąskaita atitinka šiuos reikalavimus:</text:p>
      <text:p text:style-name="P2225"><text:span text:style-name="T2226">34.5.2.1</text:span><text:span text:style-name="T2227">.</text:span><text:span text:style-name="T2228"><text:tab/></text:span>sąskaita finansuojama tik iš pradinio mokėjimo, rankpinigių, indėlio, kurių suma pakankama tiesiogiai su sandoriu<text:s/>susijusiam įsipareigojimui užtikrinti, arba iš panašaus mokėjimo, arba finansuojama iš finansinio turto, kuris įdėtas į sąskaitą ir susijęs su turto pardavimu, mainais ar nuoma,</text:p>
      <text:p text:style-name="P2229"><text:span text:style-name="T2230">34.5.2.2</text:span><text:span text:style-name="T2231">.</text:span><text:span text:style-name="T2232"><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33"><text:span text:style-name="T2234">34.5.2.3</text:span><text:span text:style-name="T2235">.</text:span><text:span text:style-name="T2236"><text:tab/></text:span>sąskaitos turtas, įskaitant ir už ją gautas pajamas, išmokamas ar kitaip paskirstomas pirkėjo, pardavėjo, nuomotojo ar nuomininko naudai (be kita ko, siekiant įvykdyti šio asmens įsipareigojimą), kai turtas parduodamas, mainomas ar perduodamas arba kai<text:s/>pasibaigia nuomos sutartis,</text:p>
      <text:p text:style-name="P2237"><text:span text:style-name="T2238">34.5.2.4</text:span><text:span text:style-name="T2239">.</text:span><text:span text:style-name="T2240"><text:tab/></text:span>sąskaita nėra maržos ar panaši sąskaita, atidaryta dėl finansinio turto pardavimo ar mainų, ir</text:p>
      <text:p text:style-name="P2241"><text:span text:style-name="T2242">34.5.2.5</text:span><text:span text:style-name="T2243">.</text:span><text:span text:style-name="T2244"><text:tab/></text:span>sąskaita yra nesusijusi su sąskaita, apibūdinta 34.6 papunktyje;</text:p>
      <text:p text:style-name="P2245">34.5.3.<text:tab/>finansų įstaigos, kuri tvarko nekilnojamuoju turtu užtikrintą paskolą, įsipareigojimas atidėti dalį mokėjimo vien tam, kad vėliau būtų galima mokėti su šiuo nekilnojamuoju turtu susijusius mokesčius ar draudimą;</text:p>
      <text:p text:style-name="P2246">34.5.4.<text:tab/>finansų įstaigos įsipareigojimas vien tik sudaryti sąlygas vėliau sumokėti mokesčius;</text:p>
      <text:p text:style-name="P2247">34.6.<text:tab/>indėlių sąskaita, atitinkanti šiuos reikalavimus:</text:p>
      <text:p text:style-name="P2248">34.6.1.<text:tab/>sąskaita egzistuoja vien todėl, kad klientas įvykdo mokėjimą, kuris viršija kredito kortelės ar kitos atnaujinamojo kredito priemonės likutį, ir permoka iš<text:s/>karto negrąžinama klientui, ir</text:p>
      <text:p text:style-name="P2249">34.6.2.<text:tab/>nuo 2016 m. sausio 1 d. arba iki šios datos finansų įstaiga įgyvendina politiką ir procedūras, kuriomis siekiama neleisti klientui įvykdyti permokos, kuri viršija<text:s/><text:span text:style-name="T2250">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text:s/>neapima kredito likučių, kurie neviršija ginčijamų mokesčių, bet apima dėl prekių grąžinimo atsirandančius kredito likučius;</text:p>
      <text:p text:style-name="P2251"><text:span text:style-name="T2252">34.7</text:span><text:span text:style-name="T2253">.</text:span><text:span text:style-name="T2254"><text:tab/></text:span><text:span text:style-name="T2255">bet kuri kita sąskaita, kuri kelia mažą riziką, kad ja bus pasinaudota, norint išvengti mokesčių, turi požymių, iš esm</text:span><text:span text:style-name="T2256">ės panašių į 34.1–34.6 papunkčiuose apibūdintas sąskaitas, ir yra įtraukta į nacionalinį sąskaitų, kurioms netaikoma finansinės sąskaitos apibrėžtis, sąrašą, jeigu tai, kad tokia sąskaita laikoma sąskaita, kuriai netaikoma finansinės sąskaitos apibrėžtis,<text:s/></text:span><text:span text:style-name="T2257">netrukdo siekti Direktyvos bei Bendrojo duomenų teikimo standarto tikslų.</text:span></text:p>
      <text:p text:style-name="P2258"><text:span text:style-name="T2259">35</text:span><text:span text:style-name="T2260">.<text:s/></text:span><text:span text:style-name="T2261">Praneština sąskaita</text:span><text:span text:style-name="T2262"><text:s/>– Lietuvos duomenis teikiančios finansų įstaigos tvarkoma finansinė sąskaita, kurią turi vienas ar keli praneštini asmenys arba pasyvus nefinansinis subjektas, kurio vienas ar keli kontroliuojantieji asmenys yra praneštinas asmuo, jeigu ji buvo įvardyta k</text:span><text:span text:style-name="T2263">aip tokia, atlikus Taisyklių III skyriuje bei Taisyklių 1–5 prieduose apibūdintas išsamaus patikrinimo procedūras.</text:span><text:s/></text:p>
      <text:p text:style-name="P2264">Punkto pakeitimai:</text:p>
      <text:p text:style-name="P2265"><text:span text:style-name="T2266">Nr.<text:s/></text:span><text:a xlink:href="https://www.e-tar.lt/portal/legalAct.html?documentId=20c6e9b01f4911e78397ae072f58c508" office:target-frame-name="_top" xlink:show="replace"><text:span text:style-name="T2267">VA-33</text:span></text:a><text:span text:style-name="T2268">, 2017-04-11,<text:s/></text:span><text:span text:style-name="T2269">paskelbta TAR 2017-04-12, i. k. 2017-06257</text:span></text:p>
      <text:p text:style-name="Normal"/>
      <text:p text:style-name="P2270"><text:span text:style-name="T2271">36</text:span><text:span text:style-name="T2272">.</text:span><text:span text:style-name="T2273"><text:tab/></text:span><text:span text:style-name="T2274">Praneštinas asmuo</text:span><text:span text:style-name="T2275"><text:s/>– valstybės narės / jurisdikcijos, apie kurią reikia pranešti, asmuo, išskyrus: korporaciją, kurios akcijomis reguliariai prekiaujama vienoje ar keliose pripažintose vertybinių popierių<text:s/></text:span><text:span text:style-name="T2276">rinkose; bet kokią korporaciją, kuri yra korporacijos, kurios akcijomis reguliariai prekiaujama vienoje ar keliose pripažintose vertybinių popierių rinkose, susijęs subjektas; Vyriausybės subjektą; tarptautinę organizaciją; centrinį banką arba  finansų įst</text:span><text:span text:style-name="T2277">aigą.</text:span></text:p>
      <text:p text:style-name="P2278"><text:span text:style-name="T2279">37</text:span><text:span text:style-name="T2280">.<text:s/></text:span><text:span text:style-name="T2281">Valstybės narės /</text:span><text:span text:style-name="T2282"><text:s/></text:span><text:span text:style-name="T2283">Jurisdikcijos, apie kurią reikia pranešti, asmuo</text:span><text:span text:style-name="T2284"><text:s/>– asmuo arba subjektas, kuris yra rezidentas jurisdikcijoje, apie kurią reikia pranešti, pagal tos jurisdikcijos, apie kurią reikia pranešti, mokesčių įstatymus arba mirusiojo</text:span><text:span text:style-name="T2285">, kuris buvo jurisdikcijos, apie kurią reikia pranešti, rezidentas, paveldėtojas. Šiuo tikslu subjektas, pavyzdžiui, bendrija, ribotos atsakomybės bendrija arba panašus juridinis vienetas, kuris nėra rezidentas mokesčių tikslais, laikomas rezidentu jurisdi</text:span><text:span text:style-name="T2286">kcijoje, kurioje yra pagrindinis jo administracijos centras.</text:span><text:s/></text:p>
      <text:p text:style-name="P2287">Punkto pakeitimai:</text:p>
      <text:p text:style-name="P2288"><text:span text:style-name="T2289">Nr.<text:s/></text:span><text:a xlink:href="https://www.e-tar.lt/portal/legalAct.html?documentId=20c6e9b01f4911e78397ae072f58c508" office:target-frame-name="_top" xlink:show="replace"><text:span text:style-name="T2290">VA-33</text:span></text:a><text:span text:style-name="T2291">, 2017-04-11, paskelbta TAR 2017-04-12, i. k. 2017-06257</text:span></text:p>
      <text:p text:style-name="Normal"/>
      <text:p text:style-name="P2292"><text:span text:style-name="T2293">38</text:span><text:span text:style-name="T2294">.</text:span><text:span text:style-name="T2295"><text:tab/></text:span><text:span text:style-name="T2296">Valstybė narė / Jurisdikcija, apie kurią reikia pranešti</text:span><text:span text:style-name="T2297"><text:s/>–<text:s/></text:span><text:span text:style-name="T2298">tai valstybė narė (jurisdikcija), su kuria yra sudaryta sutartis, pagal kurią nustatyta prievolė teikti Taisyklių II skyriuje minėtą informaciją, ir kuri nurodyta Taisyklių 8 priede.</text:span><text:span text:style-name="T2299"><text:s/>Teikdamos moke</text:span><text:span text:style-name="T2300">sčių administratoriui finansinių sąskaitų informaciją, finansų įstaigos atsižvelgia į jurisdikcijų, apie kurias reikia pranešti, sąrašą</text:span><text:span text:style-name="T2301"><text:s/>Taisyklių 8 priede.</text:span></text:p>
      <text:p text:style-name="P2302"><text:span text:style-name="T2303">Esant pokyčiams, susijusiems su jurisdikcijų statusu, VMI prie FM atnaujina jurisdikcijų, apie kuria</text:span><text:span text:style-name="T2304">s reikia pranešti, sąrašą.</text:span></text:p>
      <text:p text:style-name="P2305"><text:span text:style-name="T2306">39</text:span><text:span text:style-name="T2307">.</text:span><text:span text:style-name="T2308"><text:tab/></text:span><text:span text:style-name="T2309">Dalyvaujančioji jurisdikcija</text:span><text:s/>yra:</text:p>
      <text:p text:style-name="P2310"><text:span text:style-name="T2311">39.1</text:span><text:span text:style-name="T2312">.</text:span><text:span text:style-name="T2313"><text:tab/></text:span><text:span text:style-name="T2314">bet kuri kita valstybė narė;</text:span></text:p>
      <text:p text:style-name="P2315"><text:span text:style-name="T2316">39.2</text:span><text:span text:style-name="T2317">.</text:span><text:span text:style-name="T2318"><text:tab/></text:span><text:span text:style-name="T2319">bet kuri kita jurisdikcija, su kuria Lietuva yra sudariusi susitarimą, pagal kurį teiks Taisyklių II skyriuje nurodytą informaciją, ir kuri<text:s/></text:span><text:span text:style-name="T2320">nurodyta Taisyklių 9 priede ir Europos Komisijai pateiktame sąraše;</text:span></text:p>
      <text:p text:style-name="P2321"><text:span text:style-name="T2322">39.3</text:span><text:span text:style-name="T2323">.</text:span><text:span text:style-name="T2324"><text:tab/></text:span><text:span text:style-name="T2325">bet kuri kita jurisdikcija, su kuria Sąjunga yra sudariusi susitarimą, pagal kurį ta jurisdikcija teiks Taisyklių II skyriuje nurodytą informaciją, ir kuri nurodyta Europos<text:s/></text:span><text:span text:style-name="T2326">Komisijos paskelbtame sąraše.</text:span></text:p>
      <text:p text:style-name="P2327">Esant pokyčiams, susijusiems su jurisdikcijų statusu, VMI prie FM atnaujina dalyvaujančių jurisdikcijų sąrašą.</text:p>
      <text:p text:style-name="P2328">Papunkčio pakeitimai:</text:p>
      <text:p text:style-name="P2329"><text:span text:style-name="T2330">Nr.<text:s/></text:span><text:a xlink:href="https://www.e-tar.lt/portal/legalAct.html?documentId=20c6e9b01f4911e78397ae072f58c508" office:target-frame-name="_top" xlink:show="replace"><text:span text:style-name="T2331">VA-33</text:span></text:a><text:span text:style-name="T2332">, 2017-04-11, paskelbta TAR 2017-04-12, i. k. 2017-06257</text:span></text:p>
      <text:p text:style-name="Normal"/>
      <text:p text:style-name="P2333"><text:span text:style-name="T2334">40</text:span><text:span text:style-name="T2335">.</text:span><text:span text:style-name="T2336"><text:tab/></text:span><text:span text:style-name="T2337">Kontroliuojantieji asmenys</text:span><text:span text:style-name="T2338"><text:s/>– fiziniai asmenys, kurie kontroliuoja subjektą. Patikos atveju šis terminas reiškia disponuojantį (-ančius) asmenį (-is), patikėtinį (-ius), saugo</text:span><text:span text:style-name="T2339">toją (-us) (jei yra), naudos gavėją (-us) arba naudos gavėjų klasę (-es) ir bet kurį (-iuos) kitą (-us) fizinį (-ius) asmenį (-is), vykdantį (-čius) pagrindinę faktinę patikos kontrolę, o kai tai susiję su juridiniu vienetu, kuris nėra patika, šis terminas</text:span><text:span text:style-name="T2340"><text:s/>reiškia lygiavertę ar panašią poziciją užimančius asmenis. Terminas „kontroliuojantieji asmenys“ turi būti aiškinamas nuosekliai pagal Finansinių veiksmų darbo grupės rekomendacijas.</text:span></text:p>
      <text:p text:style-name="P2341"><text:span text:style-name="T2342">41</text:span><text:span text:style-name="T2343">.</text:span><text:span text:style-name="T2344"><text:tab/></text:span><text:span text:style-name="T2345">Nefinansinis subjektas</text:span><text:s/>– subjektas, kuris nėra finansų įstaiga.</text:p>
      <text:p text:style-name="P2346"><text:span text:style-name="T2347">42</text:span><text:span text:style-name="T2348">.</text:span><text:span text:style-name="T2349"><text:tab/></text:span><text:span text:style-name="T2350">Pasyvus nefinansinis subjektas</text:span><text:s/>– bet kuris nefinansinis subjektas, kuris nėra aktyvus nefinansinis subjektas, arba investicinė įmonė, apibūdinta 6.2 papunktyje, kuri nėra dalyvaujančiosios jurisdikcijos finansų įstaiga.</text:p>
      <text:p text:style-name="P2351"><text:span text:style-name="T2352">43</text:span><text:span text:style-name="T2353">.</text:span><text:span text:style-name="T2354"><text:tab/></text:span><text:span text:style-name="T2355">Aktyvus nefinansinis</text:span><text:span text:style-name="T2356"><text:s/>subjektas</text:span><text:span text:style-name="T2357"><text:s/>– bet kuris nefinansinis subjektas, atitinkantis bet kurį iš šių kriterijų:</text:span></text:p>
      <text:p text:style-name="P2358">43.1.<text:tab/>mažiau kaip 50 procentų bendrųjų pajamų, kurias nefinansinis subjektas gavo praėjusiais kalendoriniais metais, yra pasyviosios pajamos, o mažiau kaip 50 procentų<text:s/>turto, kurį praėjusiais kalendoriniais metais turėjo nefinansinis subjektas, yra turtas, kuris teikia arba kuris laikomas tam, kad teiktų pasyviąsias pajamas;</text:p>
      <text:p text:style-name="P2359">43.2.<text:tab/>nefinansinio subjekto akcijomis reguliariai prekiaujama pripažintoje vertybinių<text:s/>popierių rinkoje arba nefinansinis subjektas yra subjekto, kurio akcijomis reguliariai prekiaujama pripažintoje vertybinių popierių rinkoje, susijęs subjektas;</text:p>
      <text:p text:style-name="P2360"><text:span text:style-name="T2361">43.3</text:span><text:span text:style-name="T2362">.</text:span><text:span text:style-name="T2363"><text:tab/></text:span><text:span text:style-name="T2364">nefinansinis subjektas yra Vyriausybės subjektas, tarptautinė organizacija, centrinis<text:s/></text:span><text:span text:style-name="T2365">bankas arba subjektas, kuris visas priklauso kuriam nors vienam ar keliems pirma nurodytiems asmenims;</text:span></text:p>
      <text:p text:style-name="P2366">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text:s/>kaip kapitalą investavimui;</text:p>
      <text:p text:style-name="P2367">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68"><text:span text:style-name="T2369">43.6</text:span><text:span text:style-name="T2370">.</text:span><text:span text:style-name="T2371"><text:tab/></text:span><text:span text:style-name="T2372">pastaruosius penkerius metus nefinansinis subjektas nebuvo finansų įstaiga ir šiuo metu jo turtas likviduojamas arba pertvarkomas, ketinant tęsti arba vėl<text:s/></text:span><text:span text:style-name="T2373">pradėti vykdyti veiklą (išskyrus finansų įstaigos veiklą);</text:span></text:p>
      <text:p text:style-name="P2374"><text:span text:style-name="T2375">43.7</text:span><text:span text:style-name="T2376">.</text:span><text:span text:style-name="T2377"><text:tab/></text:span><text:span text:style-name="T2378">nefinansinis subjektas pirmiausia sudaro finansavimo ir rizikos draudimo sandorius su susijusiais subjektais (arba jų vardu), kurie nėra finansų įstaigos, ir neteikia finansavimo ar rizik</text:span><text:span text:style-name="T2379">os draudimo paslaugų jokiam subjektui, kuris nėra susijęs subjektas, jeigu kurių nors šių susijusių subjektų grupės pirmutinė vykdoma veikla nėra finansų įstaigos veikla, arba</text:span></text:p>
      <text:p text:style-name="P2380">43.8.<text:tab/>nefinansinis subjektas atitinka visus šiuos reikalavimus:</text:p>
      <text:p text:style-name="P2381">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82">43.8.2.<text:tab/>savo valstybėje narėje arba kitoje rezidavimo vietos jurisdikcijoje jis yra atleistas nuo pajamų mokesčio;</text:p>
      <text:p text:style-name="P2383">43.8.3.<text:tab/>jis neturi akcininkų ar narių, kurie turėtų nuosavybės ar naudos teisių į jo pajamas ar turtą;</text:p>
      <text:p text:style-name="P2384">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text:s/>subjektas, ir</text:p>
      <text:p text:style-name="P2385">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86"><text:span text:style-name="T2387">44</text:span><text:span text:style-name="T2388">.</text:span><text:span text:style-name="T2389"><text:tab/></text:span><text:span text:style-name="T2390">Sąskaitos turėtojas</text:span><text:s/>– asmuo, sąskaitą tvarkančios finansų įstaigos nurodytas ar įvardytas kaip finansinės sąskaitos turėtojas. Jeigu asmuo, kuris nėra finansų įstaiga, finansinę sąskaitą turi kito asmens naudai ar to asmens sąskaita kaip<text:s/>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text:s/>gavėjo, sąskaitos turėtojas yra bet kuris asmuo, sutartyje nurodytas kaip savininkas, ir bet kuris asmuo, turintis teisę gauti išmokas pagal sutarties sąlygas. Pasibaigus kaupiamojo draudimo sutarties ar anuiteto sutarties galiojimui, asmuo, turintis teisę<text:s/>gauti išmoką pagal sutartį, yra laikomas sąskaitos turėtoju.</text:p>
      <text:p text:style-name="P2391"><text:span text:style-name="T2392">45</text:span><text:span text:style-name="T2393">.</text:span><text:span text:style-name="T2394"><text:tab/></text:span><text:span text:style-name="T2395">Pinigų plovimo prevencijos procedūros / procedūros „pažink savo klientą“</text:span><text:s/>– kliento išsamaus patikrinimo procedūros, kurias atlieka duomenis teikianti finansų įstaiga, laikydamasi pinigų<text:s/>plovimo prevencijos ar panašių reikalavimų, kurie taikomi tai duomenis teikiančiai finansų įstaigai.</text:p>
      <text:p text:style-name="P2396"><text:span text:style-name="T2397">46</text:span><text:span text:style-name="T2398">.</text:span><text:span text:style-name="T2399"><text:tab/></text:span><text:span text:style-name="T2400">Subjektas / juridinis asmuo</text:span><text:s/>– juridinis asmuo arba juridinis vienetas, kaip antai korporacija, bendrija, patika arba fondas. Taisyklėse nuorodos į<text:s/>„subjektą“ laikomos nuorodomis į „juridinį asmenį“.<text:s/></text:p>
      <text:p text:style-name="P2401"><text:span text:style-name="T2402">47</text:span><text:span text:style-name="T2403">.</text:span><text:span text:style-name="T2404"><text:tab/></text:span>Subjektas yra su kitu subjektu susijęs subjektas, jeigu: kuris nors subjektas kontroliuoja kitą subjektą, abu šie subjektai yra bendrai kontroliuojami arba abu subjektai yra investicinės įmonės,<text:s/>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405"><text:span text:style-name="T2406">48</text:span><text:span text:style-name="T2407">. Mokesčių mokėtojo identifikavimo numeris (toliau – MMIN, angl. – Tax Identification Number (TIN)), jeigu mokesčių mokėtojo identifikavimo numerio nėra – funkcinis ekvivalentas.</text:span></text:p>
      <text:p text:style-name="P2408">Punkto pakeitimai:</text:p>
      <text:p text:style-name="P2409"><text:span text:style-name="T2410">Nr.<text:s/></text:span><text:a xlink:href="https://www.e-tar.lt/portal/legalAct.html?documentId=e50e9cc0696b11eca9ac839120d251c4" office:target-frame-name="_top" xlink:show="replace"><text:span text:style-name="T2411">VA-97</text:span></text:a><text:span text:style-name="T2412">, 2021-12-30, paskelbta TAR 2021-12-30, i. k. 2021-27705</text:span></text:p>
      <text:p text:style-name="Normal"/>
      <text:p text:style-name="P2413"><text:span text:style-name="T2414">49</text:span><text:span text:style-name="T2415">.</text:span><text:span text:style-name="T2416"><text:tab/></text:span><text:span text:style-name="T2417">Dokumentinis įrodymas</text:span><text:s/>yra bet kuris iš šių dokumentų:</text:p>
      <text:p text:style-name="P2418"><text:span text:style-name="T2419">49.1</text:span><text:span text:style-name="T2420">. valstybės narės arba kitos<text:s/></text:span><text:span text:style-name="T2421">jurisdikcijos, kurios rezidentas, kaip jis pats teigia, yra sąskaitos turėtojas, įgaliotos valstybinės įstaigos (pvz., Vyriausybės ar jos organo ar savivaldybės) išduotas gyvenamosios vietos mokesčių tikslais patvirtinimas (pvz., mokesčių administratoriaus</text:span><text:span text:style-name="T2422"><text:s/>išduota rezidavimo vietą patvirtinanti pažyma; mokesčių deklaracija, kurioje iš pateiktos informacijos galima nustatyti rezidavimo vietą mokesčių tikslais; gyvenamosios vietos deklaravimo pažyma su nurodytu MMIN, kitas (-i) dokumentas (-ai));</text:span></text:p>
      <text:p text:style-name="P2423">Papunkčio pakeitimai:</text:p>
      <text:p text:style-name="P2424"><text:span text:style-name="T2425">Nr.<text:s/></text:span><text:a xlink:href="https://www.e-tar.lt/portal/legalAct.html?documentId=e50e9cc0696b11eca9ac839120d251c4" office:target-frame-name="_top" xlink:show="replace"><text:span text:style-name="T2426">VA-97</text:span></text:a><text:span text:style-name="T2427">, 2021-12-30, paskelbta TAR 2021-12-30, i. k. 2021-27705</text:span></text:p>
      <text:p text:style-name="Normal"/>
      <text:p text:style-name="P2428"><text:span text:style-name="T2429">49.2</text:span><text:span text:style-name="T2430">. fizinio asmens atveju – bet koks galiojantis tapatybės dokumentas, kurį</text:span><text:span text:style-name="T2431"><text:s/>išdavė įgaliota valstybinė įstaiga (pvz., Vyriausybė ar jos organas ar savivaldybė), kuriame nurodoma fizinio asmens vardas ir pavardė, MMIN ir kuris yra paprastai naudojamas tapatybei nustatyti;</text:span></text:p>
      <text:p text:style-name="P2432">Papunkčio pakeitimai:</text:p>
      <text:p text:style-name="P2433"><text:span text:style-name="T2434">Nr.<text:s/></text:span><text:a xlink:href="https://www.e-tar.lt/portal/legalAct.html?documentId=e50e9cc0696b11eca9ac839120d251c4" office:target-frame-name="_top" xlink:show="replace"><text:span text:style-name="T2435">VA-97</text:span></text:a><text:span text:style-name="T2436">, 2021-12-30, paskelbta TAR 2021-12-30, i. k. 2021-27705</text:span></text:p>
      <text:p text:style-name="Normal"/>
      <text:p text:style-name="P2437"><text:span text:style-name="T2438">49.3</text:span><text:span text:style-name="T2439">.</text:span><text:span text:style-name="T2440"><text:tab/></text:span><text:span text:style-name="T2441">subjekto atveju – bet koks oficialus dokumentas, kurį išdavė įgaliota valstybinė įstaiga (pvz., Vyriausybė ar jos orga</text:span><text:span text:style-name="T2442">nas, ar savivaldybė), kuriame nurodytas subjekto pavadinimas ir jo pagrindinės buveinės adresas valstybėje narėje arba kitoje jurisdikcijoje, kurios rezidentas, kaip jis pats teigia, jis yra, arba valstybėje narėje ar kitoje jurisdikcijoje, kurioje buvo įs</text:span><text:span text:style-name="T2443">teigtas arba įkurtas subjektas;</text:span></text:p>
      <text:p text:style-name="P2444"><text:span text:style-name="T2445">49.4</text:span><text:span text:style-name="T2446">.</text:span><text:span text:style-name="T2447"><text:tab/></text:span><text:span text:style-name="T2448">bet kuri audituota finansinė ataskaita, trečiosios šalies kredito istorija, bankroto bylos dokumentai ar vertybinių popierių rinkos priežiūros institucijos ataskaita.</text:span></text:p>
      <text:p text:style-name="P2449"><text:span text:style-name="T2450">50</text:span><text:span text:style-name="T2451">.</text:span><text:span text:style-name="T2452"><text:tab/></text:span><text:span text:style-name="T2453">Jau esančios subjekto sąskaitos<text:s/></text:span><text:span text:style-name="T2454">atveju duomenis teikiančios finansų įstaigos gali kaip dokumentinį įrodymą naudoti bet kurią duomenis teikiančios finansų įstaigos apskaitoje esančią klasifikaciją, susijusią su sąskaitos turėtoju, kuri buvo nustatyta, remiantis standartizuota pramonės kod</text:span><text:span text:style-name="T2455">avimo sistema, kurią duomenis teikianti finansų įstaiga įtraukė į apskaitą, laikydamasi įprastinės savo veiklos praktikos pinigų plovimo prevencijos procedūrų / procedūrų „pažink savo klientą“ tikslais arba kitais reguliavimo tikslais (bet ne mokesčių tiks</text:span><text:span text:style-name="T2456">lais) ir kurią duomenis teikianti finansų įstaiga įgyvendino iki datos, kurią finansinė sąskaita priskirta jau esančios sąskaitos klasei, jeigu duomenis teikianti finansų įstaiga nesužino arba ji neturi pagrindo manyti, jog tokia klasifikacija yra neteisin</text:span><text:span text:style-name="T2457">ga arba nepatikima. Standartizuota pramonės kodavimo sistema – kodavimo sistema, naudojama įstaigoms klasifikuoti pagal veiklos rūšį kitais nei mokesčių tikslais.</text:span></text:p>
      <text:p text:style-name="P2458"/>
      <text:p text:style-name="P2459"><text:span text:style-name="T2460">_________________</text:span></text:p>
      <text:p text:style-name="P2461">Informacijos, būtinos tarptautiniams</text:p>
      <text:p text:style-name="P2468">bendradarbiavimo įsipareigojimams dėl</text:p>
      <text:p text:style-name="P2469">automatinių informacijos apie finansines</text:p>
      <text:p text:style-name="P2470">sąskaitas mainų įgyvendinti, pateikimo</text:p>
      <text:p text:style-name="P2471">taisyklių</text:p>
      <text:p text:style-name="P2472"><text:span text:style-name="T2473">8</text:span><text:span text:style-name="T2474"><text:s/>priedas</text:span></text:p>
      <text:p text:style-name="P2475"/>
      <text:p text:style-name="P2476"><text:span text:style-name="T2477">JURISDIKCIJOS, APIE KURIAS REIKIA PRANEŠTI</text:span></text:p>
      <text:p text:style-name="P2478"/>
      <text:p text:style-name="P2479"><text:span text:style-name="T2480">Jurisdikcijos, apie kurias reiki</text:span><text:span text:style-name="T2481">a pranešti:</text:span></text:p>
      <text:p text:style-name="P2482"><text:span text:style-name="T2483">1</text:span><text:span text:style-name="T2484">.</text:span><text:span text:style-name="T2485"><text:tab/>Airija</text:span></text:p>
      <text:p text:style-name="P2486"><text:span text:style-name="T2487">2</text:span><text:span text:style-name="T2488">.</text:span><text:span text:style-name="T2489"><text:tab/>Andora</text:span></text:p>
      <text:p text:style-name="P2490"><text:span text:style-name="T2491">3</text:span><text:span text:style-name="T2492">.</text:span><text:span text:style-name="T2493"><text:tab/>Angilija</text:span></text:p>
      <text:p text:style-name="P2494"><text:span text:style-name="T2495">4</text:span><text:span text:style-name="T2496">.</text:span><text:span text:style-name="T2497"><text:tab/>Antigva ir Barbuda</text:span></text:p>
      <text:p text:style-name="P2498"><text:span text:style-name="T2499">5</text:span><text:span text:style-name="T2500">.</text:span><text:span text:style-name="T2501"><text:tab/>Argentina</text:span></text:p>
      <text:p text:style-name="P2502"><text:span text:style-name="T2503">6</text:span><text:span text:style-name="T2504">.</text:span><text:span text:style-name="T2505"><text:tab/><text:s/>Aruba</text:span></text:p>
      <text:p text:style-name="P2506"><text:span text:style-name="T2507">7</text:span><text:span text:style-name="T2508">.</text:span><text:span text:style-name="T2509"><text:tab/>Australija</text:span></text:p>
      <text:p text:style-name="P2510"><text:span text:style-name="T2511">8</text:span><text:span text:style-name="T2512">.</text:span><text:span text:style-name="T2513"><text:tab/>Austrija</text:span></text:p>
      <text:p text:style-name="P2514"><text:span text:style-name="T2515">9</text:span><text:span text:style-name="T2516">.</text:span><text:span text:style-name="T2517"><text:tab/>Azerbaidžanas</text:span></text:p>
      <text:p text:style-name="P2518"><text:span text:style-name="T2519">10</text:span><text:span text:style-name="T2520">.</text:span><text:span text:style-name="T2521"><text:tab/>Bahreinas</text:span></text:p>
      <text:p text:style-name="P2522"><text:span text:style-name="T2523">11</text:span><text:span text:style-name="T2524">.</text:span><text:span text:style-name="T2525"><text:tab/>Bahamų Sandrauga</text:span></text:p>
      <text:p text:style-name="P2526"><text:span text:style-name="T2527">12</text:span><text:span text:style-name="T2528">.</text:span><text:span text:style-name="T2529"><text:tab/><text:s/>Barbadosas</text:span></text:p>
      <text:p text:style-name="P2530"><text:span text:style-name="T2531">13</text:span><text:span text:style-name="T2532">.</text:span><text:span text:style-name="T2533"><text:tab/>Belgija</text:span></text:p>
      <text:p text:style-name="P2534"><text:span text:style-name="T2535">14</text:span><text:span text:style-name="T2536">.</text:span><text:span text:style-name="T2537"><text:tab/></text:span><text:span text:style-name="T2538"><text:s/>Belizas</text:span></text:p>
      <text:p text:style-name="P2539"><text:span text:style-name="T2540">15</text:span><text:span text:style-name="T2541">.</text:span><text:span text:style-name="T2542"><text:tab/>Bermudai</text:span></text:p>
      <text:p text:style-name="P2543"><text:span text:style-name="T2544">16</text:span><text:span text:style-name="T2545">.</text:span><text:span text:style-name="T2546"><text:tab/>Brazilija</text:span></text:p>
      <text:p text:style-name="P2547"><text:span text:style-name="T2548">17</text:span><text:span text:style-name="T2549">.</text:span><text:span text:style-name="T2550"><text:tab/>Brunėjus</text:span></text:p>
      <text:p text:style-name="P2551"><text:span text:style-name="T2552">18</text:span><text:span text:style-name="T2553">.</text:span><text:span text:style-name="T2554"><text:tab/>Bulgarija</text:span></text:p>
      <text:p text:style-name="P2555"><text:span text:style-name="T2556">19</text:span><text:span text:style-name="T2557">.</text:span><text:span text:style-name="T2558"><text:tab/>Čekijos Respublika</text:span></text:p>
      <text:p text:style-name="P2559"><text:span text:style-name="T2560">20</text:span><text:span text:style-name="T2561">.</text:span><text:span text:style-name="T2562"><text:tab/>Čilė</text:span></text:p>
      <text:p text:style-name="P2563"><text:span text:style-name="T2564">21</text:span><text:span text:style-name="T2565">.</text:span><text:span text:style-name="T2566"><text:tab/>Danija</text:span></text:p>
      <text:p text:style-name="P2567"><text:span text:style-name="T2568">22</text:span><text:span text:style-name="T2569">.</text:span><text:span text:style-name="T2570"><text:tab/>Didžioji Britanija</text:span></text:p>
      <text:p text:style-name="P2571"><text:span text:style-name="T2572">23</text:span><text:span text:style-name="T2573">.</text:span><text:span text:style-name="T2574"><text:tab/>Dominika</text:span></text:p>
      <text:p text:style-name="P2575"><text:span text:style-name="T2576">24</text:span><text:span text:style-name="T2577">.</text:span><text:span text:style-name="T2578"><text:tab/>Džersis</text:span></text:p>
      <text:p text:style-name="P2579"><text:span text:style-name="T2580">25</text:span><text:span text:style-name="T2581">. Ekvadoras</text:span></text:p>
      <text:p text:style-name="P2582"><text:span text:style-name="T2583">26</text:span><text:span text:style-name="T2584">.</text:span><text:span text:style-name="T2585"><text:tab/>Estija<text:s/></text:span></text:p>
      <text:p text:style-name="P2586"><text:span text:style-name="T2587">27</text:span><text:span text:style-name="T2588">.</text:span><text:span text:style-name="T2589"><text:tab/><text:s/>Farerų salos</text:span></text:p>
      <text:p text:style-name="P2590"><text:span text:style-name="T2591">28</text:span><text:span text:style-name="T2592">.</text:span><text:span text:style-name="T2593"><text:tab/>Gana<text:s/></text:span></text:p>
      <text:p text:style-name="P2594"><text:span text:style-name="T2595">29</text:span><text:span text:style-name="T2596">.</text:span><text:span text:style-name="T2597"><text:tab/>Gernsis</text:span></text:p>
      <text:p text:style-name="P2598"><text:span text:style-name="T2599">30</text:span><text:span text:style-name="T2600">.</text:span><text:span text:style-name="T2601"><text:tab/>Gibraltaras</text:span></text:p>
      <text:p text:style-name="P2602"><text:span text:style-name="T2603">31</text:span><text:span text:style-name="T2604">.</text:span><text:span text:style-name="T2605"><text:tab/>Graikija</text:span></text:p>
      <text:p text:style-name="P2606"><text:span text:style-name="T2607">32</text:span><text:span text:style-name="T2608">.</text:span><text:span text:style-name="T2609"><text:tab/>Grenada<text:s/></text:span></text:p>
      <text:p text:style-name="P2610"><text:span text:style-name="T2611">33</text:span><text:span text:style-name="T2612">.</text:span><text:span text:style-name="T2613"><text:tab/>Grenlandija</text:span></text:p>
      <text:p text:style-name="P2614"><text:span text:style-name="T2615">34</text:span><text:span text:style-name="T2616">.</text:span><text:span text:style-name="T2617"><text:tab/>Honkongas</text:span></text:p>
      <text:p text:style-name="P2618"><text:span text:style-name="T2619">35</text:span><text:span text:style-name="T2620">.</text:span><text:span text:style-name="T2621"><text:tab/>Indija</text:span></text:p>
      <text:p text:style-name="P2622"><text:span text:style-name="T2623">36</text:span><text:span text:style-name="T2624">.</text:span><text:span text:style-name="T2625"><text:tab/>Indonezija</text:span></text:p>
      <text:p text:style-name="P2626"><text:span text:style-name="T2627">37</text:span><text:span text:style-name="T2628">.</text:span><text:span text:style-name="T2629"><text:tab/>Islandija</text:span></text:p>
      <text:p text:style-name="P2630"><text:span text:style-name="T2631">38</text:span><text:span text:style-name="T2632">.</text:span><text:span text:style-name="T2633"><text:tab/>Ispanija</text:span></text:p>
      <text:p text:style-name="P2634"><text:span text:style-name="T2635">39</text:span><text:span text:style-name="T2636">.</text:span><text:span text:style-name="T2637"><text:tab/>Italija</text:span></text:p>
      <text:p text:style-name="P2638"><text:span text:style-name="T2639">40</text:span><text:span text:style-name="T2640">.</text:span><text:span text:style-name="T2641"><text:tab/>Izraelis</text:span></text:p>
      <text:p text:style-name="P2642"><text:span text:style-name="T2643">41</text:span><text:span text:style-name="T2644">.</text:span><text:span text:style-name="T2645"><text:tab/>Japonija</text:span></text:p>
      <text:p text:style-name="P2646"><text:span text:style-name="T2647">42</text:span><text:span text:style-name="T2648">.</text:span><text:span text:style-name="T2649"><text:tab/>Jungtiniai<text:s/></text:span><text:span text:style-name="T2650">Arabų Emyratai</text:span></text:p>
      <text:p text:style-name="P2651"><text:span text:style-name="T2652">43</text:span><text:span text:style-name="T2653">.</text:span><text:span text:style-name="T2654"><text:tab/>Kaimanų salos</text:span></text:p>
      <text:p text:style-name="P2655"><text:span text:style-name="T2656">44</text:span><text:span text:style-name="T2657">.</text:span><text:span text:style-name="T2658"><text:tab/>Kanada</text:span></text:p>
      <text:p text:style-name="P2659"><text:span text:style-name="T2660">45</text:span><text:span text:style-name="T2661">.</text:span><text:span text:style-name="T2662"><text:tab/>Kataras</text:span></text:p>
      <text:p text:style-name="P2663"><text:span text:style-name="T2664">46</text:span><text:span text:style-name="T2665">. Kazachstanas</text:span></text:p>
      <text:p text:style-name="P2666"><text:span text:style-name="T2667">47</text:span><text:span text:style-name="T2668">.</text:span><text:span text:style-name="T2669"><text:tab/>Kinija</text:span></text:p>
      <text:p text:style-name="P2670"><text:span text:style-name="T2671">48</text:span><text:span text:style-name="T2672">.</text:span><text:span text:style-name="T2673"><text:tab/>Kipras</text:span></text:p>
      <text:p text:style-name="P2674"><text:span text:style-name="T2675">49</text:span><text:span text:style-name="T2676">.</text:span><text:span text:style-name="T2677"><text:tab/>Kiurasao</text:span></text:p>
      <text:p text:style-name="P2678"><text:span text:style-name="T2679">50</text:span><text:span text:style-name="T2680">.</text:span><text:span text:style-name="T2681"><text:tab/>Kolumbija</text:span></text:p>
      <text:p text:style-name="P2682"><text:span text:style-name="T2683">51</text:span><text:span text:style-name="T2684">.</text:span><text:span text:style-name="T2685"><text:tab/>Korėja</text:span></text:p>
      <text:p text:style-name="P2686"><text:span text:style-name="T2687">52</text:span><text:span text:style-name="T2688">.</text:span><text:span text:style-name="T2689"><text:tab/>Kosta Rika</text:span></text:p>
      <text:p text:style-name="P2690"><text:span text:style-name="T2691">53</text:span><text:span text:style-name="T2692">.</text:span><text:span text:style-name="T2693"><text:tab/></text:span><text:span text:style-name="T2694">Kroatija</text:span></text:p>
      <text:p text:style-name="P2695"><text:span text:style-name="T2696">54</text:span><text:span text:style-name="T2697">.</text:span><text:span text:style-name="T2698"><text:tab/></text:span><text:span text:style-name="T2699">Kuko salos</text:span></text:p>
      <text:p text:style-name="P2700"><text:span text:style-name="T2701">55</text:span><text:span text:style-name="T2702">.</text:span><text:span text:style-name="T2703"><text:tab/></text:span><text:span text:style-name="T2704">Kuveitas<text:s/></text:span></text:p>
      <text:p text:style-name="P2705"><text:span text:style-name="T2706">56</text:span><text:span text:style-name="T2707">.</text:span><text:span text:style-name="T2708"><text:tab/>Latvij</text:span><text:span text:style-name="T2709">a</text:span></text:p>
      <text:p text:style-name="P2710"><text:span text:style-name="T2711">57</text:span><text:span text:style-name="T2712">.</text:span><text:span text:style-name="T2713"><text:tab/>Lenkija</text:span></text:p>
      <text:p text:style-name="P2714"><text:span text:style-name="T2715">58</text:span><text:span text:style-name="T2716">.</text:span><text:span text:style-name="T2717"><text:tab/>Libanas</text:span></text:p>
      <text:p text:style-name="P2718"><text:span text:style-name="T2719">59</text:span><text:span text:style-name="T2720">.</text:span><text:span text:style-name="T2721"><text:tab/>Lichtenšteinas</text:span></text:p>
      <text:p text:style-name="P2722"><text:span text:style-name="T2723">60</text:span><text:span text:style-name="T2724">.</text:span><text:span text:style-name="T2725"><text:tab/>Liuksemburgas</text:span></text:p>
      <text:p text:style-name="P2726"><text:span text:style-name="T2727">61</text:span><text:span text:style-name="T2728">.</text:span><text:span text:style-name="T2729"><text:tab/>Makao</text:span></text:p>
      <text:p text:style-name="P2730"><text:span text:style-name="T2731">62</text:span><text:span text:style-name="T2732">.</text:span><text:span text:style-name="T2733"><text:tab/>Malaizija</text:span></text:p>
      <text:p text:style-name="P2734"><text:span text:style-name="T2735">63</text:span><text:span text:style-name="T2736">.</text:span><text:span text:style-name="T2737"><text:tab/>Malta</text:span></text:p>
      <text:p text:style-name="P2738"><text:span text:style-name="T2739">64</text:span><text:span text:style-name="T2740">.</text:span><text:span text:style-name="T2741"><text:tab/>Maršalo salos</text:span></text:p>
      <text:p text:style-name="P2742"><text:span text:style-name="T2743">65</text:span><text:span text:style-name="T2744">.</text:span><text:span text:style-name="T2745"><text:tab/>Mauricijus</text:span></text:p>
      <text:p text:style-name="P2746"><text:span text:style-name="T2747">66</text:span><text:span text:style-name="T2748">.</text:span><text:span text:style-name="T2749"><text:tab/><text:s/>Meksika</text:span></text:p>
      <text:p text:style-name="P2750"><text:span text:style-name="T2751">67</text:span><text:span text:style-name="T2752">.</text:span><text:span text:style-name="T2753"><text:tab/>Meno sala</text:span></text:p>
      <text:p text:style-name="P2754"><text:span text:style-name="T2755">68</text:span><text:span text:style-name="T2756">.</text:span><text:span text:style-name="T2757"><text:tab/>Mergelių salos</text:span></text:p>
      <text:p text:style-name="P2758"><text:span text:style-name="T2759">69</text:span><text:span text:style-name="T2760">.</text:span><text:span text:style-name="T2761"><text:tab/>Monakas</text:span></text:p>
      <text:p text:style-name="P2762"><text:span text:style-name="T2763">70</text:span><text:span text:style-name="T2764">.</text:span><text:span text:style-name="T2765"><text:tab/></text:span><text:span text:style-name="T2766">Montseratas</text:span></text:p>
      <text:p text:style-name="P2767"><text:span text:style-name="T2768">71</text:span><text:span text:style-name="T2769">.</text:span><text:span text:style-name="T2770"><text:tab/>Naujoji Zelandija</text:span></text:p>
      <text:p text:style-name="P2771"><text:span text:style-name="T2772">72</text:span><text:span text:style-name="T2773">.</text:span><text:span text:style-name="T2774"><text:tab/>Nauru</text:span></text:p>
      <text:p text:style-name="P2775"><text:span text:style-name="T2776">73</text:span><text:span text:style-name="T2777">.</text:span><text:span text:style-name="T2778"><text:tab/>Nigerija</text:span></text:p>
      <text:p text:style-name="P2779"><text:span text:style-name="T2780">74</text:span><text:span text:style-name="T2781">.</text:span><text:span text:style-name="T2782"><text:tab/>Niujė</text:span></text:p>
      <text:p text:style-name="P2783"><text:span text:style-name="T2784">75</text:span><text:span text:style-name="T2785">.</text:span><text:span text:style-name="T2786"><text:tab/>Nyderlandai</text:span></text:p>
      <text:p text:style-name="P2787"><text:span text:style-name="T2788">76</text:span><text:span text:style-name="T2789">.</text:span><text:span text:style-name="T2790"><text:tab/>Norvegija</text:span></text:p>
      <text:p text:style-name="P2791"><text:span text:style-name="T2792">77</text:span><text:span text:style-name="T2793">.</text:span><text:span text:style-name="T2794"><text:tab/>Panama<text:s/></text:span></text:p>
      <text:p text:style-name="P2795"><text:span text:style-name="T2796">78</text:span><text:span text:style-name="T2797">.</text:span><text:span text:style-name="T2798"><text:tab/>Pakistanas</text:span></text:p>
      <text:p text:style-name="P2799"><text:span text:style-name="T2800">79</text:span><text:span text:style-name="T2801">.</text:span><text:span text:style-name="T2802"><text:tab/>Pietų Afrika</text:span></text:p>
      <text:p text:style-name="P2803"><text:span text:style-name="T2804">80</text:span><text:span text:style-name="T2805">.</text:span><text:span text:style-name="T2806"><text:tab/>Portugalija</text:span></text:p>
      <text:p text:style-name="P2807"><text:span text:style-name="T2808">81</text:span><text:span text:style-name="T2809">.</text:span><text:span text:style-name="T2810"><text:tab/>Prancūzija<text:s/></text:span></text:p>
      <text:p text:style-name="P2811"><text:span text:style-name="T2812">82</text:span><text:span text:style-name="T2813">.</text:span><text:span text:style-name="T2814"><text:tab/>Rumunija<text:s/></text:span></text:p>
      <text:p text:style-name="P2815"><text:span text:style-name="T2816">83</text:span><text:span text:style-name="T2817">.</text:span><text:span text:style-name="T2818"><text:tab/>Rusijos<text:s/></text:span><text:span text:style-name="T2819">Federacija</text:span></text:p>
      <text:p text:style-name="P2820"><text:span text:style-name="T2821">84</text:span><text:span text:style-name="T2822">.</text:span><text:span text:style-name="T2823"><text:tab/>Samoa</text:span></text:p>
      <text:p text:style-name="P2824"><text:span text:style-name="T2825">85</text:span><text:span text:style-name="T2826">.</text:span><text:span text:style-name="T2827"><text:tab/>San Marinas<text:s/></text:span></text:p>
      <text:p text:style-name="P2828"><text:span text:style-name="T2829">86</text:span><text:span text:style-name="T2830">.</text:span><text:span text:style-name="T2831"><text:tab/>Saudo Arabija</text:span></text:p>
      <text:p text:style-name="P2832"><text:span text:style-name="T2833">87</text:span><text:span text:style-name="T2834">.</text:span><text:span text:style-name="T2835"><text:tab/>Seišeliai</text:span></text:p>
      <text:p text:style-name="P2836"><text:span text:style-name="T2837">88</text:span><text:span text:style-name="T2838">.</text:span><text:span text:style-name="T2839"><text:tab/>Sent Lusija<text:s/></text:span></text:p>
      <text:p text:style-name="P2840"><text:span text:style-name="T2841">89</text:span><text:span text:style-name="T2842">.</text:span><text:span text:style-name="T2843"><text:tab/>Sent Kitsas ir Nevis</text:span></text:p>
      <text:p text:style-name="P2844"><text:span text:style-name="T2845">90</text:span><text:span text:style-name="T2846">.</text:span><text:span text:style-name="T2847"><text:tab/>Sent Vinsentas ir Grenadinai</text:span></text:p>
      <text:p text:style-name="P2848"><text:span text:style-name="T2849">91</text:span><text:span text:style-name="T2850">.</text:span><text:span text:style-name="T2851"><text:tab/>Singapūras</text:span></text:p>
      <text:p text:style-name="P2852"><text:span text:style-name="T2853">92</text:span><text:span text:style-name="T2854">.</text:span><text:span text:style-name="T2855"><text:tab/>Sint Martenas</text:span></text:p>
      <text:p text:style-name="P2856"><text:span text:style-name="T2857">93</text:span><text:span text:style-name="T2858">.</text:span><text:span text:style-name="T2859"><text:tab/>Slovakijos Respublika</text:span></text:p>
      <text:p text:style-name="P2860"><text:span text:style-name="T2861">94</text:span><text:span text:style-name="T2862">.</text:span><text:span text:style-name="T2863"><text:tab/></text:span><text:span text:style-name="T2864">Slovėnija</text:span></text:p>
      <text:p text:style-name="P2865"><text:span text:style-name="T2866">95</text:span><text:span text:style-name="T2867">.</text:span><text:span text:style-name="T2868"><text:tab/>Suomija</text:span></text:p>
      <text:p text:style-name="P2869"><text:span text:style-name="T2870">96</text:span><text:span text:style-name="T2871">.</text:span><text:span text:style-name="T2872"><text:tab/>Švedija</text:span></text:p>
      <text:p text:style-name="P2873"><text:span text:style-name="T2874">97</text:span><text:span text:style-name="T2875">.</text:span><text:span text:style-name="T2876"><text:tab/>Šveicarija</text:span></text:p>
      <text:p text:style-name="P2877"><text:span text:style-name="T2878">98</text:span><text:span text:style-name="T2879">.</text:span><text:span text:style-name="T2880"><text:tab/>Terksas ir Kaikosas</text:span></text:p>
      <text:p text:style-name="P2881"><text:span text:style-name="T2882">99</text:span><text:span text:style-name="T2883">.</text:span><text:span text:style-name="T2884"><text:tab/>Trinidadas ir Tobagas</text:span></text:p>
      <text:p text:style-name="P2885"><text:span text:style-name="T2886">100</text:span><text:span text:style-name="T2887">.</text:span><text:span text:style-name="T2888"><text:tab/>Turkija<text:s/></text:span></text:p>
      <text:p text:style-name="P2889"><text:span text:style-name="T2890">101</text:span><text:span text:style-name="T2891">.</text:span><text:span text:style-name="T2892"><text:tab/>Urugvajus</text:span></text:p>
      <text:p text:style-name="P2893"><text:span text:style-name="T2894">102</text:span><text:span text:style-name="T2895">. Vanuatu</text:span></text:p>
      <text:p text:style-name="P2896"><text:span text:style-name="T2897">103</text:span><text:span text:style-name="T2898">. Vengrija<text:s/></text:span></text:p>
      <text:p text:style-name="P2899"><text:span text:style-name="T2900">104</text:span><text:span text:style-name="T2901">. Vokietija</text:span></text:p>
      <text:p text:style-name="P2902"><text:span text:style-name="T2903">__________________________</text:span></text:p>
      <text:p text:style-name="P2904">Priedo<text:s/>pakeitimai:</text:p>
      <text:p text:style-name="P2905"><text:span text:style-name="T2906">Nr.<text:s/></text:span><text:a xlink:href="https://www.e-tar.lt/portal/legalAct.html?documentId=31c293b0c07911e688d0ed775a2e782a" office:target-frame-name="_top" xlink:show="replace"><text:span text:style-name="T2907">VA-158</text:span></text:a><text:span text:style-name="T2908">, 2016-12-12, paskelbta TAR 2016-12-13, i. k. 2016-28755</text:span></text:p>
      <text:p text:style-name="P2909"><text:span text:style-name="T2910">Nr.<text:s/></text:span><text:a xlink:href="https://www.e-tar.lt/portal/legalAct.html?documentId=20c6e9b01f4911e78397ae072f58c508" office:target-frame-name="_top" xlink:show="replace"><text:span text:style-name="T2911">VA-33</text:span></text:a><text:span text:style-name="T2912">, 2017-04-11, paskelbta TAR 2017-04-12, i. k. 2017-06257</text:span></text:p>
      <text:p text:style-name="P2913"><text:span text:style-name="T2914">Nr.<text:s/></text:span><text:a xlink:href="https://www.e-tar.lt/portal/legalAct.html?documentId=390058f03e5011e8beb59fa4fa6c44e7" office:target-frame-name="_top" xlink:show="replace"><text:span text:style-name="T2915">VA-27</text:span></text:a><text:span text:style-name="T2916">, 2018-04-12, paskelbta TAR 2018-04-12, i. k. 2018-05966</text:span></text:p>
      <text:p text:style-name="P2917"><text:span text:style-name="T2918">Nr.<text:s/></text:span><text:a xlink:href="https://www.e-tar.lt/portal/legalAct.html?documentId=aad13e10292111e9b66f85227a03f7a3" office:target-frame-name="_top" xlink:show="replace"><text:span text:style-name="T2919">VA-11</text:span></text:a><text:span text:style-name="T2920">, 2019-02-05, paskelbta TAR 2019-02-05, i. k. 2019-01757</text:span></text:p>
      <text:p text:style-name="P2921"><text:span text:style-name="T2922">Nr.<text:s/></text:span><text:a xlink:href="https://www.e-tar.lt/portal/legalAct.html?documentId=e50e9cc0696b11eca9ac839120d251c4" office:target-frame-name="_top" xlink:show="replace"><text:span text:style-name="T2923">VA-97</text:span></text:a><text:span text:style-name="T2924">, 2021-12-30, paskelbta TAR 2021-12-30, i. k. 2021-27705</text:span></text:p>
      <text:p text:style-name="Normal"/>
      <text:p text:style-name="P2925">Informacijos, būtinos tarptautiniams</text:p>
      <text:p text:style-name="P2932">bendradarbiavimo įsipareigojimams dėl</text:p>
      <text:p text:style-name="P2933">automatinių informacijos apie finansines</text:p>
      <text:p text:style-name="P2934">sąskaitas mainų įgyvendinti, pateikimo<text:s/></text:p>
      <text:p text:style-name="P2935">taisyklių</text:p>
      <text:p text:style-name="P2936"><text:span text:style-name="T2937">9</text:span><text:span text:style-name="T2938"><text:s/>priedas</text:span></text:p>
      <text:p text:style-name="P2939"/>
      <text:p text:style-name="P2940"><text:span text:style-name="T2941">dalyvaujančios jurisdikcijos<text:s/></text:span></text:p>
      <text:p text:style-name="P2942"/>
      <text:p text:style-name="P2943">Dalyvaujančios jurisdikcijos.</text:p>
      <text:p text:style-name="P2944"><text:span text:style-name="T2945">1</text:span><text:span text:style-name="T2946">.</text:span><text:span text:style-name="T2947"><text:tab/>Airija</text:span></text:p>
      <text:p text:style-name="P2948"><text:span text:style-name="T2949">2</text:span><text:span text:style-name="T2950">.</text:span><text:span text:style-name="T2951"><text:tab/>Albanija</text:span></text:p>
      <text:p text:style-name="P2952"><text:span text:style-name="T2953">3</text:span><text:span text:style-name="T2954">.</text:span><text:span text:style-name="T2955"><text:tab/>Andora</text:span></text:p>
      <text:p text:style-name="P2956"><text:span text:style-name="T2957">4</text:span><text:span text:style-name="T2958">.</text:span><text:span text:style-name="T2959"><text:tab/>Angilija</text:span></text:p>
      <text:p text:style-name="P2960"><text:span text:style-name="T2961">5</text:span><text:span text:style-name="T2962">.</text:span><text:span text:style-name="T2963"><text:tab/>Antigva ir Barbuda</text:span></text:p>
      <text:p text:style-name="P2964"><text:span text:style-name="T2965">6</text:span><text:span text:style-name="T2966">.</text:span><text:span text:style-name="T2967"><text:tab/>Argentina<text:s/></text:span></text:p>
      <text:p text:style-name="P2968"><text:span text:style-name="T2969">7</text:span><text:span text:style-name="T2970">.</text:span><text:span text:style-name="T2971"><text:tab/>Aruba<text:s/></text:span></text:p>
      <text:p text:style-name="P2972"><text:span text:style-name="T2973">8</text:span><text:span text:style-name="T2974">.</text:span><text:span text:style-name="T2975"><text:tab/>Australija</text:span></text:p>
      <text:p text:style-name="P2976"><text:span text:style-name="T2977">9</text:span><text:span text:style-name="T2978">.</text:span><text:span text:style-name="T2979"><text:tab/>Austrija</text:span></text:p>
      <text:p text:style-name="P2980"><text:span text:style-name="T2981">10</text:span><text:span text:style-name="T2982">.</text:span><text:span text:style-name="T2983"><text:tab/>Bahamos</text:span></text:p>
      <text:p text:style-name="P2984"><text:span text:style-name="T2985">11</text:span><text:span text:style-name="T2986">.</text:span><text:span text:style-name="T2987"><text:tab/>Bahreinas</text:span></text:p>
      <text:p text:style-name="P2988"><text:span text:style-name="T2989">12</text:span><text:span text:style-name="T2990">.</text:span><text:span text:style-name="T2991"><text:tab/><text:s/>Barbadosas</text:span></text:p>
      <text:p text:style-name="P2992"><text:span text:style-name="T2993">13</text:span><text:span text:style-name="T2994">.</text:span><text:span text:style-name="T2995"><text:tab/>Belgija</text:span></text:p>
      <text:p text:style-name="P2996"><text:span text:style-name="T2997">14</text:span><text:span text:style-name="T2998">.</text:span><text:span text:style-name="T2999"><text:tab/>Belizas</text:span></text:p>
      <text:p text:style-name="P3000"><text:span text:style-name="T3001">15</text:span><text:span text:style-name="T3002">.</text:span><text:span text:style-name="T3003"><text:tab/>Bermudai<text:s/></text:span></text:p>
      <text:p text:style-name="P3004"><text:span text:style-name="T3005">16</text:span><text:span text:style-name="T3006">.</text:span><text:span text:style-name="T3007"><text:tab/>Brazilija</text:span></text:p>
      <text:p text:style-name="P3008"><text:span text:style-name="T3009">17</text:span><text:span text:style-name="T3010">.</text:span><text:span text:style-name="T3011"><text:tab/>Brunėjus</text:span></text:p>
      <text:p text:style-name="P3012"><text:span text:style-name="T3013">18</text:span><text:span text:style-name="T3014">.</text:span><text:span text:style-name="T3015"><text:tab/></text:span><text:span text:style-name="T3016">Bulgarija</text:span></text:p>
      <text:p text:style-name="P3017"><text:span text:style-name="T3018">19</text:span><text:span text:style-name="T3019">.</text:span><text:span text:style-name="T3020"><text:tab/>Čekijos Respublika</text:span></text:p>
      <text:p text:style-name="P3021"><text:span text:style-name="T3022">20</text:span><text:span text:style-name="T3023">.</text:span><text:span text:style-name="T3024"><text:tab/>Čilė</text:span></text:p>
      <text:p text:style-name="P3025"><text:span text:style-name="T3026">21</text:span><text:span text:style-name="T3027">.</text:span><text:span text:style-name="T3028"><text:tab/>Danija</text:span></text:p>
      <text:p text:style-name="P3029"><text:span text:style-name="T3030">22</text:span><text:span text:style-name="T3031">.</text:span><text:span text:style-name="T3032"><text:tab/></text:span><text:span text:style-name="T3033">Didžioji Britanija</text:span></text:p>
      <text:p text:style-name="P3034"><text:span text:style-name="T3035">23</text:span><text:span text:style-name="T3036">.</text:span><text:span text:style-name="T3037"><text:tab/>Didžiosios Britanijos Mergelių salos</text:span></text:p>
      <text:p text:style-name="P3038"><text:span text:style-name="T3039">24</text:span><text:span text:style-name="T3040">.</text:span><text:span text:style-name="T3041"><text:tab/>Dominika</text:span></text:p>
      <text:p text:style-name="P3042"><text:span text:style-name="T3043">25</text:span><text:span text:style-name="T3044">.</text:span><text:span text:style-name="T3045"><text:tab/>Džersis</text:span></text:p>
      <text:p text:style-name="P3046"><text:span text:style-name="T3047">26</text:span><text:span text:style-name="T3048">.</text:span><text:span text:style-name="T3049"><text:tab/>Estija</text:span></text:p>
      <text:p text:style-name="P3050"><text:span text:style-name="T3051">27</text:span><text:span text:style-name="T3052">.</text:span><text:span text:style-name="T3053"><text:tab/>Farerų salos</text:span></text:p>
      <text:p text:style-name="P3054"><text:span text:style-name="T3055">28</text:span><text:span text:style-name="T3056">.</text:span><text:span text:style-name="T3057"><text:tab/>Gana</text:span></text:p>
      <text:p text:style-name="P3058"><text:span text:style-name="T3059">29</text:span><text:span text:style-name="T3060">.</text:span><text:span text:style-name="T3061"><text:tab/>Gernsis<text:s/></text:span></text:p>
      <text:p text:style-name="P3062"><text:span text:style-name="T3063">30</text:span><text:span text:style-name="T3064">.</text:span><text:span text:style-name="T3065"><text:tab/>Gibraltaras</text:span></text:p>
      <text:p text:style-name="P3066"><text:span text:style-name="T3067">31</text:span><text:span text:style-name="T3068">.</text:span><text:span text:style-name="T3069"><text:tab/>Graikija</text:span></text:p>
      <text:p text:style-name="P3070"><text:span text:style-name="T3071">32</text:span><text:span text:style-name="T3072">.</text:span><text:span text:style-name="T3073"><text:tab/>Grenada</text:span></text:p>
      <text:p text:style-name="P3074"><text:span text:style-name="T3075">33</text:span><text:span text:style-name="T3076">.</text:span><text:span text:style-name="T3077"><text:tab/>Grenlandija</text:span></text:p>
      <text:p text:style-name="P3078"><text:span text:style-name="T3079">34</text:span><text:span text:style-name="T3080">.</text:span><text:span text:style-name="T3081"><text:tab/>Honkongas</text:span></text:p>
      <text:p text:style-name="P3082"><text:span text:style-name="T3083">35</text:span><text:span text:style-name="T3084">.</text:span><text:span text:style-name="T3085"><text:tab/>Indija</text:span></text:p>
      <text:p text:style-name="P3086"><text:span text:style-name="T3087">36</text:span><text:span text:style-name="T3088">.</text:span><text:span text:style-name="T3089"><text:tab/>Indonezija</text:span></text:p>
      <text:p text:style-name="P3090"><text:span text:style-name="T3091">37</text:span><text:span text:style-name="T3092">.</text:span><text:span text:style-name="T3093"><text:tab/>Ispanija</text:span></text:p>
      <text:p text:style-name="P3094"><text:span text:style-name="T3095">38</text:span><text:span text:style-name="T3096">.</text:span><text:span text:style-name="T3097"><text:tab/>Islandija</text:span></text:p>
      <text:p text:style-name="P3098"><text:span text:style-name="T3099">39</text:span><text:span text:style-name="T3100">.</text:span><text:span text:style-name="T3101"><text:tab/>Italija</text:span></text:p>
      <text:p text:style-name="P3102"><text:span text:style-name="T3103">40</text:span><text:span text:style-name="T3104">.</text:span><text:span text:style-name="T3105"><text:tab/>Izraelis</text:span></text:p>
      <text:p text:style-name="P3106"><text:span text:style-name="T3107">41</text:span><text:span text:style-name="T3108">.</text:span><text:span text:style-name="T3109"><text:tab/>Japonija</text:span></text:p>
      <text:p text:style-name="P3110"><text:span text:style-name="T3111">42</text:span><text:span text:style-name="T3112">.</text:span><text:span text:style-name="T3113"><text:tab/>Jungtiniai Arabų Emyratai</text:span></text:p>
      <text:p text:style-name="P3114"><text:span text:style-name="T3115">43</text:span><text:span text:style-name="T3116">.</text:span><text:span text:style-name="T3117"><text:tab/>Kaimanų salos</text:span></text:p>
      <text:p text:style-name="P3118"><text:span text:style-name="T3119">44</text:span><text:span text:style-name="T3120">.</text:span><text:span text:style-name="T3121"><text:tab/></text:span><text:span text:style-name="T3122">Kanada</text:span></text:p>
      <text:p text:style-name="P3123"><text:span text:style-name="T3124">45</text:span><text:span text:style-name="T3125">.</text:span><text:span text:style-name="T3126"><text:tab/>Kataras</text:span></text:p>
      <text:p text:style-name="P3127"><text:span text:style-name="T3128">46</text:span><text:span text:style-name="T3129">.</text:span><text:span text:style-name="T3130"><text:tab/>Kinija</text:span></text:p>
      <text:p text:style-name="P3131"><text:span text:style-name="T3132">47</text:span><text:span text:style-name="T3133">.</text:span><text:span text:style-name="T3134"><text:tab/>Kipras</text:span></text:p>
      <text:p text:style-name="P3135"><text:span text:style-name="T3136">48</text:span><text:span text:style-name="T3137">.</text:span><text:span text:style-name="T3138"><text:tab/>Kiurasao</text:span></text:p>
      <text:p text:style-name="P3139"><text:span text:style-name="T3140">49</text:span><text:span text:style-name="T3141">.</text:span><text:span text:style-name="T3142"><text:tab/>Kolumbija</text:span></text:p>
      <text:p text:style-name="P3143"><text:span text:style-name="T3144">50</text:span><text:span text:style-name="T3145">.</text:span><text:span text:style-name="T3146"><text:tab/>Korėja</text:span></text:p>
      <text:p text:style-name="P3147"><text:span text:style-name="T3148">51</text:span><text:span text:style-name="T3149">.</text:span><text:span text:style-name="T3150"><text:tab/>Kosta Rika</text:span></text:p>
      <text:p text:style-name="P3151"><text:span text:style-name="T3152">52</text:span><text:span text:style-name="T3153">.</text:span><text:span text:style-name="T3154"><text:tab/></text:span><text:span text:style-name="T3155">Kroatija</text:span></text:p>
      <text:p text:style-name="P3156"><text:span text:style-name="T3157">53</text:span><text:span text:style-name="T3158">.</text:span><text:span text:style-name="T3159"><text:tab/></text:span><text:span text:style-name="T3160">Kuko salos</text:span></text:p>
      <text:p text:style-name="P3161"><text:span text:style-name="T3162">54</text:span><text:span text:style-name="T3163">.</text:span><text:span text:style-name="T3164"><text:tab/></text:span><text:span text:style-name="T3165">Kuveitas</text:span></text:p>
      <text:p text:style-name="P3166"><text:span text:style-name="T3167">55</text:span><text:span text:style-name="T3168">.</text:span><text:span text:style-name="T3169"><text:tab/>Latvija</text:span></text:p>
      <text:p text:style-name="P3170"><text:span text:style-name="T3171">56</text:span><text:span text:style-name="T3172">.</text:span><text:span text:style-name="T3173"><text:tab/>Lenkija</text:span></text:p>
      <text:p text:style-name="P3174"><text:span text:style-name="T3175">57</text:span><text:span text:style-name="T3176">.</text:span><text:span text:style-name="T3177"><text:tab/>Libanas</text:span></text:p>
      <text:p text:style-name="P3178"><text:span text:style-name="T3179">58</text:span><text:span text:style-name="T3180">.</text:span><text:span text:style-name="T3181"><text:tab/>Lichtenšteinas<text:s/></text:span></text:p>
      <text:p text:style-name="P3182"><text:span text:style-name="T3183">59</text:span><text:span text:style-name="T3184">.</text:span><text:span text:style-name="T3185"><text:tab/></text:span><text:span text:style-name="T3186">Liuksemburgas</text:span></text:p>
      <text:p text:style-name="P3187"><text:span text:style-name="T3188">60</text:span><text:span text:style-name="T3189">.</text:span><text:span text:style-name="T3190"><text:tab/>Makao</text:span></text:p>
      <text:p text:style-name="P3191"><text:span text:style-name="T3192">61</text:span><text:span text:style-name="T3193">.</text:span><text:span text:style-name="T3194"><text:tab/>Malta</text:span></text:p>
      <text:p text:style-name="P3195"><text:span text:style-name="T3196">62</text:span><text:span text:style-name="T3197">.</text:span><text:span text:style-name="T3198"><text:tab/>Malaizija</text:span></text:p>
      <text:p text:style-name="P3199"><text:span text:style-name="T3200">63</text:span><text:span text:style-name="T3201">.</text:span><text:span text:style-name="T3202"><text:tab/>Maršalo salos</text:span></text:p>
      <text:p text:style-name="P3203"><text:span text:style-name="T3204">64</text:span><text:span text:style-name="T3205">.</text:span><text:span text:style-name="T3206"><text:tab/>Mauricijus</text:span></text:p>
      <text:p text:style-name="P3207"><text:span text:style-name="T3208">65</text:span><text:span text:style-name="T3209">.</text:span><text:span text:style-name="T3210"><text:tab/>Meksika</text:span></text:p>
      <text:p text:style-name="P3211"><text:span text:style-name="T3212">66</text:span><text:span text:style-name="T3213">.</text:span><text:span text:style-name="T3214"><text:tab/>Meno sala</text:span></text:p>
      <text:p text:style-name="P3215"><text:span text:style-name="T3216">67</text:span><text:span text:style-name="T3217">.</text:span><text:span text:style-name="T3218"><text:tab/>Monakas</text:span></text:p>
      <text:p text:style-name="P3219"><text:span text:style-name="T3220">68</text:span><text:span text:style-name="T3221">.</text:span><text:span text:style-name="T3222"><text:tab/>Montseratas</text:span></text:p>
      <text:p text:style-name="P3223"><text:span text:style-name="T3224">69</text:span><text:span text:style-name="T3225">.</text:span><text:span text:style-name="T3226"><text:tab/></text:span><text:span text:style-name="T3227">Naujoji Zelandija</text:span></text:p>
      <text:p text:style-name="P3228"><text:span text:style-name="T3229">70</text:span><text:span text:style-name="T3230">.</text:span><text:span text:style-name="T3231"><text:tab/></text:span><text:span text:style-name="T3232">Nauru</text:span></text:p>
      <text:p text:style-name="P3233"><text:span text:style-name="T3234">71</text:span><text:span text:style-name="T3235">.</text:span><text:span text:style-name="T3236"><text:tab/></text:span><text:span text:style-name="T3237">Niue</text:span></text:p>
      <text:p text:style-name="P3238"><text:span text:style-name="T3239">72</text:span><text:span text:style-name="T3240">.</text:span><text:span text:style-name="T3241"><text:tab/>Nyderlandai</text:span></text:p>
      <text:p text:style-name="P3242"><text:span text:style-name="T3243">73</text:span><text:span text:style-name="T3244">.</text:span><text:span text:style-name="T3245"><text:tab/></text:span><text:span text:style-name="T3246">Norvegija</text:span></text:p>
      <text:p text:style-name="P3247"><text:span text:style-name="T3248">74</text:span><text:span text:style-name="T3249">.</text:span><text:span text:style-name="T3250"><text:tab/>Panama</text:span></text:p>
      <text:p text:style-name="P3251"><text:span text:style-name="T3252">75</text:span><text:span text:style-name="T3253">.</text:span><text:span text:style-name="T3254"><text:tab/>Prancūzija</text:span></text:p>
      <text:p text:style-name="P3255"><text:span text:style-name="T3256">76</text:span><text:span text:style-name="T3257">.</text:span><text:span text:style-name="T3258"><text:tab/>Portugalija</text:span></text:p>
      <text:p text:style-name="P3259"><text:span text:style-name="T3260">77</text:span><text:span text:style-name="T3261">.</text:span><text:span text:style-name="T3262"><text:tab/>Pietų Afrika</text:span></text:p>
      <text:p text:style-name="P3263"><text:span text:style-name="T3264">78</text:span><text:span text:style-name="T3265">.</text:span><text:span text:style-name="T3266"><text:tab/>Rumunija<text:s/></text:span></text:p>
      <text:p text:style-name="P3267"><text:span text:style-name="T3268">79</text:span><text:span text:style-name="T3269">.</text:span><text:span text:style-name="T3270"><text:tab/>Rusijos Federacija</text:span></text:p>
      <text:p text:style-name="P3271"><text:span text:style-name="T3272">80</text:span><text:span text:style-name="T3273">.</text:span><text:span text:style-name="T3274"><text:tab/>Samoa</text:span></text:p>
      <text:p text:style-name="P3275"><text:span text:style-name="T3276">81</text:span><text:span text:style-name="T3277">.</text:span><text:span text:style-name="T3278"><text:tab/>San Marinas<text:s/></text:span></text:p>
      <text:p text:style-name="P3279"><text:span text:style-name="T3280">82</text:span><text:span text:style-name="T3281">.</text:span><text:span text:style-name="T3282"><text:tab/>Saudo Arabija</text:span></text:p>
      <text:p text:style-name="P3283"><text:span text:style-name="T3284">83</text:span><text:span text:style-name="T3285">.</text:span><text:span text:style-name="T3286"><text:tab/></text:span><text:span text:style-name="T3287">Seišeliai</text:span></text:p>
      <text:p text:style-name="P3288"><text:span text:style-name="T3289">84</text:span><text:span text:style-name="T3290">.</text:span><text:span text:style-name="T3291"><text:tab/></text:span><text:span text:style-name="T3292">Sent Lusija</text:span></text:p>
      <text:p text:style-name="P3293"><text:span text:style-name="T3294">85</text:span><text:span text:style-name="T3295">.</text:span><text:span text:style-name="T3296"><text:tab/></text:span><text:span text:style-name="T3297">Sent Kitsas ir Nevis</text:span></text:p>
      <text:p text:style-name="P3298"><text:span text:style-name="T3299">86</text:span><text:span text:style-name="T3300">.</text:span><text:span text:style-name="T3301"><text:tab/></text:span><text:span text:style-name="T3302">Sent Vincentas ir Grenadinai</text:span></text:p>
      <text:p text:style-name="P3303"><text:span text:style-name="T3304">87</text:span><text:span text:style-name="T3305">.</text:span><text:span text:style-name="T3306"><text:tab/></text:span><text:span text:style-name="T3307">Singapūras</text:span></text:p>
      <text:p text:style-name="P3308"><text:span text:style-name="T3309">88</text:span><text:span text:style-name="T3310">.</text:span><text:span text:style-name="T3311"><text:tab/>Slovakijos Respublika</text:span></text:p>
      <text:p text:style-name="P3312"><text:span text:style-name="T3313">89</text:span><text:span text:style-name="T3314">.</text:span><text:span text:style-name="T3315"><text:tab/>Slovėnija</text:span></text:p>
      <text:p text:style-name="P3316"><text:span text:style-name="T3317">90</text:span><text:span text:style-name="T3318">.</text:span><text:span text:style-name="T3319"><text:tab/>Suomija</text:span></text:p>
      <text:p text:style-name="P3320"><text:span text:style-name="T3321">91</text:span><text:span text:style-name="T3322">.</text:span><text:span text:style-name="T3323"><text:tab/>Švedija</text:span></text:p>
      <text:p text:style-name="P3324"><text:span text:style-name="T3325">92</text:span><text:span text:style-name="T3326">.</text:span><text:span text:style-name="T3327"><text:tab/>Šveicarija</text:span></text:p>
      <text:p text:style-name="P3328"><text:span text:style-name="T3329">93</text:span><text:span text:style-name="T3330">.</text:span><text:span text:style-name="T3331"><text:tab/></text:span><text:span text:style-name="T3332">Terkso ir Kaikoso salos</text:span></text:p>
      <text:p text:style-name="P3333"><text:span text:style-name="T3334">94</text:span><text:span text:style-name="T3335">.</text:span><text:span text:style-name="T3336"><text:tab/></text:span><text:span text:style-name="T3337">Trinidadas ir Tobagas</text:span></text:p>
      <text:p text:style-name="P3338"><text:span text:style-name="T3339">95</text:span><text:span text:style-name="T3340">.</text:span><text:span text:style-name="T3341"><text:tab/></text:span><text:span text:style-name="T3342">Turkija</text:span></text:p>
      <text:p text:style-name="P3343"><text:span text:style-name="T3344">96</text:span><text:span text:style-name="T3345">.</text:span><text:span text:style-name="T3346"><text:tab/></text:span><text:span text:style-name="T3347">Urugvajus</text:span></text:p>
      <text:p text:style-name="P3348"><text:span text:style-name="T3349">97</text:span><text:span text:style-name="T3350">.</text:span><text:span text:style-name="T3351"><text:tab/></text:span><text:span text:style-name="T3352">Vanuatu</text:span></text:p>
      <text:p text:style-name="P3353"><text:span text:style-name="T3354">98</text:span><text:span text:style-name="T3355">.</text:span><text:span text:style-name="T3356"><text:tab/>Vengrija<text:s/></text:span></text:p>
      <text:p text:style-name="P3357"><text:span text:style-name="T3358">99</text:span><text:span text:style-name="T3359">.</text:span><text:span text:style-name="T3360"><text:tab/>Vokietija</text:span></text:p>
      <text:p text:style-name="P3361"/>
      <text:p text:style-name="P3362">Priedo pakeitimai:</text:p>
      <text:p text:style-name="P3363"><text:span text:style-name="T3364">Nr.<text:s/></text:span><text:a xlink:href="https://www.e-tar.lt/portal/legalAct.html?documentId=20c6e9b01f4911e78397ae072f58c508" office:target-frame-name="_top" xlink:show="replace"><text:span text:style-name="T3365">VA-33</text:span></text:a><text:span text:style-name="T3366">, 2017-04-11, paskelbta TAR 2017-04-12, i. k. 2017-06257</text:span></text:p>
      <text:p text:style-name="Normal"/>
      <text:p text:style-name="P3367">Informacijos, būtinos tarptautiniams</text:p>
      <text:p text:style-name="P3374">bendradarbiavimo įsipareigojimams dėl</text:p>
      <text:p text:style-name="P3375">automatinių informacijos apie finansines<text:s/></text:p>
      <text:p text:style-name="P3376">sąskaitas mainų įgyvendinti, pateikimo<text:s/></text:p>
      <text:p text:style-name="P3377">taisyklių</text:p>
      <text:p text:style-name="P3378"><text:span text:style-name="T3379">10</text:span><text:span text:style-name="T3380"><text:s/>priedas</text:span></text:p>
      <text:p text:style-name="P3381"/>
      <text:p text:style-name="P3382"/>
      <text:p text:style-name="P3383"><text:span text:style-name="T3384">DUOMENŲ RINKMENOS APRAŠYMAS</text:span></text:p>
      <text:p text:style-name="P3385"/>
      <text:p text:style-name="P3386"><text:span text:style-name="T3387">I</text:span><text:span text:style-name="T3388"><text:s/>SKYRIUS</text:span></text:p>
      <text:p text:style-name="P3389"><text:span text:style-name="T3390">ANTRAŠTĖ</text:span></text:p>
      <text:p text:style-name="P3391"/>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Elemento** indeksas</text:span></text:p>
          </table:table-cell>
          <table:table-cell table:style-name="TableCell3403">
            <text:p text:style-name="P3404"><text:span text:style-name="T3405">Privalomumas</text:span></text:p>
          </table:table-cell>
          <table:table-cell table:style-name="TableCell3406">
            <text:p text:style-name="P3407"><text:span text:style-name="T3408">Elemento pavadinimas</text:span></text:p>
          </table:table-cell>
          <table:table-cell table:style-name="TableCell3409">
            <text:p text:style-name="P3410"><text:span text:style-name="T3411">Elemento trumpas aprašas</text:span></text:p>
          </table:table-cell>
          <table:table-cell table:style-name="TableCell3412">
            <text:p text:style-name="P3413"><text:span text:style-name="T3414">Elemento reikšmės užpildymo paaiškinimas</text:span></text:p>
          </table:table-cell>
        </table:table-row>
        <table:table-row table:style-name="TableRow3415">
          <table:table-cell table:style-name="TableCell3416">
            <text:p text:style-name="P3417">1.</text:p>
          </table:table-cell>
          <table:table-cell table:style-name="TableCell3418">
            <text:p text:style-name="P3419">T</text:p>
          </table:table-cell>
          <table:table-cell table:style-name="TableCell3420">
            <text:p text:style-name="P3421">Version</text:p>
          </table:table-cell>
          <table:table-cell table:style-name="TableCell3422">
            <text:p text:style-name="P3423">Versija.</text:p>
          </table:table-cell>
          <table:table-cell table:style-name="TableCell3424">
            <text:p text:style-name="P3425">Pranešimo XML struktūrų aprašo versija. Tai viso pranešimo elementas (atributas), jame nurodytos<text:s/>versijos struktūros aprašą turi atitikti antraštė ir pagrindinės rinkmenos dalis.</text:p>
          </table:table-cell>
        </table:table-row>
        <table:table-row table:style-name="TableRow3426">
          <table:table-cell table:style-name="TableCell3427">
            <text:p text:style-name="P3428">2.</text:p>
          </table:table-cell>
          <table:table-cell table:style-name="TableCell3429">
            <text:p text:style-name="P3430">T</text:p>
          </table:table-cell>
          <table:table-cell table:style-name="TableCell3431">
            <text:p text:style-name="P3432">MessageSpec</text:p>
          </table:table-cell>
          <table:table-cell table:style-name="TableCell3433">
            <text:p text:style-name="P3434">Pranešimo* duomenys, apibūdinantys rinkmeną.</text:p>
          </table:table-cell>
          <table:table-cell table:style-name="TableCell3435">
            <text:p text:style-name="P3436"/>
          </table:table-cell>
        </table:table-row>
        <table:table-row table:style-name="TableRow3437">
          <table:table-cell table:style-name="TableCell3438">
            <text:p text:style-name="P3439">2.1</text:p>
          </table:table-cell>
          <table:table-cell table:style-name="TableCell3440">
            <text:p text:style-name="P3441">T</text:p>
          </table:table-cell>
          <table:table-cell table:style-name="TableCell3442">
            <text:p text:style-name="P3443">Timestamp</text:p>
          </table:table-cell>
          <table:table-cell table:style-name="TableCell3444">
            <text:p text:style-name="P3445">Pranešimo parengimo data ir laikas.</text:p>
          </table:table-cell>
          <table:table-cell table:style-name="TableCell3446">
            <text:p text:style-name="P3447">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448"/>
            <text:p text:style-name="P3449">Pavyzdys: 2016-09-27T09:45:00</text:p>
          </table:table-cell>
        </table:table-row>
        <table:table-row table:style-name="TableRow3450">
          <table:table-cell table:style-name="TableCell3451">
            <text:p text:style-name="P3452">2.2</text:p>
          </table:table-cell>
          <table:table-cell table:style-name="TableCell3453">
            <text:p text:style-name="P3454">T</text:p>
          </table:table-cell>
          <table:table-cell table:style-name="TableCell3455">
            <text:p text:style-name="P3456">SendingCompanyIN</text:p>
          </table:table-cell>
          <table:table-cell table:style-name="TableCell3457">
            <text:p text:style-name="P3458">Elementas naudojamas finansinei įstaigai, kaip mokesčio mokėtojui Lietuvoje, identifikuoti.</text:p>
          </table:table-cell>
          <table:table-cell table:style-name="TableCell3459">
            <text:p text:style-name="P3460"/>
          </table:table-cell>
        </table:table-row>
        <table:table-row table:style-name="TableRow3461">
          <table:table-cell table:style-name="TableCell3462">
            <text:p text:style-name="P3463">2.3</text:p>
          </table:table-cell>
          <table:table-cell table:style-name="TableCell3464">
            <text:p text:style-name="P3465">T</text:p>
          </table:table-cell>
          <table:table-cell table:style-name="TableCell3466">
            <text:p text:style-name="P3467">ReceivingCountry</text:p>
          </table:table-cell>
          <table:table-cell table:style-name="TableCell3468">
            <text:p text:style-name="P3469">Šalies dviraidis kodas, kam skirtas pranešimas, pagal ISO 3166-1 alpha-2 standartą. Čia nurodoma šalis, kurios mokesčių<text:s/>administratoriui skirtas pranešimas. Šiuo atveju nurodoma „LT“.</text:p>
          </table:table-cell>
          <table:table-cell table:style-name="TableCell3470">
            <text:p text:style-name="P3471">Gali būti nurodyta tik LT.</text:p>
          </table:table-cell>
        </table:table-row>
        <table:table-row table:style-name="TableRow3472">
          <table:table-cell table:style-name="TableCell3473">
            <text:p text:style-name="P3474">2.4</text:p>
          </table:table-cell>
          <table:table-cell table:style-name="TableCell3475">
            <text:p text:style-name="P3476">T</text:p>
          </table:table-cell>
          <table:table-cell table:style-name="TableCell3477">
            <text:p text:style-name="P3478">MessageType</text:p>
          </table:table-cell>
          <table:table-cell table:style-name="TableCell3479">
            <text:p text:style-name="P3480">Siunčiamo pranešimo tipas, nusakantis duomenų rinkinį, jo paskirtį.</text:p>
          </table:table-cell>
          <table:table-cell table:style-name="TableCell3481">
            <text:p text:style-name="P3482">Vienintelė galima reikšmė „CRS_DAC2_LT“.</text:p>
          </table:table-cell>
        </table:table-row>
        <table:table-row table:style-name="TableRow3483">
          <table:table-cell table:style-name="TableCell3484">
            <text:p text:style-name="P3485">2.5</text:p>
          </table:table-cell>
          <table:table-cell table:style-name="TableCell3486">
            <text:p text:style-name="P3487">N</text:p>
          </table:table-cell>
          <table:table-cell table:style-name="TableCell3488">
            <text:p text:style-name="P3489">Warning</text:p>
          </table:table-cell>
          <table:table-cell table:style-name="TableCell3490">
            <text:p text:style-name="P3491">Laisvo tekto<text:s/>įspėjimas, norint pranešti tam tikrą papildomą informaciją apie pranešimo turinį, jo panaudojimą, nestandartinį pranešimo laikotarpį ir pan.</text:p>
          </table:table-cell>
          <table:table-cell table:style-name="TableCell3492">
            <text:p text:style-name="P3493"/>
          </table:table-cell>
        </table:table-row>
        <table:table-row table:style-name="TableRow3494">
          <table:table-cell table:style-name="TableCell3495">
            <text:p text:style-name="P3496">2.6</text:p>
          </table:table-cell>
          <table:table-cell table:style-name="TableCell3497">
            <text:p text:style-name="P3498">N</text:p>
          </table:table-cell>
          <table:table-cell table:style-name="TableCell3499">
            <text:p text:style-name="P3500">Contact</text:p>
          </table:table-cell>
          <table:table-cell table:style-name="TableCell3501">
            <text:p text:style-name="P3502">Laisvo teksto laukas, skirtas papildomiems kontaktams perduoti.</text:p>
          </table:table-cell>
          <table:table-cell table:style-name="TableCell3503">
            <text:p text:style-name="P3504"/>
          </table:table-cell>
        </table:table-row>
        <table:table-row table:style-name="TableRow3505">
          <table:table-cell table:style-name="TableCell3506">
            <text:p text:style-name="P3507">2.7</text:p>
          </table:table-cell>
          <table:table-cell table:style-name="TableCell3508">
            <text:p text:style-name="P3509">T</text:p>
          </table:table-cell>
          <table:table-cell table:style-name="TableCell3510">
            <text:p text:style-name="P3511">MessageRefId</text:p>
          </table:table-cell>
          <table:table-cell table:style-name="TableCell3512">
            <text:p text:style-name="P3513">Unikalus<text:s/>pranešimo identifikavimo numeris, sugeneruotas pranešimo siuntėjo. Šis numeris turi unikaliai nusakyti gautą pranešimą.</text:p>
          </table:table-cell>
          <table:table-cell table:style-name="TableCell3514">
            <text:p text:style-name="P3515">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516">
          <table:table-cell table:style-name="TableCell3517">
            <text:p text:style-name="P3518">2.8</text:p>
          </table:table-cell>
          <table:table-cell table:style-name="TableCell3519">
            <text:p text:style-name="P3520">T</text:p>
          </table:table-cell>
          <table:table-cell table:style-name="TableCell3521">
            <text:p text:style-name="P3522">MessageTypeIndic</text:p>
          </table:table-cell>
          <table:table-cell table:style-name="TableCell3523">
            <text:p text:style-name="P3524">Duomenų tipas, kokio pobūdžio duomenys pateikiami pranešime: tik nauji, tik koreguojami, arba pranešimu informuojama, kad nėra praneštinų duomenų.</text:p>
          </table:table-cell>
          <table:table-cell table:style-name="TableCell3525">
            <text:p text:style-name="P3526">Galimos reikšmės:</text:p>
            <text:p text:style-name="P3527"/>
            <text:p text:style-name="P3528"><text:span text:style-name="T3529"></text:span><text:span text:style-name="T3530"><text:tab/></text:span><text:span text:style-name="T3531">CRS701 – Pranešime yra nauji duomenys („Nauji“);<text:s/></text:span></text:p>
            <text:p text:style-name="P3532"/>
            <text:p text:style-name="P3533"><text:span text:style-name="T3534"></text:span><text:span text:style-name="T3535"><text:tab/></text:span><text:span text:style-name="T3536">CRS702 – Pranešime yra anksčiau nusiųstų duomenų korekcijos ir (arba) pašalinimai („Keičiami“);</text:span></text:p>
            <text:p text:style-name="P3537"/>
            <text:p text:style-name="P3538"><text:span text:style-name="T3539"></text:span><text:span text:style-name="T3540"><text:tab/></text:span><text:span text:style-name="T3541">CRS703 – Pranešama, kad nėra duomenų pateikti („Nėra praneštinų“).</text:span></text:p>
          </table:table-cell>
        </table:table-row>
        <table:table-row table:style-name="TableRow3542">
          <table:table-cell table:style-name="TableCell3543">
            <text:p text:style-name="P3544">2.9</text:p>
          </table:table-cell>
          <table:table-cell table:style-name="TableCell3545">
            <text:p text:style-name="P3546">T</text:p>
          </table:table-cell>
          <table:table-cell table:style-name="TableCell3547">
            <text:p text:style-name="P3548">ReportingPeriod</text:p>
          </table:table-cell>
          <table:table-cell table:style-name="TableCell3549">
            <text:p text:style-name="P3550">Data,<text:s/>nurodanti pranešimo laikotarpio pabaigos datą (paprastai tai yra paskutinė kalendorinių metų diena).</text:p>
          </table:table-cell>
          <table:table-cell table:style-name="TableCell3551">
            <text:p text:style-name="P3552">Datos formatas: YYY-MM-DD, kur YYYY – metai, MM – mėnuo, DD – diena. Jei pranešimo laikotarpis yra ne kalendoriniai metai, tuomet pranešimo laikotarpis turi būti apibrėžtas įspėjime.</text:p>
          </table:table-cell>
        </table:table-row>
      </table:table>
      <text:p text:style-name="Normal"/>
      <text:p text:style-name="P3553"><text:span text:style-name="T3554">II</text:span><text:span text:style-name="T3555"><text:s/>SKYRIUS</text:span></text:p>
      <text:p text:style-name="P3556"><text:span text:style-name="T3557">PAGRINDINĖS DUOMENŲ RINKMENOS DALIS – FINANSŲ ĮSTAIGA<text: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Elemento** indeksas</text:span></text:p>
          </table:table-cell>
          <table:table-cell table:style-name="TableCell3569">
            <text:p text:style-name="P3570"><text:span text:style-name="T3571">Privalomumas</text:span></text:p>
          </table:table-cell>
          <table:table-cell table:style-name="TableCell3572">
            <text:p text:style-name="P3573"><text:span text:style-name="T3574">Elemento pavadinimas</text:span></text:p>
          </table:table-cell>
          <table:table-cell table:style-name="TableCell3575">
            <text:p text:style-name="P3576"><text:span text:style-name="T3577">Elemento trumpas aprašas</text:span></text:p>
          </table:table-cell>
          <table:table-cell table:style-name="TableCell3578">
            <text:p text:style-name="P3579"><text:span text:style-name="T3580">Elemento reikšmės užpildymo paaiškinimas</text:span></text:p>
          </table:table-cell>
        </table:table-row>
        <table:table-row table:style-name="TableRow3581">
          <table:table-cell table:style-name="TableCell3582">
            <text:p text:style-name="P3583">3.1</text:p>
          </table:table-cell>
          <table:table-cell table:style-name="TableCell3584">
            <text:p text:style-name="P3585">T</text:p>
          </table:table-cell>
          <table:table-cell table:style-name="TableCell3586">
            <text:p text:style-name="P3587">ReportingFI</text:p>
          </table:table-cell>
          <table:table-cell table:style-name="TableCell3588">
            <text:p text:style-name="P3589">Finansinės<text:s/>įstaigos identifikatorius.</text:p>
          </table:table-cell>
          <table:table-cell table:style-name="TableCell3590">
            <text:p text:style-name="P3591"><text:span text:style-name="T3592">Finansinės įstaigos (toliau – FĮ), kuriai priklauso finansinė sąskaita (FA –<text:s/></text:span><text:span text:style-name="T3593">Financial account</text:span><text:span text:style-name="T3594">), apie kurią pranešama, identifikatorius.</text:span></text:p>
          </table:table-cell>
        </table:table-row>
        <table:table-row table:style-name="TableRow3595">
          <table:table-cell table:style-name="TableCell3596">
            <text:p text:style-name="P3597">3.1.1</text:p>
          </table:table-cell>
          <table:table-cell table:style-name="TableCell3598">
            <text:p text:style-name="P3599">T</text:p>
          </table:table-cell>
          <table:table-cell table:style-name="TableCell3600">
            <text:p text:style-name="P3601">OrganisationParty</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1.1.1</text:p>
          </table:table-cell>
          <table:table-cell table:style-name="TableCell3609">
            <text:p text:style-name="P3610">T</text:p>
          </table:table-cell>
          <table:table-cell table:style-name="TableCell3611">
            <text:p text:style-name="P3612">ResCountryCode</text:p>
          </table:table-cell>
          <table:table-cell table:style-name="TableCell3613">
            <text:p text:style-name="P3614">Mokesčių šalies kodas</text:p>
          </table:table-cell>
          <table:table-cell table:style-name="TableCell3615">
            <text:p text:style-name="P3616">Šalies, kurioje<text:s/>FĮ moka mokesčius, kodas.</text:p>
          </table:table-cell>
        </table:table-row>
        <table:table-row table:style-name="TableRow3617">
          <table:table-cell table:style-name="TableCell3618">
            <text:p text:style-name="P3619">3.1.1.2</text:p>
          </table:table-cell>
          <table:table-cell table:style-name="TableCell3620">
            <text:p text:style-name="P3621">N</text:p>
          </table:table-cell>
          <table:table-cell table:style-name="TableCell3622">
            <text:p text:style-name="P3623">IN</text:p>
          </table:table-cell>
          <table:table-cell table:style-name="TableCell3624">
            <text:p text:style-name="P3625">FĮ identifikacinis kodas.<text:s/></text:p>
          </table:table-cell>
          <table:table-cell table:style-name="TableCell3626">
            <text:p text:style-name="P3627">Teikiami FĮ identifikaciniai kodai, pagal kuriuos galima identifikuoti įstaigą Lietuvoje ir kitose šalyse, kurių praneštinų asmenų duomenys surinkti pranešime.</text:p>
          </table:table-cell>
        </table:table-row>
        <table:table-row table:style-name="TableRow3628">
          <table:table-cell table:style-name="TableCell3629">
            <text:p text:style-name="P3630">3.1.1.3</text:p>
          </table:table-cell>
          <table:table-cell table:style-name="TableCell3631">
            <text:p text:style-name="P3632">N</text:p>
          </table:table-cell>
          <table:table-cell table:style-name="TableCell3633">
            <text:p text:style-name="P3634">issuedBy</text:p>
          </table:table-cell>
          <table:table-cell table:style-name="TableCell3635">
            <text:p text:style-name="P3636">IN<text:s/>suteikusios šalies kodas.</text:p>
          </table:table-cell>
          <table:table-cell table:style-name="TableCell3637">
            <text:p text:style-name="P3638">Identifikacinį numerį suteikusios šalies dviraidis kodas.</text:p>
          </table:table-cell>
        </table:table-row>
        <table:table-row table:style-name="TableRow3639">
          <table:table-cell table:style-name="TableCell3640">
            <text:p text:style-name="P3641">3.1.1.4</text:p>
          </table:table-cell>
          <table:table-cell table:style-name="TableCell3642">
            <text:p text:style-name="P3643">N</text:p>
          </table:table-cell>
          <table:table-cell table:style-name="TableCell3644">
            <text:p text:style-name="P3645">INType</text:p>
          </table:table-cell>
          <table:table-cell table:style-name="TableCell3646">
            <text:p text:style-name="P3647">IN tipas.</text:p>
          </table:table-cell>
          <table:table-cell table:style-name="TableCell3648">
            <text:p text:style-name="P3649">Identifikacinio numerio tipas.</text:p>
          </table:table-cell>
        </table:table-row>
        <table:table-row table:style-name="TableRow3650">
          <table:table-cell table:style-name="TableCell3651">
            <text:p text:style-name="P3652">3.1.1.5</text:p>
          </table:table-cell>
          <table:table-cell table:style-name="TableCell3653">
            <text:p text:style-name="P3654">T</text:p>
          </table:table-cell>
          <table:table-cell table:style-name="TableCell3655">
            <text:p text:style-name="P3656">Name</text:p>
          </table:table-cell>
          <table:table-cell table:style-name="TableCell3657">
            <text:p text:style-name="P3658">FĮ pavadinimas.</text:p>
          </table:table-cell>
          <table:table-cell table:style-name="TableCell3659">
            <text:p text:style-name="P3660">FĮ pavadinimas.</text:p>
          </table:table-cell>
        </table:table-row>
        <table:table-row table:style-name="TableRow3661">
          <table:table-cell table:style-name="TableCell3662">
            <text:p text:style-name="P3663">3.1.1.6</text:p>
          </table:table-cell>
          <table:table-cell table:style-name="TableCell3664">
            <text:p text:style-name="P3665">N</text:p>
          </table:table-cell>
          <table:table-cell table:style-name="TableCell3666">
            <text:p text:style-name="P3667">nameType</text:p>
          </table:table-cell>
          <table:table-cell table:style-name="TableCell3668">
            <text:p text:style-name="P3669">Pavadinimo tipas.</text:p>
          </table:table-cell>
          <table:table-cell table:style-name="TableCell3670">
            <text:p text:style-name="P3671">Pavadinimo tipas.</text:p>
          </table:table-cell>
        </table:table-row>
        <table:table-row table:style-name="TableRow3672">
          <table:table-cell table:style-name="TableCell3673">
            <text:p text:style-name="P3674">3.1.1.7</text:p>
          </table:table-cell>
          <table:table-cell table:style-name="TableCell3675">
            <text:p text:style-name="P3676">T</text:p>
          </table:table-cell>
          <table:table-cell table:style-name="TableCell3677">
            <text:p text:style-name="P3678">Address</text:p>
          </table:table-cell>
          <table:table-cell table:style-name="TableCell3679">
            <text:p text:style-name="P3680">FĮ adresas.<text:s/></text:p>
          </table:table-cell>
          <table:table-cell table:style-name="TableCell3681">
            <text:p text:style-name="P3682">FĮ adresas.<text:s/></text:p>
          </table:table-cell>
        </table:table-row>
        <table:table-row table:style-name="TableRow3683">
          <table:table-cell table:style-name="TableCell3684">
            <text:p text:style-name="P3685">3.1.1.7.1</text:p>
          </table:table-cell>
          <table:table-cell table:style-name="TableCell3686">
            <text:p text:style-name="P3687">T</text:p>
          </table:table-cell>
          <table:table-cell table:style-name="TableCell3688">
            <text:p text:style-name="P3689">legalAddressType</text:p>
          </table:table-cell>
          <table:table-cell table:style-name="TableCell3690">
            <text:p text:style-name="P3691">Adreso teisinis tipas.</text:p>
          </table:table-cell>
          <table:table-cell table:style-name="TableCell3692">
            <text:p text:style-name="P3693">Adreso teisinis tipas</text:p>
          </table:table-cell>
        </table:table-row>
        <table:table-row table:style-name="TableRow3694">
          <table:table-cell table:style-name="TableCell3695">
            <text:p text:style-name="P3696">3.1.1.7.2</text:p>
          </table:table-cell>
          <table:table-cell table:style-name="TableCell3697">
            <text:p text:style-name="P3698">T</text:p>
          </table:table-cell>
          <table:table-cell table:style-name="TableCell3699">
            <text:p text:style-name="P3700">CountryCode</text:p>
          </table:table-cell>
          <table:table-cell table:style-name="TableCell3701">
            <text:p text:style-name="P3702">Adreso šalies kodas.</text:p>
          </table:table-cell>
          <table:table-cell table:style-name="TableCell3703">
            <text:p text:style-name="P3704">Adreso šalies dviraidis kodas.</text:p>
          </table:table-cell>
        </table:table-row>
        <table:table-row table:style-name="TableRow3705">
          <table:table-cell table:style-name="TableCell3706">
            <text:p text:style-name="P3707">3.1.1.7.3</text:p>
          </table:table-cell>
          <table:table-cell table:style-name="TableCell3708">
            <text:p text:style-name="P3709">T</text:p>
            <text:p text:style-name="P3710"/>
            <text:p text:style-name="P3711">(alternatyva)</text:p>
          </table:table-cell>
          <table:table-cell table:style-name="TableCell3712">
            <text:p text:style-name="P3713">AddressFree</text:p>
          </table:table-cell>
          <table:table-cell table:style-name="TableCell3714">
            <text:p text:style-name="P3715">Adresas laisvu tekstu.</text:p>
          </table:table-cell>
          <table:table-cell table:style-name="TableCell3716">
            <text:p text:style-name="P3717">Adresas laisvu tekstu.</text:p>
          </table:table-cell>
        </table:table-row>
        <table:table-row table:style-name="TableRow3718">
          <table:table-cell table:style-name="TableCell3719">
            <text:p text:style-name="P3720">3.1.1.7.4</text:p>
          </table:table-cell>
          <table:table-cell table:style-name="TableCell3721">
            <text:p text:style-name="P3722">T</text:p>
            <text:p text:style-name="P3723"/>
            <text:p text:style-name="P3724">(alternatyva)</text:p>
          </table:table-cell>
          <table:table-cell table:style-name="TableCell3725">
            <text:p text:style-name="P3726">AddressFix</text:p>
          </table:table-cell>
          <table:table-cell table:style-name="TableCell3727">
            <text:p text:style-name="P3728">Struktūrinis adresas.</text:p>
          </table:table-cell>
          <table:table-cell table:style-name="TableCell3729">
            <text:p text:style-name="P3730">Struktūrinis adresas.</text:p>
          </table:table-cell>
        </table:table-row>
        <table:table-row table:style-name="TableRow3731">
          <table:table-cell table:style-name="TableCell3732">
            <text:p text:style-name="P3733">3.1.1.7.4.1</text:p>
          </table:table-cell>
          <table:table-cell table:style-name="TableCell3734">
            <text:p text:style-name="P3735">N</text:p>
          </table:table-cell>
          <table:table-cell table:style-name="TableCell3736">
            <text:p text:style-name="P3737">Street</text:p>
          </table:table-cell>
          <table:table-cell table:style-name="TableCell3738">
            <text:p text:style-name="P3739">Gatvės pavadinimas.</text:p>
          </table:table-cell>
          <table:table-cell table:style-name="TableCell3740">
            <text:p text:style-name="P3741">Struktūrinio adreso gatvės pavadinimas.</text:p>
          </table:table-cell>
        </table:table-row>
        <table:table-row table:style-name="TableRow3742">
          <table:table-cell table:style-name="TableCell3743">
            <text:p text:style-name="P3744">3.1.1.7.4.2</text:p>
          </table:table-cell>
          <table:table-cell table:style-name="TableCell3745">
            <text:p text:style-name="P3746">N</text:p>
          </table:table-cell>
          <table:table-cell table:style-name="TableCell3747">
            <text:p text:style-name="P3748">BuildingIdentifier</text:p>
          </table:table-cell>
          <table:table-cell table:style-name="TableCell3749">
            <text:p text:style-name="P3750">Namo numeris.</text:p>
          </table:table-cell>
          <table:table-cell table:style-name="TableCell3751">
            <text:p text:style-name="P3752">Struktūrinio adreso<text:s/>namo numeris.</text:p>
          </table:table-cell>
        </table:table-row>
        <table:table-row table:style-name="TableRow3753">
          <table:table-cell table:style-name="TableCell3754">
            <text:p text:style-name="P3755">3.1.1.7.4.3</text:p>
          </table:table-cell>
          <table:table-cell table:style-name="TableCell3756">
            <text:p text:style-name="P3757">N</text:p>
          </table:table-cell>
          <table:table-cell table:style-name="TableCell3758">
            <text:p text:style-name="P3759">SuiteIdentifier</text:p>
          </table:table-cell>
          <table:table-cell table:style-name="TableCell3760">
            <text:p text:style-name="P3761">Pastato bloko numeris.</text:p>
          </table:table-cell>
          <table:table-cell table:style-name="TableCell3762">
            <text:p text:style-name="P3763">Struktūrinio adreso buto, kabineto ar kitos patalpos, ar pastato bloko numeris. Nurodo vietą biurų ar butų bloke ar panašioje sudėtinėje pastato struktūroje.</text:p>
          </table:table-cell>
        </table:table-row>
        <table:table-row table:style-name="TableRow3764">
          <table:table-cell table:style-name="TableCell3765">
            <text:p text:style-name="P3766">3.1.1.7.4.4</text:p>
          </table:table-cell>
          <table:table-cell table:style-name="TableCell3767">
            <text:p text:style-name="P3768">N</text:p>
          </table:table-cell>
          <table:table-cell table:style-name="TableCell3769">
            <text:p text:style-name="P3770">FloorIdentifier</text:p>
          </table:table-cell>
          <table:table-cell table:style-name="TableCell3771">
            <text:p text:style-name="P3772">Aukšto numeris.</text:p>
          </table:table-cell>
          <table:table-cell table:style-name="TableCell3773">
            <text:p text:style-name="P3774">Struktūrinio adreso aukšto numeris ar identifikatorius.</text:p>
          </table:table-cell>
        </table:table-row>
        <table:table-row table:style-name="TableRow3775">
          <table:table-cell table:style-name="TableCell3776">
            <text:p text:style-name="P3777">3.1.1.7.4.5</text:p>
          </table:table-cell>
          <table:table-cell table:style-name="TableCell3778">
            <text:p text:style-name="P3779">N</text:p>
          </table:table-cell>
          <table:table-cell table:style-name="TableCell3780">
            <text:p text:style-name="P3781">DistrictName</text:p>
          </table:table-cell>
          <table:table-cell table:style-name="TableCell3782">
            <text:p text:style-name="P3783">Miesto srities pavadinimas.</text:p>
          </table:table-cell>
          <table:table-cell table:style-name="TableCell3784">
            <text:p text:style-name="P3785">Struktūrinio adreso miesto srities pavadinimas.</text:p>
          </table:table-cell>
        </table:table-row>
        <table:table-row table:style-name="TableRow3786">
          <table:table-cell table:style-name="TableCell3787">
            <text:p text:style-name="P3788">3.1.1.7.4.6</text:p>
          </table:table-cell>
          <table:table-cell table:style-name="TableCell3789">
            <text:p text:style-name="P3790">N</text:p>
          </table:table-cell>
          <table:table-cell table:style-name="TableCell3791">
            <text:p text:style-name="P3792">POB</text:p>
          </table:table-cell>
          <table:table-cell table:style-name="TableCell3793">
            <text:p text:style-name="P3794">Pašto dėžutės numeris.</text:p>
          </table:table-cell>
          <table:table-cell table:style-name="TableCell3795">
            <text:p text:style-name="P3796">Struktūrinio adreso pašto dėžutės<text:s/>numeris.</text:p>
          </table:table-cell>
        </table:table-row>
        <table:table-row table:style-name="TableRow3797">
          <table:table-cell table:style-name="TableCell3798">
            <text:p text:style-name="P3799">3.1.1.7.4.7</text:p>
          </table:table-cell>
          <table:table-cell table:style-name="TableCell3800">
            <text:p text:style-name="P3801">N</text:p>
          </table:table-cell>
          <table:table-cell table:style-name="TableCell3802">
            <text:p text:style-name="P3803">PostCode</text:p>
          </table:table-cell>
          <table:table-cell table:style-name="TableCell3804">
            <text:p text:style-name="P3805">Pašto kodas.</text:p>
          </table:table-cell>
          <table:table-cell table:style-name="TableCell3806">
            <text:p text:style-name="P3807">Struktūrinio adreso pašto kodas.</text:p>
          </table:table-cell>
        </table:table-row>
        <table:table-row table:style-name="TableRow3808">
          <table:table-cell table:style-name="TableCell3809">
            <text:p text:style-name="P3810">3.1.1.7.4.8</text:p>
          </table:table-cell>
          <table:table-cell table:style-name="TableCell3811">
            <text:p text:style-name="P3812">T</text:p>
          </table:table-cell>
          <table:table-cell table:style-name="TableCell3813">
            <text:p text:style-name="P3814">City</text:p>
          </table:table-cell>
          <table:table-cell table:style-name="TableCell3815">
            <text:p text:style-name="P3816">Miestas ar gyvenvietė.</text:p>
          </table:table-cell>
          <table:table-cell table:style-name="TableCell3817">
            <text:p text:style-name="P3818"/>
          </table:table-cell>
        </table:table-row>
        <table:table-row table:style-name="TableRow3819">
          <table:table-cell table:style-name="TableCell3820">
            <text:p text:style-name="P3821">3.1.1.7.4.9</text:p>
          </table:table-cell>
          <table:table-cell table:style-name="TableCell3822">
            <text:p text:style-name="P3823">N</text:p>
          </table:table-cell>
          <table:table-cell table:style-name="TableCell3824">
            <text:p text:style-name="P3825">CountrySubentity</text:p>
          </table:table-cell>
          <table:table-cell table:style-name="TableCell3826">
            <text:p text:style-name="P3827">Šalies rajonas ar apskritis.</text:p>
          </table:table-cell>
          <table:table-cell table:style-name="TableCell3828">
            <text:p text:style-name="P3829">Struktūrinio adreso regionas, apskritis, rajonas ar kitas valstybės<text:s/>teritorinis vienetas, kuriame yra nurodytas miestas ar gyvenvietė.</text:p>
          </table:table-cell>
        </table:table-row>
        <table:table-row table:style-name="TableRow3830">
          <table:table-cell table:style-name="TableCell3831">
            <text:p text:style-name="P3832">3.1.1.7.5</text:p>
          </table:table-cell>
          <table:table-cell table:style-name="TableCell3833">
            <text:p text:style-name="P3834">N</text:p>
            <text:p text:style-name="P3835"/>
            <text:p text:style-name="P3836"/>
          </table:table-cell>
          <table:table-cell table:style-name="TableCell3837">
            <text:p text:style-name="P3838">AddressFree</text:p>
          </table:table-cell>
          <table:table-cell table:style-name="TableCell3839">
            <text:p text:style-name="P3840">Adresas laisvu tekstu.</text:p>
          </table:table-cell>
          <table:table-cell table:style-name="TableCell3841">
            <text:p text:style-name="P3842">Adresas laisvu tekstu.</text:p>
          </table:table-cell>
        </table:table-row>
        <table:table-row table:style-name="TableRow3843">
          <table:table-cell table:style-name="TableCell3844">
            <text:p text:style-name="P3845">3.1.1.8</text:p>
          </table:table-cell>
          <table:table-cell table:style-name="TableCell3846">
            <text:p text:style-name="P3847">T</text:p>
          </table:table-cell>
          <table:table-cell table:style-name="TableCell3848">
            <text:p text:style-name="P3849">DocSpec</text:p>
          </table:table-cell>
          <table:table-cell table:style-name="TableCell3850">
            <text:p text:style-name="P3851">Teikiamas duomenų rinkinys.</text:p>
          </table:table-cell>
          <table:table-cell table:style-name="TableCell3852">
            <text:p text:style-name="P3853">Teikiamas duomenų rinkinys (duomenų rinkinys apie FĮ).</text:p>
          </table:table-cell>
        </table:table-row>
        <table:table-row table:style-name="TableRow3854">
          <table:table-cell table:style-name="TableCell3855">
            <text:p text:style-name="P3856">3.1.1.8.1</text:p>
          </table:table-cell>
          <table:table-cell table:style-name="TableCell3857">
            <text:p text:style-name="P3858">T</text:p>
          </table:table-cell>
          <table:table-cell table:style-name="TableCell3859">
            <text:p text:style-name="P3860">DocTypeIndic</text:p>
          </table:table-cell>
          <table:table-cell table:style-name="TableCell3861">
            <text:p text:style-name="P3862">Duomenų tipo indikatorius.</text:p>
          </table:table-cell>
          <table:table-cell table:style-name="TableCell3863">
            <text:p text:style-name="P3864">Nurodo, kokie duomenys yra praneštino asmens bloke: nauji, koreguoti ar pašalinti.</text:p>
          </table:table-cell>
        </table:table-row>
        <table:table-row table:style-name="TableRow3865">
          <table:table-cell table:style-name="TableCell3866">
            <text:p text:style-name="P3867">3.1.1.8.2</text:p>
          </table:table-cell>
          <table:table-cell table:style-name="TableCell3868">
            <text:p text:style-name="P3869">T</text:p>
          </table:table-cell>
          <table:table-cell table:style-name="TableCell3870">
            <text:p text:style-name="P3871">DocRefId</text:p>
          </table:table-cell>
          <table:table-cell table:style-name="TableCell3872">
            <text:p text:style-name="P3873">Unikalus duomenų grupės identifikavimo numeris.</text:p>
          </table:table-cell>
          <table:table-cell table:style-name="TableCell3874">
            <text:p text:style-name="P3875">Unikalus duomenų grupės (FĮ duomenų grupės) identifikavimo<text:s/>numeris.</text:p>
          </table:table-cell>
        </table:table-row>
        <table:table-row table:style-name="TableRow3876">
          <table:table-cell table:style-name="TableCell3877">
            <text:p text:style-name="P3878">3.1.1.8.3</text:p>
          </table:table-cell>
          <table:table-cell table:style-name="TableCell3879">
            <text:p text:style-name="P3880">N</text:p>
          </table:table-cell>
          <table:table-cell table:style-name="TableCell3881">
            <text:p text:style-name="P3882">CorrDocRefId</text:p>
          </table:table-cell>
          <table:table-cell table:style-name="TableCell3883">
            <text:p text:style-name="P3884">Koreguojamo dokumento (duomenų bloko) unikalus identifikavimo numeris.</text:p>
          </table:table-cell>
          <table:table-cell table:style-name="TableCell3885">
            <text:p text:style-name="P3886">Unikalus dokumento (duomenų bloko), kuris koreguojamas ar šalinamas, identifikavimo numeris.</text:p>
          </table:table-cell>
        </table:table-row>
      </table:table>
      <text:p text:style-name="P3887"/>
      <text:p text:style-name="P3888"><text:span text:style-name="T3889">III</text:span><text:span text:style-name="T3890"><text:s/>SKYRIUS</text:span></text:p>
      <text:p text:style-name="P3891"><text:span text:style-name="T3892">PAGRINDINĖS DUOMENŲ RINKMENOS DALIS – ATASKAITOS DUOMENŲ GRUPĖ<text:s/></text:span></text:p>
      <text:p text:style-name="P3893"/>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Elemento** indeksas</text:span></text:p>
          </table:table-cell>
          <table:table-cell table:style-name="TableCell3905">
            <text:p text:style-name="P3906"><text:span text:style-name="T3907">Privalomumas</text:span></text:p>
          </table:table-cell>
          <table:table-cell table:style-name="TableCell3908">
            <text:p text:style-name="P3909"><text:span text:style-name="T3910">Elemento pavadinimas</text:span></text:p>
          </table:table-cell>
          <table:table-cell table:style-name="TableCell3911">
            <text:p text:style-name="P3912"><text:span text:style-name="T3913">Elemento trumpas aprašas</text:span></text:p>
          </table:table-cell>
          <table:table-cell table:style-name="TableCell3914">
            <text:p text:style-name="P3915"><text:span text:style-name="T3916">Elemento reikšmės užpildymo paaiškinimas</text:span></text:p>
          </table:table-cell>
        </table:table-row>
        <table:table-row table:style-name="TableRow3917">
          <table:table-cell table:style-name="TableCell3918">
            <text:p text:style-name="P3919">3.2</text:p>
          </table:table-cell>
          <table:table-cell table:style-name="TableCell3920">
            <text:p text:style-name="P3921">T</text:p>
          </table:table-cell>
          <table:table-cell table:style-name="TableCell3922">
            <text:p text:style-name="P3923">ReportingGroup</text:p>
          </table:table-cell>
          <table:table-cell table:style-name="TableCell3924">
            <text:p text:style-name="P3925">Ataskaitos duomenų grupė.</text:p>
          </table:table-cell>
          <table:table-cell table:style-name="TableCell3926">
            <text:p text:style-name="P3927"/>
          </table:table-cell>
        </table:table-row>
        <table:table-row table:style-name="TableRow3928">
          <table:table-cell table:style-name="TableCell3929">
            <text:p text:style-name="P3930">3.2.1</text:p>
          </table:table-cell>
          <table:table-cell table:style-name="TableCell3931">
            <text:p text:style-name="P3932">N</text:p>
          </table:table-cell>
          <table:table-cell table:style-name="TableCell3933">
            <text:p text:style-name="P3934">AccountReport</text:p>
          </table:table-cell>
          <table:table-cell table:style-name="TableCell3935">
            <text:p text:style-name="P3936">Sąskaitos ataskaita.</text:p>
          </table:table-cell>
          <table:table-cell table:style-name="TableCell3937">
            <text:p text:style-name="P3938">Gali būti kiekis 0 tik tokiu atveju, jei MessageTypeIndic reikšmė lygi „CRS703“.</text:p>
          </table:table-cell>
        </table:table-row>
        <table:table-row table:style-name="TableRow3939">
          <table:table-cell table:style-name="TableCell3940">
            <text:p text:style-name="P3941">3.2.1.1</text:p>
          </table:table-cell>
          <table:table-cell table:style-name="TableCell3942">
            <text:p text:style-name="P3943">T</text:p>
          </table:table-cell>
          <table:table-cell table:style-name="TableCell3944">
            <text:p text:style-name="P3945">DocSpec</text:p>
          </table:table-cell>
          <table:table-cell table:style-name="TableCell3946">
            <text:p text:style-name="P3947">Teikiamas duomenų rinkinys (praneštinos sąskaitos ataskaita).</text:p>
          </table:table-cell>
          <table:table-cell table:style-name="TableCell3948">
            <text:p text:style-name="P3949"/>
          </table:table-cell>
        </table:table-row>
        <table:table-row table:style-name="TableRow3950">
          <table:table-cell table:style-name="TableCell3951">
            <text:p text:style-name="P3952">3.2.1.1.1</text:p>
          </table:table-cell>
          <table:table-cell table:style-name="TableCell3953">
            <text:p text:style-name="P3954">T</text:p>
          </table:table-cell>
          <table:table-cell table:style-name="TableCell3955">
            <text:p text:style-name="P3956">DocTypeIndic</text:p>
          </table:table-cell>
          <table:table-cell table:style-name="TableCell3957">
            <text:p text:style-name="P3958">Nurodo, kokie duomenys yra<text:s/>praneštinos sąskaitos bloke: nauji, koreguoti ar pašalinti.</text:p>
          </table:table-cell>
          <table:table-cell table:style-name="TableCell3959">
            <text:p text:style-name="P3960"/>
            <text:p text:style-name="P3961"><text:span text:style-name="T3962">Galimos reikšmės<text:s/></text:span><text:span text:style-name="T3963">:</text:span></text:p>
            <text:p text:style-name="P3964"/>
            <text:p text:style-name="P3965"><text:span text:style-name="T3966"></text:span><text:span text:style-name="T3967"><text:tab/></text:span><text:span text:style-name="T3968">OECD0 = Persiunčiami duomenys (naudojamas tik ReportingFI dalyje);</text:span></text:p>
            <text:p text:style-name="P3969"/>
            <text:p text:style-name="P3970"><text:span text:style-name="T3971"></text:span><text:span text:style-name="T3972"><text:tab/></text:span><text:span text:style-name="T3973">OECD1 = Nauji duomenys;</text:span></text:p>
            <text:p text:style-name="P3974"/>
            <text:p text:style-name="P3975"><text:span text:style-name="T3976"></text:span><text:span text:style-name="T3977"><text:tab/></text:span><text:span text:style-name="T3978">OECD2 = Koreguoti duomenys;</text:span></text:p>
            <text:p text:style-name="P3979"/>
            <text:p text:style-name="P3980"><text:span text:style-name="T3981"></text:span><text:span text:style-name="T3982"><text:tab/></text:span><text:span text:style-name="T3983">OECD3 = Pašalinti duomenys;</text:span></text:p>
            <text:p text:style-name="P3984"/>
            <text:p text:style-name="P3985"><text:span text:style-name="T3986"></text:span><text:span text:style-name="T3987"><text:tab/></text:span><text:span text:style-name="T3988">OECD10 =<text:s/></text:span><text:span text:style-name="T3989">Persiunčiami testiniai duomenys;</text:span></text:p>
            <text:p text:style-name="P3990"/>
            <text:p text:style-name="P3991"><text:span text:style-name="T3992"></text:span><text:span text:style-name="T3993"><text:tab/></text:span><text:span text:style-name="T3994">OECD11 = Nauji testavimo duomenys;</text:span></text:p>
            <text:p text:style-name="P3995"/>
            <text:p text:style-name="P3996"><text:span text:style-name="T3997"></text:span><text:span text:style-name="T3998"><text:tab/></text:span><text:span text:style-name="T3999">OECD12 = Koreguoti testavimo duomenys;</text:span></text:p>
            <text:p text:style-name="P4000"/>
            <text:p text:style-name="P4001"><text:span text:style-name="T4002"></text:span><text:span text:style-name="T4003"><text:tab/></text:span><text:span text:style-name="T4004">OECD13 = Pašalinti testavimo duomenys.</text:span></text:p>
            <text:p text:style-name="P4005"/>
            <text:p text:style-name="P4006">Šioje duomenų dalyje nenaudojamas tipas OECD0 ir OECD10.</text:p>
            <text:p text:style-name="P4007"/>
            <text:p text:style-name="P4008">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4009"/>
            <text:p text:style-name="P4010">Turi atitikti MessageTypeIndic:<text:line-break/>Jei MessageTypeIndic<text:s/>= CRS701, tai DocTypeIndic lygus OECD1 arba OECD11.<text:line-break/>Jei MessageTypeIndic = CRS702, tai DocTypeIndic tarp (OECD2, OECD3, OECD12, OECD13).</text:p>
            <text:p text:style-name="P4011"/>
            <text:p text:style-name="P4012">Jei MessageTypeIndic = CRS703, tai DocTypeIndic tarp (OECD1, OECD11).<text:s/></text:p>
            <text:p text:style-name="P4013"/>
            <text:p text:style-name="P4014"><text:span text:style-name="T4015">Tame pačiame pranešime gali būti tik arba rea</text:span><text:span text:style-name="T4016">lūs teikiami duomenys <text:s/>(OECD1, OECD2, OECD3), arba tik testavimo duomenys (OECD11, OECD12, OECD13).</text:span><text:span text:style-name="T4017"><text:s/></text:span></text:p>
          </table:table-cell>
        </table:table-row>
        <table:table-row table:style-name="TableRow4018">
          <table:table-cell table:style-name="TableCell4019">
            <text:p text:style-name="P4020">3.2.1.1.2</text:p>
          </table:table-cell>
          <table:table-cell table:style-name="TableCell4021">
            <text:p text:style-name="P4022">T</text:p>
          </table:table-cell>
          <table:table-cell table:style-name="TableCell4023">
            <text:p text:style-name="P4024">DocRefId</text:p>
          </table:table-cell>
          <table:table-cell table:style-name="TableCell4025">
            <text:p text:style-name="P4026">Unikalus duomenų grupės (praneštino asmens ir susijusios FS duomenų grupės) identifikavimo numeris.</text:p>
          </table:table-cell>
          <table:table-cell table:style-name="TableCell4027">
            <text:p text:style-name="P4028">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4029">
          <table:table-cell table:style-name="TableCell4030">
            <text:p text:style-name="P4031">3.2.1.1.3</text:p>
          </table:table-cell>
          <table:table-cell table:style-name="TableCell4032">
            <text:p text:style-name="P4033">N</text:p>
          </table:table-cell>
          <table:table-cell table:style-name="TableCell4034">
            <text:p text:style-name="P4035">CorrDocRefId</text:p>
          </table:table-cell>
          <table:table-cell table:style-name="TableCell4036">
            <text:p text:style-name="P4037">Unikalus įrašo (duomenų bloko), kuris koreguojamas ar šalinamas, identifikavimo numeris.</text:p>
          </table:table-cell>
          <table:table-cell table:style-name="TableCell4038">
            <text:p text:style-name="P4039">Turi būti užpildytas, jei<text:s/></text:p>
            <text:p text:style-name="P4040"/>
            <text:p text:style-name="P4041">DocTypeIndic yra lygus OECD2 arba OECD3.</text:p>
          </table:table-cell>
        </table:table-row>
        <table:table-row table:style-name="TableRow4042">
          <table:table-cell table:style-name="TableCell4043">
            <text:p text:style-name="P4044">3.2.1.2</text:p>
          </table:table-cell>
          <table:table-cell table:style-name="TableCell4045">
            <text:p text:style-name="P4046">T</text:p>
          </table:table-cell>
          <table:table-cell table:style-name="TableCell4047">
            <text:p text:style-name="P4048">AccountNumber</text:p>
          </table:table-cell>
          <table:table-cell table:style-name="TableCell4049">
            <text:p text:style-name="P4050">Finansinės sąskaitos numeris.</text:p>
          </table:table-cell>
          <table:table-cell table:style-name="TableCell4051">
            <text:p text:style-name="P4052">Pagal DAC2 ir CRS FS: jei nėra žinomas, turi būti užpildytas reikšme „NANUM“</text:p>
            <text:p text:style-name="P4053"/>
            <text:p text:style-name="P4054">Jei nurodytas AcctNumberType yra IBAN arba ISIN,<text:s/>tikrinama nurodytos AccountNumber reikšmės atitikimas atitinkamai struktūrai.</text:p>
          </table:table-cell>
        </table:table-row>
        <table:table-row table:style-name="TableRow4055">
          <table:table-cell table:style-name="TableCell4056">
            <text:p text:style-name="P4057">3.2.1.3</text:p>
          </table:table-cell>
          <table:table-cell table:style-name="TableCell4058">
            <text:p text:style-name="P4059">N</text:p>
          </table:table-cell>
          <table:table-cell table:style-name="TableCell4060">
            <text:p text:style-name="P4061">AcctNumberType</text:p>
          </table:table-cell>
          <table:table-cell table:style-name="TableCell4062">
            <text:p text:style-name="P4063">Sąskaitos numerio tipas, pvz., IBAN, OBAN, ISIN, OSIN ir pan.</text:p>
          </table:table-cell>
          <table:table-cell table:style-name="TableCell4064">
            <text:p text:style-name="P4065">Elemento AccountNumber atributas.</text:p>
          </table:table-cell>
        </table:table-row>
        <table:table-row table:style-name="TableRow4066">
          <table:table-cell table:style-name="TableCell4067">
            <text:p text:style-name="P4068">3.2.1.4</text:p>
          </table:table-cell>
          <table:table-cell table:style-name="TableCell4069">
            <text:p text:style-name="P4070">N</text:p>
          </table:table-cell>
          <table:table-cell table:style-name="TableCell4071">
            <text:p text:style-name="P4072">UndocumentedAccount</text:p>
          </table:table-cell>
          <table:table-cell table:style-name="TableCell4073">
            <text:p text:style-name="P4074">Požymis, kad sąskaita<text:s/>nėra dokumentais patvirtinta sąskaita, nes negautas sąskaitos turėtojo patvirtinimas (Taisyklių 46 p.) apie ją arba dokumentinis įrodymas (Taisyklių 7 priedo 49 p.).</text:p>
          </table:table-cell>
          <table:table-cell table:style-name="TableCell4075">
            <text:p text:style-name="P4076"/>
          </table:table-cell>
        </table:table-row>
        <table:table-row table:style-name="TableRow4077">
          <table:table-cell table:style-name="TableCell4078">
            <text:p text:style-name="P4079">3.2.1.5</text:p>
          </table:table-cell>
          <table:table-cell table:style-name="TableCell4080">
            <text:p text:style-name="P4081">N</text:p>
          </table:table-cell>
          <table:table-cell table:style-name="TableCell4082">
            <text:p text:style-name="P4083">ClosedAccount</text:p>
          </table:table-cell>
          <table:table-cell table:style-name="TableCell4084">
            <text:p text:style-name="P4085">Požymis, kad sąskaita uždaryta.</text:p>
          </table:table-cell>
          <table:table-cell table:style-name="TableCell4086">
            <text:p text:style-name="P4087"/>
          </table:table-cell>
        </table:table-row>
        <table:table-row table:style-name="TableRow4088">
          <table:table-cell table:style-name="TableCell4089">
            <text:p text:style-name="P4090">3.2.1.6<text:s/></text:p>
          </table:table-cell>
          <table:table-cell table:style-name="TableCell4091">
            <text:p text:style-name="P4092">N</text:p>
          </table:table-cell>
          <table:table-cell table:style-name="TableCell4093">
            <text:p text:style-name="P4094">DormantAccount</text:p>
          </table:table-cell>
          <table:table-cell table:style-name="TableCell4095">
            <text:p text:style-name="P4096">Požymis, kad sąskaita neveikianti.</text:p>
          </table:table-cell>
          <table:table-cell table:style-name="TableCell4097">
            <text:p text:style-name="P4098"/>
          </table:table-cell>
        </table:table-row>
        <table:table-row table:style-name="TableRow4099">
          <table:table-cell table:style-name="TableCell4100">
            <text:p text:style-name="P4101">3.2.1.7</text:p>
          </table:table-cell>
          <table:table-cell table:style-name="TableCell4102">
            <text:p text:style-name="P4103">T</text:p>
          </table:table-cell>
          <table:table-cell table:style-name="TableCell4104">
            <text:p text:style-name="P4105">AccountHolder</text:p>
          </table:table-cell>
          <table:table-cell table:style-name="TableCell4106">
            <text:p text:style-name="P4107">Finansinės sąskaitos savininkas.</text:p>
          </table:table-cell>
          <table:table-cell table:style-name="TableCell4108">
            <text:p text:style-name="P4109"/>
          </table:table-cell>
        </table:table-row>
        <table:table-row table:style-name="TableRow4110">
          <table:table-cell table:style-name="TableCell4111">
            <text:p text:style-name="P4112">3.2.1.7.1</text:p>
          </table:table-cell>
          <table:table-cell table:style-name="TableCell4113">
            <text:p text:style-name="P4114">T</text:p>
            <text:p text:style-name="P4115"/>
            <text:p text:style-name="P4116">(alternatyva)</text:p>
          </table:table-cell>
          <table:table-cell table:style-name="TableCell4117">
            <text:p text:style-name="P4118">Individual</text:p>
          </table:table-cell>
          <table:table-cell table:style-name="TableCell4119">
            <text:p text:style-name="P4120">Asmeninė sąskaita.</text:p>
          </table:table-cell>
          <table:table-cell table:style-name="TableCell4121">
            <text:p text:style-name="P4122">Privalo būti arba Individual, arba Organisation ir AcctHolderType.</text:p>
          </table:table-cell>
        </table:table-row>
        <table:table-row table:style-name="TableRow4123">
          <table:table-cell table:style-name="TableCell4124">
            <text:p text:style-name="P4125">3.2.1.7.1.1</text:p>
          </table:table-cell>
          <table:table-cell table:style-name="TableCell4126">
            <text:p text:style-name="P4127">T</text:p>
          </table:table-cell>
          <table:table-cell table:style-name="TableCell4128">
            <text:p text:style-name="P4129">ResCountryCode</text:p>
          </table:table-cell>
          <table:table-cell table:style-name="TableCell4130">
            <text:p text:style-name="P4131">Asmens<text:s/>mokamų mokesčių šalies dviraidis kodas.</text:p>
          </table:table-cell>
          <table:table-cell table:style-name="TableCell4132">
            <text:p text:style-name="P4133"/>
          </table:table-cell>
        </table:table-row>
        <table:table-row table:style-name="TableRow4134">
          <table:table-cell table:style-name="TableCell4135">
            <text:p text:style-name="P4136">3.2.1.7.1.2</text:p>
          </table:table-cell>
          <table:table-cell table:style-name="TableCell4137">
            <text:p text:style-name="P4138">N</text:p>
          </table:table-cell>
          <table:table-cell table:style-name="TableCell4139">
            <text:p text:style-name="P4140">TIN</text:p>
          </table:table-cell>
          <table:table-cell table:style-name="TableCell4141">
            <text:p text:style-name="P4142"><text:span text:style-name="T4143">Mokesčių mokėtojo identifikacinis numeris (MMIN, angl.<text:s/></text:span><text:span text:style-name="T4144">Tax Identification Number (toliau –</text:span><text:span text:style-name="T4145">TIN)),<text:s/></text:span><text:span text:style-name="T4146">jeigu mokesčių mokėtojo identifikavimo numerio nėra – funkcinis ekvivalentas</text:span><text:span text:style-name="T4147">.<text:s/></text:span></text:p>
          </table:table-cell>
          <table:table-cell table:style-name="TableCell4148">
            <text:p text:style-name="P4149"><text:span text:style-name="T4150">TIN nereikia pranešti tik Taisyklių 17 punkte nustatytais atvejais, kitais atvejais TIN nurodyti privaloma.<text:s/></text:span></text:p>
          </table:table-cell>
        </table:table-row>
        <table:table-row table:style-name="TableRow4151">
          <table:table-cell table:style-name="TableCell4152">
            <text:p text:style-name="P4153">3.2.1.7.1.3</text:p>
          </table:table-cell>
          <table:table-cell table:style-name="TableCell4154">
            <text:p text:style-name="P4155">N</text:p>
          </table:table-cell>
          <table:table-cell table:style-name="TableCell4156">
            <text:p text:style-name="P4157">issuedBy</text:p>
          </table:table-cell>
          <table:table-cell table:style-name="TableCell4158">
            <text:p text:style-name="P4159"><text:span text:style-name="T4160">TIN</text:span><text:span text:style-name="T4161"><text:s/></text:span><text:span text:style-name="T4162">suteikusios šalies dviraidis kodas.</text:span></text:p>
          </table:table-cell>
          <table:table-cell table:style-name="TableCell4163">
            <text:p text:style-name="P4164">Elemento TIN atributas. Turi būti užpildytas, jei užpildytas laukas TIN.</text:p>
          </table:table-cell>
        </table:table-row>
        <table:table-row table:style-name="TableRow4165">
          <table:table-cell table:style-name="TableCell4166">
            <text:p text:style-name="P4167">3.2.1.7.1.4</text:p>
          </table:table-cell>
          <table:table-cell table:style-name="TableCell4168">
            <text:p text:style-name="P4169">T</text:p>
          </table:table-cell>
          <table:table-cell table:style-name="TableCell4170">
            <text:p text:style-name="P4171">Name</text:p>
          </table:table-cell>
          <table:table-cell table:style-name="TableCell4172">
            <text:p text:style-name="P4173">Asmens vardai, pavardės. Sudėtinis elementas, kurio sudėtis aprašyta atskirai „NamePerson_Type“.</text:p>
          </table:table-cell>
          <table:table-cell table:style-name="TableCell4174">
            <text:p text:style-name="P4175"/>
          </table:table-cell>
        </table:table-row>
        <table:table-row table:style-name="TableRow4176">
          <table:table-cell table:style-name="TableCell4177">
            <text:p text:style-name="P4178">3.2.1.7.1.4.1</text:p>
          </table:table-cell>
          <table:table-cell table:style-name="TableCell4179">
            <text:p text:style-name="P4180">N</text:p>
          </table:table-cell>
          <table:table-cell table:style-name="TableCell4181">
            <text:p text:style-name="P4182">nameType</text:p>
          </table:table-cell>
          <table:table-cell table:style-name="TableCell4183">
            <text:p text:style-name="P4184">Vardo tipas.</text:p>
          </table:table-cell>
          <table:table-cell table:style-name="TableCell4185">
            <text:p text:style-name="P4186">Elemento Name atributas.</text:p>
            <text:p text:style-name="P4187"/>
            <text:p text:style-name="P4188"><text:span text:style-name="T4189">Galimos reikšmės</text:span><text:span text:style-name="T4190">:</text:span></text:p>
            <text:p text:style-name="P4191"/>
            <text:p text:style-name="P4192"><text:span text:style-name="T4193"></text:span><text:span text:style-name="T4194"><text:tab/></text:span><text:span text:style-name="T4195">OECD201 – SMFAliasOrOther;</text:span></text:p>
            <text:p text:style-name="P4196"/>
            <text:p text:style-name="P4197"><text:span text:style-name="T4198"></text:span><text:span text:style-name="T4199"><text:tab/></text:span><text:span text:style-name="T4200">OECD202 – indiv<text:s/></text:span><text:span text:style-name="T4201">(individual);</text:span></text:p>
            <text:p text:style-name="P4202"/>
            <text:p text:style-name="P4203"><text:span text:style-name="T4204"></text:span><text:span text:style-name="T4205"><text:tab/></text:span><text:span text:style-name="T4206">OECD203 – alias (alias);</text:span></text:p>
            <text:p text:style-name="P4207"/>
            <text:p text:style-name="P4208"><text:span text:style-name="T4209"></text:span><text:span text:style-name="T4210"><text:tab/></text:span><text:span text:style-name="T4211">OECD204 – nick (nickname);</text:span></text:p>
            <text:p text:style-name="P4212"/>
            <text:p text:style-name="P4213"><text:span text:style-name="T4214"></text:span><text:span text:style-name="T4215"><text:tab/></text:span><text:span text:style-name="T4216">OECD205 – aka (also known as);</text:span></text:p>
            <text:p text:style-name="P4217"/>
            <text:p text:style-name="P4218"><text:span text:style-name="T4219"></text:span><text:span text:style-name="T4220"><text:tab/></text:span><text:span text:style-name="T4221">OECD206 – dba (doing business as);</text:span></text:p>
            <text:p text:style-name="P4222"/>
            <text:p text:style-name="P4223"><text:span text:style-name="T4224"></text:span><text:span text:style-name="T4225"><text:tab/></text:span><text:span text:style-name="T4226">OECD207 – legal (legal name);</text:span></text:p>
            <text:p text:style-name="P4227"/>
            <text:p text:style-name="P4228"><text:span text:style-name="T4229"></text:span><text:span text:style-name="T4230"><text:tab/></text:span><text:span text:style-name="T4231">OECD208 – atbirth (name at birth).</text:span></text:p>
          </table:table-cell>
        </table:table-row>
        <table:table-row table:style-name="TableRow4232">
          <table:table-cell table:style-name="TableCell4233">
            <text:p text:style-name="P4234">3.2.1.7.1.4.2</text:p>
            <text:p text:style-name="P4235"/>
            <text:p text:style-name="P4236"/>
          </table:table-cell>
          <table:table-cell table:style-name="TableCell4237">
            <text:p text:style-name="P4238">T</text:p>
          </table:table-cell>
          <table:table-cell table:style-name="TableCell4239">
            <text:p text:style-name="P4240">FirstName</text:p>
          </table:table-cell>
          <table:table-cell table:style-name="TableCell4241">
            <text:p text:style-name="P4242">Vardas<text:s/>(pirmas vardas).</text:p>
          </table:table-cell>
          <table:table-cell table:style-name="TableCell4243">
            <text:p text:style-name="P4244">Jei nežinoma reikšmė, gali būti įrašyti inicialai arba reikšmė „NFN“ (No First Name).</text:p>
          </table:table-cell>
        </table:table-row>
        <table:table-row table:style-name="TableRow4245">
          <table:table-cell table:style-name="TableCell4246">
            <text:p text:style-name="P4247">3.2.1.7.1.4.3</text:p>
          </table:table-cell>
          <table:table-cell table:style-name="TableCell4248">
            <text:p text:style-name="P4249">N</text:p>
          </table:table-cell>
          <table:table-cell table:style-name="TableCell4250">
            <text:p text:style-name="P4251">MiddleName</text:p>
          </table:table-cell>
          <table:table-cell table:style-name="TableCell4252">
            <text:p text:style-name="P4253">Vidurinis vardas.</text:p>
          </table:table-cell>
          <table:table-cell table:style-name="TableCell4254">
            <text:p text:style-name="P4255"/>
          </table:table-cell>
        </table:table-row>
        <table:table-row table:style-name="TableRow4256">
          <table:table-cell table:style-name="TableCell4257">
            <text:p text:style-name="P4258">3.2.1.7.1.4.4</text:p>
          </table:table-cell>
          <table:table-cell table:style-name="TableCell4259">
            <text:p text:style-name="P4260">T</text:p>
          </table:table-cell>
          <table:table-cell table:style-name="TableCell4261">
            <text:p text:style-name="P4262">LastName</text:p>
          </table:table-cell>
          <table:table-cell table:style-name="TableCell4263">
            <text:p text:style-name="P4264">Pavardė.</text:p>
          </table:table-cell>
          <table:table-cell table:style-name="TableCell4265">
            <text:p text:style-name="P4266"/>
          </table:table-cell>
        </table:table-row>
        <table:table-row table:style-name="TableRow4267">
          <table:table-cell table:style-name="TableCell4268">
            <text:p text:style-name="P4269">3.2.1.7.1.5</text:p>
          </table:table-cell>
          <table:table-cell table:style-name="TableCell4270">
            <text:p text:style-name="P4271">T</text:p>
          </table:table-cell>
          <table:table-cell table:style-name="TableCell4272">
            <text:p text:style-name="P4273">Address</text:p>
          </table:table-cell>
          <table:table-cell table:style-name="TableCell4274">
            <text:p text:style-name="P4275">Adresai.</text:p>
          </table:table-cell>
          <table:table-cell table:style-name="TableCell4276">
            <text:p text:style-name="P4277"/>
          </table:table-cell>
        </table:table-row>
        <table:table-row table:style-name="TableRow4278">
          <table:table-cell table:style-name="TableCell4279">
            <text:p text:style-name="P4280">3.2.1.7.1.5.1</text:p>
          </table:table-cell>
          <table:table-cell table:style-name="TableCell4281">
            <text:p text:style-name="P4282">T</text:p>
          </table:table-cell>
          <table:table-cell table:style-name="TableCell4283">
            <text:p text:style-name="P4284">legalAddressType</text:p>
          </table:table-cell>
          <table:table-cell table:style-name="TableCell4285">
            <text:p text:style-name="P4286">Adreso teisinis tipas.</text:p>
          </table:table-cell>
          <table:table-cell table:style-name="TableCell4287">
            <text:p text:style-name="P4288">Elemento Address atributas.</text:p>
            <text:p text:style-name="P4289"/>
            <text:p text:style-name="P4290">Galimos reikšmės<text:s/></text:p>
            <text:p text:style-name="P4291"/>
            <text:p text:style-name="P4292"><text:span text:style-name="T4293"></text:span><text:span text:style-name="T4294"><text:tab/></text:span><text:span text:style-name="T4295">OECD301 – gyvenamasis arba buveinės;</text:span></text:p>
            <text:p text:style-name="P4296"/>
            <text:p text:style-name="P4297"><text:span text:style-name="T4298"></text:span><text:span text:style-name="T4299"><text:tab/></text:span><text:span text:style-name="T4300">OECD302 – gyvenamasis;</text:span></text:p>
            <text:p text:style-name="P4301"/>
            <text:p text:style-name="P4302"><text:span text:style-name="T4303"></text:span><text:span text:style-name="T4304"><text:tab/></text:span><text:span text:style-name="T4305">OECD303 – buveinės;<text:s/></text:span></text:p>
            <text:p text:style-name="P4306"/>
            <text:p text:style-name="P4307"><text:span text:style-name="T4308"></text:span><text:span text:style-name="T4309"><text:tab/></text:span><text:span text:style-name="T4310">OECD304 – registracijos;</text:span></text:p>
            <text:p text:style-name="P4311"/>
            <text:p text:style-name="P4312"><text:span text:style-name="T4313"></text:span><text:span text:style-name="T4314"><text:tab/></text:span><text:span text:style-name="T4315">OECD305 – nežinomas arba kitas tipas.</text:span></text:p>
          </table:table-cell>
        </table:table-row>
        <table:table-row table:style-name="TableRow4316">
          <table:table-cell table:style-name="TableCell4317">
            <text:p text:style-name="P4318">3.2.1.7.1.5.2</text:p>
          </table:table-cell>
          <table:table-cell table:style-name="TableCell4319">
            <text:p text:style-name="P4320">T</text:p>
          </table:table-cell>
          <table:table-cell table:style-name="TableCell4321">
            <text:p text:style-name="P4322">CountryCode</text:p>
          </table:table-cell>
          <table:table-cell table:style-name="TableCell4323">
            <text:p text:style-name="P4324">Adreso šalies dviraidis kodas.</text:p>
          </table:table-cell>
          <table:table-cell table:style-name="TableCell4325">
            <text:p text:style-name="P4326"/>
          </table:table-cell>
        </table:table-row>
        <table:table-row table:style-name="TableRow4327">
          <table:table-cell table:style-name="TableCell4328">
            <text:p text:style-name="P4329">3.2.1.7.1.5.3</text:p>
          </table:table-cell>
          <table:table-cell table:style-name="TableCell4330">
            <text:p text:style-name="P4331">T</text:p>
            <text:p text:style-name="P4332"/>
            <text:p text:style-name="P4333">(alternatyva)</text:p>
          </table:table-cell>
          <table:table-cell table:style-name="TableCell4334">
            <text:p text:style-name="P4335">AddressFree</text:p>
          </table:table-cell>
          <table:table-cell table:style-name="TableCell4336">
            <text:p text:style-name="P4337">Adresas laisvu tekstu.</text:p>
          </table:table-cell>
          <table:table-cell table:style-name="TableCell4338">
            <text:p text:style-name="P4339">Turi būti užpildytas arba AddressFree, arba AddressFix</text:p>
          </table:table-cell>
        </table:table-row>
        <table:table-row table:style-name="TableRow4340">
          <table:table-cell table:style-name="TableCell4341">
            <text:p text:style-name="P4342">3.2.1.7.1.5.4</text:p>
          </table:table-cell>
          <table:table-cell table:style-name="TableCell4343">
            <text:p text:style-name="P4344">T</text:p>
            <text:p text:style-name="P4345"/>
            <text:p text:style-name="P4346">(alternatyva)</text:p>
          </table:table-cell>
          <table:table-cell table:style-name="TableCell4347">
            <text:p text:style-name="P4348">AddressFix</text:p>
          </table:table-cell>
          <table:table-cell table:style-name="TableCell4349">
            <text:p text:style-name="P4350">Struktūrinis adresas.</text:p>
          </table:table-cell>
          <table:table-cell table:style-name="TableCell4351">
            <text:p text:style-name="P4352">Turi būti užpildytas arba<text:s/>AddressFree, arba AddressFix</text:p>
          </table:table-cell>
        </table:table-row>
        <table:table-row table:style-name="TableRow4353">
          <table:table-cell table:style-name="TableCell4354">
            <text:p text:style-name="P4355">3.2.1.7.1.5.4.1<text:s/></text:p>
          </table:table-cell>
          <table:table-cell table:style-name="TableCell4356">
            <text:p text:style-name="P4357">N</text:p>
          </table:table-cell>
          <table:table-cell table:style-name="TableCell4358">
            <text:p text:style-name="P4359">Street</text:p>
          </table:table-cell>
          <table:table-cell table:style-name="TableCell4360">
            <text:p text:style-name="P4361">Struktūrinio adreso gatvės pavadinimas.</text:p>
          </table:table-cell>
          <table:table-cell table:style-name="TableCell4362">
            <text:p text:style-name="P4363"/>
          </table:table-cell>
        </table:table-row>
        <table:table-row table:style-name="TableRow4364">
          <table:table-cell table:style-name="TableCell4365">
            <text:p text:style-name="P4366">3.2.1.7.1.5.4.2</text:p>
          </table:table-cell>
          <table:table-cell table:style-name="TableCell4367">
            <text:p text:style-name="P4368">N</text:p>
          </table:table-cell>
          <table:table-cell table:style-name="TableCell4369">
            <text:p text:style-name="P4370">BuildingIdentifier</text:p>
          </table:table-cell>
          <table:table-cell table:style-name="TableCell4371">
            <text:p text:style-name="P4372">Struktūrinio adreso namo numeris.</text:p>
          </table:table-cell>
          <table:table-cell table:style-name="TableCell4373">
            <text:p text:style-name="P4374"/>
          </table:table-cell>
        </table:table-row>
        <table:table-row table:style-name="TableRow4375">
          <table:table-cell table:style-name="TableCell4376">
            <text:p text:style-name="P4377">3.2.1.7.1.5.4.3</text:p>
          </table:table-cell>
          <table:table-cell table:style-name="TableCell4378">
            <text:p text:style-name="P4379">N</text:p>
          </table:table-cell>
          <table:table-cell table:style-name="TableCell4380">
            <text:p text:style-name="P4381">SuiteIdentifier</text:p>
          </table:table-cell>
          <table:table-cell table:style-name="TableCell4382">
            <text:p text:style-name="P4383">Struktūrinio adreso buto, kabineto ar kitos<text:s/>patalpos ar pastato bloko numeris. Nurodo vietą biurų ar butų bloke ar panašioje sudėtinėje pastato struktūroje.</text:p>
          </table:table-cell>
          <table:table-cell table:style-name="TableCell4384">
            <text:p text:style-name="P4385"/>
          </table:table-cell>
        </table:table-row>
        <table:table-row table:style-name="TableRow4386">
          <table:table-cell table:style-name="TableCell4387">
            <text:p text:style-name="P4388">3.2.1.7.1.5.4.4</text:p>
          </table:table-cell>
          <table:table-cell table:style-name="TableCell4389">
            <text:p text:style-name="P4390">N</text:p>
          </table:table-cell>
          <table:table-cell table:style-name="TableCell4391">
            <text:p text:style-name="P4392">FloorIdentifier</text:p>
          </table:table-cell>
          <table:table-cell table:style-name="TableCell4393">
            <text:p text:style-name="P4394">Struktūrinio adreso aukšto numeris ar identifikatorius.</text:p>
          </table:table-cell>
          <table:table-cell table:style-name="TableCell4395">
            <text:p text:style-name="P4396"/>
          </table:table-cell>
        </table:table-row>
        <table:table-row table:style-name="TableRow4397">
          <table:table-cell table:style-name="TableCell4398">
            <text:p text:style-name="P4399">3.2.1.7.1.5.4.5</text:p>
          </table:table-cell>
          <table:table-cell table:style-name="TableCell4400">
            <text:p text:style-name="P4401">N</text:p>
          </table:table-cell>
          <table:table-cell table:style-name="TableCell4402">
            <text:p text:style-name="P4403">DistrictName</text:p>
          </table:table-cell>
          <table:table-cell table:style-name="TableCell4404">
            <text:p text:style-name="P4405">Struktūrinio<text:s/>adreso miesto srities pavadinimas.</text:p>
          </table:table-cell>
          <table:table-cell table:style-name="TableCell4406">
            <text:p text:style-name="P4407"/>
          </table:table-cell>
        </table:table-row>
        <table:table-row table:style-name="TableRow4408">
          <table:table-cell table:style-name="TableCell4409">
            <text:p text:style-name="P4410">3.2.1.7.1.5.4.6</text:p>
          </table:table-cell>
          <table:table-cell table:style-name="TableCell4411">
            <text:p text:style-name="P4412">N</text:p>
          </table:table-cell>
          <table:table-cell table:style-name="TableCell4413">
            <text:p text:style-name="P4414">POB</text:p>
          </table:table-cell>
          <table:table-cell table:style-name="TableCell4415">
            <text:p text:style-name="P4416">Struktūrinio adreso pašto dėžutės numeris.</text:p>
          </table:table-cell>
          <table:table-cell table:style-name="TableCell4417">
            <text:p text:style-name="P4418"/>
          </table:table-cell>
        </table:table-row>
        <table:table-row table:style-name="TableRow4419">
          <table:table-cell table:style-name="TableCell4420">
            <text:p text:style-name="P4421">3.2.1.7.1.5.4.7</text:p>
          </table:table-cell>
          <table:table-cell table:style-name="TableCell4422">
            <text:p text:style-name="P4423">N</text:p>
          </table:table-cell>
          <table:table-cell table:style-name="TableCell4424">
            <text:p text:style-name="P4425">PostCode</text:p>
          </table:table-cell>
          <table:table-cell table:style-name="TableCell4426">
            <text:p text:style-name="P4427">Struktūrinio adreso pašto kodas.</text:p>
          </table:table-cell>
          <table:table-cell table:style-name="TableCell4428">
            <text:p text:style-name="P4429"/>
          </table:table-cell>
        </table:table-row>
        <table:table-row table:style-name="TableRow4430">
          <table:table-cell table:style-name="TableCell4431">
            <text:p text:style-name="P4432">3.2.1.7.1.5.4.8</text:p>
          </table:table-cell>
          <table:table-cell table:style-name="TableCell4433">
            <text:p text:style-name="P4434">T</text:p>
          </table:table-cell>
          <table:table-cell table:style-name="TableCell4435">
            <text:p text:style-name="P4436">City</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3.2.1.7.1.5.4.9</text:p>
          </table:table-cell>
          <table:table-cell table:style-name="TableCell4444">
            <text:p text:style-name="P4445">N</text:p>
          </table:table-cell>
          <table:table-cell table:style-name="TableCell4446">
            <text:p text:style-name="P4447">CountrySubentity</text:p>
          </table:table-cell>
          <table:table-cell table:style-name="TableCell4448">
            <text:p text:style-name="P4449">Struktūrinio adreso regionas,<text:s/>apskritis, rajonas ar kitas valstybės teritorinis vienetas, kuriame yra nurodytas miestas ar gyvenvietė.</text:p>
          </table:table-cell>
          <table:table-cell table:style-name="TableCell4450">
            <text:p text:style-name="P4451"/>
          </table:table-cell>
        </table:table-row>
        <table:table-row table:style-name="TableRow4452">
          <table:table-cell table:style-name="TableCell4453">
            <text:p text:style-name="P4454">3.2.1.7.1.5.5<text:s/></text:p>
          </table:table-cell>
          <table:table-cell table:style-name="TableCell4455">
            <text:p text:style-name="P4456">N</text:p>
            <text:p text:style-name="P4457"/>
            <text:p text:style-name="P4458"/>
          </table:table-cell>
          <table:table-cell table:style-name="TableCell4459">
            <text:p text:style-name="P4460">AddressFree</text:p>
          </table:table-cell>
          <table:table-cell table:style-name="TableCell4461">
            <text:p text:style-name="P4462">Adresas laisvu tekstu.</text:p>
          </table:table-cell>
          <table:table-cell table:style-name="TableCell4463">
            <text:p text:style-name="P4464">Adresas laisvu tekstu.</text:p>
          </table:table-cell>
        </table:table-row>
        <table:table-row table:style-name="TableRow4465">
          <table:table-cell table:style-name="TableCell4466">
            <text:p text:style-name="P4467">3.2.1.7.1.6</text:p>
          </table:table-cell>
          <table:table-cell table:style-name="TableCell4468">
            <text:p text:style-name="P4469">N</text:p>
          </table:table-cell>
          <table:table-cell table:style-name="TableCell4470">
            <text:p text:style-name="P4471">Nationality</text:p>
          </table:table-cell>
          <table:table-cell table:style-name="TableCell4472">
            <text:p text:style-name="P4473">Asmens pilietybės šalis.</text:p>
          </table:table-cell>
          <table:table-cell table:style-name="TableCell4474">
            <text:p text:style-name="P4475">Nenaudojamas CRS.</text:p>
          </table:table-cell>
        </table:table-row>
        <table:table-row table:style-name="TableRow4476">
          <table:table-cell table:style-name="TableCell4477">
            <text:p text:style-name="P4478">3.2.1.7.1.7</text:p>
          </table:table-cell>
          <table:table-cell table:style-name="TableCell4479">
            <text:p text:style-name="P4480">N</text:p>
          </table:table-cell>
          <table:table-cell table:style-name="TableCell4481">
            <text:p text:style-name="P4482">BirthInfo</text:p>
          </table:table-cell>
          <table:table-cell table:style-name="TableCell4483">
            <text:p text:style-name="P4484">Gimimo informacija.</text:p>
          </table:table-cell>
          <table:table-cell table:style-name="TableCell4485">
            <text:p text:style-name="P4486"/>
          </table:table-cell>
        </table:table-row>
        <table:table-row table:style-name="TableRow4487">
          <table:table-cell table:style-name="TableCell4488">
            <text:p text:style-name="P4489">3.2.1.7.1.7.1</text:p>
          </table:table-cell>
          <table:table-cell table:style-name="TableCell4490">
            <text:p text:style-name="P4491">N</text:p>
          </table:table-cell>
          <table:table-cell table:style-name="TableCell4492">
            <text:p text:style-name="P4493">BirthDate</text:p>
          </table:table-cell>
          <table:table-cell table:style-name="TableCell4494">
            <text:p text:style-name="P4495">Asmens gimimo data.</text:p>
          </table:table-cell>
          <table:table-cell table:style-name="TableCell4496">
            <text:p text:style-name="P4497">Datos formatas: YYYY-MM-DD, kur YYYY – metai, MM – mėnuo, DD – diena.</text:p>
            <text:p text:style-name="P4498"/>
            <text:p text:style-name="P4499"/>
          </table:table-cell>
        </table:table-row>
        <table:table-row table:style-name="TableRow4500">
          <table:table-cell table:style-name="TableCell4501">
            <text:p text:style-name="P4502">3.2.1.7.1.7.2</text:p>
          </table:table-cell>
          <table:table-cell table:style-name="TableCell4503">
            <text:p text:style-name="P4504">N</text:p>
          </table:table-cell>
          <table:table-cell table:style-name="TableCell4505">
            <text:p text:style-name="P4506">City</text:p>
          </table:table-cell>
          <table:table-cell table:style-name="TableCell4507">
            <text:p text:style-name="P4508">Gimimo miestas.</text:p>
          </table:table-cell>
          <table:table-cell table:style-name="TableCell4509">
            <text:p text:style-name="P4510"/>
          </table:table-cell>
        </table:table-row>
        <table:table-row table:style-name="TableRow4511">
          <table:table-cell table:style-name="TableCell4512">
            <text:p text:style-name="P4513">3.2.1.7.1.7.3</text:p>
          </table:table-cell>
          <table:table-cell table:style-name="TableCell4514">
            <text:p text:style-name="P4515">N</text:p>
          </table:table-cell>
          <table:table-cell table:style-name="TableCell4516">
            <text:p text:style-name="P4517">CitySubentity</text:p>
          </table:table-cell>
          <table:table-cell table:style-name="TableCell4518">
            <text:p text:style-name="P4519">Gimimo rajonas ar<text:s/>apskritis.</text:p>
          </table:table-cell>
          <table:table-cell table:style-name="TableCell4520">
            <text:p text:style-name="P4521"/>
          </table:table-cell>
        </table:table-row>
        <table:table-row table:style-name="TableRow4522">
          <table:table-cell table:style-name="TableCell4523">
            <text:p text:style-name="P4524">3.2.1.7.1.7.4</text:p>
          </table:table-cell>
          <table:table-cell table:style-name="TableCell4525">
            <text:p text:style-name="P4526">N</text:p>
          </table:table-cell>
          <table:table-cell table:style-name="TableCell4527">
            <text:p text:style-name="P4528">CountryInfo</text:p>
          </table:table-cell>
          <table:table-cell table:style-name="TableCell4529">
            <text:p text:style-name="P4530">Šalies informacija.</text:p>
          </table:table-cell>
          <table:table-cell table:style-name="TableCell4531">
            <text:p text:style-name="P4532"/>
          </table:table-cell>
        </table:table-row>
        <table:table-row table:style-name="TableRow4533">
          <table:table-cell table:style-name="TableCell4534">
            <text:p text:style-name="P4535">3.2.1.7.1.7.4.1</text:p>
          </table:table-cell>
          <table:table-cell table:style-name="TableCell4536">
            <text:p text:style-name="P4537">T</text:p>
            <text:p text:style-name="P4538"/>
            <text:p text:style-name="P4539">(alternatyva)</text:p>
          </table:table-cell>
          <table:table-cell table:style-name="TableCell4540">
            <text:p text:style-name="P4541">CountryCode</text:p>
          </table:table-cell>
          <table:table-cell table:style-name="TableCell4542">
            <text:p text:style-name="P4543">Gimimo šalies dviraidis kodas.</text:p>
          </table:table-cell>
          <table:table-cell table:style-name="TableCell4544">
            <text:p text:style-name="P4545">Turi būti užpildytas elementas arba CountryCode, arba FormerCountryName.</text:p>
          </table:table-cell>
        </table:table-row>
        <table:table-row table:style-name="TableRow4546">
          <table:table-cell table:style-name="TableCell4547">
            <text:p text:style-name="P4548">3.2.1.7.1.7.4.2</text:p>
          </table:table-cell>
          <table:table-cell table:style-name="TableCell4549">
            <text:p text:style-name="P4550">T</text:p>
            <text:p text:style-name="P4551"/>
            <text:p text:style-name="P4552">(alternatyva)</text:p>
          </table:table-cell>
          <table:table-cell table:style-name="TableCell4553">
            <text:p text:style-name="P4554">FormerCountryName</text:p>
          </table:table-cell>
          <table:table-cell table:style-name="TableCell4555">
            <text:p text:style-name="P4556">Ankstesnis šalies pavadinimas gimimo vietai įvardyti, jei šalies negalima įvardyti iš esamų šalių kodų. Pvz., šalis išnykusi, sujungta ir pan.</text:p>
          </table:table-cell>
          <table:table-cell table:style-name="TableCell4557">
            <text:p text:style-name="P4558">Turi būti užpildytas elementas arba CountryCode, arba FormerCountryName.</text:p>
          </table:table-cell>
        </table:table-row>
        <table:table-row table:style-name="TableRow4559">
          <table:table-cell table:style-name="TableCell4560">
            <text:p text:style-name="P4561">3.2.1.7.2</text:p>
          </table:table-cell>
          <table:table-cell table:style-name="TableCell4562">
            <text:p text:style-name="P4563">T</text:p>
            <text:p text:style-name="P4564"/>
            <text:p text:style-name="P4565">(alternatyva)</text:p>
          </table:table-cell>
          <table:table-cell table:style-name="TableCell4566">
            <text:p text:style-name="P4567">Organisation</text:p>
          </table:table-cell>
          <table:table-cell table:style-name="TableCell4568">
            <text:p text:style-name="P4569">Subjekto informacija.</text:p>
          </table:table-cell>
          <table:table-cell table:style-name="TableCell4570">
            <text:p text:style-name="P4571">Privalo būti užpildytas arba Individual, arba Organisation ir AcctHolderType.</text:p>
          </table:table-cell>
        </table:table-row>
        <table:table-row table:style-name="TableRow4572">
          <table:table-cell table:style-name="TableCell4573">
            <text:p text:style-name="P4574">3.2.1.7.2.1</text:p>
          </table:table-cell>
          <table:table-cell table:style-name="TableCell4575">
            <text:p text:style-name="P4576">N</text:p>
          </table:table-cell>
          <table:table-cell table:style-name="TableCell4577">
            <text:p text:style-name="P4578">ResCountryCode</text:p>
          </table:table-cell>
          <table:table-cell table:style-name="TableCell4579">
            <text:p text:style-name="P4580">Šalies kodas, kurioje subjektas moka mokesčius.</text:p>
          </table:table-cell>
          <table:table-cell table:style-name="TableCell4581">
            <text:p text:style-name="P4582"/>
          </table:table-cell>
        </table:table-row>
        <table:table-row table:style-name="TableRow4583">
          <table:table-cell table:style-name="TableCell4584">
            <text:p text:style-name="P4585">3.2.1.7.2.2</text:p>
          </table:table-cell>
          <table:table-cell table:style-name="TableCell4586">
            <text:p text:style-name="P4587">N</text:p>
          </table:table-cell>
          <table:table-cell table:style-name="TableCell4588">
            <text:p text:style-name="P4589">IN</text:p>
          </table:table-cell>
          <table:table-cell table:style-name="TableCell4590">
            <text:p text:style-name="P4591">Subjekto identifikacinis kodas.</text:p>
          </table:table-cell>
          <table:table-cell table:style-name="TableCell4592">
            <text:p text:style-name="P4593"/>
          </table:table-cell>
        </table:table-row>
        <table:table-row table:style-name="TableRow4594">
          <table:table-cell table:style-name="TableCell4595">
            <text:p text:style-name="P4596">3.2.1.7.2.3</text:p>
          </table:table-cell>
          <table:table-cell table:style-name="TableCell4597">
            <text:p text:style-name="P4598">N</text:p>
          </table:table-cell>
          <table:table-cell table:style-name="TableCell4599">
            <text:p text:style-name="P4600">issuedBy</text:p>
          </table:table-cell>
          <table:table-cell table:style-name="TableCell4601">
            <text:p text:style-name="P4602">Identifikacinį numerį suteikusios šalies dviraidis kodas.</text:p>
          </table:table-cell>
          <table:table-cell table:style-name="TableCell4603">
            <text:p text:style-name="P4604">Elemento IN atributas.</text:p>
            <text:p text:style-name="P4605"/>
            <text:p text:style-name="P4606">Turi būti užpildytas, jei užpildytas laukas IN.</text:p>
          </table:table-cell>
        </table:table-row>
        <table:table-row table:style-name="TableRow4607">
          <table:table-cell table:style-name="TableCell4608">
            <text:p text:style-name="P4609">3.2.1.7.2.4</text:p>
          </table:table-cell>
          <table:table-cell table:style-name="TableCell4610">
            <text:p text:style-name="P4611">N</text:p>
          </table:table-cell>
          <table:table-cell table:style-name="TableCell4612">
            <text:p text:style-name="P4613">INType</text:p>
          </table:table-cell>
          <table:table-cell table:style-name="TableCell4614">
            <text:p text:style-name="P4615">Identifikacinio numerio tipas.</text:p>
          </table:table-cell>
          <table:table-cell table:style-name="TableCell4616">
            <text:p text:style-name="P4617">Elemento IN atributas.<text:s/></text:p>
          </table:table-cell>
        </table:table-row>
        <table:table-row table:style-name="TableRow4618">
          <table:table-cell table:style-name="TableCell4619">
            <text:p text:style-name="P4620">3.2.1.7.2.5</text:p>
          </table:table-cell>
          <table:table-cell table:style-name="TableCell4621">
            <text:p text:style-name="P4622">T</text:p>
          </table:table-cell>
          <table:table-cell table:style-name="TableCell4623">
            <text:p text:style-name="P4624">Name</text:p>
          </table:table-cell>
          <table:table-cell table:style-name="TableCell4625">
            <text:p text:style-name="P4626">Subjekto pavadinimas.</text:p>
          </table:table-cell>
          <table:table-cell table:style-name="TableCell4627">
            <text:p text:style-name="P4628"/>
          </table:table-cell>
        </table:table-row>
        <table:table-row table:style-name="TableRow4629">
          <table:table-cell table:style-name="TableCell4630">
            <text:p text:style-name="P4631">3.2.1.7.2.6</text:p>
          </table:table-cell>
          <table:table-cell table:style-name="TableCell4632">
            <text:p text:style-name="P4633">N</text:p>
          </table:table-cell>
          <table:table-cell table:style-name="TableCell4634">
            <text:p text:style-name="P4635">nameType</text:p>
          </table:table-cell>
          <table:table-cell table:style-name="TableCell4636">
            <text:p text:style-name="P4637">Subjekto pavadinimo tipas.</text:p>
          </table:table-cell>
          <table:table-cell table:style-name="TableCell4638">
            <text:p text:style-name="P4639">Elemento Name atributas.</text:p>
            <text:p text:style-name="P4640"/>
            <text:p text:style-name="P4641">Galimos reikšmės:</text:p>
            <text:p text:style-name="P4642"/>
            <text:p text:style-name="P4643"><text:span text:style-name="T4644"></text:span><text:span text:style-name="T4645"><text:tab/></text:span><text:span text:style-name="T4646">OECD201 – SMFAliasOrOther;</text:span></text:p>
            <text:p text:style-name="P4647"/>
            <text:p text:style-name="P4648"><text:span text:style-name="T4649"></text:span><text:span text:style-name="T4650"><text:tab/></text:span><text:span text:style-name="T4651">OECD202 – indiv (individual);</text:span></text:p>
            <text:p text:style-name="P4652"/>
            <text:p text:style-name="P4653"><text:span text:style-name="T4654"></text:span><text:span text:style-name="T4655"><text:tab/></text:span><text:span text:style-name="T4656">OECD203 – alias (alias);</text:span></text:p>
            <text:p text:style-name="P4657"/>
            <text:p text:style-name="P4658"><text:span text:style-name="T4659"></text:span><text:span text:style-name="T4660"><text:tab/></text:span><text:span text:style-name="T4661">OECD204 – nick (nickname);</text:span></text:p>
            <text:p text:style-name="P4662"/>
            <text:p text:style-name="P4663"><text:span text:style-name="T4664"></text:span><text:span text:style-name="T4665"><text:tab/></text:span><text:span text:style-name="T4666">OECD205 – aka<text:s/></text:span><text:span text:style-name="T4667">(also known as);</text:span></text:p>
            <text:p text:style-name="P4668"/>
            <text:p text:style-name="P4669"><text:span text:style-name="T4670"></text:span><text:span text:style-name="T4671"><text:tab/></text:span><text:span text:style-name="T4672">OECD206 – dba (doing business as);</text:span></text:p>
            <text:p text:style-name="P4673"/>
            <text:p text:style-name="P4674"><text:span text:style-name="T4675"></text:span><text:span text:style-name="T4676"><text:tab/></text:span><text:span text:style-name="T4677">OECD207 – legal (legal name);</text:span></text:p>
            <text:p text:style-name="P4678"/>
            <text:p text:style-name="P4679"><text:span text:style-name="T4680"></text:span><text:span text:style-name="T4681"><text:tab/></text:span><text:span text:style-name="T4682">OECD208 – atbirth (name at birth).</text:span></text:p>
          </table:table-cell>
        </table:table-row>
        <table:table-row table:style-name="TableRow4683">
          <table:table-cell table:style-name="TableCell4684">
            <text:p text:style-name="P4685">3.2.1.7.2.7</text:p>
          </table:table-cell>
          <table:table-cell table:style-name="TableCell4686">
            <text:p text:style-name="P4687">T</text:p>
          </table:table-cell>
          <table:table-cell table:style-name="TableCell4688">
            <text:p text:style-name="P4689">Address</text:p>
          </table:table-cell>
          <table:table-cell table:style-name="TableCell4690">
            <text:p text:style-name="P4691">Subjekto adresas.<text:s/></text:p>
          </table:table-cell>
          <table:table-cell table:style-name="TableCell4692">
            <text:p text:style-name="P4693"/>
          </table:table-cell>
        </table:table-row>
        <table:table-row table:style-name="TableRow4694">
          <table:table-cell table:style-name="TableCell4695">
            <text:p text:style-name="P4696">3.2.1.7.2.7.1</text:p>
          </table:table-cell>
          <table:table-cell table:style-name="TableCell4697">
            <text:p text:style-name="P4698">T</text:p>
          </table:table-cell>
          <table:table-cell table:style-name="TableCell4699">
            <text:p text:style-name="P4700">legalAddressType</text:p>
          </table:table-cell>
          <table:table-cell table:style-name="TableCell4701">
            <text:p text:style-name="P4702">Adreso teisinis tipas.</text:p>
          </table:table-cell>
          <table:table-cell table:style-name="TableCell4703">
            <text:p text:style-name="P4704">Elemento Address atributas.</text:p>
            <text:p text:style-name="P4705"/>
            <text:p text:style-name="P4706">Galimos reikšmės<text:s/></text:p>
            <text:p text:style-name="P4707"/>
            <text:p text:style-name="P4708"><text:span text:style-name="T4709"></text:span><text:span text:style-name="T4710"><text:tab/></text:span><text:span text:style-name="T4711">OECD301 – gyvenamasis arba buveinės;</text:span></text:p>
            <text:p text:style-name="P4712"/>
            <text:p text:style-name="P4713"><text:span text:style-name="T4714"></text:span><text:span text:style-name="T4715"><text:tab/></text:span><text:span text:style-name="T4716">OECD302 – gyvenamasis;</text:span></text:p>
            <text:p text:style-name="P4717"/>
            <text:p text:style-name="P4718"><text:span text:style-name="T4719"></text:span><text:span text:style-name="T4720"><text:tab/></text:span><text:span text:style-name="T4721">OECD303 – buveinės;<text:s/></text:span></text:p>
            <text:p text:style-name="P4722"/>
            <text:p text:style-name="P4723"><text:span text:style-name="T4724"></text:span><text:span text:style-name="T4725"><text:tab/></text:span><text:span text:style-name="T4726">OECD304 – registracijos;</text:span></text:p>
            <text:p text:style-name="P4727"/>
            <text:p text:style-name="P4728"><text:span text:style-name="T4729"></text:span><text:span text:style-name="T4730"><text:tab/></text:span><text:span text:style-name="T4731">OECD305 – nežinomas arba kitas tipas.</text:span></text:p>
          </table:table-cell>
        </table:table-row>
        <table:table-row table:style-name="TableRow4732">
          <table:table-cell table:style-name="TableCell4733">
            <text:p text:style-name="P4734">3.2.1.7.2.7.2</text:p>
          </table:table-cell>
          <table:table-cell table:style-name="TableCell4735">
            <text:p text:style-name="P4736">T</text:p>
          </table:table-cell>
          <table:table-cell table:style-name="TableCell4737">
            <text:p text:style-name="P4738">CountryCode</text:p>
          </table:table-cell>
          <table:table-cell table:style-name="TableCell4739">
            <text:p text:style-name="P4740">Adreso šalies dviraidis kodas.</text:p>
          </table:table-cell>
          <table:table-cell table:style-name="TableCell4741">
            <text:p text:style-name="P4742"/>
          </table:table-cell>
        </table:table-row>
        <table:table-row table:style-name="TableRow4743">
          <table:table-cell table:style-name="TableCell4744">
            <text:p text:style-name="P4745">3.2.1.7.2.7.3</text:p>
          </table:table-cell>
          <table:table-cell table:style-name="TableCell4746">
            <text:p text:style-name="P4747">T</text:p>
            <text:p text:style-name="P4748"/>
            <text:p text:style-name="P4749">(alternatyva)</text:p>
          </table:table-cell>
          <table:table-cell table:style-name="TableCell4750">
            <text:p text:style-name="P4751">AddressFree</text:p>
          </table:table-cell>
          <table:table-cell table:style-name="TableCell4752">
            <text:p text:style-name="P4753">Adresas laisvu tekstu.</text:p>
          </table:table-cell>
          <table:table-cell table:style-name="TableCell4754">
            <text:p text:style-name="P4755">Turi būti užpildytas elementas arba AddressFree, arba AddressFix.</text:p>
          </table:table-cell>
        </table:table-row>
        <table:table-row table:style-name="TableRow4756">
          <table:table-cell table:style-name="TableCell4757">
            <text:p text:style-name="P4758">3.2.1.7.2.7.4</text:p>
          </table:table-cell>
          <table:table-cell table:style-name="TableCell4759">
            <text:p text:style-name="P4760">T</text:p>
            <text:p text:style-name="P4761"/>
            <text:p text:style-name="P4762">(alternatyva)</text:p>
          </table:table-cell>
          <table:table-cell table:style-name="TableCell4763">
            <text:p text:style-name="P4764">AddressFix</text:p>
          </table:table-cell>
          <table:table-cell table:style-name="TableCell4765">
            <text:p text:style-name="P4766">Struktūrinis adresas.</text:p>
          </table:table-cell>
          <table:table-cell table:style-name="TableCell4767">
            <text:p text:style-name="P4768">Turi būti užpildytas elementas arba AddressFree, arba AddressFix.</text:p>
          </table:table-cell>
        </table:table-row>
        <table:table-row table:style-name="TableRow4769">
          <table:table-cell table:style-name="TableCell4770">
            <text:p text:style-name="P4771">3.2.1.7.2.7.4.1</text:p>
          </table:table-cell>
          <table:table-cell table:style-name="TableCell4772">
            <text:p text:style-name="P4773">N</text:p>
          </table:table-cell>
          <table:table-cell table:style-name="TableCell4774">
            <text:p text:style-name="P4775">Street</text:p>
          </table:table-cell>
          <table:table-cell table:style-name="TableCell4776">
            <text:p text:style-name="P4777">Struktūrinio adreso gatvės pavadinimas.</text:p>
          </table:table-cell>
          <table:table-cell table:style-name="TableCell4778">
            <text:p text:style-name="P4779"/>
          </table:table-cell>
        </table:table-row>
        <table:table-row table:style-name="TableRow4780">
          <table:table-cell table:style-name="TableCell4781">
            <text:p text:style-name="P4782">3.2.1.7.2.7.4.2</text:p>
          </table:table-cell>
          <table:table-cell table:style-name="TableCell4783">
            <text:p text:style-name="P4784">N</text:p>
          </table:table-cell>
          <table:table-cell table:style-name="TableCell4785">
            <text:p text:style-name="P4786">BuildingIdentifier</text:p>
          </table:table-cell>
          <table:table-cell table:style-name="TableCell4787">
            <text:p text:style-name="P4788">Struktūrinio adreso namo numeris.</text:p>
          </table:table-cell>
          <table:table-cell table:style-name="TableCell4789">
            <text:p text:style-name="P4790"/>
          </table:table-cell>
        </table:table-row>
        <table:table-row table:style-name="TableRow4791">
          <table:table-cell table:style-name="TableCell4792">
            <text:p text:style-name="P4793">3.2.1.7.2.7.4.3</text:p>
          </table:table-cell>
          <table:table-cell table:style-name="TableCell4794">
            <text:p text:style-name="P4795">N</text:p>
          </table:table-cell>
          <table:table-cell table:style-name="TableCell4796">
            <text:p text:style-name="P4797">SuiteIdentifier</text:p>
          </table:table-cell>
          <table:table-cell table:style-name="TableCell4798">
            <text:p text:style-name="P4799">Struktūrinio adreso buto, kabineto ar kitos patalpos ar pastato bloko numeris.<text:s/>Nurodo vietą biurų ar butų bloke ar panašioje sudėtinėje pastato struktūroje.</text:p>
          </table:table-cell>
          <table:table-cell table:style-name="TableCell4800">
            <text:p text:style-name="P4801"/>
          </table:table-cell>
        </table:table-row>
        <table:table-row table:style-name="TableRow4802">
          <table:table-cell table:style-name="TableCell4803">
            <text:p text:style-name="P4804">3.2.1.7.2.7.4.4</text:p>
          </table:table-cell>
          <table:table-cell table:style-name="TableCell4805">
            <text:p text:style-name="P4806">N</text:p>
          </table:table-cell>
          <table:table-cell table:style-name="TableCell4807">
            <text:p text:style-name="P4808">FloorIdentifier</text:p>
          </table:table-cell>
          <table:table-cell table:style-name="TableCell4809">
            <text:p text:style-name="P4810">Struktūrinio adreso aukšto numeris ar identifikatorius.</text:p>
          </table:table-cell>
          <table:table-cell table:style-name="TableCell4811">
            <text:p text:style-name="P4812"/>
          </table:table-cell>
        </table:table-row>
        <table:table-row table:style-name="TableRow4813">
          <table:table-cell table:style-name="TableCell4814">
            <text:p text:style-name="P4815">3.2.1.7.2.7.4.5</text:p>
          </table:table-cell>
          <table:table-cell table:style-name="TableCell4816">
            <text:p text:style-name="P4817">N</text:p>
          </table:table-cell>
          <table:table-cell table:style-name="TableCell4818">
            <text:p text:style-name="P4819">DistrictName</text:p>
          </table:table-cell>
          <table:table-cell table:style-name="TableCell4820">
            <text:p text:style-name="P4821">Struktūrinio adreso miesto srities pavadinimas.</text:p>
          </table:table-cell>
          <table:table-cell table:style-name="TableCell4822">
            <text:p text:style-name="P4823"/>
          </table:table-cell>
        </table:table-row>
        <table:table-row table:style-name="TableRow4824">
          <table:table-cell table:style-name="TableCell4825">
            <text:p text:style-name="P4826">3.2.1.7.2.7.4.6</text:p>
          </table:table-cell>
          <table:table-cell table:style-name="TableCell4827">
            <text:p text:style-name="P4828">N</text:p>
          </table:table-cell>
          <table:table-cell table:style-name="TableCell4829">
            <text:p text:style-name="P4830">POB</text:p>
          </table:table-cell>
          <table:table-cell table:style-name="TableCell4831">
            <text:p text:style-name="P4832">Struktūrinio adreso pašto dėžutės numeris.</text:p>
          </table:table-cell>
          <table:table-cell table:style-name="TableCell4833">
            <text:p text:style-name="P4834"/>
          </table:table-cell>
        </table:table-row>
        <table:table-row table:style-name="TableRow4835">
          <table:table-cell table:style-name="TableCell4836">
            <text:p text:style-name="P4837">3.2.1.7.2.7.4.7</text:p>
          </table:table-cell>
          <table:table-cell table:style-name="TableCell4838">
            <text:p text:style-name="P4839">N</text:p>
          </table:table-cell>
          <table:table-cell table:style-name="TableCell4840">
            <text:p text:style-name="P4841">PostCode</text:p>
          </table:table-cell>
          <table:table-cell table:style-name="TableCell4842">
            <text:p text:style-name="P4843">Struktūrinio adreso pašto kodas.</text:p>
          </table:table-cell>
          <table:table-cell table:style-name="TableCell4844">
            <text:p text:style-name="P4845"/>
          </table:table-cell>
        </table:table-row>
        <table:table-row table:style-name="TableRow4846">
          <table:table-cell table:style-name="TableCell4847">
            <text:p text:style-name="P4848">3.2.1.7.2.7.4.8</text:p>
          </table:table-cell>
          <table:table-cell table:style-name="TableCell4849">
            <text:p text:style-name="P4850">T</text:p>
          </table:table-cell>
          <table:table-cell table:style-name="TableCell4851">
            <text:p text:style-name="P4852">City</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2.1.7.2.7.4.9</text:p>
          </table:table-cell>
          <table:table-cell table:style-name="TableCell4860">
            <text:p text:style-name="P4861">N</text:p>
          </table:table-cell>
          <table:table-cell table:style-name="TableCell4862">
            <text:p text:style-name="P4863">CountrySubentity</text:p>
          </table:table-cell>
          <table:table-cell table:style-name="TableCell4864">
            <text:p text:style-name="P4865">Struktūrinio adreso regionas, apskritis, rajonas ar kitas<text:s/>valstybės teritorinis vienetas, kuriame yra nurodytas miestas ar gyvenvietė.</text:p>
          </table:table-cell>
          <table:table-cell table:style-name="TableCell4866">
            <text:p text:style-name="P4867"/>
          </table:table-cell>
        </table:table-row>
        <table:table-row table:style-name="TableRow4868">
          <table:table-cell table:style-name="TableCell4869">
            <text:p text:style-name="P4870">3.2.1.7.2.7.5</text:p>
          </table:table-cell>
          <table:table-cell table:style-name="TableCell4871">
            <text:p text:style-name="P4872">N</text:p>
            <text:p text:style-name="P4873"/>
            <text:p text:style-name="P4874"/>
          </table:table-cell>
          <table:table-cell table:style-name="TableCell4875">
            <text:p text:style-name="P4876">AddressFree</text:p>
          </table:table-cell>
          <table:table-cell table:style-name="TableCell4877">
            <text:p text:style-name="P4878">Adresas laisvu tekstu.</text:p>
          </table:table-cell>
          <table:table-cell table:style-name="TableCell4879">
            <text:p text:style-name="P4880">Adresas laisvu tekstu.</text:p>
          </table:table-cell>
        </table:table-row>
        <table:table-row table:style-name="TableRow4881">
          <table:table-cell table:style-name="TableCell4882">
            <text:p text:style-name="P4883">3.2.1.7.3</text:p>
          </table:table-cell>
          <table:table-cell table:style-name="TableCell4884">
            <text:p text:style-name="P4885">T</text:p>
            <text:p text:style-name="P4886"/>
            <text:p text:style-name="P4887">(alternatyva)</text:p>
          </table:table-cell>
          <table:table-cell table:style-name="TableCell4888">
            <text:p text:style-name="P4889">AcctHolderType</text:p>
          </table:table-cell>
          <table:table-cell table:style-name="TableCell4890">
            <text:p text:style-name="P4891">Savininko tipas, kai savininkas ne fizinis asmuo.</text:p>
          </table:table-cell>
          <table:table-cell table:style-name="TableCell4892">
            <text:p text:style-name="P4893">Turi<text:s/>būti užpildytas arba Individual, arba Organisation su AcctHolderType.</text:p>
            <text:p text:style-name="P4894"/>
            <text:p text:style-name="P4895"/>
            <text:p text:style-name="P4896">Galimos reikšmės :</text:p>
            <text:p text:style-name="P4897"/>
            <text:p text:style-name="P4898"><text:span text:style-name="T4899"></text:span><text:span text:style-name="T4900"><text:tab/></text:span><text:span text:style-name="T4901">CRS101 – Pasyvus, ne finansinis subjektas su vienu ar daugiau kontroliuojančiu asmeniu, kurie yra praneštini asmenys;</text:span></text:p>
            <text:p text:style-name="P4902"/>
            <text:p text:style-name="P4903"><text:span text:style-name="T4904"></text:span><text:span text:style-name="T4905"><text:tab/></text:span><text:span text:style-name="T4906">CRS102 – CRS praneštinas asmuo;</text:span></text:p>
            <text:p text:style-name="P4907"/>
            <text:p text:style-name="P4908"><text:span text:style-name="T4909"></text:span><text:span text:style-name="T4910"><text:tab/></text:span><text:span text:style-name="T4911">CRS103</text:span><text:span text:style-name="T4912"><text:s/>– Pasyvus, ne finansinis subjektas, kuris yra CRS praneštinas asmuo.</text:span></text:p>
            <text:p text:style-name="P4913"/>
            <text:p text:style-name="P4914"/>
            <text:p text:style-name="P4915"/>
            <text:p text:style-name="P4916">Jei šiame lauke nurodyta reikšmė „CRS101“, tuomet turi būti užpildytas bent vienas ControllingPerson.</text:p>
          </table:table-cell>
        </table:table-row>
        <table:table-row table:style-name="TableRow4917">
          <table:table-cell table:style-name="TableCell4918">
            <text:p text:style-name="P4919">3.2.1.8</text:p>
          </table:table-cell>
          <table:table-cell table:style-name="TableCell4920">
            <text:p text:style-name="P4921">N</text:p>
          </table:table-cell>
          <table:table-cell table:style-name="TableCell4922">
            <text:p text:style-name="P4923">ControllingPerson</text:p>
          </table:table-cell>
          <table:table-cell table:style-name="TableCell4924">
            <text:p text:style-name="P4925">Kontroliuojantys asmenys.</text:p>
          </table:table-cell>
          <table:table-cell table:style-name="TableCell4926">
            <text:p text:style-name="P4927">Negali būti užpildytas,<text:s/>jei (ACCOUNT HOLDER = ’Organisation‘) AND (Account Holder Type = ’CRS102’ OR ‘CRS103).</text:p>
            <text:p text:style-name="P4928"/>
            <text:p text:style-name="P4929"/>
            <text:p text:style-name="P4930"/>
            <text:p text:style-name="P4931">Turi būti užpildytas, tik jei ACCOUNT HOLDER = ’Organisation‘) AND (Account Holder Type = ’CRS101’).</text:p>
          </table:table-cell>
        </table:table-row>
        <table:table-row table:style-name="TableRow4932">
          <table:table-cell table:style-name="TableCell4933">
            <text:p text:style-name="P4934">3.2.1.8.1</text:p>
          </table:table-cell>
          <table:table-cell table:style-name="TableCell4935">
            <text:p text:style-name="P4936">T</text:p>
          </table:table-cell>
          <table:table-cell table:style-name="TableCell4937">
            <text:p text:style-name="P4938">Individual</text:p>
          </table:table-cell>
          <table:table-cell table:style-name="TableCell4939">
            <text:p text:style-name="P4940">Fizinis asmuo, kuris yra kontroliuojantis<text:s/>asmuo.</text:p>
          </table:table-cell>
          <table:table-cell table:style-name="TableCell4941">
            <text:p text:style-name="P4942"/>
          </table:table-cell>
        </table:table-row>
        <table:table-row table:style-name="TableRow4943">
          <table:table-cell table:style-name="TableCell4944">
            <text:p text:style-name="P4945">3.2.1.8.1.1</text:p>
          </table:table-cell>
          <table:table-cell table:style-name="TableCell4946">
            <text:p text:style-name="P4947">T</text:p>
          </table:table-cell>
          <table:table-cell table:style-name="TableCell4948">
            <text:p text:style-name="P4949">ResCountryCode</text:p>
          </table:table-cell>
          <table:table-cell table:style-name="TableCell4950">
            <text:p text:style-name="P4951">Asmens mokamų mokesčių šalies dviraidis kodas.</text:p>
          </table:table-cell>
          <table:table-cell table:style-name="TableCell4952">
            <text:p text:style-name="P4953">Negali būti reikšmė lygi „LT“.</text:p>
          </table:table-cell>
        </table:table-row>
        <table:table-row table:style-name="TableRow4954">
          <table:table-cell table:style-name="TableCell4955">
            <text:p text:style-name="P4956">3.2.1.8.1.2</text:p>
          </table:table-cell>
          <table:table-cell table:style-name="TableCell4957">
            <text:p text:style-name="P4958">N</text:p>
          </table:table-cell>
          <table:table-cell table:style-name="TableCell4959">
            <text:p text:style-name="P4960">TIN</text:p>
          </table:table-cell>
          <table:table-cell table:style-name="TableCell4961">
            <text:p text:style-name="P4962">Mokesčių mokėtojo TIN – mokesčių administratoriaus naudojami unikaliam asmeniui identifikuoti. Sudėtinis elementas,<text:s/>kurio sudėtis aprašyta atskirai „TIN_Type“.</text:p>
          </table:table-cell>
          <table:table-cell table:style-name="TableCell4963">
            <text:p text:style-name="P4964"/>
          </table:table-cell>
        </table:table-row>
        <table:table-row table:style-name="TableRow4965">
          <table:table-cell table:style-name="TableCell4966">
            <text:p text:style-name="P4967">3.2.1.8.1.3</text:p>
          </table:table-cell>
          <table:table-cell table:style-name="TableCell4968">
            <text:p text:style-name="P4969">N</text:p>
          </table:table-cell>
          <table:table-cell table:style-name="TableCell4970">
            <text:p text:style-name="P4971">issuedBy</text:p>
          </table:table-cell>
          <table:table-cell table:style-name="TableCell4972">
            <text:p text:style-name="P4973">TIN suteikusios šalies dviraidis kodas.</text:p>
          </table:table-cell>
          <table:table-cell table:style-name="TableCell4974">
            <text:p text:style-name="P4975">Elemento TIN atributas. Turi būti užpildytas, jei užpildytas laukas TIN.</text:p>
          </table:table-cell>
        </table:table-row>
        <table:table-row table:style-name="TableRow4976">
          <table:table-cell table:style-name="TableCell4977">
            <text:p text:style-name="P4978">3.2.1.8.1.4</text:p>
          </table:table-cell>
          <table:table-cell table:style-name="TableCell4979">
            <text:p text:style-name="P4980">T</text:p>
          </table:table-cell>
          <table:table-cell table:style-name="TableCell4981">
            <text:p text:style-name="P4982">Name</text:p>
          </table:table-cell>
          <table:table-cell table:style-name="TableCell4983">
            <text:p text:style-name="P4984">Asmens vardai, pavardės.</text:p>
          </table:table-cell>
          <table:table-cell table:style-name="TableCell4985">
            <text:p text:style-name="P4986"/>
          </table:table-cell>
        </table:table-row>
        <table:table-row table:style-name="TableRow4987">
          <table:table-cell table:style-name="TableCell4988">
            <text:p text:style-name="P4989">3.2.1.8.1.4.1</text:p>
          </table:table-cell>
          <table:table-cell table:style-name="TableCell4990">
            <text:p text:style-name="P4991">N</text:p>
          </table:table-cell>
          <table:table-cell table:style-name="TableCell4992">
            <text:p text:style-name="P4993">nameType</text:p>
          </table:table-cell>
          <table:table-cell table:style-name="TableCell4994">
            <text:p text:style-name="P4995">Vardo tipas.</text:p>
          </table:table-cell>
          <table:table-cell table:style-name="TableCell4996">
            <text:p text:style-name="P4997">Elemento Name atributas.</text:p>
            <text:p text:style-name="P4998"/>
            <text:p text:style-name="P4999">Galimos reikšmės:</text:p>
            <text:p text:style-name="P5000"/>
            <text:p text:style-name="P5001"><text:span text:style-name="T5002"></text:span><text:span text:style-name="T5003"><text:tab/></text:span><text:span text:style-name="T5004">OECD201 – SMFAliasOrOther;</text:span></text:p>
            <text:p text:style-name="P5005"/>
            <text:p text:style-name="P5006"><text:span text:style-name="T5007"></text:span><text:span text:style-name="T5008"><text:tab/></text:span><text:span text:style-name="T5009">OECD202 – indiv (individual);</text:span></text:p>
            <text:p text:style-name="P5010"/>
            <text:p text:style-name="P5011"><text:span text:style-name="T5012"></text:span><text:span text:style-name="T5013"><text:tab/></text:span><text:span text:style-name="T5014">OECD203 – alias (alias);</text:span></text:p>
            <text:p text:style-name="P5015"/>
            <text:p text:style-name="P5016"><text:span text:style-name="T5017"></text:span><text:span text:style-name="T5018"><text:tab/></text:span><text:span text:style-name="T5019">OECD204 – nick (nickname);</text:span></text:p>
            <text:p text:style-name="P5020"/>
            <text:p text:style-name="P5021"><text:span text:style-name="T5022"></text:span><text:span text:style-name="T5023"><text:tab/></text:span><text:span text:style-name="T5024">OECD205 – aka (also known as);</text:span></text:p>
            <text:p text:style-name="P5025"/>
            <text:p text:style-name="P5026"><text:span text:style-name="T5027"></text:span><text:span text:style-name="T5028"><text:tab/></text:span><text:span text:style-name="T5029">OECD206 – dba (doing business as);</text:span></text:p>
            <text:p text:style-name="P5030"/>
            <text:p text:style-name="P5031"><text:span text:style-name="T5032"></text:span><text:span text:style-name="T5033"><text:tab/></text:span><text:span text:style-name="T5034">OECD207 – legal (legal name);</text:span></text:p>
            <text:p text:style-name="P5035"/>
            <text:p text:style-name="P5036"><text:span text:style-name="T5037"></text:span><text:span text:style-name="T5038"><text:tab/></text:span><text:span text:style-name="T5039">OECD208 – atbirth (name at birth).</text:span></text:p>
          </table:table-cell>
        </table:table-row>
        <table:table-row table:style-name="TableRow5040">
          <table:table-cell table:style-name="TableCell5041">
            <text:p text:style-name="P5042">3.2.1.8.1.4.2</text:p>
          </table:table-cell>
          <table:table-cell table:style-name="TableCell5043">
            <text:p text:style-name="P5044">T</text:p>
          </table:table-cell>
          <table:table-cell table:style-name="TableCell5045">
            <text:p text:style-name="P5046">FirstName</text:p>
          </table:table-cell>
          <table:table-cell table:style-name="TableCell5047">
            <text:p text:style-name="P5048">Vardas (pirmas vardas).</text:p>
          </table:table-cell>
          <table:table-cell table:style-name="TableCell5049">
            <text:p text:style-name="P5050">Jei nežinoma reikšmė, gali būti įrašyti inicialai arba reikšmė „NFN“ (No First Name).</text:p>
          </table:table-cell>
        </table:table-row>
        <table:table-row table:style-name="TableRow5051">
          <table:table-cell table:style-name="TableCell5052">
            <text:p text:style-name="P5053">3.2.1.8.1.4.3</text:p>
          </table:table-cell>
          <table:table-cell table:style-name="TableCell5054">
            <text:p text:style-name="P5055">N</text:p>
          </table:table-cell>
          <table:table-cell table:style-name="TableCell5056">
            <text:p text:style-name="P5057">MiddleName</text:p>
          </table:table-cell>
          <table:table-cell table:style-name="TableCell5058">
            <text:p text:style-name="P5059">Vidurinis vardas.</text:p>
          </table:table-cell>
          <table:table-cell table:style-name="TableCell5060">
            <text:p text:style-name="P5061"/>
          </table:table-cell>
        </table:table-row>
        <table:table-row table:style-name="TableRow5062">
          <table:table-cell table:style-name="TableCell5063">
            <text:p text:style-name="P5064">3.2.1.8.1.4.4</text:p>
          </table:table-cell>
          <table:table-cell table:style-name="TableCell5065">
            <text:p text:style-name="P5066">T</text:p>
          </table:table-cell>
          <table:table-cell table:style-name="TableCell5067">
            <text:p text:style-name="P5068">LastName</text:p>
          </table:table-cell>
          <table:table-cell table:style-name="TableCell5069">
            <text:p text:style-name="P5070">Pavardė.</text:p>
          </table:table-cell>
          <table:table-cell table:style-name="TableCell5071">
            <text:p text:style-name="P5072"/>
          </table:table-cell>
        </table:table-row>
        <table:table-row table:style-name="TableRow5073">
          <table:table-cell table:style-name="TableCell5074">
            <text:p text:style-name="P5075">3.2.1.8.1.5</text:p>
          </table:table-cell>
          <table:table-cell table:style-name="TableCell5076">
            <text:p text:style-name="P5077">T</text:p>
          </table:table-cell>
          <table:table-cell table:style-name="TableCell5078">
            <text:p text:style-name="P5079">Address</text:p>
          </table:table-cell>
          <table:table-cell table:style-name="TableCell5080">
            <text:p text:style-name="P5081">Adresai.<text:s/></text:p>
          </table:table-cell>
          <table:table-cell table:style-name="TableCell5082">
            <text:p text:style-name="P5083"/>
          </table:table-cell>
        </table:table-row>
        <table:table-row table:style-name="TableRow5084">
          <table:table-cell table:style-name="TableCell5085">
            <text:p text:style-name="P5086">3.2.1.8.1.5.1</text:p>
          </table:table-cell>
          <table:table-cell table:style-name="TableCell5087">
            <text:p text:style-name="P5088">T</text:p>
          </table:table-cell>
          <table:table-cell table:style-name="TableCell5089">
            <text:p text:style-name="P5090">legalAddressType</text:p>
          </table:table-cell>
          <table:table-cell table:style-name="TableCell5091">
            <text:p text:style-name="P5092">Adreso teisinis tipas.</text:p>
          </table:table-cell>
          <table:table-cell table:style-name="TableCell5093">
            <text:p text:style-name="P5094">Elemento Address atributas.<text:s/></text:p>
            <text:p text:style-name="P5095"/>
            <text:p text:style-name="P5096">Galimos reikšmės<text:s/></text:p>
            <text:p text:style-name="P5097"/>
            <text:p text:style-name="P5098"><text:span text:style-name="T5099"></text:span><text:span text:style-name="T5100"><text:tab/></text:span><text:span text:style-name="T5101">OECD301 – gyvenamasis arba buveinės;</text:span></text:p>
            <text:p text:style-name="P5102"/>
            <text:p text:style-name="P5103"><text:span text:style-name="T5104"></text:span><text:span text:style-name="T5105"><text:tab/></text:span><text:span text:style-name="T5106">OECD302 – gyvenamasis;</text:span></text:p>
            <text:p text:style-name="P5107"/>
            <text:p text:style-name="P5108"><text:span text:style-name="T5109"></text:span><text:span text:style-name="T5110"><text:tab/></text:span><text:span text:style-name="T5111">OECD303 – buveinės;<text:s/></text:span></text:p>
            <text:p text:style-name="P5112"/>
            <text:p text:style-name="P5113"><text:span text:style-name="T5114"></text:span><text:span text:style-name="T5115"><text:tab/></text:span><text:span text:style-name="T5116">OECD304 – registracijos;</text:span></text:p>
            <text:p text:style-name="P5117"/>
            <text:p text:style-name="P5118"><text:span text:style-name="T5119"></text:span><text:span text:style-name="T5120"><text:tab/></text:span><text:span text:style-name="T5121"><text:s/>OECD305 – nežinomas arba kitas tipas.</text:span></text:p>
          </table:table-cell>
        </table:table-row>
        <table:table-row table:style-name="TableRow5122">
          <table:table-cell table:style-name="TableCell5123">
            <text:p text:style-name="P5124">3.2.1.8.1.5.2</text:p>
          </table:table-cell>
          <table:table-cell table:style-name="TableCell5125">
            <text:p text:style-name="P5126">T</text:p>
          </table:table-cell>
          <table:table-cell table:style-name="TableCell5127">
            <text:p text:style-name="P5128">CountryCode</text:p>
          </table:table-cell>
          <table:table-cell table:style-name="TableCell5129">
            <text:p text:style-name="P5130">Adreso šalies dviraidis kodas.</text:p>
          </table:table-cell>
          <table:table-cell table:style-name="TableCell5131">
            <text:p text:style-name="P5132"/>
          </table:table-cell>
        </table:table-row>
        <table:table-row table:style-name="TableRow5133">
          <table:table-cell table:style-name="TableCell5134">
            <text:p text:style-name="P5135">3.2.1.8.1.5.3</text:p>
          </table:table-cell>
          <table:table-cell table:style-name="TableCell5136">
            <text:p text:style-name="P5137">T</text:p>
            <text:p text:style-name="P5138"/>
            <text:p text:style-name="P5139">(alternatyva)</text:p>
          </table:table-cell>
          <table:table-cell table:style-name="TableCell5140">
            <text:p text:style-name="P5141">AddressFree</text:p>
          </table:table-cell>
          <table:table-cell table:style-name="TableCell5142">
            <text:p text:style-name="P5143">Adresas laisvu tekstu.</text:p>
          </table:table-cell>
          <table:table-cell table:style-name="TableCell5144">
            <text:p text:style-name="P5145">Turi būti užpildytas elementas arba<text:s/>AddressFree, arba AddressFix.</text:p>
          </table:table-cell>
        </table:table-row>
        <table:table-row table:style-name="TableRow5146">
          <table:table-cell table:style-name="TableCell5147">
            <text:p text:style-name="P5148">3.2.1.8.1.5.4</text:p>
          </table:table-cell>
          <table:table-cell table:style-name="TableCell5149">
            <text:p text:style-name="P5150">T</text:p>
            <text:p text:style-name="P5151"/>
            <text:p text:style-name="P5152">(alternatyva)</text:p>
          </table:table-cell>
          <table:table-cell table:style-name="TableCell5153">
            <text:p text:style-name="P5154">AddressFix</text:p>
          </table:table-cell>
          <table:table-cell table:style-name="TableCell5155">
            <text:p text:style-name="P5156">Struktūrinis adresas.</text:p>
          </table:table-cell>
          <table:table-cell table:style-name="TableCell5157">
            <text:p text:style-name="P5158">Turi būti užpildytas elementas arba AddressFree, arba AddressFix.</text:p>
          </table:table-cell>
        </table:table-row>
        <table:table-row table:style-name="TableRow5159">
          <table:table-cell table:style-name="TableCell5160">
            <text:p text:style-name="P5161">3.2.1.8.1.5.4.1</text:p>
          </table:table-cell>
          <table:table-cell table:style-name="TableCell5162">
            <text:p text:style-name="P5163">N</text:p>
          </table:table-cell>
          <table:table-cell table:style-name="TableCell5164">
            <text:p text:style-name="P5165">Street</text:p>
          </table:table-cell>
          <table:table-cell table:style-name="TableCell5166">
            <text:p text:style-name="P5167">Struktūrinio adreso gatvės pavadinimas.</text:p>
          </table:table-cell>
          <table:table-cell table:style-name="TableCell5168">
            <text:p text:style-name="P5169"/>
          </table:table-cell>
        </table:table-row>
        <table:table-row table:style-name="TableRow5170">
          <table:table-cell table:style-name="TableCell5171">
            <text:p text:style-name="P5172">3.2.1.8.1.5.4.2</text:p>
          </table:table-cell>
          <table:table-cell table:style-name="TableCell5173">
            <text:p text:style-name="P5174">N</text:p>
          </table:table-cell>
          <table:table-cell table:style-name="TableCell5175">
            <text:p text:style-name="P5176">BuildingIdentifier</text:p>
          </table:table-cell>
          <table:table-cell table:style-name="TableCell5177">
            <text:p text:style-name="P5178">Struktūrinio adreso namo numeris.</text:p>
          </table:table-cell>
          <table:table-cell table:style-name="TableCell5179">
            <text:p text:style-name="P5180"/>
          </table:table-cell>
        </table:table-row>
        <table:table-row table:style-name="TableRow5181">
          <table:table-cell table:style-name="TableCell5182">
            <text:p text:style-name="P5183">3.2.1.8.1.5.4.3</text:p>
          </table:table-cell>
          <table:table-cell table:style-name="TableCell5184">
            <text:p text:style-name="P5185">N</text:p>
          </table:table-cell>
          <table:table-cell table:style-name="TableCell5186">
            <text:p text:style-name="P5187">SuiteIdentifier</text:p>
          </table:table-cell>
          <table:table-cell table:style-name="TableCell5188">
            <text:p text:style-name="P5189">Struktūrinio adreso buto, kabineto ar kitos patalpos ar pastato bloko numeris. Nurodo vietą biurų ar butų bloke ar panašioje sudėtinėje pastato struktūroje.</text:p>
          </table:table-cell>
          <table:table-cell table:style-name="TableCell5190">
            <text:p text:style-name="P5191"/>
          </table:table-cell>
        </table:table-row>
        <table:table-row table:style-name="TableRow5192">
          <table:table-cell table:style-name="TableCell5193">
            <text:p text:style-name="P5194">3.2.1.8.1.5.4.4</text:p>
          </table:table-cell>
          <table:table-cell table:style-name="TableCell5195">
            <text:p text:style-name="P5196">N</text:p>
          </table:table-cell>
          <table:table-cell table:style-name="TableCell5197">
            <text:p text:style-name="P5198">FloorIdentifier</text:p>
          </table:table-cell>
          <table:table-cell table:style-name="TableCell5199">
            <text:p text:style-name="P5200">Struktūrinio adreso aukšto numeris ar identifikatorius.</text:p>
          </table:table-cell>
          <table:table-cell table:style-name="TableCell5201">
            <text:p text:style-name="P5202"/>
          </table:table-cell>
        </table:table-row>
        <table:table-row table:style-name="TableRow5203">
          <table:table-cell table:style-name="TableCell5204">
            <text:p text:style-name="P5205">3.2.1.8.1.5.4.5</text:p>
          </table:table-cell>
          <table:table-cell table:style-name="TableCell5206">
            <text:p text:style-name="P5207">N</text:p>
          </table:table-cell>
          <table:table-cell table:style-name="TableCell5208">
            <text:p text:style-name="P5209">DistrictName</text:p>
          </table:table-cell>
          <table:table-cell table:style-name="TableCell5210">
            <text:p text:style-name="P5211">Struktūrinio adreso miesto srities pavadinimas.</text:p>
          </table:table-cell>
          <table:table-cell table:style-name="TableCell5212">
            <text:p text:style-name="P5213"/>
          </table:table-cell>
        </table:table-row>
        <table:table-row table:style-name="TableRow5214">
          <table:table-cell table:style-name="TableCell5215">
            <text:p text:style-name="P5216">3.2.1.8.1.5.4.6</text:p>
          </table:table-cell>
          <table:table-cell table:style-name="TableCell5217">
            <text:p text:style-name="P5218">N</text:p>
          </table:table-cell>
          <table:table-cell table:style-name="TableCell5219">
            <text:p text:style-name="P5220">POB</text:p>
          </table:table-cell>
          <table:table-cell table:style-name="TableCell5221">
            <text:p text:style-name="P5222">Struktūrinio adreso pašto dėžutės numeris.</text:p>
          </table:table-cell>
          <table:table-cell table:style-name="TableCell5223">
            <text:p text:style-name="P5224"/>
          </table:table-cell>
        </table:table-row>
        <table:table-row table:style-name="TableRow5225">
          <table:table-cell table:style-name="TableCell5226">
            <text:p text:style-name="P5227">3.2.1.8.1.5.4.7</text:p>
          </table:table-cell>
          <table:table-cell table:style-name="TableCell5228">
            <text:p text:style-name="P5229">N</text:p>
          </table:table-cell>
          <table:table-cell table:style-name="TableCell5230">
            <text:p text:style-name="P5231">PostCode</text:p>
          </table:table-cell>
          <table:table-cell table:style-name="TableCell5232">
            <text:p text:style-name="P5233">Struktūrinio adreso pašto kodas.</text:p>
          </table:table-cell>
          <table:table-cell table:style-name="TableCell5234">
            <text:p text:style-name="P5235"/>
          </table:table-cell>
        </table:table-row>
        <table:table-row table:style-name="TableRow5236">
          <table:table-cell table:style-name="TableCell5237">
            <text:p text:style-name="P5238">3.2.1.8.1.5.4.8</text:p>
          </table:table-cell>
          <table:table-cell table:style-name="TableCell5239">
            <text:p text:style-name="P5240">T</text:p>
          </table:table-cell>
          <table:table-cell table:style-name="TableCell5241">
            <text:p text:style-name="P5242">City</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3.2.1.8.1.5.4.9</text:p>
          </table:table-cell>
          <table:table-cell table:style-name="TableCell5250">
            <text:p text:style-name="P5251">N</text:p>
          </table:table-cell>
          <table:table-cell table:style-name="TableCell5252">
            <text:p text:style-name="P5253">CountrySubentity</text:p>
          </table:table-cell>
          <table:table-cell table:style-name="TableCell5254">
            <text:p text:style-name="P5255">Struktūrinio adreso regionas, apskritis, rajonas ar kitas valstybės teritorinis vienetas, kuriame yra nurodytas miestas ar gyvenvietė.</text:p>
          </table:table-cell>
          <table:table-cell table:style-name="TableCell5256">
            <text:p text:style-name="P5257"/>
          </table:table-cell>
        </table:table-row>
        <table:table-row table:style-name="TableRow5258">
          <table:table-cell table:style-name="TableCell5259">
            <text:p text:style-name="P5260">3.2.1.8.1.5.5</text:p>
          </table:table-cell>
          <table:table-cell table:style-name="TableCell5261">
            <text:p text:style-name="P5262">N</text:p>
            <text:p text:style-name="P5263"/>
            <text:p text:style-name="P5264"/>
          </table:table-cell>
          <table:table-cell table:style-name="TableCell5265">
            <text:p text:style-name="P5266">AddressFree</text:p>
          </table:table-cell>
          <table:table-cell table:style-name="TableCell5267">
            <text:p text:style-name="P5268">Adresas laisvu tekstu.</text:p>
          </table:table-cell>
          <table:table-cell table:style-name="TableCell5269">
            <text:p text:style-name="P5270">Adresas laisvu tekstu.</text:p>
          </table:table-cell>
        </table:table-row>
        <table:table-row table:style-name="TableRow5271">
          <table:table-cell table:style-name="TableCell5272">
            <text:p text:style-name="P5273">3.2.1.8.1.6</text:p>
          </table:table-cell>
          <table:table-cell table:style-name="TableCell5274">
            <text:p text:style-name="P5275">N</text:p>
          </table:table-cell>
          <table:table-cell table:style-name="TableCell5276">
            <text:p text:style-name="P5277">Nationality</text:p>
          </table:table-cell>
          <table:table-cell table:style-name="TableCell5278">
            <text:p text:style-name="P5279">Asmens pilietybės šalis.</text:p>
          </table:table-cell>
          <table:table-cell table:style-name="TableCell5280">
            <text:p text:style-name="P5281">Nenaudojama CRS.</text:p>
          </table:table-cell>
        </table:table-row>
        <table:table-row table:style-name="TableRow5282">
          <table:table-cell table:style-name="TableCell5283">
            <text:p text:style-name="P5284">3.2.1.8.1.7</text:p>
          </table:table-cell>
          <table:table-cell table:style-name="TableCell5285">
            <text:p text:style-name="P5286">N</text:p>
          </table:table-cell>
          <table:table-cell table:style-name="TableCell5287">
            <text:p text:style-name="P5288">BirthInfo</text:p>
          </table:table-cell>
          <table:table-cell table:style-name="TableCell5289">
            <text:p text:style-name="P5290">Gimimo informacija.</text:p>
          </table:table-cell>
          <table:table-cell table:style-name="TableCell5291">
            <text:p text:style-name="P5292"/>
          </table:table-cell>
        </table:table-row>
        <table:table-row table:style-name="TableRow5293">
          <table:table-cell table:style-name="TableCell5294">
            <text:p text:style-name="P5295">3.2.1.8.1.7.1</text:p>
          </table:table-cell>
          <table:table-cell table:style-name="TableCell5296">
            <text:p text:style-name="P5297">N</text:p>
          </table:table-cell>
          <table:table-cell table:style-name="TableCell5298">
            <text:p text:style-name="P5299">BirthDate</text:p>
          </table:table-cell>
          <table:table-cell table:style-name="TableCell5300">
            <text:p text:style-name="P5301">Asmens gimimo data.</text:p>
          </table:table-cell>
          <table:table-cell table:style-name="TableCell5302">
            <text:p text:style-name="P5303">Datos formatas:<text:s/>YYYY-MM-DD, kur YYYY – metai, MM – mėnuo, DD – diena.</text:p>
            <text:p text:style-name="P5304"/>
            <text:p text:style-name="P5305">.</text:p>
          </table:table-cell>
        </table:table-row>
        <table:table-row table:style-name="TableRow5306">
          <table:table-cell table:style-name="TableCell5307">
            <text:p text:style-name="P5308">3.2.1.8.1.7.2</text:p>
          </table:table-cell>
          <table:table-cell table:style-name="TableCell5309">
            <text:p text:style-name="P5310">N</text:p>
          </table:table-cell>
          <table:table-cell table:style-name="TableCell5311">
            <text:p text:style-name="P5312">City</text:p>
          </table:table-cell>
          <table:table-cell table:style-name="TableCell5313">
            <text:p text:style-name="P5314">Gimimo miestas.</text:p>
          </table:table-cell>
          <table:table-cell table:style-name="TableCell5315">
            <text:p text:style-name="P5316"/>
          </table:table-cell>
        </table:table-row>
        <table:table-row table:style-name="TableRow5317">
          <table:table-cell table:style-name="TableCell5318">
            <text:p text:style-name="P5319">3.2.1.8.1.7.3</text:p>
          </table:table-cell>
          <table:table-cell table:style-name="TableCell5320">
            <text:p text:style-name="P5321">N</text:p>
          </table:table-cell>
          <table:table-cell table:style-name="TableCell5322">
            <text:p text:style-name="P5323">CitySubentity</text:p>
          </table:table-cell>
          <table:table-cell table:style-name="TableCell5324">
            <text:p text:style-name="P5325">Gimimo rajonas ar apskritis.</text:p>
          </table:table-cell>
          <table:table-cell table:style-name="TableCell5326">
            <text:p text:style-name="P5327"/>
          </table:table-cell>
        </table:table-row>
        <table:table-row table:style-name="TableRow5328">
          <table:table-cell table:style-name="TableCell5329">
            <text:p text:style-name="P5330">3.2.1.8.1.7.4</text:p>
          </table:table-cell>
          <table:table-cell table:style-name="TableCell5331">
            <text:p text:style-name="P5332">N</text:p>
          </table:table-cell>
          <table:table-cell table:style-name="TableCell5333">
            <text:p text:style-name="P5334">CountryInfo</text:p>
          </table:table-cell>
          <table:table-cell table:style-name="TableCell5335">
            <text:p text:style-name="P5336">Gimimo šalies informacija.</text:p>
          </table:table-cell>
          <table:table-cell table:style-name="TableCell5337">
            <text:p text:style-name="P5338"/>
          </table:table-cell>
        </table:table-row>
        <table:table-row table:style-name="TableRow5339">
          <table:table-cell table:style-name="TableCell5340">
            <text:p text:style-name="P5341">3.2.1.8.1.7.4.1</text:p>
          </table:table-cell>
          <table:table-cell table:style-name="TableCell5342">
            <text:p text:style-name="P5343">T</text:p>
            <text:p text:style-name="P5344"/>
            <text:p text:style-name="P5345">(alternatyva)</text:p>
          </table:table-cell>
          <table:table-cell table:style-name="TableCell5346">
            <text:p text:style-name="P5347">CountryCode</text:p>
          </table:table-cell>
          <table:table-cell table:style-name="TableCell5348">
            <text:p text:style-name="P5349">Gimimo šalies dviraidis kodas.</text:p>
          </table:table-cell>
          <table:table-cell table:style-name="TableCell5350">
            <text:p text:style-name="P5351">Turi būti užpildytas arba elementas CountryCode, arba FormerCountryName.</text:p>
          </table:table-cell>
        </table:table-row>
        <table:table-row table:style-name="TableRow5352">
          <table:table-cell table:style-name="TableCell5353">
            <text:p text:style-name="P5354">3.2.1.8.1.7.4.2</text:p>
          </table:table-cell>
          <table:table-cell table:style-name="TableCell5355">
            <text:p text:style-name="P5356">T</text:p>
            <text:p text:style-name="P5357"/>
            <text:p text:style-name="P5358">(alternatyva)</text:p>
          </table:table-cell>
          <table:table-cell table:style-name="TableCell5359">
            <text:p text:style-name="P5360">FormerCountryName</text:p>
          </table:table-cell>
          <table:table-cell table:style-name="TableCell5361">
            <text:p text:style-name="P5362">Ankstesnis šalies pavadinimas gimimo vietai įvardyti, jei tokia valstybė nebeegzistuoja,<text:s/>buvo prijungta prie kitos ir pan.</text:p>
          </table:table-cell>
          <table:table-cell table:style-name="TableCell5363">
            <text:p text:style-name="P5364">Turi būti užpildytas arba elementas CountryCode, arba FormerCountryName.</text:p>
          </table:table-cell>
        </table:table-row>
        <table:table-row table:style-name="TableRow5365">
          <table:table-cell table:style-name="TableCell5366">
            <text:p text:style-name="P5367">3.2.1.8.2</text:p>
          </table:table-cell>
          <table:table-cell table:style-name="TableCell5368">
            <text:p text:style-name="P5369">N</text:p>
          </table:table-cell>
          <table:table-cell table:style-name="TableCell5370">
            <text:p text:style-name="P5371">CtrlgPersonType</text:p>
          </table:table-cell>
          <table:table-cell table:style-name="TableCell5372">
            <text:p text:style-name="P5373">Kontroliuojančio asmens tipas.</text:p>
          </table:table-cell>
          <table:table-cell table:style-name="TableCell5374">
            <text:p text:style-name="P5375">Galimos reikšmės:</text:p>
            <text:p text:style-name="P5376"/>
            <text:p text:style-name="P5377"><text:span text:style-name="T5378"></text:span><text:span text:style-name="T5379"><text:tab/></text:span><text:span text:style-name="T5380">CRS801 – „CP of legal person – ownership“;</text:span></text:p>
            <text:p text:style-name="P5381"/>
            <text:p text:style-name="P5382"><text:span text:style-name="T5383"></text:span><text:span text:style-name="T5384"><text:tab/></text:span><text:span text:style-name="T5385">CRS802 – „CP of legal</text:span><text:span text:style-name="T5386"><text:s/>person - other means“;</text:span></text:p>
            <text:p text:style-name="P5387"/>
            <text:p text:style-name="P5388"><text:span text:style-name="T5389"></text:span><text:span text:style-name="T5390"><text:tab/></text:span><text:span text:style-name="T5391">CRS803 – „CP of legal person - senior managing official“;</text:span></text:p>
            <text:p text:style-name="P5392"/>
            <text:p text:style-name="P5393"><text:span text:style-name="T5394"></text:span><text:span text:style-name="T5395"><text:tab/></text:span><text:span text:style-name="T5396">CRS804 – „CP of legal arrangement - trust – settlor“;</text:span></text:p>
            <text:p text:style-name="P5397"/>
            <text:p text:style-name="P5398"><text:span text:style-name="T5399"></text:span><text:span text:style-name="T5400"><text:tab/></text:span><text:span text:style-name="T5401">CRS805 – „CP of legal arrangement - trust – trustee“;</text:span></text:p>
            <text:p text:style-name="P5402"/>
            <text:p text:style-name="P5403"><text:span text:style-name="T5404"></text:span><text:span text:style-name="T5405"><text:tab/></text:span><text:span text:style-name="T5406">CRS806 – „CP of legal arrangement - trust – protector“</text:span><text:span text:style-name="T5407">;</text:span></text:p>
            <text:p text:style-name="P5408"/>
            <text:p text:style-name="P5409"><text:span text:style-name="T5410"></text:span><text:span text:style-name="T5411"><text:tab/></text:span><text:span text:style-name="T5412">CRS807 – „CP of legal arrangement - trust – beneficiary“;</text:span></text:p>
            <text:p text:style-name="P5413"/>
            <text:p text:style-name="P5414"><text:span text:style-name="T5415"></text:span><text:span text:style-name="T5416"><text:tab/></text:span><text:span text:style-name="T5417">CRS808 – „CP of legal arrangement - trust – other“;</text:span></text:p>
            <text:p text:style-name="P5418"/>
            <text:p text:style-name="P5419"><text:span text:style-name="T5420"></text:span><text:span text:style-name="T5421"><text:tab/></text:span><text:span text:style-name="T5422">CRS809 – „CP of legal arrangement - other - settlor-equivalent“;</text:span></text:p>
            <text:p text:style-name="P5423"/>
            <text:p text:style-name="P5424"><text:span text:style-name="T5425"></text:span><text:span text:style-name="T5426"><text:tab/></text:span><text:span text:style-name="T5427">CRS810 – „CP of legal arrangement - other - trustee-equivalent“;</text:span></text:p>
            <text:p text:style-name="P5428"/>
            <text:p text:style-name="P5429"><text:span text:style-name="T5430"></text:span><text:span text:style-name="T5431"><text:tab/></text:span><text:span text:style-name="T5432">CRS811 – „CP of legal arrangement - other - protector-equivalent“;</text:span></text:p>
            <text:p text:style-name="P5433"/>
            <text:p text:style-name="P5434"><text:span text:style-name="T5435"></text:span><text:span text:style-name="T5436"><text:tab/></text:span><text:span text:style-name="T5437">CRS812 – „CP of legal arrangement - other - beneficiary-equivalent“;</text:span></text:p>
            <text:p text:style-name="P5438"/>
            <text:p text:style-name="P5439"><text:span text:style-name="T5440"></text:span><text:span text:style-name="T5441"><text:tab/></text:span><text:span text:style-name="T5442">CRS813 – „CP of legal arrangement - other - other-equivalent“. </text:span></text:p>
          </table:table-cell>
        </table:table-row>
        <table:table-row table:style-name="TableRow5443">
          <table:table-cell table:style-name="TableCell5444">
            <text:p text:style-name="P5445">3.2.1.9</text:p>
          </table:table-cell>
          <table:table-cell table:style-name="TableCell5446">
            <text:p text:style-name="P5447">T</text:p>
          </table:table-cell>
          <table:table-cell table:style-name="TableCell5448">
            <text:p text:style-name="P5449">AccountBalance</text:p>
          </table:table-cell>
          <table:table-cell table:style-name="TableCell5450">
            <text:p text:style-name="P5451">Sąskaitos balansas.</text:p>
          </table:table-cell>
          <table:table-cell table:style-name="TableCell5452">
            <text:p text:style-name="P5453">Gali būti 0 tik tuomet, jei yra užpildytas požymis ClosedAccount.</text:p>
          </table:table-cell>
        </table:table-row>
        <table:table-row table:style-name="TableRow5454">
          <table:table-cell table:style-name="TableCell5455">
            <text:p text:style-name="P5456">3.2.1.10</text:p>
          </table:table-cell>
          <table:table-cell table:style-name="TableCell5457">
            <text:p text:style-name="P5458">T</text:p>
          </table:table-cell>
          <table:table-cell table:style-name="TableCell5459">
            <text:p text:style-name="P5460">currCode</text:p>
          </table:table-cell>
          <table:table-cell table:style-name="TableCell5461">
            <text:p text:style-name="P5462">Valiutos kodas nurodytam kiekiui.</text:p>
          </table:table-cell>
          <table:table-cell table:style-name="TableCell5463">
            <text:p text:style-name="P5464">Pagal ISO 4217 alpha standartą 3 simbolių valiutos kodas.</text:p>
            <text:p text:style-name="P5465"/>
            <text:p text:style-name="P5466">Elementas yra AccountBalance atributas.</text:p>
          </table:table-cell>
        </table:table-row>
        <table:table-row table:style-name="TableRow5467">
          <table:table-cell table:style-name="TableCell5468">
            <text:p text:style-name="P5469">3.2.1.11</text:p>
          </table:table-cell>
          <table:table-cell table:style-name="TableCell5470">
            <text:p text:style-name="P5471">N</text:p>
          </table:table-cell>
          <table:table-cell table:style-name="TableCell5472">
            <text:p text:style-name="P5473">Payment</text:p>
          </table:table-cell>
          <table:table-cell table:style-name="TableCell5474">
            <text:p text:style-name="P5475">Mokėjimai.</text:p>
          </table:table-cell>
          <table:table-cell table:style-name="TableCell5476">
            <text:p text:style-name="P5477"/>
          </table:table-cell>
        </table:table-row>
        <table:table-row table:style-name="TableRow5478">
          <table:table-cell table:style-name="TableCell5479">
            <text:p text:style-name="P5480">3.2.1.11.1</text:p>
          </table:table-cell>
          <table:table-cell table:style-name="TableCell5481">
            <text:p text:style-name="P5482">T</text:p>
          </table:table-cell>
          <table:table-cell table:style-name="TableCell5483">
            <text:p text:style-name="P5484">Type</text:p>
          </table:table-cell>
          <table:table-cell table:style-name="TableCell5485">
            <text:p text:style-name="P5486">Mokėjimo tipas.</text:p>
          </table:table-cell>
          <table:table-cell table:style-name="TableCell5487">
            <text:p text:style-name="P5488">Galimos reikšmės :<text:s/></text:p>
            <text:p text:style-name="P5489"/>
            <text:p text:style-name="P5490"><text:span text:style-name="T5491"></text:span><text:span text:style-name="T5492"><text:tab/></text:span><text:span text:style-name="T5493">CRS501 – Dividentai;<text:s/></text:span></text:p>
            <text:p text:style-name="P5494"/>
            <text:p text:style-name="P5495"><text:span text:style-name="T5496"></text:span><text:span text:style-name="T5497"><text:tab/></text:span><text:span text:style-name="T5498">CRS502 – Palūkanos;</text:span></text:p>
            <text:p text:style-name="P5499"/>
            <text:p text:style-name="P5500"><text:span text:style-name="T5501"></text:span><text:span text:style-name="T5502"><text:tab/></text:span><text:span text:style-name="T5503">CRS503 – Bendrosios pajamos / Išpirkimai;</text:span></text:p>
            <text:p text:style-name="P5504"/>
            <text:p text:style-name="P5505"><text:span text:style-name="T5506"></text:span><text:span text:style-name="T5507"><text:tab/></text:span><text:span text:style-name="T5508">CRS504 – Kita.</text:span></text:p>
          </table:table-cell>
        </table:table-row>
        <table:table-row table:style-name="TableRow5509">
          <table:table-cell table:style-name="TableCell5510">
            <text:p text:style-name="P5511">3.2.1.11.2</text:p>
          </table:table-cell>
          <table:table-cell table:style-name="TableCell5512">
            <text:p text:style-name="P5513">T</text:p>
          </table:table-cell>
          <table:table-cell table:style-name="TableCell5514">
            <text:p text:style-name="P5515">PaymentAmnt</text:p>
          </table:table-cell>
          <table:table-cell table:style-name="TableCell5516">
            <text:p text:style-name="P5517">Mokėjimo suma.</text:p>
          </table:table-cell>
          <table:table-cell table:style-name="TableCell5518">
            <text:p text:style-name="P5519"/>
          </table:table-cell>
        </table:table-row>
        <table:table-row table:style-name="TableRow5520">
          <table:table-cell table:style-name="TableCell5521">
            <text:p text:style-name="P5522">3.2.1 11.3</text:p>
          </table:table-cell>
          <table:table-cell table:style-name="TableCell5523">
            <text:p text:style-name="P5524">T</text:p>
          </table:table-cell>
          <table:table-cell table:style-name="TableCell5525">
            <text:p text:style-name="P5526">currCode</text:p>
          </table:table-cell>
          <table:table-cell table:style-name="TableCell5527">
            <text:p text:style-name="P5528">Mokėjimo valiutos kodas.</text:p>
          </table:table-cell>
          <table:table-cell table:style-name="TableCell5529">
            <text:p text:style-name="P5530">Pagal ISO 4217 alpha standartą 3 simbolių valiutos kodas.</text:p>
            <text:p text:style-name="P5531"/>
            <text:p text:style-name="P5532">Elementas yra PaymentAmnt atributas.</text:p>
          </table:table-cell>
        </table:table-row>
      </table:table>
      <text:p text:style-name="P5533">Sutartiniai ženklai stulpelyje „Privalomumas“:</text:p>
      <text:p text:style-name="P5534">T – Privalomas elementas, reikšmė turi būti užpildoma.</text:p>
      <text:p text:style-name="P5535">T (alternatyva) – Pasirenkamas privalomas elementas. Reikšmė turi būti užpildoma vienam iš privalomų elementų.</text:p>
      <text:p text:style-name="P5536">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5537"/>
      <text:p text:style-name="P5538">*Pranešimas – XML formato pranešimas, kuriame finansų įstaiga teikia praneštinų sąskaitų duomenų rinkmenos duomenis. Duomenys gali būti teikiami keliais pranešimais.</text:p>
      <text:p text:style-name="P5539">* – Taisyklėse neišskiriama, ar elementas yra atributas, ar ne. Elementų ir atributų detalizavimas pateikiamas XML struktūros aprašyme.</text:p>
      <text:p text:style-name="P5540"/>
      <text:p text:style-name="Normal"/>
      <text:p text:style-name="P5541"><text:span text:style-name="T5542">_________________________</text:span></text:p>
      <text:p text:style-name="P5543">Priedo pakeitimai:</text:p>
      <text:p text:style-name="P5544"><text:span text:style-name="T5545">Nr.<text:s/></text:span><text:a xlink:href="https://www.e-tar.lt/portal/legalAct.html?documentId=e50e9cc0696b11eca9ac839120d251c4" office:target-frame-name="_top" xlink:show="replace"><text:span text:style-name="T5546">VA-97</text:span></text:a><text:span text:style-name="T5547">, 2021-12-30, paskelbta TAR 2021-12-30, i. k. 2021-27705</text:span></text:p>
      <text:p text:style-name="Normal"/>
      <text:p text:style-name="P5548"/>
      <text:p text:style-name="P5549"/>
      <text:p text:style-name="P5550"><text:span text:style-name="T5551">Pakeitimai:</text:span></text:p>
      <text:p text:style-name="P5552"/>
      <text:p text:style-name="P5553"><text:span text:style-name="T5554">1.</text:span></text:p>
      <text:p text:style-name="P5555"><text:span text:style-name="T5556">Valstybinė mokesčių inspekcija prie Lietuvos Respublikos finansų ministerijos,<text:s/></text:span><text:span text:style-name="T5557">Įsakymas</text:span></text:p>
      <text:p text:style-name="P5558"><text:span text:style-name="T5559">Nr.<text:s/></text:span><text:a xlink:href="https://www.e-tar.lt/portal/legalAct.html?documentId=31c293b0c07911e688d0ed775a2e782a" office:target-frame-name="_top" xlink:show="replace"><text:span text:style-name="T5560">VA-158</text:span></text:a><text:span text:style-name="T5561">, 2016-12-12, paskelbta TAR 2016-12-13, i. k. 2016-28755</text:span></text:p>
      <text:p text:style-name="P5562"><text:span text:style-name="T5563">Dėl Valstybinės mokesčių inspekcijos prie Lietuvos Respublikos finansų ministerijo</text:span><text:span text:style-name="T5564">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565"/>
      <text:p text:style-name="P5566"><text:span text:style-name="T5567">2.</text:span></text:p>
      <text:p text:style-name="P5568"><text:span text:style-name="T5569">Va</text:span><text:span text:style-name="T5570">lstybinė mokesčių inspekcija prie Lietuvos Respublikos finansų ministerijos, Įsakymas</text:span></text:p>
      <text:p text:style-name="P5571"><text:span text:style-name="T5572">Nr.<text:s/></text:span><text:a xlink:href="https://www.e-tar.lt/portal/legalAct.html?documentId=20c6e9b01f4911e78397ae072f58c508" office:target-frame-name="_top" xlink:show="replace"><text:span text:style-name="T5573">VA-33</text:span></text:a><text:span text:style-name="T5574">, 2017-04-11, paskelbta TAR 2017-04-12, i. k. 2017-06257</text:span></text:p>
      <text:p text:style-name="P5575"><text:span text:style-name="T5576">Dėl Va</text:span><text:span text:style-name="T5577">lstybinės mokesčių inspekcijos prie Lietuvos Respublikos finansų ministerijos viršininko 2015 m. lapkričio 25 d. įsakymo Nr. VA-102 „Dėl Informacijos, būtinos tarptautiniams bendradarbiavimo įsipareigojimams dėl automatinių informacijos apie finansines sąs</text:span><text:span text:style-name="T5578">kaitas mainų įgyvendinti, pateikimo taisyklių patvirtinimo“ pakeitimo</text:span></text:p>
      <text:p text:style-name="P5579"/>
      <text:p text:style-name="P5580"><text:span text:style-name="T5581">3.</text:span></text:p>
      <text:p text:style-name="P5582"><text:span text:style-name="T5583">Valstybinė mokesčių inspekcija prie Lietuvos Respublikos finansų ministerijos, Įsakymas</text:span></text:p>
      <text:p text:style-name="P5584"><text:span text:style-name="T5585">Nr.<text:s/></text:span><text:a xlink:href="https://www.e-tar.lt/portal/legalAct.html?documentId=06528e301d4611e88e8fef3b3f51dc2f" office:target-frame-name="_top" xlink:show="replace"><text:span text:style-name="T5586">VA-22</text:span></text:a><text:span text:style-name="T5587">, 2018-03-01, paskelbta TAR 2018-03-01, i. k. 2018-03356</text:span></text:p>
      <text:p text:style-name="P5588"><text:span text:style-name="T5589">Dėl Valstybinės mokesčių inspekcijos prie Lietuvos Respublikos finansų ministerijos viršininko 201</text:span><text:span text:style-name="T5590">5 m. lapkričio 25 d. Nr. VA-102 „Dėl Informacijos, būtinos tarptautiniams bendradarbiavimo įsipareigojimams dėl automatinių informacijos apie finansines sąskaitas mainų įgyvendinti, pateikimo taisyklių patvirtinimo“ pakeitimo</text:span></text:p>
      <text:p text:style-name="P5591"/>
      <text:p text:style-name="P5592"><text:span text:style-name="T5593">4.</text:span></text:p>
      <text:p text:style-name="P5594"><text:span text:style-name="T5595">Valstybinė mokesčių inspek</text:span><text:span text:style-name="T5596">cija prie Lietuvos Respublikos finansų ministerijos, Įsakymas</text:span></text:p>
      <text:p text:style-name="P5597"><text:span text:style-name="T5598">Nr.<text:s/></text:span><text:a xlink:href="https://www.e-tar.lt/portal/legalAct.html?documentId=390058f03e5011e8beb59fa4fa6c44e7" office:target-frame-name="_top" xlink:show="replace"><text:span text:style-name="T5599">VA-27</text:span></text:a><text:span text:style-name="T5600">, 2018-04-12, paskelbta TAR 2018-04-12, i. k. 2018-05966</text:span></text:p>
      <text:p text:style-name="P5601"><text:span text:style-name="T5602">Dėl Valstybinės mokesčių inspe</text:span><text:span text:style-name="T5603">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604">, pateikimo taisyklių patvirtinimo“ pakeitimo</text:span></text:p>
      <text:p text:style-name="P5605"/>
      <text:p text:style-name="P5606"><text:span text:style-name="T5607">5.</text:span></text:p>
      <text:p text:style-name="P5608"><text:span text:style-name="T5609">Valstybinė mokesčių inspekcija prie Lietuvos Respublikos finansų ministerijos, Įsakymas</text:span></text:p>
      <text:p text:style-name="P5610"><text:span text:style-name="T5611">Nr.<text:s/></text:span><text:a xlink:href="https://www.e-tar.lt/portal/legalAct.html?documentId=28e069a068c211e8ac27abd8fa093003" office:target-frame-name="_top" xlink:show="replace"><text:span text:style-name="T5612">VA-45</text:span></text:a><text:span text:style-name="T5613">,<text:s/></text:span><text:span text:style-name="T5614">2018-06-05, paskelbta TAR 2018-06-06, i. k. 2018-09379</text:span></text:p>
      <text:p text:style-name="P5615"><text:span text:style-name="T5616">Dėl Valstybinės mokesčių inspekcijos prie Lietuvos Respublikos finansų ministerijos viršininko 2015 m. lapkričio 25 d. įsakymo Nr. VA-102 „Dėl Informacijos, būtinos tarptautiniams bendradarbiavimo įsip</text:span><text:span text:style-name="T5617">areigojimams dėl automatinių informacijos apie finansines sąskaitas mainų įgyvendinti, pateikimo taisyklių patvirtinimo“ pakeitimo</text:span></text:p>
      <text:p text:style-name="P5618"/>
      <text:p text:style-name="P5619"><text:span text:style-name="T5620">6.</text:span></text:p>
      <text:p text:style-name="P5621"><text:span text:style-name="T5622">Valstybinė mokesčių inspekcija prie Lietuvos Respublikos finansų ministerijos, Įsakymas</text:span></text:p>
      <text:p text:style-name="P5623"><text:span text:style-name="T5624">Nr.<text:s/></text:span><text:a xlink:href="https://www.e-tar.lt/portal/legalAct.html?documentId=aad13e10292111e9b66f85227a03f7a3" office:target-frame-name="_top" xlink:show="replace"><text:span text:style-name="T5625">VA-11</text:span></text:a><text:span text:style-name="T5626">, 2019-02-05, paskelbta TAR 2019-02-05, i. k. 2019-01757</text:span></text:p>
      <text:p text:style-name="P5627"><text:span text:style-name="T5628">Dėl Valstybinės mokesčių inspekcijos prie Lietuvos Respublikos finansų ministerijos viršininko 2015 m. lapkričio 25 d. įsakym</text:span><text:span text:style-name="T5629">o Nr. VA-102 „Dėl Informacijos, būtinos tarptautiniams bendradarbiavimo įsipareigojimams dėl automatinių informacijos apie finansines sąskaitas mainų įgyvendinti, pateikimo taisyklių patvirtinimo“ pakeitimo</text:span></text:p>
      <text:p text:style-name="P5630"/>
      <text:p text:style-name="P5631"><text:span text:style-name="T5632">7.</text:span></text:p>
      <text:p text:style-name="P5633"><text:span text:style-name="T5634">Valstybinė mokesčių inspekcija prie Lietuvos<text:s/></text:span><text:span text:style-name="T5635">Respublikos finansų ministerijos, Įsakymas</text:span></text:p>
      <text:p text:style-name="P5636"><text:span text:style-name="T5637">Nr.<text:s/></text:span><text:a xlink:href="https://www.e-tar.lt/portal/legalAct.html?documentId=9ee3bba0d22111eaabd5b5599dd4eebe" office:target-frame-name="_top" xlink:show="replace"><text:span text:style-name="T5638">VA-58</text:span></text:a><text:span text:style-name="T5639">, 2020-07-30, paskelbta TAR 2020-07-30, i. k. 2020-16625</text:span></text:p>
      <text:p text:style-name="P5640"><text:span text:style-name="T5641">Dėl Valstybinės mokesčių inspekcijos prie Lietuvo</text:span><text:span text:style-name="T5642">s Respublikos finansų ministerijos viršininko 2015 m. lapkričio 25 d. įsakymo Nr. VA-102 „Dėl Informacijos, būtinos tarptautiniams bendradarbiavimo įsipareigojimams dėl automatinių informacijos apie finansines sąskaitas mainų įgyvendinti, pateikimo taisykl</text:span><text:span text:style-name="T5643">ių patvirtinimo“ pakeitimo</text:span></text:p>
      <text:p text:style-name="P5644"/>
      <text:p text:style-name="P5645"><text:span text:style-name="T5646">8.</text:span></text:p>
      <text:p text:style-name="P5647"><text:span text:style-name="T5648">Valstybinė mokesčių inspekcija prie Lietuvos Respublikos finansų ministerijos, Įsakymas</text:span></text:p>
      <text:p text:style-name="P5649"><text:span text:style-name="T5650">Nr.<text:s/></text:span><text:a xlink:href="https://www.e-tar.lt/portal/legalAct.html?documentId=e50e9cc0696b11eca9ac839120d251c4" office:target-frame-name="_top" xlink:show="replace"><text:span text:style-name="T5651">VA-97</text:span></text:a><text:span text:style-name="T5652">, 2021-12-30, paskelbta TAR 20</text:span><text:span text:style-name="T5653">21-12-30, i. k. 2021-27705</text:span></text:p>
      <text:p text:style-name="P5654"><text:span text:style-name="T5655">Dėl Valstybinės mokesčių inspekcijos prie Lietuvos Respublikos finansų ministerijos viršininko 2015 m. lapkričio 25 d. įsakymo Nr. VA-102 „Dėl Informacijos, būtinos tarptautiniams bendradarbiavimo įsipareigojimams dėl automatinių</text:span><text:span text:style-name="T5656"><text:s/>informacijos apie finansines sąskaitas mainų įgyvendinti, pateikimo taisyklių patvirtinimo“ pakeiti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65"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62" style:parent-style-name="Header" style:family="paragraph">
      <style:paragraph-properties fo:text-align="center"/>
    </style:style>
    <style:style style:name="P24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P29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29" style:parent-style-name="Header" style:family="paragraph">
      <style:paragraph-properties fo:text-align="center"/>
    </style:style>
    <style:style style:name="P2930" style:parent-style-name="Normal" style:family="paragraph">
      <style:paragraph-properties>
        <style:tab-stops>
          <style:tab-stop style:type="center" style:position="3.4625in"/>
          <style:tab-stop style:type="right" style:position="6.925in"/>
        </style:tab-stops>
      </style:paragraph-properties>
    </style:style>
    <style:style style:name="P29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71" style:parent-style-name="Header" style:family="paragraph">
      <style:paragraph-properties fo:text-align="center"/>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080"><draw:frame draw:style-name="F1081" text:anchor-type="paragraph" svg:y="0.0006in" draw:z-index="0"><draw:text-box fo:min-height="0in" fo:min-width="0in"><text:p text:style-name="P1079"><text:span text:style-name="T1082"><text:page-number text:fixed="false">2</text:page-number></text:span></text:p></draw:text-box></draw:frame></text:p>
      </style:header>
      <style:footer>
        <text:p text:style-name="P1083"/>
      </style:footer>
    </style:master-page>
    <style:master-page style:next-style-name="MP4" style:name="MPF4" style:page-layout-name="PL4">
      <style:header>
        <text:p text:style-name="P1084"/>
      </style:header>
      <style:footer>
        <text:p text:style-name="P1085"/>
      </style:footer>
    </style:master-page>
    <style:master-page style:name="MP5" style:page-layout-name="PL5">
      <style:header>
        <text:p text:style-name="P1224"><draw:frame draw:style-name="F1225" text:anchor-type="paragraph" svg:y="0.0006in" draw:z-index="0"><draw:text-box fo:min-height="0in" fo:min-width="0in"><text:p text:style-name="P1223"><text:span text:style-name="T1226"><text:page-number text:fixed="false">2</text:page-number></text:span></text:p></draw:text-box></draw:frame></text:p>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6" style:name="MPF6" style:page-layout-name="PL6">
      <style:header>
        <text:p text:style-name="P1316"/>
      </style:header>
      <style:footer>
        <text:p text:style-name="P1317"/>
      </style:footer>
    </style:master-page>
    <style:master-page style:name="MP7" style:page-layout-name="PL7">
      <style:header>
        <text:p text:style-name="P1428"><draw:frame draw:style-name="F1429" text:anchor-type="paragraph" svg:y="0.0006in" draw:z-index="0"><draw:text-box fo:min-height="0in" fo:min-width="0in"><text:p text:style-name="P1427"><text:span text:style-name="T1430"><text:page-number text:fixed="false">2</text:page-number></text:span></text:p></draw:text-box></draw:frame></text:p>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565"><draw:frame draw:style-name="F1566" text:anchor-type="paragraph" svg:y="0.0006in" draw:z-index="0"><draw:text-box fo:min-height="0in" fo:min-width="0in"><text:p text:style-name="P1564"><text:span text:style-name="T1567"><text:page-number text:fixed="false">3</text:page-number></text:span></text:p></draw:text-box></draw:frame></text:p>
        <text:p text:style-name="P1568"/>
      </style:header>
      <style:footer>
        <text:p text:style-name="P1569"/>
      </style:footer>
    </style:master-page>
    <style:master-page style:next-style-name="MP8" style:name="MPF8" style:page-layout-name="PL8">
      <style:header>
        <text:p text:style-name="P1570"/>
      </style:header>
      <style:footer>
        <text:p text:style-name="P1571"/>
      </style:footer>
    </style:master-page>
    <style:master-page style:name="MP9" style:page-layout-name="PL9">
      <style:header>
        <text:p text:style-name="P2462"><text:page-number text:fixed="false">3</text:page-number></text:p>
        <text:p text:style-name="P2463"/>
      </style:header>
      <style:footer>
        <text:p text:style-name="P2464"/>
      </style:footer>
    </style:master-page>
    <style:master-page style:next-style-name="MP9" style:name="MPF9" style:page-layout-name="PL9">
      <style:header>
        <text:p text:style-name="P2465"/>
        <text:p text:style-name="P2466"/>
      </style:header>
      <style:footer>
        <text:p text:style-name="P2467"/>
      </style:footer>
    </style:master-page>
    <style:master-page style:name="MP10" style:page-layout-name="PL10">
      <style:header>
        <text:p text:style-name="P2926"><text:page-number text:fixed="false">3</text:page-number></text:p>
        <text:p text:style-name="P2927"/>
      </style:header>
      <style:footer>
        <text:p text:style-name="P2928"/>
      </style:footer>
    </style:master-page>
    <style:master-page style:next-style-name="MP10" style:name="MPF10" style:page-layout-name="PL10">
      <style:header>
        <text:p text:style-name="P2929"/>
        <text:p text:style-name="P2930"/>
      </style:header>
      <style:footer>
        <text:p text:style-name="P2931"/>
      </style:footer>
    </style:master-page>
    <style:master-page style:name="MP11" style:page-layout-name="PL11">
      <style:header>
        <text:p text:style-name="P3368"><text:page-number text:fixed="false">3</text:page-number></text:p>
        <text:p text:style-name="P3369"/>
      </style:header>
      <style:footer>
        <text:p text:style-name="P3370"/>
      </style:footer>
    </style:master-page>
    <style:master-page style:next-style-name="MP11" style:name="MPF11" style:page-layout-name="PL11">
      <style:header>
        <text:p text:style-name="P3371"/>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3-04-06T04:50:00Z</meta:creation-date>
    <dc:date>2023-04-06T04:50:00Z</dc:date>
    <meta:print-date>2015-10-28T15:43:00Z</meta:print-date>
    <meta:template xlink:href="Normal.dotm" xlink:type="simple"/>
    <meta:editing-cycles>2</meta:editing-cycles>
    <meta:editing-duration>PT0S</meta:editing-duration>
    <meta:document-statistic meta:page-count="4" meta:paragraph-count="1469" meta:word-count="17859" meta:character-count="145513" meta:row-count="4452" meta:non-whitespace-character-count="129123"/>
  </office:meta>
</office:document-meta>
</file>