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style:font-name-asian="Calibri" fo:font-weight="bold" style:font-weight-asian="bold"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style:tab-stops>
          <style:tab-stop style:type="left" style:position="4.9222in"/>
        </style:tab-stops>
      </style:paragraph-properties>
    </style:style>
    <style:style style:name="P66" style:parent-style-name="Normal" style:family="paragraph">
      <style:paragraph-properties fo:text-align="justify">
        <style:tab-stops>
          <style:tab-stop style:type="left" style:position="4.9222in"/>
        </style:tab-stops>
      </style:paragraph-properties>
    </style:style>
    <style:style style:name="P67" style:parent-style-name="Normal" style:family="paragraph">
      <style:paragraph-properties fo:text-align="justify">
        <style:tab-stops>
          <style:tab-stop style:type="left" style:position="4.9222in"/>
        </style:tab-stops>
      </style:paragraph-properties>
    </style:style>
    <style:style style:name="P68" style:parent-style-name="Normal" style:family="paragraph">
      <style:paragraph-properties fo:text-align="justify">
        <style:tab-stops>
          <style:tab-stop style:type="left" style:position="4.922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style:page-number="1">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tab-stops>
          <style:tab-stop style:type="left" style:position="0.9847in"/>
        </style:tab-stops>
      </style:paragraph-properties>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fo:font-weight="bold" style:font-weight-asian="bold" style:font-weight-complex="bold" style:font-style-complex="italic"/>
    </style:style>
    <style:style style:name="T94" style:parent-style-name="DefaultParagraphFont" style:family="text">
      <style:text-properties style:font-style-complex="italic"/>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fo:font-weight="bold" style:font-weight-asian="bold" style:font-weight-complex="bold" style:font-style-complex="italic"/>
    </style:style>
    <style:style style:name="T99" style:parent-style-name="DefaultParagraphFont" style:family="text">
      <style:text-properties fo:font-weight="bold" style:font-weight-asian="bold" style:font-weight-complex="bold"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language-asian="lt" style:country-asian="LT"/>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15%" fo:text-indent="0.5909in">
        <style:tab-stops>
          <style:tab-stop style:type="left" style:position="-0.0833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15%" fo:text-indent="0.5909in">
        <style:tab-stops>
          <style:tab-stop style:type="left" style:position="-0.0833in"/>
        </style:tab-stops>
      </style:paragraph-properties>
    </style:style>
    <style:style style:name="P138" style:parent-style-name="Normal" style:family="paragraph">
      <style:paragraph-properties fo:text-align="justify" fo:line-height="115%" fo:text-indent="0.5909in">
        <style:tab-stops>
          <style:tab-stop style:type="left" style:position="0.75in"/>
        </style:tab-stops>
      </style:paragraph-properties>
    </style:style>
    <style:style style:name="P139" style:parent-style-name="Normal" style:family="paragraph">
      <style:paragraph-properties fo:text-align="center">
        <style:tab-stops>
          <style:tab-stop style:type="left" style:position="-0.0833in"/>
        </style:tab-stops>
      </style:paragraph-properties>
    </style:style>
    <style:style style:name="P140" style:parent-style-name="Normal" style:family="paragraph">
      <style:paragraph-properties fo:text-align="center">
        <style:tab-stops>
          <style:tab-stop style:type="left" style:position="-0.0833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0833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15%" fo:text-indent="0.5909in">
        <style:tab-stops>
          <style:tab-stop style:type="left" style:position="-0.0833in"/>
        </style:tab-stops>
      </style:paragraph-properties>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222222"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222222" style:font-size-complex="12pt" fo:background-color="#FFFFFF" style:language-asian="lt" style:country-asian="LT"/>
    </style:style>
    <style:style style:name="T196" style:parent-style-name="DefaultParagraphFont" style:family="text">
      <style:text-properties fo:color="#222222"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1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1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1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2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FF0000"/>
    </style:style>
    <style:style style:name="T228" style:parent-style-name="DefaultParagraphFont" style:family="text">
      <style:text-properties fo:color="#FF0000"/>
    </style:style>
    <style:style style:name="P22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30" style:parent-style-name="DefaultParagraphFont" style:family="text">
      <style:text-properties fo:color="#FF0000"/>
    </style:style>
    <style:style style:name="P23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3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33" style:parent-style-name="DefaultParagraphFont" style:family="text">
      <style:text-properties fo:color="#FF0000"/>
    </style:style>
    <style:style style:name="P23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35" style:parent-style-name="DefaultParagraphFont" style:family="text">
      <style:text-properties fo:color="#FF0000"/>
    </style:style>
    <style:style style:name="P236"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37" style:parent-style-name="DefaultParagraphFont" style:family="text">
      <style:text-properties fo:color="#FF0000"/>
    </style:style>
    <style:style style:name="P238"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FF0000"/>
    </style:style>
    <style:style style:name="P241"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47"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name-asian="SimSun" style:letter-kerning="true" style:font-size-complex="12pt" style:language-asian="zh" style:country-asian="CN" style:language-complex="hi" style:country-complex="IN"/>
    </style:style>
    <style:style style:name="T257" style:parent-style-name="DefaultParagraphFont" style:family="text">
      <style:text-properties fo:color="#FF0000"/>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P260"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style:tab-stops>
          <style:tab-stop style:type="left" style:position="-0.0833in"/>
        </style:tab-stops>
      </style:paragraph-properties>
    </style:style>
    <style:style style:name="P268" style:parent-style-name="Normal" style:family="paragraph">
      <style:paragraph-properties fo:text-align="center">
        <style:tab-stops>
          <style:tab-stop style:type="left" style:position="-0.083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ab-stops>
          <style:tab-stop style:type="left" style:position="-0.0833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P274"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75"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76"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77"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P278"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79"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80"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81"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82"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8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84"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85"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86"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91"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line-height="115%" fo:text-indent="0.5909in"/>
    </style:style>
    <style:style style:name="P296" style:parent-style-name="Normal" style:family="paragraph">
      <style:paragraph-properties fo:text-align="center">
        <style:tab-stops>
          <style:tab-stop style:type="left" style:position="0.9847in"/>
          <style:tab-stop style:type="left" style:position="1.0833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9847in"/>
          <style:tab-stop style:type="left" style:position="1.0833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line-height="115%" fo:text-indent="0.5909in">
        <style:tab-stops>
          <style:tab-stop style:type="left" style:position="0.9847in"/>
          <style:tab-stop style:type="left" style:position="1.0833in"/>
        </style:tab-stops>
      </style:paragraph-properties>
      <style:text-properties fo:font-weight="bold" style:font-weight-asian="bold"/>
    </style:style>
    <style:style style:name="P303"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304"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30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306"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307"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30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309" style:parent-style-name="DefaultParagraphFont" style:family="text">
      <style:text-properties fo:color="#FF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1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315" style:parent-style-name="DefaultParagraphFont" style:family="text">
      <style:text-properties fo:color="#FF0000"/>
    </style:style>
    <style:style style:name="P31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17"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31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1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2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321" style:parent-style-name="Normal" style:family="paragraph">
      <style:paragraph-properties fo:text-align="justify" fo:line-height="115%">
        <style:tab-stops>
          <style:tab-stop style:type="left" style:position="0.75in"/>
          <style:tab-stop style:type="left" style:position="0.9847in"/>
          <style:tab-stop style:type="left" style:position="1.0833in"/>
          <style:tab-stop style:type="left" style:position="1.1875in"/>
        </style:tab-stops>
      </style:paragraph-properties>
    </style:style>
    <style:style style:name="P322" style:parent-style-name="Normal" style:family="paragraph">
      <style:paragraph-properties fo:text-align="center">
        <style:tab-stops>
          <style:tab-stop style:type="left" style:position="0.9847in"/>
          <style:tab-stop style:type="left" style:position="1.0833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ab-stops>
          <style:tab-stop style:type="left" style:position="0.9847in"/>
          <style:tab-stop style:type="left" style:position="1.0833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32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3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3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3" style:parent-style-name="DefaultParagraphFont" style:family="text">
      <style:text-properties fo:color="#FF0000"/>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15%" fo:text-indent="0.5909in"/>
      <style:text-properties fo:font-weight="bold" style:font-weight-asian="bold"/>
    </style:style>
    <style:style style:name="P345"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346"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5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6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6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70" style:parent-style-name="Normal" style:family="paragraph">
      <style:paragraph-properties fo:text-align="center" fo:line-height="115%">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71" style:parent-style-name="Normal" style:master-page-name="MPF2" style:family="paragraph">
      <style:paragraph-properties fo:break-before="page" fo:margin-left="3.5437in" style:page-number="1">
        <style:tab-stops/>
      </style:paragraph-properties>
    </style:style>
    <style:style style:name="P373" style:parent-style-name="Normal" style:family="paragraph">
      <style:paragraph-properties fo:margin-left="3.5437in">
        <style:tab-stops/>
      </style:paragraph-properties>
    </style:style>
    <style:style style:name="P374"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center" fo:line-height="150%"/>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justify"/>
      <style:text-properties style:font-weight-complex="bold"/>
    </style:style>
    <style:style style:name="P382" style:parent-style-name="Normal" style:family="paragraph">
      <style:paragraph-properties fo:text-align="justify"/>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letter-spacing="0.0416in"/>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line-height="150%"/>
      <style:text-properties fo:font-weight="bold" style:font-weight-asian="bold" fo:font-size="8pt" style:font-size-asian="8pt" style:font-size-complex="8pt" style:text-underline-type="single" style:text-underline-style="solid" style:text-underline-width="auto" style:text-underline-mode="continuous"/>
    </style:style>
    <style:style style:name="P389" style:parent-style-name="Normal" style:family="paragraph">
      <style:paragraph-properties fo:line-height="150%" fo:text-indent="0.3937in"/>
    </style:style>
    <style:style style:name="T390" style:parent-style-name="DefaultParagraphFont" style:family="text">
      <style:text-properties fo:font-weight="bold" style:font-weight-asian="bold" style:text-underline-type="single" style:text-underline-style="solid" style:text-underline-width="auto" style:text-underline-mode="continuous"/>
    </style:style>
    <style:style style:name="T391" style:parent-style-name="DefaultParagraphFont" style:family="text">
      <style:text-properties style:font-weight-complex="bold" style:text-underline-type="single" style:text-underline-style="solid" style:text-underline-width="auto" style:text-underline-mode="continuous"/>
    </style:style>
    <style:style style:name="P392" style:parent-style-name="Normal" style:family="paragraph">
      <style:paragraph-properties fo:margin-left="-3.3333in" fo:text-indent="3.3333in">
        <style:tab-stops/>
      </style:paragraph-properties>
    </style:style>
    <style:style style:name="T393" style:parent-style-name="DefaultParagraphFont" style:family="text">
      <style:text-properties style:font-name="Marlett" style:font-name-asian="Marlett" style:font-name-complex="Marlett" style:font-style-complex="italic" fo:font-size="18pt" style:font-size-asian="18pt" style:font-size-complex="18pt"/>
    </style:style>
    <style:style style:name="T394" style:parent-style-name="DefaultParagraphFont" style:family="text">
      <style:text-properties fo:font-weight="bold" style:font-weight-asian="bold"/>
    </style:style>
    <style:style style:name="P395" style:parent-style-name="Normal" style:family="paragraph">
      <style:paragraph-properties fo:margin-left="-3.3333in" fo:text-indent="3.3333in">
        <style:tab-stops/>
      </style:paragraph-properties>
    </style:style>
    <style:style style:name="T396" style:parent-style-name="DefaultParagraphFont" style:family="text">
      <style:text-properties style:font-name="Marlett" style:font-name-asian="Marlett" style:font-name-complex="Marlett" style:font-style-complex="italic" fo:font-size="18pt" style:font-size-asian="18pt" style:font-size-complex="18pt"/>
    </style:style>
    <style:style style:name="T397" style:parent-style-name="DefaultParagraphFont" style:family="text">
      <style:text-properties fo:font-weight="bold" style:font-weight-asian="bold"/>
    </style:style>
    <style:style style:name="P398" style:parent-style-name="Normal" style:family="paragraph">
      <style:paragraph-properties fo:margin-left="-3.3333in" fo:text-indent="3.3333in">
        <style:tab-stops/>
      </style:paragraph-properties>
    </style:style>
    <style:style style:name="T399" style:parent-style-name="DefaultParagraphFont" style:family="text">
      <style:text-properties style:font-name="Marlett" style:font-name-asian="Marlett" style:font-name-complex="Marlett" style:font-style-complex="italic" fo:font-size="18pt" style:font-size-asian="18pt" style:font-size-complex="18pt"/>
    </style:style>
    <style:style style:name="T400" style:parent-style-name="DefaultParagraphFont" style:family="text">
      <style:text-properties fo:font-weight="bold" style:font-weight-asian="bold"/>
    </style:style>
    <style:style style:name="P401" style:parent-style-name="Normal" style:family="paragraph">
      <style:paragraph-properties fo:margin-left="-3.3333in" fo:text-indent="3.3333in">
        <style:tab-stops/>
      </style:paragraph-properties>
    </style:style>
    <style:style style:name="T402" style:parent-style-name="DefaultParagraphFont" style:family="text">
      <style:text-properties style:font-name="Marlett" style:font-name-asian="Marlett" style:font-name-complex="Marlett" style:font-style-complex="italic" fo:font-size="18pt" style:font-size-asian="18pt" style:font-size-complex="18pt"/>
    </style:style>
    <style:style style:name="T403" style:parent-style-name="DefaultParagraphFont" style:family="text">
      <style:text-properties fo:font-weight="bold" style:font-weight-asian="bold"/>
    </style:style>
    <style:style style:name="P404" style:parent-style-name="Normal" style:family="paragraph">
      <style:paragraph-properties fo:margin-left="-3.3333in" fo:text-indent="3.3333in">
        <style:tab-stops/>
      </style:paragraph-properties>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07"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08"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409"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10"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411" style:parent-style-name="Normal" style:family="paragraph">
      <style:paragraph-properties fo:line-height="150%">
        <style:tab-stops>
          <style:tab-stop style:type="left" style:position="0.259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style:font-name="Wingdings" style:font-name-asian="Wingdings" style:font-name-complex="Wingding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style:font-name="Wingdings" style:font-name-asian="Wingdings" style:font-name-complex="Wingdings" fo:font-weight="bold" style:font-weight-asian="bold"/>
    </style:style>
    <style:style style:name="P417" style:parent-style-name="Normal" style:family="paragraph">
      <style:paragraph-properties fo:line-height="150%">
        <style:tab-stops>
          <style:tab-stop style:type="left" style:position="-1.75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line-height="150%">
        <style:tab-stops>
          <style:tab-stop style:type="left" style:position="-1.75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line-height="150%">
        <style:tab-stops>
          <style:tab-stop style:type="left" style:position="-1.75in"/>
        </style:tab-stops>
      </style:paragraph-properties>
    </style:style>
    <style:style style:name="P422" style:parent-style-name="Normal" style:family="paragraph">
      <style:paragraph-properties fo:line-height="150%">
        <style:tab-stops>
          <style:tab-stop style:type="left" style:position="-1.75in"/>
        </style:tab-stops>
      </style:paragraph-properties>
      <style:text-properties fo:font-weight="bold" style:font-weight-asian="bold"/>
    </style:style>
    <style:style style:name="P423"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424" style:parent-style-name="Normal" style:family="paragraph">
      <style:paragraph-properties fo:border="0.0069in solid #000000" fo:padding-top="0.0138in" fo:padding-left="0.0555in" fo:padding-bottom="0.0138in" fo:padding-right="0.0555in" style:shadow="none" fo:text-align="justify"/>
    </style:style>
    <style:style style:name="T425" style:parent-style-name="DefaultParagraphFont" style:family="text">
      <style:text-properties style:font-name="Marlett" style:font-name-asian="Marlett" style:font-name-complex="Marlett" style:font-style-complex="italic" fo:font-size="10pt" style:font-size-asian="10pt"/>
    </style:style>
    <style:style style:name="T426" style:parent-style-name="DefaultParagraphFont" style:family="text">
      <style:text-properties style:font-style-complex="italic" fo:font-size="10pt" style:font-size-asian="10pt"/>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fo:font-size="10pt" style:font-size-asian="10pt"/>
    </style:style>
    <style:style style:name="P429"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430"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431"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432" style:parent-style-name="Normal" style:family="paragraph">
      <style:paragraph-properties fo:border="0.0069in solid #000000" fo:padding-top="0.0138in" fo:padding-left="0.0555in" fo:padding-bottom="0.0138in" fo:padding-right="0.0555in" style:shadow="none" fo:text-align="justify"/>
    </style:style>
    <style:style style:name="T433" style:parent-style-name="DefaultParagraphFont" style:family="text">
      <style:text-properties style:font-name="Marlett" style:font-name-asian="Marlett" style:font-name-complex="Marlett" style:font-style-complex="italic"/>
    </style:style>
    <style:style style:name="T434" style:parent-style-name="DefaultParagraphFont" style:family="text">
      <style:text-properties style:font-style-complex="italic"/>
    </style:style>
    <style:style style:name="P435"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436" style:parent-style-name="Normal" style:family="paragraph">
      <style:paragraph-properties fo:border="0.0069in solid #000000" fo:padding-top="0.0138in" fo:padding-left="0.0555in" fo:padding-bottom="0.0138in" fo:padding-right="0.0555in" style:shadow="none" fo:text-align="justify"/>
    </style:style>
    <style:style style:name="T437" style:parent-style-name="DefaultParagraphFont" style:family="text">
      <style:text-properties style:font-name="Marlett" style:font-name-asian="Marlett" style:font-name-complex="Marlett" style:font-style-complex="italic" fo:font-size="10pt" style:font-size-asian="10pt"/>
    </style:style>
    <style:style style:name="T438" style:parent-style-name="DefaultParagraphFont" style:family="text">
      <style:text-properties style:font-style-complex="italic" fo:font-size="10pt" style:font-size-asian="10pt"/>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border="0.0069in solid #000000" fo:padding-top="0.0138in" fo:padding-left="0.0555in" fo:padding-bottom="0.0138in" fo:padding-right="0.0555in" style:shadow="none" fo:text-align="justify"/>
    </style:style>
    <style:style style:name="T442" style:parent-style-name="DefaultParagraphFont" style:family="text">
      <style:text-properties style:font-name="Marlett" style:font-name-asian="Marlett" style:font-name-complex="Marlett" style:font-style-complex="italic" fo:font-size="10pt" style:font-size-asian="10pt"/>
    </style:style>
    <style:style style:name="T443" style:parent-style-name="DefaultParagraphFont" style:family="text">
      <style:text-properties style:font-style-complex="italic" fo:font-size="10pt" style:font-size-asian="10pt"/>
    </style:style>
    <style:style style:name="T444" style:parent-style-name="DefaultParagraphFont" style:family="text">
      <style:text-properties style:font-style-complex="italic"/>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tyle-complex="italic"/>
    </style:style>
    <style:style style:name="P448" style:parent-style-name="Normal" style:family="paragraph">
      <style:text-properties style:font-style-complex="italic"/>
    </style:style>
    <style:style style:name="P449"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50" style:parent-style-name="DefaultParagraphFont" style:family="text">
      <style:text-properties style:font-name="Marlett"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style-complex="italic"/>
    </style:style>
    <style:style style:name="P453"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style>
    <style:style style:name="P454"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55" style:parent-style-name="DefaultParagraphFont" style:family="text">
      <style:text-properties style:font-name="Marlett"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P458" style:parent-style-name="Normal" style:family="paragraph">
      <style:paragraph-properties fo:margin-left="0.5in" fo:text-indent="-0.25in">
        <style:tab-stops>
          <style:tab-stop style:type="left" style:position="0in"/>
        </style:tab-stops>
      </style:paragraph-properties>
    </style:style>
    <style:style style:name="T459" style:parent-style-name="DefaultParagraphFont" style:family="text">
      <style:text-properties style:font-name="Marlett" style:font-style-complex="italic"/>
    </style:style>
    <style:style style:name="P460" style:parent-style-name="Normal" style:family="paragraph">
      <style:paragraph-properties fo:text-align="justify" fo:text-indent="0.5166in"/>
      <style:text-properties style:font-style-complex="italic"/>
    </style:style>
    <style:style style:name="P461" style:parent-style-name="Normal" style:family="paragraph">
      <style:text-properties style:font-weight-complex="bold" style:font-style-complex="italic"/>
    </style:style>
    <style:style style:name="P462" style:parent-style-name="Normal" style:family="paragraph">
      <style:text-properties style:font-weight-complex="bold" style:font-style-complex="italic"/>
    </style:style>
    <style:style style:name="P463" style:parent-style-name="Normal" style:family="paragraph">
      <style:text-properties style:font-weight-complex="bold" style:font-style-complex="italic"/>
    </style:style>
    <style:style style:name="P464" style:parent-style-name="Normal" style:family="paragraph">
      <style:text-properties style:font-weight-complex="bold" style:font-style-complex="italic" fo:font-size="11pt" style:font-size-asian="11pt" style:font-size-complex="11pt"/>
    </style:style>
    <style:style style:name="T465" style:parent-style-name="DefaultParagraphFont" style:family="text">
      <style:text-properties fo:font-weight="bold" style:font-weight-asian="bold" style:font-weight-complex="bold" style:font-style-complex="italic" style:font-size-complex="12pt"/>
    </style:style>
    <style:style style:name="T466" style:parent-style-name="DefaultParagraphFont" style:family="text">
      <style:text-properties style:font-weight-complex="bold" style:font-style-complex="italic" style:font-size-complex="12pt"/>
    </style:style>
    <style:style style:name="P467" style:parent-style-name="Normal" style:family="paragraph">
      <style:paragraph-properties fo:text-indent="0.5in"/>
    </style:style>
    <style:style style:name="T468" style:parent-style-name="DefaultParagraphFont" style:family="text">
      <style:text-properties style:font-name="Wingdings" style:font-name-asian="Wingdings" style:font-name-complex="Wingding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in"/>
    </style:style>
    <style:style style:name="T471" style:parent-style-name="DefaultParagraphFont" style:family="text">
      <style:text-properties style:font-name="Wingdings" style:font-name-asian="Wingdings" style:font-name-complex="Wingding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P477" style:parent-style-name="Normal" style:family="paragraph">
      <style:text-properties style:font-weight-complex="bold" style:font-style-complex="italic" fo:font-size="10pt" style:font-size-asian="10pt"/>
    </style:style>
    <style:style style:name="T478" style:parent-style-name="DefaultParagraphFont" style:family="text">
      <style:text-properties style:font-weight-complex="bold" style:font-style-complex="italic"/>
    </style:style>
    <style:style style:name="T479" style:parent-style-name="DefaultParagraphFont" style:family="text">
      <style:text-properties style:font-weight-complex="bold" style:font-style-complex="italic"/>
    </style:style>
    <style:style style:name="T480" style:parent-style-name="DefaultParagraphFont" style:family="text">
      <style:text-properties style:font-style-complex="italic"/>
    </style:style>
    <style:style style:name="P481" style:parent-style-name="Normal" style:family="paragraph">
      <style:text-properties style:font-style-complex="italic" fo:font-size="10pt" style:font-size-asian="10pt"/>
    </style:style>
    <style:style style:name="P482" style:parent-style-name="Normal" style:family="paragraph">
      <style:text-properties style:font-style-complex="italic" fo:font-size="10pt" style:font-size-asian="10pt"/>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text-properties fo:font-size="8pt" style:font-size-asian="8pt" style:font-size-complex="8pt"/>
    </style:style>
    <style:style style:name="P491" style:parent-style-name="Normal" style:family="paragraph">
      <style:paragraph-properties fo:text-align="justify" fo:text-indent="0.4048in"/>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text-properties fo:font-weight="bold" style:font-weight-asian="bold" fo:font-size="8pt" style:font-size-asian="8pt" style:font-size-complex="8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indent="0.043in"/>
    </style:style>
    <style:style style:name="T503" style:parent-style-name="DefaultParagraphFont" style:family="text">
      <style:text-properties style:font-name="Wingdings" style:font-name-asian="Wingdings" style:font-name-complex="Wingding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indent="0.043in"/>
    </style:style>
    <style:style style:name="T506" style:parent-style-name="DefaultParagraphFont" style:family="text">
      <style:text-properties style:font-name="Wingdings" style:font-name-asian="Wingdings" style:font-name-complex="Wingding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style>
    <style:style style:name="TableColumn510" style:family="table-column">
      <style:table-column-properties style:column-width="0.3902in" style:use-optimal-column-width="false"/>
    </style:style>
    <style:style style:name="TableColumn511" style:family="table-column">
      <style:table-column-properties style:column-width="3.9375in" style:use-optimal-column-width="false"/>
    </style:style>
    <style:style style:name="TableColumn512" style:family="table-column">
      <style:table-column-properties style:column-width="0.875in" style:use-optimal-column-width="false"/>
    </style:style>
    <style:style style:name="TableColumn513" style:family="table-column">
      <style:table-column-properties style:column-width="1.625in" style:use-optimal-column-width="false"/>
    </style:style>
    <style:style style:name="Table509" style:family="table">
      <style:table-properties style:width="6.8277in" fo:margin-left="0in" table:align="left"/>
    </style:style>
    <style:style style:name="TableRow514" style:family="table-row">
      <style:table-row-properties style:min-row-height="0.1104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fo:font-size="11pt" style:font-size-asian="11pt" style:font-size-complex="11pt"/>
    </style:style>
    <style:style style:name="P517" style:parent-style-name="Normal" style:family="paragraph">
      <style:paragraph-properties fo:text-align="center"/>
      <style:text-properties style:font-weight-complex="bold"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fo:text-indent="0.4048in"/>
      <style:text-properties fo:font-size="10pt" style:font-size-asian="10pt"/>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P568" style:parent-style-name="Normal" style:family="paragraph">
      <style:paragraph-properties fo:text-align="center" fo:text-indent="0.5in"/>
      <style:text-properties fo:font-weight="bold" style:font-weight-asian="bold" fo:font-size="11pt" style:font-size-asian="11pt" style:font-size-complex="11pt"/>
    </style:style>
    <style:style style:name="P569" style:parent-style-name="Normal" style:family="paragraph">
      <style:paragraph-properties fo:text-align="center" fo:text-indent="0.5in"/>
      <style:text-properties fo:font-weight="bold" style:font-weight-asian="bold" fo:font-size="11pt" style:font-size-asian="11pt" style:font-size-complex="11pt"/>
    </style:style>
    <style:style style:name="P570" style:parent-style-name="Normal" style:family="paragraph">
      <style:paragraph-properties fo:text-indent="0.1972in"/>
    </style:style>
    <style:style style:name="T571" style:parent-style-name="DefaultParagraphFont" style:family="text">
      <style:text-properties style:font-name="Wingdings" style:font-name-asian="Wingdings" style:font-name-complex="Wingding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1972in"/>
      <style:text-properties style:font-size-complex="12pt"/>
    </style:style>
    <style:style style:name="P574" style:parent-style-name="Normal" style:family="paragraph">
      <style:paragraph-properties fo:text-align="justify" fo:text-indent="0.1972in"/>
    </style:style>
    <style:style style:name="T575" style:parent-style-name="DefaultParagraphFont" style:family="text">
      <style:text-properties style:font-name="Wingdings" style:font-name-asian="Wingdings" style:font-name-complex="Wingding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1972in"/>
      <style:text-properties fo:font-size="11pt" style:font-size-asian="11pt" style:font-size-complex="11pt"/>
    </style:style>
    <style:style style:name="TableColumn579" style:family="table-column">
      <style:table-column-properties style:column-width="0.5805in" style:use-optimal-column-width="false"/>
    </style:style>
    <style:style style:name="TableColumn580" style:family="table-column">
      <style:table-column-properties style:column-width="5.0347in" style:use-optimal-column-width="false"/>
    </style:style>
    <style:style style:name="TableColumn581" style:family="table-column">
      <style:table-column-properties style:column-width="1.0708in" style:use-optimal-column-width="false"/>
    </style:style>
    <style:style style:name="Table578" style:family="table">
      <style:table-properties style:width="6.6861in" style:rel-width="100%" fo:margin-left="0in" table:align="center"/>
    </style:style>
    <style:style style:name="TableRow582" style:family="table-row">
      <style:table-row-properties style:min-row-height="0.1104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weight-complex="bold" fo:font-size="11pt" style:font-size-asian="11pt" style:font-size-complex="11pt"/>
    </style:style>
    <style:style style:name="P585" style:parent-style-name="Normal" style:family="paragraph">
      <style:paragraph-properties fo:text-align="center"/>
      <style:text-properties style:font-weight-complex="bold"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style:font-size-complex="12pt"/>
    </style:style>
    <style:style style:name="P629" style:parent-style-name="Normal" style:family="paragraph">
      <style:text-properties fo:font-size="11pt" style:font-size-asian="11pt" style:font-size-complex="11pt"/>
    </style:style>
    <style:style style:name="TableColumn631" style:family="table-column">
      <style:table-column-properties style:column-width="2.1972in"/>
    </style:style>
    <style:style style:name="TableColumn632" style:family="table-column">
      <style:table-column-properties style:column-width="4.4958in"/>
    </style:style>
    <style:style style:name="Table630" style:family="table">
      <style:table-properties style:width="6.693in" fo:margin-left="0in" table:align="lef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P636" style:parent-style-name="Normal" style:family="paragraph">
      <style:paragraph-properties fo:text-indent="0.2375in"/>
      <style:text-properties fo:font-size="11pt" style:font-size-asian="11pt"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paragraph-properties fo:text-indent="0.3958in"/>
      <style:text-properties fo:font-size="11pt" style:font-size-asian="11pt" style:font-size-complex="11pt"/>
    </style:style>
    <style:style style:name="P640" style:parent-style-name="Normal" style:family="paragraph">
      <style:text-properties fo:font-size="10pt" style:font-size-asian="10pt"/>
    </style:style>
    <style:style style:name="P641" style:parent-style-name="Normal" style:family="paragraph">
      <style:paragraph-properties fo:line-height="0.1666in" fo:text-indent="0.4923in"/>
      <style:text-properties style:font-weight-complex="bold" fo:font-style="italic" style:font-style-asian="italic" style:font-style-complex="italic" fo:font-size="11pt" style:font-size-asian="11pt" style:font-size-complex="11pt"/>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align="center"/>
      <style:text-properties style:font-weight-complex="bold"/>
    </style:style>
    <style:style style:name="P646" style:parent-style-name="Normal" style:family="paragraph">
      <style:paragraph-properties fo:text-align="center"/>
      <style:text-properties style:font-weight-complex="bold"/>
    </style:style>
    <style:style style:name="P647" style:parent-style-name="Normal" style:family="paragraph">
      <style:paragraph-properties fo:widows="0" fo:orphans="0"/>
      <style:text-properties style:font-weight-complex="bold"/>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5-27:</text:span></text:p>
      <text:p text:style-name="P4"><text:span text:style-name="T5">Kelmės rajono savivaldybės taryba, Sprendimas</text:span></text:p>
      <text:p text:style-name="P6"><text:span text:style-name="T7">Nr.<text:s/></text:span><text:a xlink:href="https://www.e-tar.lt/portal/legalAct.html?documentId=57dc1290fbbb11ed9978886e85107ab2" office:target-frame-name="_top" xlink:show="replace"><text:span text:style-name="T8">T-166</text:span></text:a><text:span text:style-name="T9">, 2023-05-25, paskelbta TAR 2023-05-26, i. k. 2023-10123</text:span></text:p>
      <text:p text:style-name="P10"><text:span text:style-name="T11">Dėl Vienkartinių, tikslinių, sąlyginių ir periodinių pašalpų skyrimo ir mokėjimo tvarkos aprašo patvirtinimo</text:span></text:p>
      <text:p text:style-name="P12"/>
      <text:p text:style-name="P13"><text:span text:style-name="T14">Suvestinė redakcija nuo 2022-11-26 iki 2023-05-26</text:span></text:p>
      <text:p text:style-name="P15"/>
      <text:p text:style-name="P16"><text:span text:style-name="T17">Sprendimas paskelbtas: TAR 2021-</text:span><text:span text:style-name="T18">12-17, i. k. 2021-26079</text:span></text:p>
      <text:p text:style-name="P19"/>
      <text:p text:style-name="P20"/>
      <text:p text:style-name="P21"><text:span text:style-name="T22"><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23"/>
      <text:p text:style-name="P24"><text:span text:style-name="T25">KELMĖS RAJONO SAVIVALDYBĖS<text:s/></text:span></text:p>
      <text:p text:style-name="P26"><text:span text:style-name="T27">TARYBA</text:span></text:p>
      <text:p text:style-name="P28"/>
      <text:p text:style-name="P29">SPRENDIMAS</text:p>
      <text:p text:style-name="P30">DĖL VIENKARTINIŲ, TIKSLINIŲ, SĄLYGINIŲ IR PERIODINIŲ PAŠALPŲ SKYRIMO IR MOKĖJIMO TVARKOS APRAŠO PATVIRTINIMO</text:p>
      <text:p text:style-name="P31"/>
      <text:p text:style-name="P32">2021 m. gruodžio 16 d. Nr. T-409</text:p>
      <text:p text:style-name="P33">Kelmė</text:p>
      <text:p text:style-name="P34"/>
      <text:p text:style-name="P35"/>
      <text:p text:style-name="P36"><text:span text:style-name="T37">Vadovaudamasi Lietuvos Respublikos vietos savivaldos įstatymo 16 straipsnio 2 dalies 38 punktu, 18 straipsnio 1 dalimi,<text:s/></text:span><text:span text:style-name="T38">Lietuvos Respublikos</text:span><text:span text:style-name="T39"><text:s/></text:span><text:span text:style-name="T40">piniginės socialinės paramos<text:s/></text:span><text:soft-page-break/><text:span text:style-name="T41">nepasiturintiems gyventojams</text:span><text:span text:style-name="T42"><text:s/></text:span><text:span text:style-name="T43">įstatymo<text:s/></text:span><text:span text:style-name="T44">4 straipsnio 2 dalimi</text:span><text:span text:style-name="T45">,</text:span><text:span text:style-name="T46"><text:s/></text:span><text:span text:style-name="T47">Kelmės rajono savivaldybė</text:span><text:span text:style-name="T48">s taryba<text:s/></text:span><text:span text:style-name="T49">nusprendži</text:span><text:span text:style-name="T50">a:<text:s/></text:span></text:p>
      <text:p text:style-name="P51"><text:span text:style-name="T52">1</text:span><text:span text:style-name="T53">.</text:span><text:span text:style-name="T54"><text:tab/>Patvirtinti Vienkartinių, tikslinių, sąlyginių ir periodinių pašalpų skyrimo ir mokėjimo tvarkos aprašą (pridedama).</text:span></text:p>
      <text:p text:style-name="P55"><text:span text:style-name="T56">2</text:span><text:span text:style-name="T57">.</text:span><text:span text:style-name="T58"><text:tab/></text:span><text:span text:style-name="T59">Pripažinti netekusiu galios Kelmės rajono savivaldybės tarybos 2019 m. gruodžio 19 d. sprendimą Nr. T-</text:span><text:span text:style-name="T60">438 „</text:span><text:span text:style-name="T61">Dėl Vienkartinių, tikslinių, sąlyginių ir periodinių pašalpų skyrimo ir mokėjimo tvarkos aprašo patvirtinimo“.</text:span></text:p>
      <text:p text:style-name="P62"><text:span text:style-name="T63">Sprendimas per vieną mėnesį gali būti skundžiamas Regionų apygardos administraciniam teismui, skundą (prašymą) paduodant bet kuriuose šio<text:s/></text:span><text:span text:style-name="T64">teismo rūmuose, Lietuvos Respublikos administracinių bylų teisenos įstatymo nustatyta tvarka.</text:span></text:p>
      <text:p text:style-name="P65"/>
      <text:p text:style-name="P66"/>
      <text:p text:style-name="P67"/>
      <text:p text:style-name="P68"><text:span text:style-name="T69">Savivaldybės meras</text:span><text:span text:style-name="T70"><text:tab/>Ildefonsas Petkevičius</text:span></text:p>
      <text:soft-page-break/>
      <text:p text:style-name="P71">PATVIRTINTA</text:p>
      <text:p text:style-name="P73">Kelmės rajono savivaldybės tarybos</text:p>
      <text:p text:style-name="P74">2021 m.<text:s/>gruodžio 16 d. sprendimu Nr. T-409</text:p>
      <text:p text:style-name="P75"/>
      <text:p text:style-name="P76"/>
      <text:p text:style-name="P77"><text:span text:style-name="T78">VIENKARTINIŲ, TIKSLINIŲ, SĄLYGINIŲ IR PERIODINIŲ PAŠALPŲ SKYRIMO IR MOKĖ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1. Vienkartinių, tikslinių, sąlyginių ir periodinių pašalpų skyrimo ir mokėjimo<text:s/>tvarkos aprašas (toliau – Tvarkos aprašas) nustato vienkartinių, tikslinių, sąlyginių ir periodinių pašalpų iš Kelmės rajono savivaldybės biudžeto lėšų skyrimo sąlygas, dydžius, skyrimo ir mokėjimo tvarką.</text:p>
      <text:p text:style-name="P87">2. Vienkartinės, tikslinės, sąlyg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text:s/>arba asmenims, nedeklaravusiems gyvenamosios vietos Kelmės rajone ir neįtrauktiems į gyvenamosios vietos nedeklaravusių asmenų apskaitą Savivaldybėje, bet faktiškai nuolat gyvenantiems Savivaldybėje.<text:s/></text:p>
      <text:p text:style-name="P88">3. Vienkartinės, tikslinės, sąlyginės ir periodinės pašalpos skiriamos siekiant padėti bendrai gyvenantiems asmenims arba vienam gyvenančiam asmeniui, atsidūrusiems (atsidūrusiam) sunkioje materialinėje padėtyje, susidariusioje dėl įvykusios nelaimės, asmens sveikatos<text:s/><text:soft-page-break/>sutrikimų, kada nepakanka valstybės teikiamos socialinės paramos ir yra išnaudotos visos kitų pajamų gavimo galimybės bei artimųjų ar bendruomenės parama. Vienkartinės, tikslinės, sąlyginės ir periodinės pašalpos neužtikrina ilgalaikio ekonominio ir socialinio saugumo, o tik padeda bendrai gyvenantiems asmenims ar vienam gyvenančiam asmeniui išgyventi sunkiomis materialinėmis sąlygomis.</text:p>
      <text:p text:style-name="P89">4. Šiame Tvarkos apraše vartojamos sąvokos:<text:s/></text:p>
      <text:p text:style-name="P90"><text:span text:style-name="T91">4.1</text:span><text:span text:style-name="T92">.</text:span><text:span text:style-name="T93"><text:s/>vienkartinė pašalpa</text:span><text:span text:style-name="T94"><text:s/>– vienkartinio pobūdžio išmoka, skiriama nevertinant asmens pajamų;</text:span></text:p>
      <text:p text:style-name="P95"><text:span text:style-name="T96">4.2</text:span><text:span text:style-name="T97">.</text:span><text:span text:style-name="T98"><text:s/>tiksli</text:span><text:span text:style-name="T99">nė pašalpa</text:span><text:span text:style-name="T100"><text:s/>– išmoka, skiriama<text:s/></text:span><text:span text:style-name="T101">asmeniui, patekusiam į sunkią materialinę padėtį, siekiant suteikti jam tikslinę paramą individualiu atveju;<text:s/></text:span></text:p>
      <text:p text:style-name="P102"><text:span text:style-name="T103">4.3</text:span><text:span text:style-name="T104">.<text:s/></text:span><text:span text:style-name="T105">sąlyginė pašalpa</text:span><text:span text:style-name="T106"><text:s/>– išmoka, skiriama<text:s/></text:span><text:span text:style-name="T107">asmenims</text:span><text:span text:style-name="T108">,<text:s/></text:span>sergantiems priklausomybės ligomis, gydymo išlaidoms iš dalies kompensuoti<text:span text:style-name="T109"><text:s/>ar sanatoriniam gydymui iš dalies kompensuoti;</text:span></text:p>
      <text:p text:style-name="P110"><text:span text:style-name="T111">4.4</text:span><text:span text:style-name="T112">.</text:span><text:span text:style-name="T113"><text:s/>periodinė pašalpa</text:span><text:span text:style-name="T114"><text:s/>– išmoka, skiriama</text:span><text:span text:style-name="T115"><text:s/>tam tikrą periodą<text:s/></text:span><text:span text:style-name="T116">asmeniui, kurio gaunamos pajamos yra nepakankamos patenkinti būtiniausius jo poreikius;</text:span></text:p>
      <text:p text:style-name="P117">4.5.<text:span text:style-name="T118"><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text:s/>ir bendrą ūkį tvarkantys pilnamečiai ar veiksniais pripažinti nepilnamečiai vyras ir moteris ir jų vaikai (įvaikiai) iki 18 metų. Į bendrai gyvenančių asmenų sudėtį taip pat įskaitomi dirbantys (taip pat savarankiškai dirbantys) asmenys, jeigu per mėnesį<text:s/>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text:s/><text:soft-page-break/>profesinio mokymo programą arba studijuoja aukštojoje mokykloje (studentai), įskaitant akademinių atostogų dėl ligos ar nėštumo laikotarpį, taip pat pilnamečiai vaikai (įvaikiai) nuo bendrojo ugdymo programos baigimo dienos iki tų<text:s/>pačių metų rugsėjo 1 dienos;</text:p>
      <text:p text:style-name="P119"><text:span text:style-name="T120">4.6</text:span><text:span text:style-name="T121">.</text:span><text:span text:style-name="T122"><text:s/></text:span><text:span text:style-name="T123">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24"><text:span text:style-name="T125">4.7</text:span><text:span text:style-name="T126">.</text:span><text:span text:style-name="T127"><text:s/></text:span><text:span text:style-name="T128">socialinė rizika</text:span><text:s/>– veiksniai ir aplinkybės, dėl kurių asmenys patiria ar yra pavojus jiems patirti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text:s/>nuo narkotinių, psichotropinių medžiagų, alkoholio, azartinių lošimų; elgetavimas, valkatavimas, skurdas ir benamystė; motyvacijos dalyvauti darbo rinkoje stoka ar nebuvimas;</text:p>
      <text:p text:style-name="P129">4.8.<text:span text:style-name="T130"><text:s/>valstybės remiamos pajamos</text:span><text:s/>(toliau – VRP) – teisės aktų nustatyta tvarka Lietuvos Respublikos Vyriausybės patvirtintas valstybės remiamų pajamų dydis;</text:p>
      <text:p text:style-name="P131">4.9.<text:span text:style-name="T132"><text:s/>bazinė socialinė išmoka</text:span><text:s/>(toliau – BSI) – teisės aktų nustatyta tvarka Lietuvos Respublikos Vyriausybės patvirtintas išmokos dydis;</text:p>
      <text:p text:style-name="P133"><text:span text:style-name="T134">4.10</text:span><text:span text:style-name="T135">.</text:span><text:span text:style-name="T136"><text:s/>sunki liga</text:span><text:s/>– nurodyta Lietuvos Respublikos sveikatos apsaugos ministro įsakymu patvirtintame sunkių ligų sąraše.</text:p>
      <text:p text:style-name="P137">5. Kitos šiame Tvarkos apraše vartojamos sąvokos suprantamos taip, kaip jos apibrėžtos Lietuvos Respublikos piniginės socialinės paramos nepasiturintiems gyventojams įstatyme.</text:p>
      <text:p text:style-name="P138">6. Tvarkos aprašu privalo vadovautis Savivaldybės administracijos Socialinės paramos skyrius (toliau – Socialinės paramos skyrius), seniūnijos, Socialinės paramos klausimams spręsti komisija, biudžetinė įstaiga Kelmės rajono socialinių paslaugų centras (toliau – Socialinių paslaugų centras).</text:p>
      <text:p text:style-name="P139"/>
      <text:p text:style-name="P140"><text:span text:style-name="T141">II</text:span><text:span text:style-name="T142"><text:s/>SKYRIUS</text:span></text:p>
      <text:p text:style-name="P143"><text:span text:style-name="T144">VIENKARTINIŲ, TIKSLINIŲ, SĄLYGINIŲ IR PERIODINIŲ PAŠALPŲ SKYRIMO SĄLYGOS IR DYDŽIAI</text:span></text:p>
      <text:p text:style-name="P145"/>
      <text:p text:style-name="P146">7.<text:s/><text:span text:style-name="T147">Vienkartinė pašalpa</text:span>, atsižvelgiant į Savivaldybės finansines galimybes, gali būti skiriama bendrai gyvenantiems asmenims ar vienam gyvenančiam asmeniui, nevertinant pajamų, vieną kartą per metus šiais atvejais:<text:s/></text:p>
      <text:p text:style-name="P148">7.1.<text:s/><text:span text:style-name="T149">asmenims, kuriems sukako 100 metų, – 4 BSI (prašymus gali teikti asmens artimieji, seniūnai, socialiniai darbuotojai);</text:span></text:p>
      <text:p text:style-name="P150"><text:span text:style-name="T151">7.2</text:span><text:span text:style-name="T152">. a</text:span><text:span text:style-name="T153">smeniui, atlikusiam ne trumpesnę kaip 6 mėnesių bausmę laisvės atėmimo įstaigoje, jeigu dėl pašalpos skyrimo asmuo kreipėsi ne vėliau kaip per 1–2 mėnesius nuo išėjimo iš laisvės atėmimo įstaigos dienos, – 4 BSI;</text:span></text:p>
      <text:p text:style-name="P154"><text:span text:style-name="T155">7.3</text:span><text:span text:style-name="T156">.</text:span><text:s/>asmens tapatybės dokumentams tvarkyti, kai asmuo negauna jokių pajamų, – 1 BSI;<text:s/></text:p>
      <text:p text:style-name="P157"><text:span text:style-name="T158">7.4</text:span><text:span text:style-name="T159">. šeimoms, globojančioms (rūpinančioms) susietus giminystės ryšiais vaikus ir atsidūrusioms sunkioje materialinėje padėtyje, – iki 25 BSI;</text:span></text:p>
      <text:p text:style-name="P160">Papildyta papunkčiu:</text:p>
      <text:p text:style-name="P161"><text:span text:style-name="T162">Nr.<text:s/></text:span><text:a xlink:href="https://www.e-tar.lt/portal/legalAct.html?documentId=f711fea0dd9511ec8d9390588bf2de65" office:target-frame-name="_top" xlink:show="replace"><text:span text:style-name="T163">T-169</text:span></text:a><text:span text:style-name="T164">, 2022-05-26, paskelbta TAR 2022-05-27, i. k. 2022-11299</text:span></text:p>
      <text:p text:style-name="Normal"/>
      <text:p text:style-name="P165"><text:span text:style-name="T166">7.5</text:span><text:span text:style-name="T167">. Ukrainos gyventojams, esantiems Lietuvoje dėl Rusijos Federacijos karinių veiksmų Ukrain</text:span><text:span text:style-name="T168">oje ir faktiškai gyvenantiems Kelmės rajono savivaldybės teritorijoje, kurie yra pateikę Migracijos tarnybai prašymą spręsti jų teisinės padėties klausimą arba jiems yra išduotas leidimas laikinai gyventi Lietuvos Respublikoje <text:s/>ir atsidūrusiems sunkioje ma</text:span><text:span text:style-name="T169">terialinėje padėtyje, – iki 5 BSI. Vienkartinės pašalpos dydis kiekvienu atveju nustatomas atsižvelgiant į Socialinės paramos klausimams spręsti komisijos rekomendacijas.</text:span><text:s/></text:p>
      <text:p text:style-name="P170">Papildyta papunkčiu:</text:p>
      <text:p text:style-name="P171"><text:span text:style-name="T172">Nr.<text:s/></text:span><text:a xlink:href="https://www.e-tar.lt/portal/legalAct.html?documentId=f711fea0dd9511ec8d9390588bf2de65" office:target-frame-name="_top" xlink:show="replace"><text:span text:style-name="T173">T-169</text:span></text:a><text:span text:style-name="T174">, 2022-05-26, paskelbta TAR 2022-05-27, i. k. 2022-11299</text:span></text:p>
      <text:p text:style-name="Normal"/>
      <text:p text:style-name="P175"><text:span text:style-name="T176">7.6</text:span><text:span text:style-name="T177">.</text:span><text:span text:style-name="T178"><text:s/>Apmokėti išlaidas už grįžimą<text:s/></text:span><text:span text:style-name="T179">iš viešosios įstaigos<text:s/></text:span><text:span text:style-name="T180">Respublikinės Šiaulių ligoninės<text:s/></text:span><text:span text:style-name="T181">Skubiosios medicinos pagalbos skyriaus į namus, kai<text:s/></text:span><text:span text:style-name="T182">pacientui<text:s/></text:span><text:span text:style-name="T183">dėl jo sveikatos būklės reikalinga skubi pagalba</text:span><text:span text:style-name="T184"><text:s/></text:span><text:span text:style-name="T185">viešosios įstaigos<text:s/></text:span><text:span text:style-name="T186">Šiaulių ligoninės<text:s/></text:span><text:span text:style-name="T187">Skubiosios medicinos pagalbos skyriuje</text:span><text:span text:style-name="T188">, o<text:s/></text:span><text:span text:style-name="T189">viešosios įstaigos<text:s/></text:span><text:span text:style-name="T190">Kelmės ligoninės<text:s/></text:span><text:span text:style-name="T191">Priėmimo ir skubiosios medicinos pagalbos skyriuje ne darbo metu</text:span><text:span text:style-name="T192">, išeiginėmis ar švenčių die</text:span><text:span text:style-name="T193">nomis nėra galimybės suteikti kvalifikuotos medicininės pagalbos,<text:s/></text:span><text:span text:style-name="T194">– iki 2 BSI. Vienkartinės pašalpos skyrimas ir dydis kiekvienu atveju nustatomi atsižvelgiant į <text:s/>Socialinės paramos klausimams spręsti komisijos rekomendacijas</text:span><text:span text:style-name="T195"><text:s/>pagal pateiktus išlaidas patvi</text:span><text:span text:style-name="T196">rtinančius dokumentus (</text:span><text:span text:style-name="T197">pinigų priėmimo arba kasos aparato kvitą) ir asmens sveikatos įstaigos pažymą, kad buvo teiktos paslaugos asmens sveikatos priežiūros įstaigos Skubiosios medicinos pagalbos skyriuje (arba paciento pateikta pažyma iš e-sveikatos porta</text:span><text:span text:style-name="T198">lo apie apsilankymą Skubiosios medicinos pagalbos skyriuje).</text:span><text:s/></text:p>
      <text:p text:style-name="P199">Papildyta papunkčiu:</text:p>
      <text:p text:style-name="P200"><text:span text:style-name="T201">Nr.<text:s/></text:span><text:a xlink:href="https://www.e-tar.lt/portal/legalAct.html?documentId=cdf73c606ca111edbc04912defe897d1" office:target-frame-name="_top" xlink:show="replace"><text:span text:style-name="T202">T-354</text:span></text:a><text:span text:style-name="T203">, 2022-11-24, paskelbta TAR 2022-11-25, i. k. 2022-23898</text:span></text:p>
      <text:p text:style-name="Normal"/>
      <text:p text:style-name="P204"><text:span text:style-name="T205">8</text:span><text:span text:style-name="T206">.</text:span><text:span text:style-name="T207"><text:s/></text:span><text:span text:style-name="T208">Tikslinė pašalpa</text:span>, atsižvelgiant į Savivaldybės finansines galimybes, gali būti skiriama bendrai gyvenantiems asmenims ar vienam gyvenančiam asmeniui šiais atvejais:<text:s/></text:p>
      <text:p text:style-name="P209"><text:span text:style-name="T210">8.1</text:span><text:span text:style-name="T211">. būtinos kelionės išlaidoms padengti į (iš) socialinių paslaugų ar sveikatos prieži</text:span><text:span text:style-name="T212">ūros įstaigas, namus (įstaigų, namų) – iki 3 BSI dydžių, kai asmuo negauna pajamų ir nedraustas privalomuoju sveikatos draudimu;</text:span></text:p>
      <text:p text:style-name="P213">8.2. vaikams akinių, vaikams ir suaugusiesiems (kitų nekompensuojamų techninės pagalbos priemonių) optometrinių ar oftalmologinių priemonių išlaidoms iš dalies kompensuoti – iki 5 BSI dydžių, kai bendrai gyvenančių asmenų ar vieno gyvenančio asmens pajamos vienam šeimos nariui neviršija 2 VRP per mėnesį;</text:p>
      <text:p text:style-name="P214">8.3. apmokėti už kontraceptinių priemonių įsigijimą šeimai, patiriančiai socialinę riziką,<text:span text:style-name="T215"><text:s/></text:span>– iki 3 BSI dydžių<text:span text:style-name="T216">;</text:span></text:p>
      <text:p text:style-name="P217">8.4.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SI dydžių, kai bendrai gyvenančių asmenų ar vieno gyvenančio asmens pajamos vienam šeimos nariui neviršija 2 VRP per mėnesį;</text:p>
      <text:p text:style-name="P218">8.5. įsiskolinimams už būsto nuomą, elektrą, komunalines ir<text:s/>kitas būsto išlaikymo paslaugas sumokėti šias paslaugas teikiančioms įstaigoms, kai skolos susidarė dėl objektyvių, pateisinamų priežasčių ir su būsto paslaugų tiekėjais yra pasirašę dokumentą dėl skolos sumokėjimo dalimis arba yra priimtas ir įsiteisėjęs<text:s/>teismo sprendimas dėl skolos (skolų) priteisimo, – iki 10 BSI dydžio, kai bendrai gyvenančių asmenų ar vieno gyvenančio asmens pajamos vienam šeimos nariui neviršija 2 VRP per mėnesį;</text:p>
      <text:p text:style-name="P219">8.6. iš dalies apmokėti būtiniausius būsto remonto, krosnių, kaminų<text:s/>remonto, vandentiekio įrengimo, šulinio iškasimo, pelėsių naikinimo, dezinfekcijos darbus – iki 5 BSI dydžio, kai<text:s/><text:soft-page-break/>bendrai gyvenančių asmenų ar vieno gyvenančio asmens pajamos vienam šeimos nariui neviršija 2 VRP per mėnesį;</text:p>
      <text:p text:style-name="P220">8.7.<text:s/><text:span text:style-name="T221">neįgaliems asmenims, pi</text:span><text:span text:style-name="T222">niginę socialinę paramą gaunančioms šeimoms (vieniems gyvenantiems asmenims) ir pensinio amžiaus asmenims būsto pritaikymo, sanitarinių įrenginių, buitinių valymo įrenginių, vandentiekio įrenginių ir jo įvado, nuotekų įrenginių ir įvado prijungimo prie bui</text:span><text:span text:style-name="T223">tinių nuotekų tinklo išlaidoms iš dalies kompensuoti ar kitoms reikmėms techninių pagalbos priemonių įsigijimo ir įrengimo išlaidoms iš dalies kompensuoti bei kitoms reikmėms,<text:s/></text:span>esant objektyvioms priežastims ir Socialinės paramos skyriaus vyriausiojo specialisto išmokoms, seniūnijos specialisto socialiniam darbui, seniūnijos specialisto siūlymui, – iki 50 BSI dydžio<text:span text:style-name="T224">,<text:s/></text:span>kai bendrai gyvenančių asmenų ar vieno gyvenančio asmens pajamos vienam šeimos nariui neviršija 4 VRP per mėnesį;</text:p>
      <text:p text:style-name="P225">8.8. sergantiems onkologinėms ligomis, kai yra taikomas aktyvus gydymas (atlikta transplantacinė operacija, medicininė operacija, taikomas radioterapinis, chemoterapinis ar kitas gydymas), –<text:s/><text:span text:style-name="T226">iki 10 BSI<text:s/></text:span>dydžių,<text:span text:style-name="T227"><text:s/></text:span>kai bendrai gyvenančių asmenų ar vieno gyvenančio asmens pajamos vienam<text:s/>šeimos nariui neviršija 5 VRP<text:span text:style-name="T228"><text:s/></text:span>per mėnesį;</text:p>
      <text:p text:style-name="P229">8.9. sergantiems onkologinėms ligomis, kai netaikomas aktyvus gydymas, reikalingas tęstinis gydymas<text:span text:style-name="T230"><text:s/></text:span>(kelionės į sveikatos priežiūros įstaigą išlaidoms kompensuoti, medikamentams įsigyti), – iki 5 BSI dydžių, kai bendrai gyvenančių asmenų ar vieno gyvenančio asmens pajamos vienam šeimos nariui neviršija 5 VRP per mėnesį;</text:p>
      <text:p text:style-name="P231">8.10. šeimoms, kurių vaikai serga onkologine liga arba vaikams reikalingi klausos aparatai ar insulino pompos, – iki 20 BSI dydžio, kai<text:s/>bendrai gyvenančių asmenų ar vieno gyvenančio asmens pajamos vienam šeimos nariui neviršija 5 VRP per mėnesį;</text:p>
      <text:p text:style-name="P232">8.11. sunkios ligos, nurodytos Lietuvos Respublikos sveikatos apsaugos ministro 2003 m. gruodžio 31 d. įsakymu Nr. V-800 patvirtintame sunkių<text:s/>ligų sąraše, sunkių pakenkimų sveikatai, nurodytų Lietuvos Respublikos sveikatos apsaugos ministro 2014 m. balandžio 10 d. įsakymu<text:s/><text:line-break/>Nr. V-455 patvirtintame sunkių pakenkimų sveikatai klasifikacinių požymių sąraše, didžiųjų operacijų, nurodytų Lietuvos Respublikos sveikatos apsaugos ministro 2012 m. vasario 27 d. įsakymu Nr. V-145 patvirtintame didžiųjų operacijų sąraše, gydymosi išlaidoms iš dalies kompensuoti, įvykusių ne vėliau kaip prieš 6 mėnesius nuo prašymo skirti pašalpą dienos atvejais, – iki 10 BSI<text:s/>dydžio, kai bendrai gyvenančių asmenų ar vieno gyvenančio asmens pajamos vienam šeimos nariui neviršija<text:span text:style-name="T233"><text:s/></text:span>5 VRP per mėnesį;<text:s/></text:p>
      <text:p text:style-name="P234">8.12. sergantiems retomis (genetinėmis) ligomis, pagal gydytojų rekomendaciją periodiškai vykstantiems į sveikatos priežiūros<text:s/>įstaigą, kelionės išlaidoms iš dalies kompensuoti – iki 20 BSI dydžio, kai bendrai gyvenančių asmenų ar vieno gyvenančio asmens pajamos vienam šeimos nariui neviršija<text:span text:style-name="T235"><text:s/></text:span>5 VRP per mėnesį;<text:s/></text:p>
      <text:p text:style-name="P236">8.13. vaikams, turintiems sunkią negalią, sanatorinio gydymo išlaidoms iš dalies kompensuoti – iki 5 BSI dydžių, kai bendrai gyvenančių asmenų ar vieno gyvenančio asmens pajamos vienam šeimos nariui neviršija<text:span text:style-name="T237"><text:s/></text:span>5 VRP per mėnesį;</text:p>
      <text:p text:style-name="P238">8.14. kitais atvejais (dėl savo ar bendrai gyvenančių asmenų ligos, artimųjų mirties, sudėtingų šeiminių aplinkybių, skurdo ir kt.)<text:s/><text:span text:style-name="T239">– iki 3 dydžių BSI,</text:span><text:s/>kai bendrai gyvenančių asmenų ar vieno gyvenančio asmens pajamos vienam šeimos nariui neviršija<text:span text:style-name="T240"><text:s/></text:span>3 VRP per mėnesį.</text:p>
      <text:p text:style-name="P241"><text:span text:style-name="T242">9</text:span><text:span text:style-name="T243">.<text:s/></text:span><text:span text:style-name="T244">Sąlyginė pašalpa</text:span>, atsižvelgiant į Savivaldybės finansines galimybes,<text:span text:style-name="T245"><text:s/></text:span>gali būti skiriama bendrai gyvenantiems asmenims ar vienam gyvenančiam asmeniui nevertinant pajamų:<text:s/></text:p>
      <text:p text:style-name="P246">9.1. priklausomybės ligomis sergantiems asmenims gydymo išlaidoms iš dalies kompensuoti – iki 4 BSI dydžių.</text:p>
      <text:p text:style-name="P247">10.<text:s/><text:span text:style-name="T248">Periodinė pašalpa</text:span>, atsižvelgiant į Savivaldybės finansines galimybes, gali būti skiriama šiais atvejais:</text:p>
      <text:p text:style-name="P249">10.1.<text:s/><text:span text:style-name="T250">apdrausti asmenis, nedraustus sveikatos draudimu, kai dėl specifinių aplinkybių kyla grėsmė asmens sveikatos būklei ir reikalingas gydymas asmenims, neturintiems jokių pajamų. Perio</text:span><text:span text:style-name="T251">dinė pašalpa skiriama laikotarpiui, kurį asmuo bus gydomas, tačiau ne ilgiau kaip 6 mėnesius. Skiriamos periodinės pašalpos dydis – iki 3 BSI;</text:span></text:p>
      <text:p text:style-name="P252"><text:span text:style-name="T253">10.2</text:span><text:span text:style-name="T254">.<text:s/></text:span><text:span text:style-name="T255">kreditui, paimtam daugiabučiam namui atnaujinti (modernizuoti) ir palūkanoms apmokėti, mirus vienam iš<text:s/></text:span><text:span text:style-name="T256">bendrai gyvenusių asmenų (buto savininkui), kol bus tvarkomi būsto paveldėjimo dokumentai (nuo kito mėnesio po būsto savininko mirties 3 mėnesius),</text:span><text:s/>kai bendrai gyvenančių asmenų ar vieno gyvenančio asmens pajamos vienam šeimos nariui neviršija<text:span text:style-name="T257"><text:s/></text:span>3 VRP per mėnesį.<text:s/><text:span text:style-name="T258">Periodinės pašalpos dydis – mokamas kredito ir palūkanų sumos dydis, bet ne didesnis kaip 2 BSI dydžio;</text:span></text:p>
      <text:p text:style-name="P259">10.3. kitais nenumatytais atvejais – atsižvelgiant į Socialinės paramos skyriaus vyriausiojo specialisto išmokoms, seniūnijos specialisto socialiniam darbui, seniūnijos specialisto siūlymą, įvertinus asmens situaciją ir apsvarsčius Socialinės paramos klausimams spręsti komisijoje;</text:p>
      <text:p text:style-name="P260">10.4. bendra periodinių pašalpų, skirtų asmeniui per vienus kalendorinius metus, suma negali viršyti<text:span text:style-name="T261"><text:s/></text:span>18 BSI dydžio.<text:s/></text:p>
      <text:p text:style-name="P262"><text:span text:style-name="T263">11</text:span><text:span text:style-name="T264">.</text:span><text:span text:style-name="T265"><text:s/>Tikslinė pašalpa, esant objektyvioms priežastims (nukentėjus nuo sunkios traumos, įvykusio nelaimingo atsitikimo metu, dėl onkologinės ligos, sunkiai susirgus kitam šeimos nariui ir kt.), ir sąlyginė pašalpa, atsižvelgiant į Savivaldybės finansines galimy</text:span><text:span text:style-name="T266">bes, gali būti skiriamos 1–2 kartus per metus.</text:span></text:p>
      <text:p text:style-name="P267"/>
      <text:p text:style-name="P268"><text:span text:style-name="T269">III</text:span><text:span text:style-name="T270"><text:s/>SKYRIUS</text:span></text:p>
      <text:p text:style-name="P271"><text:span text:style-name="T272">DOKUMENTŲ PATEIKIMAS</text:span></text:p>
      <text:p text:style-name="P273"/>
      <text:p text:style-name="P274">12. Dėl vienkartinės, tikslinės, sąlyginės ar periodinės pašalpos asmuo ar bendrai gyvenantys asmenys, deklaravę gyvenamąją vietą Savivaldybės teritorijoje arba<text:s/>įtraukti į gyvenamosios vietos neturinčių asmenų apskaitą Savivaldybėje, kreipiasi į Socialinės paramos skyrių, jeigu gyvena Kelmės mieste, seniūnijos specialistą socialiniam darbui arba seniūnijos specialistą, jei gyvena seniūnijoje. Iš pataisos įstaigų paleisti asmenys dėl vienkartinės pašalpos kreipiasi į Socialinės paramos skyrių.</text:p>
      <text:p text:style-name="P275">13. Jeigu asmuo yra nedeklaravęs gyvenamosios vietos ir neįtrauktas į gyvenamosios vietos nedeklaravusių asmenų apskaitą, bet faktiškai gyvena Savivaldybėje, kreipiasi pagal faktinę gyvenamąją vietą, kuri patvirtinama Socialinės paramos skyriaus vyriausiajam specialistui išmokoms ar seniūnijos specialistui socialiniam darbui, seniūnijos specialistui tikrinant gyvenimo sąlygas bei surašant buities ir gyvenimo sąlygų patikrinimo aktą, papildomai pateikiant gyvenimo faktą patvirtinančius dokumentus (nuomos sutartį, komunalinių mokesčių sumokėjimo dokumentus, įvertinus kitus duomenis).</text:p>
      <text:p text:style-name="P276">14. Kreipdamasis dėl vienkartinės, tikslinės, sąlyginės ar periodinės pašalpos skyrimo asmuo užpildo prašymą (priedas), nurodydamas pašalpos reikalingumo motyvus, pateikia asmens tapatybę patvirtinantį dokumentą ir šiuos dokumentus:</text:p>
      <text:p text:style-name="P277">14.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278">14.2. pažymą apie priteistas ar mokamas (nemokamas) lėšas vaikui (vaikams) išlaikyti (alimentus);<text:s/></text:p>
      <text:p text:style-name="P279">14.3. dokumentą apie asmens (šeimos) turimas pinigines lėšas banke arba patvirtinimą, kad neturi piniginių lėšų banke;</text:p>
      <text:p text:style-name="P280">14.4. pažymas ar kitus dokumentus, patvirtinančius papildomas išlaidas ar aplinkybes dėl pašalpos skyrimo (mokėjimo kvitus už medikamentus, atliktas procedūras ir kita);</text:p>
      <text:p text:style-name="P281">14.5. gydymo įstaigos pažymą apie ligą, atliktą operaciją (forma Nr. 027/a, stacionaro epikrizė);</text:p>
      <text:p text:style-name="P282">14.6. pažymas ar kitus dokumentus, patvirtinančius patirtas ar numatomas patirti išlaidas už būtiniausius būsto remonto, krosnių, kaminų remonto, vandentiekio įrengimo, pelėsių naikinimo, dezinfekcijos darbus, įsiskolinimus už būsto komunalines paslaugas;</text:p>
      <text:p text:style-name="P283">14.7. pažymą apie paleidimą iš laisvės atėmimo įstaigos;</text:p>
      <text:p text:style-name="P284">14.8. kitus dokumentus pagal poreikį.</text:p>
      <text:p text:style-name="P285">15. Dokumentai turi būti išduoti ne anksčiau kaip prieš 6 mėnesius iki jų pateikimo Savivaldybei dienos.<text:s/></text:p>
      <text:p text:style-name="P286">16. Asmeniui, pateikusiam prašymą ir reikalingus dokumentus, įteikiamas Tvarkos aprašo nustatytos formos informacinis lapelis apie pateiktus dokumentus.<text:s/><text:span text:style-name="T287">Jeigu pateikti ne visi reikalingi dokumentai, informaciniame lapelyje nurodoma informacija apie trūkstamu</text:span><text:span text:style-name="T288">s dokumentus bei data, iki kurios dokumentai turi būti pateikti, šis informacinis lapelis pasirašytinai įteikiamas asmeniui. Jeigu asmuo per mėnesį nuo prašymo pateikimo dienos nepateikia visų reikalingų dokumentų, jo prašymas laikomas nepaduotu ir pareišk</text:span><text:span text:style-name="T289">ėjui grąžinami jo pateikti dokumentai, o prie prašymo paliekamos šių dokumentų kopijos.</text:span></text:p>
      <text:p text:style-name="P290">17. Asmuo, besikreipiantis dėl vienkartinės, tikslinės, sąlyginės ar periodinės pašalpos, privalo Socialinės paramos skyriaus vyriausiajam specialistui išmokoms ar<text:s/>seniūnijos specialistui socialiniam darbui, seniūnijos specialistui sudaryti galimybę tikrinti jo gyvenimo sąlygas, užimtumą, leisti namuose surašyti buities ir gyvenimo sąlygų patikrinimo aktą, išskyrus tuos atvejus, kai kreipiasi asmuo, neturintis gyvenamosios vietos, arba asmuo, paleistas iš pataisos įstaigos. Asmeniui neleidus namuose surašyti buities ir gyvenimo sąlygų patikrinimo akto, vienkartinė, tikslinė, sąlyginė ar periodinė pašalpa neskiriama.</text:p>
      <text:p text:style-name="P291">18. Socialinės paramos skyriaus vyriausieji specialistai išmokoms, seniūnijos specialistai socialiniam darbui, seniūnijos specialist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92">Jeigu asmuo per mėnesį nuo pareikalavimo</text:span><text:span text:style-name="T293"><text:s/>dienos nepateikia<text:s/></text:span>papildomų duomenų, įrodančių pareiškėjo teisę į vienkartinę, tikslinę, sąlyginę ar periodinę pašalpą<text:span text:style-name="T294">, jo prašymas laikomas nepaduotu ir pareiškėjui grąžinami jo pateikti dokumentai, o prie prašymo paliekamos šių dokumentų kopijos.</text:span></text:p>
      <text:p text:style-name="P295"/>
      <text:p text:style-name="P296"><text:span text:style-name="T297">I</text:span><text:span text:style-name="T298">V</text:span><text:span text:style-name="T299"><text:s/>SKYRIUS</text:span></text:p>
      <text:p text:style-name="P300"><text:span text:style-name="T301">PAJAMŲ APSKAIČIAVIMAS SKIRIANT TIKSLINĘ IR PERIODINĘ PAŠALPĄ</text:span></text:p>
      <text:p text:style-name="P302"/>
      <text:p text:style-name="P303">19. Į bendrai gyvenančių asmenų (vieno gyvenančio asmens) pajamas įskaitomos visų bendrai gyvenančių asmenų (vieno gyvenančio asmens) faktiškai gautos pajamos. Asmens, paleisto iš pataisos įstaigos, pajamos nevertinamos.</text:p>
      <text:p text:style-name="P304">20. Į bendrai gyvenančių asmenų (vieno gyvenančio asmens) pajamas neįskaitoma:</text:p>
      <text:p text:style-name="P305">20.1.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306">20.2.<text:tab/>slaugos ar priežiūros (pagalbos) išlaidų tikslinės kompensacijos ir tikslinis priedas, transporto išlaidų kompensacijos neįgaliesiems, kompensacijos donorams;<text:s/></text:p>
      <text:p text:style-name="P307">20.3. pagalbos pinigai, mokami pagal Lietuvos Respublikos socialinių paslaugų įstatymą;</text:p>
      <text:p text:style-name="P308">20.4.<text:span text:style-name="T309"><text:s/></text:span>našlių pensijos<text:span text:style-name="T310">, senatvės ir netekto darbingumo (invalidumo) pensijų kompensuojamoji suma, mokama pagal Li</text:span><text:span text:style-name="T311">etuvos Respublikos valstybinių socialinio draudimo senatvės ir netekto darbingumo (invalidumo) pensijų kompensavimo įstatymą, taip pat senatvės ir valstybinių pensijų kompensuojamoji suma, mokama pagal Lietuvos Respublikos valstybinių socialinio draudimo s</text:span><text:span text:style-name="T312">enatvės pensijų ir valstybinių pensijų, sumažintų dėl draudžiamųjų pajamų turėjimo, kompensavimo įstatymą;</text:span></text:p>
      <text:p text:style-name="P313">20.5. vienišo asmens išmokos, mokamos pagal Lietuvos Respublikos vienišo asmens išmokos įstatymą;<text:s/></text:p>
      <text:p text:style-name="P314">20.6. išmoka vaikui, globos (rūpybos) išmokos tikslinis priedas, vaiko laikinosios priežiūros išmoka,<text:span text:style-name="T315"><text:s/></text:span>mokami pagal Lietuvos Respublikos išmokų vaikams įstatymą;</text:p>
      <text:p text:style-name="P316">20.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text:s/>laipsnio nesuteikiančių studijų programas, jeigu daugiau kaip pusę tos studijų programos kreditų jie įgijo valstybės biudžeto lėšomis), stipendijos bei kita materialinė parama,<text:s/><text:soft-page-break/>teikiama profesinio mokymo įstaigų mokiniams, kurie mokosi pagal profesinio mokymo programą pirmajai kvalifikacijai įgyti, ir stipendija, mokama bedarbiams, kurie dalyvauja profesinio mokymo ar įdarbinimo pagal pameistrystės darbo sutartį priemonėse);</text:p>
      <text:p text:style-name="P317">20.8. būsto nuomos ar išperkamosios būsto nuomos mokesčių dalies kompensacija,<text:s/>mokama pagal Lietuvos Respublikos paramos būstui įsigyti ar išsinuomoti įstatymą;</text:p>
      <text:p text:style-name="P318">20.9. asmenų iki 18 metų darbinės veiklos pajamos;</text:p>
      <text:p text:style-name="P319">20.10. draudimo išmokos, mokamos pagal turto draudimo, civilinės atsakomybės draudimo, taip pat sveikatos draudimo<text:s/>sutartis patirtiems nuostoliams atlyginti;</text:p>
      <text:p text:style-name="P320">20.11. gautos dovanų, paveldėtos arba kitos faktiškai gaunamos piniginės lėšos, neviršijančios 1 VRP dydžio.</text:p>
      <text:p text:style-name="P321"/>
      <text:p text:style-name="P322"><text:span text:style-name="T323">V</text:span><text:span text:style-name="T324"><text:s/>SKYRIUS</text:span></text:p>
      <text:p text:style-name="P325"><text:span text:style-name="T326">VIENKARTINIŲ, TIKSLINIŲ, SĄLYGINIŲ IR PERIODINIŲ PAŠALPŲ SKYRIMAS</text:span></text:p>
      <text:p text:style-name="P327"/>
      <text:p text:style-name="P328">21. Prašymus skirti vienkartines, tikslines, sąlygines ir periodines pašalpas svarsto Socialinės paramos klausimams spręsti komisija. Komisija, išnagrinėjusi asmens prašymą ir pateiktus dokumentus bei atsižvelgusi į Socialinės paramos skyriaus vyriausiojo specialisto išmokoms, seniūnijos specialisto socialiniam darbui, seniūnijos specialisto, surašiusio buities ir gyvenimo sąlygų patikrinimo aktą, patvirtintą Lietuvos Respublikos socialinės apsaugos ir darbo ministro 2017 m. liepos 5 d. įsakymu Nr. A1-358, teikia Socialinės paramos skyriaus vedėjui siūlymą pinigais ar nepinigine forma skirti pašalpą.<text:s/><text:span text:style-name="T329">Asmenų, paleistų iš pataisos įstaigų, prašymai Socialinės paramos klausimams spręsti komisijoje nesvarstomi.</text:span></text:p>
      <text:p text:style-name="P330">22.<text:tab/>Socialinės paramos klausimams spręsti komisija turi teisę gauti iš Socialinės paramos skyriaus vyriausiojo specialisto išmokoms, seniūnijos specialisto socialiniam darbui, seniūnijos specialisto, kitų įstaigų ir organizacijų reikalingą informaciją ir dokumentus, o gavusi informacijos ar kilus įtarimų<text:s/>–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p>
      <text:p text:style-name="P331">23. Vienkartinės, tikslinės, sąlyginės ir periodinės pašalpos skiriamos Socialinės paramos skyriaus vedėjo sprendimu.<text:s/></text:p>
      <text:p text:style-name="P332">24. Sprendimas skirti arba neskirti vienkartinę, tikslinę, sąlyginę ir periodinę pašalpą priimamas per 20 darbo dienų nuo prašymo ir visų reikalingų dokumentų gavimo dienos.<text:span text:style-name="T333"><text:s/></text:span>Sprendimas dėl vienkartinės pašalpos skyrimo asmeniui, paleistam iš pataisos įstaigos, priimamas tą pačią dieną.</text:p>
      <text:p text:style-name="P334">25.<text:s/><text:span text:style-name="T335">Informaciją apie svarstytų prašymų patenkinimą pare</text:span><text:span text:style-name="T336">iškėjams pateikia Socialinės paramos skyriaus vyriausieji specialistai išmokoms, seniūnijų specialistai socialiniam darbui, seniūnijų specialistai pareiškėjų pasirinktu būdu (raštu, telefonu, elektroniniu paštu). Apie netenkintinus prašymus Socialinės para</text:span><text:span text:style-name="T337">mos skyrius pareiškėjus informuoja raštu, nurodydamas priežastis ir apskundimo tvarką.</text:span></text:p>
      <text:p text:style-name="P338"/>
      <text:p text:style-name="P339"><text:span text:style-name="T340">VI</text:span><text:span text:style-name="T341"><text:s/>SKYRIUS</text:span></text:p>
      <text:p text:style-name="P342"><text:span text:style-name="T343">VIENKARTINIŲ, TIKSLINIŲ, SĄLYGINIŲ IR PERIODINIŲ PAŠALPŲ IŠMOKĖJIMAS</text:span></text:p>
      <text:p text:style-name="P344"/>
      <text:p text:style-name="P345">26. Vienkartines, tikslines, sąlygines ar periodines pašalpas išmoka<text:s/>Socialinės paramos skyrius, pervesdamas į asmens nurodytą atsiskaitomąją sąskaitą Lietuvos Respublikos teritorijoje esančiame banke ar pašto skyriuje. Asmeniui, paleistam iš pataisos įstaigos, vienkartinė pašalpa išmokama per 24 val. nuo prašymo pateikimo.<text:s/>Jeigu vienkartinės pašalpos mokėjimo diena sutampa su ne darbo diena (šeštadieniu, sekmadieniu ar švenčių diena), ši pašalpa mokama pirmąją darbo dieną, einančią po ne darbo dienos (šeštadienio, sekmadienio ar švenčių dienos).</text:p>
      <text:p text:style-name="P346">27. Socialinę riziką patiriantiems asmenims vienkartinė, tikslinė, sąlyginė ar periodinė pašalpa Socialinės paramos klausimams spręsti komisijos teikimu gali būti teikiama nepinigine forma per Socialinių paslaugų centrą – nuperkant būtinų prekių, apmokant būtinas paslaugas.</text:p>
      <text:p text:style-name="P347"><text:span text:style-name="T348">28</text:span><text:span text:style-name="T349">. Mirus asmeniui, kuriam paskirta v</text:span>ienkartinė, tikslinė, sąlyginė ar periodinė pašalpa<text:span text:style-name="T350">, ji neišmokama.</text:span></text:p>
      <text:p text:style-name="P351">29.<text:s/><text:span text:style-name="T352">V</text:span>ienkartinė, tikslinė, sąlyginė ar periodinė pašalpa taip pat neišmokama, jeigu paaiškėja<text:span text:style-name="T353"><text:s/></text:span>aplinkybės dėl nuslėptos, neteisingai, neišsamiai pateiktos informacijos apie finansinę bendrai gyvenančių asmenų (vieno gyvenančio asmens) padėtį ir užimtumą, įvertinus pareiškėjo buities ir gyvenimo sąlygas ar išlaidas, neatitinkančias jo deklaruojamų pajamų.<text:s/></text:p>
      <text:p text:style-name="P354"/>
      <text:p text:style-name="P355"><text:span text:style-name="T356">VII</text:span><text:span text:style-name="T357"><text:s/>SKYRIUS</text:span></text:p>
      <text:p text:style-name="P358"><text:span text:style-name="T359">BAIGIAMOSIOS NUOSTATOS</text:span></text:p>
      <text:p text:style-name="P360"/>
      <text:p text:style-name="P361">30.<text:s/><text:span text:style-name="T362">Socialinės paramos skyriaus vyriausieji specialistai išmokoms, seniūnijų specialistai socialiniam darbui, seniūnijų specialistai<text:s/></text:span>duomenis apie vienkartinių, tikslinių, sąlyginių ar periodinių pašalpų skyrimą tvarko socialinės paramos apskaitos informacinėje sistemoje „Parama“.</text:p>
      <text:p text:style-name="P363">31. Už vienkartinių, tikslinių, sąlyginių ar periodinių pašalpų skyrimo reikalingumo įvertinimą, tvarkingą ir teisingą dokumentų pateikimą atsako<text:s/><text:span text:style-name="T364">Socialinės paramos skyriaus vyriausieji specialistai išmokoms, seniūnijų<text:s/></text:span><text:span text:style-name="T365">specialistai socialiniam darbui, seniūnijų specialistai</text:span>.</text:p>
      <text:p text:style-name="P366">32. Socialinės paramos klausimams spręsti komisijos nariai,<text:s/><text:span text:style-name="T367">Socialinės paramos skyriaus vyriausieji specialistai išmokoms, seniūnijų specialistai socialiniam darbui, seniūnijų specialistai</text:span><text:s/>už Tvarkos aprašo reikalavimų nesilaikymą atsako Lietuvos Respublikos teisės aktų nustatyta tvarka.</text:p>
      <text:p text:style-name="P368">33. Socialinės paramos klausimams spręsti komisijos nariai, Socialinės paramos skyriaus vyriausieji specialistai išmokoms, seniūnijų specialistai socialiniam<text:s/>darbui, seniūnijų specialistai užtikrina duomenų konfidencialumą.</text:p>
      <text:p text:style-name="P369">34. Sprendimai dėl vienkartinės, tikslinės, sąlyginės ar periodinės pašalpos skyrimo arba neskyrimo skundžiami Lietuvos Respublikos teisės aktų nustatyta tvarka.</text:p>
      <text:p text:style-name="P370">_________________________</text:p>
      <text:p text:style-name="P371">Vienkartinių, tikslinių, sąlyginių ir periodinių</text:p>
      <text:p text:style-name="P373">pašalpų skyrimo ir mokėjimo tvarkos aprašo</text:p>
      <text:p text:style-name="P374">priedas</text:p>
      <text:p text:style-name="P375"/>
      <text:p text:style-name="P376">______________________________________________________</text:p>
      <text:p text:style-name="P377">(vardas ir pavardė)</text:p>
      <text:p text:style-name="P378">_______________________________________________________</text:p>
      <text:p text:style-name="P379">(adresas, telefonas)</text:p>
      <text:p text:style-name="P380"/>
      <text:p text:style-name="P381">Socialinės paramos klausimams spręsti komisijai</text:p>
      <text:p text:style-name="P382"/>
      <text:p text:style-name="P383"><text:span text:style-name="T384">PRAŠYMAS</text:span></text:p>
      <text:p text:style-name="P385"/>
      <text:p text:style-name="P386">_____________________</text:p>
      <text:p text:style-name="P387">(data)</text:p>
      <text:p text:style-name="P388"/>
      <text:p text:style-name="P389"><text:span text:style-name="T390">Prašau skirti<text:s/></text:span><text:span text:style-name="T391">(reikalingą variantą pažymėkite X):</text:span></text:p>
      <text:p text:style-name="P392"><text:span text:style-name="T393"></text:span><text:span text:style-name="T394">vienkartinę pašalpą<text:s/></text:span></text:p>
      <text:p text:style-name="P395"><text:span text:style-name="T396"></text:span><text:span text:style-name="T397">tikslinę pašalpą<text:s/></text:span></text:p>
      <text:p text:style-name="P398"><text:span text:style-name="T399"></text:span><text:span text:style-name="T400">sąlyginę pašalpą<text:s/></text:span></text:p>
      <text:p text:style-name="P401"><text:span text:style-name="T402"></text:span><text:span text:style-name="T403">periodinę pašalpą</text:span></text:p>
      <text:p text:style-name="P404"/>
      <text:p text:style-name="P405">Prašome nurodyti priežastis, kodėl reikalinga parama, paramos reikalingumo motyvus, aplinkybes, patvirtinančias sunkią materialinę padėtį.</text:p>
      <text:p text:style-name="P406">________________________________________________________________________________________________</text:p>
      <text:p text:style-name="P407">________________________________________________________________________________________________</text:p>
      <text:p text:style-name="P408">________________________________________________________________________________________________</text:p>
      <text:p text:style-name="P409">________________________________________________________________________________________________</text:p>
      <text:p text:style-name="P410"/>
      <text:p text:style-name="P411"><text:span text:style-name="T412">Ar kreipėtės paramos į artimuosius, bendruomenę?</text:span><text:s text:c="3"/><text:span text:style-name="T413">Taip</text:span><text:s/><text:span text:style-name="T414"></text:span><text:s/>/<text:s/><text:span text:style-name="T415">Ne</text:span><text:s/><text:span text:style-name="T416"></text:span><text:s/></text:p>
      <text:p text:style-name="P417">Jei<text:s/><text:span text:style-name="T418">taip</text:span>, nurodykite, kokią paramą gavote: ________________________________________________________________________________________________________________________________________________________________</text:p>
      <text:p text:style-name="P419">Jei<text:s/><text:span text:style-name="T420">ne</text:span>, nurodykite priežastis: ________________________________________________________________________________</text:p>
      <text:p text:style-name="P421">________________________________________________________________________________</text:p>
      <text:p text:style-name="P422">Skirtą pašalpą prašau pervesti į:<text:s/></text:p>
      <text:p text:style-name="P423"/>
      <text:p text:style-name="P424"><text:span text:style-name="T425"></text:span><text:span text:style-name="T426"><text:s/></text:span><text:span text:style-name="T427">sąskaitą banke</text:span><text:span text:style-name="T428"><text:s/>_____________________________________________________</text:span></text:p>
      <text:p text:style-name="P429">(banko pavadinimas)</text:p>
      <text:p text:style-name="P430">|___|___|___|___|___|___|___|___|___|___|___|___|___|___|___|___|___|___|___|___|</text:p>
      <text:p text:style-name="P431">(sąskaitos Nr.)</text:p>
      <text:p text:style-name="P432"><text:span text:style-name="T433"></text:span><text:span text:style-name="T434"><text:s/>pašto skyrių_______________________________________ (pašto pavadinimas)</text:span></text:p>
      <text:p text:style-name="P435"/>
      <text:p text:style-name="P436"><text:span text:style-name="T437"></text:span><text:span text:style-name="T438"><text:s/></text:span><text:span text:style-name="T439">mokėjimo kortelę, skirtą apsipirkti prekybos centre ___________________ (centro p</text:span><text:span text:style-name="T440">avadinimas)</text:span></text:p>
      <text:p text:style-name="P441"><text:span text:style-name="T442"></text:span><text:span text:style-name="T443"><text:s/></text:span><text:span text:style-name="T444">kita ________________________________________(pavadinimas)</text:span></text:p>
      <text:p text:style-name="P445">[Pildo darbuotojas]</text:p>
      <text:p text:style-name="P446"><text:span text:style-name="T447">Pateikti dokumentai:</text:span></text:p>
      <text:p text:style-name="P448"/>
      <text:p text:style-name="P449"><text:span text:style-name="T450"></text:span><text:span text:style-name="T451">Pažyma iš sveikatos priežiūros įstaigos<text:s/></text:span><text:span text:style-name="T452">_______________________________________________ (pateiktos pažymos pavadinimas)</text:span><text:s/></text:p>
      <text:p text:style-name="P453"/>
      <text:p text:style-name="P454"><text:span text:style-name="T455"></text:span><text:span text:style-name="T456">Pažymos apie<text:s/></text:span><text:span text:style-name="T457">vieno gyvenančio asmens ar bendrai gyvenančių asmenų pajamas už praėjusius 3 mėnesius ar kreipimosi mėnesį ____ vnt.</text:span></text:p>
      <text:p text:style-name="P458"><text:span text:style-name="T459"></text:span>Kitos pažymos ________________________________________________________________________</text:p>
      <text:p text:style-name="P460">________________________________________________________________________</text:p>
      <text:p text:style-name="P461"/>
      <text:p text:style-name="P462">Pastabos:________________________________________________________________________</text:p>
      <text:p text:style-name="P463">________________________________________________________________________________</text:p>
      <text:p text:style-name="P464"/>
      <text:p text:style-name="Normal"><text:span text:style-name="T465">Nurodytas adresas yra</text:span><text:span text:style-name="T466">:</text:span></text:p>
      <text:p text:style-name="P467"><text:span text:style-name="T468"></text:span><text:span text:style-name="T469"><text:s/>deklaruota gyvenamoji vieta</text:span></text:p>
      <text:p text:style-name="P470"><text:span text:style-name="T471"></text:span><text:span text:style-name="T472"><text:s/>faktinė gyvena</text:span><text:span text:style-name="T473">moji vieta</text:span></text:p>
      <text:p text:style-name="Normal"><text:span text:style-name="T474">Pastabos:</text:span><text:span text:style-name="T475"><text:s/>____________________________________________________________________________________</text:span></text:p>
      <text:p text:style-name="Normal"><text:span text:style-name="T476">_____________________________________________________________________________________</text:span></text:p>
      <text:p text:style-name="P477"/>
      <text:p text:style-name="Normal"><text:span text:style-name="T478">Apsilankymo pareiškėjo namuose dėl buities ir gyvenimo sąlygų p</text:span><text:span text:style-name="T479">atikrinimo akto sudarymo data ir laikas: 20.... m. ................ <text:s/>...... d. nuo<text:s/></text:span><text:span text:style-name="T480">......... val. iki ........ val.</text:span></text:p>
      <text:p text:style-name="P481">____________________________________________________________________________________________</text:p>
      <text:p text:style-name="P482"/>
      <text:p text:style-name="Normal"><text:span text:style-name="T483">Trūkstami dokumentai turi būti pateikti iki __</text:span><text:span text:style-name="T484">________________________________________</text:span></text:p>
      <text:p text:style-name="P485"/>
      <text:p text:style-name="P486">Patvirtinu, kad mano pateikti duomenys yra teisingi, jiems pasikeitus, įsipareigoju apie tai informuoti.</text:p>
      <text:p text:style-name="P487">Sutinku, kad socialinės paramos teikimo tikslais bus tvarkomi mano asmens duomenys – apie mane ir bendrai<text:s/>gyvenančius asmenis bus renkama informacija ir naudojami asmens duomenys.</text:p>
      <text:p text:style-name="P488">Informacinį lapelį gavau.</text:p>
      <text:p text:style-name="P489"/>
      <text:p text:style-name="P490">____________________________<text:tab/><text:tab/><text:tab/>______________________________________________</text:p>
      <text:p text:style-name="P491"><text:span text:style-name="T492">(pareiškėjo parašas)</text:span><text:span text:style-name="T493"><text:tab/></text:span><text:span text:style-name="T494"><text:tab/></text:span><text:span text:style-name="T495"><text:tab/></text:span><text:span text:style-name="T496"><text:tab/><text:s/>(vardas, pavardė)</text:span></text:p>
      <text:p text:style-name="P497"/>
      <text:p text:style-name="P498">PILDO SAVIVALDYBĖS ADMINISTRACIJOS DARBUOTOJAS</text:p>
      <text:p text:style-name="P499"/>
      <text:p text:style-name="Normal"><text:span text:style-name="T500">Prašymas skirti<text:s/></text:span><text:span text:style-name="T501">vienkartinę, tikslinę, sąlyginę ar periodinę pašalpą (kas reikalinga, pabraukti) gautas ______________________</text:span></text:p>
      <text:p text:style-name="P502"><text:span text:style-name="T503"></text:span><text:span text:style-name="T504"><text:s/>pateikti visi reikalingi dokumentai</text:span></text:p>
      <text:p text:style-name="P505"><text:span text:style-name="T506"></text:span><text:span text:style-name="T507"><text:s/>nepateikti reikalingi dokumentai</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text:p>
            <text:p text:style-name="P517">Nr.</text:p>
          </table:table-cell>
          <table:table-cell table:style-name="TableCell518">
            <text:p text:style-name="P519"><text:span text:style-name="T520">Nepateikti dokumentai</text:span></text:p>
          </table:table-cell>
          <table:table-cell table:style-name="TableCell521">
            <text:p text:style-name="P522">Pateikimo</text:p>
            <text:p text:style-name="P523">data</text:p>
          </table:table-cell>
          <table:table-cell table:style-name="TableCell524">
            <text:p text:style-name="P525">Dokumentus priėmusio darbuotojo vardas, pavardė ir paraša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Prašymą ir dokumentus priėmė</text:p>
      <text:p text:style-name="P564">___________________________<text:tab/>__________________<text:tab/>__________________________</text:p>
      <text:p text:style-name="P565">(pareigų pavadinimas)<text:tab/><text:tab/><text:s text:c="16"/>(parašas)<text:tab/><text:s text:c="10"/>(vardas ir pavardė)</text:p>
      <text:p text:style-name="P566"/>
      <text:p text:style-name="P567">INFORMACINIS LAPELIS</text:p>
      <text:p text:style-name="P568"/>
      <text:p text:style-name="P569"/>
      <text:p text:style-name="P570"><text:span text:style-name="T571"></text:span><text:span text:style-name="T572"><text:s/>pateikti visi reikalingi dokumentai.</text:span></text:p>
      <text:p text:style-name="P573"/>
      <text:p text:style-name="P574"><text:span text:style-name="T575"></text:span><text:span text:style-name="T576"><text:s/>nepateikti vienkartinei, tikslinei, sąlyginei ar periodinei pašalpai (kas reikalinga, pabraukti) skirti reikalingi dokumentai:</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Eil.</text:p>
            <text:p text:style-name="P585">Nr.</text:p>
          </table:table-cell>
          <table:table-cell table:style-name="TableCell586">
            <text:p text:style-name="P587"><text:span text:style-name="T588">Nepateikti dokumentai</text:span></text:p>
          </table:table-cell>
          <table:table-cell table:style-name="TableCell589">
            <text:p text:style-name="P590">Pateikti<text:s/></text:p>
            <text:p text:style-name="P591">iki</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Prašymą ir dokumentus priėmė</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________________________</text:p>
            <text:p text:style-name="P636">(pareigų pavadinimas)</text:p>
          </table:table-cell>
          <table:table-cell table:style-name="TableCell637">
            <text:p text:style-name="P638">___________________ <text:s text:c="15"/>_____________________________</text:p>
            <text:p text:style-name="P639">(parašas) <text:s text:c="46"/>(vardas ir pavardė)</text:p>
          </table:table-cell>
        </table:table-row>
      </table:table>
      <text:p text:style-name="Normal"/>
      <text:p text:style-name="P640"/>
      <text:h text:style-name="P641" text:outline-level="5">BŪTINA ŽINOTI</text:h>
      <text:p text:style-name="P642"/>
      <text:p text:style-name="Normal"/>
      <text:p text:style-name="P643"><text:span text:style-name="T644">Jeigu per mėnesį nuo prašymo pateikimo dienos nepateiksite visų reikalingų dokumentų, Jūsų prašymas bus laikomas nepaduotu ir Jums bus grąžinami pateikti dokumentai, o prie prašymo paliekamos šių dokumentų kopijos.</text:span></text:p>
      <text:p text:style-name="P645"/>
      <text:p text:style-name="P646">_____________________</text:p>
      <text:p text:style-name="P647"/>
      <text:p text:style-name="P648"/>
      <text:p text:style-name="P649"/>
      <text:p text:style-name="P650"><text:span text:style-name="T651">Pakeitimai:</text:span></text:p>
      <text:p text:style-name="P652"/>
      <text:p text:style-name="P653"><text:span text:style-name="T654">1.</text:span></text:p>
      <text:p text:style-name="P655"><text:span text:style-name="T656">Kelmės rajono savivaldybės taryba, Sprendimas</text:span></text:p>
      <text:p text:style-name="P657"><text:span text:style-name="T658">Nr.<text:s/></text:span><text:a xlink:href="https://www.e-tar.lt/portal/legalAct.html?documentId=f711fea0dd9511ec8d9390588bf2de65" office:target-frame-name="_top" xlink:show="replace"><text:span text:style-name="T659">T-169</text:span></text:a><text:span text:style-name="T660">, 2022-05-26, paskelbta TAR 2022-05-27, i. k. 2022-11299</text:span></text:p>
      <text:p text:style-name="P661"><text:span text:style-name="T662">Dėl Kelmės rajono<text:s/></text:span><text:span text:style-name="T663">savivaldybės tarybos 2021 m. gruodžio 16 d. sprendimo Nr. T-409 „Dėl Vienkartinių, tikslinių, sąlyginių ir periodinių pašalpų skyrimo ir mokėjimo tvarkos aprašo patvirtinimo“ pakeitimo</text:span></text:p>
      <text:p text:style-name="P664"/>
      <text:p text:style-name="P665"><text:span text:style-name="T666">2.</text:span></text:p>
      <text:p text:style-name="P667"><text:span text:style-name="T668">Kelmės rajono savivaldybės taryba, Sprendimas</text:span></text:p>
      <text:p text:style-name="P669"><text:span text:style-name="T670">Nr.<text:s/></text:span><text:a xlink:href="https://www.e-tar.lt/portal/legalAct.html?documentId=cdf73c606ca111edbc04912defe897d1" office:target-frame-name="_top" xlink:show="replace"><text:span text:style-name="T671">T-354</text:span></text:a><text:span text:style-name="T672">, 2022-11-24, paskelbta TAR 2022-11-25, i. k. 2022-23898</text:span></text:p>
      <text:p text:style-name="P673"><text:span text:style-name="T674">Dėl Kelmės rajono savivaldybės tarybos 2021 m. gruodžio 16 d. sprendimo Nr. T-409 „Dėl Vienkartinių, tikslinių, s</text:span><text:span text:style-name="T675">ąlyginių ir periodinių pašalpų skyrimo ir mokėjimo tvarkos apr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2"><text:page-number text:fixed="false">4</text:page-number></text:p>
        <text:p text:style-name="Header"/>
      </style:header>
    </style:master-page>
    <style:master-page style:next-style-name="MP1" style:name="MPF1" style:page-layout-name="PL1"/>
    <style:master-page style:name="MP2" style:page-layout-name="PL2">
      <style:header>
        <text:p text:style-name="P372"><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12-16 T1-419</meta:initial-creator>
    <dc:creator>adlibuser</dc:creator>
    <meta:creation-date>2023-05-29T13:34:00Z</meta:creation-date>
    <dc:date>2023-05-29T13:34:00Z</dc:date>
    <meta:print-date>2021-12-03T06:06:00Z</meta:print-date>
    <meta:template xlink:href="Normal.dotm" xlink:type="simple"/>
    <meta:editing-cycles>2</meta:editing-cycles>
    <meta:editing-duration>PT0S</meta:editing-duration>
    <meta:document-statistic meta:page-count="19" meta:paragraph-count="220" meta:word-count="4332" meta:character-count="35352" meta:row-count="844" meta:non-whitespace-character-count="31240"/>
  </office:meta>
</office:document-meta>
</file>