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6" style:parent-style-name="Normal" style:family="paragraph">
      <style:text-properties style:font-size-complex="12pt" style:language-asian="hi" style:country-asian="IN" style:language-complex="hi" style:country-complex="IN" fo:hyphenate="false"/>
    </style:style>
    <style:style style:name="P1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language-asian="hi" style:country-asian="IN" style:language-complex="hi" style:country-complex="IN"/>
    </style:style>
    <style:style style:name="P20"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21" style:parent-style-name="Normal" style:family="paragraph">
      <style:paragraph-properties fo:text-align="center"/>
      <style:text-properties fo:color="#000000" style:language-asian="hi" style:country-asian="IN" style:language-complex="hi" style:country-complex="IN" fo:hyphenate="false"/>
    </style:style>
    <style:style style:name="P22" style:parent-style-name="Normal" style:family="paragraph">
      <style:paragraph-properties fo:keep-with-next="always" fo:text-align="center" fo:margin-left="0.5in" fo:text-indent="-0.5in">
        <style:tab-stops>
          <style:tab-stop style:type="left" style:position="-0.5in"/>
        </style:tab-stops>
      </style:paragraph-properties>
      <style:text-properties fo:color="#000000" style:language-asian="hi" style:country-asian="IN" style:language-complex="hi" style:country-complex="IN" fo:hyphenate="false"/>
    </style:style>
    <style:style style:name="P23" style:parent-style-name="Normal" style:family="paragraph">
      <style:paragraph-properties fo:text-align="center"/>
      <style:text-properties fo:color="#000000" style:language-asian="hi" style:country-asian="IN" style:language-complex="hi" style:country-complex="IN" fo:hyphenate="false"/>
    </style:style>
    <style:style style:name="P24" style:parent-style-name="Normal" style:family="paragraph">
      <style:paragraph-properties fo:text-align="center"/>
      <style:text-properties fo:color="#000000" style:language-asian="hi" style:country-asian="IN" style:language-complex="hi" style:country-complex="IN"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language-asian="hi" style:country-asian="IN" style:language-complex="hi" style:country-complex="IN"/>
    </style:style>
    <style:style style:name="T32" style:parent-style-name="DefaultParagraphFont" style:family="text">
      <style:text-properties style:language-asian="hi" style:country-asian="IN"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hi" style:country-asian="IN" style:language-complex="hi" style:country-complex="IN"/>
    </style:style>
    <style:style style:name="T35" style:parent-style-name="DefaultParagraphFont" style:family="text">
      <style:text-properties style:language-asian="hi" style:country-asian="IN" style:language-complex="hi" style:country-complex="IN"/>
    </style:style>
    <style:style style:name="T36" style:parent-style-name="DefaultParagraphFont" style:family="text">
      <style:text-properties style:language-asian="hi" style:country-asian="IN" style:language-complex="hi" style:country-complex="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hi" style:country-asian="IN" style:language-complex="hi" style:country-complex="IN"/>
    </style:style>
    <style:style style:name="T45" style:parent-style-name="DefaultParagraphFont" style:family="text">
      <style:text-properties style:language-asian="hi" style:country-asian="IN" style:language-complex="hi" style:country-complex="IN"/>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language-asian="hi" style:country-asian="IN" style:language-complex="hi" style:country-complex="IN"/>
    </style:style>
    <style:style style:name="T48" style:parent-style-name="DefaultParagraphFont" style:family="text">
      <style:text-properties style:language-asian="hi" style:country-asian="IN" style:language-complex="hi" style:country-complex="IN"/>
    </style:style>
    <style:style style:name="T49" style:parent-style-name="DefaultParagraphFont" style:family="text">
      <style:text-properties style:language-asian="hi" style:country-asian="IN" style:language-complex="hi" style:country-complex="I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language-asian="hi" style:country-asian="IN" style:language-complex="hi" style:country-complex="IN"/>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color="#000000" style:language-asian="hi" style:country-asian="IN" style:language-complex="hi" style:country-complex="IN" fo:hyphenate="false"/>
    </style:style>
    <style:style style:name="P56" style:parent-style-name="Normal" style:family="paragraph">
      <style:paragraph-properties fo:widows="0" fo:orphans="0"/>
      <style:text-properties fo:hyphenate="false"/>
    </style:style>
    <style:style style:name="P57" style:parent-style-name="Normal" style:master-page-name="MPF1" style:family="paragraph">
      <style:paragraph-properties fo:widows="0" fo:orphans="0" fo:break-before="page" fo:line-height="115%" fo:text-indent="3.5in" style:page-number="1"/>
      <style:text-properties style:font-name-asian="Lucida Sans Unicode" style:font-size-complex="12pt" style:language-asian="lt" style:country-asian="LT" fo:hyphenate="false"/>
    </style:style>
    <style:style style:name="P63"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4"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5"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6"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7"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8"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69"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70" style:parent-style-name="Normal" style:family="paragraph">
      <style:paragraph-properties fo:widows="0" fo:orphans="0" fo:text-align="center" fo:line-height="115%"/>
      <style:text-properties fo:hyphenate="false"/>
    </style:style>
    <style:style style:name="T71" style:parent-style-name="DefaultParagraphFont" style:family="text">
      <style:text-properties style:font-name-asian="Lucida Sans Unicode" fo:font-weight="bold" style:font-weight-asian="bold" style:font-size-complex="12pt" style:language-asian="lt" style:country-asian="LT"/>
    </style:style>
    <style:style style:name="P72"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73" style:parent-style-name="Normal" style:family="paragraph">
      <style:paragraph-properties fo:widows="0" fo:orphans="0" fo:text-align="center" fo:line-height="115%"/>
      <style:text-properties fo:hyphenate="false"/>
    </style:style>
    <style:style style:name="T74" style:parent-style-name="DefaultParagraphFont" style:family="text">
      <style:text-properties style:font-name-asian="Lucida Sans Unicode" fo:font-weight="bold" style:font-weight-asian="bold" style:font-size-complex="12pt" style:language-asian="lt" style:country-asian="LT"/>
    </style:style>
    <style:style style:name="T75" style:parent-style-name="DefaultParagraphFont" style:family="text">
      <style:text-properties style:font-name-asian="Lucida Sans Unicode" fo:font-weight="bold" style:font-weight-asian="bold" style:font-size-complex="12pt" style:language-asian="lt" style:country-asian="LT"/>
    </style:style>
    <style:style style:name="P76" style:parent-style-name="Normal" style:family="paragraph">
      <style:paragraph-properties fo:widows="0" fo:orphans="0" fo:text-align="center" fo:line-height="115%"/>
      <style:text-properties fo:hyphenate="false"/>
    </style:style>
    <style:style style:name="T77" style:parent-style-name="DefaultParagraphFont" style:family="text">
      <style:text-properties style:font-name-asian="Lucida Sans Unicode" fo:font-weight="bold" style:font-weight-asian="bold" style:font-size-complex="12pt" style:language-asian="lt" style:country-asian="LT"/>
    </style:style>
    <style:style style:name="P78"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79" style:parent-style-name="Normal" style:family="paragraph">
      <style:paragraph-properties fo:widows="0" fo:orphans="0" fo:text-align="justify" fo:line-height="115%" fo:text-indent="0.5in"/>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923in"/>
      <style:text-properties fo:hyphenate="false"/>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P93" style:parent-style-name="Normal" style:family="paragraph">
      <style:paragraph-properties fo:widows="0" fo:orphans="0" fo:text-align="justify" fo:line-height="115%" fo:text-indent="0.4923in"/>
      <style:text-properties fo:hyphenate="false"/>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widows="0" fo:orphans="0" fo:text-align="justify" fo:line-height="115%" fo:text-indent="0.5in"/>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line-height="115%"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style:text-properties fo:hyphenate="false"/>
    </style:style>
    <style:style style:name="P127" style:parent-style-name="Normal" style:family="paragraph">
      <style:paragraph-properties fo:widows="0" fo:orphans="0" fo:text-align="center" fo:line-height="115%"/>
      <style:text-properties fo:hyphenate="false"/>
    </style:style>
    <style:style style:name="T128" style:parent-style-name="DefaultParagraphFont" style:family="text">
      <style:text-properties style:font-name-asian="Lucida Sans Unicode" fo:font-weight="bold" style:font-weight-asian="bold" style:font-size-complex="12pt" style:language-asian="lt" style:country-asian="LT"/>
    </style:style>
    <style:style style:name="T129" style:parent-style-name="DefaultParagraphFont" style:family="text">
      <style:text-properties style:font-name-asian="Lucida Sans Unicode" fo:font-weight="bold" style:font-weight-asian="bold" style:font-size-complex="12pt" style:language-asian="lt" style:country-asian="LT"/>
    </style:style>
    <style:style style:name="P130" style:parent-style-name="Normal" style:family="paragraph">
      <style:paragraph-properties fo:widows="0" fo:orphans="0" fo:text-align="center" fo:line-height="115%"/>
      <style:text-properties fo:hyphenate="false"/>
    </style:style>
    <style:style style:name="T131" style:parent-style-name="DefaultParagraphFont" style:family="text">
      <style:text-properties style:font-name-asian="Lucida Sans Unicode" fo:font-weight="bold" style:font-weight-asian="bold" style:font-size-complex="12pt" style:language-asian="lt" style:country-asian="LT"/>
    </style:style>
    <style:style style:name="T132" style:parent-style-name="DefaultParagraphFont" style:family="text">
      <style:text-properties style:font-name-asian="Lucida Sans Unicode" fo:font-weight="bold" style:font-weight-asian="bold" style:font-size-complex="12pt" style:language-asian="lt" style:country-asian="LT"/>
    </style:style>
    <style:style style:name="P133"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34" style:parent-style-name="Normal" style:family="paragraph">
      <style:paragraph-properties fo:widows="0" fo:orphans="0" fo:text-align="justify" fo:line-height="115%" fo:text-indent="0.5in"/>
      <style:text-properties fo:hyphenate="false"/>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P137" style:parent-style-name="Normal" style:family="paragraph">
      <style:paragraph-properties fo:widows="0" fo:orphans="0" fo:text-align="justify" fo:line-height="115%" fo:text-indent="0.5in"/>
      <style:text-properties fo:hyphenate="false"/>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P140" style:parent-style-name="Normal" style:family="paragraph">
      <style:paragraph-properties fo:widows="0" fo:orphans="0" fo:text-align="justify" fo:line-height="115%" fo:text-indent="0.5in"/>
      <style:text-properties fo:hyphenate="false"/>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15%"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15%"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widows="0" fo:orphans="0" fo:text-align="justify" fo:line-height="115%" fo:text-indent="0.5in"/>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fo:text-align="justify" fo:line-height="115%" fo:text-indent="0.5in"/>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fo:color="#000000"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fo:color="#000000" style:font-size-complex="12pt" style:language-asian="lt" style:country-asian="LT"/>
    </style:style>
    <style:style style:name="T170" style:parent-style-name="DefaultParagraphFont" style:family="text">
      <style:text-properties style:font-name-asian="Lucida Sans Unicode" fo:color="#000000"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P172" style:parent-style-name="Normal" style:family="paragraph">
      <style:paragraph-properties fo:widows="0" fo:orphans="0" fo:text-align="justify" fo:line-height="115%" fo:text-indent="0.5in"/>
      <style:text-properties fo:hyphenate="false"/>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widows="0" fo:orphans="0" fo:text-align="justify" fo:line-height="115%" fo:text-indent="0.5in"/>
      <style:text-properties fo:hyphenate="false"/>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name-asian="Lucida Sans Unicode" style:font-size-complex="12pt" style:language-asian="lt" style:country-asian="LT"/>
    </style:style>
    <style:style style:name="P183" style:parent-style-name="Normal" style:family="paragraph">
      <style:paragraph-properties fo:widows="0" fo:orphans="0" fo:text-align="justify" fo:line-height="115%" fo:text-indent="0.5in"/>
      <style:text-properties fo:hyphenate="false"/>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widows="0" fo:orphans="0" fo:text-align="justify" fo:line-height="115%" fo:text-indent="0.5in"/>
      <style:text-properties fo:hyphenate="false"/>
    </style:style>
    <style:style style:name="T188" style:parent-style-name="DefaultParagraphFont" style:family="text">
      <style:text-properties style:font-name-asian="Lucida Sans Unicode" fo:color="#000000" style:font-size-complex="12pt" style:language-asian="lt" style:country-asian="LT"/>
    </style:style>
    <style:style style:name="T189" style:parent-style-name="DefaultParagraphFont" style:family="text">
      <style:text-properties style:font-name-asian="Lucida Sans Unicode" fo:color="#000000" style:font-size-complex="12pt" style:language-asian="lt" style:country-asian="LT"/>
    </style:style>
    <style:style style:name="P190" style:parent-style-name="Normal" style:family="paragraph">
      <style:paragraph-properties fo:widows="0" fo:orphans="0" fo:text-align="justify" fo:line-height="115%" fo:text-indent="0.5in"/>
      <style:text-properties fo:hyphenate="false"/>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15%"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text-indent="0.5in"/>
      <style:text-properties fo:hyphenate="false"/>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P211" style:parent-style-name="Normal" style:family="paragraph">
      <style:paragraph-properties fo:widows="0" fo:orphans="0" fo:text-align="justify" fo:line-height="115%" fo:text-indent="0.5in"/>
      <style:text-properties fo:hyphenate="false"/>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widows="0" fo:orphans="0" fo:text-align="justify" fo:line-height="115%" fo:text-indent="0.5in"/>
      <style:text-properties fo:hyphenate="false"/>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5in"/>
      <style:text-properties fo:hyphenate="false"/>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name-asian="Lucida Sans Unicode" style:font-size-complex="12pt" style:language-asian="lt" style:country-asian="LT"/>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P233" style:parent-style-name="Normal" style:family="paragraph">
      <style:paragraph-properties fo:widows="0" fo:orphans="0" fo:text-align="justify" fo:line-height="115%" fo:text-indent="0.5in"/>
      <style:text-properties fo:hyphenate="false"/>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5in"/>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Lucida Sans Unicode" style:font-size-complex="12pt" style:language-asian="lt" style:country-asian="LT"/>
    </style:style>
    <style:style style:name="P243" style:parent-style-name="Normal" style:family="paragraph">
      <style:paragraph-properties fo:widows="0" fo:orphans="0" fo:text-align="justify" fo:line-height="115%" fo:text-indent="0.5in"/>
      <style:text-properties fo:hyphenate="false"/>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P249" style:parent-style-name="Normal" style:family="paragraph">
      <style:paragraph-properties fo:widows="0" fo:orphans="0" fo:text-align="justify" fo:line-height="115%"/>
      <style:text-properties fo:hyphenate="false"/>
    </style:style>
    <style:style style:name="P250" style:parent-style-name="Normal" style:family="paragraph">
      <style:paragraph-properties fo:widows="0" fo:orphans="0" fo:text-align="center" fo:line-height="115%"/>
      <style:text-properties fo:hyphenate="false"/>
    </style:style>
    <style:style style:name="T251" style:parent-style-name="DefaultParagraphFont" style:family="text">
      <style:text-properties style:font-name-asian="Lucida Sans Unicode" fo:font-weight="bold" style:font-weight-asian="bold" style:font-size-complex="12pt" style:language-asian="lt" style:country-asian="LT"/>
    </style:style>
    <style:style style:name="T252" style:parent-style-name="DefaultParagraphFont" style:family="text">
      <style:text-properties style:font-name-asian="Lucida Sans Unicode" fo:font-weight="bold" style:font-weight-asian="bold" style:font-size-complex="12pt" style:language-asian="lt" style:country-asian="LT"/>
    </style:style>
    <style:style style:name="P253" style:parent-style-name="Normal" style:family="paragraph">
      <style:paragraph-properties fo:widows="0" fo:orphans="0" fo:text-align="center" fo:line-height="115%"/>
      <style:text-properties fo:hyphenate="false"/>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justify" fo:line-height="115%"/>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fo:hyphenate="false"/>
    </style:style>
    <style:style style:name="P256" style:parent-style-name="Normal" style:family="paragraph">
      <style:paragraph-properties fo:widows="0" fo:orphans="0" fo:text-align="justify" fo:line-height="115%" fo:text-indent="0.4923in"/>
      <style:text-properties fo:hyphenate="false"/>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name-asian="Lucida Sans Unicode" style:font-size-complex="12pt" style:language-asian="lt" style:country-asian="LT"/>
    </style:style>
    <style:style style:name="P261" style:parent-style-name="Normal" style:family="paragraph">
      <style:paragraph-properties fo:widows="0" fo:orphans="0" fo:text-align="justify" fo:line-height="115%" fo:text-indent="0.4923in"/>
      <style:text-properties fo:hyphenate="false"/>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P265" style:parent-style-name="Normal" style:family="paragraph">
      <style:paragraph-properties fo:widows="0" fo:orphans="0" fo:text-align="justify" fo:line-height="115%" fo:text-indent="0.5in"/>
      <style:text-properties fo:hyphenate="false"/>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5in"/>
      <style:text-properties fo:hyphenate="false"/>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asian="Lucida Sans Unicode" style:font-size-complex="12pt" style:language-asian="lt" style:country-asian="LT"/>
    </style:style>
    <style:style style:name="P287" style:parent-style-name="Normal" style:family="paragraph">
      <style:paragraph-properties fo:widows="0" fo:orphans="0" fo:text-align="justify" fo:line-height="115%" fo:text-indent="0.4923in"/>
      <style:text-properties fo:hyphenate="false"/>
    </style:style>
    <style:style style:name="T288" style:parent-style-name="DefaultParagraphFont" style:family="text">
      <style:text-properties style:font-name-asian="Lucida Sans Unicode" style:font-size-complex="12pt" fo:background-color="#FFFFFF" style:language-asian="lt" style:country-asian="LT"/>
    </style:style>
    <style:style style:name="T289" style:parent-style-name="DefaultParagraphFont" style:family="text">
      <style:text-properties style:font-name-asian="Lucida Sans Unicode" style:font-size-complex="12pt" fo:background-color="#FFFFFF" style:language-asian="lt" style:country-asian="LT"/>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name-asian="Lucida Sans Unicode" style:font-size-complex="12pt" fo:background-color="#FFFFFF" style:language-asian="lt" style:country-asian="LT"/>
    </style:style>
    <style:style style:name="P292" style:parent-style-name="Normal" style:family="paragraph">
      <style:paragraph-properties fo:widows="0" fo:orphans="0" fo:text-align="justify" fo:line-height="115%"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15%" fo:text-indent="0.5in"/>
      <style:text-properties fo:hyphenate="false"/>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P303" style:parent-style-name="Normal" style:family="paragraph">
      <style:paragraph-properties fo:widows="0" fo:orphans="0" fo:text-align="justify" fo:line-height="115%" fo:text-indent="0.5in"/>
      <style:text-properties fo:hyphenate="false"/>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fo:text-indent="0.4923in"/>
      <style:text-properties fo:hyphenate="false"/>
    </style:style>
    <style:style style:name="T315" style:parent-style-name="DefaultParagraphFont" style:family="text">
      <style:text-properties style:font-name-asian="Lucida Sans Unicode" style:font-size-complex="12pt" fo:background-color="#FFFFFF" style:language-asian="lt" style:country-asian="LT"/>
    </style:style>
    <style:style style:name="T316" style:parent-style-name="DefaultParagraphFont" style:family="text">
      <style:text-properties style:font-name-asian="Lucida Sans Unicode" style:font-size-complex="12pt" fo:background-color="#FFFFFF"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Lucida Sans Unicode" style:font-size-complex="12pt" fo:background-color="#FFFFFF" style:language-asian="lt" style:country-asian="LT"/>
    </style:style>
    <style:style style:name="T319" style:parent-style-name="DefaultParagraphFont" style:family="text">
      <style:text-properties style:font-name-asian="Lucida Sans Unicode" style:font-size-complex="12pt" fo:background-color="#FFFFFF" style:language-asian="lt" style:country-asian="LT"/>
    </style:style>
    <style:style style:name="T320" style:parent-style-name="DefaultParagraphFont" style:family="text">
      <style:text-properties style:font-name-asian="Lucida Sans Unicode" style:font-size-complex="12pt" fo:background-color="#FFFFFF" style:language-asian="lt" style:country-asian="LT"/>
    </style:style>
    <style:style style:name="P321" style:parent-style-name="Normal" style:family="paragraph">
      <style:paragraph-properties fo:widows="0" fo:orphans="0" fo:text-align="justify" fo:line-height="115%"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4923in"/>
      <style:text-properties fo:hyphenate="false"/>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15%" fo:text-indent="0.4923in"/>
      <style:text-properties fo:hyphenate="false"/>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T338" style:parent-style-name="DefaultParagraphFont" style:family="text">
      <style:text-properties style:font-name-asian="Lucida Sans Unicode" style:font-size-complex="12pt" fo:background-color="#FFFFFF" style:language-asian="lt" style:country-asian="LT"/>
    </style:style>
    <style:style style:name="T339" style:parent-style-name="DefaultParagraphFont" style:family="text">
      <style:text-properties style:font-name-asian="Lucida Sans Unicode" style:font-size-complex="12pt" fo:background-color="#FFFFFF" style:language-asian="lt" style:country-asian="LT"/>
    </style:style>
    <style:style style:name="T340" style:parent-style-name="DefaultParagraphFont" style:family="text">
      <style:text-properties style:font-name-asian="Lucida Sans Unicode" style:font-size-complex="12pt" fo:background-color="#FFFFFF" style:language-asian="lt" style:country-asian="LT"/>
    </style:style>
    <style:style style:name="P341" style:parent-style-name="Normal" style:family="paragraph">
      <style:paragraph-properties fo:widows="0" fo:orphans="0" fo:text-align="justify" fo:line-height="115%"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15%"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P356" style:parent-style-name="Normal" style:family="paragraph">
      <style:paragraph-properties fo:widows="0" fo:orphans="0" fo:text-align="justify" fo:line-height="115%" fo:text-indent="0.4923in"/>
      <style:text-properties fo:hyphenate="false"/>
    </style:style>
    <style:style style:name="T357" style:parent-style-name="DefaultParagraphFont" style:family="text">
      <style:text-properties style:font-name-asian="Lucida Sans Unicode" style:font-size-complex="12pt" fo:background-color="#FFFFFF" style:language-asian="lt" style:country-asian="LT"/>
    </style:style>
    <style:style style:name="T358" style:parent-style-name="DefaultParagraphFont" style:family="text">
      <style:text-properties style:font-name-asian="Lucida Sans Unicode" style:font-size-complex="12pt" fo:background-color="#FFFFFF"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P363" style:parent-style-name="Normal" style:family="paragraph">
      <style:paragraph-properties fo:widows="0" fo:orphans="0" fo:text-align="justify" fo:line-height="115%" fo:text-indent="0.4923in"/>
      <style:text-properties fo:hyphenate="false"/>
    </style:style>
    <style:style style:name="T364" style:parent-style-name="DefaultParagraphFont" style:family="text">
      <style:text-properties style:font-name-asian="Lucida Sans Unicode" style:font-size-complex="12pt" style:language-asian="lt" style:country-asian="LT"/>
    </style:style>
    <style:style style:name="T365" style:parent-style-name="DefaultParagraphFont" style:family="text">
      <style:text-properties style:font-name-asian="Lucida Sans Unicode" style:font-size-complex="12pt" style:language-asian="lt" style:country-asian="LT"/>
    </style:style>
    <style:style style:name="P366" style:parent-style-name="Normal" style:family="paragraph">
      <style:paragraph-properties fo:widows="0" fo:orphans="0" fo:text-align="justify" fo:line-height="115%"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15%" fo:text-indent="0.4923in"/>
      <style:text-properties fo:hyphenate="false"/>
    </style:style>
    <style:style style:name="T371" style:parent-style-name="DefaultParagraphFont" style:family="text">
      <style:text-properties style:font-name-asian="Lucida Sans Unicode" style:font-size-complex="12pt" fo:background-color="#FFFFFF" style:language-asian="lt" style:country-asian="LT"/>
    </style:style>
    <style:style style:name="T372" style:parent-style-name="DefaultParagraphFont" style:family="text">
      <style:text-properties style:font-name-asian="Lucida Sans Unicode" style:font-size-complex="12pt" fo:background-color="#FFFFFF" style:language-asian="lt" style:country-asian="LT"/>
    </style:style>
    <style:style style:name="T373" style:parent-style-name="DefaultParagraphFont" style:family="text">
      <style:text-properties style:font-name-asian="Lucida Sans Unicode" style:font-size-complex="12pt" fo:background-color="#FFFFFF" style:language-asian="lt" style:country-asian="LT"/>
    </style:style>
    <style:style style:name="T374" style:parent-style-name="DefaultParagraphFont" style:family="text">
      <style:text-properties style:font-name-asian="Lucida Sans Unicode" style:font-size-complex="12pt" style:language-asian="lt" style:country-asian="LT"/>
    </style:style>
    <style:style style:name="P375" style:parent-style-name="Normal" style:family="paragraph">
      <style:paragraph-properties fo:widows="0" fo:orphans="0" fo:text-align="justify" fo:line-height="115%"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15%"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15%" fo:text-indent="0.4923in"/>
      <style:text-properties fo:hyphenate="false"/>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font-size-complex="12pt" style:language-asian="lt" style:country-asian="LT"/>
    </style:style>
    <style:style style:name="P387" style:parent-style-name="Normal" style:family="paragraph">
      <style:paragraph-properties fo:widows="0" fo:orphans="0" fo:text-align="justify" fo:line-height="115%" fo:text-indent="0.4923in"/>
      <style:text-properties fo:hyphenate="false"/>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style:font-name-asian="Lucida Sans Unicode" style:font-size-complex="12pt" style:language-asian="lt" style:country-asian="LT"/>
    </style:style>
    <style:style style:name="P390" style:parent-style-name="Normal" style:family="paragraph">
      <style:paragraph-properties fo:widows="0" fo:orphans="0" fo:text-align="justify" fo:line-height="115%" fo:text-indent="0.4923in"/>
      <style:text-properties fo:hyphenate="false"/>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P394" style:parent-style-name="Normal" style:family="paragraph">
      <style:paragraph-properties fo:widows="0" fo:orphans="0" fo:text-align="justify" fo:line-height="115%" fo:text-indent="0.4923in"/>
      <style:text-properties fo:hyphenate="false"/>
    </style:style>
    <style:style style:name="T395" style:parent-style-name="DefaultParagraphFont" style:family="text">
      <style:text-properties style:font-name-asian="Lucida Sans Unicode" style:font-size-complex="12pt" style:language-asian="lt" style:country-asian="LT"/>
    </style:style>
    <style:style style:name="T396" style:parent-style-name="DefaultParagraphFont" style:family="text">
      <style:text-properties style:font-name-asian="Lucida Sans Unicode" style:font-size-complex="12pt" style:language-asian="lt" style:country-asian="LT"/>
    </style:style>
    <style:style style:name="T397" style:parent-style-name="DefaultParagraphFont" style:family="text">
      <style:text-properties style:font-name-asian="Lucida Sans Unicode" style:font-size-complex="12pt" style:language-asian="lt" style:country-asian="LT"/>
    </style:style>
    <style:style style:name="P398" style:parent-style-name="Normal" style:family="paragraph">
      <style:paragraph-properties fo:widows="0" fo:orphans="0" fo:text-align="justify" fo:line-height="115%" fo:text-indent="0.4923in"/>
      <style:text-properties fo:hyphenate="false"/>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Lucida Sans Unicode" style:font-size-complex="12pt" style:language-asian="lt" style:country-asian="LT"/>
    </style:style>
    <style:style style:name="P401" style:parent-style-name="Normal" style:family="paragraph">
      <style:paragraph-properties fo:widows="0" fo:orphans="0" fo:text-align="justify" fo:line-height="115%" fo:text-indent="0.4923in"/>
      <style:text-properties fo:hyphenate="false"/>
    </style:style>
    <style:style style:name="T402" style:parent-style-name="DefaultParagraphFont" style:family="text">
      <style:text-properties style:font-name-asian="Lucida Sans Unicode" style:font-size-complex="12pt" style:language-asian="lt" style:country-asian="LT"/>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P405" style:parent-style-name="Normal" style:family="paragraph">
      <style:paragraph-properties fo:widows="0" fo:orphans="0" fo:text-align="justify" fo:line-height="115%" fo:text-indent="0.4923in"/>
      <style:text-properties fo:hyphenate="false"/>
    </style:style>
    <style:style style:name="T406" style:parent-style-name="DefaultParagraphFont" style:family="text">
      <style:text-properties style:font-name-asian="Lucida Sans Unicode" style:font-size-complex="12pt" style:language-asian="lt" style:country-asian="LT"/>
    </style:style>
    <style:style style:name="T407" style:parent-style-name="DefaultParagraphFont" style:family="text">
      <style:text-properties style:font-name-asian="Lucida Sans Unicod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15%"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15%"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15%"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15%"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15%" fo:text-indent="0.492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15%" fo:text-indent="0.4923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text-indent="0.492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15%" fo:text-indent="0.492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15%"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Lucida Sans Unicode"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15%"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15%"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15%"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text-indent="0.4923in"/>
      <style:text-properties fo:hyphenate="false"/>
    </style:style>
    <style:style style:name="P471" style:parent-style-name="Normal" style:family="paragraph">
      <style:paragraph-properties fo:widows="0" fo:orphans="0" fo:text-align="center" fo:line-height="115%"/>
      <style:text-properties fo:hyphenate="false"/>
    </style:style>
    <style:style style:name="T472" style:parent-style-name="DefaultParagraphFont" style:family="text">
      <style:text-properties style:font-name-asian="Lucida Sans Unicode" fo:font-weight="bold" style:font-weight-asian="bold" style:font-size-complex="12pt" style:language-asian="lt" style:country-asian="LT"/>
    </style:style>
    <style:style style:name="T473" style:parent-style-name="DefaultParagraphFont" style:family="text">
      <style:text-properties style:font-name-asian="Lucida Sans Unicode" fo:font-weight="bold" style:font-weight-asian="bold" style:font-size-complex="12pt" style:language-asian="lt" style:country-asian="LT"/>
    </style:style>
    <style:style style:name="P474" style:parent-style-name="Normal" style:family="paragraph">
      <style:paragraph-properties fo:widows="0" fo:orphans="0" fo:text-align="center" fo:line-height="115%"/>
      <style:text-properties fo:hyphenate="false"/>
    </style:style>
    <style:style style:name="T475" style:parent-style-name="DefaultParagraphFont" style:family="text">
      <style:text-properties style:font-name-asian="Lucida Sans Unicode" fo:font-weight="bold" style:font-weight-asian="bold" style:font-size-complex="12pt" style:language-asian="lt" style:country-asian="LT"/>
    </style:style>
    <style:style style:name="P476"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477" style:parent-style-name="Normal" style:family="paragraph">
      <style:paragraph-properties fo:widows="0" fo:orphans="0" fo:text-align="justify" fo:line-height="115%" fo:text-indent="0.4923in"/>
      <style:text-properties fo:hyphenate="false"/>
    </style:style>
    <style:style style:name="T478" style:parent-style-name="DefaultParagraphFont" style:family="text">
      <style:text-properties style:font-name-asian="Lucida Sans Unicode" style:font-size-complex="12pt" style:language-asian="lt" style:country-asian="LT"/>
    </style:style>
    <style:style style:name="T479" style:parent-style-name="DefaultParagraphFont" style:family="text">
      <style:text-properties style:font-name-asian="Lucida Sans Unicode" style:font-size-complex="12pt" style:language-asian="lt" style:country-asian="LT"/>
    </style:style>
    <style:style style:name="T480" style:parent-style-name="DefaultParagraphFont" style:family="text">
      <style:text-properties style:font-name-asian="Lucida Sans Unicode" style:font-size-complex="12pt" style:language-asian="lt" style:country-asian="LT"/>
    </style:style>
    <style:style style:name="T481" style:parent-style-name="DefaultParagraphFont" style:family="text">
      <style:text-properties style:font-name-asian="Lucida Sans Unicode" style:font-size-complex="12pt" style:language-asian="lt" style:country-asian="LT"/>
    </style:style>
    <style:style style:name="T482" style:parent-style-name="DefaultParagraphFont" style:family="text">
      <style:text-properties style:font-name-asian="Lucida Sans Unicode" style:font-size-complex="12pt" style:language-asian="lt" style:country-asian="LT"/>
    </style:style>
    <style:style style:name="T48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name-asian="Lucida Sans Unicode" fo:color="#FF0000"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name-asian="Lucida Sans Unicode" style:font-size-complex="12pt" style:language-asian="lt" style:country-asian="LT"/>
    </style:style>
    <style:style style:name="P487" style:parent-style-name="Normal" style:family="paragraph">
      <style:paragraph-properties fo:widows="0" fo:orphans="0" fo:text-align="justify" fo:line-height="115%" fo:text-indent="0.4923in"/>
      <style:text-properties fo:hyphenate="false"/>
    </style:style>
    <style:style style:name="T488" style:parent-style-name="DefaultParagraphFont" style:family="text">
      <style:text-properties style:font-name-asian="Lucida Sans Unicode" style:font-size-complex="12pt" style:language-asian="lt" style:country-asian="LT"/>
    </style:style>
    <style:style style:name="T489" style:parent-style-name="DefaultParagraphFont" style:family="text">
      <style:text-properties style:font-name-asian="Lucida Sans Unicode" style:font-size-complex="12pt" style:language-asian="lt" style:country-asian="LT"/>
    </style:style>
    <style:style style:name="T490" style:parent-style-name="DefaultParagraphFont" style:family="text">
      <style:text-properties style:font-name-asian="Lucida Sans Unicode" style:font-size-complex="12pt" style:language-asian="lt" style:country-asian="LT"/>
    </style:style>
    <style:style style:name="P491" style:parent-style-name="Normal" style:family="paragraph">
      <style:paragraph-properties fo:widows="0" fo:orphans="0" fo:text-align="justify" fo:line-height="115%" fo:text-indent="0.4923in"/>
      <style:text-properties fo:hyphenate="false"/>
    </style:style>
    <style:style style:name="T492" style:parent-style-name="DefaultParagraphFont" style:family="text">
      <style:text-properties style:font-name-asian="Lucida Sans Unicode" style:font-size-complex="12pt" style:language-asian="lt" style:country-asian="LT"/>
    </style:style>
    <style:style style:name="T493" style:parent-style-name="DefaultParagraphFont" style:family="text">
      <style:text-properties style:font-name-asian="Lucida Sans Unicode" style:font-size-complex="12pt" style:language-asian="lt" style:country-asian="LT"/>
    </style:style>
    <style:style style:name="P494" style:parent-style-name="Normal" style:family="paragraph">
      <style:paragraph-properties fo:widows="0" fo:orphans="0" fo:text-align="justify" fo:line-height="115%" fo:text-indent="0.4923in"/>
      <style:text-properties fo:hyphenate="false"/>
    </style:style>
    <style:style style:name="T495" style:parent-style-name="DefaultParagraphFont" style:family="text">
      <style:text-properties style:font-name-asian="Lucida Sans Unicode" style:font-size-complex="12pt" style:language-asian="lt" style:country-asian="LT"/>
    </style:style>
    <style:style style:name="T496" style:parent-style-name="DefaultParagraphFont" style:family="text">
      <style:text-properties style:font-name-asian="Lucida Sans Unicode"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Lucida Sans Unicode" style:font-size-complex="12pt" style:language-asian="lt" style:country-asian="LT"/>
    </style:style>
    <style:style style:name="P500" style:parent-style-name="Normal" style:family="paragraph">
      <style:paragraph-properties fo:widows="0" fo:orphans="0" fo:text-align="justify" fo:line-height="115%"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line-height="115%" fo:text-indent="0.4923in"/>
      <style:text-properties fo:hyphenate="false"/>
    </style:style>
    <style:style style:name="T511" style:parent-style-name="DefaultParagraphFont" style:family="text">
      <style:text-properties style:font-name-asian="Lucida Sans Unicode" style:font-size-complex="12pt" style:language-asian="lt" style:country-asian="LT"/>
    </style:style>
    <style:style style:name="T512" style:parent-style-name="DefaultParagraphFont" style:family="text">
      <style:text-properties style:font-name-asian="Lucida Sans Unicode" style:font-size-complex="12pt" style:language-asian="lt" style:country-asian="LT"/>
    </style:style>
    <style:style style:name="T513" style:parent-style-name="DefaultParagraphFont" style:family="text">
      <style:text-properties style:font-name-asian="Lucida Sans Unicode" style:font-size-complex="12pt" fo:background-color="#FFFFFF" style:language-asian="lt" style:country-asian="LT"/>
    </style:style>
    <style:style style:name="P514" style:parent-style-name="Normal" style:family="paragraph">
      <style:paragraph-properties fo:widows="0" fo:orphans="0" fo:text-align="justify" fo:line-height="115%" fo:text-indent="0.4923in"/>
      <style:text-properties fo:hyphenate="false"/>
    </style:style>
    <style:style style:name="T515" style:parent-style-name="DefaultParagraphFont" style:family="text">
      <style:text-properties style:font-name-asian="Lucida Sans Unicode" style:font-size-complex="12pt" fo:background-color="#FFFFFF" style:language-asian="lt" style:country-asian="LT"/>
    </style:style>
    <style:style style:name="T516" style:parent-style-name="DefaultParagraphFont" style:family="text">
      <style:text-properties style:font-name-asian="Lucida Sans Unicode" style:font-size-complex="12pt" fo:background-color="#FFFFFF" style:language-asian="lt" style:country-asian="LT"/>
    </style:style>
    <style:style style:name="T517" style:parent-style-name="DefaultParagraphFont" style:family="text">
      <style:text-properties style:font-name-asian="Lucida Sans Unicode" style:font-size-complex="12pt" fo:background-color="#FFFFFF" style:language-asian="lt" style:country-asian="LT"/>
    </style:style>
    <style:style style:name="P518" style:parent-style-name="Normal" style:family="paragraph">
      <style:paragraph-properties fo:widows="0" fo:orphans="0" fo:text-align="justify" fo:line-height="115%" fo:text-indent="0.4923in"/>
      <style:text-properties fo:hyphenate="false"/>
    </style:style>
    <style:style style:name="T519" style:parent-style-name="DefaultParagraphFont" style:family="text">
      <style:text-properties style:font-name-asian="Lucida Sans Unicode" style:font-size-complex="12pt" fo:background-color="#FFFFFF" style:language-asian="lt" style:country-asian="LT"/>
    </style:style>
    <style:style style:name="T520" style:parent-style-name="DefaultParagraphFont" style:family="text">
      <style:text-properties style:font-name-asian="Lucida Sans Unicode" style:font-size-complex="12pt" fo:background-color="#FFFFFF"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15%" fo:text-indent="0.4923in"/>
      <style:text-properties fo:hyphenate="false"/>
    </style:style>
    <style:style style:name="T525" style:parent-style-name="DefaultParagraphFont" style:family="text">
      <style:text-properties style:font-name-asian="Lucida Sans Unicode" style:font-size-complex="12pt" style:language-asian="lt" style:country-asian="LT"/>
    </style:style>
    <style:style style:name="T526" style:parent-style-name="DefaultParagraphFont" style:family="text">
      <style:text-properties style:font-name-asian="Lucida Sans Unicode" style:font-size-complex="12pt" style:language-asian="lt" style:country-asian="LT"/>
    </style:style>
    <style:style style:name="T527" style:parent-style-name="DefaultParagraphFont" style:family="text">
      <style:text-properties style:font-name-asian="Lucida Sans Unicode" style:font-size-complex="12pt" style:language-asian="lt" style:country-asian="LT"/>
    </style:style>
    <style:style style:name="T528" style:parent-style-name="DefaultParagraphFont" style:family="text">
      <style:text-properties style:font-name-asian="Lucida Sans Unicode" fo:color="#000000" style:font-size-complex="12pt" style:language-asian="lt" style:country-asian="LT"/>
    </style:style>
    <style:style style:name="P529" style:parent-style-name="Normal" style:family="paragraph">
      <style:paragraph-properties fo:widows="0" fo:orphans="0" fo:text-align="justify" fo:line-height="115%" fo:text-indent="0.4923in"/>
      <style:text-properties fo:hyphenate="false"/>
    </style:style>
    <style:style style:name="T530" style:parent-style-name="DefaultParagraphFont" style:family="text">
      <style:text-properties style:font-name-asian="Lucida Sans Unicode" style:font-size-complex="12pt" style:language-asian="lt" style:country-asian="LT"/>
    </style:style>
    <style:style style:name="T531" style:parent-style-name="DefaultParagraphFont" style:family="text">
      <style:text-properties style:font-name-asian="Lucida Sans Unicode" style:font-size-complex="12pt" style:language-asian="lt" style:country-asian="LT"/>
    </style:style>
    <style:style style:name="T532" style:parent-style-name="DefaultParagraphFont" style:family="text">
      <style:text-properties style:font-name-asian="Lucida Sans Unicode" fo:color="#000000" style:font-size-complex="12pt" style:language-asian="lt" style:country-asian="LT"/>
    </style:style>
    <style:style style:name="T53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name-asian="Lucida Sans Unicode" fo:color="#000000" style:font-size-complex="12pt" style:language-asian="lt" style:country-asian="LT"/>
    </style:style>
    <style:style style:name="T535" style:parent-style-name="DefaultParagraphFont" style:family="text">
      <style:text-properties style:font-name-asian="Lucida Sans Unicode" style:font-size-complex="12pt" style:language-asian="lt" style:country-asian="LT"/>
    </style:style>
    <style:style style:name="T536" style:parent-style-name="DefaultParagraphFont" style:family="text">
      <style:text-properties style:font-name-asian="Lucida Sans Unicode" fo:color="#000000" style:font-size-complex="12pt" style:language-asian="lt" style:country-asian="LT"/>
    </style:style>
    <style:style style:name="T537" style:parent-style-name="DefaultParagraphFont" style:family="text">
      <style:text-properties style:font-name-asian="Lucida Sans Unicode" fo:color="#000000" style:font-size-complex="12pt" style:language-asian="lt" style:country-asian="LT"/>
    </style:style>
    <style:style style:name="P538" style:parent-style-name="Normal" style:family="paragraph">
      <style:paragraph-properties fo:widows="0" fo:orphans="0" fo:text-align="justify" fo:line-height="115%" fo:text-indent="0.4923in"/>
      <style:text-properties fo:hyphenate="false"/>
    </style:style>
    <style:style style:name="T539" style:parent-style-name="DefaultParagraphFont" style:family="text">
      <style:text-properties style:font-name-asian="Lucida Sans Unicode" style:font-size-complex="12pt" style:language-asian="lt" style:country-asian="LT"/>
    </style:style>
    <style:style style:name="T540" style:parent-style-name="DefaultParagraphFont" style:family="text">
      <style:text-properties style:font-name-asian="Lucida Sans Unicode" fo:color="#000000" style:font-size-complex="12pt" style:language-asian="lt" style:country-asian="LT"/>
    </style:style>
    <style:style style:name="T541"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name-asian="Lucida Sans Unicode"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style:font-name-asian="Lucida Sans Unicode" fo:color="#000000" style:font-size-complex="12pt" style:language-asian="lt" style:country-asian="LT"/>
    </style:style>
    <style:style style:name="T545" style:parent-style-name="DefaultParagraphFont" style:family="text">
      <style:text-properties style:font-name-asian="Lucida Sans Unicode" style:font-size-complex="12pt" style:language-asian="lt" style:country-asian="LT"/>
    </style:style>
    <style:style style:name="T546" style:parent-style-name="DefaultParagraphFont" style:family="text">
      <style:text-properties style:font-name-asian="Lucida Sans Unicode" style:font-size-complex="12pt" style:language-asian="lt" style:country-asian="LT"/>
    </style:style>
    <style:style style:name="P547" style:parent-style-name="Normal" style:family="paragraph">
      <style:paragraph-properties fo:widows="0" fo:orphans="0" fo:text-align="justify" fo:line-height="115%" fo:text-indent="0.4923in"/>
      <style:text-properties fo:hyphenate="false"/>
    </style:style>
    <style:style style:name="T548" style:parent-style-name="DefaultParagraphFont" style:family="text">
      <style:text-properties style:font-name-asian="Lucida Sans Unicode" style:font-size-complex="12pt" style:language-asian="lt" style:country-asian="LT"/>
    </style:style>
    <style:style style:name="T549" style:parent-style-name="DefaultParagraphFont" style:family="text">
      <style:text-properties style:font-name-asian="Lucida Sans Unicode"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name-asian="Lucida Sans Unicode" style:font-size-complex="12pt" style:language-asian="lt" style:country-asian="LT"/>
    </style:style>
    <style:style style:name="T552" style:parent-style-name="DefaultParagraphFont" style:family="text">
      <style:text-properties style:font-name-asian="Lucida Sans Unicode"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15%" fo:text-indent="0.5in"/>
      <style:text-properties fo:hyphenate="false"/>
    </style:style>
    <style:style style:name="T555" style:parent-style-name="DefaultParagraphFont" style:family="text">
      <style:text-properties style:font-name-asian="Lucida Sans Unicode" style:font-size-complex="12pt" style:language-asian="lt" style:country-asian="LT"/>
    </style:style>
    <style:style style:name="T556" style:parent-style-name="DefaultParagraphFont" style:family="text">
      <style:text-properties style:font-name-asian="Lucida Sans Unicode"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15%" fo:text-indent="0.5in"/>
      <style:text-properties fo:hyphenate="false"/>
    </style:style>
    <style:style style:name="T561" style:parent-style-name="DefaultParagraphFont" style:family="text">
      <style:text-properties style:language-asian="hi" style:country-asian="IN" style:language-complex="hi" style:country-complex="IN"/>
    </style:style>
    <style:style style:name="T562" style:parent-style-name="DefaultParagraphFont" style:family="text">
      <style:text-properties style:language-asian="hi" style:country-asian="IN" style:language-complex="hi" style:country-complex="IN"/>
    </style:style>
    <style:style style:name="T563" style:parent-style-name="DefaultParagraphFont" style:family="text">
      <style:text-properties style:font-size-complex="12pt"/>
    </style:style>
    <style:style style:name="T564" style:parent-style-name="DefaultParagraphFont" style:family="text">
      <style:text-properties style:font-name-asian="Lucida Sans Unicode"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line-height="115%"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15%"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Lucida Sans Unicode"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center" fo:line-height="115%"/>
      <style:text-properties fo:hyphenate="false"/>
    </style:style>
    <style:style style:name="T586" style:parent-style-name="DefaultParagraphFont" style:family="text">
      <style:text-properties style:font-name-asian="Lucida Sans Unicode" fo:font-weight="bold" style:font-weight-asian="bold" style:font-size-complex="12pt" style:language-asian="lt" style:country-asian="LT"/>
    </style:style>
    <style:style style:name="T587" style:parent-style-name="DefaultParagraphFont" style:family="text">
      <style:text-properties style:font-name-asian="Lucida Sans Unicode" fo:font-weight="bold" style:font-weight-asian="bold" style:font-size-complex="12pt" style:language-asian="lt" style:country-asian="LT"/>
    </style:style>
    <style:style style:name="P588" style:parent-style-name="Normal" style:family="paragraph">
      <style:paragraph-properties fo:widows="0" fo:orphans="0" fo:text-align="center" fo:line-height="115%"/>
      <style:text-properties fo:hyphenate="false"/>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name-asian="Lucida Sans Unicode" fo:font-weight="bold" style:font-weight-asian="bold" style:font-size-complex="12pt" style:language-asian="lt" style:country-asian="LT"/>
    </style:style>
    <style:style style:name="P591"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592" style:parent-style-name="Normal" style:family="paragraph">
      <style:paragraph-properties fo:widows="0" fo:orphans="0" fo:text-align="justify" fo:line-height="115%" fo:text-indent="0.5in"/>
      <style:text-properties fo:hyphenate="false"/>
    </style:style>
    <style:style style:name="T593" style:parent-style-name="DefaultParagraphFont" style:family="text">
      <style:text-properties style:font-name-asian="Lucida Sans Unicode" style:font-size-complex="12pt" style:language-asian="lt" style:country-asian="LT"/>
    </style:style>
    <style:style style:name="T594" style:parent-style-name="DefaultParagraphFont" style:family="text">
      <style:text-properties style:font-name-asian="Lucida Sans Unicode"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15%"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15%"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15%"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15%"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15%"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line-height="115%"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15%"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line-height="115%"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15%" fo:text-indent="0.5in"/>
      <style:text-properties fo:hyphenate="false"/>
    </style:style>
    <style:style style:name="T648" style:parent-style-name="DefaultParagraphFont" style:family="text">
      <style:text-properties style:font-name-asian="Lucida Sans Unicode" style:font-size-complex="12pt" style:language-asian="lt" style:country-asian="LT"/>
    </style:style>
    <style:style style:name="T649" style:parent-style-name="DefaultParagraphFont" style:family="text">
      <style:text-properties style:font-name-asian="Lucida Sans Unicode"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name-asian="Lucida Sans Unicode" style:font-size-complex="12pt" style:language-asian="lt" style:country-asian="LT"/>
    </style:style>
    <style:style style:name="P652" style:parent-style-name="Normal" style:family="paragraph">
      <style:paragraph-properties fo:widows="0" fo:orphans="0" fo:text-align="justify" fo:line-height="115%" fo:text-indent="0.5in"/>
      <style:text-properties fo:hyphenate="false"/>
    </style:style>
    <style:style style:name="T653" style:parent-style-name="DefaultParagraphFont" style:family="text">
      <style:text-properties style:font-name-asian="Lucida Sans Unicode" style:font-size-complex="12pt" style:language-asian="lt" style:country-asian="LT"/>
    </style:style>
    <style:style style:name="T654" style:parent-style-name="DefaultParagraphFont" style:family="text">
      <style:text-properties style:font-name-asian="Lucida Sans Unicode" style:font-size-complex="12pt" style:language-asian="lt" style:country-asian="LT"/>
    </style:style>
    <style:style style:name="T655" style:parent-style-name="DefaultParagraphFont" style:family="text">
      <style:text-properties style:font-name-asian="Lucida Sans Unicode" style:font-size-complex="12pt" style:language-asian="lt" style:country-asian="LT"/>
    </style:style>
    <style:style style:name="T656" style:parent-style-name="DefaultParagraphFont" style:family="text">
      <style:text-properties style:font-name-asian="Lucida Sans Unicode" style:font-size-complex="12pt" style:language-asian="lt" style:country-asian="LT"/>
    </style:style>
    <style:style style:name="P657" style:parent-style-name="Normal" style:family="paragraph">
      <style:paragraph-properties fo:widows="0" fo:orphans="0" fo:text-align="justify" fo:line-height="115%" fo:text-indent="0.5in"/>
      <style:text-properties fo:hyphenate="false"/>
    </style:style>
    <style:style style:name="T658" style:parent-style-name="DefaultParagraphFont" style:family="text">
      <style:text-properties style:font-name-asian="Lucida Sans Unicode" style:font-size-complex="12pt" style:language-asian="lt" style:country-asian="LT"/>
    </style:style>
    <style:style style:name="T659" style:parent-style-name="DefaultParagraphFont" style:family="text">
      <style:text-properties style:font-name-asian="Lucida Sans Unicode" style:font-size-complex="12pt" style:language-asian="lt" style:country-asian="LT"/>
    </style:style>
    <style:style style:name="P660" style:parent-style-name="Normal" style:family="paragraph">
      <style:paragraph-properties fo:widows="0" fo:orphans="0" fo:text-align="justify" fo:line-height="115%"/>
      <style:text-properties fo:hyphenate="false"/>
    </style:style>
    <style:style style:name="P661" style:parent-style-name="Normal" style:family="paragraph">
      <style:paragraph-properties fo:widows="0" fo:orphans="0" fo:text-align="center" fo:line-height="115%"/>
      <style:text-properties fo:hyphenate="false"/>
    </style:style>
    <style:style style:name="T662" style:parent-style-name="DefaultParagraphFont" style:family="text">
      <style:text-properties style:font-name-asian="Lucida Sans Unicode" fo:font-weight="bold" style:font-weight-asian="bold" style:font-size-complex="12pt" style:language-asian="lt" style:country-asian="LT"/>
    </style:style>
    <style:style style:name="T663" style:parent-style-name="DefaultParagraphFont" style:family="text">
      <style:text-properties style:font-name-asian="Lucida Sans Unicode" fo:font-weight="bold" style:font-weight-asian="bold" style:font-size-complex="12pt" style:language-asian="lt" style:country-asian="LT"/>
    </style:style>
    <style:style style:name="P664" style:parent-style-name="Normal" style:family="paragraph">
      <style:paragraph-properties fo:widows="0" fo:orphans="0" fo:text-align="center" fo:line-height="115%"/>
      <style:text-properties fo:hyphenate="false"/>
    </style:style>
    <style:style style:name="T665" style:parent-style-name="DefaultParagraphFont" style:family="text">
      <style:text-properties style:font-name-asian="Lucida Sans Unicode" fo:font-weight="bold" style:font-weight-asian="bold" style:font-size-complex="12pt" style:language-asian="lt" style:country-asian="LT"/>
    </style:style>
    <style:style style:name="P666"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667" style:parent-style-name="Normal" style:family="paragraph">
      <style:paragraph-properties fo:widows="0" fo:orphans="0" fo:text-align="justify" fo:line-height="115%" fo:text-indent="0.5909in"/>
      <style:text-properties fo:hyphenate="false"/>
    </style:style>
    <style:style style:name="T668" style:parent-style-name="DefaultParagraphFont" style:family="text">
      <style:text-properties style:font-name-asian="Lucida Sans Unicode" style:font-size-complex="12pt" style:language-asian="lt" style:country-asian="LT"/>
    </style:style>
    <style:style style:name="T669" style:parent-style-name="DefaultParagraphFont" style:family="text">
      <style:text-properties style:font-name-asian="Lucida Sans Unicode" style:font-size-complex="12pt" style:language-asian="lt" style:country-asian="LT"/>
    </style:style>
    <style:style style:name="T670"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name-asian="Lucida Sans Unicode" style:font-size-complex="12pt" style:language-asian="lt" style:country-asian="LT"/>
    </style:style>
    <style:style style:name="P672" style:parent-style-name="Normal" style:family="paragraph">
      <style:paragraph-properties fo:widows="0" fo:orphans="0" fo:text-align="justify" fo:line-height="115%" fo:text-indent="0.5909in"/>
      <style:text-properties fo:hyphenate="false"/>
    </style:style>
    <style:style style:name="T673" style:parent-style-name="DefaultParagraphFont" style:family="text">
      <style:text-properties style:font-name-asian="Lucida Sans Unicode" style:font-size-complex="12pt" style:language-asian="lt" style:country-asian="LT"/>
    </style:style>
    <style:style style:name="T674" style:parent-style-name="DefaultParagraphFont" style:family="text">
      <style:text-properties style:font-name-asian="Lucida Sans Unicode" style:font-size-complex="12pt" style:language-asian="lt" style:country-asian="LT"/>
    </style:style>
    <style:style style:name="T675"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name-asian="Lucida Sans Unicode"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679" style:parent-style-name="DefaultParagraphFont" style:family="text">
      <style:text-properties style:font-name-asian="Lucida Sans Unicode" style:font-size-complex="12pt" style:language-asian="lt" style:country-asian="LT"/>
    </style:style>
    <style:style style:name="T680" style:parent-style-name="DefaultParagraphFont" style:family="text">
      <style:text-properties style:font-name-asian="Lucida Sans Unicode"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15%" fo:text-indent="0.5in"/>
      <style:text-properties fo:hyphenate="false"/>
    </style:style>
    <style:style style:name="T687" style:parent-style-name="DefaultParagraphFont" style:family="text">
      <style:text-properties style:font-name-asian="Lucida Sans Unicode" style:font-size-complex="12pt" style:language-asian="lt" style:country-asian="LT"/>
    </style:style>
    <style:style style:name="T688" style:parent-style-name="DefaultParagraphFont" style:family="text">
      <style:text-properties style:font-name-asian="Lucida Sans Unicode" style:font-size-complex="12pt" style:language-asian="lt" style:country-asian="LT"/>
    </style:style>
    <style:style style:name="P689" style:parent-style-name="Normal" style:family="paragraph">
      <style:paragraph-properties fo:widows="0" fo:orphans="0" fo:text-align="justify" fo:line-height="115%"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Lucida Sans Unicode"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name-asian="Lucida Sans Unicode"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line-height="115%" fo:text-indent="0.5in"/>
      <style:text-properties fo:hyphenate="false"/>
    </style:style>
    <style:style style:name="T703" style:parent-style-name="DefaultParagraphFont" style:family="text">
      <style:text-properties style:font-name-asian="Lucida Sans Unicode" style:font-size-complex="12pt" style:language-asian="lt" style:country-asian="LT"/>
    </style:style>
    <style:style style:name="T704" style:parent-style-name="DefaultParagraphFont" style:family="text">
      <style:text-properties style:font-name-asian="Lucida Sans Unicode"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center" fo:line-height="115%">
        <style:tab-stops>
          <style:tab-stop style:type="left" style:position="1.2708in"/>
        </style:tab-stops>
      </style:paragraph-properties>
      <style:text-properties fo:hyphenate="false"/>
    </style:style>
    <style:style style:name="T710" style:parent-style-name="DefaultParagraphFont" style:family="text">
      <style:text-properties style:font-name-asian="Lucida Sans Unicode"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master-page-name="MPF2"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732"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733" style:parent-style-name="Normal" style:family="paragraph">
      <style:paragraph-properties fo:widows="0" fo:orphans="0" fo:margin-left="3.5437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style:text-properties style:font-name-asian="Lucida Sans Unicode" style:font-size-complex="12pt"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style:font-name-asian="Lucida Sans Unicode" fo:font-weight="bold" style:font-weight-asian="bold" style:font-size-complex="12pt"/>
    </style:style>
    <style:style style:name="P739" style:parent-style-name="Normal" style:family="paragraph">
      <style:text-properties style:font-size-complex="12pt"/>
    </style:style>
    <style:style style:name="P74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fo:font-size="5pt" style:font-size-asian="5pt" style:font-size-complex="5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text-properties fo:font-weight="bold" style:font-weight-asian="bold" fo:font-size="5pt" style:font-size-asian="5pt" style:font-size-complex="5pt"/>
    </style:style>
    <style:style style:name="TableColumn752" style:family="table-column">
      <style:table-column-properties style:column-width="0.5527in"/>
    </style:style>
    <style:style style:name="TableColumn753" style:family="table-column">
      <style:table-column-properties style:column-width="2.8944in"/>
    </style:style>
    <style:style style:name="TableColumn754" style:family="table-column">
      <style:table-column-properties style:column-width="3.3888in"/>
    </style:style>
    <style:style style:name="Table751" style:family="table">
      <style:table-properties style:width="6.8361in" style:rel-width="100%" fo:margin-left="0in" table:align="left"/>
    </style:style>
    <style:style style:name="TableRow755" style:family="table-row">
      <style:table-row-properties style:min-row-height="0.5611in"/>
    </style:style>
    <style:style style:name="TableCell756" style:family="table-cell">
      <style:table-cell-properties fo:border="0.0069in solid #00000A" style:writing-mode="lr-tb" fo:padding-top="0in" fo:padding-left="0.068in" fo:padding-bottom="0in" fo:padding-right="0.075in"/>
    </style:style>
    <style:style style:name="P757" style:parent-style-name="Normal" style:family="paragraph">
      <style:paragraph-properties fo:text-align="center">
        <style:tab-stops>
          <style:tab-stop style:type="left" style:position="0.3194in"/>
        </style:tab-stops>
      </style:paragraph-properties>
    </style:style>
    <style:style style:name="T758" style:parent-style-name="DefaultParagraphFont" style:family="text">
      <style:text-properties style:font-size-complex="12pt" fo:language="en" fo:country="GB"/>
    </style:style>
    <style:style style:name="TableCell759" style:family="table-cell">
      <style:table-cell-properties fo:border="0.0069in solid #00000A" style:writing-mode="lr-tb" fo:padding-top="0in" fo:padding-left="0.068in" fo:padding-bottom="0in" fo:padding-right="0.075in"/>
    </style:style>
    <style:style style:name="TableCell760" style:family="table-cell">
      <style:table-cell-properties fo:border="0.0069in solid #00000A" style:writing-mode="lr-tb" fo:padding-top="0in" fo:padding-left="0.068in" fo:padding-bottom="0in" fo:padding-right="0.075in"/>
    </style:style>
    <style:style style:name="TableRow761" style:family="table-row">
      <style:table-row-properties style:min-row-height="0.4909in"/>
    </style:style>
    <style:style style:name="TableCell762" style:family="table-cell">
      <style:table-cell-properties fo:border="0.0069in solid #00000A" style:writing-mode="lr-tb" fo:padding-top="0in" fo:padding-left="0.068in" fo:padding-bottom="0in" fo:padding-right="0.075in"/>
    </style:style>
    <style:style style:name="P763" style:parent-style-name="Normal" style:family="paragraph">
      <style:paragraph-properties fo:margin-left="0.3486in" fo:text-indent="-0.25in">
        <style:tab-stops>
          <style:tab-stop style:type="left" style:position="-0.0291in"/>
        </style:tab-stops>
      </style:paragraph-properties>
    </style:style>
    <style:style style:name="T764" style:parent-style-name="DefaultParagraphFont" style:family="text">
      <style:text-properties style:font-size-complex="12pt" fo:language="en" fo:country="GB"/>
    </style:style>
    <style:style style:name="TableCell765" style:family="table-cell">
      <style:table-cell-properties fo:border="0.0069in solid #00000A" style:writing-mode="lr-tb" fo:padding-top="0in" fo:padding-left="0.068in" fo:padding-bottom="0in" fo:padding-right="0.075in"/>
    </style:style>
    <style:style style:name="TableCell766" style:family="table-cell">
      <style:table-cell-properties fo:border="0.0069in solid #00000A" style:writing-mode="lr-tb" fo:padding-top="0in" fo:padding-left="0.068in" fo:padding-bottom="0in" fo:padding-right="0.075in"/>
    </style:style>
    <style:style style:name="P767" style:parent-style-name="Normal" style:family="paragraph">
      <style:text-properties style:font-style-complex="italic" style:font-size-complex="12pt"/>
    </style:style>
    <style:style style:name="P768" style:parent-style-name="Normal" style:family="paragraph">
      <style:text-properties style:font-style-complex="italic" style:font-size-complex="12pt"/>
    </style:style>
    <style:style style:name="TableRow769" style:family="table-row">
      <style:table-row-properties/>
    </style:style>
    <style:style style:name="TableCell770" style:family="table-cell">
      <style:table-cell-properties fo:border="0.0069in solid #00000A" style:writing-mode="lr-tb" fo:padding-top="0in" fo:padding-left="0.068in" fo:padding-bottom="0in" fo:padding-right="0.075in"/>
    </style:style>
    <style:style style:name="P771" style:parent-style-name="Normal" style:family="paragraph">
      <style:paragraph-properties fo:margin-left="0.3486in" fo:text-indent="-0.25in">
        <style:tab-stops>
          <style:tab-stop style:type="left" style:position="-0.0291in"/>
        </style:tab-stops>
      </style:paragraph-properties>
    </style:style>
    <style:style style:name="T772" style:parent-style-name="DefaultParagraphFont" style:family="text">
      <style:text-properties style:font-size-complex="12pt" fo:language="en" fo:country="GB"/>
    </style:style>
    <style:style style:name="TableCell773" style:family="table-cell">
      <style:table-cell-properties fo:border="0.0069in solid #00000A" style:writing-mode="lr-tb" fo:padding-top="0in" fo:padding-left="0.068in" fo:padding-bottom="0in" fo:padding-right="0.075in"/>
    </style:style>
    <style:style style:name="TableCell774" style:family="table-cell">
      <style:table-cell-properties fo:border="0.0069in solid #00000A" style:writing-mode="lr-tb" fo:padding-top="0in" fo:padding-left="0.068in" fo:padding-bottom="0in" fo:padding-right="0.075in"/>
    </style:style>
    <style:style style:name="P775" style:parent-style-name="Normal" style:family="paragraph">
      <style:text-properties style:font-size-complex="12pt"/>
    </style:style>
    <style:style style:name="TableRow776" style:family="table-row">
      <style:table-row-properties/>
    </style:style>
    <style:style style:name="TableCell777" style:family="table-cell">
      <style:table-cell-properties fo:border="0.0069in solid #00000A" style:writing-mode="lr-tb" fo:padding-top="0in" fo:padding-left="0.068in" fo:padding-bottom="0in" fo:padding-right="0.075in"/>
    </style:style>
    <style:style style:name="P778" style:parent-style-name="Normal" style:family="paragraph">
      <style:paragraph-properties fo:margin-left="0.3486in" fo:text-indent="-0.25in">
        <style:tab-stops>
          <style:tab-stop style:type="left" style:position="-0.0291in"/>
        </style:tab-stops>
      </style:paragraph-properties>
    </style:style>
    <style:style style:name="T779" style:parent-style-name="DefaultParagraphFont" style:family="text">
      <style:text-properties style:font-size-complex="12pt" fo:language="en" fo:country="GB"/>
    </style:style>
    <style:style style:name="TableCell780" style:family="table-cell">
      <style:table-cell-properties fo:border="0.0069in solid #00000A" style:writing-mode="lr-tb" fo:padding-top="0in" fo:padding-left="0.068in" fo:padding-bottom="0in" fo:padding-right="0.075in"/>
    </style:style>
    <style:style style:name="TableCell781" style:family="table-cell">
      <style:table-cell-properties fo:border="0.0069in solid #00000A" style:writing-mode="lr-tb" fo:padding-top="0in" fo:padding-left="0.068in" fo:padding-bottom="0in" fo:padding-right="0.075in"/>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0.0069in solid #00000A" style:writing-mode="lr-tb" fo:padding-top="0in" fo:padding-left="0.068in" fo:padding-bottom="0in" fo:padding-right="0.075in"/>
    </style:style>
    <style:style style:name="P785" style:parent-style-name="Normal" style:family="paragraph">
      <style:paragraph-properties fo:margin-left="0.3486in" fo:text-indent="-0.25in">
        <style:tab-stops>
          <style:tab-stop style:type="left" style:position="-0.0291in"/>
        </style:tab-stops>
      </style:paragraph-properties>
    </style:style>
    <style:style style:name="T786" style:parent-style-name="DefaultParagraphFont" style:family="text">
      <style:text-properties style:font-size-complex="12pt" fo:language="en" fo:country="GB"/>
    </style:style>
    <style:style style:name="TableCell787" style:family="table-cell">
      <style:table-cell-properties fo:border="0.0069in solid #00000A" style:writing-mode="lr-tb" fo:padding-top="0in" fo:padding-left="0.068in" fo:padding-bottom="0in" fo:padding-right="0.075in"/>
    </style:style>
    <style:style style:name="TableCell788" style:family="table-cell">
      <style:table-cell-properties fo:border="0.0069in solid #00000A" style:writing-mode="lr-tb" fo:padding-top="0in" fo:padding-left="0.068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0.0069in solid #00000A" style:writing-mode="lr-tb" fo:padding-top="0in" fo:padding-left="0.068in" fo:padding-bottom="0in" fo:padding-right="0.075in"/>
    </style:style>
    <style:style style:name="P793" style:parent-style-name="Normal" style:family="paragraph">
      <style:paragraph-properties fo:margin-left="0.3486in" fo:text-indent="-0.25in">
        <style:tab-stops>
          <style:tab-stop style:type="left" style:position="-0.0291in"/>
        </style:tab-stops>
      </style:paragraph-properties>
    </style:style>
    <style:style style:name="T794" style:parent-style-name="DefaultParagraphFont" style:family="text">
      <style:text-properties style:font-size-complex="12pt" fo:language="en" fo:country="GB"/>
    </style:style>
    <style:style style:name="TableCell795" style:family="table-cell">
      <style:table-cell-properties fo:border="0.0069in solid #00000A" style:writing-mode="lr-tb" fo:padding-top="0in" fo:padding-left="0.068in" fo:padding-bottom="0in" fo:padding-right="0.075in"/>
    </style:style>
    <style:style style:name="TableCell796" style:family="table-cell">
      <style:table-cell-properties fo:border="0.0069in solid #00000A" style:writing-mode="lr-tb" fo:padding-top="0in" fo:padding-left="0.068in" fo:padding-bottom="0in" fo:padding-right="0.075in"/>
    </style:style>
    <style:style style:name="P797" style:parent-style-name="Normal" style:family="paragraph">
      <style:text-properties style:font-size-complex="12pt"/>
    </style:style>
    <style:style style:name="TableRow798" style:family="table-row">
      <style:table-row-properties style:min-row-height="0.4256in"/>
    </style:style>
    <style:style style:name="TableCell799" style:family="table-cell">
      <style:table-cell-properties fo:border="0.0069in solid #00000A" style:writing-mode="lr-tb" fo:padding-top="0in" fo:padding-left="0.068in" fo:padding-bottom="0in" fo:padding-right="0.075in"/>
    </style:style>
    <style:style style:name="P800" style:parent-style-name="Normal" style:family="paragraph">
      <style:paragraph-properties fo:margin-left="0.3486in" fo:text-indent="-0.25in">
        <style:tab-stops>
          <style:tab-stop style:type="left" style:position="-0.0291in"/>
        </style:tab-stops>
      </style:paragraph-properties>
    </style:style>
    <style:style style:name="T801" style:parent-style-name="DefaultParagraphFont" style:family="text">
      <style:text-properties style:font-size-complex="12pt" fo:language="en" fo:country="GB"/>
    </style:style>
    <style:style style:name="TableCell802" style:family="table-cell">
      <style:table-cell-properties fo:border="0.0069in solid #00000A" style:writing-mode="lr-tb" fo:padding-top="0in" fo:padding-left="0.068in" fo:padding-bottom="0in" fo:padding-right="0.075in"/>
    </style:style>
    <style:style style:name="TableCell803" style:family="table-cell">
      <style:table-cell-properties fo:border="0.0069in solid #00000A" style:writing-mode="lr-tb" fo:padding-top="0in" fo:padding-left="0.068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Row806" style:family="table-row">
      <style:table-row-properties style:min-row-height="0.6784in"/>
    </style:style>
    <style:style style:name="TableCell807" style:family="table-cell">
      <style:table-cell-properties fo:border="0.0069in solid #00000A" style:writing-mode="lr-tb" fo:padding-top="0in" fo:padding-left="0.068in" fo:padding-bottom="0in" fo:padding-right="0.075in"/>
    </style:style>
    <style:style style:name="P808" style:parent-style-name="Normal" style:family="paragraph">
      <style:paragraph-properties fo:margin-left="0.3486in" fo:text-indent="-0.25in">
        <style:tab-stops>
          <style:tab-stop style:type="left" style:position="-0.0291in"/>
        </style:tab-stops>
      </style:paragraph-properties>
    </style:style>
    <style:style style:name="T809" style:parent-style-name="DefaultParagraphFont" style:family="text">
      <style:text-properties style:font-size-complex="12pt" fo:language="en" fo:country="GB"/>
    </style:style>
    <style:style style:name="TableCell810" style:family="table-cell">
      <style:table-cell-properties fo:border="0.0069in solid #00000A" style:writing-mode="lr-tb" fo:padding-top="0in" fo:padding-left="0.068in" fo:padding-bottom="0in" fo:padding-right="0.075in"/>
    </style:style>
    <style:style style:name="TableCell811" style:family="table-cell">
      <style:table-cell-properties fo:border="0.0069in solid #00000A" style:writing-mode="lr-tb" fo:padding-top="0in" fo:padding-left="0.068in" fo:padding-bottom="0in" fo:padding-right="0.075in"/>
    </style:style>
    <style:style style:name="P812" style:parent-style-name="Normal" style:family="paragraph">
      <style:text-properties style:font-size-complex="12pt"/>
    </style:style>
    <style:style style:name="TableRow813" style:family="table-row">
      <style:table-row-properties style:min-row-height="0.3361in"/>
    </style:style>
    <style:style style:name="TableCell814" style:family="table-cell">
      <style:table-cell-properties fo:border="0.0069in solid #00000A" style:writing-mode="lr-tb" fo:padding-top="0in" fo:padding-left="0.068in" fo:padding-bottom="0in" fo:padding-right="0.075in"/>
    </style:style>
    <style:style style:name="P815" style:parent-style-name="Normal" style:family="paragraph">
      <style:paragraph-properties fo:margin-left="0.3486in" fo:text-indent="-0.25in">
        <style:tab-stops>
          <style:tab-stop style:type="left" style:position="-0.0291in"/>
        </style:tab-stops>
      </style:paragraph-properties>
    </style:style>
    <style:style style:name="T816" style:parent-style-name="DefaultParagraphFont" style:family="text">
      <style:text-properties style:font-size-complex="12pt" fo:language="en" fo:country="GB"/>
    </style:style>
    <style:style style:name="TableCell817" style:family="table-cell">
      <style:table-cell-properties fo:border="0.0069in solid #00000A" style:writing-mode="lr-tb" fo:padding-top="0in" fo:padding-left="0.068in" fo:padding-bottom="0in" fo:padding-right="0.075in"/>
    </style:style>
    <style:style style:name="TableCell818" style:family="table-cell">
      <style:table-cell-properties fo:border="0.0069in solid #00000A" style:writing-mode="lr-tb" fo:padding-top="0in" fo:padding-left="0.068in" fo:padding-bottom="0in" fo:padding-right="0.075in"/>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Row821" style:family="table-row">
      <style:table-row-properties style:min-row-height="0.243in"/>
    </style:style>
    <style:style style:name="TableCell822" style:family="table-cell">
      <style:table-cell-properties fo:border="0.0069in solid #00000A" style:writing-mode="lr-tb" fo:padding-top="0in" fo:padding-left="0.068in" fo:padding-bottom="0in" fo:padding-right="0.075in"/>
    </style:style>
    <style:style style:name="P823" style:parent-style-name="Normal" style:family="paragraph">
      <style:paragraph-properties fo:margin-left="0.3486in" fo:text-indent="-0.25in">
        <style:tab-stops>
          <style:tab-stop style:type="left" style:position="-0.0291in"/>
        </style:tab-stops>
      </style:paragraph-properties>
    </style:style>
    <style:style style:name="T824" style:parent-style-name="DefaultParagraphFont" style:family="text">
      <style:text-properties style:font-size-complex="12pt" fo:language="en" fo:country="GB"/>
    </style:style>
    <style:style style:name="TableCell825" style:family="table-cell">
      <style:table-cell-properties fo:border="0.0069in solid #00000A" style:writing-mode="lr-tb" fo:padding-top="0in" fo:padding-left="0.068in" fo:padding-bottom="0in" fo:padding-right="0.075in"/>
    </style:style>
    <style:style style:name="TableCell826" style:family="table-cell">
      <style:table-cell-properties fo:border="0.0069in solid #00000A" style:writing-mode="lr-tb" fo:padding-top="0in" fo:padding-left="0.068in" fo:padding-bottom="0in" fo:padding-right="0.075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Row829" style:family="table-row">
      <style:table-row-properties style:min-row-height="0.3472in"/>
    </style:style>
    <style:style style:name="TableCell830" style:family="table-cell">
      <style:table-cell-properties fo:border="0.0069in solid #00000A" style:writing-mode="lr-tb" fo:padding-top="0in" fo:padding-left="0.068in" fo:padding-bottom="0in" fo:padding-right="0.075in"/>
    </style:style>
    <style:style style:name="P831" style:parent-style-name="Normal" style:family="paragraph">
      <style:paragraph-properties fo:margin-left="0.3486in" fo:text-indent="-0.25in">
        <style:tab-stops>
          <style:tab-stop style:type="left" style:position="-0.0291in"/>
        </style:tab-stops>
      </style:paragraph-properties>
    </style:style>
    <style:style style:name="T832" style:parent-style-name="DefaultParagraphFont" style:family="text">
      <style:text-properties style:font-size-complex="12pt" fo:language="en" fo:country="GB"/>
    </style:style>
    <style:style style:name="TableCell833" style:family="table-cell">
      <style:table-cell-properties fo:border="0.0069in solid #00000A" style:writing-mode="lr-tb" fo:padding-top="0in" fo:padding-left="0.068in" fo:padding-bottom="0in" fo:padding-right="0.075in"/>
    </style:style>
    <style:style style:name="TableCell834" style:family="table-cell">
      <style:table-cell-properties fo:border="0.0069in solid #00000A" style:writing-mode="lr-tb" fo:padding-top="0in" fo:padding-left="0.068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Row837" style:family="table-row">
      <style:table-row-properties/>
    </style:style>
    <style:style style:name="TableCell838" style:family="table-cell">
      <style:table-cell-properties fo:border="0.0069in solid #00000A" style:writing-mode="lr-tb" fo:padding-top="0in" fo:padding-left="0.068in" fo:padding-bottom="0in" fo:padding-right="0.075in"/>
    </style:style>
    <style:style style:name="P839" style:parent-style-name="Normal" style:family="paragraph">
      <style:paragraph-properties fo:margin-left="0.3486in" fo:text-indent="-0.25in">
        <style:tab-stops>
          <style:tab-stop style:type="left" style:position="-0.0291in"/>
        </style:tab-stops>
      </style:paragraph-properties>
    </style:style>
    <style:style style:name="T840" style:parent-style-name="DefaultParagraphFont" style:family="text">
      <style:text-properties style:font-size-complex="12pt" fo:language="en" fo:country="GB"/>
    </style:style>
    <style:style style:name="TableCell841" style:family="table-cell">
      <style:table-cell-properties fo:border="0.0069in solid #00000A" style:writing-mode="lr-tb" fo:padding-top="0in" fo:padding-left="0.068in" fo:padding-bottom="0in" fo:padding-right="0.075in"/>
    </style:style>
    <style:style style:name="TableCell842" style:family="table-cell">
      <style:table-cell-properties fo:border="0.0069in solid #00000A" style:writing-mode="lr-tb" fo:padding-top="0in" fo:padding-left="0.068in" fo:padding-bottom="0in" fo:padding-right="0.075in"/>
    </style:style>
    <style:style style:name="P843" style:parent-style-name="Normal" style:family="paragraph">
      <style:text-properties style:font-style-complex="italic" style:font-size-complex="12pt"/>
    </style:style>
    <style:style style:name="P844" style:parent-style-name="Normal" style:family="paragraph">
      <style:text-properties style:font-style-complex="italic" style:font-size-complex="12pt"/>
    </style:style>
    <style:style style:name="TableRow845" style:family="table-row">
      <style:table-row-properties/>
    </style:style>
    <style:style style:name="TableCell846" style:family="table-cell">
      <style:table-cell-properties fo:border="0.0069in solid #00000A" style:writing-mode="lr-tb" fo:padding-top="0in" fo:padding-left="0.068in" fo:padding-bottom="0in" fo:padding-right="0.075in"/>
    </style:style>
    <style:style style:name="P847" style:parent-style-name="Normal" style:family="paragraph">
      <style:paragraph-properties fo:margin-left="0.3486in" fo:text-indent="-0.25in">
        <style:tab-stops>
          <style:tab-stop style:type="left" style:position="-0.0291in"/>
        </style:tab-stops>
      </style:paragraph-properties>
    </style:style>
    <style:style style:name="T848" style:parent-style-name="DefaultParagraphFont" style:family="text">
      <style:text-properties style:font-size-complex="12pt" fo:language="en" fo:country="GB"/>
    </style:style>
    <style:style style:name="TableCell849" style:family="table-cell">
      <style:table-cell-properties fo:border="0.0069in solid #00000A" style:writing-mode="lr-tb" fo:padding-top="0in" fo:padding-left="0.068in" fo:padding-bottom="0in" fo:padding-right="0.075in"/>
    </style:style>
    <style:style style:name="TableCell850" style:family="table-cell">
      <style:table-cell-properties fo:border="0.0069in solid #00000A" style:writing-mode="lr-tb" fo:padding-top="0in" fo:padding-left="0.068in" fo:padding-bottom="0in" fo:padding-right="0.075in"/>
    </style:style>
    <style:style style:name="P851" style:parent-style-name="Normal" style:family="paragraph">
      <style:text-properties style:font-style-complex="italic" style:font-size-complex="12pt"/>
    </style:style>
    <style:style style:name="P852" style:parent-style-name="Normal" style:family="paragraph">
      <style:text-properties style:font-style-complex="italic" style:font-size-complex="12pt"/>
    </style:style>
    <style:style style:name="TableRow853" style:family="table-row">
      <style:table-row-properties/>
    </style:style>
    <style:style style:name="TableCell854" style:family="table-cell">
      <style:table-cell-properties fo:border="0.0069in solid #00000A" style:writing-mode="lr-tb" fo:padding-top="0in" fo:padding-left="0.068in" fo:padding-bottom="0in" fo:padding-right="0.075in"/>
    </style:style>
    <style:style style:name="P855" style:parent-style-name="Normal" style:family="paragraph">
      <style:paragraph-properties fo:margin-left="0.3486in" fo:text-indent="-0.25in">
        <style:tab-stops>
          <style:tab-stop style:type="left" style:position="-0.0291in"/>
        </style:tab-stops>
      </style:paragraph-properties>
    </style:style>
    <style:style style:name="T856" style:parent-style-name="DefaultParagraphFont" style:family="text">
      <style:text-properties style:font-size-complex="12pt" fo:language="en" fo:country="GB"/>
    </style:style>
    <style:style style:name="TableCell857" style:family="table-cell">
      <style:table-cell-properties fo:border="0.0069in solid #00000A" style:writing-mode="lr-tb" fo:padding-top="0in" fo:padding-left="0.068in" fo:padding-bottom="0in" fo:padding-right="0.075in"/>
    </style:style>
    <style:style style:name="TableCell858" style:family="table-cell">
      <style:table-cell-properties fo:border="0.0069in solid #00000A" style:writing-mode="lr-tb" fo:padding-top="0in" fo:padding-left="0.068in" fo:padding-bottom="0in" fo:padding-right="0.075in"/>
    </style:style>
    <style:style style:name="P859" style:parent-style-name="Normal" style:family="paragraph">
      <style:text-properties style:font-style-complex="italic" style:font-size-complex="12pt"/>
    </style:style>
    <style:style style:name="P860" style:parent-style-name="Normal" style:family="paragraph">
      <style:text-properties style:font-style-complex="italic" style:font-size-complex="12pt"/>
    </style:style>
    <style:style style:name="TableRow861" style:family="table-row">
      <style:table-row-properties/>
    </style:style>
    <style:style style:name="TableCell862" style:family="table-cell">
      <style:table-cell-properties fo:border="0.0069in solid #00000A" style:writing-mode="lr-tb" fo:padding-top="0in" fo:padding-left="0.068in" fo:padding-bottom="0in" fo:padding-right="0.075in"/>
    </style:style>
    <style:style style:name="P863"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864" style:family="table-cell">
      <style:table-cell-properties fo:border="0.0069in solid #00000A" style:writing-mode="lr-tb" fo:padding-top="0in" fo:padding-left="0.068in" fo:padding-bottom="0in" fo:padding-right="0.075in"/>
    </style:style>
    <style:style style:name="TableCell865" style:family="table-cell">
      <style:table-cell-properties fo:border="0.0069in solid #00000A" style:writing-mode="lr-tb" fo:padding-top="0in" fo:padding-left="0.068in" fo:padding-bottom="0in" fo:padding-right="0.075in"/>
    </style:style>
    <style:style style:name="P866" style:parent-style-name="Normal" style:family="paragraph">
      <style:text-properties style:font-style-complex="italic" style:font-size-complex="12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5in"/>
      <style:text-properties fo:font-weight="bold" style:font-weight-asian="bold" fo:font-size="5pt" style:font-size-asian="5pt" style:font-size-complex="5pt"/>
    </style:style>
    <style:style style:name="TableColumn874" style:family="table-column">
      <style:table-column-properties style:column-width="1.2402in"/>
    </style:style>
    <style:style style:name="TableColumn875" style:family="table-column">
      <style:table-column-properties style:column-width="2.6756in"/>
    </style:style>
    <style:style style:name="TableColumn876" style:family="table-column">
      <style:table-column-properties style:column-width="1.3493in"/>
    </style:style>
    <style:style style:name="TableColumn877" style:family="table-column">
      <style:table-column-properties style:column-width="1.4208in"/>
    </style:style>
    <style:style style:name="Table873" style:family="table">
      <style:table-properties style:width="6.6861in" fo:margin-left="0in" table:align="left"/>
    </style:style>
    <style:style style:name="TableRow878" style:family="table-row">
      <style:table-row-properties/>
    </style:style>
    <style:style style:name="TableCell879" style:family="table-cell">
      <style:table-cell-properties fo:border="0.0069in solid #00000A" style:writing-mode="lr-tb" fo:padding-top="0in" fo:padding-left="0.068in" fo:padding-bottom="0in" fo:padding-right="0.075in"/>
    </style:style>
    <style:style style:name="P880" style:parent-style-name="Normal" style:family="paragraph">
      <style:paragraph-properties fo:text-align="justify"/>
      <style:text-properties style:font-name="TimesLT" style:font-name-asian="Arial Unicode MS" style:font-name-complex="Arial Unicode MS" fo:font-weight="bold" style:font-weight-asian="bold" style:font-size-complex="12pt"/>
    </style:style>
    <style:style style:name="TableCell881" style:family="table-cell">
      <style:table-cell-properties fo:border="0.0069in solid #00000A" style:writing-mode="lr-tb" fo:padding-top="0in" fo:padding-left="0.068in" fo:padding-bottom="0in" fo:padding-right="0.075in"/>
    </style:style>
    <style:style style:name="P882" style:parent-style-name="Normal" style:family="paragraph">
      <style:paragraph-properties fo:text-align="justify"/>
      <style:text-properties fo:font-weight="bold" style:font-weight-asian="bold"/>
    </style:style>
    <style:style style:name="P883" style:parent-style-name="Normal" style:family="paragraph">
      <style:paragraph-properties fo:text-align="justify"/>
      <style:text-properties fo:font-weight="bold" style:font-weight-asian="bold"/>
    </style:style>
    <style:style style:name="TableCell884" style:family="table-cell">
      <style:table-cell-properties fo:border="0.0069in solid #00000A" style:writing-mode="lr-tb" fo:padding-top="0in" fo:padding-left="0.068in" fo:padding-bottom="0in" fo:padding-right="0.075in"/>
    </style:style>
    <style:style style:name="P885" style:parent-style-name="Normal" style:family="paragraph">
      <style:paragraph-properties fo:text-align="justify"/>
      <style:text-properties fo:font-weight="bold" style:font-weight-asian="bold"/>
    </style:style>
    <style:style style:name="TableCell886" style:family="table-cell">
      <style:table-cell-properties fo:border="0.0069in solid #00000A" style:writing-mode="lr-tb" fo:padding-top="0in" fo:padding-left="0.068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style>
    <style:style style:name="TableRow891" style:family="table-row">
      <style:table-row-properties/>
    </style:style>
    <style:style style:name="TableCell892" style:family="table-cell">
      <style:table-cell-properties fo:border="0.0069in solid #00000A" style:writing-mode="lr-tb" fo:padding-top="0in" fo:padding-left="0.068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asian="Arial Unicode MS" fo:font-style="italic" style:font-style-asian="italic" fo:font-size="10pt" style:font-size-asian="10pt"/>
    </style:style>
    <style:style style:name="T895" style:parent-style-name="DefaultParagraphFont" style:family="text">
      <style:text-properties style:font-name-asian="Lucida Sans Unicode" fo:font-style="italic" style:font-style-asian="italic" fo:font-size="10pt" style:font-size-asian="10pt"/>
    </style:style>
    <style:style style:name="T896" style:parent-style-name="DefaultParagraphFont" style:family="text">
      <style:text-properties style:font-name-asian="Arial Unicode MS" fo:font-style="italic" style:font-style-asian="italic" fo:font-size="10pt" style:font-size-asian="10pt"/>
    </style:style>
    <style:style style:name="P897" style:parent-style-name="Normal" style:family="paragraph">
      <style:paragraph-properties fo:text-align="justify"/>
      <style:text-properties style:font-name-asian="Arial Unicode MS" fo:font-style="italic" style:font-style-asian="italic" fo:font-size="10pt" style:font-size-asian="10pt"/>
    </style:style>
    <style:style style:name="TableCell898" style:family="table-cell">
      <style:table-cell-properties fo:border="0.0069in solid #00000A" style:writing-mode="lr-tb" fo:padding-top="0in" fo:padding-left="0.068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style:font-name-asian="Lucida Sans Unicode" fo:font-style="italic" style:font-style-asian="italic" fo:font-size="10pt" style:font-size-asian="10pt"/>
    </style:style>
    <style:style style:name="TableCell903" style:family="table-cell">
      <style:table-cell-properties fo:border="0.0069in solid #00000A" style:writing-mode="lr-tb" fo:padding-top="0in" fo:padding-left="0.068in" fo:padding-bottom="0in" fo:padding-right="0.075in"/>
    </style:style>
    <style:style style:name="P904" style:parent-style-name="Normal" style:family="paragraph">
      <style:paragraph-properties fo:text-align="justify"/>
      <style:text-properties fo:font-style="italic" style:font-style-asian="italic" fo:font-size="10pt" style:font-size-asian="10pt"/>
    </style:style>
    <style:style style:name="TableCell905" style:family="table-cell">
      <style:table-cell-properties fo:border="0.0069in solid #00000A" style:writing-mode="lr-tb" fo:padding-top="0in" fo:padding-left="0.068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ableRow908" style:family="table-row">
      <style:table-row-properties/>
    </style:style>
    <style:style style:name="TableCell909" style:family="table-cell">
      <style:table-cell-properties fo:border="0.0069in solid #00000A" style:writing-mode="lr-tb" fo:padding-top="0in" fo:padding-left="0.068in" fo:padding-bottom="0in" fo:padding-right="0.075in"/>
    </style:style>
    <style:style style:name="P910" style:parent-style-name="Normal" style:family="paragraph">
      <style:paragraph-properties fo:text-align="justify"/>
      <style:text-properties style:font-name="TimesLT" style:font-name-asian="Arial Unicode MS" style:font-name-complex="Arial Unicode MS" style:font-size-complex="12pt"/>
    </style:style>
    <style:style style:name="TableCell911" style:family="table-cell">
      <style:table-cell-properties fo:border="0.0069in solid #00000A" style:writing-mode="lr-tb" fo:padding-top="0in" fo:padding-left="0.068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A" style:writing-mode="lr-tb" fo:padding-top="0in" fo:padding-left="0.068in" fo:padding-bottom="0in" fo:padding-right="0.075in"/>
    </style:style>
    <style:style style:name="P914" style:parent-style-name="Normal" style:family="paragraph">
      <style:paragraph-properties fo:text-align="justify"/>
    </style:style>
    <style:style style:name="TableCell915" style:family="table-cell">
      <style:table-cell-properties fo:border="0.0069in solid #00000A" style:writing-mode="lr-tb" fo:padding-top="0in" fo:padding-left="0.068in" fo:padding-bottom="0in" fo:padding-right="0.075in"/>
    </style:style>
    <style:style style:name="P916" style:parent-style-name="Normal" style:family="paragraph">
      <style:paragraph-properties fo:text-align="justify"/>
    </style:style>
    <style:style style:name="TableRow917" style:family="table-row">
      <style:table-row-properties/>
    </style:style>
    <style:style style:name="TableCell918" style:family="table-cell">
      <style:table-cell-properties fo:border="0.0069in solid #00000A" style:writing-mode="lr-tb" fo:padding-top="0in" fo:padding-left="0.068in" fo:padding-bottom="0in" fo:padding-right="0.075in"/>
    </style:style>
    <style:style style:name="P919" style:parent-style-name="Normal" style:family="paragraph">
      <style:paragraph-properties fo:text-align="justify"/>
      <style:text-properties style:font-name="TimesLT" style:font-name-asian="Arial Unicode MS" style:font-name-complex="Arial Unicode MS" style:font-size-complex="12pt"/>
    </style:style>
    <style:style style:name="TableCell920" style:family="table-cell">
      <style:table-cell-properties fo:border="0.0069in solid #00000A" style:writing-mode="lr-tb" fo:padding-top="0in" fo:padding-left="0.068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A" style:writing-mode="lr-tb" fo:padding-top="0in" fo:padding-left="0.068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A" style:writing-mode="lr-tb" fo:padding-top="0in" fo:padding-left="0.068in" fo:padding-bottom="0in" fo:padding-right="0.075in"/>
    </style:style>
    <style:style style:name="P925" style:parent-style-name="Normal" style:family="paragraph">
      <style:paragraph-properties fo:text-align="justify"/>
    </style:style>
    <style:style style:name="TableRow926" style:family="table-row">
      <style:table-row-properties/>
    </style:style>
    <style:style style:name="TableCell927" style:family="table-cell">
      <style:table-cell-properties fo:border="0.0069in solid #00000A" style:writing-mode="lr-tb" fo:padding-top="0in" fo:padding-left="0.068in" fo:padding-bottom="0in" fo:padding-right="0.075in"/>
    </style:style>
    <style:style style:name="P928" style:parent-style-name="Normal" style:family="paragraph">
      <style:paragraph-properties fo:text-align="justify"/>
      <style:text-properties style:font-name="TimesLT" style:font-name-asian="Arial Unicode MS" style:font-name-complex="Arial Unicode MS" style:font-size-complex="12pt"/>
    </style:style>
    <style:style style:name="TableCell929" style:family="table-cell">
      <style:table-cell-properties fo:border="0.0069in solid #00000A" style:writing-mode="lr-tb" fo:padding-top="0in" fo:padding-left="0.068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A" style:writing-mode="lr-tb" fo:padding-top="0in" fo:padding-left="0.068in" fo:padding-bottom="0in" fo:padding-right="0.075in"/>
    </style:style>
    <style:style style:name="P932" style:parent-style-name="Normal" style:family="paragraph">
      <style:paragraph-properties fo:text-align="justify"/>
      <style:text-properties style:font-size-complex="10.5pt" fo:background-color="#FFFFFF"/>
    </style:style>
    <style:style style:name="TableCell933" style:family="table-cell">
      <style:table-cell-properties fo:border="0.0069in solid #00000A" style:writing-mode="lr-tb" fo:padding-top="0in" fo:padding-left="0.068in" fo:padding-bottom="0in" fo:padding-right="0.075in"/>
    </style:style>
    <style:style style:name="P934" style:parent-style-name="Normal" style:family="paragraph">
      <style:paragraph-properties fo:text-align="justify"/>
      <style:text-properties style:font-size-complex="10.5pt" fo:background-color="#FFFFFF"/>
    </style:style>
    <style:style style:name="TableRow935" style:family="table-row">
      <style:table-row-properties/>
    </style:style>
    <style:style style:name="TableCell936" style:family="table-cell">
      <style:table-cell-properties fo:border="0.0069in solid #00000A" style:writing-mode="lr-tb" fo:padding-top="0in" fo:padding-left="0.068in" fo:padding-bottom="0in" fo:padding-right="0.075in"/>
    </style:style>
    <style:style style:name="P937" style:parent-style-name="Normal" style:family="paragraph">
      <style:paragraph-properties fo:text-align="center" fo:text-indent="3.875in"/>
      <style:text-properties style:language-asian="lt" style:country-asian="LT"/>
    </style:style>
    <style:style style:name="TableCell938" style:family="table-cell">
      <style:table-cell-properties fo:border="0.0069in solid #00000A" style:writing-mode="lr-tb" fo:padding-top="0in" fo:padding-left="0.068in" fo:padding-bottom="0in" fo:padding-right="0.07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language-asian="lt" style:country-asian="LT"/>
    </style:style>
    <style:style style:name="P941" style:parent-style-name="Normal" style:family="paragraph">
      <style:paragraph-properties fo:text-align="center"/>
      <style:text-properties fo:font-weight="bold" style:font-weight-asian="bold" style:language-asian="lt" style:country-asian="LT"/>
    </style:style>
    <style:style style:name="TableCell942" style:family="table-cell">
      <style:table-cell-properties fo:border="0.0069in solid #00000A" style:writing-mode="lr-tb" fo:padding-top="0in" fo:padding-left="0.068in" fo:padding-bottom="0in" fo:padding-right="0.075in"/>
    </style:style>
    <style:style style:name="P943" style:parent-style-name="Normal" style:family="paragraph">
      <style:text-properties fo:font-weight="bold" style:font-weight-asian="bold" style:font-size-complex="12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5in"/>
      <style:text-properties fo:font-weight="bold" style:font-weight-asian="bold" fo:font-size="5pt" style:font-size-asian="5pt" style:font-size-complex="5pt"/>
    </style:style>
    <style:style style:name="TableColumn950" style:family="table-column">
      <style:table-column-properties style:column-width="6.7645in"/>
    </style:style>
    <style:style style:name="Table949" style:family="table">
      <style:table-properties style:width="6.7645in" style:rel-width="99%" fo:margin-left="0in" table:align="center"/>
    </style:style>
    <style:style style:name="TableRow951" style:family="table-row">
      <style:table-row-properties style:min-row-height="1.7048in"/>
    </style:style>
    <style:style style:name="TableCell952" style:family="table-cell">
      <style:table-cell-properties fo:border="0.0069in solid #00000A" style:writing-mode="lr-tb" fo:padding-top="0in" fo:padding-left="0.0645in" fo:padding-bottom="0in" fo:padding-right="0.075in"/>
    </style:style>
    <style:style style:name="P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font-style="italic" style:font-style-asian="italic" style:font-size-complex="12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name-asian="Courier New" fo:font-weight="bold" style:font-weight-asian="bold" style:font-style-complex="italic" style:font-size-complex="12pt"/>
    </style:style>
    <style:style style:name="T964" style:parent-style-name="DefaultParagraphFont" style:family="text">
      <style:text-properties style:font-name-asian="Courier New" fo:font-weight="bold" style:font-weight-asian="bold" style:font-size-complex="12pt"/>
    </style:style>
    <style:style style:name="T965" style:parent-style-name="DefaultParagraphFont" style:family="text">
      <style:text-properties style:font-name-asian="Courier New" fo:font-weight="bold" style:font-weight-asian="bold" style:font-size-complex="12pt"/>
    </style:style>
    <style:style style:name="T966" style:parent-style-name="DefaultParagraphFont" style:family="text">
      <style:text-properties style:font-name-asian="Courier New" fo:font-weight="bold" style:font-weight-asian="bold" style:font-style-complex="italic"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ourier New" fo:font-weight="bold" style:font-weight-asian="bold" style:font-size-complex="12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name-asian="Lucida Sans Unicode"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name-asian="Courier New" fo:font-weight="bold" style:font-weight-asian="bold" style:font-size-complex="12pt"/>
    </style:style>
    <style:style style:name="T980" style:parent-style-name="DefaultParagraphFont" style:family="text">
      <style:text-properties style:font-name-asian="Courier New" fo:font-weight="bold" style:font-weight-asian="bold" style:font-size-complex="12pt"/>
    </style:style>
    <style:style style:name="T981" style:parent-style-name="DefaultParagraphFont" style:family="text">
      <style:text-properties style:font-name-asian="Courier New" fo:font-weight="bold" style:font-weight-asian="bold" style:font-size-complex="12pt"/>
    </style:style>
    <style:style style:name="T982" style:parent-style-name="DefaultParagraphFont" style:family="text">
      <style:text-properties style:font-name-asian="Courier New" fo:font-weight="bold" style:font-weight-asian="bold" style:font-size-complex="12pt"/>
    </style:style>
    <style:style style:name="T983" style:parent-style-name="DefaultParagraphFont" style:family="text">
      <style:text-properties style:font-name-asian="Courier New"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ourier New" fo:font-weight="bold" style:font-weight-asian="bold"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name-asian="Lucida Sans Unicode"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name-asian="Courier New" fo:font-weight="bold" style:font-weight-asian="bold" style:font-size-complex="12pt"/>
    </style:style>
    <style:style style:name="T995" style:parent-style-name="DefaultParagraphFont" style:family="text">
      <style:text-properties style:font-name-asian="Courier New" fo:font-weight="bold" style:font-weight-asian="bold" style:font-size-complex="12pt"/>
    </style:style>
    <style:style style:name="T996" style:parent-style-name="DefaultParagraphFont" style:family="text">
      <style:text-properties style:font-name-asian="Courier New" fo:font-weight="bold" style:font-weight-asian="bold" style:font-size-complex="12pt"/>
    </style:style>
    <style:style style:name="T997" style:parent-style-name="DefaultParagraphFont" style:family="text">
      <style:text-properties style:font-name-asian="Courier New" fo:font-weight="bold" style:font-weight-asian="bold" style:font-size-complex="12pt"/>
    </style:style>
    <style:style style:name="T998" style:parent-style-name="DefaultParagraphFont" style:family="text">
      <style:text-properties style:font-name-asian="Courier New"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ourier New" fo:font-weight="bold" style:font-weight-asian="bold" style:font-size-complex="12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name-asian="Courier New" fo:font-weight="bold" style:font-weight-asian="bold" style:font-size-complex="12pt" fo:language="fi" fo:country="FI"/>
    </style:style>
    <style:style style:name="T1011" style:parent-style-name="DefaultParagraphFont" style:family="text">
      <style:text-properties style:font-name-asian="Courier New" fo:font-weight="bold" style:font-weight-asian="bold" style:font-size-complex="12pt" fo:language="fi" fo:country="FI"/>
    </style:style>
    <style:style style:name="T1012" style:parent-style-name="DefaultParagraphFont" style:family="text">
      <style:text-properties style:font-name-asian="Courier New" fo:font-weight="bold" style:font-weight-asian="bold" style:font-size-complex="12pt" fo:language="fi" fo:country="FI"/>
    </style:style>
    <style:style style:name="T1013" style:parent-style-name="DefaultParagraphFont" style:family="text">
      <style:text-properties style:font-name-asian="Courier New" fo:font-weight="bold" style:font-weight-asian="bold" style:font-size-complex="12pt" fo:language="fi" fo:country="FI"/>
    </style:style>
    <style:style style:name="T1014" style:parent-style-name="DefaultParagraphFont" style:family="text">
      <style:text-properties style:font-name-asian="Courier New" fo:font-weight="bold" style:font-weight-asian="bold" style:font-size-complex="12pt" fo:language="fi" fo:country="FI"/>
    </style:style>
    <style:style style:name="T1015" style:parent-style-name="DefaultParagraphFont" style:family="text">
      <style:text-properties style:font-size-complex="12pt"/>
    </style:style>
    <style:style style:name="T1016" style:parent-style-name="DefaultParagraphFont" style:family="text">
      <style:text-properties style:font-name-asian="Courier New" fo:font-weight="bold" style:font-weight-asian="bold" style:font-size-complex="12pt" fo:language="fi" fo:country="FI"/>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Lucida Sans Unicode"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fo:language="lv" fo:country="LV" style:language-asian="lt" style:country-asian="LT"/>
    </style:style>
    <style:style style:name="T1034" style:parent-style-name="DefaultParagraphFont" style:family="text">
      <style:text-properties style:font-size-complex="12pt" fo:language="lv" fo:country="LV" style:language-asian="lt" style:country-asian="L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ext-properties style:font-size-complex="12pt"/>
    </style:style>
    <style:style style:name="TableColumn1059" style:family="table-column">
      <style:table-column-properties style:column-width="0.3958in"/>
    </style:style>
    <style:style style:name="TableColumn1060" style:family="table-column">
      <style:table-column-properties style:column-width="5.4541in"/>
    </style:style>
    <style:style style:name="TableColumn1061" style:family="table-column">
      <style:table-column-properties style:column-width="0.7604in"/>
    </style:style>
    <style:style style:name="Table1058" style:family="table">
      <style:table-properties style:width="6.6104in" fo:margin-left="0.075in" table:align="left"/>
    </style:style>
    <style:style style:name="TableRow1062" style:family="table-row">
      <style:table-row-properties style:min-row-height="0.0006in"/>
    </style:style>
    <style:style style:name="TableCell1063" style:family="table-cell">
      <style:table-cell-properties fo:border="0.0069in solid #000001" fo:background-color="#FFFFFF" style:writing-mode="lr-tb" fo:padding-top="0in" fo:padding-left="0.064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size-complex="11pt"/>
    </style:style>
    <style:style style:name="TableRow1066" style:family="table-row">
      <style:table-row-properties style:min-row-height="0.0006in"/>
    </style:style>
    <style:style style:name="TableCell1067" style:family="table-cell">
      <style:table-cell-properties fo:border="0.0069in solid #000001" fo:background-color="#FFFFFF" style:writing-mode="lr-tb" fo:padding-top="0in" fo:padding-left="0.064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style>
    <style:style style:name="TableCell1070" style:family="table-cell">
      <style:table-cell-properties fo:border="0.0069in solid #000001" fo:background-color="#FFFFFF" style:writing-mode="lr-tb" fo:padding-top="0in" fo:padding-left="0.064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style>
    <style:style style:name="TableCell1073" style:family="table-cell">
      <style:table-cell-properties fo:border="0.0069in solid #000001" fo:background-color="#FFFFFF" style:writing-mode="lr-tb" fo:padding-top="0in" fo:padding-left="0.064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style>
    <style:style style:name="TableRow1076" style:family="table-row">
      <style:table-row-properties style:min-row-height="0.0006in"/>
    </style:style>
    <style:style style:name="TableCell1077" style:family="table-cell">
      <style:table-cell-properties fo:border="0.0069in solid #000001" fo:background-color="#FFFFFF" style:writing-mode="lr-tb" fo:padding-top="0in" fo:padding-left="0.064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1" fo:background-color="#FFFFFF" style:writing-mode="lr-tb" fo:padding-top="0in" fo:padding-left="0.064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1" fo:background-color="#FFFFFF" style:writing-mode="lr-tb" fo:padding-top="0in" fo:padding-left="0.0645in" fo:padding-bottom="0in" fo:padding-right="0.075in"/>
    </style:style>
    <style:style style:name="P1082" style:parent-style-name="Normal" style:family="paragraph">
      <style:paragraph-properties fo:text-align="justify"/>
      <style:text-properties style:font-name-asian="Calibri" fo:font-size="11pt" style:font-size-asian="11pt" style:font-size-complex="11pt"/>
    </style:style>
    <style:style style:name="TableRow1083" style:family="table-row">
      <style:table-row-properties style:min-row-height="0.0006in"/>
    </style:style>
    <style:style style:name="TableCell1084" style:family="table-cell">
      <style:table-cell-properties fo:border="0.0069in solid #000001" fo:background-color="#FFFFFF" style:writing-mode="lr-tb" fo:padding-top="0in" fo:padding-left="0.064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1" fo:background-color="#FFFFFF" style:writing-mode="lr-tb" fo:padding-top="0in" fo:padding-left="0.0645in" fo:padding-bottom="0in" fo:padding-right="0.075in"/>
    </style:style>
    <style:style style:name="P1087" style:parent-style-name="Normal" style:family="paragraph">
      <style:paragraph-properties fo:text-align="justify"/>
      <style:text-properties fo:font-size="11pt" style:font-size-asian="11pt" style:font-size-complex="11pt"/>
    </style:style>
    <style:style style:name="TableCell1088" style:family="table-cell">
      <style:table-cell-properties fo:border="0.0069in solid #000001" fo:background-color="#FFFFFF" style:writing-mode="lr-tb" fo:padding-top="0in" fo:padding-left="0.0645in" fo:padding-bottom="0in" fo:padding-right="0.075in"/>
    </style:style>
    <style:style style:name="P1089" style:parent-style-name="Normal" style:family="paragraph">
      <style:paragraph-properties fo:text-align="justify"/>
      <style:text-properties style:font-name-asian="Calibri" fo:font-size="11pt" style:font-size-asian="11pt" style:font-size-complex="11pt"/>
    </style:style>
    <style:style style:name="TableRow1090" style:family="table-row">
      <style:table-row-properties style:min-row-height="0.0006in"/>
    </style:style>
    <style:style style:name="TableCell1091" style:family="table-cell">
      <style:table-cell-properties fo:border="0.0069in solid #000001" fo:background-color="#FFFFFF" style:writing-mode="lr-tb" fo:padding-top="0in" fo:padding-left="0.064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1" fo:background-color="#FFFFFF" style:writing-mode="lr-tb" fo:padding-top="0in" fo:padding-left="0.0645in" fo:padding-bottom="0in" fo:padding-right="0.075in"/>
    </style:style>
    <style:style style:name="P1094" style:parent-style-name="Normal" style:family="paragraph">
      <style:paragraph-properties fo:text-align="justify"/>
      <style:text-properties style:font-size-complex="11pt"/>
    </style:style>
    <style:style style:name="TableCell1095" style:family="table-cell">
      <style:table-cell-properties fo:border="0.0069in solid #000001" fo:background-color="#FFFFFF" style:writing-mode="lr-tb" fo:padding-top="0in" fo:padding-left="0.0645in" fo:padding-bottom="0in" fo:padding-right="0.075in"/>
    </style:style>
    <style:style style:name="P1096" style:parent-style-name="Normal" style:family="paragraph">
      <style:paragraph-properties fo:text-align="justify"/>
      <style:text-properties style:font-name-asian="Calibri" fo:font-size="11pt" style:font-size-asian="11pt" style:font-size-complex="11pt"/>
    </style:style>
    <style:style style:name="TableRow1097" style:family="table-row">
      <style:table-row-properties style:min-row-height="0.0006in"/>
    </style:style>
    <style:style style:name="TableCell1098" style:family="table-cell">
      <style:table-cell-properties fo:border="0.0069in solid #000001" fo:background-color="#FFFFFF" style:writing-mode="lr-tb" fo:padding-top="0in" fo:padding-left="0.064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1" fo:background-color="#FFFFFF" style:writing-mode="lr-tb" fo:padding-top="0in" fo:padding-left="0.0645in" fo:padding-bottom="0in" fo:padding-right="0.075in"/>
    </style:style>
    <style:style style:name="P1101" style:parent-style-name="Normal" style:family="paragraph">
      <style:paragraph-properties fo:text-align="justify"/>
      <style:text-properties style:font-size-complex="11pt"/>
    </style:style>
    <style:style style:name="TableCell1102" style:family="table-cell">
      <style:table-cell-properties fo:border="0.0069in solid #000001" fo:background-color="#FFFFFF" style:writing-mode="lr-tb" fo:padding-top="0in" fo:padding-left="0.0645in" fo:padding-bottom="0in" fo:padding-right="0.075in"/>
    </style:style>
    <style:style style:name="P1103" style:parent-style-name="Normal" style:family="paragraph">
      <style:paragraph-properties fo:text-align="justify"/>
      <style:text-properties style:font-name-asian="Calibri" fo:font-size="11pt" style:font-size-asian="11pt" style:font-size-complex="11pt"/>
    </style:style>
    <style:style style:name="TableRow1104" style:family="table-row">
      <style:table-row-properties style:min-row-height="0.0006in"/>
    </style:style>
    <style:style style:name="TableCell1105" style:family="table-cell">
      <style:table-cell-properties fo:border="0.0069in solid #000001" fo:background-color="#FFFFFF" style:writing-mode="lr-tb" fo:padding-top="0in" fo:padding-left="0.064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1" fo:background-color="#FFFFFF" style:writing-mode="lr-tb" fo:padding-top="0in" fo:padding-left="0.0645in" fo:padding-bottom="0in" fo:padding-right="0.075in"/>
    </style:style>
    <style:style style:name="P1108" style:parent-style-name="Normal" style:family="paragraph">
      <style:paragraph-properties fo:text-align="justify"/>
      <style:text-properties style:font-size-complex="11pt"/>
    </style:style>
    <style:style style:name="TableCell1109" style:family="table-cell">
      <style:table-cell-properties fo:border="0.0069in solid #000001" fo:background-color="#FFFFFF" style:writing-mode="lr-tb" fo:padding-top="0in" fo:padding-left="0.0645in" fo:padding-bottom="0in" fo:padding-right="0.075in"/>
    </style:style>
    <style:style style:name="P1110" style:parent-style-name="Normal" style:family="paragraph">
      <style:paragraph-properties fo:text-align="justify"/>
      <style:text-properties style:font-name-asian="Calibri" fo:font-size="11pt" style:font-size-asian="11pt" style:font-size-complex="11pt"/>
    </style:style>
    <style:style style:name="TableRow1111" style:family="table-row">
      <style:table-row-properties style:min-row-height="0.0006in"/>
    </style:style>
    <style:style style:name="TableCell1112" style:family="table-cell">
      <style:table-cell-properties fo:border="0.0069in solid #000001" fo:background-color="#FFFFFF" style:writing-mode="lr-tb" fo:padding-top="0in" fo:padding-left="0.064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1" fo:background-color="#FFFFFF" style:writing-mode="lr-tb" fo:padding-top="0in" fo:padding-left="0.064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1" fo:background-color="#FFFFFF" style:writing-mode="lr-tb" fo:padding-top="0in" fo:padding-left="0.0645in" fo:padding-bottom="0in" fo:padding-right="0.075in"/>
    </style:style>
    <style:style style:name="P1117" style:parent-style-name="Normal" style:family="paragraph">
      <style:paragraph-properties fo:text-align="justify"/>
      <style:text-properties style:font-name-asian="Calibri" fo:font-size="11pt" style:font-size-asian="11pt" style:font-size-complex="11pt"/>
    </style:style>
    <style:style style:name="TableRow1118" style:family="table-row">
      <style:table-row-properties style:min-row-height="0.0006in"/>
    </style:style>
    <style:style style:name="TableCell1119" style:family="table-cell">
      <style:table-cell-properties fo:border="0.0069in solid #000001" fo:background-color="#FFFFFF" style:writing-mode="lr-tb" fo:padding-top="0in" fo:padding-left="0.064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1" fo:background-color="#FFFFFF" style:writing-mode="lr-tb" fo:padding-top="0in" fo:padding-left="0.0645in" fo:padding-bottom="0in" fo:padding-right="0.075in"/>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0.0069in solid #000001" fo:background-color="#FFFFFF" style:writing-mode="lr-tb" fo:padding-top="0in" fo:padding-left="0.0645in" fo:padding-bottom="0in" fo:padding-right="0.075in"/>
    </style:style>
    <style:style style:name="P1124" style:parent-style-name="Normal" style:family="paragraph">
      <style:paragraph-properties fo:text-align="justify"/>
      <style:text-properties style:font-name-asian="Calibri" fo:font-size="11pt" style:font-size-asian="11pt" style:font-size-complex="11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text-align="justify" fo:text-indent="0.2583in"/>
      <style:text-properties style:font-size-complex="12pt"/>
    </style:style>
    <style:style style:name="P1130" style:parent-style-name="Normal" style:family="paragraph">
      <style:paragraph-properties fo:text-indent="2in"/>
      <style:text-properties style:font-size-complex="12pt"/>
    </style:style>
    <style:style style:name="P1131" style:parent-style-name="Normal" style:family="paragraph">
      <style:paragraph-properties fo:text-align="justify" fo:text-indent="0.2583in"/>
      <style:text-properties style:font-size-complex="12pt"/>
    </style:style>
    <style:style style:name="P1132" style:parent-style-name="Normal" style:family="paragraph">
      <style:paragraph-properties fo:text-align="justify" fo:text-indent="0.2583in"/>
      <style:text-properties style:font-size-complex="12pt"/>
    </style:style>
    <style:style style:name="P1133" style:parent-style-name="Normal" style:family="paragraph">
      <style:paragraph-properties fo:text-indent="2in"/>
      <style:text-properties style:font-name-asian="Lucida Sans Unicode" style:font-size-complex="12pt" style:language-asian="lt" style:country-asian="LT"/>
    </style:style>
    <style:style style:name="P1134" style:parent-style-name="Normal" style:family="paragraph">
      <style:paragraph-properties fo:text-align="justify" fo:text-indent="0.2583in"/>
      <style:text-properties style:font-size-complex="12pt"/>
    </style:style>
    <style:style style:name="P1135" style:parent-style-name="Normal" style:family="paragraph">
      <style:paragraph-properties fo:text-align="justify" fo:text-indent="0.258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master-page-name="MPF3" style:family="paragraph">
      <style:paragraph-properties fo:break-before="page" fo:text-indent="3.5437in" style:page-number="1"/>
      <style:text-properties style:font-name-asian="Lucida Sans Unicode" style:font-size-complex="12pt"/>
    </style:style>
    <style:style style:name="P1152"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1153" style:parent-style-name="Normal" style:family="paragraph">
      <style:paragraph-properties fo:widows="0" fo:orphans="0" fo:margin-left="3.543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center"/>
      <style:text-properties style:font-name-asian="Lucida Sans Unicode" style:font-size-complex="12pt"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style:font-name-asian="Lucida Sans Unicode" fo:font-weight="bold" style:font-weight-asian="bold" style:font-size-complex="12pt"/>
    </style:style>
    <style:style style:name="P11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160" style:parent-style-name="Normal" style:family="paragraph">
      <style:paragraph-properties fo:text-align="center"/>
      <style:text-properties fo:font-weight="bold" style:font-weight-asian="bold" style:font-size-complex="12pt"/>
    </style:style>
    <style:style style:name="P1161" style:parent-style-name="Normal" style:family="paragraph">
      <style:text-properties fo:font-weight="bold" style:font-weight-asian="bold" style:font-size-complex="12pt"/>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27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style:text-properties fo:font-weight="bold" style:font-weight-asian="bold"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Lucida Sans Unicode" style:font-size-complex="12pt" style:language-asian="lt" style:country-asian="LT"/>
    </style:style>
    <style:style style:name="T1182" style:parent-style-name="DefaultParagraphFont" style:family="text">
      <style:text-properties style:font-name-asian="Lucida Sans Unicode"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fo:letter-spacing="-0.0013in"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P1195" style:parent-style-name="Normal" style:family="paragraph">
      <style:text-properties fo:font-weight="bold" style:font-weight-asian="bold"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P1268" style:parent-style-name="Normal" style:family="paragraph">
      <style:text-properties fo:font-weight="bold" style:font-weight-asian="bold" style:font-size-complex="12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keep-with-next="alway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style:text-properties style:font-size-complex="12pt"/>
    </style:style>
    <style:style style:name="TableColumn1295" style:family="table-column">
      <style:table-column-properties style:column-width="3.3576in"/>
    </style:style>
    <style:style style:name="TableColumn1296" style:family="table-column">
      <style:table-column-properties style:column-width="3.3284in"/>
    </style:style>
    <style:style style:name="Table1294" style:family="table">
      <style:table-properties style:width="6.6861in" fo:margin-left="0in" table:align="left"/>
    </style:style>
    <style:style style:name="TableRow1297" style:family="table-row">
      <style:table-row-properties/>
    </style:style>
    <style:style style:name="TableCell1298" style:family="table-cell">
      <style:table-cell-properties fo:border="0.0069in solid #00000A" style:writing-mode="lr-tb" fo:padding-top="0in" fo:padding-left="0.068in" fo:padding-bottom="0in" fo:padding-right="0.075in"/>
    </style:style>
    <style:style style:name="P1299" style:parent-style-name="Normal" style:family="paragraph">
      <style:paragraph-properties fo:text-align="justify" fo:line-height="106%"/>
      <style:text-properties style:letter-kerning="true" style:font-size-complex="12pt"/>
    </style:style>
    <style:style style:name="TableCell1300" style:family="table-cell">
      <style:table-cell-properties fo:border="0.0069in solid #00000A" style:writing-mode="lr-tb" fo:padding-top="0in" fo:padding-left="0.068in" fo:padding-bottom="0in" fo:padding-right="0.075in"/>
    </style:style>
    <style:style style:name="P1301" style:parent-style-name="Normal" style:family="paragraph">
      <style:paragraph-properties fo:text-align="justify" fo:line-height="106%"/>
      <style:text-properties style:letter-kerning="true" style:font-size-complex="12pt"/>
    </style:style>
    <style:style style:name="TableRow1302" style:family="table-row">
      <style:table-row-properties/>
    </style:style>
    <style:style style:name="TableCell1303" style:family="table-cell">
      <style:table-cell-properties fo:border="0.0069in solid #00000A" style:writing-mode="lr-tb" fo:padding-top="0in" fo:padding-left="0.068in" fo:padding-bottom="0in" fo:padding-right="0.075in"/>
    </style:style>
    <style:style style:name="P1304" style:parent-style-name="Normal" style:family="paragraph">
      <style:paragraph-properties fo:text-align="justify" fo:line-height="106%"/>
      <style:text-properties style:letter-kerning="true" style:font-size-complex="12pt"/>
    </style:style>
    <style:style style:name="TableCell1305" style:family="table-cell">
      <style:table-cell-properties fo:border="0.0069in solid #00000A" style:writing-mode="lr-tb" fo:padding-top="0in" fo:padding-left="0.068in" fo:padding-bottom="0in" fo:padding-right="0.075in"/>
    </style:style>
    <style:style style:name="P1306" style:parent-style-name="Normal" style:family="paragraph">
      <style:paragraph-properties fo:text-align="justify" fo:line-height="106%"/>
      <style:text-properties style:letter-kerning="true" style:font-size-complex="12pt"/>
    </style:style>
    <style:style style:name="TableRow1307" style:family="table-row">
      <style:table-row-properties/>
    </style:style>
    <style:style style:name="TableCell1308" style:family="table-cell">
      <style:table-cell-properties fo:border="0.0069in solid #00000A" style:writing-mode="lr-tb" fo:padding-top="0in" fo:padding-left="0.068in" fo:padding-bottom="0in" fo:padding-right="0.075in"/>
    </style:style>
    <style:style style:name="P1309" style:parent-style-name="Normal" style:family="paragraph">
      <style:paragraph-properties fo:text-align="justify" fo:line-height="106%"/>
    </style:style>
    <style:style style:name="T1310" style:parent-style-name="DefaultParagraphFont" style:family="text">
      <style:text-properties style:letter-kerning="true"/>
    </style:style>
    <style:style style:name="TableCell1311" style:family="table-cell">
      <style:table-cell-properties fo:border="0.0069in solid #00000A" style:writing-mode="lr-tb" fo:padding-top="0in" fo:padding-left="0.068in" fo:padding-bottom="0in" fo:padding-right="0.075in"/>
    </style:style>
    <style:style style:name="P1312" style:parent-style-name="Normal" style:family="paragraph">
      <style:paragraph-properties fo:text-align="justify" fo:line-height="106%"/>
      <style:text-properties style:letter-kerning="true" style:font-size-complex="12pt"/>
    </style:style>
    <style:style style:name="TableRow1313" style:family="table-row">
      <style:table-row-properties/>
    </style:style>
    <style:style style:name="TableCell1314" style:family="table-cell">
      <style:table-cell-properties fo:border="0.0069in solid #00000A" style:writing-mode="lr-tb" fo:padding-top="0in" fo:padding-left="0.068in" fo:padding-bottom="0in" fo:padding-right="0.075in"/>
    </style:style>
    <style:style style:name="P1315" style:parent-style-name="Normal" style:family="paragraph">
      <style:paragraph-properties fo:text-align="justify" fo:line-height="106%"/>
    </style:style>
    <style:style style:name="T1316" style:parent-style-name="DefaultParagraphFont" style:family="text">
      <style:text-properties style:letter-kerning="true"/>
    </style:style>
    <style:style style:name="TableCell1317" style:family="table-cell">
      <style:table-cell-properties fo:border="0.0069in solid #00000A" style:writing-mode="lr-tb" fo:padding-top="0in" fo:padding-left="0.068in" fo:padding-bottom="0in" fo:padding-right="0.075in"/>
    </style:style>
    <style:style style:name="P1318" style:parent-style-name="Normal" style:family="paragraph">
      <style:paragraph-properties fo:text-align="justify" fo:line-height="106%"/>
      <style:text-properties style:letter-kerning="true" style:font-size-complex="12pt"/>
    </style:style>
    <style:style style:name="TableRow1319" style:family="table-row">
      <style:table-row-properties/>
    </style:style>
    <style:style style:name="TableCell1320" style:family="table-cell">
      <style:table-cell-properties fo:border="0.0069in solid #00000A" style:writing-mode="lr-tb" fo:padding-top="0in" fo:padding-left="0.068in" fo:padding-bottom="0in" fo:padding-right="0.075in"/>
    </style:style>
    <style:style style:name="P1321" style:parent-style-name="Normal" style:family="paragraph">
      <style:paragraph-properties fo:text-align="justify" fo:line-height="106%"/>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style>
    <style:style style:name="TableCell1324" style:family="table-cell">
      <style:table-cell-properties fo:border="0.0069in solid #00000A" style:writing-mode="lr-tb" fo:padding-top="0in" fo:padding-left="0.068in" fo:padding-bottom="0in" fo:padding-right="0.075in"/>
    </style:style>
    <style:style style:name="P1325" style:parent-style-name="Normal" style:family="paragraph">
      <style:paragraph-properties fo:line-height="106%">
        <style:tab-stops>
          <style:tab-stop style:type="left" style:position="5.625in"/>
        </style:tab-stops>
      </style:paragraph-properties>
      <style:text-properties style:letter-kerning="true" style:font-size-complex="12pt"/>
    </style:style>
    <style:style style:name="TableRow1326" style:family="table-row">
      <style:table-row-properties/>
    </style:style>
    <style:style style:name="TableCell1327" style:family="table-cell">
      <style:table-cell-properties fo:border="0.0069in solid #00000A" style:writing-mode="lr-tb" fo:padding-top="0in" fo:padding-left="0.068in" fo:padding-bottom="0in" fo:padding-right="0.075in"/>
    </style:style>
    <style:style style:name="P1328" style:parent-style-name="Normal" style:family="paragraph">
      <style:paragraph-properties fo:text-align="justify" fo:line-height="106%"/>
    </style:style>
    <style:style style:name="T1329" style:parent-style-name="DefaultParagraphFont" style:family="text">
      <style:text-properties style:letter-kerning="true" style:font-size-complex="12pt"/>
    </style:style>
    <style:style style:name="T1330" style:parent-style-name="DefaultParagraphFont" style:family="text">
      <style:text-properties style:letter-kerning="true"/>
    </style:style>
    <style:style style:name="TableCell1331" style:family="table-cell">
      <style:table-cell-properties fo:border="0.0069in solid #00000A" style:writing-mode="lr-tb" fo:padding-top="0in" fo:padding-left="0.068in" fo:padding-bottom="0in" fo:padding-right="0.075in"/>
    </style:style>
    <style:style style:name="P1332" style:parent-style-name="Normal" style:family="paragraph">
      <style:paragraph-properties fo:text-align="justify" fo:line-height="106%"/>
      <style:text-properties style:letter-kerning="true" style:font-size-complex="12pt"/>
    </style:style>
    <style:style style:name="TableRow1333" style:family="table-row">
      <style:table-row-properties/>
    </style:style>
    <style:style style:name="TableCell1334" style:family="table-cell">
      <style:table-cell-properties fo:border="0.0069in solid #00000A" style:writing-mode="lr-tb" fo:padding-top="0in" fo:padding-left="0.068in" fo:padding-bottom="0in" fo:padding-right="0.075in"/>
    </style:style>
    <style:style style:name="P1335" style:parent-style-name="Normal" style:family="paragraph">
      <style:paragraph-properties fo:text-align="justify" fo:line-height="106%"/>
    </style:style>
    <style:style style:name="T1336" style:parent-style-name="DefaultParagraphFont" style:family="text">
      <style:text-properties style:letter-kerning="true"/>
    </style:style>
    <style:style style:name="TableCell1337" style:family="table-cell">
      <style:table-cell-properties fo:border="0.0069in solid #00000A" style:writing-mode="lr-tb" fo:padding-top="0in" fo:padding-left="0.068in" fo:padding-bottom="0in" fo:padding-right="0.075in"/>
    </style:style>
    <style:style style:name="P1338" style:parent-style-name="Normal" style:family="paragraph">
      <style:paragraph-properties fo:text-align="justify" fo:line-height="106%"/>
      <style:text-properties style:letter-kerning="true" style:font-size-complex="12pt"/>
    </style:style>
    <style:style style:name="TableRow1339" style:family="table-row">
      <style:table-row-properties style:min-row-height="0.9756in"/>
    </style:style>
    <style:style style:name="TableCell1340" style:family="table-cell">
      <style:table-cell-properties fo:border="0.0069in solid #00000A" style:writing-mode="lr-tb" fo:padding-top="0in" fo:padding-left="0.068in" fo:padding-bottom="0in" fo:padding-right="0.075in"/>
    </style:style>
    <style:style style:name="P1341" style:parent-style-name="Normal" style:family="paragraph">
      <style:paragraph-properties fo:text-align="justify" fo:line-height="106%"/>
      <style:text-properties style:letter-kerning="true" style:font-size-complex="12pt"/>
    </style:style>
    <style:style style:name="P1342" style:parent-style-name="Normal" style:family="paragraph">
      <style:paragraph-properties fo:text-align="justify" fo:line-height="106%"/>
      <style:text-properties style:letter-kerning="true" style:font-size-complex="12pt"/>
    </style:style>
    <style:style style:name="P1343" style:parent-style-name="Normal" style:family="paragraph">
      <style:paragraph-properties fo:text-align="justify" fo:line-height="106%"/>
      <style:text-properties style:letter-kerning="true" style:font-size-complex="12pt"/>
    </style:style>
    <style:style style:name="P1344" style:parent-style-name="Normal" style:family="paragraph">
      <style:paragraph-properties fo:text-align="justify" fo:line-height="106%" fo:text-indent="0.9472in"/>
    </style:style>
    <style:style style:name="T1345" style:parent-style-name="DefaultParagraphFont" style:family="text">
      <style:text-properties style:letter-kerning="true" fo:font-size="10pt" style:font-size-asian="10pt"/>
    </style:style>
    <style:style style:name="T1346" style:parent-style-name="DefaultParagraphFont" style:family="text">
      <style:text-properties style:letter-kerning="true" style:font-size-complex="12pt"/>
    </style:style>
    <style:style style:name="TableCell1347" style:family="table-cell">
      <style:table-cell-properties fo:border="0.0069in solid #00000A" style:writing-mode="lr-tb" fo:padding-top="0in" fo:padding-left="0.068in" fo:padding-bottom="0in" fo:padding-right="0.075in"/>
    </style:style>
    <style:style style:name="P1348" style:parent-style-name="Normal" style:family="paragraph">
      <style:paragraph-properties fo:text-align="justify" fo:line-height="106%"/>
      <style:text-properties style:letter-kerning="true" style:font-size-complex="12pt"/>
    </style:style>
    <style:style style:name="P1349" style:parent-style-name="Normal" style:family="paragraph">
      <style:paragraph-properties fo:text-align="justify" fo:line-height="106%"/>
      <style:text-properties style:letter-kerning="true" style:font-size-complex="12pt"/>
    </style:style>
    <style:style style:name="P1350" style:parent-style-name="Normal" style:family="paragraph">
      <style:paragraph-properties fo:text-align="justify" fo:line-height="106%"/>
      <style:text-properties style:letter-kerning="true" style:font-size-complex="12pt"/>
    </style:style>
    <style:style style:name="P1351" style:parent-style-name="Normal" style:family="paragraph">
      <style:paragraph-properties fo:text-align="justify" fo:line-height="106%" fo:text-indent="0.9472in"/>
    </style:style>
    <style:style style:name="T1352" style:parent-style-name="DefaultParagraphFont" style:family="text">
      <style:text-properties style:letter-kerning="true" fo:font-size="10pt" style:font-size-asian="10pt"/>
    </style:style>
    <style:style style:name="T1353" style:parent-style-name="DefaultParagraphFont" style:family="text">
      <style:text-properties style:letter-kerning="true" style:font-size-complex="12pt"/>
    </style:style>
    <style:style style:name="P135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8"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2"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63"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64"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65"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name-asian="Lucida Sans Unicode" style:font-size-complex="12pt" style:language-asian="lt" style:country-asian="LT"/>
    </style:style>
    <style:style style:name="P1368" style:parent-style-name="Normal" style:family="paragraph">
      <style:paragraph-properties fo:text-align="justify" fo:line-height="115%"/>
      <style:text-properties fo:hyphenate="false"/>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 iki 2023-06-14</text:span></text:p>
      <text:p text:style-name="P8"/>
      <text:p text:style-name="P9"><text:span text:style-name="T10">Sprendimas paskelbtas: TAR 2016-09-12, i. k. 2016-23507</text:span></text:p>
      <text:p text:style-name="P11"/>
      <text:p text:style-name="P12"><text:span text:style-name="T1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text:span text:style-name="T19">DĖL ŠIAULIŲ RAJONO SMULKIOJO IR VIDUTINIO VERSLO PLĖTROS RĖMIMO PROGRAMOS NUOSTATŲ PATVIRTINIMO</text:span></text:p>
      <text:p text:style-name="P20"/>
      <text:p text:style-name="P21">2016 m. rugsėjo 6 d. Nr. T-245</text:p>
      <text:h text:style-name="P22" text:outline-level="3">Šiauliai</text:h>
      <text:p text:style-name="P23"/>
      <text:p text:style-name="P24"/>
      <text:p text:style-name="P25">Pakeistas teisės akto pavadinimas:</text:p>
      <text:p text:style-name="P26"><text:span text:style-name="T27">Nr.<text:s/></text:span><text:a xlink:href="https://www.e-tar.lt/portal/legalAct.html?documentId=d1bb3f5029ae11eb932eb1ed7f923910" office:target-frame-name="_top" xlink:show="replace"><text:span text:style-name="T28">T-352</text:span></text:a><text:span text:style-name="T29">, 2020-11-17, paskelbta TAR 2020-11-18, i. k. 2020-24294</text:span></text:p>
      <text:p text:style-name="Normal"/>
      <text:p text:style-name="P30"><text:span text:style-name="T31">Vadovaudamasi Lietuvos Respublikos vietos savivaldos įstatymo 16<text:s/></text:span><text:span text:style-name="T32">straipsnio 4 dalimi, Lietuvos Respublikos smulkiojo ir vidutinio verslo plėtros įstatymo 5 straipsnio 1 dalimi, 6 straipsniu, Šiaulių rajono savivaldybės taryba n u s p r e n d ž i a:</text:span></text:p>
      <text:p text:style-name="P33"><text:span text:style-name="T34">1</text:span><text:span text:style-name="T35">.<text:s/></text:span><text:span text:style-name="T36">Patvirtinti Šiaulių rajono smulkiojo ir vidutinio verslo plėtros rėmimo programos nuostatus (pridedama).</text:span></text:p>
      <text:p text:style-name="P37">Punkto pakeitimai:</text:p>
      <text:soft-page-break/>
      <text:p text:style-name="P38"><text:span text:style-name="T39">Nr.<text:s/></text:span><text:a xlink:href="https://www.e-tar.lt/portal/legalAct.html?documentId=d1bb3f5029ae11eb932eb1ed7f923910" office:target-frame-name="_top" xlink:show="replace"><text:span text:style-name="T40">T-352</text:span></text:a><text:span text:style-name="T41">, 2020-11-17, paskelbta<text:s/></text:span><text:span text:style-name="T42">TAR 2020-11-18, i. k. 2020-24294</text:span></text:p>
      <text:p text:style-name="Normal"/>
      <text:p text:style-name="P43"><text:span text:style-name="T44">2</text:span><text:span text:style-name="T45">. Pripažinti netekusiu galios Šiaulių rajono savivaldybės tarybos 2014 m. spalio 30 d. sprendimą Nr. T-240 „Dėl Šiaulių rajono smulkaus ir vidutinio verslo plėtros rėmimo nuostatų patvirtinimo“.</text:span></text:p>
      <text:p text:style-name="P46"><text:span text:style-name="T47">3</text:span><text:span text:style-name="T48">. Nustatyti, kad<text:s/></text:span><text:span text:style-name="T49">šis sprendimas įsigalioja nuo 2016 m. spalio 1 d.</text:span></text:p>
      <text:p text:style-name="P50"><text:span text:style-name="T51">Šis sprendimas skelbiamas Teisės aktų registre ir gali būti skundžiamas Lietuvos Respublikos administracinių bylų teisenos įstatymo nustatyta tvarka.</text:span></text:p>
      <text:p text:style-name="P52"/>
      <text:p text:style-name="P53"/>
      <text:p text:style-name="P54"/>
      <text:p text:style-name="P55">Savivaldybės meras<text:tab/><text:tab/><text:tab/><text:tab/><text:tab/><text:tab/><text:tab/><text:tab/><text:s text:c="7"/>Antanas Bezaras</text:p>
      <text:p text:style-name="P56"/>
      <text:soft-page-break/>
      <text:p text:style-name="P57">PATVIRTINTA</text:p>
      <text:p text:style-name="P63">Šiaulių rajono savivaldybės tarybos</text:p>
      <text:p text:style-name="P64">2016 m. rugsėjo 6 d. sprendimu Nr. T-245</text:p>
      <text:p text:style-name="P65">(Šiaulių rajono savivaldybės tarybos</text:p>
      <text:p text:style-name="P66">2023 m. sausio 31 d. sprendimo Nr. T-16</text:p>
      <text:p text:style-name="P67">redakcija)</text:p>
      <text:p text:style-name="P68"/>
      <text:p text:style-name="P69"/>
      <text:p text:style-name="P70"><text:span text:style-name="T71">ŠIAULIŲ RAJONO SMULKIOJO IR VIDUTINIO VERSLO PLĖTROS RĖMIMO PROGRAM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aulių rajono smulkiojo ir vidutinio verslo plėtros rėmimo programos (toliau –</text:span><text:span text:style-name="T82"><text:s/>Programa) nuostatai (toliau – Nuostatai) reglamentuoja Šiaulių rajono savivaldybės (toliau – Savivaldybė) smulkiojo ir vidutinio verslo<text:s/></text:span><text:span text:style-name="T83">subjektams teikiamo finansavimo tikslą, priemones ir dydžius, reikalavimus finansavimui gauti, finansavimo skyrimo būdu</text:span><text:span text:style-name="T84">s ir sąlygas,<text:s/></text:span><text:span text:style-name="T85">dokumentų<text:s/></text:span><text:span text:style-name="T86">finansavimui</text:span><text:span text:style-name="T87"><text:s/>gauti teikimo tvarką, finansavimą iš Programos lėšų gavusių pareiškėjų<text:s/></text:span><text:span text:style-name="T88">atsakomybę ir Programos lėšų panaudojimo kontrolę.</text:span></text:p>
      <text:p text:style-name="P89"><text:span text:style-name="T90">2</text:span><text:span text:style-name="T91">. Nuostatai parengti, vadovaujantis Lietuvos Respublikos smulkiojo ir vidutinio verslo<text:s/></text:span><text:span text:style-name="T92">plėtros įstatymu (toliau – Įstatymas).</text:span></text:p>
      <text:p text:style-name="P93"><text:span text:style-name="T94">3</text:span><text:span text:style-name="T95">.<text:s/></text:span><text:span text:style-name="T96">Programos lėšos numatomos Savivaldybės strateginio veiklos plano<text:s/></text:span><text:span text:style-name="T97">Ekonominės plėtros,<text:s/></text:span><text:soft-page-break/><text:span text:style-name="T98">visuomeninių iniciatyvų skatinimo, turizmo ir žemės ūkio plėtros<text:s/></text:span><text:span text:style-name="T99">programoje ir Savivaldybės biudžete. Lėšos Programai įgyvend</text:span><text:span text:style-name="T100">inti tvirtinamos einamiesiems kalendoriniams metams, lėšų šaltinis – Savivaldybės biudžeto lėšos.</text:span></text:p>
      <text:p text:style-name="P101"><text:span text:style-name="T102">4</text:span><text:span text:style-name="T103">.</text:span><text:span text:style-name="T104"><text:s/>Programos tikslas – vykdant Savivaldybės politiką verslo srityse, skatinti smulkiojo ir vidutinio verslo subjektų kūrimąsi ir plėtrą, verslo aplinkos g</text:span><text:span text:style-name="T105">erinimą, užimtumą ir investicijas į žmogiškuosius išteklius Šiaulių rajone, užtikrinti aktualios informacijos verslui sklaidą.</text:span></text:p>
      <text:p text:style-name="P106"><text:span text:style-name="T107">5</text:span><text:span text:style-name="T108">. Prašymus<text:s/></text:span><text:span text:style-name="T109">finansavimui iš Programos lėšų (toliau – Prašymai)<text:s/></text:span><text:span text:style-name="T110">gauti vertina Savivaldybės mero potvarkiu patvirtinta N</text:span><text:span text:style-name="T111">uolatinė Šiaulių rajono smulkiojo ir vidutinio verslo rėmimo programos lėšoms panaudoti</text:span><text:span text:style-name="T112"><text:s/>komisija (toliau – Komisija). Komisija Prašymus vertina vadovaudamasi Nuostatais ir Komisijos darbo reglamentu, patvirtintu Savivaldybės mero potvarkiu. Komisija sudaro</text:span><text:span text:style-name="T113">ma 2 metų kadencijai iš 7 narių: Savivaldybės mero potvarkiu deleguojamų 2 Savivaldybės tarybos narių: vieno iš Savivaldybės tarybos daugumos ir vieno – iš Savivaldybės tarybos opozicijos, 3 Savivaldybės administracijos darbuotojų, Šiaulių rajono verslinin</text:span><text:span text:style-name="T114">kų asociacijos deleguojamų 2 Šiaulių rajono verslininkų asociacijos tarybos narių.<text:s/></text:span><text:span text:style-name="T115">Komisiją techniškai aptarnauja<text:s/></text:span><text:span text:style-name="T116">Savivaldybės mero</text:span><text:span text:style-name="T117"><text:s/>potvarkiu paskirtas Komisijos sekretorius, neturintis balsavimo teisės.</text:span><text:s/></text:p>
      <text:p text:style-name="P118">Punkto pakeitimai:</text:p>
      <text:p text:style-name="P119"><text:span text:style-name="T120">Nr.<text:s/></text:span><text:a xlink:href="https://www.e-tar.lt/portal/legalAct.html?documentId=1a43b140cec011ed9978886e85107ab2" office:target-frame-name="_top" xlink:show="replace"><text:span text:style-name="T121">T-118</text:span></text:a><text:span text:style-name="T122">, 2023-03-28, paskelbta TAR 2023-03-30, i. k. 2023-05713</text:span></text:p>
      <text:p text:style-name="Normal"/>
      <text:p text:style-name="P123"><text:span text:style-name="T124">6</text:span><text:span text:style-name="T125">. Nuostatuose vartojamos sąvokos apibrėžtos Įstatyme ir kituose teisės aktuose.</text:span></text:p>
      <text:p text:style-name="P126"/>
      <text:p text:style-name="P127"><text:span text:style-name="T128">II</text:span><text:span text:style-name="T129"><text:s/>SKYRIUS</text:span></text:p>
      <text:p text:style-name="P130"><text:span text:style-name="T131">TEISĖ GAUTI FINANSAV</text:span><text:span text:style-name="T132">IMĄ, FINANSAVIMO SKYRIMO BŪDAI</text:span></text:p>
      <text:p text:style-name="P133"/>
      <text:p text:style-name="P134"><text:span text:style-name="T135">7</text:span><text:span text:style-name="T136">. Pagal Nuostatus finansavimas iš Programos lėšų skiriamas:</text:span></text:p>
      <text:p text:style-name="P137"><text:span text:style-name="T138">7.1</text:span><text:span text:style-name="T139">. smulkiojo ir vidutinio verslo (toliau – SVV) subjektams (toliau – pareiškėjai):</text:span></text:p>
      <text:p text:style-name="P140"><text:span text:style-name="T141">7.1.1</text:span><text:span text:style-name="T142">. juridiniams asmenims –<text:s/></text:span><text:span text:style-name="T143">labai mažoms, mažoms ar vidutinėms įmonė</text:span><text:span text:style-name="T144">ms, atitinkančioms Įstatymo 3 straipsnyje nustatytas sąlygas, kurios veiklą vykdo ir kurių buveinės adresas yra Savivaldybės teritorijoje;</text:span></text:p>
      <text:p text:style-name="P145"><text:span text:style-name="T146">7.1.2</text:span><text:span text:style-name="T147">. fiziniams asmenims – verslininkams, atitinkantiems Įstatymo 4 straipsnyje nustatytas sąlygas ir įstatymų<text:s/></text:span><text:span text:style-name="T148">nustatyta tvarka turintiems teisę verstis ūkine komercine veikla, įskaitant tą, kuria ne trumpiau kaip 180 dienų per kalendorinius metus verčiamasi turint verslo liudijimą ar individualios veiklos vykdymo pažymą ir gyvenamąją vietą deklaravus Savivaldybės<text:s/></text:span><text:span text:style-name="T149">teritorijoje;</text:span></text:p>
      <text:p text:style-name="P150"><text:span text:style-name="T151">7.2</text:span><text:span text:style-name="T152">.<text:s/></text:span><text:span text:style-name="T153">įstaigoms, asociacijoms ar kitoms organizacijoms, vienijančioms Šiaulių rajono verslininkus ir (ar) verslo bendruomenės narius.</text:span></text:p>
      <text:p text:style-name="P154"><text:span text:style-name="T155">8</text:span><text:span text:style-name="T156">. Programos lėšos skiriamos:</text:span></text:p>
      <text:p text:style-name="P157"><text:span text:style-name="T158">8.1</text:span><text:span text:style-name="T159">. išlaidų kompensavimo būdu Nuostatų 12 punkte numatytoms prie</text:span><text:span text:style-name="T160">monėms,<text:s/></text:span><text:span text:style-name="T161">kai kompensuojama visa ir (ar) dalis Nuostatų 7.1 papunktyje nurodyto pareiškėjo einamaisiais kalendoriniais metais patirtų išlaidų be pridėtinės vertės mokesčio (toliau – PVM). Nuostata dėl PVM nekompensavimo taikoma tik PVM mokėtojams;</text:span></text:p>
      <text:p text:style-name="P162"><text:span text:style-name="T163">8.2</text:span><text:span text:style-name="T164">.<text:s/></text:span><text:span text:style-name="T165">p</text:span><text:span text:style-name="T166">agal pasirašytą dvišalę Programos biudžeto lėšų naudojimo sutartį Nuostatų 13 punkte numatytoms priemonėms Nuostatų 7.2 papunktyje nurodytoms įstaigoms, asociacijoms ar kitoms<text:s/></text:span><text:span text:style-name="T167">organizacijoms gali būti skiriama iki 50 % nuo<text:s/></text:span><text:span text:style-name="T168">bendros e</text:span><text:span text:style-name="T169">inamiesiems metams Progr</text:span><text:span text:style-name="T170">amai skirtos lėšų sumos. Priemonės</text:span><text:span text:style-name="T171">, kurioms skiriamos Programos lėšos, turi būti įsisavintos einamaisiais kalendoriniais metais.<text:s/></text:span></text:p>
      <text:p text:style-name="P172"><text:span text:style-name="T173">9</text:span><text:span text:style-name="T174">. Programos lėšos pirmumo tvarka gali būti skiriamos, atsižvelgiant į<text:s/></text:span><text:span text:style-name="T175">pareiškėjo</text:span><text:span text:style-name="T176">:</text:span></text:p>
      <text:p text:style-name="P177"><text:span text:style-name="T178">9.1</text:span><text:span text:style-name="T179">. veiklos vykdymo teritoriją (pr</text:span><text:span text:style-name="T180">ioritetas teikiamas tiems</text:span><text:span text:style-name="T181"><text:s/>pareiškėjams</text:span><text:span text:style-name="T182">, kurie veiklą vykdo didžiausią nedarbo lygį turinčiose Savivaldybės seniūnijose);</text:span></text:p>
      <text:p text:style-name="P183"><text:span text:style-name="T184">9.2</text:span><text:span text:style-name="T185">. darbuotojų gyvenamąją vietą (prioritetas teikiamas pareiškėjams, turintiems daugiau darbuotojų, deklaravusių gyvenamąją vietą<text:s/></text:span><text:span text:style-name="T186">Šiaulių rajone);</text:span></text:p>
      <text:p text:style-name="P187"><text:span text:style-name="T188">9.3</text:span><text:span text:style-name="T189">. anksčiau gautą finansavimą iš Programos lėšų (prioritetas teikiamas pareiškėjams, kurie Prašymus yra pateikę pirmą kartą);</text:span></text:p>
      <text:p text:style-name="P190"><text:span text:style-name="T191">9.4</text:span><text:span text:style-name="T192">. darbuotojams mokamą vidutinį darbo užmokestį (prioritetas teikiamas pareiškėjams, kurių darbuotoja</text:span><text:span text:style-name="T193">ms mokamas v</text:span><text:span text:style-name="T194">idutinis darbo užmokestis didesnis, lyginant su Lietuvos Respublikos statistikos departamento skelbiamais duomenimis apie vidutinį darbo užmokestį Savivaldybės teritorijoje (su individualiomis įmonėmis));</text:span></text:p>
      <text:p text:style-name="P195"><text:span text:style-name="T196">9.5</text:span><text:span text:style-name="T197">. sumokėtus mokesčius į<text:s/></text:span><text:span text:style-name="T198">Lietuvos</text:span><text:span text:style-name="T199"><text:s/>Respublikos<text:s/></text:span><text:span text:style-name="T200">valstybės ir Savivaldybės biudžetus (prioritetas teikiamas<text:s/></text:span><text:span text:style-name="T201">pareiškėjams</text:span><text:span text:style-name="T202">, sumokėjusiems daugiau mokesčių į nurodytus biudžetus);</text:span></text:p>
      <text:p text:style-name="P203"><text:span text:style-name="T204">9.6</text:span><text:span text:style-name="T205">.<text:s/></text:span><text:span text:style-name="T206">vykdomos veiklos registracijos datą (prioritetas teikiamas pareiškėjams, kurie veiklą vykdo<text:s/></text:span><text:span text:style-name="T207">nepertraukiamai ne ilgiau nei 5 (penkerius) metus).</text:span></text:p>
      <text:p text:style-name="P208"><text:span text:style-name="T209">10</text:span><text:span text:style-name="T210">. Programos lėšos pareiškėjui neskiriamos, jei:</text:span></text:p>
      <text:p text:style-name="P211"><text:span text:style-name="T212">10.1</text:span><text:span text:style-name="T213">. viršijo Nuostatų 11 punkte nurodytą didžiausią einamaisiais kalendoriniais metais galimą gauti lėšų sumą iš Programos;</text:span></text:p>
      <text:p text:style-name="P214"><text:span text:style-name="T215">10.2</text:span><text:span text:style-name="T216">. pagrindinė<text:s/></text:span><text:span text:style-name="T217">vykdoma veikla yra<text:s/></text:span><text:span text:style-name="T218">alkoholinių gėrimų gamyba ir prekyba, tabako gaminių gamyba ir prekyba, prekyba degalais,<text:s/></text:span><text:span text:style-name="T219">žemės ūkio veikla, finansinis tarpininkavimas</text:span><text:span text:style-name="T220">,<text:s/></text:span><text:span text:style-name="T221">veikla, susijusi su draudimu ir pensijų lėšų kaupimu, nekilnojamojo turto operacijomis, teisinė veik</text:span><text:span text:style-name="T222">la,<text:s/></text:span><text:span text:style-name="T223">medžioklės ir su ja susijusių paslaugų veikla, azartinių lošimų ir lažybų organizavimo veikla, vaistinių veikla;</text:span></text:p>
      <text:p text:style-name="P224"><text:span text:style-name="T225">10.3</text:span><text:span text:style-name="T226">. turima įsiskolinimų Lietuvos Respublikos valstybės biudžetui, Valstybinio socialinio<text:s/></text:span><text:soft-page-break/><text:span text:style-name="T227">draudimo fondui ir (ar) Savivaldybės biudžet</text:span><text:span text:style-name="T228">ui (išskyrus atvejus, kai mokesčių, delspinigių, baudų mokėjimas atidėtas Lietuvos Respublikos teisės aktų nustatyta tvarka arba dėl šių mokesčių, delspinigių, baudų vyksta mokestinis ginčas);</text:span></text:p>
      <text:p text:style-name="P229"><text:span text:style-name="T230">10.4</text:span><text:span text:style-name="T231">. yra bankrutuojantis, likviduojamas ir (ar) vykdo rest</text:span><text:span text:style-name="T232">ruktūrizaciją;</text:span></text:p>
      <text:p text:style-name="P233"><text:span text:style-name="T234">10.5</text:span><text:span text:style-name="T235">.<text:s/></text:span><text:span text:style-name="T236">anksčiau gavo finansavimą iš Programos lėšų ir neįvykdė savo įsipareigojimų (nuostata taikoma 2 (dvejus) metus nuo sprendimo grąžinti skirtas Programos lėšas priėmimo dienos);</text:span></text:p>
      <text:p text:style-name="P237"><text:span text:style-name="T238">10.6</text:span><text:span text:style-name="T239">. Prašymą teikia<text:s/></text:span><text:span text:style-name="T240">valstybės ir (ar) savivaldybės</text:span><text:span text:style-name="T241"><text:s/>valdomos įmonės</text:span><text:span text:style-name="T242">, viešosios ir (ar) biudžetinės įstaigos.</text:span></text:p>
      <text:p text:style-name="P243"><text:span text:style-name="T244">10.7</text:span><text:span text:style-name="T245">.<text:s/></text:span><text:span text:style-name="T246">pareiškėjo</text:span><text:span text:style-name="T247"><text:s/>Prašyme nurodyta prašoma lėšų suma iš Programos yra didesnė už jo sumokėtus mokesčius Lietuvos Respublikos valstybės ir Savivaldybės biudžetui bei Valstybinio socialinio draudim</text:span><text:span text:style-name="T248">o fondui už praėjusius metus, išskyrus pareiškėjus, teikiančius Prašymus pirmaisiais veiklos vykdymo metais.<text:s/></text:span></text:p>
      <text:p text:style-name="P249"/>
      <text:p text:style-name="P250"><text:span text:style-name="T251">III</text:span><text:span text:style-name="T252"><text:s/>SKYRIUS</text:span></text:p>
      <text:p text:style-name="P253"><text:span text:style-name="T254">PROGRAMOS PRIEMONĖS IR JŲ DYDŽIAI, PRIVALOMI DOKUMENTAI, TINKAMOS IR NETINKAMOS FINANSUOTI IŠLAIDOS</text:span></text:p>
      <text:p text:style-name="P255"/>
      <text:p text:style-name="P256"><text:span text:style-name="T257">11</text:span><text:span text:style-name="T258">. Einamaisiais kalendoriniais metais vienas<text:s/></text:span><text:span text:style-name="T259">Nuostatų 7.1 papunktyje nurodytas pareiškėjas<text:s/></text:span><text:span text:style-name="T260">patirtų išlaidų kompensavimui iš Programos lėšų gali gauti ne daugiau nei 1 500 Eur.</text:span></text:p>
      <text:p text:style-name="P261"><text:span text:style-name="T262">12</text:span><text:span text:style-name="T263">. Prašyme būtina nurodyti visas Nuostatų 12.1 – 12.7 priemones, dėl kurių k</text:span><text:span text:style-name="T264">reipiamasi finansavimui iš Programos lėšų gauti. Programos lėšos išlaidų kompensavimo būdu pareiškėjams gali būti skiriamos šioms priemonėms:</text:span></text:p>
      <text:p text:style-name="P265"><text:span text:style-name="T266">12.1</text:span><text:span text:style-name="T267">. naujai steigiamo SVV subjekto registravimas. Tinkamos finansuoti išlaidos:<text:s/></text:span><text:soft-page-break/><text:span text:style-name="T268">atlyginimas VĮ Registrų centrui</text:span><text:span text:style-name="T269"><text:s/>už juridinio asmens įregistravimą, už laikinojo pavadinimo įtraukimą į registrą, mokestis notarui už juridinio asmens steigimo dokumentų atitikties patvirtinimą, apmokėjimas už suteiktas steigimo dokumentų parengimo paslaugas. Finansavimas pagal šią priem</text:span><text:span text:style-name="T270">onę skiriamas ne daugiau kaip vienam to paties steigėjo einamaisiais kalendoriniais metais įsteigtam SVV subjektui:<text:s/></text:span></text:p>
      <text:p text:style-name="P271"><text:span text:style-name="T272">12.1.1</text:span><text:span text:style-name="T273">. papildomai reikia pateikti visus dokumentus, patvirtinančius pareiškėjo patirtas išlaidas dėl SVV subjekto įregistravimo patvirti</text:span><text:span text:style-name="T274">ntas kopijas;</text:span></text:p>
      <text:p text:style-name="P275"><text:span text:style-name="T276">12.1.2</text:span><text:span text:style-name="T277">. kompensuojama<text:s/></text:span><text:span text:style-name="T278">iki 100 proc. tinkamų finansuoti išlaidų, bet ne daugiau kaip 150 Eur per einamuosius kalendorinius metus</text:span><text:span text:style-name="T279">;</text:span></text:p>
      <text:p text:style-name="P280"><text:span text:style-name="T281">12.2</text:span><text:span text:style-name="T282">. rinkodaros priemonių įsigijimas. Tinkamos finansuoti išlaidos: reklaminė spauda (leidiniai, skraj</text:span><text:span text:style-name="T283">utės, lankstinukai, vizitinės kortelės, lipdukai, plakatai), vizualinė reklama (iškabos, stendai, informacinės lentelės, langų ir automobilių lipdukai), kitos reklamos priemonės ir paslaugos (antspaudai, prekinio ženklo, logotipo sukūrimas, reklamos dizain</text:span><text:span text:style-name="T284">o paslaugos), elektroninės rinkodaros priemonės (</text:span><text:span text:style-name="T285">reklama paieškos sistemose, vaizdinė reklama internete, interaktyvaus turinio reklama):</text:span><text:span text:style-name="T286"><text:s/></text:span></text:p>
      <text:p text:style-name="P287"><text:span text:style-name="T288">12.2.1</text:span><text:span text:style-name="T289">. privaloma papildomai pateikti reklamos paslaugų sutarčių ir (ar)<text:s/></text:span><text:span text:style-name="T290">elektroninės rinkodaros<text:s/></text:span><text:span text:style-name="T291">paslaugų suteikimo, priėmimo–perdavimo aktų patvirtintas kopijas (arba atlikti darbai turi būti detalizuoti sąskaitoje faktūroje), nuorodas į elektroninės rinkodaros priemones;<text:s/></text:span></text:p>
      <text:p text:style-name="P292"><text:span text:style-name="T293">12.2.2</text:span><text:span text:style-name="T294">. kompensuojama<text:s/></text:span><text:span text:style-name="T295">iki 80 proc. tinkamų finansuoti išlaidų, bet ne daug</text:span><text:span text:style-name="T296">iau kaip 500 Eur per einamuosius kalendorinius metus</text:span><text:span text:style-name="T297">;</text:span></text:p>
      <text:p text:style-name="P298"><text:span text:style-name="T299">12.3</text:span><text:span text:style-name="T300">. interneto svetainių ir elektroninių parduotuvių sukūrimas ir plėtra. Tinkamos finansuoti išlaidos: interneto svetainės ir (ar) elektroninės parduotuvės (įskaitant dizainą ir techninį funkcio</text:span><text:span text:style-name="T301">nalumą) sukūrimo, nuomos, skelbimo serveryje, atnaujinimo, papildomų funkcijų<text:s/></text:span><text:soft-page-break/><text:span text:style-name="T302">įdiegimo, pritaikymo mobiliesiems telefonams paslaugos ir darbai:</text:span></text:p>
      <text:p text:style-name="P303"><text:span text:style-name="T304">12.3.1</text:span><text:span text:style-name="T305">. k</text:span><text:span text:style-name="T306">ompensuojama<text:s/></text:span><text:span text:style-name="T307">iki 50 proc. tinkamų finansuoti išlaidų, bet ne daugiau kaip 1 000 Eur per einamuosius k</text:span><text:span text:style-name="T308">alendorinius metus</text:span><text:span text:style-name="T309">;</text:span></text:p>
      <text:p text:style-name="P310"><text:span text:style-name="T311">12.4</text:span><text:span text:style-name="T312">. darbo priemonių ir (ar) paslaugų įsigijimas. Tinkamos finansuoti išlaidos: programinė įranga, darbo procese naudojamos mašinos, įrenginiai, aparatai, prietaisai, įrankiai ir kiti reikmenys, kurių vieneto (komplekto) kaina ne</text:span><text:span text:style-name="T313"><text:s/>mažesnė nei 250 Eur be PVM ir kurie tiesiogiai susiję su pareiškėjo Prašyme nurodyta pagrindine vykdoma veikla:</text:span></text:p>
      <text:p text:style-name="P314"><text:span text:style-name="T315">12.4.1</text:span><text:span text:style-name="T316">. privaloma papildomai pateikti<text:s/></text:span><text:span text:style-name="T317">darbo priemonės</text:span><text:span text:style-name="T318"><text:s/>įvedimo į eksploataciją akto (jei toks aktas yra sudaromas) patvirtintą kopiją, paslaug</text:span><text:span text:style-name="T319">ų sutarčių ir (ar) paslaugų suteikimo, priėmimo–perdavimo aktų patvirtintas kopijas, sertifikatų, dokumentų, patvirtinančių programinės įrangos įdiegimą, patvirtintas kopijas, dokumentų, patvirtinančių, kad darbo priemonė nauja ir nenaudota, patvirtintas k</text:span><text:span text:style-name="T320">opijas;</text:span></text:p>
      <text:p text:style-name="P321"><text:span text:style-name="T322">12.4.2</text:span><text:span text:style-name="T323">. kompensuojama<text:s/></text:span><text:span text:style-name="T324">iki 50 proc. tinkamų finansuoti išlaidų, bet ne daugiau kaip 1 000 Eur per einamuosius kalendorinius metus</text:span><text:span text:style-name="T325">;<text:s/></text:span></text:p>
      <text:p text:style-name="P326"><text:span text:style-name="T327">12.4.3</text:span><text:span text:style-name="T328">. įsigytą darbo priemonę, kuriai bus skirtas finansavimas iš Programos lėšų, pareiškėjas privalo<text:s/></text:span><text:span text:style-name="T329">išlaikyti ne trumpiau nei 1 (vienus) metus nuo Prašymo Savivaldybės administracijai pateikimo dienos;</text:span></text:p>
      <text:p text:style-name="P330"><text:span text:style-name="T331">12.5</text:span><text:span text:style-name="T332">. pareiškėjo vadovų ir darbuotojų mokymas. Tinkamos kompensuoti išlaidos:<text:s/></text:span><text:span text:style-name="T333">trumpalaikiai (ne ilgesnės kaip 3 (trijų) mėnesių trukmės) darbuotojų<text:s/></text:span><text:span text:style-name="T334">ir (ar) vadovų mokymai, seminarai, kvalifikacijos kėlimo kursai, vykdyti Lietuvos teritorijoje, kuriuos išklausius gautas sertifikatas, pažymėjimas ar kitas dalyvavimą mokymuose patvirtinantis dokumentas:<text:s/></text:span></text:p>
      <text:p text:style-name="P335"><text:span text:style-name="T336">12.5.1</text:span><text:span text:style-name="T337">.<text:s/></text:span><text:span text:style-name="T338">privaloma papildomai pateikti pažymėjimų</text:span><text:span text:style-name="T339">, sertifikatų ar kitų dokumentų, kuriais patvirtinama, kad vadovas / darbuotojas išklausė mokymus, įgijo ar kėlė kvalifikaciją, patvirtintas<text:s/></text:span><text:soft-page-break/><text:span text:style-name="T340">kopijas;</text:span></text:p>
      <text:p text:style-name="P341"><text:span text:style-name="T342">12.5.2</text:span><text:span text:style-name="T343">. kompensuojama iki 80 proc. tinkamų finansuoti išlaidų, bet ne daugiau kaip 500 Eur<text:s/></text:span><text:span text:style-name="T344">per einamuo</text:span><text:span text:style-name="T345">sius kalendorinius metus</text:span><text:span text:style-name="T346">;</text:span></text:p>
      <text:p text:style-name="P347"><text:span text:style-name="T348">12.6</text:span><text:span text:style-name="T349">. negyvenamųjų<text:s/></text:span><text:span text:style-name="T350">patalpų, aikštelių nuoma. Tinkamos finansuoti išlaidos,<text:s/></text:span><text:span text:style-name="T351">patirtos ne anksčiau nei nuomos sutartis įregistruota VĮ Registrų centre</text:span><text:span text:style-name="T352">: pareiškėjo<text:s/></text:span><text:span text:style-name="T353">pagrindinei vykdomai veiklai naudojamų negyvenamųjų<text:s/></text:span><text:span text:style-name="T354">patalpų, aik</text:span><text:span text:style-name="T355">štelių, esančių Savivaldybės teritorijoje, nuomos, įsigytos iš trečiųjų asmenų, mokestis:</text:span></text:p>
      <text:p text:style-name="P356"><text:span text:style-name="T357">12.6.1</text:span><text:span text:style-name="T358">. būtina papildomai pateikti</text:span><text:span text:style-name="T359"><text:s/></text:span><text:span text:style-name="T360">negyvenamųjų</text:span><text:span text:style-name="T361"><text:s/>patalpų, aikštelių nuomos sutarties patvirtintą kopiją bei dokumentus, patvirtinančius šios nuomos sutarties įregist</text:span><text:span text:style-name="T362">ravimą VĮ Registrų centre;</text:span></text:p>
      <text:p text:style-name="P363"><text:span text:style-name="T364">12.6.2</text:span><text:span text:style-name="T365">. kompensuojama ne daugiau kaip 500 Eur per einamuosius kalendorinius metus;</text:span></text:p>
      <text:p text:style-name="P366"><text:span text:style-name="T367">12.7</text:span><text:span text:style-name="T368">. kredito įstaigos suteiktos paskolos palūkanų mokėjimas, išskyrus tikslines paskolas, kai įsigytos Programos lėšomis netinkamos fin</text:span><text:span text:style-name="T369">ansuoti priemonės, nurodytos Nuostatų 15.1 ir 15.3 papunkčiuose. Tinkamos finansuoti išlaidos: pareiškėjui veiklos plėtrai suteiktos ilgalaikės paskolos pirmų 3 (trejų) metų palūkanos (faktiškai pareiškėjo kredito įstaigai sumokėtos palūkanos):</text:span></text:p>
      <text:p text:style-name="P370"><text:span text:style-name="T371">12.7.1</text:span><text:span text:style-name="T372">. p</text:span><text:span text:style-name="T373">rivaloma papildomai pateikti</text:span><text:span text:style-name="T374"><text:s/>sutarties su kredito įstaiga patvirtintą kopiją, pažymą ar kitą dokumentą, patvirtinantį sumokėtas paskolos palūkanas per atitinkamą laikotarpį;</text:span></text:p>
      <text:p text:style-name="P375"><text:span text:style-name="T376">12.7.2</text:span><text:span text:style-name="T377">. kompensuojama ne daugiau kaip 1 000 Eur suma per einamuosius kalendori</text:span><text:span text:style-name="T378">nius metus kredito įstaigai sumokėtų palūkanų;</text:span></text:p>
      <text:p text:style-name="P379"><text:span text:style-name="T380">12.8</text:span><text:span text:style-name="T381">. Nuostatų 11 ir 12 punktuose nurodyti Programos lėšų dydžiai pareiškėjams gali būti proporcingai mažinami Komisijos sprendimu, kai Prašymuose nurodyta bendra prašoma skirti Programos lėšų suma yra d</text:span><text:span text:style-name="T382">idesnė už einamiesiems metams skirtą / neišnaudotą Programos lėšų<text:s/></text:span><text:soft-page-break/><text:span text:style-name="T383">sumą.</text:span></text:p>
      <text:p text:style-name="P384"><text:span text:style-name="T385">13</text:span><text:span text:style-name="T386">. Programos lėšos pasirašant dvišalę Programos biudžeto lėšų naudojimo sutartį (2 priedas) skiriamos šioms priemonėms:</text:span></text:p>
      <text:p text:style-name="P387"><text:span text:style-name="T388">13.1</text:span><text:span text:style-name="T389">. verslininkų konsultavimui ir mokymui;</text:span></text:p>
      <text:p text:style-name="P390"><text:span text:style-name="T391">13.2</text:span><text:span text:style-name="T392">.<text:s/></text:span><text:span text:style-name="T393">dalyvavimui parodose ir (ar) mugėse, kuriose pristatoma Lietuvoje gaminama produkcija ir (ar) teikiamos paslaugos;</text:span></text:p>
      <text:p text:style-name="P394"><text:span text:style-name="T395">13.3</text:span><text:span text:style-name="T396">. renginių, kurių metu siekiama pagerbti verslininkus už sėkmingas iniciatyvas, veiklos rezultatus ir indėlį į Šiaulių rajono ekonomi</text:span><text:span text:style-name="T397">ką, organizavimas.</text:span></text:p>
      <text:p text:style-name="P398"><text:span text:style-name="T399">14</text:span><text:span text:style-name="T400">. Pavyzdinė Programos biudžeto lėšų naudojimo sutartis gali būti keičiama, tikslinama ir (ar) papildoma Komisijos sprendimu, atsižvelgiant į konkretų Programos lėšų skyrimo atvejį.<text:s/></text:span></text:p>
      <text:p text:style-name="P401"><text:span text:style-name="T402">15</text:span><text:span text:style-name="T403">. Programos lėšomis netinkamos kompensuot</text:span><text:span text:style-name="T404">i išlaidos, patirtos:</text:span></text:p>
      <text:p text:style-name="P405"><text:span text:style-name="T406">15.1</text:span><text:span text:style-name="T407">.<text:s/></text:span><text:span text:style-name="T408">nekilnojamajam turtui ir (ar) žemei įsigyti;</text:span></text:p>
      <text:p text:style-name="P409"><text:span text:style-name="T410">15.2</text:span><text:span text:style-name="T411">. nuomai (išskyrus išlaidas, nurodytas Nuostatų 12.6 papunktyje);</text:span></text:p>
      <text:p text:style-name="P412"><text:span text:style-name="T413">15.3</text:span><text:span text:style-name="T414">. transporto priemonėms ir jų priekaboms įsigyti;</text:span></text:p>
      <text:p text:style-name="P415"><text:span text:style-name="T416">15.4</text:span><text:span text:style-name="T417">. darbo užmokesčiui;</text:span></text:p>
      <text:p text:style-name="P418"><text:span text:style-name="T419">15.5</text:span><text:span text:style-name="T420">. valstybės<text:s/></text:span><text:span text:style-name="T421">ir (ar) Savivaldybės mokesčiams ir rinkliavoms (socialinio draudimo, PVM (išskyrus tiems pareiškėjams, kurie yra ne PVM mokėtojai), akcizo, pelno, gyventojų pajamų, muito, nekilnojamojo turto, žemės, atminties laikmenos mokesčiams, vietinėms rinkliavoms),<text:s/></text:span><text:span text:style-name="T422">banko paslaugų mokesčiams;</text:span></text:p>
      <text:p text:style-name="P423"><text:span text:style-name="T424">15.6</text:span><text:span text:style-name="T425">. draudimui (turto, civilinės atsakomybės, nelaimingų atsitikimų);</text:span></text:p>
      <text:p text:style-name="P426"><text:span text:style-name="T427">15.7</text:span><text:span text:style-name="T428">. komunalinėms paslaugoms;</text:span></text:p>
      <text:p text:style-name="P429"><text:span text:style-name="T430">15.8</text:span><text:span text:style-name="T431">.<text:s/></text:span><text:span text:style-name="T432">mobiliojo ryšio priemonėms ir paslaugoms įsigyti;</text:span></text:p>
      <text:p text:style-name="P433"><text:span text:style-name="T434">15.9</text:span><text:span text:style-name="T435">. prekėms, medžiagoms, žaliavoms (atsargoms) produk</text:span><text:span text:style-name="T436">cijai gaminti, paslaugoms teikti, darbams atlikti, smulkiems buities reikmenims;</text:span></text:p>
      <text:p text:style-name="P437"><text:span text:style-name="T438">15.10</text:span><text:span text:style-name="T439">. naudotoms darbo priemonėms (mašinoms, įrenginiams, aparatams, prietaisams, įrankiams, įtaisams ir kitiems reikmenims) įsigyti;</text:span></text:p>
      <text:p text:style-name="P440"><text:span text:style-name="T441">15.11</text:span><text:span text:style-name="T442">. už prekių transportavimą,<text:s/></text:span><text:span text:style-name="T443">pristatymą, kurjerių paslaugas, montavimą, įdiegimą, techninę priežiūrą;</text:span></text:p>
      <text:p text:style-name="P444"><text:span text:style-name="T445">15.12</text:span><text:span text:style-name="T446">. kurioms<text:s/></text:span><text:span text:style-name="T447">finansinė parama suteikta / suteikiama iš kitų valstybės ir (ar) Savivaldybės programų ar fondų;</text:span></text:p>
      <text:p text:style-name="P448"><text:span text:style-name="T449">15.13</text:span><text:span text:style-name="T450">. kurių įsigijimas ir (ar) apmokėjimas nepagrįstas įsigiji</text:span><text:span text:style-name="T451">mą ir (ar) apmokėjimą įrodančiais dokumentais;</text:span></text:p>
      <text:p text:style-name="P452"><text:span text:style-name="T453">15.14</text:span><text:span text:style-name="T454">. kurios patirtos įsigyjant prekes ir (ar) paslaugas iš<text:s/></text:span><text:span text:style-name="T455">su pareiškėju susijusių artimų asmenų (artimų asmenų sąvoka nustatyta<text:s/></text:span><text:span text:style-name="T456">Lietuvos Respublikos viešųjų ir privačių interesų derinimo įstatymo 2 stra</text:span><text:span text:style-name="T457">ipsnio 1 dalyje);</text:span></text:p>
      <text:p text:style-name="P458"><text:span text:style-name="T459">15.15</text:span><text:span text:style-name="T460">.<text:s/></text:span><text:span text:style-name="T461">tiesiogiai nesusijusios su pareiškėjo pagrindine vykdoma ir Prašyme nurodyta veikla</text:span><text:span text:style-name="T462">;</text:span></text:p>
      <text:p text:style-name="P463"><text:span text:style-name="T464">15.16</text:span><text:span text:style-name="T465">. patirtos ne einamaisiais kalendoriniais metais.</text:span></text:p>
      <text:p text:style-name="P466"><text:span text:style-name="T467">16</text:span><text:span text:style-name="T468">. Jei kyla abejonių dėl pareiškėjo Prašyme nurodytų išlaidų tinkamumo jų ko</text:span><text:span text:style-name="T469">mpensavimui iš Programos lėšų, sprendimą dėl išlaidų tinkamumo ar netinkamumo priima Komisija.</text:span></text:p>
      <text:p text:style-name="P470"/>
      <text:p text:style-name="P471"><text:span text:style-name="T472">IV</text:span><text:span text:style-name="T473"><text:s/>SKYRIUS</text:span></text:p>
      <text:p text:style-name="P474"><text:span text:style-name="T475">PRAŠYMO TEIKIMO TVARKA, PROGRAMOS LĖŠŲ SKYRIMAS</text:span></text:p>
      <text:p text:style-name="P476"/>
      <text:p text:style-name="P477"><text:span text:style-name="T478">17</text:span><text:span text:style-name="T479">. Prašymas teikiamas Savivaldybės administracijai nuo einamųjų kalendorinių metų vasario</text:span><text:span text:style-name="T480"><text:s/>1 d. iki rugsėjo 30 d. Išnaudojus Programos lėšas, Prašymų priėmimas gali būti stabdomas.<text:s/></text:span><text:soft-page-break/><text:span text:style-name="T481">Esant nepanaudotų Programos lėšų ar gavus papildomų lėšų Programai, Prašymų priėmimas gali būti pratęstas, bet ne ilgiau kaip iki einamųjų kalendorinių metų spalio 3</text:span><text:span text:style-name="T482">1 d. Informacija dėl Prašymų priėmimo / priėmimo stabdymo paskelbiama prieš 10 kalendorinių dienų Savivaldybės interneto svetainėje<text:s/></text:span><text:span text:style-name="T483">www.siauliuraj.lt</text:span><text:span text:style-name="T484"><text:s/></text:span><text:span text:style-name="T485">skiltyje „Verslui“</text:span><text:span text:style-name="T486">.</text:span></text:p>
      <text:p text:style-name="P487"><text:span text:style-name="T488">18</text:span><text:span text:style-name="T489">. Pareiškėjas, atitinkantis Nuostatų 7 punkto nuostatas ir pageidaujantis gauti<text:s/></text:span><text:span text:style-name="T490">finansavimą iš Programos lėšų, Savivaldybės administracijai privalo pateikti:</text:span></text:p>
      <text:p text:style-name="P491"><text:span text:style-name="T492">18.1</text:span><text:span text:style-name="T493">. Prašymą (1 priedas);</text:span></text:p>
      <text:p text:style-name="P494"><text:span text:style-name="T495">18.2</text:span><text:span text:style-name="T496">. juridiniai asmenys – juridinio asmens įregistravimą patvirtinantį dokumentą (</text:span><text:span text:style-name="T497">Lietuvos Respublikos juridinių asmenų registro elektroninį ser</text:span><text:span text:style-name="T498">tifikuotą išrašą); fiziniai asmenys –<text:s/></text:span><text:span text:style-name="T499">asmens tapatybę patvirtinančio dokumento kopiją, individualios veiklos vykdymo pažymos arba verslo liudijimo kopiją;</text:span></text:p>
      <text:p text:style-name="P500"><text:span text:style-name="T501">18.3</text:span><text:span text:style-name="T502">. SVV subjektas (juridinis asmuo) pateikia pelno deklaracijos patvirtintą kopiją, SVV<text:s/></text:span><text:span text:style-name="T503">subjektas (fizinis asmuo) pateikia metinės pajamų mokesčių deklaracijos patvirtintą kopiją;</text:span><text:s/></text:p>
      <text:p text:style-name="P504">Papunkčio pakeitimai:</text:p>
      <text:p text:style-name="P505"><text:span text:style-name="T506">Nr.<text:s/></text:span><text:a xlink:href="https://www.e-tar.lt/portal/legalAct.html?documentId=1a43b140cec011ed9978886e85107ab2" office:target-frame-name="_top" xlink:show="replace"><text:span text:style-name="T507">T-118</text:span></text:a><text:span text:style-name="T508">, 2023-03-28, paskelbta TAR 2023-0</text:span><text:span text:style-name="T509">3-30, i. k. 2023-05713</text:span></text:p>
      <text:p text:style-name="Normal"/>
      <text:p text:style-name="P510"><text:span text:style-name="T511">18.4</text:span><text:span text:style-name="T512">. išlaidų<text:s/></text:span><text:span text:style-name="T513">pagrindimo ir išlaidų apmokėjimo įrodymo dokumentų (sutarčių, PVM sąskaitų faktūrų, banko sąskaitų išrašų, pažymų, sąmatų ir kitų dokumentų, patvirtinančių patirtas išlaidas) patvirtintas kopijas;</text:span></text:p>
      <text:p text:style-name="P514"><text:span text:style-name="T515">18.5</text:span><text:span text:style-name="T516"><text:s/>jei Praš</text:span><text:span text:style-name="T517">ymą teikia SVV subjekto vadovo įgaliotas asmuo, papildomai reikia pateikti įgaliojimo patvirtintą kopiją.</text:span></text:p>
      <text:p text:style-name="P518"><text:span text:style-name="T519">19</text:span><text:span text:style-name="T520">.<text:s/></text:span><text:span text:style-name="T521">Prašymas turi būti užpildytas kompiuteriu, lietuvių kalba, turi būti užpildytos visos Prašymo formos grafos. Jei prie Prašymo pridedami<text:s/></text:span><text:span text:style-name="T522">dokumentai yra užsienio kalba, reikalinga<text:s/></text:span><text:soft-page-break/><text:span text:style-name="T523">pateikti jų vertimą.</text:span></text:p>
      <text:p text:style-name="P524"><text:span text:style-name="T525">20</text:span><text:span text:style-name="T526">. Prašymas, Nuostatų 12 punkte nurodyti privalomi dokumentai pagal Nuostatų 12 punkte nurodytas priemonių rūšis ir Nuostatų 18.2 – 18.5 papunkčiuose nurodyti privalomi kiekvienam SVV subj</text:span><text:span text:style-name="T527">ektui pateikti dokumentai (tik PDF formatu – perfotografuoti dokumentai nėra tinkami) Savivaldybės administracijai turi būti pateikti<text:s/></text:span><text:span text:style-name="T528">dokumentų pakete viename faile, vienu iš šių būdų:<text:s/></text:span></text:p>
      <text:p text:style-name="P529"><text:span text:style-name="T530">20.1</text:span><text:span text:style-name="T531">. elektroniniu<text:s/></text:span><text:span text:style-name="T532">paštu<text:s/></text:span><text:span text:style-name="T533">prim@siauliuraj.lt</text:span><text:span text:style-name="T534">, kai<text:s/></text:span><text:span text:style-name="T535">Pra</text:span><text:span text:style-name="T536">šymas pasirašyta</text:span><text:span text:style-name="T537">s elektroniniu parašu (pridedami dokumentai gali būti taip pat pasirašyti elektroniniu parašu arba nuskenuoti);</text:span></text:p>
      <text:p text:style-name="P538"><text:span text:style-name="T539">20.2</text:span><text:span text:style-name="T540">. elektroniniu paštu<text:s/></text:span><text:span text:style-name="T541">prim@siauliuraj.lt</text:span><text:span text:style-name="T542">,</text:span><text:span text:style-name="T543"><text:s/></text:span><text:span text:style-name="T544">kai<text:s/></text:span><text:span text:style-name="T545">pasirašytas Prašymas ir pridedami dokumentai nuskenuoti ir galima identifikuoti Prašymą tei</text:span><text:span text:style-name="T546">kiantį asmenį.</text:span></text:p>
      <text:p text:style-name="P547"><text:span text:style-name="T548">21</text:span><text:span text:style-name="T549">. Komisijos sekretorius per 5 darbo dienas nuo Prašymo pateikimo Savivaldybės administracijai dienos atlieka Prašymo<text:s/></text:span><text:span text:style-name="T550">administracinės atitikties vertinimą, patikrindamas, ar<text:s/></text:span><text:span text:style-name="T551">pareiškėjo Prašymas ir su juo pateikti dokumentai atitinka N</text:span><text:span text:style-name="T552">uostatų 19 ir 20 punktų reikalavimus.<text:s/></text:span><text:span text:style-name="T553">Prašymas, atitinkantis Nuostatus, teikiamas Komisijai svarstymui.</text:span></text:p>
      <text:p text:style-name="P554"><text:span text:style-name="T555">22</text:span><text:span text:style-name="T556">.<text:s/></text:span><text:span text:style-name="T557">Jei Prašymas nevisiškai ar nepilnai užpildytas arba pateikti ne visi privalomi dokumentai, Komisijos sekretorius informuoja pareiškėją (elektron</text:span><text:span text:style-name="T558">inėmis priemonėmis) dėl Prašymo užpildymo / trūkstamų privalomų dokumentų pateikimo. Pareiškėjas turi ištaisyti trūkumus ne vėliau kaip per 3 darbo dienas. Jei per nustatytą terminą trūkumai nepašalinami ir pareiškėjas nepateikia motyvuoto prašymo pratęsti</text:span><text:span text:style-name="T559"><text:s/>nustatytą terminą, prašymas Komisijoje toliau nėra vertinamas.</text:span></text:p>
      <text:p text:style-name="P560"><text:span text:style-name="T561">23</text:span><text:span text:style-name="T562">.<text:s/></text:span><text:span text:style-name="T563">Komisija atlieka Prašymo ir kartu su Prašymu pateiktų dokumentų analizę dėl jų atitikties Nuostatams. Komisija, įvertinusi Prašymą, priima sprendimą siūlyti<text:s/></text:span><text:span text:style-name="T564">Savivaldybės merui</text:span><text:span text:style-name="T565"><text:s/>skirti ir (ar) neskirti Programos lėšas pareiškėjui.</text:span><text:s/></text:p>
      <text:p text:style-name="P566">Punkto pakeitimai:</text:p>
      <text:soft-page-break/>
      <text:p text:style-name="P567"><text:span text:style-name="T568">Nr.<text:s/></text:span><text:a xlink:href="https://www.e-tar.lt/portal/legalAct.html?documentId=1a43b140cec011ed9978886e85107ab2" office:target-frame-name="_top" xlink:show="replace"><text:span text:style-name="T569">T-118</text:span></text:a><text:span text:style-name="T570">, 2023-03-28, paskelbta TAR 2023-03-30, i. k. 2023-05713</text:span></text:p>
      <text:p text:style-name="Normal"/>
      <text:p text:style-name="P571"><text:span text:style-name="T572">24</text:span><text:span text:style-name="T573">. Komisija<text:s/></text:span><text:span text:style-name="T574">iš pareiškėjo turi teisę paprašyti papildomų dokumentų arba kitos informacijos, reikalingos Prašymui įvertinti. Pareiškėjas privalo pateikti papildomus dokumentus ir (ar) kitą informaciją Komisijos nurodytu būdu per Komisijos darbo reglamente nustatytą ter</text:span><text:span text:style-name="T575">miną.</text:span></text:p>
      <text:p text:style-name="P576"><text:span text:style-name="T577">25</text:span><text:span text:style-name="T578">.<text:s/></text:span><text:span text:style-name="T579">Sprendimas skirti ir (ar) neskirti Programos lėšas pareiškėjams įforminamas Savivaldybės mero potvarkiu, kurio projektą, atsižvelgdamas į Komisijos siūlymus, rengia Komisijos sekretorius.</text:span><text:s/></text:p>
      <text:p text:style-name="P580">Punkto pakeitimai:</text:p>
      <text:p text:style-name="P581"><text:span text:style-name="T582">Nr.<text:s/></text:span><text:a xlink:href="https://www.e-tar.lt/portal/legalAct.html?documentId=1a43b140cec011ed9978886e85107ab2" office:target-frame-name="_top" xlink:show="replace"><text:span text:style-name="T583">T-118</text:span></text:a><text:span text:style-name="T584">, 2023-03-28, paskelbta TAR 2023-03-30, i. k. 2023-05713</text:span></text:p>
      <text:p text:style-name="Normal"/>
      <text:p text:style-name="P585"><text:span text:style-name="T586">V</text:span><text:span text:style-name="T587"><text:s/>SKYRIUS</text:span></text:p>
      <text:p text:style-name="P588"><text:span text:style-name="T589">PAREIŠKĖJŲ ATSAKOMYBĖ,</text:span><text:span text:style-name="T590"><text:s/>PROGRAMOS LĖŠŲ PANAUDOJIMO KONTROLĖ</text:span></text:p>
      <text:p text:style-name="P591"/>
      <text:p text:style-name="P592"><text:span text:style-name="T593">26</text:span><text:span text:style-name="T594">.<text:s/></text:span><text:span text:style-name="T595">Už dokumentų, suteikiančių teisę gauti<text:s/></text:span><text:span text:style-name="T596">finansavimą iš Programos lėšų, ir kitų pateiktų dokumentų ir juose nurodytos informacijos teisingumą atsako SVV subjektai, pateikę Savivaldybės administracijai Prašymus.</text:span></text:p>
      <text:p text:style-name="P597"><text:span text:style-name="T598">27</text:span><text:span text:style-name="T599">.<text:s/></text:span><text:span text:style-name="T600">Komisijos pirmininko paskirti Komisijos nariai (ne mažiau kaip du) turi teisę<text:s/></text:span><text:span text:style-name="T601">atlikti fizinį ir (ar) administracinį pareiškėjo Prašyme ir reikalaujamuose dokumentuose nurodytų duomenų patikrinimą pareiškėjo vykdomos veiklos vietoje. Patikrinimą vykdantys Komisijos nariai privalo:</text:span></text:p>
      <text:p text:style-name="P602"><text:span text:style-name="T603">27.1</text:span><text:span text:style-name="T604">. patikrinti pareiškėjo kartu su Prašymų pateik</text:span><text:span text:style-name="T605">tų dokumentų originalus;</text:span></text:p>
      <text:p text:style-name="P606"><text:span text:style-name="T607">27.2</text:span><text:span text:style-name="T608">. patikrinti pareiškėjo Prašymo 3 dalyje nurodytų duomenų tikrumą;</text:span></text:p>
      <text:p text:style-name="P609"><text:span text:style-name="T610">27.3</text:span><text:span text:style-name="T611">. patikrinti, ar Prašyme nurodytos / iš Programos lėšų įsigytos darbo priemonės <text:s/>/ iš trečiųjų asmenų nuomojamas turtas naudojami pagal paskirtį;</text:span></text:p>
      <text:p text:style-name="P612"><text:span text:style-name="T613">27.4</text:span><text:span text:style-name="T614">. ne vėliau kaip per 5 darbo dienas po patikros vietoje pateikti Komisijos pirmininkui užpildytą patikros vietoje ataskaitą (Komisijos darbo reglamento priedas).</text:span></text:p>
      <text:p text:style-name="P615"><text:span text:style-name="T616">28</text:span><text:span text:style-name="T617">.<text:s/></text:span>Komisija, atlikusi patikrą vietoje ir nustačiusi pareiškėjo Prašymo neatitikimus Nuostatams, ne vėliau kaip per 5 darbo dienas pasiūlo<text:s/><text:span text:style-name="T618">Savivaldybės merui</text:span><text:s/>priimti sprendimą dėl Programos lėšų<text:s/><text:span text:style-name="T619">grąžinimo, jei:</text:span></text:p>
      <text:p text:style-name="P620"><text:span text:style-name="T621">28.1</text:span><text:span text:style-name="T622">. pareiškėjas pateikė neteisingus (klaidingus) duomenis ir dėl to buvo nepagrįstai skirtos Programos lėšos;</text:span></text:p>
      <text:p text:style-name="P623"><text:span text:style-name="T624">28.2</text:span><text:span text:style-name="T625">. par</text:span><text:span text:style-name="T626">eiškėjas trukdė Nuostatų 27 punkte numatytiems patikrinimams.</text:span><text:s/></text:p>
      <text:p text:style-name="P627">Punkto pakeitimai:</text:p>
      <text:p text:style-name="P628"><text:span text:style-name="T629">Nr.<text:s/></text:span><text:a xlink:href="https://www.e-tar.lt/portal/legalAct.html?documentId=1a43b140cec011ed9978886e85107ab2" office:target-frame-name="_top" xlink:show="replace"><text:span text:style-name="T630">T-118</text:span></text:a><text:span text:style-name="T631">, 2023-03-28, paskelbta TAR 2023-03-30, i. k. 2023-05713</text:span></text:p>
      <text:p text:style-name="Normal"/>
      <text:p text:style-name="P632"><text:span text:style-name="T633">29</text:span><text:span text:style-name="T634">.</text:span><text:span text:style-name="T635"><text:s/></text:span><text:span text:style-name="T636">Savivaldybės mer</text:span>as, atsižvelgdamas į Komisijos siūlymus, ne vėliau kaip per 5 darbo dienas<text:span text:style-name="T637"><text:s/>nustato pareiškėjui grąžintiną Programos lėšų sumą ir grąžinimo terminą.</text:span><text:s/></text:p>
      <text:p text:style-name="P638">Punkto pakeitimai:</text:p>
      <text:p text:style-name="P639"><text:span text:style-name="T640">Nr.<text:s/></text:span><text:a xlink:href="https://www.e-tar.lt/portal/legalAct.html?documentId=1a43b140cec011ed9978886e85107ab2" office:target-frame-name="_top" xlink:show="replace"><text:span text:style-name="T641">T-118</text:span></text:a><text:span text:style-name="T642">, 2023-03-28, paskelbta TAR 2023-03-30, i. k. 2023-05713</text:span></text:p>
      <text:p text:style-name="Normal"/>
      <text:p text:style-name="P643"><text:span text:style-name="T644">30</text:span><text:span text:style-name="T645">. Pareiškėjui nurodytu terminu negrąžinus nustatytų Programos lėšų, lėšos išieškomos Lietuv</text:span><text:span text:style-name="T646">os Respublikos įstatymų nustatyta tvarka.</text:span></text:p>
      <text:p text:style-name="P647"><text:span text:style-name="T648">31</text:span><text:span text:style-name="T649">.<text:s/></text:span><text:span text:style-name="T650">Nuostatų įgyvendinimo ir Programos l</text:span><text:span text:style-name="T651">ėšų, skirtų SVV subjektams, panaudojimo kontrolę vykdo Savivaldybės administracijos Ekonomikos ir verslo plėtros skyriaus vedėjas.</text:span></text:p>
      <text:p text:style-name="P652"><text:span text:style-name="T653">32</text:span><text:span text:style-name="T654">. Savivaldybės administracijos Bu</text:span><text:span text:style-name="T655">halterinės apskaitos skyriui pervedus Programos lėšas į SVV subjekto Prašyme nurodytą sąskaitą, Savivaldybės administracijos Ekonomikos ir verslo plėtros skyrius per 5 (penkias) darbo dienas teisės aktų nustatyta tvarka pateikia duomenis Suteiktos valstybė</text:span><text:span text:style-name="T656">s pagalbos registro tvarkytojui.</text:span></text:p>
      <text:p text:style-name="P657"><text:span text:style-name="T658">33</text:span><text:span text:style-name="T659">. Programos lėšas planuoja ir koordinuoja Savivaldybės administracijos Ekonomikos ir verslo plėtros skyrius, Programos lėšų buhalterinę apskaitą vykdo Savivaldybės administracijos Buhalterinės apskaitos skyrius.</text:span></text:p>
      <text:p text:style-name="P660"/>
      <text:p text:style-name="P661"><text:span text:style-name="T662">VI</text:span><text:span text:style-name="T663"><text:s/>SKYRIUS</text:span></text:p>
      <text:p text:style-name="P664"><text:span text:style-name="T665">BAIGIAMOSIOS NUOSTATOS</text:span></text:p>
      <text:p text:style-name="P666"/>
      <text:p text:style-name="P667"><text:span text:style-name="T668">34</text:span><text:span text:style-name="T669">. Nuostatai viešai skelbiami Teisės aktų registre ir Savivaldybės interneto svetainėje<text:s/></text:span><text:span text:style-name="T670">www.siauliuraj.lt</text:span><text:span text:style-name="T671"><text:s/>.</text:span></text:p>
      <text:p text:style-name="P672"><text:span text:style-name="T673">35</text:span><text:span text:style-name="T674">. Informacija apie SVV subjektams skirtą ir (ar) neskirtą finansavimą, Programos lėšų panaudojimą skelbiama Savivaldybės interneto svetainės<text:s/></text:span><text:span text:style-name="T675">www.siauliuraj.lt</text:span><text:span text:style-name="T676"><text:s/></text:span><text:span text:style-name="T677">skiltyje „Teisinė informacija“.</text:span></text:p>
      <text:p text:style-name="P678"><text:span text:style-name="T679">36</text:span><text:span text:style-name="T680">.<text:s/></text:span><text:span text:style-name="T681">Asmens duomenys tvarkomi vadovaujantis<text:s/></text:span><text:span text:style-name="T682">2016 m. balandžio<text:s/></text:span><text:span text:style-name="T683">27 d. Europos Parlamento ir Tarybos reglamentu (ES) 2016/679 dėl fizinių asmenų apsaugos tvarkant asmens duomenis ir dėl laisvo tokių duomenų judėjimo ir kuriuo panaikinama Direktyva 95/46/EB (Bendrasis duomenų apsaugos reglamentas)<text:s/></text:span><text:span text:style-name="T684">ir Lietuvos Respublikos</text:span><text:span text:style-name="T685"><text:s/>asmens duomenų teisinės apsaugos įstatymu.</text:span></text:p>
      <text:p text:style-name="P686"><text:span text:style-name="T687">37</text:span><text:span text:style-name="T688">. Nuostatai keičiami, pildomi, naikinami Savivaldybės tarybos sprendimu.</text:span></text:p>
      <text:p text:style-name="P689"><text:span text:style-name="T690">38</text:span><text:span text:style-name="T691">.<text:s/></text:span><text:span text:style-name="T692">Savivaldybės mero potvarkiai</text:span><text:span text:style-name="T693"><text:s/>dėl Programos lėšų skyrimo ir (ar) neskyrimo<text:s/></text:span><text:span text:style-name="T694">SVV subjektams<text:s/></text:span><text:span text:style-name="T695">gali būti skundžiami Lietuvos Respub</text:span><text:span text:style-name="T696">likos teisės aktuose nustatyta tvarka.</text:span><text:s/></text:p>
      <text:p text:style-name="P697">Punkto pakeitimai:</text:p>
      <text:p text:style-name="P698"><text:span text:style-name="T699">Nr.<text:s/></text:span><text:a xlink:href="https://www.e-tar.lt/portal/legalAct.html?documentId=1a43b140cec011ed9978886e85107ab2" office:target-frame-name="_top" xlink:show="replace"><text:span text:style-name="T700">T-118</text:span></text:a><text:span text:style-name="T701">, 2023-03-28, paskelbta TAR 2023-03-30, i. k. 2023-05713</text:span></text:p>
      <text:p text:style-name="Normal"/>
      <text:p text:style-name="P702"><text:span text:style-name="T703">39</text:span><text:span text:style-name="T704">.<text:s/></text:span><text:span text:style-name="T705">Tai, kas nereglamentuota</text:span><text:span text:style-name="T706"><text:s/>Nuostatuose, sprendžiama<text:s/></text:span><text:span text:style-name="T707">Lietuvos Respublikos įstatymų nustatyta tvarka</text:span><text:span text:style-name="T708">.</text:span></text:p>
      <text:p text:style-name="P709"><text:span text:style-name="T710">______________________</text:span></text:p>
      <text:p text:style-name="P711">Priedo pakeitimai:</text:p>
      <text:p text:style-name="P712"><text:span text:style-name="T713">Nr.<text:s/></text:span><text:a xlink:href="https://www.e-tar.lt/portal/legalAct.html?documentId=d1bb3f5029ae11eb932eb1ed7f923910" office:target-frame-name="_top" xlink:show="replace"><text:span text:style-name="T714">T-352</text:span></text:a><text:span text:style-name="T715">, 2020-11-17, paskelbta TAR</text:span><text:span text:style-name="T716"><text:s/>2020-11-18, i. k. 2020-24294</text:span></text:p>
      <text:p text:style-name="P717"><text:span text:style-name="T718">Nr.<text:s/></text:span><text:a xlink:href="https://www.e-tar.lt/portal/legalAct.html?documentId=c46abd30909111ecaf3aba0cb308998c" office:target-frame-name="_top" xlink:show="replace"><text:span text:style-name="T719">T-53</text:span></text:a><text:span text:style-name="T720">, 2022-02-15, paskelbta TAR 2022-02-18, i. k. 2022-02950</text:span></text:p>
      <text:p text:style-name="P721"><text:span text:style-name="T722">Nr.<text:s/></text:span><text:a xlink:href="https://www.e-tar.lt/portal/legalAct.html?documentId=c1cea0a0a22411ed8df094f359a60216" office:target-frame-name="_top" xlink:show="replace"><text:span text:style-name="T723">T-16</text:span></text:a><text:span text:style-name="T724">, 2023-01-31, paskelbta TAR 2023-02-01, i. k. 2023-01817</text:span></text:p>
      <text:p text:style-name="Normal"/>
      <text:p text:style-name="P725">Šiaulių rajono smulkiojo ir vidutinio verslo<text:s/></text:p>
      <text:p text:style-name="P732">plėtros rėmimo programos nuostatų</text:p>
      <text:p text:style-name="P733"><text:span text:style-name="T734">1</text:span><text:span text:style-name="T735"><text:s/>priedas</text:span></text:p>
      <text:p text:style-name="P736"/>
      <text:p text:style-name="P737"><text:span text:style-name="T738">(Prašymo forma)</text:span></text:p>
      <text:p text:style-name="P739"/>
      <text:h text:style-name="P740" text:outline-level="4"><text:span text:style-name="T741">PRAŠYMAS<text:s/></text:span><text:span text:style-name="T742">FINANSAVIMUI</text:span></text:h>
      <text:h text:style-name="P743" text:outline-level="4"><text:span text:style-name="T744">IŠ 20___M. ŠIAULIŲ RAJONO SMULKIOJO IR VIDUTINIO VERSLO PLĖTROS RĖMIMO PROGRAMOS LĖŠŲ GAUTI</text:span></text:h>
      <text:p text:style-name="P745"/>
      <text:p text:style-name="P746">20__ <text:s/>m. <text:s/>________________ <text:s/>d.</text:p>
      <text:p text:style-name="P747"/>
      <text:p text:style-name="Normal"><text:span text:style-name="T748">1</text:span><text:span text:style-name="T749">. Informacija apie pareiškėją:</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1.1</text:span></text:p>
          </table:table-cell>
          <table:table-cell table:style-name="TableCell759">
            <text:p text:style-name="Normal">Juridinio asmens pavadinimas arba fizinio asmens vardas, pavardė</text:p>
          </table:table-cell>
          <table:table-cell table:style-name="TableCell760">
            <text:p text:style-name="Normal"/>
          </table:table-cell>
        </table:table-row>
        <table:table-row table:style-name="TableRow761">
          <table:table-cell table:style-name="TableCell762">
            <text:p text:style-name="P763"><text:span text:style-name="T764">1.2</text:span></text:p>
          </table:table-cell>
          <table:table-cell table:style-name="TableCell765">
            <text:p text:style-name="Normal">Juridinio asmens vadovo vardas, pavardė (jei prašymą teikia juridinis asmuo)</text:p>
          </table:table-cell>
          <table:table-cell table:style-name="TableCell766">
            <text:p text:style-name="P767"/>
            <text:p text:style-name="P768"/>
          </table:table-cell>
        </table:table-row>
        <table:table-row table:style-name="TableRow769">
          <table:table-cell table:style-name="TableCell770">
            <text:p text:style-name="P771"><text:span text:style-name="T772">1.3</text:span></text:p>
          </table:table-cell>
          <table:table-cell table:style-name="TableCell773">
            <text:p text:style-name="Normal">Juridinio asmens kodas arba verslo liudijimo numeris ar individualios veiklos vykdymo pažymos numeris (jei pareiškėjas fizinis asmuo)</text:p>
          </table:table-cell>
          <table:table-cell table:style-name="TableCell774">
            <text:p text:style-name="P775"/>
          </table:table-cell>
        </table:table-row>
        <table:table-row table:style-name="TableRow776">
          <table:table-cell table:style-name="TableCell777">
            <text:p text:style-name="P778"><text:span text:style-name="T779">1.4</text:span></text:p>
          </table:table-cell>
          <table:table-cell table:style-name="TableCell780">
            <text:p text:style-name="Normal">Juridinio asmens registracijos<text:s/>adresas arba deklaruotos gyvenamosios vietos adresas (jei pareiškėjas fizinis asmuo)</text:p>
          </table:table-cell>
          <table:table-cell table:style-name="TableCell781">
            <text:p text:style-name="P782"/>
          </table:table-cell>
        </table:table-row>
        <table:table-row table:style-name="TableRow783">
          <table:table-cell table:style-name="TableCell784">
            <text:p text:style-name="P785"><text:span text:style-name="T786">1.5</text:span></text:p>
          </table:table-cell>
          <table:table-cell table:style-name="TableCell787">
            <text:p text:style-name="Normal">Juridinio asmens įsteigimo arba individualios veiklos vykdymo pradžios data (jei pareiškėjas fizinis asmuo)</text:p>
          </table:table-cell>
          <table:table-cell table:style-name="TableCell788">
            <text:p text:style-name="P789"/>
            <text:p text:style-name="P790"/>
          </table:table-cell>
        </table:table-row>
        <table:table-row table:style-name="TableRow791">
          <table:table-cell table:style-name="TableCell792">
            <text:p text:style-name="P793"><text:span text:style-name="T794">1.6</text:span></text:p>
          </table:table-cell>
          <table:table-cell table:style-name="TableCell795">
            <text:p text:style-name="Normal">Juridinio asmens darbuotojų skaičius prašymo teikimo dieną (nurodyti, kiek iš jų yra Šiaulių rajono savivaldybės teritorijoje registruotų gyventojų)</text:p>
          </table:table-cell>
          <table:table-cell table:style-name="TableCell796">
            <text:p text:style-name="P797"/>
          </table:table-cell>
        </table:table-row>
        <table:table-row table:style-name="TableRow798">
          <table:table-cell table:style-name="TableCell799">
            <text:p text:style-name="P800"><text:span text:style-name="T801">1.7</text:span></text:p>
          </table:table-cell>
          <table:table-cell table:style-name="TableCell802">
            <text:p text:style-name="Normal">Vykdomos (numatomos vykdyti) veiklos adresas</text:p>
          </table:table-cell>
          <table:table-cell table:style-name="TableCell803">
            <text:p text:style-name="P804"/>
            <text:p text:style-name="P805"/>
          </table:table-cell>
        </table:table-row>
        <table:table-row table:style-name="TableRow806">
          <table:table-cell table:style-name="TableCell807">
            <text:p text:style-name="P808"><text:span text:style-name="T809">1.8</text:span></text:p>
          </table:table-cell>
          <table:table-cell table:style-name="TableCell810">
            <text:p text:style-name="Normal">Pagrindinė vykdoma veikla, kuriai prašoma finansavimo (nurodyti veiklos pavadinimą ir kodą pagal<text:s/>EVRK)</text:p>
          </table:table-cell>
          <table:table-cell table:style-name="TableCell811">
            <text:p text:style-name="P812"/>
          </table:table-cell>
        </table:table-row>
        <table:table-row table:style-name="TableRow813">
          <table:table-cell table:style-name="TableCell814">
            <text:p text:style-name="P815"><text:span text:style-name="T816">1.9</text:span></text:p>
          </table:table-cell>
          <table:table-cell table:style-name="TableCell817">
            <text:p text:style-name="Normal">Telefono Nr.</text:p>
          </table:table-cell>
          <table:table-cell table:style-name="TableCell818">
            <text:p text:style-name="P819"/>
            <text:p text:style-name="P820"/>
          </table:table-cell>
        </table:table-row>
        <table:table-row table:style-name="TableRow821">
          <table:table-cell table:style-name="TableCell822">
            <text:p text:style-name="P823"><text:span text:style-name="T824">1.10</text:span></text:p>
          </table:table-cell>
          <table:table-cell table:style-name="TableCell825">
            <text:p text:style-name="Normal">El. pašto adresas</text:p>
          </table:table-cell>
          <table:table-cell table:style-name="TableCell826">
            <text:p text:style-name="P827"/>
            <text:p text:style-name="P828"/>
          </table:table-cell>
        </table:table-row>
        <table:table-row table:style-name="TableRow829">
          <table:table-cell table:style-name="TableCell830">
            <text:p text:style-name="P831"><text:span text:style-name="T832">1.11</text:span></text:p>
          </table:table-cell>
          <table:table-cell table:style-name="TableCell833">
            <text:p text:style-name="Normal">Interneto svetainės adresas</text:p>
          </table:table-cell>
          <table:table-cell table:style-name="TableCell834">
            <text:p text:style-name="P835"/>
            <text:p text:style-name="P836"/>
          </table:table-cell>
        </table:table-row>
        <table:table-row table:style-name="TableRow837">
          <table:table-cell table:style-name="TableCell838">
            <text:p text:style-name="P839"><text:span text:style-name="T840">1.12</text:span></text:p>
          </table:table-cell>
          <table:table-cell table:style-name="TableCell841">
            <text:p text:style-name="Normal">Banko pavadinimas<text:s/></text:p>
          </table:table-cell>
          <table:table-cell table:style-name="TableCell842">
            <text:p text:style-name="P843"/>
            <text:p text:style-name="P844"/>
          </table:table-cell>
        </table:table-row>
        <table:table-row table:style-name="TableRow845">
          <table:table-cell table:style-name="TableCell846">
            <text:p text:style-name="P847"><text:span text:style-name="T848">1.13</text:span></text:p>
          </table:table-cell>
          <table:table-cell table:style-name="TableCell849">
            <text:p text:style-name="Normal">Banko kodas<text:s/></text:p>
          </table:table-cell>
          <table:table-cell table:style-name="TableCell850">
            <text:p text:style-name="P851"/>
            <text:p text:style-name="P852"/>
          </table:table-cell>
        </table:table-row>
        <table:table-row table:style-name="TableRow853">
          <table:table-cell table:style-name="TableCell854">
            <text:p text:style-name="P855"><text:span text:style-name="T856">1.14</text:span></text:p>
          </table:table-cell>
          <table:table-cell table:style-name="TableCell857">
            <text:p text:style-name="Normal">Atsiskaitomosios sąskaitos Nr.</text:p>
          </table:table-cell>
          <table:table-cell table:style-name="TableCell858">
            <text:p text:style-name="P859"/>
            <text:p text:style-name="P860"/>
          </table:table-cell>
        </table:table-row>
        <table:table-row table:style-name="TableRow861">
          <table:table-cell table:style-name="TableCell862">
            <text:p text:style-name="P863">1.15</text:p>
          </table:table-cell>
          <table:table-cell table:style-name="TableCell864">
            <text:p text:style-name="Normal">Ar pareiškėjas yra PVM mokėtojas? (nurodyti „TAIP“ arba „NE“)</text:p>
          </table:table-cell>
          <table:table-cell table:style-name="TableCell865">
            <text:p text:style-name="P866"/>
          </table:table-cell>
        </table:table-row>
      </table:table>
      <text:p text:style-name="P867"/>
      <text:p text:style-name="P868"><text:span text:style-name="T869">2</text:span><text:span text:style-name="T870">.<text:s/></text:span><text:span text:style-name="T871">Prašoma Programos lėšų suma:</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Priemonės Nr.</text:p>
          </table:table-cell>
          <table:table-cell table:style-name="TableCell881">
            <text:p text:style-name="P882">Priemonės pavadinimas</text:p>
            <text:p text:style-name="P883"/>
          </table:table-cell>
          <table:table-cell table:style-name="TableCell884">
            <text:p text:style-name="P885">Patirtos išlaidos, Eur</text:p>
          </table:table-cell>
          <table:table-cell table:style-name="TableCell886">
            <text:p text:style-name="P887"><text:span text:style-name="T888">Prašoma<text:s/></text:span><text:span text:style-name="T889">Programos lėšų</text:span><text:span text:style-name="T890"><text:s/>suma, Eur</text:span></text:p>
          </table:table-cell>
        </table:table-row>
        <table:table-row table:style-name="TableRow891">
          <table:table-cell table:style-name="TableCell892">
            <text:p text:style-name="P893"><text:span text:style-name="T894">Nurodyti<text:s/></text:span><text:span text:style-name="T895">Šiaulių <text:s/>rajono smulkiojo ir vidutinio verslo plėtros rėmimo programos nuostatų 12 arba 13 punkto</text:span><text:span text:style-name="T896"><text:s/>papunktį<text:s/></text:span></text:p>
            <text:p text:style-name="P897">(-ius)</text:p>
          </table:table-cell>
          <table:table-cell table:style-name="TableCell898">
            <text:p text:style-name="P899"><text:span text:style-name="T900">Nurodyti</text:span><text:span text:style-name="T901"><text:s/>priemonės pavadinimą, nurodytą konkrečiame<text:s/></text:span><text:span text:style-name="T902">Šiaulių rajono smulkiojo ir vidutinio verslo plėtros rėmimo programos nuostatų 12 arba 13 punkto papunktyje</text:span></text:p>
          </table:table-cell>
          <table:table-cell table:style-name="TableCell903">
            <text:p text:style-name="P904">Nurodyti konkrečiai priemonei įgyvendinti patirtų išlaidų sumą</text:p>
          </table:table-cell>
          <table:table-cell table:style-name="TableCell905">
            <text:p text:style-name="P906"><text:span text:style-name="T907">Nurodyti prašomą kompensuoti sumą</text:span></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
          </table:table-cell>
          <table:covered-table-cell/>
          <table:table-cell table:style-name="TableCell938">
            <text:p text:style-name="Normal"><text:span text:style-name="T939">Bendra patirtų išlaidų suma<text:s/></text:span><text:span text:style-name="T940">– ............... Eur</text:span></text:p>
            <text:p text:style-name="P941"/>
          </table:table-cell>
          <table:table-cell table:style-name="TableCell942">
            <text:p text:style-name="P943">Bendra prašoma Programos lėšų suma - .............. Eur</text:p>
          </table:table-cell>
        </table:table-row>
      </table:table>
      <text:p text:style-name="P944"/>
      <text:p text:style-name="P945"><text:span text:style-name="T946">3</text:span><text:span text:style-name="T947">. Trumpas aprašymas:</text:span></text:p>
      <text:p text:style-name="P948"/>
      <table:table table:style-name="Table949">
        <table:table-columns>
          <table:table-column table:style-name="TableColumn950"/>
        </table:table-columns>
        <table:table-row table:style-name="TableRow951">
          <table:table-cell table:style-name="TableCell952">
            <text:p text:style-name="P953">Kodėl prašoma finansavimo iš Programos lėšų ir kaip patirtos išlaidos <text:s/>siejasi su pagrindine vykdoma veikla:.<text:s/></text:p>
            <text:p text:style-name="P954"/>
            <text:p text:style-name="P955">Kam bus ar yra naudojamos įsigytos prekės ar paslaugos:<text:s/></text:p>
            <text:p text:style-name="P956"/>
            <text:p text:style-name="P957">Kokios konkrečios patirtos išlaidos, patirtų  išlaidų data ir kita svarbi informacija:</text:p>
            <text:p text:style-name="P958"/>
          </table:table-cell>
        </table:table-row>
      </table:table>
      <text:p text:style-name="P959"/>
      <text:p text:style-name="P960"><text:span text:style-name="T961">4</text:span><text:span text:style-name="T962">.<text:s/></text:span><text:span text:style-name="T963">Ar pareiškėjas anksčiau naudojosi<text:s/></text:span><text:span text:style-name="T964">Šiaulių rajono smulkiojo ir vidutinio verslo plėtros rėmimo<text:s/></text:span><text:span text:style-name="T965">programos lėšomis</text:span><text:span text:style-name="T966">?</text:span></text:p>
      <text:p text:style-name="P967"><text:span text:style-name="T968">Taip<text:s/></text:span><text:tab/><text:tab/><text:tab/><text:tab/><text:span text:style-name="T969">Ne</text:span><text:span text:style-name="T970"><text:s/></text:span></text:p>
      <text:p text:style-name="P971"/>
      <text:p text:style-name="P972"><text:span text:style-name="T973">5</text:span><text:span text:style-name="T974">. Ar pareiškėjas<text:s/></text:span><text:span text:style-name="T975">turi įsiskolinimų Lietuvos Respublikos valstybės biudžetui, Valstybinio socialinio draudimo fondui ir (ar) Šiaulių rajono savivaldybės biudžetui</text:span><text:span text:style-name="T976">?</text:span></text:p>
      <text:p text:style-name="P977"><text:span text:style-name="T978">Taip</text:span><text:span text:style-name="T979"><text:s/></text:span><text:span text:style-name="T980"><text:tab/></text:span><text:span text:style-name="T981"><text:tab/></text:span><text:span text:style-name="T982"><text:tab/></text:span><text:span text:style-name="T983"><text:tab/></text:span><text:span text:style-name="T984">Ne</text:span><text:span text:style-name="T985"><text:s/></text:span></text:p>
      <text:p text:style-name="P986"/>
      <text:p text:style-name="P987"><text:span text:style-name="T988">6</text:span><text:span text:style-name="T989">. Ar pareiškėjas<text:s/></text:span><text:span text:style-name="T990">yra bankrutuojantis, likviduojamas ir (ar) vykdo restruktūrizaciją</text:span><text:span text:style-name="T991">?</text:span></text:p>
      <text:p text:style-name="P992"><text:span text:style-name="T993">Taip</text:span><text:span text:style-name="T994"><text:s/></text:span><text:span text:style-name="T995"><text:tab/></text:span><text:span text:style-name="T996"><text:tab/></text:span><text:span text:style-name="T997"><text:tab/></text:span><text:span text:style-name="T998"><text:tab/></text:span><text:span text:style-name="T999">Ne</text:span><text:span text:style-name="T1000"><text:s/></text:span></text:p>
      <text:p text:style-name="P1001"/>
      <text:p text:style-name="P1002"><text:span text:style-name="T1003">7</text:span><text:span text:style-name="T1004">. Ar pareiškėjas yra<text:s/></text:span><text:span text:style-name="T1005">smulkiojo ir vidutinio verslo subjektas, kaip tai apibrėžia Lietuvos Respublikos smulkiojo ir vidutinio verslo plėtros įstaty</text:span><text:span text:style-name="T1006">mas</text:span><text:span text:style-name="T1007">?</text:span></text:p>
      <text:p text:style-name="P1008"><text:span text:style-name="T1009">Taip</text:span><text:span text:style-name="T1010"><text:s/></text:span><text:span text:style-name="T1011"><text:tab/></text:span><text:span text:style-name="T1012"><text:tab/></text:span><text:span text:style-name="T1013"><text:tab/></text:span><text:span text:style-name="T1014"><text:tab/></text:span><text:span text:style-name="T1015">Ne</text:span><text:span text:style-name="T1016"><text:s/></text:span></text:p>
      <text:p text:style-name="P1017"/>
      <text:p text:style-name="P1018"><text:span text:style-name="T1019">8</text:span><text:span text:style-name="T1020">. Pat</text:span><text:span text:style-name="T1021">virtinu ir sutinku, kad:</text:span></text:p>
      <text:p text:style-name="P1022"><text:span text:style-name="T1023">8.1</text:span><text:span text:style-name="T1024">. visi šiame prašyme ir kituose pateiktuose dokumentuose pateikti duomenys yra<text:s/></text:span><text:span text:style-name="T1025">teisingi;</text:span></text:p>
      <text:p text:style-name="P1026">8.2. pareiškėjas yra susipažinęs su Šiaulių rajono<text:s/><text:span text:style-name="T1027">smulkiojo ir vidutinio verslo plėtros rėmimo programos nuostatais (toliau – Nuostatai),<text:s/></text:span><text:span text:style-name="T1028">su finansavimo iš<text:s/></text:span><text:span text:style-name="T1029">Šiaulių rajono smulkiojo ir vidutinio verslo plėtros rėmimo p</text:span><text:span text:style-name="T1030">rogramos (toliau – Progr</text:span><text:span text:style-name="T1031">ama) lėšų sąlygomis, jų teikimo tvarka ir iš to atsirandančiais įsipareigojimais;</text:span></text:p>
      <text:p text:style-name="P1032">8.3. prašomos kompensuoti išlaidos<text:s/><text:span text:style-name="T1033">nėra apmokėtos, apmokamos ar numatytos apmokėti iš kitų Europos Sąjungos finansinės paramos priemonių ar kitos tarptautinės paramos lėš</text:span><text:span text:style-name="T1034">ų, taip pat iš valstybės ir (ar) savivaldybių, kitų piniginių išteklių, kuriais disponuoja valstybė ir (ar) savivaldybės</text:span>;</text:p>
      <text:p text:style-name="P1035">8.4. informacija, susijusi su pareiškėjo (fizinio ar juridinio asmens) tinkamumu gauti Programos lėšas, būtų vertinama (pagal pateiktus ir atitinkamais dokumentais pagrįstus duomenis) ir tikrinama valstybės ir (ar) Šiaulių rajono savivaldybės registruose ir (ar) duomenų bazėse, atliekant Nuostatų 27 punkte numatytus patikrinimus;</text:p>
      <text:p text:style-name="P1036"><text:span text:style-name="T1037">8.5</text:span><text:span text:style-name="T1038">. pareiškėjas nevykdo veiklų, nurodytų Nuostatų</text:span><text:span text:style-name="T1039"><text:s/>10.2 papunktyje;</text:span></text:p>
      <text:p text:style-name="P1040"><text:span text:style-name="T1041">8.6</text:span><text:span text:style-name="T1042">. prašyme nurodytos išlaidos nepatenka į Nuostatų 15 punkte nurodytas netinkamas finansuoti išlaidas;</text:span></text:p>
      <text:p text:style-name="P1043"><text:span text:style-name="T1044">8.7</text:span><text:span text:style-name="T1045">. informacija apie pareiškėjo pateiktą prašymą (</text:span>juridinio asmens pavadinimas arba fizinio asmens vardas, pavardė<text:span text:style-name="T1046">, j</text:span>uridinio asmens kodas arba verslo liudijimo numeris ar individualios veiklos vykdymo pažymos numeris (jei pareiškėjas fizinis asmuo), pagrindinė vykdoma veikla, kuriai prašoma lėšų iš Programos<text:span text:style-name="T1047">, veiklos vykdymo adresas, prašoma Programos lėšų suma ir skirta Progr</text:span><text:span text:style-name="T1048">amos lėšų suma) būtų skelbiama Šiaulių rajono savivaldybės interneto svetainėje;</text:span></text:p>
      <text:p text:style-name="P1049">8.8.<text:s/><text:span text:style-name="T1050">pareiškėjui yra žinoma, kad suteikta nereikšminga (</text:span><text:span text:style-name="T1051">de minimis</text:span><text:span text:style-name="T1052">) pagalba yra registruojama Lietuvos Respublikos konkurencijos tarybos tvarkomame Suteiktos valstybės<text:s/></text:span><text:span text:style-name="T1053">pagalbos registre, informacija apie suteiktą nereikšmingą (</text:span><text:span text:style-name="T1054">de minimis)</text:span><text:span text:style-name="T1055"> pagalbą yra teikiama Suteiktos valstybės pagalbos registro nuostatuose, patvirtintuose Lietuvos Respublikos Vyriausybės 2005 m. sausio 19 d. nutarimu Nr. 35 „Dėl Suteiktos valstybės pag</text:span><text:span text:style-name="T1056">albos registro įsteigimo, jo nuostatų patvirtinimo ir veiklos pradžios nustatymo“, nustatyta tvarka.</text:span></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able:number-columns-spanned="3">
            <text:p text:style-name="P1064"><text:span text:style-name="T1065">9. Pridedami dokumentai</text:span></text:p>
          </table:table-cell>
          <table:covered-table-cell/>
          <table:covered-table-cell/>
        </table:table-row>
        <table:table-row table:style-name="TableRow1066">
          <table:table-cell table:style-name="TableCell1067">
            <text:p text:style-name="P1068"><text:span text:style-name="T1069">Eil. Nr.</text:span></text:p>
          </table:table-cell>
          <table:table-cell table:style-name="TableCell1070">
            <text:p text:style-name="P1071"><text:span text:style-name="T1072">Dokumento pavadinimas</text:span></text:p>
          </table:table-cell>
          <table:table-cell table:style-name="TableCell1073">
            <text:p text:style-name="P1074"><text:span text:style-name="T1075">Lapų skaičius</text:span></text:p>
          </table:table-cell>
        </table:table-row>
        <table:table-row table:style-name="TableRow1076">
          <table:table-cell table:style-name="TableCell1077">
            <text:p text:style-name="P1078">1.</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4.</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5.</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6.</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p>
          </table:table-cell>
          <table:table-cell table:style-name="TableCell1121">
            <text:p text:style-name="P1122"/>
          </table:table-cell>
          <table:table-cell table:style-name="TableCell1123">
            <text:p text:style-name="P1124"/>
          </table:table-cell>
        </table:table-row>
      </table:table>
      <text:p text:style-name="P1125"/>
      <text:p text:style-name="P1126"/>
      <text:p text:style-name="P1127"/>
      <text:p text:style-name="P1128">____________________<text:tab/><text:tab/>____________________<text:tab/>______________________</text:p>
      <text:p text:style-name="P1129">(pareigos)<text:tab/><text:tab/><text:tab/><text:tab/><text:tab/><text:s text:c="3"/>(parašas)<text:tab/><text:tab/><text:tab/>(vardas, <text:s/>pavardė)</text:p>
      <text:p text:style-name="P1130">A. V.</text:p>
      <text:p text:style-name="P1131"/>
      <text:p text:style-name="P1132"/>
      <text:p text:style-name="P1133">________________________</text:p>
      <text:p text:style-name="P1134"/>
      <text:p text:style-name="P1135"/>
      <text:p text:style-name="P1136">Priedo pakeitimai:</text:p>
      <text:p text:style-name="P1137"><text:span text:style-name="T1138">Nr.<text:s/></text:span><text:a xlink:href="https://www.e-tar.lt/portal/legalAct.html?documentId=c46abd30909111ecaf3aba0cb308998c" office:target-frame-name="_top" xlink:show="replace"><text:span text:style-name="T1139">T-53</text:span></text:a><text:span text:style-name="T1140">, 2022-02-15, paskelbta TAR 2022-02-18, i. k. 2022-02950</text:span></text:p>
      <text:p text:style-name="P1141"><text:span text:style-name="T1142">Nr.<text:s/></text:span><text:a xlink:href="https://www.e-tar.lt/portal/legalAct.html?documentId=c1cea0a0a22411ed8df094f359a60216" office:target-frame-name="_top" xlink:show="replace"><text:span text:style-name="T1143">T-16</text:span></text:a><text:span text:style-name="T1144">, 2023-01-31, paskelbta TAR 2023-02-01, i. k. 2023-01817</text:span></text:p>
      <text:p text:style-name="Normal"/>
      <text:p text:style-name="P1145">Šiaulių <text:s/>rajono smulkiojo ir vidutinio verslo<text:s/></text:p>
      <text:p text:style-name="P1152">plėtros rėmimo programos nuostatų</text:p>
      <text:p text:style-name="P1153"><text:span text:style-name="T1154">2</text:span><text:span text:style-name="T1155"><text:s/>priedas</text:span></text:p>
      <text:p text:style-name="P1156"/>
      <text:p text:style-name="P1157"><text:span text:style-name="T1158">(Pavyzdinė Programos lėšų naudojimo sutartis)</text:span></text:p>
      <text:p text:style-name="P1159"/>
      <text:p text:style-name="P1160">20.... M. ŠIAULIŲ RAJONO SMULKIOJO IR VIDUTINIO VERSLO PLĖTROS RĖMIMO PROGRAMOS<text:s/>BIUDŽETO LĖŠŲ NAUDOJIMO SUTARTIS</text:p>
      <text:p text:style-name="P1161"/>
      <text:p text:style-name="P1162">20....m. .................. <text:s text:c="3"/>d. Nr. .............</text:p>
      <text:p text:style-name="P1163">Šiauliai</text:p>
      <text:p text:style-name="P1164"/>
      <text:p text:style-name="P1165"><text:span text:style-name="T1166">Šiaulių rajono savivaldybė (toliau – Savivaldybė), <text:s/>atstovaujama Savivaldybės mero .............................., veikiančio pagal ............................</text:span><text:span text:style-name="T1167">.............., ir .............................. (toliau – Institucija)</text:span><text:span text:style-name="T1168">, atstovaujama ......................................</text:span><text:span text:style-name="T1169">, veikiančio (-ios) pagal ....................................., <text:s/>toliau kartu vadinami „Šalimis“, o kiekvienas atskirai – „Šalimi“</text:span><text:span text:style-name="T1170">, sudarė šią biudžeto lėšų naudojimo sutartį (toliau – Sutartis):</text:span><text:span text:style-name="T1171"><text:line-break/></text:span></text:p>
      <text:p text:style-name="P1172"><text:span text:style-name="T1173">I</text:span><text:span text:style-name="T1174"><text:s/>SKYRIUS</text:span></text:p>
      <text:p text:style-name="P1175"><text:span text:style-name="T1176">SUTARTIES DALYKAS</text:span></text:p>
      <text:p text:style-name="P1177"/>
      <text:p text:style-name="P1178"><text:span text:style-name="T1179">1</text:span><text:span text:style-name="T1180">. Savivaldybė, vadovaudamasi ......................................, skiria<text:s/></text:span><text:span text:style-name="T1181">Šiaulių rajono smulkiojo ir vidutinio verslo plėtros rėmimo programos (toliau</text:span><text:span text:style-name="T1182"><text:s/>– Programa)<text:s/></text:span><text:span text:style-name="T1183">lėšas Institucijai pagal Šiaulių rajono smulkiojo ir vidutinio verslo plėtros rėmimo nuostatus (toliau – Nuostatai) priemonei ................................ (toliau – Priemonė).</text:span><text:span text:style-name="T1184"><text:s text:c="6"/></text:span></text:p>
      <text:p text:style-name="P1185"><text:span text:style-name="T1186">2</text:span><text:span text:style-name="T1187">. Institucija įsipareigoja įgyvendinti Priemonę, nau</text:span><text:span text:style-name="T1188">dodama Programos lėšas pagal Nuostatuose numatytą paskirtį.</text:span></text:p>
      <text:p text:style-name="P1189"/>
      <text:p text:style-name="P1190"><text:span text:style-name="T1191">II</text:span><text:span text:style-name="T1192"><text:s/>SKYRIUS</text:span></text:p>
      <text:p text:style-name="P1193"><text:span text:style-name="T1194">ŠALIŲ ĮSIPAREIGOJIMAI IR TEISĖS</text:span></text:p>
      <text:p text:style-name="P1195"/>
      <text:p text:style-name="P1196"><text:span text:style-name="T1197">3</text:span><text:span text:style-name="T1198">. Institucija įsipareigoja:</text:span></text:p>
      <text:p text:style-name="P1199"><text:span text:style-name="T1200">3.1</text:span><text:span text:style-name="T1201">. naudoti skirtas Programos lėšas Sutarties 1 punkte nurodytai Priemonei vykdyti, laikydamasi galiojančių<text:s/></text:span><text:span text:style-name="T1202">Lietuvos Respublikos įstatymų ir kitų teisės aktų;</text:span></text:p>
      <text:p text:style-name="P1203"><text:span text:style-name="T1204">3.2</text:span><text:span text:style-name="T1205">. Savivaldybės reikalavimu pateikti jai visą informaciją apie Priemonės įvykdymo eigą;</text:span></text:p>
      <text:p text:style-name="P1206"><text:span text:style-name="T1207">3.3</text:span><text:span text:style-name="T1208">. pateikti Savivaldybei dokumentus, susijusius su Priemonės įgyvendinimu: <text:s/></text:span></text:p>
      <text:p text:style-name="P1209"><text:span text:style-name="T1210">3.3.1</text:span><text:span text:style-name="T1211">. pateikti<text:s/></text:span><text:span text:style-name="T1212">Savivaldybės administracijos Ekonomikos ir verslo plėtros skyriui ataskaitą ir Priemonės įgyvendinimą patvirtinančių dokumentų, pagrindžiančių patirtas išlaidas, patvirtintas kopijas (sąskaitas faktūras, paslaugų perdavimo–priėmimo aktus, mokėjimo pavedimų</text:span><text:span text:style-name="T1213"><text:s/>kopijas ir kitus apskaitos dokumentus, turinčius rekvizitus, nustatytus Lietuvos Respublikos finansinės apskaitos įstatyme);</text:span></text:p>
      <text:p text:style-name="P1214"><text:span text:style-name="T1215">3.3.2</text:span><text:span text:style-name="T1216">. Savivaldybės administracijos Buhalterinės apskaitos skyriui pateikti Biudžeto išlaidų sąmatos vykdymo ataskaitą (forma<text:s/></text:span><text:span text:style-name="T1217">Nr. 2, patvirtinta Lietuvos Respublikos finansų ministro 2018 m. gruodžio 31 d. įsakymu Nr. 1K-464) –<text:s/></text:span><text:span text:style-name="T1218">iki einamųjų metų<text:s/></text:span><text:span text:style-name="T1219">gruodžio 20 d.;</text:span></text:p>
      <text:p text:style-name="P1220"><text:span text:style-name="T1221">3.4</text:span><text:span text:style-name="T1222">. Priemonei vykdyti skirtas, bet nepanaudotas Programos lėšas grąžinti į Savivaldybės sąskaitą iki 20...... m.<text:s/></text:span><text:span text:style-name="T1223">gruodžio 20 d.;</text:span></text:p>
      <text:p text:style-name="P1224"><text:span text:style-name="T1225">3.5</text:span><text:span text:style-name="T1226">. savo jėgomis ir lėšomis pašalinti dėl savo kaltės padarytus trūkumus, pažeidžiančius Sutarties sąlygas;</text:span></text:p>
      <text:p text:style-name="P1227"><text:span text:style-name="T1228">3.6</text:span><text:span text:style-name="T1229">. ne pagal Sutarties 1 punkte nurodytą tikslinę paskirtį ir nesilaikant Sutarties sąlygų panaudotas Programos lėšas nede</text:span><text:span text:style-name="T1230">lsdama grąžinti į Savivaldybės sąskaitą Nr....................;</text:span></text:p>
      <text:p text:style-name="P1231"><text:span text:style-name="T1232">3.7</text:span><text:span text:style-name="T1233">. nedelsdama raštu informuoti Savivaldybę apie rekvizitų pakeitimus.</text:span></text:p>
      <text:p text:style-name="P1234"><text:span text:style-name="T1235">4</text:span><text:span text:style-name="T1236">. Savivaldybė įsipareigoja:</text:span></text:p>
      <text:p text:style-name="P1237"><text:span text:style-name="T1238">4.1</text:span><text:span text:style-name="T1239">. finansuoti Sutarties 1 punkte nurodytą Priemonę, jai skirdama ............</text:span><text:span text:style-name="T1240">.................. Eur (..................................... Eur .................. ct), pervesdama Programos lėšas į Institucijos sąskaitą Nr....................;</text:span></text:p>
      <text:p text:style-name="P1241"><text:span text:style-name="T1242">4.2</text:span><text:span text:style-name="T1243">. pastebėjus nukrypimų nuo Sutarties sąlygų arba esant kitokių trūkumų, pranešti api</text:span><text:span text:style-name="T1244">e juos Institucijai per 3 darbo dienas.</text:span></text:p>
      <text:p text:style-name="P1245"><text:span text:style-name="T1246">5</text:span><text:span text:style-name="T1247">. Savivaldybė turi teisę:</text:span></text:p>
      <text:p text:style-name="P1248"><text:span text:style-name="T1249">5.1</text:span><text:span text:style-name="T1250">. reikalauti, kad Institucija pateiktų Savivaldybei duomenis, susijusius su Sutarties vykdymu;</text:span></text:p>
      <text:p text:style-name="P1251"><text:span text:style-name="T1252">5.2</text:span><text:span text:style-name="T1253">. reikalauti patikslinti Sutarties 3.3 papunktyje nurodytus dokumentus;</text:span></text:p>
      <text:p text:style-name="P1254"><text:span text:style-name="T1255">5.</text:span><text:span text:style-name="T1256">3</text:span><text:span text:style-name="T1257">. kontroliuoti pagal Sutartį skirtų Programos lėšų tikslinį panaudojimą;</text:span></text:p>
      <text:p text:style-name="P1258"><text:span text:style-name="T1259">5.4</text:span><text:span text:style-name="T1260">. reikalauti grąžinti į Savivaldybės sąskaitą pagal Sutartį Institucijai pervestą Programos lėšų sumą, jeigu Institucija laiku nepateikia Savivaldybei Sutarties 3.3 papunkty</text:span><text:span text:style-name="T1261">je nurodytų dokumentų.</text:span></text:p>
      <text:p text:style-name="P1262"/>
      <text:p text:style-name="P1263"><text:span text:style-name="T1264">III</text:span><text:span text:style-name="T1265"><text:s/>SKYRIUS</text:span></text:p>
      <text:p text:style-name="P1266"><text:span text:style-name="T1267">SUTARTIES GALIOJIMO TERMINAS IR NUTRAUKIMAS</text:span></text:p>
      <text:p text:style-name="P1268"/>
      <text:p text:style-name="P1269">6. Sutartis įsigalioja nuo pasirašymo dienos ir galioja, kol įvykdomi sutartiniai įsipareigojimai.</text:p>
      <text:p text:style-name="P1270">7. Sutartis gali būti nutraukta:</text:p>
      <text:p text:style-name="P1271">7.1. Šalių susitarimu;</text:p>
      <text:p text:style-name="P1272">7.2. pasibaigus Sutarties teisiniam pagrindui (pasikeitus sąlygoms, iškėlus Institucijos bankrotą);</text:p>
      <text:p text:style-name="P1273">7.3. kai Šalys nevykdo savo įsipareigojimų arba iš esmės juos pažeidžia, kita Šalis turi teisę vienašališkai nutraukti Sutartį, apie tai prieš dešimt<text:s/>kalendorinių dienų pranešdama kitai Šaliai, nurodydama priežastis.</text:p>
      <text:p text:style-name="Normal"/>
      <text:p text:style-name="P1274"><text:span text:style-name="T1275">IV</text:span><text:span text:style-name="T1276"><text:s/>SKYRIUS</text:span></text:p>
      <text:p text:style-name="P1277"><text:span text:style-name="T1278">KITOS SUTARTIES SĄLYGOS</text:span></text:p>
      <text:p text:style-name="P1279"/>
      <text:p text:style-name="P1280">8. Sutartis laikoma įvykdyta, Institucijai skirtas<text:s/><text:span text:style-name="T1281">Programos</text:span><text:s/>lėšas tinkamai panaudojus ir pateikus Savivaldybei visus Sutarties 3.3 papunktyje nurodytus dokumentus arba Priemonei nepanaudotas ar netinkamai panaudotas<text:s/><text:span text:style-name="T1282">Programos</text:span><text:s/>lėšas grąžinus į Savivaldybės sąskaitą <text:s/>Nr..........</text:p>
      <text:p text:style-name="P1283">9. Sutarties pakeitimai ir papildymai įforminami Šalių susitarimu, kuris yra neatsiejama Sutarties dalis.<text:s/></text:p>
      <text:p text:style-name="P1284">10. Sutartyje neaptartos sąlygos sprendžiamos vadovaujantis Lietuvos Respublikos civilinio kodekso nuostatomis.</text:p>
      <text:p text:style-name="P1285">11. Ginčai dėl Sutarties sprendžiami Šalių derybų būdu, o nesusitarus – Lietuvos Respublikos įstatymų nustatyta tvarka.</text:p>
      <text:p text:style-name="P1286">12. Sutartis sudaryta dviem vienodą teisinę galią turinčias egzemplioriais, po vieną kiekvienai Šaliai.</text:p>
      <text:p text:style-name="P1287"/>
      <text:p text:style-name="P1288"><text:span text:style-name="T1289">V</text:span><text:span text:style-name="T1290"><text:s/>SKYRIUS</text:span></text:p>
      <text:p text:style-name="P1291"><text:span text:style-name="T1292">ŠALIŲ ADRESAI, REKVIZITAI, PARAŠAI</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Savivaldybė</text:p>
          </table:table-cell>
          <table:table-cell table:style-name="TableCell1300">
            <text:p text:style-name="P1301">Institucija</text:p>
          </table:table-cell>
        </table:table-row>
        <table:table-row table:style-name="TableRow1302">
          <table:table-cell table:style-name="TableCell1303">
            <text:p text:style-name="P1304">Šiaulių rajono savivaldybės</text:p>
          </table:table-cell>
          <table:table-cell table:style-name="TableCell1305">
            <text:p text:style-name="P1306"/>
          </table:table-cell>
        </table:table-row>
        <table:table-row table:style-name="TableRow1307">
          <table:table-cell table:style-name="TableCell1308">
            <text:p text:style-name="P1309"><text:span text:style-name="T1310">Vilniaus g. 263, 76337 Šiauliai</text:span></text:p>
          </table:table-cell>
          <table:table-cell table:style-name="TableCell1311">
            <text:p text:style-name="P1312"/>
          </table:table-cell>
        </table:table-row>
        <table:table-row table:style-name="TableRow1313">
          <table:table-cell table:style-name="TableCell1314">
            <text:p text:style-name="P1315"><text:span text:style-name="T1316">Kodas 188726051</text:span></text:p>
          </table:table-cell>
          <table:table-cell table:style-name="TableCell1317">
            <text:p text:style-name="P1318"/>
          </table:table-cell>
        </table:table-row>
        <table:table-row table:style-name="TableRow1319">
          <table:table-cell table:style-name="TableCell1320">
            <text:p text:style-name="P1321"><text:span text:style-name="T1322">Tel.</text:span><text:span text:style-name="T1323"><text:s/>(8 41) 596 642</text:span></text:p>
          </table:table-cell>
          <table:table-cell table:style-name="TableCell1324">
            <text:p text:style-name="P1325"/>
          </table:table-cell>
        </table:table-row>
        <table:table-row table:style-name="TableRow1326">
          <table:table-cell table:style-name="TableCell1327">
            <text:p text:style-name="P1328"><text:span text:style-name="T1329">A. s.<text:s/></text:span><text:span text:style-name="T1330">LT74 4010 0442 0001 0101</text:span></text:p>
          </table:table-cell>
          <table:table-cell table:style-name="TableCell1331">
            <text:p text:style-name="P1332"/>
          </table:table-cell>
        </table:table-row>
        <table:table-row table:style-name="TableRow1333">
          <table:table-cell table:style-name="TableCell1334">
            <text:p text:style-name="P1335"><text:span text:style-name="T1336">„Luminor Bank“, AS bankas, banko kodas 40100</text:span></text:p>
          </table:table-cell>
          <table:table-cell table:style-name="TableCell1337">
            <text:p text:style-name="P1338"/>
          </table:table-cell>
        </table:table-row>
        <table:table-row table:style-name="TableRow1339">
          <table:table-cell table:style-name="TableCell1340">
            <text:p text:style-name="P1341"/>
            <text:p text:style-name="P1342"/>
            <text:p text:style-name="P1343">__________________________________</text:p>
            <text:p text:style-name="P1344"><text:span text:style-name="T1345">(parašas)</text:span><text:span text:style-name="T1346"><text:s text:c="14"/>A. V.</text:span></text:p>
          </table:table-cell>
          <table:table-cell table:style-name="TableCell1347">
            <text:p text:style-name="P1348"/>
            <text:p text:style-name="P1349"/>
            <text:p text:style-name="P1350">__________________________________</text:p>
            <text:p text:style-name="P1351"><text:span text:style-name="T1352">(parašas)</text:span><text:span text:style-name="T1353"><text:s text:c="14"/>A. V.</text:span></text:p>
          </table:table-cell>
        </table:table-row>
      </table:table>
      <text:p text:style-name="P1354"/>
      <text:p text:style-name="P1355"/>
      <text:p text:style-name="P1356">Savivaldybės atstovas, atsakingas už Sutarties sudarymą ir <text:s/>vykdymą:</text:p>
      <text:p text:style-name="P1357">................................................................................................................................................</text:p>
      <text:p text:style-name="P1358">(pareigos, vardas, pavardė, tel., el.<text:s/>paštas)</text:p>
      <text:p text:style-name="P1359"/>
      <text:p text:style-name="P1360">Institucijos atstovas, atsakingas už Sutarties įvykdymą:</text:p>
      <text:p text:style-name="P1361">................................................................................................................................................</text:p>
      <text:p text:style-name="P1362">(pareigos, vardas, pavardė, tel., el. paštas)</text:p>
      <text:p text:style-name="P1363"/>
      <text:p text:style-name="P1364"/>
      <text:p text:style-name="P1365"/>
      <text:p text:style-name="P1366"><text:span text:style-name="T1367">______________________________</text:span></text:p>
      <text:p text:style-name="P1368"/>
      <text:p text:style-name="P1369">Priedo pakeitimai:</text:p>
      <text:p text:style-name="P1370"><text:span text:style-name="T1371">Nr.<text:s/></text:span><text:a xlink:href="https://www.e-tar.lt/portal/legalAct.html?documentId=c46abd30909111ecaf3aba0cb308998c" office:target-frame-name="_top" xlink:show="replace"><text:span text:style-name="T1372">T-53</text:span></text:a><text:span text:style-name="T1373">, 2022-02-15, paskelbta TAR 2022-02-18, i. k. 2022-02950</text:span></text:p>
      <text:p text:style-name="P1374"><text:span text:style-name="T1375">Nr.<text:s/></text:span><text:a xlink:href="https://www.e-tar.lt/portal/legalAct.html?documentId=c1cea0a0a22411ed8df094f359a60216" office:target-frame-name="_top" xlink:show="replace"><text:span text:style-name="T1376">T-16</text:span></text:a><text:span text:style-name="T1377">, 2023-01-31, paskelbta TAR 2023-02-01, i. k. 2023-01817</text:span></text:p>
      <text:p text:style-name="P1378"><text:span text:style-name="T1379">Nr.<text:s/></text:span><text:a xlink:href="https://www.e-tar.lt/portal/legalAct.html?documentId=1a43b140cec011ed9978886e85107ab2" office:target-frame-name="_top" xlink:show="replace"><text:span text:style-name="T1380">T-118</text:span></text:a><text:span text:style-name="T1381">, 2023-03-28, paskelbta TAR 2023-03-30, i. k. 2023-05713</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Šiaulių rajono savivaldybės taryba, Sprendimas</text:span></text:p>
      <text:p text:style-name="P1391"><text:span text:style-name="T1392">Nr.<text:s/></text:span><text:a xlink:href="https://www.e-tar.lt/portal/legalAct.html?documentId=d1bb3f5029ae11eb932eb1ed7f923910" office:target-frame-name="_top" xlink:show="replace"><text:span text:style-name="T1393">T-352</text:span></text:a><text:span text:style-name="T1394">, 2020-11-17,<text:s/></text:span><text:span text:style-name="T1395">paskelbta TAR 2020-11-18, i. k. 2020-24294</text:span></text:p>
      <text:p text:style-name="P1396"><text:span text:style-name="T1397">Dėl Šiaulių rajono savivaldybės tarybos 2016 m. rugsėjo 6 d. sprendimo Nr. T-245 „Dėl Šiaulių rajono smulkiojo ir vidutinio verslo plėtros rėmimo nuostatų patvirtinimo“ pakeitimo</text:span></text:p>
      <text:p text:style-name="P1398"/>
      <text:p text:style-name="P1399"><text:span text:style-name="T1400">2.</text:span></text:p>
      <text:p text:style-name="P1401"><text:span text:style-name="T1402">Šiaulių rajono savivaldybės ta</text:span><text:span text:style-name="T1403">ryba, Sprendimas</text:span></text:p>
      <text:p text:style-name="P1404"><text:span text:style-name="T1405">Nr.<text:s/></text:span><text:a xlink:href="https://www.e-tar.lt/portal/legalAct.html?documentId=c46abd30909111ecaf3aba0cb308998c" office:target-frame-name="_top" xlink:show="replace"><text:span text:style-name="T1406">T-53</text:span></text:a><text:span text:style-name="T1407">, 2022-02-15, paskelbta TAR 2022-02-18, i. k. 2022-02950</text:span></text:p>
      <text:p text:style-name="P1408"><text:span text:style-name="T1409">Dėl Šiaulių rajono savivaldybės tarybos 2016 m. rugsėjo 6 d. sprendimo Nr. T</text:span><text:span text:style-name="T1410">-245 „Dėl Šiaulių rajono smulkiojo ir vidutinio verslo plėtros rėmimo programos nuostatų patvirtinimo“ pakeitimo</text:span></text:p>
      <text:p text:style-name="P1411"/>
      <text:p text:style-name="P1412"><text:span text:style-name="T1413">3.</text:span></text:p>
      <text:p text:style-name="P1414"><text:span text:style-name="T1415">Šiaulių rajono savivaldybės taryba, Sprendimas</text:span></text:p>
      <text:p text:style-name="P1416"><text:span text:style-name="T1417">Nr.<text:s/></text:span><text:a xlink:href="https://www.e-tar.lt/portal/legalAct.html?documentId=c1cea0a0a22411ed8df094f359a60216" office:target-frame-name="_top" xlink:show="replace"><text:span text:style-name="T1418">T-16</text:span></text:a><text:span text:style-name="T1419">, 2023-01-31, paskelbta TAR 2023-02-01, i. k. 2023-01817</text:span></text:p>
      <text:p text:style-name="P1420"><text:span text:style-name="T1421">Dėl Šiaulių rajono savivaldybės tarybos 2016 m. rugsėjo 6 d. sprendimo Nr. T-245 „Dėl Šiaulių rajon</text:span><text:span text:style-name="T1422">o smulkiojo ir vidutinio verslo plėtros rėmimo programos nuostatų patvirtinimo“ pakeitimo</text:span></text:p>
      <text:p text:style-name="P1423"/>
      <text:p text:style-name="P1424"><text:span text:style-name="T1425">4.</text:span></text:p>
      <text:p text:style-name="P1426"><text:span text:style-name="T1427">Šiaulių rajono savivaldybės taryba, Sprendimas</text:span></text:p>
      <text:p text:style-name="P1428"><text:span text:style-name="T1429">Nr.<text:s/></text:span><text:a xlink:href="https://www.e-tar.lt/portal/legalAct.html?documentId=1a43b140cec011ed9978886e85107ab2" office:target-frame-name="_top" xlink:show="replace"><text:span text:style-name="T1430">T-118</text:span></text:a><text:span text:style-name="T1431">, 2023-0</text:span><text:span text:style-name="T1432">3-28, paskelbta TAR 2023-03-30, i. k. 2023-05713</text:span></text:p>
      <text:p text:style-name="P1433"><text:span text:style-name="T1434">Dėl Šiaulių rajono savivaldybės tarybos 2016 m. rugsėjo 6 d. sprendimo Nr. T-245 „Dėl Šiaulių rajono smulkiojo ir vidutinio verslo plėtros rėmimo programos nuostatų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27" style:parent-style-name="DefaultParagraphFont" style:family="text">
      <style:text-properties fo:font-size="11pt" style:font-size-asian="11pt" style:font-size-complex="11pt" style:language-asian="ja" style:country-asian="JP"/>
    </style:style>
    <style:style style:name="P7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47" style:parent-style-name="DefaultParagraphFont" style:family="text">
      <style:text-properties fo:font-size="11pt" style:font-size-asian="11pt" style:font-size-complex="11pt" style:language-asian="ja" style:country-asian="JP"/>
    </style:style>
    <style:style style:name="P11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26"><text:span text:style-name="T727"><text:page-number text:fixed="false">3</text:page-number></text:span></text:p>
        <text:p text:style-name="P728"/>
      </style:header>
      <style:footer>
        <text:p text:style-name="P729"/>
      </style:footer>
    </style:master-page>
    <style:master-page style:next-style-name="MP2" style:name="MPF2" style:page-layout-name="PL2">
      <style:header>
        <text:p text:style-name="P730"/>
      </style:header>
      <style:footer>
        <text:p text:style-name="P731"/>
      </style:footer>
    </style:master-page>
    <style:master-page style:name="MP3" style:page-layout-name="PL3">
      <style:header>
        <text:p text:style-name="P1146"><text:span text:style-name="T1147"><text:page-number text:fixed="false">3</text:page-number></text:span></text:p>
        <text:p text:style-name="P1148"/>
      </style:header>
      <style:footer>
        <text:p text:style-name="P1149"/>
      </style:footer>
    </style:master-page>
    <style:master-page style:next-style-name="MP3" style:name="MPF3" style:page-layout-name="PL3">
      <style:header>
        <text:p text:style-name="P1150"/>
      </style:header>
      <style:footer>
        <text:p text:style-name="P1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6-16T11:15:00Z</meta:creation-date>
    <dc:date>2023-06-16T11:15:00Z</dc:date>
    <meta:print-date>2014-11-03T07:39:00Z</meta:print-date>
    <meta:template xlink:href="Normal.dotm" xlink:type="simple"/>
    <meta:editing-cycles>2</meta:editing-cycles>
    <meta:editing-duration>PT0S</meta:editing-duration>
    <meta:document-statistic meta:page-count="15" meta:paragraph-count="462" meta:word-count="5425" meta:character-count="40280" meta:row-count="1681" meta:non-whitespace-character-count="35317"/>
  </office:meta>
</office:document-meta>
</file>