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language="en" fo:country="US"/>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21"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color="#000000"/>
    </style:style>
    <style:style style:name="P22"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3"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4"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5"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6" style:parent-style-name="Normal" style:family="paragraph">
      <style:paragraph-properties fo:text-align="justify" style:vertical-align="middle" fo:text-indent="0.3937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6" style:parent-style-name="Normal" style:family="paragraph">
      <style:text-properties style:language-asian="lt" style:country-asian="LT" fo:hyphenate="false"/>
    </style:style>
    <style:style style:name="TableColumn38" style:family="table-column">
      <style:table-column-properties style:column-width="3.3722in"/>
    </style:style>
    <style:style style:name="TableColumn39" style:family="table-column">
      <style:table-column-properties style:column-width="3.3722in"/>
    </style:style>
    <style:style style:name="Table37" style:family="table">
      <style:table-properties style:width="6.7444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style:language-asian="lt" style:country-asian="LT" fo:hyphenate="false"/>
    </style:style>
    <style:style style:name="P44" style:parent-style-name="Normal" style:family="paragraph">
      <style:paragraph-properties fo:text-align="justify"/>
      <style:text-properties style:language-asian="lt" style:country-asian="LT" fo:hyphenate="false"/>
    </style:style>
    <style:style style:name="P45" style:parent-style-name="Normal" style:family="paragraph">
      <style:paragraph-properties fo:text-align="justify"/>
      <style:text-properties style:language-asian="lt" style:country-asian="LT" fo:hyphenate="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text-properties style:language-asian="lt" style:country-asian="LT" fo:hyphenate="false"/>
    </style:style>
    <style:style style:name="P49" style:parent-style-name="Normal" style:family="paragraph">
      <style:paragraph-properties fo:text-align="justify"/>
      <style:text-properties style:language-asian="lt" style:country-asian="LT" fo:hyphenate="false"/>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text-properties fo:hyphenate="false"/>
    </style:style>
    <style:style style:name="P52"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58" style:parent-style-name="Normal" style:family="paragraph">
      <style:paragraph-properties style:line-height-at-least="0.0138in" fo:text-indent="3.5437in"/>
      <style:text-properties style:language-asian="lt" style:country-asian="LT" fo:hyphenate="false"/>
    </style:style>
    <style:style style:name="P59" style:parent-style-name="Normal" style:family="paragraph">
      <style:paragraph-properties style:line-height-at-least="0.0138in" fo:text-indent="3.5437in"/>
      <style:text-properties style:language-asian="lt" style:country-asian="LT" fo:hyphenate="false"/>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text-indent="3.5437in"/>
    </style:style>
    <style:style style:name="T62" style:parent-style-name="DefaultParagraphFont" style:family="text">
      <style:text-properties fo:color="#000000"/>
    </style:style>
    <style:style style:name="P63" style:parent-style-name="Normal" style:family="paragraph">
      <style:paragraph-properties fo:widows="0" fo:orphans="0" fo:text-indent="3.5437in"/>
    </style:style>
    <style:style style:name="P64" style:parent-style-name="Normal" style:family="paragraph">
      <style:paragraph-properties style:line-height-at-least="0.0138in" fo:text-indent="3.9375in"/>
      <style:text-properties style:language-asian="lt" style:country-asian="LT" fo:hyphenate="false"/>
    </style:style>
    <style:style style:name="P65" style:parent-style-name="Normal" style:family="paragraph">
      <style:paragraph-properties fo:text-align="center" style:line-height-at-least="0.0138in"/>
      <style:text-properties fo:text-transform="uppercase" style:language-asian="lt" style:country-asian="LT" fo:hyphenate="false"/>
    </style:style>
    <style:style style:name="P66" style:parent-style-name="Normal" style:family="paragraph">
      <style:paragraph-properties fo:text-align="center" style:line-height-at-least="0.0138in"/>
      <style:text-properties fo:hyphenate="false"/>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line-height-at-least="0.0138in"/>
      <style:text-properties fo:hyphenate="false"/>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line-height-at-least="0.0138in"/>
      <style:text-properties style:language-asian="lt" style:country-asian="LT" fo:hyphenate="false"/>
    </style:style>
    <style:style style:name="P71" style:parent-style-name="Normal" style:family="paragraph">
      <style:paragraph-properties fo:text-align="center" style:line-height-at-least="0.0138in"/>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line-height-at-least="0.0138in"/>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text-transform="uppercase" style:language-asian="lt" style:country-asian="LT"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fo:color="#000000" fo:letter-spacing="-0.0034in" style:font-size-complex="12pt"/>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fo:font-weight="bold" style:font-weight-asian="bold" fo:color="#FF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style:text-properties fo:hyphenate="false"/>
    </style:style>
    <style:style style:name="P221" style:parent-style-name="Normal" style:family="paragraph">
      <style:paragraph-properties fo:text-align="center" style:line-height-at-least="0.0138in"/>
      <style:text-properties fo:hyphenate="false"/>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line-height-at-least="0.0138in"/>
      <style:text-properties fo:hyphenate="false"/>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text-properties style:language-asian="lt" style:country-asian="LT" fo:hyphenate="false"/>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center" style:vertical-align="middle"/>
      <style:text-properties fo:color="#000000" style:font-size-complex="12pt" fo:hyphenate="false"/>
    </style:style>
    <style:style style:name="P285" style:parent-style-name="Normal" style:family="paragraph">
      <style:paragraph-properties fo:text-align="center" style:line-height-at-least="0.0138in"/>
      <style:text-properties fo:hyphenate="false"/>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text-properties fo:font-size="1pt" style:font-size-asian="1pt" style:font-size-complex="1pt"/>
    </style:style>
    <style:style style:name="P289" style:parent-style-name="Normal" style:family="paragraph">
      <style:paragraph-properties fo:text-align="center" style:line-height-at-least="0.0138in"/>
      <style:text-properties fo:hyphenate="false"/>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text-properties fo:font-size="1pt" style:font-size-asian="1pt" style:font-size-complex="1pt"/>
    </style:style>
    <style:style style:name="P292" style:parent-style-name="Normal" style:family="paragraph">
      <style:paragraph-properties fo:text-align="center" style:vertical-align="middle"/>
      <style:text-properties fo:color="#000000" style:font-size-complex="12pt" fo:hyphenate="false"/>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fo:letter-spacing="-0.0027in" style:font-size-complex="12pt"/>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fo:language="en" fo:country="US"/>
    </style:style>
    <style:style style:name="T314" style:parent-style-name="DefaultParagraphFont" style:family="text">
      <style:text-properties fo:color="#000000" fo:letter-spacing="-0.0027in"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center" style:vertical-align="middle"/>
      <style:text-properties fo:hyphenate="false"/>
    </style:style>
    <style:style style:name="P342" style:parent-style-name="Normal" style:family="paragraph">
      <style:paragraph-properties fo:text-align="center" style:line-height-at-least="0.0138in"/>
      <style:text-properties fo:hyphenate="false"/>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style:line-height-at-least="0.0138in"/>
      <style:text-properties fo:hyphenate="false"/>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style:vertical-align="middle"/>
      <style:text-properties fo:color="#000000" style:font-size-complex="12pt" fo:hyphenate="false"/>
    </style:style>
    <style:style style:name="P348" style:parent-style-name="Normal" style:family="paragraph">
      <style:paragraph-properties style:vertical-align="middle" fo:text-indent="0.3937in"/>
      <style:text-properties fo:hyphenate="false"/>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paragraph-properties fo:keep-together="always" fo:widows="0" fo:orphans="0" fo:text-align="justify" fo:text-indent="0.3937in"/>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font-weight="bold" style:font-weight-asian="bold" style:font-weight-complex="bold"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13in" style:font-size-complex="12pt" fo:language="en" fo:country="US"/>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fo:color="#000000" style:font-size-complex="12pt" fo:language="en" fo:country="U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style:font-style-complex="italic" fo:color="#000000" style:font-size-complex="12pt"/>
    </style:style>
    <style:style style:name="T457" style:parent-style-name="DefaultParagraphFont" style:family="text">
      <style:text-properties style:font-style-complex="italic" fo:color="#000000" style:font-size-complex="12pt"/>
    </style:style>
    <style:style style:name="T458" style:parent-style-name="DefaultParagraphFont" style:family="text">
      <style:text-properties fo:font-style="italic" style:font-style-asian="italic" style:font-style-complex="italic" fo:color="#000000" style:font-size-complex="12pt"/>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fo:letter-spacing="-0.0034in" style:font-size-complex="12pt"/>
    </style:style>
    <style:style style:name="T463" style:parent-style-name="DefaultParagraphFont" style:family="text">
      <style:text-properties fo:color="#000000" fo:letter-spacing="-0.0034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34in"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fo:language="en" fo:country="U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13in" style:font-size-complex="12p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language="en" fo:country="U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fo:language="en" fo:country="U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letter-spacing="-0.0013in" style:font-size-complex="12p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fo:language="en" fo:country="US"/>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fo:language="en" fo:country="US"/>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fo:language="en" fo:country="U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fo:language="en" fo:country="U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fo:color="#000000" fo:letter-spacing="-0.0027in" style:font-size-complex="12pt"/>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fo:letter-spacing="-0.0027in"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letter-spacing="-0.0013in" style:font-size-complex="12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fo:color="#000000" fo:letter-spacing="-0.0013in" style:font-size-complex="12p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fo:color="#000000" fo:letter-spacing="-0.0013in"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center" style:line-height-at-least="0.0138in"/>
      <style:text-properties fo:hyphenate="false"/>
    </style:style>
    <style:style style:name="P789" style:parent-style-name="Normal" style:family="paragraph">
      <style:paragraph-properties fo:text-align="center" style:line-height-at-least="0.0138in"/>
      <style:text-properties fo:hyphenate="false"/>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center" style:line-height-at-least="0.0138in"/>
      <style:text-properties fo:hyphenate="false"/>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paragraph-properties fo:text-align="center" style:vertical-align="middle"/>
      <style:text-properties fo:color="#000000" style:font-size-complex="12pt" fo:hyphenate="false"/>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819" style:parent-style-name="DefaultParagraphFont" style:family="text">
      <style:text-properties fo:color="#000000" fo:letter-spacing="-0.0013in" style:language-asian="lt" style:country-asian="LT"/>
    </style:style>
    <style:style style:name="T820" style:parent-style-name="DefaultParagraphFont" style:family="text">
      <style:text-properties fo:color="#000000" fo:letter-spacing="-0.0013in" style:language-asian="lt" style:country-asian="LT"/>
    </style:style>
    <style:style style:name="T821" style:parent-style-name="DefaultParagraphFont" style:family="text">
      <style:text-properties fo:color="#000000" fo:letter-spacing="-0.0013in" style:language-asian="lt" style:country-asian="LT"/>
    </style:style>
    <style:style style:name="T822" style:parent-style-name="DefaultParagraphFont" style:family="text">
      <style:text-properties fo:color="#000000" fo:letter-spacing="-0.0013in" style:language-asian="lt" style:country-asian="L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fo:letter-spacing="-0.0027in"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fo:letter-spacing="-0.0027in" style:font-size-complex="12pt"/>
    </style:style>
    <style:style style:name="T860" style:parent-style-name="DefaultParagraphFont" style:family="text">
      <style:text-properties fo:color="#000000" fo:letter-spacing="-0.0013in" style:font-size-complex="12pt"/>
    </style:style>
    <style:style style:name="T861" style:parent-style-name="DefaultParagraphFont" style:family="text">
      <style:text-properties fo:color="#000000" fo:letter-spacing="-0.0027in" style:font-size-complex="12pt"/>
    </style:style>
    <style:style style:name="T862" style:parent-style-name="DefaultParagraphFont" style:family="text">
      <style:text-properties fo:color="#000000" fo:letter-spacing="-0.0027in" style:font-size-complex="12pt"/>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fo:letter-spacing="-0.0027in"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fo:letter-spacing="-0.0027in" style:font-size-complex="12pt"/>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fo:letter-spacing="-0.0027in"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letter-spacing="-0.0027in"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fo:letter-spacing="-0.0013in" style:font-size-complex="12pt"/>
    </style:style>
    <style:style style:name="T883" style:parent-style-name="DefaultParagraphFont" style:family="text">
      <style:text-properties fo:color="#000000" fo:letter-spacing="-0.0013in" style:font-size-complex="12pt"/>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fo:letter-spacing="-0.0013in" style:font-size-complex="12pt"/>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letter-spacing="-0.0013in" style:font-size-complex="12pt"/>
    </style:style>
    <style:style style:name="T890" style:parent-style-name="DefaultParagraphFont" style:family="text">
      <style:text-properties fo:color="#000000" style:font-size-complex="12pt" style:language-asian="en" style:country-asian="GB"/>
    </style:style>
    <style:style style:name="T891" style:parent-style-name="DefaultParagraphFont" style:family="text">
      <style:text-properties fo:color="#000000" fo:letter-spacing="-0.0013in"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fo:letter-spacing="-0.0013in" style:font-size-complex="12pt"/>
    </style:style>
    <style:style style:name="T906" style:parent-style-name="DefaultParagraphFont" style:family="text">
      <style:text-properties fo:color="#000000" fo:letter-spacing="-0.0013in" style:font-size-complex="12pt"/>
    </style:style>
    <style:style style:name="T907" style:parent-style-name="DefaultParagraphFont" style:family="text">
      <style:text-properties fo:color="#000000" fo:letter-spacing="-0.0013in" style:font-size-complex="12pt" fo:language="en" fo:country="US"/>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letter-spacing="-0.0013in" style:font-size-complex="12pt"/>
    </style:style>
    <style:style style:name="P939" style:parent-style-name="Normal" style:family="paragraph">
      <style:paragraph-properties fo:text-align="center" style:vertical-align="middle"/>
      <style:text-properties fo:hyphenate="false"/>
    </style:style>
    <style:style style:name="P940" style:parent-style-name="Normal" style:family="paragraph">
      <style:paragraph-properties fo:text-align="center" style:line-height-at-least="0.0138in"/>
      <style:text-properties fo:hyphenate="false"/>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P943" style:parent-style-name="Normal" style:family="paragraph">
      <style:paragraph-properties fo:text-align="center" style:line-height-at-least="0.0138in"/>
      <style:text-properties fo:hyphenate="false"/>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center" style:vertical-align="middle"/>
      <style:text-properties fo:color="#000000" style:font-size-complex="12pt" fo:hyphenate="false"/>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fo:color="#000000" fo:letter-spacing="-0.0013in" style:font-size-complex="12pt"/>
    </style:style>
    <style:style style:name="T949" style:parent-style-name="DefaultParagraphFont" style:family="text">
      <style:text-properties fo:color="#000000" fo:letter-spacing="-0.0013in"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letter-spacing="-0.0013in"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letter-spacing="-0.0013in" style:font-size-complex="12pt"/>
    </style:style>
    <style:style style:name="T955" style:parent-style-name="DefaultParagraphFont" style:family="text">
      <style:text-properties fo:color="#000000" fo:letter-spacing="-0.0013in" style:font-size-complex="12pt"/>
    </style:style>
    <style:style style:name="T956" style:parent-style-name="DefaultParagraphFont" style:family="text">
      <style:text-properties fo:color="#000000" fo:letter-spacing="-0.0013in" style:font-size-complex="12pt"/>
    </style:style>
    <style:style style:name="T957" style:parent-style-name="DefaultParagraphFont" style:family="text">
      <style:text-properties fo:color="#000000" fo:letter-spacing="-0.0013in" style:font-size-complex="12p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fo:letter-spacing="-0.0013in"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fo:letter-spacing="-0.0013in"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fo:font-weight="bold" style:font-weight-asian="bold" style:font-weight-complex="bold" fo:color="#000000" style:font-size-complex="12pt" style:language-asian="en" style:country-asian="GB"/>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fo:letter-spacing="-0.0027in" style:font-size-complex="12pt"/>
    </style:style>
    <style:style style:name="T1011" style:parent-style-name="DefaultParagraphFont" style:family="text">
      <style:text-properties fo:color="#000000" fo:letter-spacing="-0.0027in" style:font-size-complex="12p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fo:language="en" fo:country="U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style:font-style-complex="italic" fo:color="#000000" style:font-size-complex="12pt"/>
    </style:style>
    <style:style style:name="T1049" style:parent-style-name="DefaultParagraphFont" style:family="text">
      <style:text-properties style:font-style-complex="italic" fo:color="#000000" style:font-size-complex="12pt"/>
    </style:style>
    <style:style style:name="T1050" style:parent-style-name="DefaultParagraphFont" style:family="text">
      <style:text-properties fo:font-style="italic" style:font-style-asian="italic" style:font-style-complex="italic" fo:color="#000000" style:font-size-complex="12pt"/>
    </style:style>
    <style:style style:name="T1051" style:parent-style-name="DefaultParagraphFont" style:family="text">
      <style:text-properties style:font-style-complex="italic"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fo:color="#000000" fo:letter-spacing="-0.0034in" style:font-size-complex="12pt"/>
    </style:style>
    <style:style style:name="T1055" style:parent-style-name="DefaultParagraphFont" style:family="text">
      <style:text-properties fo:color="#000000" fo:letter-spacing="-0.0034in"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fo:letter-spacing="-0.0034in" style:font-size-complex="12pt"/>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3937in"/>
      <style:text-properties fo:hyphenate="false"/>
    </style:style>
    <style:style style:name="T1108" style:parent-style-name="DefaultParagraphFont" style:family="text">
      <style:text-properties fo:color="#000000" fo:letter-spacing="-0.0013in" style:font-size-complex="12pt"/>
    </style:style>
    <style:style style:name="T1109" style:parent-style-name="DefaultParagraphFont" style:family="text">
      <style:text-properties fo:color="#000000" fo:letter-spacing="-0.0013in"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fo:letter-spacing="-0.0013in"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fo:letter-spacing="-0.0013in" style:font-size-complex="12pt"/>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fo:letter-spacing="-0.0013in" style:font-size-complex="12pt"/>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fo:letter-spacing="-0.0013in" style:font-size-complex="12pt"/>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fo:letter-spacing="-0.0013in" style:font-size-complex="12pt"/>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fo:letter-spacing="-0.0013in"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fo:letter-spacing="-0.0013in" style:font-size-complex="12pt"/>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fo:letter-spacing="-0.0013in" style:font-size-complex="12pt"/>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letter-spacing="-0.0013in"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fo:letter-spacing="-0.0013in" style:font-size-complex="12pt"/>
    </style:style>
    <style:style style:name="T1153" style:parent-style-name="DefaultParagraphFont" style:family="text">
      <style:text-properties fo:color="#000000" fo:letter-spacing="-0.0013in"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language-asian="en" style:country-asian="GB"/>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middle"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text-indent="0.3937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fo:color="#000000" fo:letter-spacing="-0.0027in" style:font-size-complex="12pt"/>
    </style:style>
    <style:style style:name="T1219" style:parent-style-name="DefaultParagraphFont" style:family="text">
      <style:text-properties fo:color="#000000" fo:letter-spacing="-0.0027in" style:font-size-complex="12pt" fo:language="en" fo:country="US"/>
    </style:style>
    <style:style style:name="T1220" style:parent-style-name="DefaultParagraphFont" style:family="text">
      <style:text-properties fo:color="#000000" fo:letter-spacing="-0.0027in" style:font-size-complex="12pt"/>
    </style:style>
    <style:style style:name="P1221" style:parent-style-name="Normal" style:family="paragraph">
      <style:paragraph-properties fo:text-align="justify" style:vertical-align="middle" fo:text-indent="0.3937in"/>
      <style:text-properties fo:hyphenate="false"/>
    </style:style>
    <style:style style:name="T1222" style:parent-style-name="DefaultParagraphFont" style:family="text">
      <style:text-properties fo:color="#000000" fo:letter-spacing="-0.0034in" style:font-size-complex="12pt"/>
    </style:style>
    <style:style style:name="T1223" style:parent-style-name="DefaultParagraphFont" style:family="text">
      <style:text-properties fo:color="#000000" fo:letter-spacing="-0.0034in" style:font-size-complex="12pt"/>
    </style:style>
    <style:style style:name="T1224" style:parent-style-name="DefaultParagraphFont" style:family="text">
      <style:text-properties fo:color="#000000" fo:letter-spacing="-0.0034in" style:font-size-complex="12pt"/>
    </style:style>
    <style:style style:name="P1225" style:parent-style-name="Normal" style:family="paragraph">
      <style:paragraph-properties fo:text-align="justify" style:vertical-align="middle"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fo:letter-spacing="-0.0013in" style:font-size-complex="12pt"/>
    </style:style>
    <style:style style:name="T1229" style:parent-style-name="DefaultParagraphFont" style:family="text">
      <style:text-properties fo:color="#000000" style:font-size-complex="12pt" style:language-asian="en" style:country-asian="GB"/>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fo:letter-spacing="-0.0013in"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text-indent="0.3937in"/>
      <style:text-properties fo:hyphenate="false"/>
    </style:style>
    <style:style style:name="T1238" style:parent-style-name="DefaultParagraphFont" style:family="text">
      <style:text-properties fo:color="#000000" fo:letter-spacing="-0.0013in" style:font-size-complex="12pt"/>
    </style:style>
    <style:style style:name="T1239" style:parent-style-name="DefaultParagraphFont" style:family="text">
      <style:text-properties fo:color="#000000" fo:letter-spacing="-0.0013in" style:font-size-complex="12pt"/>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language-asian="en" style:country-asian="GB"/>
    </style:style>
    <style:style style:name="P1244" style:parent-style-name="Normal" style:family="paragraph">
      <style:paragraph-properties fo:text-align="justify" style:vertical-align="middle" fo:text-indent="0.3937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text-indent="0.3937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en" style:country-asian="GB"/>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en" style:country-asian="GB"/>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language-asian="en" style:country-asian="GB"/>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fo:letter-spacing="-0.0027in"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fo:letter-spacing="-0.0027in" style:font-size-complex="12pt"/>
    </style:style>
    <style:style style:name="T1289" style:parent-style-name="DefaultParagraphFont" style:family="text">
      <style:text-properties fo:color="#000000" style:font-size-complex="12pt" style:language-asian="en" style:country-asian="GB"/>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fo:letter-spacing="-0.0027in" style:font-size-complex="12pt"/>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language-asian="en" style:country-asian="GB"/>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3937in"/>
      <style:text-properties fo:hyphenate="false"/>
    </style:style>
    <style:style style:name="T1297" style:parent-style-name="DefaultParagraphFont" style:family="text">
      <style:text-properties fo:color="#000000" fo:letter-spacing="-0.0027in" style:font-size-complex="12pt"/>
    </style:style>
    <style:style style:name="T1298" style:parent-style-name="DefaultParagraphFont" style:family="text">
      <style:text-properties fo:color="#000000" fo:letter-spacing="-0.0027in" style:font-size-complex="12pt"/>
    </style:style>
    <style:style style:name="T1299" style:parent-style-name="DefaultParagraphFont" style:family="text">
      <style:text-properties fo:color="#000000" style:font-size-complex="12pt" style:language-asian="en" style:country-asian="GB"/>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fo:letter-spacing="-0.0027in"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3937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en" style:country-asian="GB"/>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fo:letter-spacing="-0.0027in" style:font-size-complex="12pt"/>
    </style:style>
    <style:style style:name="T1319" style:parent-style-name="DefaultParagraphFont" style:family="text">
      <style:text-properties fo:color="#000000" fo:letter-spacing="-0.0027in"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text-indent="0.3937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en" style:country-asian="GB"/>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weight-complex="bold" fo:color="#000000" fo:letter-spacing="-0.0013in"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middle"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style>
    <style:style style:name="P1365" style:parent-style-name="Normal" style:family="paragraph">
      <style:paragraph-properties fo:text-align="center" style:vertical-align="middle"/>
      <style:text-properties fo:hyphenate="false"/>
    </style:style>
    <style:style style:name="P1366" style:parent-style-name="Normal" style:family="paragraph">
      <style:paragraph-properties fo:text-align="center" style:line-height-at-least="0.1666in"/>
      <style:text-properties fo:hyphenate="false"/>
    </style:style>
    <style:style style:name="T1367" style:parent-style-name="DefaultParagraphFont" style:family="text">
      <style:text-properties fo:font-weight="bold" style:font-weight-asian="bold" style:language-asian="lt" style:country-asian="LT"/>
    </style:style>
    <style:style style:name="T1368" style:parent-style-name="DefaultParagraphFont" style:family="text">
      <style:text-properties fo:font-weight="bold" style:font-weight-asian="bold" style:language-asian="lt" style:country-asian="LT"/>
    </style:style>
    <style:style style:name="P1369" style:parent-style-name="Normal" style:family="paragraph">
      <style:paragraph-properties fo:text-align="center" style:line-height-at-least="0.1666in"/>
      <style:text-properties fo:hyphenate="false"/>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text-align="center" style:vertical-align="middle"/>
      <style:text-properties fo:color="#000000" style:font-size-complex="12pt" fo:hyphenate="false"/>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middle"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middle" fo:text-indent="0.3937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middle" fo:text-indent="0.3937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vertical-align="middle" fo:text-indent="0.3937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fo:letter-spacing="-0.0013in" style:font-size-complex="12pt" style:language-asian="lt" style:country-asian="LT"/>
    </style:style>
    <style:style style:name="T1409" style:parent-style-name="DefaultParagraphFont" style:family="text">
      <style:text-properties fo:color="#000000" fo:letter-spacing="-0.0013in" style:font-size-complex="12pt" style:language-asian="lt" style:country-asian="LT"/>
    </style:style>
    <style:style style:name="T1410" style:parent-style-name="DefaultParagraphFont" style:family="text">
      <style:text-properties fo:color="#000000" fo:letter-spacing="-0.0013in" style:font-size-complex="12pt" style:language-asian="lt" style:country-asian="LT"/>
    </style:style>
    <style:style style:name="T1411" style:parent-style-name="DefaultParagraphFont" style:family="text">
      <style:text-properties fo:color="#000000" fo:letter-spacing="-0.0013in" style:font-size-complex="12pt" style:language-asian="lt" style:country-asian="LT"/>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middle" fo:text-indent="0.3937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en" style:country-asian="GB"/>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middle" fo:text-indent="0.3937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en" style:country-asian="GB"/>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fo:letter-spacing="-0.0027in"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fo:letter-spacing="-0.0027in" style:font-size-complex="12pt" style:language-asian="lt" style:country-asian="LT"/>
    </style:style>
    <style:style style:name="P1431" style:parent-style-name="Normal" style:family="paragraph">
      <style:paragraph-properties fo:text-align="justify" style:vertical-align="middle"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fo:letter-spacing="-0.0027in"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vertical-align="middle"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en" style:country-asian="GB"/>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middle" fo:text-indent="0.3937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en" style:country-asian="GB"/>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vertical-align="middle" fo:text-indent="0.3937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middle"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letter-spacing="-0.0013in"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en" style:country-asian="GB"/>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fo:language="en" fo:country="US"/>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language-asian="en" style:country-asian="GB"/>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text-indent="0.3937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language-asian="en" style:country-asian="GB"/>
    </style:style>
    <style:style style:name="T1517" style:parent-style-name="DefaultParagraphFont" style:family="text">
      <style:text-properties fo:color="#000000" style:font-size-complex="12pt" style:language-asian="en" style:country-asian="GB"/>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text-indent="0.3937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fo:language="en" fo:country="U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text-indent="0.3937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542" style:parent-style-name="DefaultParagraphFont" style:family="text">
      <style:text-properties fo:color="#000000" fo:letter-spacing="-0.0027in" style:font-size-complex="12pt" style:language-asian="lt" style:country-asian="LT"/>
    </style:style>
    <style:style style:name="T1543" style:parent-style-name="DefaultParagraphFont" style:family="text">
      <style:text-properties fo:color="#000000" fo:letter-spacing="-0.0027in" style:font-size-complex="12pt" style:language-asian="lt" style:country-asian="LT"/>
    </style:style>
    <style:style style:name="T1544" style:parent-style-name="DefaultParagraphFont" style:family="text">
      <style:text-properties style:font-weight-complex="bold" fo:color="#000000" fo:letter-spacing="-0.0027in"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fo:letter-spacing="-0.0027in" style:font-size-complex="12pt" style:language-asian="lt" style:country-asian="LT"/>
    </style:style>
    <style:style style:name="T1547" style:parent-style-name="DefaultParagraphFont" style:family="text">
      <style:text-properties fo:color="#000000" fo:letter-spacing="-0.0027in"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fo:letter-spacing="-0.0027in"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fo:color="#000000" fo:letter-spacing="-0.0027in"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fo:color="#000000" fo:letter-spacing="-0.0027in" style:font-size-complex="12pt" style:language-asian="lt" style:country-asian="LT"/>
    </style:style>
    <style:style style:name="T1555" style:parent-style-name="DefaultParagraphFont" style:family="text">
      <style:text-properties fo:color="#000000" fo:letter-spacing="-0.0027in"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fo:color="#000000" fo:letter-spacing="-0.0027in"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fo:letter-spacing="-0.0027in" style:font-size-complex="12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fo:letter-spacing="-0.0027in" style:font-size-complex="12pt"/>
    </style:style>
    <style:style style:name="T1568" style:parent-style-name="DefaultParagraphFont" style:family="text">
      <style:text-properties fo:color="#000000" fo:letter-spacing="-0.0027in" style:font-size-complex="12pt"/>
    </style:style>
    <style:style style:name="T1569" style:parent-style-name="DefaultParagraphFont" style:family="text">
      <style:text-properties fo:color="#000000" style:font-size-complex="12pt" style:language-asian="en" style:country-asian="GB"/>
    </style:style>
    <style:style style:name="T1570" style:parent-style-name="DefaultParagraphFont" style:family="text">
      <style:text-properties fo:color="#000000" fo:letter-spacing="-0.0027in" style:font-size-complex="12pt"/>
    </style:style>
    <style:style style:name="T1571" style:parent-style-name="DefaultParagraphFont" style:family="text">
      <style:text-properties fo:color="#000000" fo:letter-spacing="-0.0027in" style:font-size-complex="12pt"/>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fo:color="#000000" fo:letter-spacing="-0.0027in"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fo:letter-spacing="-0.0013in" style:font-size-complex="12pt"/>
    </style:style>
    <style:style style:name="T1576" style:parent-style-name="DefaultParagraphFont" style:family="text">
      <style:text-properties fo:color="#000000" fo:letter-spacing="-0.0013in" style:font-size-complex="12pt"/>
    </style:style>
    <style:style style:name="P1577" style:parent-style-name="Normal" style:family="paragraph">
      <style:paragraph-properties fo:text-align="justify" style:vertical-align="middle"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en" style:country-asian="GB"/>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en" style:country-asian="GB"/>
    </style:style>
    <style:style style:name="T1586" style:parent-style-name="DefaultParagraphFont" style:family="text">
      <style:text-properties fo:color="#000000" style:font-size-complex="12pt" style:language-asian="en" style:country-asian="GB"/>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letter-spacing="-0.0027in"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fo:letter-spacing="-0.0027in"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fo:language="en" fo:country="U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fo:language="en" fo:country="U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language-asian="en" style:country-asian="GB"/>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language-asian="en" style:country-asian="GB"/>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middle" fo:text-indent="0.3937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language-asian="en" style:country-asian="GB"/>
    </style:style>
    <style:style style:name="T1607" style:parent-style-name="DefaultParagraphFont" style:family="text">
      <style:text-properties fo:color="#000000" style:font-size-complex="12pt" style:language-asian="en" style:country-asian="GB"/>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fo:letter-spacing="-0.0027in"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center" style:vertical-align="middle"/>
      <style:text-properties fo:hyphenate="false"/>
    </style:style>
    <style:style style:name="P1613" style:parent-style-name="Normal" style:family="paragraph">
      <style:paragraph-properties fo:text-align="center" style:vertical-align="middle" fo:line-height="115%"/>
      <style:text-properties fo:hyphenate="false"/>
    </style:style>
    <style:style style:name="T1614" style:parent-style-name="DefaultParagraphFont" style:family="text">
      <style:text-properties fo:font-weight="bold" style:font-weight-asian="bold" fo:text-transform="uppercase" fo:color="#000000" style:font-size-complex="12pt"/>
    </style:style>
    <style:style style:name="T1615" style:parent-style-name="DefaultParagraphFont" style:family="text">
      <style:text-properties fo:font-weight="bold" style:font-weight-asian="bold" fo:text-transform="uppercase" fo:color="#000000" style:font-size-complex="12pt"/>
    </style:style>
    <style:style style:name="P1616" style:parent-style-name="Normal" style:family="paragraph">
      <style:paragraph-properties fo:text-align="center" style:vertical-align="middle" fo:line-height="115%"/>
      <style:text-properties fo:hyphenate="false"/>
    </style:style>
    <style:style style:name="T1617" style:parent-style-name="DefaultParagraphFont" style:family="text">
      <style:text-properties fo:font-weight="bold" style:font-weight-asian="bold" fo:text-transform="uppercase" fo:color="#000000" style:font-size-complex="12pt"/>
    </style:style>
    <style:style style:name="T1618" style:parent-style-name="DefaultParagraphFont" style:family="text">
      <style:text-properties fo:font-weight="bold" style:font-weight-asian="bold" fo:text-transform="uppercase" fo:color="#000000" style:font-size-complex="12pt"/>
    </style:style>
    <style:style style:name="T1619" style:parent-style-name="DefaultParagraphFont" style:family="text">
      <style:text-properties fo:font-weight="bold" style:font-weight-asian="bold" style:font-weight-complex="bold" fo:text-transform="uppercase" fo:color="#000000" style:font-size-complex="12pt"/>
    </style:style>
    <style:style style:name="P1620" style:parent-style-name="Normal" style:family="paragraph">
      <style:paragraph-properties fo:text-align="center" style:vertical-align="middle"/>
      <style:text-properties fo:color="#000000" style:font-size-complex="12pt" fo:hyphenate="false"/>
    </style:style>
    <style:style style:name="P1621" style:parent-style-name="Normal" style:family="paragraph">
      <style:paragraph-properties fo:text-align="justify" style:vertical-align="middle"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fo:letter-spacing="-0.0013in"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fo:letter-spacing="-0.0013in" style:font-size-complex="12pt"/>
    </style:style>
    <style:style style:name="T1627" style:parent-style-name="DefaultParagraphFont" style:family="text">
      <style:text-properties fo:color="#000000" fo:letter-spacing="-0.0013in" style:font-size-complex="12pt"/>
    </style:style>
    <style:style style:name="P162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29" style:parent-style-name="DefaultParagraphFont" style:family="text">
      <style:text-properties fo:color="#000000" fo:letter-spacing="-0.0013in" style:font-size-complex="12pt" style:language-asian="lt" style:country-asian="LT"/>
    </style:style>
    <style:style style:name="T1630" style:parent-style-name="DefaultParagraphFont" style:family="text">
      <style:text-properties fo:color="#000000" fo:letter-spacing="-0.0013in"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middle" fo:text-indent="0.3937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fo:language="en" fo:country="US"/>
    </style:style>
    <style:style style:name="T1651" style:parent-style-name="DefaultParagraphFont" style:family="text">
      <style:text-properties fo:color="#000000" fo:letter-spacing="-0.0013in"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language-asian="en" style:country-asian="GB"/>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middle" fo:text-indent="0.3937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text-indent="0.3937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fo:letter-spacing="-0.0013in"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fo:letter-spacing="-0.0013in"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text-indent="0.3937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language-asian="en" style:country-asian="GB"/>
    </style:style>
    <style:style style:name="T1716" style:parent-style-name="DefaultParagraphFont" style:family="text">
      <style:text-properties fo:color="#000000" style:font-size-complex="12pt" style:language-asian="en" style:country-asian="GB"/>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vertical-align="middle" fo:text-indent="0.3937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language-asian="en" style:country-asian="GB"/>
    </style:style>
    <style:style style:name="T1722" style:parent-style-name="DefaultParagraphFont" style:family="text">
      <style:text-properties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fo:color="#000000" style:font-size-complex="12pt"/>
    </style:style>
    <style:style style:name="P1729" style:parent-style-name="Normal" style:family="paragraph">
      <style:paragraph-properties fo:text-align="justify" style:vertical-align="middle" fo:text-indent="0.3937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language-asian="en" style:country-asian="GB"/>
    </style:style>
    <style:style style:name="T1733" style:parent-style-name="DefaultParagraphFont" style:family="text">
      <style:text-properties fo:color="#000000" style:font-size-complex="12pt" style:language-asian="en" style:country-asian="GB"/>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text-indent="0.3937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fo:language="en" fo:country="US"/>
    </style:style>
    <style:style style:name="T1738" style:parent-style-name="DefaultParagraphFont" style:family="text">
      <style:text-properties fo:color="#000000" style:font-size-complex="12pt" fo:language="en" fo:country="US"/>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text-indent="0.3937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text-indent="0.3937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text-indent="0.3937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text-transform="uppercase"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language-asian="en" style:country-asian="GB"/>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text-indent="0.3937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text-indent="0.3937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333333" style:font-size-complex="12pt"/>
    </style:style>
    <style:style style:name="P1764" style:parent-style-name="Normal" style:family="paragraph">
      <style:paragraph-properties fo:text-align="justify" style:vertical-align="middle" fo:text-indent="0.3937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vertical-align="middle" fo:text-indent="0.3937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middle" fo:text-indent="0.3937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text-indent="0.3937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language-asian="en" style:country-asian="GB"/>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middle" fo:text-indent="0.3937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text-indent="0.3937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3937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middle" fo:text-indent="0.3937in"/>
      <style:text-properties fo:hyphenate="false"/>
    </style:style>
    <style:style style:name="T1794" style:parent-style-name="DefaultParagraphFont" style:family="text">
      <style:text-properties fo:color="#000000" fo:letter-spacing="-0.0013in" style:font-size-complex="12pt"/>
    </style:style>
    <style:style style:name="T1795" style:parent-style-name="DefaultParagraphFont" style:family="text">
      <style:text-properties fo:color="#000000" fo:letter-spacing="-0.0013in" style:font-size-complex="12pt"/>
    </style:style>
    <style:style style:name="T1796" style:parent-style-name="DefaultParagraphFont" style:family="text">
      <style:text-properties fo:color="#000000" style:font-size-complex="12pt" style:language-asian="en" style:country-asian="GB"/>
    </style:style>
    <style:style style:name="T1797" style:parent-style-name="DefaultParagraphFont" style:family="text">
      <style:text-properties fo:color="#000000" fo:letter-spacing="-0.0013in"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fo:letter-spacing="-0.0013in" style:font-size-complex="12pt"/>
    </style:style>
    <style:style style:name="T1801" style:parent-style-name="DefaultParagraphFont" style:family="text">
      <style:text-properties fo:color="#000000" style:font-size-complex="12pt" style:language-asian="en" style:country-asian="GB"/>
    </style:style>
    <style:style style:name="T1802" style:parent-style-name="DefaultParagraphFont" style:family="text">
      <style:text-properties fo:color="#000000" fo:letter-spacing="-0.0013in" style:font-size-complex="12pt"/>
    </style:style>
    <style:style style:name="T1803" style:parent-style-name="DefaultParagraphFont" style:family="text">
      <style:text-properties fo:color="#000000" fo:letter-spacing="-0.0013in" style:font-size-complex="12pt"/>
    </style:style>
    <style:style style:name="T1804" style:parent-style-name="DefaultParagraphFont" style:family="text">
      <style:text-properties fo:color="#000000" style:font-size-complex="12pt" style:language-asian="en" style:country-asian="GB"/>
    </style:style>
    <style:style style:name="T1805" style:parent-style-name="DefaultParagraphFont" style:family="text">
      <style:text-properties fo:color="#000000" fo:letter-spacing="-0.0013in" style:font-size-complex="12pt"/>
    </style:style>
    <style:style style:name="P1806" style:parent-style-name="Normal" style:family="paragraph">
      <style:paragraph-properties fo:text-align="justify" style:vertical-align="middle" fo:text-indent="0.3937in"/>
      <style:text-properties fo:hyphenate="false"/>
    </style:style>
    <style:style style:name="T1807" style:parent-style-name="DefaultParagraphFont" style:family="text">
      <style:text-properties fo:color="#000000" fo:letter-spacing="-0.0027in" style:font-size-complex="12pt"/>
    </style:style>
    <style:style style:name="T1808" style:parent-style-name="DefaultParagraphFont" style:family="text">
      <style:text-properties fo:color="#000000" fo:letter-spacing="-0.0027in" style:font-size-complex="12pt"/>
    </style:style>
    <style:style style:name="T1809" style:parent-style-name="DefaultParagraphFont" style:family="text">
      <style:text-properties fo:color="#000000" style:font-size-complex="12pt" style:language-asian="en" style:country-asian="GB"/>
    </style:style>
    <style:style style:name="T1810" style:parent-style-name="DefaultParagraphFont" style:family="text">
      <style:text-properties fo:color="#000000" style:font-size-complex="12pt" style:language-asian="en" style:country-asian="GB"/>
    </style:style>
    <style:style style:name="T1811" style:parent-style-name="DefaultParagraphFont" style:family="text">
      <style:text-properties fo:color="#000000" fo:letter-spacing="-0.0027in" style:font-size-complex="12pt"/>
    </style:style>
    <style:style style:name="T1812" style:parent-style-name="DefaultParagraphFont" style:family="text">
      <style:text-properties fo:color="#000000" style:font-size-complex="12pt" style:language-asian="en" style:country-asian="GB"/>
    </style:style>
    <style:style style:name="T1813" style:parent-style-name="DefaultParagraphFont" style:family="text">
      <style:text-properties fo:color="#000000" style:font-size-complex="12pt" style:language-asian="en" style:country-asian="GB"/>
    </style:style>
    <style:style style:name="T1814" style:parent-style-name="DefaultParagraphFont" style:family="text">
      <style:text-properties fo:color="#000000" fo:letter-spacing="-0.0027in" style:font-size-complex="12pt"/>
    </style:style>
    <style:style style:name="P1815" style:parent-style-name="Normal" style:family="paragraph">
      <style:paragraph-properties fo:text-align="justify" style:vertical-align="middle" fo:text-indent="0.3937in"/>
      <style:text-properties fo:hyphenate="false"/>
    </style:style>
    <style:style style:name="T1816" style:parent-style-name="DefaultParagraphFont" style:family="text">
      <style:text-properties fo:color="#000000" fo:letter-spacing="-0.0027in" style:font-size-complex="12pt"/>
    </style:style>
    <style:style style:name="T1817" style:parent-style-name="DefaultParagraphFont" style:family="text">
      <style:text-properties fo:color="#000000" fo:letter-spacing="-0.0027in" style:font-size-complex="12pt"/>
    </style:style>
    <style:style style:name="T1818" style:parent-style-name="DefaultParagraphFont" style:family="text">
      <style:text-properties fo:color="#000000" style:font-size-complex="12pt" style:language-asian="en" style:country-asian="GB"/>
    </style:style>
    <style:style style:name="T1819" style:parent-style-name="DefaultParagraphFont" style:family="text">
      <style:text-properties fo:color="#000000" style:font-size-complex="12pt" style:language-asian="en" style:country-asian="GB"/>
    </style:style>
    <style:style style:name="T1820" style:parent-style-name="DefaultParagraphFont" style:family="text">
      <style:text-properties fo:color="#000000" fo:letter-spacing="-0.0027in" style:font-size-complex="12pt"/>
    </style:style>
    <style:style style:name="T1821" style:parent-style-name="DefaultParagraphFont" style:family="text">
      <style:text-properties fo:color="#000000" style:font-size-complex="12pt" style:language-asian="en" style:country-asian="GB"/>
    </style:style>
    <style:style style:name="T1822" style:parent-style-name="DefaultParagraphFont" style:family="text">
      <style:text-properties fo:color="#000000" fo:letter-spacing="-0.0027in"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fo:letter-spacing="-0.0027in"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fo:text-indent="0.3937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language-asian="en" style:country-asian="GB"/>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text-indent="0.3937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text-indent="0.3937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language-asian="en" style:country-asian="GB"/>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text-indent="0.3937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text-indent="0.3937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fo:language="en" fo:country="US"/>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text-indent="0.3937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text-indent="0.3937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text-indent="0.3937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fo:letter-spacing="-0.0013in"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text-indent="0.3937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text-indent="0.3937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vertical-align="middle" fo:text-indent="0.3937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fo:text-indent="0.3937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fo:letter-spacing="-0.0013in" style:font-size-complex="12pt"/>
    </style:style>
    <style:style style:name="T1894" style:parent-style-name="DefaultParagraphFont" style:family="text">
      <style:text-properties fo:color="#000000" style:font-size-complex="12pt" style:language-asian="en" style:country-asian="GB"/>
    </style:style>
    <style:style style:name="T1895" style:parent-style-name="DefaultParagraphFont" style:family="text">
      <style:text-properties fo:color="#000000" fo:letter-spacing="-0.0013in"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fo:letter-spacing="-0.0013in"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middle" fo:text-indent="0.3937in"/>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text-indent="0.3937in"/>
      <style:text-properties fo:hyphenate="false"/>
    </style:style>
    <style:style style:name="T1903" style:parent-style-name="DefaultParagraphFont" style:family="text">
      <style:text-properties fo:color="#000000" fo:letter-spacing="-0.0013in" style:font-size-complex="12pt"/>
    </style:style>
    <style:style style:name="T1904" style:parent-style-name="DefaultParagraphFont" style:family="text">
      <style:text-properties fo:color="#000000" fo:letter-spacing="-0.0013in" style:font-size-complex="12pt"/>
    </style:style>
    <style:style style:name="T1905" style:parent-style-name="DefaultParagraphFont" style:family="text">
      <style:text-properties fo:color="#000000" style:font-size-complex="12pt" style:language-asian="en" style:country-asian="GB"/>
    </style:style>
    <style:style style:name="T1906" style:parent-style-name="DefaultParagraphFont" style:family="text">
      <style:text-properties fo:color="#000000" style:font-size-complex="12pt" style:language-asian="en" style:country-asian="GB"/>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vertical-align="middle" fo:text-indent="0.3937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language-asian="en" style:country-asian="GB"/>
    </style:style>
    <style:style style:name="T1913" style:parent-style-name="DefaultParagraphFont" style:family="text">
      <style:text-properties fo:color="#000000" style:font-size-complex="12pt" style:language-asian="en" style:country-asian="GB"/>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fo:text-indent="0.3937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middle" fo:text-indent="0.3937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language-asian="en" style:country-asian="GB"/>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en" style:country-asian="GB"/>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vertical-align="middle" fo:text-indent="0.3937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text-transform="uppercase"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fo:text-indent="0.3937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text-indent="0.3937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text-indent="0.3937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per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vertical-align="middle" fo:text-indent="0.3937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language-asian="en" style:country-asian="GB"/>
    </style:style>
    <style:style style:name="T1979" style:parent-style-name="DefaultParagraphFont" style:family="text">
      <style:text-properties fo:color="#000000" style:font-size-complex="12pt" style:language-asian="en" style:country-asian="GB"/>
    </style:style>
    <style:style style:name="T1980" style:parent-style-name="DefaultParagraphFont" style:family="text">
      <style:text-properties fo:color="#000000" style:font-size-complex="12pt"/>
    </style:style>
    <style:style style:name="P1981" style:parent-style-name="Normal" style:family="paragraph">
      <style:paragraph-properties fo:text-align="center" style:vertical-align="middle"/>
      <style:text-properties fo:hyphenate="false"/>
    </style:style>
    <style:style style:name="P1982" style:parent-style-name="Normal" style:family="paragraph">
      <style:paragraph-properties fo:text-align="center" style:vertical-align="middle" fo:line-height="115%"/>
      <style:text-properties fo:hyphenate="false"/>
    </style:style>
    <style:style style:name="T1983" style:parent-style-name="DefaultParagraphFont" style:family="text">
      <style:text-properties fo:font-weight="bold" style:font-weight-asian="bold" fo:text-transform="uppercase" fo:color="#000000" style:font-size-complex="12pt"/>
    </style:style>
    <style:style style:name="T1984" style:parent-style-name="DefaultParagraphFont" style:family="text">
      <style:text-properties fo:font-weight="bold" style:font-weight-asian="bold" fo:text-transform="uppercase" fo:color="#000000" style:font-size-complex="12pt"/>
    </style:style>
    <style:style style:name="P1985" style:parent-style-name="Normal" style:family="paragraph">
      <style:paragraph-properties fo:text-align="center" style:vertical-align="middle" fo:line-height="115%"/>
      <style:text-properties fo:hyphenate="false"/>
    </style:style>
    <style:style style:name="T1986" style:parent-style-name="DefaultParagraphFont" style:family="text">
      <style:text-properties fo:font-weight="bold" style:font-weight-asian="bold" fo:text-transform="uppercase" fo:color="#000000" style:font-size-complex="12pt"/>
    </style:style>
    <style:style style:name="T1987" style:parent-style-name="DefaultParagraphFont" style:family="text">
      <style:text-properties fo:font-weight="bold" style:font-weight-asian="bold" style:font-weight-complex="bold" fo:text-transform="uppercase" fo:color="#000000" style:font-size-complex="12pt"/>
    </style:style>
    <style:style style:name="P1988" style:parent-style-name="Normal" style:family="paragraph">
      <style:paragraph-properties fo:text-align="center" style:vertical-align="middle"/>
      <style:text-properties fo:color="#000000" style:font-size-complex="12pt" fo:hyphenate="false"/>
    </style:style>
    <style:style style:name="P1989" style:parent-style-name="Normal" style:family="paragraph">
      <style:paragraph-properties fo:text-align="justify" style:vertical-align="middle" fo:text-indent="0.3937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fo:letter-spacing="-0.0013in"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language-asian="lt" style:country-asian="LT"/>
    </style:style>
    <style:style style:name="T1995" style:parent-style-name="DefaultParagraphFont" style:family="text">
      <style:text-properties fo:font-weight="bold" style:font-weight-asian="bold" style:language-asian="lt" style:country-asian="L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fo:letter-spacing="-0.0013in"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language-asian="en" style:country-asian="GB"/>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middle" fo:text-indent="0.3937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fo:language="en" fo:country="US"/>
    </style:style>
    <style:style style:name="T2010" style:parent-style-name="DefaultParagraphFont" style:family="text">
      <style:text-properties fo:color="#000000" fo:letter-spacing="-0.0013in"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language-asian="en" style:country-asian="GB"/>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text-indent="0.3937in"/>
      <style:text-properties fo:hyphenate="false"/>
    </style:style>
    <style:style style:name="T2017" style:parent-style-name="DefaultParagraphFont" style:family="text">
      <style:text-properties fo:color="#000000" fo:letter-spacing="-0.0013in" style:font-size-complex="12pt"/>
    </style:style>
    <style:style style:name="T2018" style:parent-style-name="DefaultParagraphFont" style:family="text">
      <style:text-properties fo:color="#000000" fo:letter-spacing="-0.0013in" style:font-size-complex="12pt"/>
    </style:style>
    <style:style style:name="P2019" style:parent-style-name="Normal" style:family="paragraph">
      <style:paragraph-properties fo:text-align="justify" style:vertical-align="middle" fo:text-indent="0.3937in"/>
      <style:text-properties fo:hyphenate="false"/>
    </style:style>
    <style:style style:name="T2020" style:parent-style-name="DefaultParagraphFont" style:family="text">
      <style:text-properties fo:color="#000000" fo:letter-spacing="-0.0013in" style:font-size-complex="12pt"/>
    </style:style>
    <style:style style:name="T2021" style:parent-style-name="DefaultParagraphFont" style:family="text">
      <style:text-properties fo:color="#000000" fo:letter-spacing="-0.0013in"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fo:letter-spacing="-0.0013in" style:font-size-complex="12pt"/>
    </style:style>
    <style:style style:name="P2024" style:parent-style-name="Normal" style:family="paragraph">
      <style:paragraph-properties fo:text-align="justify" style:vertical-align="middle" fo:text-indent="0.3937in"/>
      <style:text-properties fo:hyphenate="false"/>
    </style:style>
    <style:style style:name="T2025" style:parent-style-name="DefaultParagraphFont" style:family="text">
      <style:text-properties fo:color="#000000" fo:letter-spacing="-0.0013in" style:font-size-complex="12pt"/>
    </style:style>
    <style:style style:name="T2026" style:parent-style-name="DefaultParagraphFont" style:family="text">
      <style:text-properties fo:color="#000000" fo:letter-spacing="-0.0013in" style:font-size-complex="12pt"/>
    </style:style>
    <style:style style:name="P2027" style:parent-style-name="Normal" style:family="paragraph">
      <style:paragraph-properties fo:text-align="justify" style:vertical-align="middle" fo:text-indent="0.3937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fo:letter-spacing="-0.0013in"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middle" fo:text-indent="0.3937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text-indent="0.3937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text-indent="0.3937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middle" fo:text-indent="0.3937in"/>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fo:letter-spacing="-0.0013in"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vertical-align="middle" fo:text-indent="0.3937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fo:text-indent="0.3937in"/>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vertical-align="middle" fo:text-indent="0.3937in"/>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middle" fo:text-indent="0.3937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vertical-align="middle" fo:text-indent="0.3937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font-style="italic" style:font-style-asian="italic"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text-indent="0.3937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language-asian="en" style:country-asian="GB"/>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fo:text-indent="0.3937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language-asian="en" style:country-asian="GB"/>
    </style:style>
    <style:style style:name="T2088" style:parent-style-name="DefaultParagraphFont" style:family="text">
      <style:text-properties fo:color="#000000" style:font-size-complex="12pt" style:language-asian="en" style:country-asian="GB"/>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style:vertical-align="middle" fo:text-indent="0.3937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language-asian="en" style:country-asian="GB"/>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fo:language="en" fo:country="US"/>
    </style:style>
    <style:style style:name="T2098" style:parent-style-name="DefaultParagraphFont" style:family="text">
      <style:text-properties fo:color="#000000" style:font-size-complex="12pt" fo:language="en" fo:country="U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vertical-align="middle" fo:text-indent="0.3937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fo:text-indent="0.3937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text-indent="0.3937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text-indent="0.3937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language-asian="en" style:country-asian="GB"/>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middle" fo:text-indent="0.3937in"/>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vertical-align="middle" fo:text-indent="0.3937in"/>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fo:text-indent="0.3937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text-indent="0.3937in"/>
      <style:text-properties fo:hyphenate="false"/>
    </style:style>
    <style:style style:name="T2130" style:parent-style-name="DefaultParagraphFont" style:family="text">
      <style:text-properties fo:color="#000000" fo:letter-spacing="-0.0013in" style:font-size-complex="12pt"/>
    </style:style>
    <style:style style:name="T2131" style:parent-style-name="DefaultParagraphFont" style:family="text">
      <style:text-properties fo:color="#000000" fo:letter-spacing="-0.0013in"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language-asian="en" style:country-asian="GB"/>
    </style:style>
    <style:style style:name="T2134" style:parent-style-name="DefaultParagraphFont" style:family="text">
      <style:text-properties fo:color="#000000" fo:letter-spacing="-0.0013in"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fo:letter-spacing="-0.0013in" style:font-size-complex="12pt"/>
    </style:style>
    <style:style style:name="T2138" style:parent-style-name="DefaultParagraphFont" style:family="text">
      <style:text-properties fo:color="#000000" style:font-size-complex="12pt" style:language-asian="en" style:country-asian="GB"/>
    </style:style>
    <style:style style:name="T2139" style:parent-style-name="DefaultParagraphFont" style:family="text">
      <style:text-properties fo:color="#000000" fo:letter-spacing="-0.0013in" style:font-size-complex="12pt"/>
    </style:style>
    <style:style style:name="T2140" style:parent-style-name="DefaultParagraphFont" style:family="text">
      <style:text-properties fo:color="#000000" style:font-size-complex="12pt" style:language-asian="en" style:country-asian="GB"/>
    </style:style>
    <style:style style:name="T2141" style:parent-style-name="DefaultParagraphFont" style:family="text">
      <style:text-properties fo:color="#000000" fo:letter-spacing="-0.0013in" style:font-size-complex="12pt"/>
    </style:style>
    <style:style style:name="T2142" style:parent-style-name="DefaultParagraphFont" style:family="text">
      <style:text-properties fo:color="#000000" fo:letter-spacing="-0.0013in"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fo:letter-spacing="-0.0013in" style:font-size-complex="12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language-asian="en" style:country-asian="GB"/>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language-asian="en" style:country-asian="GB"/>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text-indent="0.3937in"/>
      <style:text-properties fo:hyphenate="false"/>
    </style:style>
    <style:style style:name="T2154" style:parent-style-name="DefaultParagraphFont" style:family="text">
      <style:text-properties fo:color="#000000" fo:letter-spacing="-0.0027in" style:font-size-complex="12pt"/>
    </style:style>
    <style:style style:name="T2155" style:parent-style-name="DefaultParagraphFont" style:family="text">
      <style:text-properties fo:color="#000000" fo:letter-spacing="-0.0027in" style:font-size-complex="12pt"/>
    </style:style>
    <style:style style:name="T2156" style:parent-style-name="DefaultParagraphFont" style:family="text">
      <style:text-properties fo:color="#000000" style:font-size-complex="12pt" style:language-asian="en" style:country-asian="GB"/>
    </style:style>
    <style:style style:name="T2157" style:parent-style-name="DefaultParagraphFont" style:family="text">
      <style:text-properties fo:color="#000000" style:font-size-complex="12pt" style:language-asian="en" style:country-asian="GB"/>
    </style:style>
    <style:style style:name="T2158" style:parent-style-name="DefaultParagraphFont" style:family="text">
      <style:text-properties fo:color="#000000" fo:letter-spacing="-0.0027in" style:font-size-complex="12pt"/>
    </style:style>
    <style:style style:name="T2159" style:parent-style-name="DefaultParagraphFont" style:family="text">
      <style:text-properties fo:color="#000000" style:font-size-complex="12pt" style:language-asian="en" style:country-asian="GB"/>
    </style:style>
    <style:style style:name="T2160" style:parent-style-name="DefaultParagraphFont" style:family="text">
      <style:text-properties fo:color="#000000" fo:letter-spacing="-0.0027in" style:font-size-complex="12pt"/>
    </style:style>
    <style:style style:name="T2161" style:parent-style-name="DefaultParagraphFont" style:family="text">
      <style:text-properties fo:color="#000000" fo:letter-spacing="-0.0027in"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fo:letter-spacing="-0.0013in"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fo:letter-spacing="-0.0027in"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language-asian="en" style:country-asian="GB"/>
    </style:style>
    <style:style style:name="T2172" style:parent-style-name="DefaultParagraphFont" style:family="text">
      <style:text-properties fo:color="#000000" style:font-size-complex="12pt" style:language-asian="en" style:country-asian="GB"/>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vertical-align="middle" fo:text-indent="0.3937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vertical-align="middle" fo:text-indent="0.3937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fo:text-indent="0.3937in"/>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fo:letter-spacing="-0.0013in"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vertical-align="middle" fo:text-indent="0.3937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fo:text-indent="0.3937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vertical-align="middle" fo:text-indent="0.3937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fo:letter-spacing="-0.0013in"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middle" fo:text-indent="0.3937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text-indent="0.3937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style:vertical-align="middle" fo:text-indent="0.3937in"/>
      <style:text-properties fo:hyphenate="false"/>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style:vertical-align="middle" fo:text-indent="0.3937in"/>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style:vertical-align="middle" fo:text-indent="0.3937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vertical-align="middle" fo:text-indent="0.3937in"/>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fo:letter-spacing="-0.0013in" style:font-size-complex="12pt"/>
    </style:style>
    <style:style style:name="T2228" style:parent-style-name="DefaultParagraphFont" style:family="text">
      <style:text-properties fo:color="#000000" style:font-size-complex="12pt" style:language-asian="en" style:country-asian="GB"/>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fo:letter-spacing="-0.0013in" style:font-size-complex="12pt"/>
    </style:style>
    <style:style style:name="T2231" style:parent-style-name="DefaultParagraphFont" style:family="text">
      <style:text-properties fo:color="#000000" fo:letter-spacing="-0.0013in"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vertical-align="middle" fo:text-indent="0.3937in"/>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vertical-align="middle" fo:text-indent="0.3937in"/>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language-asian="en" style:country-asian="GB"/>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52" style:parent-style-name="DefaultParagraphFont" style:family="text">
      <style:text-properties fo:color="#000000" fo:letter-spacing="-0.0013in" style:font-size-complex="12pt" style:language-asian="lt" style:country-asian="LT"/>
    </style:style>
    <style:style style:name="T2253" style:parent-style-name="DefaultParagraphFont" style:family="text">
      <style:text-properties fo:color="#000000" fo:letter-spacing="-0.0013in" style:font-size-complex="12pt" style:language-asian="lt" style:country-asian="LT"/>
    </style:style>
    <style:style style:name="T2254" style:parent-style-name="DefaultParagraphFont" style:family="text">
      <style:text-properties fo:color="#000000" fo:letter-spacing="-0.0013in"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vertical-align="middle" fo:text-indent="0.3937in"/>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language-asian="en" style:country-asian="GB"/>
    </style:style>
    <style:style style:name="T2277" style:parent-style-name="DefaultParagraphFont" style:family="text">
      <style:text-properties fo:color="#000000" style:font-size-complex="12pt"/>
    </style:style>
    <style:style style:name="P2278" style:parent-style-name="Normal" style:family="paragraph">
      <style:paragraph-properties fo:text-align="center" style:vertical-align="middle"/>
      <style:text-properties fo:hyphenate="false"/>
    </style:style>
    <style:style style:name="P2279" style:parent-style-name="Normal" style:family="paragraph">
      <style:paragraph-properties fo:text-align="center" style:vertical-align="middle" fo:line-height="124%"/>
      <style:text-properties fo:hyphenate="false"/>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font-weight="bold" style:font-weight-asian="bold" fo:color="#000000" style:font-size-complex="12pt"/>
    </style:style>
    <style:style style:name="P2282" style:parent-style-name="Normal" style:family="paragraph">
      <style:paragraph-properties fo:text-align="center" style:vertical-align="middle" fo:line-height="124%"/>
      <style:text-properties fo:hyphenate="false"/>
    </style:style>
    <style:style style:name="T2283" style:parent-style-name="DefaultParagraphFont" style:family="text">
      <style:text-properties fo:font-weight="bold" style:font-weight-asian="bold" fo:color="#000000" style:font-size-complex="12pt"/>
    </style:style>
    <style:style style:name="T2284" style:parent-style-name="DefaultParagraphFont" style:family="text">
      <style:text-properties fo:font-weight="bold" style:font-weight-asian="bold" style:font-weight-complex="bold" fo:text-transform="uppercase" fo:color="#000000" style:font-size-complex="12pt"/>
    </style:style>
    <style:style style:name="P2285" style:parent-style-name="Normal" style:family="paragraph">
      <style:paragraph-properties fo:text-align="center" style:vertical-align="middle"/>
      <style:text-properties style:font-weight-complex="bold" fo:text-transform="uppercase" fo:color="#000000" style:font-size-complex="12pt" fo:hyphenate="false"/>
    </style:style>
    <style:style style:name="P2286" style:parent-style-name="Normal" style:family="paragraph">
      <style:paragraph-properties fo:text-align="justify" style:vertical-align="middle" fo:text-indent="0.3937in"/>
      <style:text-properties fo:hyphenate="false"/>
    </style:style>
    <style:style style:name="T2287" style:parent-style-name="DefaultParagraphFont" style:family="text">
      <style:text-properties style:font-weight-complex="bold" fo:text-transform="uppercase" fo:color="#000000" style:font-size-complex="12pt"/>
    </style:style>
    <style:style style:name="T2288" style:parent-style-name="DefaultParagraphFont" style:family="text">
      <style:text-properties style:font-weight-complex="bold" fo:text-transform="uppercase" fo:color="#000000" style:font-size-complex="12pt"/>
    </style:style>
    <style:style style:name="T2289" style:parent-style-name="DefaultParagraphFont" style:family="text">
      <style:text-properties fo:color="#000000" style:font-size-complex="12pt" style:language-asian="en" style:country-asian="GB"/>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vertical-align="middle" fo:text-indent="0.3937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language-asian="en" style:country-asian="GB"/>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en" style:country-asian="GB"/>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04" style:parent-style-name="DefaultParagraphFont" style:family="text">
      <style:text-properties style:font-weight-complex="bold" fo:color="#000000"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en" style:country-asian="GB"/>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en" style:country-asian="GB"/>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fo:letter-spacing="-0.0013in" style:font-size-complex="12pt" style:language-asian="lt" style:country-asian="LT"/>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vertical-align="middle" fo:text-indent="0.3937in"/>
      <style:text-properties fo:hyphenate="false"/>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en" style:country-asian="GB"/>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vertical-align="middle"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vertical-align="middle" fo:text-indent="0.3937in"/>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style:vertical-align="middle"/>
      <style:text-properties fo:hyphenate="false"/>
    </style:style>
    <style:style style:name="P2346" style:parent-style-name="Normal" style:family="paragraph">
      <style:paragraph-properties fo:text-align="center" style:line-height-at-least="0.0138in"/>
      <style:text-properties fo:hyphenate="false"/>
    </style:style>
    <style:style style:name="T2347" style:parent-style-name="DefaultParagraphFont" style:family="text">
      <style:text-properties fo:font-weight="bold" style:font-weight-asian="bold" style:language-asian="lt" style:country-asian="LT"/>
    </style:style>
    <style:style style:name="T2348" style:parent-style-name="DefaultParagraphFont" style:family="text">
      <style:text-properties fo:font-weight="bold" style:font-weight-asian="bold" style:language-asian="lt" style:country-asian="LT"/>
    </style:style>
    <style:style style:name="P2349" style:parent-style-name="Normal" style:family="paragraph">
      <style:paragraph-properties fo:text-align="center" style:line-height-at-least="0.0138in"/>
      <style:text-properties fo:hyphenate="false"/>
    </style:style>
    <style:style style:name="T2350" style:parent-style-name="DefaultParagraphFont" style:family="text">
      <style:text-properties fo:font-weight="bold" style:font-weight-asian="bold" style:language-asian="lt" style:country-asian="LT"/>
    </style:style>
    <style:style style:name="P2351" style:parent-style-name="Normal" style:family="paragraph">
      <style:paragraph-properties fo:text-align="center" style:vertical-align="middle"/>
      <style:text-properties fo:color="#000000" style:font-size-complex="12pt" fo:background-color="#FFFF00" fo:hyphenate="false"/>
    </style:style>
    <style:style style:name="P2352" style:parent-style-name="Normal" style:family="paragraph">
      <style:paragraph-properties fo:text-align="justify" style:vertical-align="middle" fo:text-indent="0.3937in"/>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fo:font-size="10pt" style:font-size-asian="10pt"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language-asian="en" style:country-asian="GB"/>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fo:font-size="10pt" style:font-size-asian="10pt"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language-asian="en" style:country-asian="GB"/>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middle" fo:text-indent="0.3937in"/>
      <style:text-properties fo:hyphenate="fals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weight-complex="bold"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vertical-align="middle" fo:text-indent="0.3937in"/>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language-asian="en" style:country-asian="GB"/>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text-indent="0.3937in"/>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language-asian="en" style:country-asian="GB"/>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language-asian="en" style:country-asian="GB"/>
    </style:style>
    <style:style style:name="T2392" style:parent-style-name="DefaultParagraphFont" style:family="text">
      <style:text-properties fo:color="#000000" style:font-size-complex="12pt" style:language-asian="en" style:country-asian="GB"/>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style:vertical-align="middle" fo:text-indent="0.3937in"/>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fo:language="en" fo:country="US"/>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language-asian="en" style:country-asian="GB"/>
    </style:style>
    <style:style style:name="T2399" style:parent-style-name="DefaultParagraphFont" style:family="text">
      <style:text-properties fo:color="#000000" style:font-size-complex="12pt" style:language-asian="en" style:country-asian="GB"/>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vertical-align="middle" fo:text-indent="0.3937in"/>
      <style:text-properties fo:hyphenate="false"/>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style:vertical-align="middle" fo:text-indent="0.3937in"/>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style:vertical-align="middle" fo:text-indent="0.3937in"/>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text-indent="0.3937in"/>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fo:language="en" fo:country="U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style:vertical-align="middle" fo:text-indent="0.3937in"/>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vertical-align="middle" fo:text-indent="0.3937in"/>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fo:text-indent="0.3937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en" style:country-asian="GB"/>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en" style:country-asian="GB"/>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style:vertical-align="middle" fo:text-indent="0.3937in"/>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vertical-align="middle" fo:text-indent="0.3937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style:vertical-align="middle" fo:text-indent="0.3937in"/>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style:vertical-align="middle" fo:text-indent="0.3937in"/>
      <style:text-properties fo:hyphenate="fals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style:vertical-align="middle" fo:text-indent="0.3937in"/>
      <style:text-properties fo:hyphenate="false"/>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en" style:country-asian="GB"/>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style:vertical-align="middle" fo:text-indent="0.3937in"/>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en" style:country-asian="GB"/>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center" style:vertical-align="middle"/>
      <style:text-properties fo:hyphenate="false"/>
    </style:style>
    <style:style style:name="P2467" style:parent-style-name="Normal" style:family="paragraph">
      <style:paragraph-properties fo:text-align="center" style:line-height-at-least="0.0138in"/>
      <style:text-properties fo:hyphenate="false"/>
    </style:style>
    <style:style style:name="T2468" style:parent-style-name="DefaultParagraphFont" style:family="text">
      <style:text-properties fo:font-weight="bold" style:font-weight-asian="bold" style:language-asian="lt" style:country-asian="LT"/>
    </style:style>
    <style:style style:name="T2469" style:parent-style-name="DefaultParagraphFont" style:family="text">
      <style:text-properties fo:font-weight="bold" style:font-weight-asian="bold" style:language-asian="lt" style:country-asian="LT"/>
    </style:style>
    <style:style style:name="P2470" style:parent-style-name="Normal" style:family="paragraph">
      <style:paragraph-properties fo:text-align="center" style:line-height-at-least="0.0138in"/>
      <style:text-properties fo:hyphenate="false"/>
    </style:style>
    <style:style style:name="T2471" style:parent-style-name="DefaultParagraphFont" style:family="text">
      <style:text-properties fo:font-weight="bold" style:font-weight-asian="bold" style:language-asian="lt" style:country-asian="LT"/>
    </style:style>
    <style:style style:name="P2472" style:parent-style-name="Normal" style:family="paragraph">
      <style:paragraph-properties fo:text-align="center"/>
      <style:text-properties fo:text-transform="uppercase" style:font-size-complex="12pt" style:language-asian="lt" style:country-asian="LT" fo:hyphenate="false"/>
    </style:style>
    <style:style style:name="P2473" style:parent-style-name="Normal" style:family="paragraph">
      <style:paragraph-properties fo:text-align="justify" style:vertical-align="middle" fo:text-indent="0.3937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language-asian="en" style:country-asian="GB"/>
    </style:style>
    <style:style style:name="T2477" style:parent-style-name="DefaultParagraphFont" style:family="text">
      <style:text-properties fo:color="#000000" fo:letter-spacing="-0.0027in"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vertical-align="middle" fo:text-indent="0.3937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style:vertical-align="middle" fo:text-indent="0.3937in"/>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style:vertical-align="middle" fo:text-indent="0.3937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style:vertical-align="middle" fo:text-indent="0.3937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language-asian="en" style:country-asian="GB"/>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vertical-align="middle" fo:text-indent="0.3937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language-asian="en" style:country-asian="GB"/>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style:vertical-align="middle" fo:text-indent="0.3937in"/>
      <style:text-properties fo:hyphenate="false"/>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vertical-align="middle" fo:text-indent="0.3937in"/>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middle" fo:text-indent="0.3937in"/>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vertical-align="middle" fo:text-indent="0.3937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style:vertical-align="middle" fo:text-indent="0.3937in"/>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language-asian="en" style:country-asian="GB"/>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vertical-align="middle" fo:text-indent="0.3937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language-asian="en" style:country-asian="GB"/>
    </style:style>
    <style:style style:name="T2527" style:parent-style-name="DefaultParagraphFont" style:family="text">
      <style:text-properties fo:color="#000000" style:font-size-complex="12pt" style:language-asian="en" style:country-asian="GB"/>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center" style:vertical-align="middle"/>
      <style:text-properties fo:hyphenate="false"/>
    </style:style>
    <style:style style:name="P2531" style:parent-style-name="Normal" style:family="paragraph">
      <style:paragraph-properties fo:text-align="center" style:line-height-at-least="0.0138in"/>
      <style:text-properties fo:hyphenate="false"/>
    </style:style>
    <style:style style:name="T2532" style:parent-style-name="DefaultParagraphFont" style:family="text">
      <style:text-properties fo:font-weight="bold" style:font-weight-asian="bold" style:language-asian="lt" style:country-asian="LT"/>
    </style:style>
    <style:style style:name="T2533" style:parent-style-name="DefaultParagraphFont" style:family="text">
      <style:text-properties fo:font-weight="bold" style:font-weight-asian="bold" style:language-asian="lt" style:country-asian="LT"/>
    </style:style>
    <style:style style:name="P2534" style:parent-style-name="Normal" style:family="paragraph">
      <style:paragraph-properties fo:text-align="center" style:line-height-at-least="0.0138in"/>
      <style:text-properties fo:hyphenate="false"/>
    </style:style>
    <style:style style:name="T2535" style:parent-style-name="DefaultParagraphFont" style:family="text">
      <style:text-properties fo:font-weight="bold" style:font-weight-asian="bold" style:language-asian="lt" style:country-asian="LT"/>
    </style:style>
    <style:style style:name="P2536" style:parent-style-name="Normal" style:family="paragraph">
      <style:paragraph-properties fo:text-align="center" style:vertical-align="middle"/>
      <style:text-properties fo:color="#000000" style:font-size-complex="12pt" fo:hyphenate="false"/>
    </style:style>
    <style:style style:name="P2537" style:parent-style-name="Normal" style:family="paragraph">
      <style:paragraph-properties fo:text-align="justify" style:vertical-align="middle" fo:text-indent="0.3937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language-asian="en" style:country-asian="GB"/>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language-asian="en" style:country-asian="GB"/>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style:vertical-align="middle" fo:text-indent="0.3937in"/>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style:vertical-align="middle" fo:text-indent="0.3937in"/>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vertical-align="middle" fo:text-indent="0.3937in"/>
      <style:text-properties fo:hyphenate="false"/>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middle" fo:text-indent="0.3937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style:vertical-align="middle" fo:text-indent="0.3937in"/>
      <style:text-properties fo:hyphenate="false"/>
    </style:style>
    <style:style style:name="T2562" style:parent-style-name="DefaultParagraphFont" style:family="text">
      <style:text-properties fo:color="#000000" fo:letter-spacing="-0.0034in" style:font-size-complex="12pt"/>
    </style:style>
    <style:style style:name="T2563" style:parent-style-name="DefaultParagraphFont" style:family="text">
      <style:text-properties fo:color="#000000" fo:letter-spacing="-0.0034in"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fo:letter-spacing="-0.0034in" style:font-size-complex="12pt"/>
    </style:style>
    <style:style style:name="P2566" style:parent-style-name="Normal" style:family="paragraph">
      <style:paragraph-properties fo:text-align="justify" style:vertical-align="middle" fo:text-indent="0.3937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vertical-align="middle" fo:text-indent="0.3937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vertical-align="middle" fo:text-indent="0.3937in"/>
      <style:text-properties fo:hyphenate="false"/>
    </style:style>
    <style:style style:name="T2574" style:parent-style-name="DefaultParagraphFont" style:family="text">
      <style:text-properties fo:color="#000000" fo:letter-spacing="-0.0034in" style:font-size-complex="12pt"/>
    </style:style>
    <style:style style:name="T2575" style:parent-style-name="DefaultParagraphFont" style:family="text">
      <style:text-properties fo:color="#000000" fo:letter-spacing="-0.0034in" style:font-size-complex="12pt"/>
    </style:style>
    <style:style style:name="P2576" style:parent-style-name="Normal" style:family="paragraph">
      <style:paragraph-properties fo:text-align="justify" style:vertical-align="middle" fo:text-indent="0.3937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middle" fo:text-indent="0.3937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middle" fo:text-indent="0.3937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vertical-align="middle" fo:text-indent="0.3937in"/>
      <style:text-properties fo:hyphenate="false"/>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style:vertical-align="middle" fo:text-indent="0.3937in"/>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style:vertical-align="middle" fo:text-indent="0.3937in"/>
      <style:text-properties fo:hyphenate="false"/>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vertical-align="middle" fo:text-indent="0.3937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vertical-align="middle" fo:text-indent="0.3937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style:vertical-align="middle" fo:text-indent="0.3937in"/>
      <style:text-properties fo:hyphenate="false"/>
    </style:style>
    <style:style style:name="T2604" style:parent-style-name="DefaultParagraphFont" style:family="text">
      <style:text-properties fo:color="#000000" fo:letter-spacing="-0.0034in" style:font-size-complex="12pt"/>
    </style:style>
    <style:style style:name="T2605" style:parent-style-name="DefaultParagraphFont" style:family="text">
      <style:text-properties fo:color="#000000" fo:letter-spacing="-0.0034in"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fo:letter-spacing="-0.0034in" style:font-size-complex="12pt"/>
    </style:style>
    <style:style style:name="P2608" style:parent-style-name="Normal" style:family="paragraph">
      <style:paragraph-properties fo:text-align="justify" style:vertical-align="middle" fo:text-indent="0.3937in"/>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vertical-align="middle" fo:text-indent="0.3937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vertical-align="middle" fo:text-indent="0.3937in"/>
      <style:text-properties fo:hyphenate="false"/>
    </style:style>
    <style:style style:name="T2616" style:parent-style-name="DefaultParagraphFont" style:family="text">
      <style:text-properties fo:color="#000000" fo:letter-spacing="-0.0034in" style:font-size-complex="12pt"/>
    </style:style>
    <style:style style:name="T2617" style:parent-style-name="DefaultParagraphFont" style:family="text">
      <style:text-properties fo:color="#000000" fo:letter-spacing="-0.0034in" style:font-size-complex="12pt"/>
    </style:style>
    <style:style style:name="P2618" style:parent-style-name="Normal" style:family="paragraph">
      <style:paragraph-properties fo:text-align="justify" style:vertical-align="middle" fo:text-indent="0.3937in"/>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center" style:vertical-align="middle"/>
      <style:text-properties fo:hyphenate="false"/>
    </style:style>
    <style:style style:name="P2623" style:parent-style-name="Normal" style:family="paragraph">
      <style:paragraph-properties fo:text-align="center" style:line-height-at-least="0.0138in"/>
      <style:text-properties fo:hyphenate="false"/>
    </style:style>
    <style:style style:name="T2624" style:parent-style-name="DefaultParagraphFont" style:family="text">
      <style:text-properties fo:font-weight="bold" style:font-weight-asian="bold" style:language-asian="lt" style:country-asian="LT"/>
    </style:style>
    <style:style style:name="T2625" style:parent-style-name="DefaultParagraphFont" style:family="text">
      <style:text-properties fo:font-weight="bold" style:font-weight-asian="bold" style:language-asian="lt" style:country-asian="LT"/>
    </style:style>
    <style:style style:name="P2626" style:parent-style-name="Normal" style:family="paragraph">
      <style:paragraph-properties fo:text-align="center" style:line-height-at-least="0.0138in"/>
      <style:text-properties fo:hyphenate="false"/>
    </style:style>
    <style:style style:name="T2627" style:parent-style-name="DefaultParagraphFont" style:family="text">
      <style:text-properties fo:font-weight="bold" style:font-weight-asian="bold" style:language-asian="lt" style:country-asian="LT"/>
    </style:style>
    <style:style style:name="P2628" style:parent-style-name="Normal" style:family="paragraph">
      <style:paragraph-properties fo:text-align="center" style:vertical-align="middle"/>
      <style:text-properties fo:color="#000000" style:font-size-complex="12pt" fo:hyphenate="false"/>
    </style:style>
    <style:style style:name="P262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en" style:country-asian="GB"/>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en" style:country-asian="GB"/>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vertical-align="middle" fo:text-indent="0.3937in"/>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language-asian="en" style:country-asian="GB"/>
    </style:style>
    <style:style style:name="T2662" style:parent-style-name="DefaultParagraphFont" style:family="text">
      <style:text-properties fo:color="#000000" style:font-size-complex="12pt" style:language-asian="en" style:country-asian="GB"/>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style:vertical-align="middle" fo:text-indent="0.3937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language-asian="en" style:country-asian="GB"/>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tab-stops>
          <style:tab-stop style:type="left" style:position="0.6895in"/>
        </style:tab-stops>
      </style:paragraph-properties>
    </style:style>
    <style:style style:name="T2698" style:parent-style-name="DefaultParagraphFont" style:family="text">
      <style:text-properties fo:color="#000000" fo:letter-spacing="-0.0027in" style:font-size-complex="12pt"/>
    </style:style>
    <style:style style:name="T2699" style:parent-style-name="DefaultParagraphFont" style:family="text">
      <style:text-properties fo:color="#000000" fo:letter-spacing="-0.0027in" style:font-size-complex="12pt"/>
    </style:style>
    <style:style style:name="T2700" style:parent-style-name="DefaultParagraphFont" style:family="text">
      <style:text-properties fo:color="#000000" style:font-size-complex="12pt" style:language-asian="en" style:country-asian="GB"/>
    </style:style>
    <style:style style:name="T2701" style:parent-style-name="DefaultParagraphFont" style:family="text">
      <style:text-properties fo:color="#000000" fo:letter-spacing="-0.0027in"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fo:letter-spacing="-0.0027in"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asian="Calibri" fo:color="#000000" style:font-size-complex="12pt"/>
    </style:style>
    <style:style style:name="P2707" style:parent-style-name="Normal" style:family="paragraph">
      <style:paragraph-properties fo:text-align="center" style:vertical-align="middle" fo:line-height="115%"/>
      <style:text-properties fo:hyphenate="false"/>
    </style:style>
    <style:style style:name="T2708" style:parent-style-name="DefaultParagraphFont" style:family="text">
      <style:text-properties fo:color="#000000" style:font-size-complex="12pt"/>
    </style:style>
    <style:style style:name="P2709"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715"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71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1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18"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19"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2720" style:parent-style-name="Normal" style:family="paragraph">
      <style:paragraph-properties style:vertical-align="middle" style:line-height-at-least="0.0138in" fo:margin-left="3.9375in">
        <style:tab-stops/>
      </style:paragraph-properties>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center" style:vertical-align="middle" style:line-height-at-least="0.0138in"/>
      <style:text-properties fo:color="#000000" style:font-size-complex="12pt" fo:hyphenate="false"/>
    </style:style>
    <style:style style:name="P2724" style:parent-style-name="Normal" style:family="paragraph">
      <style:paragraph-properties fo:text-align="center" style:line-height-at-least="0.0138in"/>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center" style:line-height-at-least="0.0138in"/>
      <style:text-properties style:font-size-complex="12pt" style:language-asian="lt" style:country-asian="LT" fo:hyphenate="false"/>
    </style:style>
    <style:style style:name="P2729" style:parent-style-name="Normal" style:family="paragraph">
      <style:paragraph-properties fo:text-align="center" style:line-height-at-least="0.0138in"/>
      <style:text-properties style:font-size-complex="12pt" style:language-asian="lt" style:country-asian="LT" fo:hyphenate="false"/>
    </style:style>
    <style:style style:name="P2730" style:parent-style-name="Normal" style:family="paragraph">
      <style:paragraph-properties fo:text-align="center" style:line-height-at-least="0.0138in"/>
      <style:text-properties style:font-size-complex="12pt" style:language-asian="lt" style:country-asian="LT" fo:hyphenate="false"/>
    </style:style>
    <style:style style:name="P2731" style:parent-style-name="Normal" style:family="paragraph">
      <style:paragraph-properties fo:text-align="center" style:line-height-at-least="0.0138in"/>
      <style:text-properties style:font-size-complex="12pt" style:language-asian="lt" style:country-asian="LT" fo:hyphenate="false"/>
    </style:style>
    <style:style style:name="P2732" style:parent-style-name="Normal" style:family="paragraph">
      <style:paragraph-properties fo:text-align="center" style:line-height-at-least="0.0138in"/>
      <style:text-properties style:font-size-complex="12pt" style:language-asian="lt" style:country-asian="LT" fo:hyphenate="false"/>
    </style:style>
    <style:style style:name="P2733" style:parent-style-name="Normal" style:family="paragraph">
      <style:paragraph-properties fo:text-align="center" style:line-height-at-least="0.0138in"/>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fo:font-size="1pt" style:font-size-asian="1pt" style:font-size-complex="1pt"/>
    </style:style>
    <style:style style:name="P2739" style:parent-style-name="Normal" style:family="paragraph">
      <style:paragraph-properties fo:text-align="center" style:vertical-align="middle" style:line-height-at-least="0.0138in"/>
      <style:text-properties fo:color="#000000" style:font-size-complex="12pt" fo:hyphenate="false"/>
    </style:style>
    <style:style style:name="P2740" style:parent-style-name="Normal" style:family="paragraph">
      <style:paragraph-properties style:vertical-align="middle" style:line-height-at-least="0.0138in"/>
      <style:text-properties fo:color="#000000" style:font-size-complex="12pt" fo:hyphenate="false"/>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center" style:vertical-align="middle" style:line-height-at-least="0.0138in"/>
      <style:text-properties fo:color="#000000" style:font-size-complex="12pt" fo:hyphenate="false"/>
    </style:style>
    <style:style style:name="P2743" style:parent-style-name="Normal" style:family="paragraph">
      <style:text-properties fo:font-size="1pt" style:font-size-asian="1pt" style:font-size-complex="1pt"/>
    </style:style>
    <style:style style:name="P2744"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745" style:parent-style-name="Normal" style:family="paragraph">
      <style:text-properties fo:font-size="1pt" style:font-size-asian="1pt" style:font-size-complex="1pt"/>
    </style:style>
    <style:style style:name="P274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center" style:line-height-at-least="0.0138in"/>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center" style:line-height-at-least="0.0138in"/>
      <style:text-properties style:font-size-complex="12pt" style:language-asian="lt" style:country-asian="LT" fo:hyphenate="false"/>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8" style:parent-style-name="Normal" style:family="paragraph">
      <style:text-properties fo:font-size="1pt" style:font-size-asian="1pt" style:font-size-complex="1pt"/>
    </style:style>
    <style:style style:name="P2759" style:parent-style-name="Normal" style:family="paragraph">
      <style:paragraph-properties fo:text-align="justify" style:line-height-at-least="0.0138in" fo:margin-left="0.9in" fo:text-indent="0.9in">
        <style:tab-stops/>
      </style:paragraph-properties>
      <style:text-properties fo:hyphenate="false"/>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tyle-complex="italic" fo:font-size="11pt" style:font-size-asian="11pt" style:font-size-complex="11pt" style:language-asian="lt" style:country-asian="LT"/>
    </style:style>
    <style:style style:name="T2762" style:parent-style-name="DefaultParagraphFont" style:family="text">
      <style:text-properties style:font-style-complex="italic" fo:font-size="11pt" style:font-size-asian="11pt" style:font-size-complex="11pt" style:language-asian="lt" style:country-asian="LT"/>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justify" style:line-height-at-least="0.0138in" fo:text-indent="0.3937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per 66.6%" style:font-size-complex="12pt" style:language-asian="lt" style:country-asian="LT"/>
    </style:style>
    <style:style style:name="P276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68" style:parent-style-name="DefaultParagraphFont" style:family="text">
      <style:text-properties fo:color="#000000" fo:letter-spacing="-0.0055in" fo:font-size="10pt" style:font-size-asian="10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justify" style:line-height-at-least="0.0138in" fo:margin-left="0.9in" fo:text-indent="0.9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tyle-complex="italic" fo:font-size="11pt" style:font-size-asian="11pt" style:font-size-complex="11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77" style:parent-style-name="Normal" style:family="paragraph">
      <style:text-properties fo:font-size="1pt" style:font-size-asian="1pt" style:font-size-complex="1pt"/>
    </style:style>
    <style:style style:name="P2778" style:parent-style-name="Normal" style:family="paragraph">
      <style:paragraph-properties fo:text-align="justify" style:line-height-at-least="0.0138in" fo:margin-left="0.9in" fo:text-indent="0.9in">
        <style:tab-stops/>
      </style:paragraph-properties>
      <style:text-properties fo:hyphenate="false"/>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fo:font-size="1pt" style:font-size-asian="1pt" style:font-size-complex="1pt"/>
    </style:style>
    <style:style style:name="P278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3" style:parent-style-name="Normal" style:family="paragraph">
      <style:text-properties fo:font-size="1pt" style:font-size-asian="1pt" style:font-size-complex="1pt"/>
    </style:style>
    <style:style style:name="P278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5" style:parent-style-name="Normal" style:family="paragraph">
      <style:text-properties fo:font-size="1pt" style:font-size-asian="1pt" style:font-size-complex="1pt"/>
    </style:style>
    <style:style style:name="P278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9" style:parent-style-name="Normal" style:family="paragraph">
      <style:text-properties fo:font-size="1pt" style:font-size-asian="1pt" style:font-size-complex="1pt"/>
    </style:style>
    <style:style style:name="P279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91" style:parent-style-name="Normal" style:family="paragraph">
      <style:text-properties fo:font-size="1pt" style:font-size-asian="1pt" style:font-size-complex="1pt"/>
    </style:style>
    <style:style style:name="P2792" style:parent-style-name="Normal" style:family="paragraph">
      <style:paragraph-properties fo:text-align="justify" style:line-height-at-least="0.0138in" fo:text-indent="0.3937in"/>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text-properties fo:font-size="1pt" style:font-size-asian="1pt" style:font-size-complex="1pt"/>
    </style:style>
    <style:style style:name="P2797" style:parent-style-name="Normal" style:family="paragraph">
      <style:paragraph-properties style:line-height-at-least="0.0138in" fo:text-indent="0.3937in"/>
      <style:text-properties style:font-size-complex="12pt" style:language-asian="lt" style:country-asian="LT" fo:hyphenate="false"/>
    </style:style>
    <style:style style:name="P2798" style:parent-style-name="Normal" style:family="paragraph">
      <style:text-properties fo:font-size="1pt" style:font-size-asian="1pt" style:font-size-complex="1pt"/>
    </style:style>
    <style:style style:name="P2799" style:parent-style-name="Normal" style:family="paragraph">
      <style:paragraph-properties fo:text-align="justify" style:line-height-at-least="0.0138in" fo:text-indent="0.3937in"/>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tyle-complex="italic" fo:font-size="11pt" style:font-size-asian="11pt" style:font-size-complex="11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style:line-height-at-least="0.0138in" fo:text-indent="0.3937in"/>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tyle-complex="italic" fo:font-size="11pt" style:font-size-asian="11pt" style:font-size-complex="11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style:line-height-at-least="0.0138in"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tyle-complex="italic" fo:font-size="11pt" style:font-size-asian="11pt" style:font-size-complex="11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style:line-height-at-least="0.0138in" fo:text-indent="0.3937in"/>
      <style:text-properties fo:hyphenate="false"/>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tyle="italic" style:font-style-asian="italic" style:font-size-complex="12pt" style:language-asian="lt" style:country-asian="LT"/>
    </style:style>
    <style:style style:name="T2819" style:parent-style-name="DefaultParagraphFont" style:family="text">
      <style:text-properties style:font-style-complex="italic" fo:font-size="11pt" style:font-size-asian="11pt" style:font-size-complex="11pt" style:language-asian="lt" style:country-asian="LT"/>
    </style:style>
    <style:style style:name="T2820" style:parent-style-name="DefaultParagraphFont" style:family="text">
      <style:text-properties fo:font-style="italic" style:font-style-asian="italic"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style:line-height-at-least="0.0138in" fo:text-indent="0.3937in"/>
      <style:text-properties fo:hyphenate="false"/>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tyle-complex="italic" fo:font-size="11pt" style:font-size-asian="11pt" style:font-size-complex="11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line-height-at-least="0.0138in" fo:text-indent="0.3937in"/>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tyle-complex="italic" fo:font-size="11pt" style:font-size-asian="11pt" style:font-size-complex="11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line-height-at-least="0.0138in" fo:text-indent="0.3937in"/>
      <style:text-properties fo:hyphenate="false"/>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tyle-complex="italic" fo:font-size="11pt" style:font-size-asian="11pt" style:font-size-complex="11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line-height-at-least="0.0138in" fo:text-indent="0.3937in"/>
      <style:text-properties fo:hyphenate="false"/>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tyle-complex="italic" fo:font-size="11pt" style:font-size-asian="11pt" style:font-size-complex="11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style:line-height-at-least="0.0138in" fo:text-indent="0.3937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tyle-complex="italic" fo:font-size="11pt" style:font-size-asian="11pt" style:font-size-complex="11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fo:font-size="1pt" style:font-size-asian="1pt" style:font-size-complex="1pt"/>
    </style:style>
    <style:style style:name="P2849" style:parent-style-name="Normal" style:family="paragraph">
      <style:paragraph-properties fo:text-align="justify" style:line-height-at-least="0.0138in"/>
      <style:text-properties style:font-size-complex="12pt" style:language-asian="lt" style:country-asian="LT" fo:hyphenate="false"/>
    </style:style>
    <style:style style:name="P2850" style:parent-style-name="Normal" style:family="paragraph">
      <style:text-properties fo:font-size="1pt" style:font-size-asian="1pt" style:font-size-complex="1pt"/>
    </style:style>
    <style:style style:name="P2851" style:parent-style-name="Normal" style:family="paragraph">
      <style:paragraph-properties fo:text-align="justify" style:line-height-at-least="0.0138in"/>
      <style:text-properties style:font-size-complex="12pt" style:language-asian="lt" style:country-asian="LT" fo:hyphenate="false"/>
    </style:style>
    <style:style style:name="P2852" style:parent-style-name="Normal" style:family="paragraph">
      <style:text-properties fo:font-size="1pt" style:font-size-asian="1pt" style:font-size-complex="1pt"/>
    </style:style>
    <style:style style:name="P2853" style:parent-style-name="Normal" style:family="paragraph">
      <style:paragraph-properties style:line-height-at-least="0.0138in"/>
      <style:text-properties style:font-size-complex="12pt" style:language-asian="lt" style:country-asian="LT" fo:hyphenate="false"/>
    </style:style>
    <style:style style:name="P2854" style:parent-style-name="Normal" style:family="paragraph">
      <style:text-properties fo:font-size="1pt" style:font-size-asian="1pt" style:font-size-complex="1pt"/>
    </style:style>
    <style:style style:name="P2855" style:parent-style-name="Normal" style:family="paragraph">
      <style:paragraph-properties style:line-height-at-least="0.0138in" fo:text-indent="0.3937in"/>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fo:font-size="1pt" style:font-size-asian="1pt" style:font-size-complex="1pt"/>
    </style:style>
    <style:style style:name="P2867" style:parent-style-name="Normal" style:family="paragraph">
      <style:paragraph-properties style:line-height-at-least="0.0138in"/>
      <style:text-properties style:font-size-complex="12pt" style:language-asian="lt" style:country-asian="LT" fo:hyphenate="false"/>
    </style:style>
    <style:style style:name="P2868" style:parent-style-name="Normal" style:family="paragraph">
      <style:text-properties fo:font-size="1pt" style:font-size-asian="1pt" style:font-size-complex="1pt"/>
    </style:style>
    <style:style style:name="P2869" style:parent-style-name="Normal" style:family="paragraph">
      <style:paragraph-properties style:line-height-at-least="0.0138in"/>
      <style:text-properties style:font-size-complex="12pt" style:language-asian="lt" style:country-asian="LT" fo:hyphenate="false"/>
    </style:style>
    <style:style style:name="P2870" style:parent-style-name="Normal" style:family="paragraph">
      <style:text-properties fo:font-size="1pt" style:font-size-asian="1pt" style:font-size-complex="1pt"/>
    </style:style>
    <style:style style:name="P2871" style:parent-style-name="Normal" style:family="paragraph">
      <style:paragraph-properties style:line-height-at-least="0.0138in"/>
      <style:text-properties style:font-size-complex="12pt" style:language-asian="lt" style:country-asian="LT" fo:hyphenate="false"/>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center" style:line-height-at-least="0.0138in" fo:margin-right="0.1965in"/>
      <style:text-properties fo:hyphenate="false"/>
    </style:style>
    <style:style style:name="T2874" style:parent-style-name="DefaultParagraphFont" style:family="text">
      <style:text-properties style:font-size-complex="12pt" style:language-asian="lt" style:country-asian="LT"/>
    </style:style>
    <style:style style:name="P2875"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881"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88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3"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5" style:parent-style-name="Normal" style:family="paragraph">
      <style:paragraph-properties fo:margin-left="3.9375in">
        <style:tab-stops/>
      </style:paragraph-properties>
      <style:text-properties fo:font-size="1pt" style:font-size-asian="1pt" style:font-size-complex="1pt"/>
    </style:style>
    <style:style style:name="P2886" style:parent-style-name="Normal" style:family="paragraph">
      <style:paragraph-properties style:vertical-align="middle" style:line-height-at-least="0.0138in" fo:margin-left="3.9375in">
        <style:tab-stops/>
      </style:paragraph-properties>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center" style:vertical-align="middle" style:line-height-at-least="0.0138in"/>
      <style:text-properties fo:color="#000000" style:font-size-complex="12pt" fo:hyphenate="false"/>
    </style:style>
    <style:style style:name="P2890" style:parent-style-name="Normal" style:family="paragraph">
      <style:paragraph-properties fo:text-align="center" style:line-height-at-least="0.0138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center" style:line-height-at-least="0.0138in"/>
      <style:text-properties style:font-size-complex="12pt" style:language-asian="lt" style:country-asian="LT" fo:hyphenate="false"/>
    </style:style>
    <style:style style:name="P2895" style:parent-style-name="Normal" style:family="paragraph">
      <style:paragraph-properties fo:text-align="center" style:line-height-at-least="0.0138in"/>
      <style:text-properties style:font-size-complex="12pt" style:language-asian="lt" style:country-asian="LT" fo:hyphenate="false"/>
    </style:style>
    <style:style style:name="P2896" style:parent-style-name="Normal" style:family="paragraph">
      <style:paragraph-properties fo:text-align="center" style:line-height-at-least="0.0138in"/>
      <style:text-properties style:font-size-complex="12pt" style:language-asian="lt" style:country-asian="LT" fo:hyphenate="false"/>
    </style:style>
    <style:style style:name="P2897" style:parent-style-name="Normal" style:family="paragraph">
      <style:paragraph-properties fo:text-align="center" style:line-height-at-least="0.0138in"/>
      <style:text-properties style:font-size-complex="12pt" style:language-asian="lt" style:country-asian="LT" fo:hyphenate="false"/>
    </style:style>
    <style:style style:name="P2898" style:parent-style-name="Normal" style:family="paragraph">
      <style:paragraph-properties fo:text-align="center" style:line-height-at-least="0.0138in"/>
      <style:text-properties style:font-size-complex="12pt" style:language-asian="lt" style:country-asian="LT" fo:hyphenate="false"/>
    </style:style>
    <style:style style:name="P2899" style:parent-style-name="Normal" style:family="paragraph">
      <style:paragraph-properties fo:text-align="center" style:line-height-at-least="0.0138in"/>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align="center" style:line-height-at-least="0.0138in"/>
      <style:text-properties style:language-asian="lt" style:country-asian="LT" fo:hyphenate="false"/>
    </style:style>
    <style:style style:name="P2906" style:parent-style-name="Normal" style:family="paragraph">
      <style:paragraph-properties style:vertical-align="middle" style:line-height-at-least="0.0138in" fo:text-indent="0.2166in"/>
      <style:text-properties fo:color="#000000" style:font-size-complex="12pt" fo:hyphenate="false"/>
    </style:style>
    <style:style style:name="P2907" style:parent-style-name="Normal" style:family="paragraph">
      <style:text-properties fo:font-size="1pt" style:font-size-asian="1pt" style:font-size-complex="1pt"/>
    </style:style>
    <style:style style:name="P2908" style:parent-style-name="Normal" style:family="paragraph">
      <style:paragraph-properties fo:text-align="center" style:line-height-at-least="0.0138in"/>
      <style:text-properties style:language-asian="lt" style:country-asian="LT" fo:hyphenate="false"/>
    </style:style>
    <style:style style:name="P2909" style:parent-style-name="Normal" style:family="paragraph">
      <style:text-properties fo:font-size="1pt" style:font-size-asian="1pt" style:font-size-complex="1pt"/>
    </style:style>
    <style:style style:name="P2910"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911" style:parent-style-name="Normal" style:family="paragraph">
      <style:text-properties fo:font-size="1pt" style:font-size-asian="1pt" style:font-size-complex="1pt"/>
    </style:style>
    <style:style style:name="P2912" style:parent-style-name="Normal" style:family="paragraph">
      <style:paragraph-properties fo:text-align="center" style:line-height-at-least="0.0138in"/>
      <style:text-properties fo:font-weight="bold" style:font-weight-asian="bold" style:language-asian="lt" style:country-asian="LT" fo:hyphenate="false"/>
    </style:style>
    <style:style style:name="P2913" style:parent-style-name="Normal" style:family="paragraph">
      <style:text-properties fo:font-size="1pt" style:font-size-asian="1pt" style:font-size-complex="1pt"/>
    </style:style>
    <style:style style:name="P2914" style:parent-style-name="Normal" style:family="paragraph">
      <style:paragraph-properties fo:text-align="center" style:line-height-at-least="0.0138in"/>
      <style:text-properties fo:hyphenate="false"/>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center" style:vertical-align="middle" style:line-height-at-least="0.0138in"/>
      <style:text-properties fo:color="#000000" style:font-size-complex="12pt" fo:hyphenate="false"/>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justify" style:line-height-at-least="0.0138in" fo:margin-left="0.9in" fo:text-indent="0.9in">
        <style:tab-stops/>
      </style:paragraph-properties>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tyle-complex="italic" fo:font-size="11pt" style:font-size-asian="11pt" style:font-size-complex="11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style:line-height-at-least="0.0138in" fo:text-indent="0.3937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P2932"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933" style:parent-style-name="DefaultParagraphFont" style:family="text">
      <style:text-properties fo:color="#000000" fo:letter-spacing="-0.0055in" fo:font-size="10pt" style:font-size-asian="10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fo:font-size="1pt" style:font-size-asian="1pt" style:font-size-complex="1pt"/>
    </style:style>
    <style:style style:name="P2936" style:parent-style-name="Normal" style:family="paragraph">
      <style:paragraph-properties fo:text-align="justify" style:line-height-at-least="0.0138in" fo:margin-left="0.9in" fo:text-indent="0.9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tyle-complex="italic" fo:font-size="11pt" style:font-size-asian="11pt" style:font-size-complex="11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2941" style:parent-style-name="Normal" style:family="paragraph">
      <style:text-properties fo:font-size="1pt" style:font-size-asian="1pt" style:font-size-complex="1pt"/>
    </style:style>
    <style:style style:name="P2942" style:parent-style-name="Normal" style:family="paragraph">
      <style:paragraph-properties fo:text-align="justify" style:line-height-at-least="0.0138in" fo:margin-left="0.9in" fo:text-indent="0.9in">
        <style:tab-stops/>
      </style:paragraph-properties>
      <style:text-properties fo:hyphenate="false"/>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tyle-complex="italic" fo:font-size="11pt" style:font-size-asian="11pt" style:font-size-complex="11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fo:font-size="1pt" style:font-size-asian="1pt" style:font-size-complex="1pt"/>
    </style:style>
    <style:style style:name="P294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48" style:parent-style-name="Normal" style:family="paragraph">
      <style:paragraph-properties fo:text-align="justify" style:line-height-at-least="0.0138in" fo:text-indent="0.3937in"/>
      <style:text-properties fo:font-size="1pt" style:font-size-asian="1pt" style:font-size-complex="1pt" fo:hyphenate="false"/>
    </style:style>
    <style:style style:name="P2949" style:parent-style-name="Normal" style:family="paragraph">
      <style:paragraph-properties fo:text-align="justify" style:line-height-at-least="0.0138in" fo:text-indent="0.3937in"/>
      <style:text-properties style:language-asian="lt" style:country-asian="LT" fo:hyphenate="false"/>
    </style:style>
    <style:style style:name="P2950"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2951" style:parent-style-name="DefaultParagraphFont" style:family="text">
      <style:text-properties fo:language="en" fo:country="US"/>
    </style:style>
    <style:style style:name="T2952" style:parent-style-name="DefaultParagraphFont" style:family="text">
      <style:text-properties fo:language="en" fo:country="US"/>
    </style:style>
    <style:style style:name="T2953" style:parent-style-name="DefaultParagraphFont" style:family="text">
      <style:text-properties fo:language="en" fo:country="US"/>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text-properties fo:font-size="1pt" style:font-size-asian="1pt" style:font-size-complex="1pt"/>
    </style:style>
    <style:style style:name="P2956" style:parent-style-name="Normal" style:family="paragraph">
      <style:paragraph-properties fo:text-align="justify" fo:text-indent="0.3937in"/>
      <style:text-properties fo:hyphenate="false"/>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justify" style:line-height-at-least="0.0138in" fo:text-indent="0.3937in"/>
      <style:text-properties style:font-size-complex="12pt" style:language-asian="lt" style:country-asian="LT"/>
    </style:style>
    <style:style style:name="P2962" style:parent-style-name="Normal" style:family="paragraph">
      <style:text-properties fo:font-size="1pt" style:font-size-asian="1pt" style:font-size-complex="1pt"/>
    </style:style>
    <style:style style:name="P2963" style:parent-style-name="Normal" style:family="paragraph">
      <style:paragraph-properties style:line-height-at-least="0.0138in" fo:text-indent="0.3937in"/>
      <style:text-properties style:language-asian="lt" style:country-asian="LT" fo:hyphenate="false"/>
    </style:style>
    <style:style style:name="P2964" style:parent-style-name="Normal" style:family="paragraph">
      <style:text-properties fo:font-size="1pt" style:font-size-asian="1pt" style:font-size-complex="1pt"/>
    </style:style>
    <style:style style:name="P2965" style:parent-style-name="Normal" style:family="paragraph">
      <style:paragraph-properties fo:text-align="justify" style:line-height-at-least="0.0138in" fo:text-indent="0.3937in"/>
      <style:text-properties fo:hyphenate="false"/>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style:line-height-at-least="0.0138in" fo:text-indent="0.3937in"/>
      <style:text-properties fo:hyphenate="false"/>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font-style-complex="italic" fo:font-size="11pt" style:font-size-asian="11pt" style:font-size-complex="11pt"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style:line-height-at-least="0.0138in" fo:text-indent="0.3937in"/>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style-complex="italic" fo:font-size="11pt" style:font-size-asian="11pt" style:font-size-complex="11pt"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style:line-height-at-least="0.0138in" fo:text-indent="0.3937in"/>
      <style:text-properties fo:hyphenate="false"/>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style-complex="italic" fo:font-size="11pt" style:font-size-asian="11pt" style:font-size-complex="11pt"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fo:text-align="justify" style:line-height-at-least="0.0138in" fo:text-indent="0.3937in"/>
      <style:text-properties fo:hyphenate="false"/>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style-complex="italic" fo:font-size="11pt" style:font-size-asian="11pt" style:font-size-complex="11pt"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paragraph-properties fo:text-align="justify" style:line-height-at-least="0.0138in" fo:text-indent="0.3937in"/>
      <style:text-properties fo:hyphenate="false"/>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tyle-complex="italic" style:font-size-complex="12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tyle="italic" style:font-style-asian="italic" style:font-style-complex="italic" style:font-size-complex="12pt"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tyle-complex="italic" fo:font-size="11pt" style:font-size-asian="11pt" style:font-size-complex="11pt"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text-align="justify" style:line-height-at-least="0.0138in" fo:text-indent="0.3937in"/>
      <style:text-properties fo:hyphenate="false"/>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tyle-complex="italic" fo:font-size="11pt" style:font-size-asian="11pt" style:font-size-complex="11pt"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style:line-height-at-least="0.0138in" fo:text-indent="0.3937in"/>
      <style:text-properties fo:hyphenate="false"/>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font-style-complex="italic" fo:font-size="11pt" style:font-size-asian="11pt" style:font-size-complex="11pt" style:language-asian="lt" style:country-asian="LT"/>
    </style:style>
    <style:style style:name="T3009" style:parent-style-name="DefaultParagraphFont" style:family="text">
      <style:text-properties fo:font-style="italic" style:font-style-asian="italic" style:language-asian="lt" style:country-asian="LT"/>
    </style:style>
    <style:style style:name="T3010" style:parent-style-name="DefaultParagraphFont" style:family="text">
      <style:text-properties style:font-style-complex="italic" fo:font-size="11pt" style:font-size-asian="11pt" style:font-size-complex="11pt" style:language-asian="lt" style:country-asian="LT"/>
    </style:style>
    <style:style style:name="T3011" style:parent-style-name="DefaultParagraphFont" style:family="text">
      <style:text-properties fo:font-style="italic" style:font-style-asian="italic"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text-properties fo:font-size="1pt" style:font-size-asian="1pt" style:font-size-complex="1pt"/>
    </style:style>
    <style:style style:name="P3014" style:parent-style-name="Normal" style:family="paragraph">
      <style:paragraph-properties fo:text-align="justify" style:line-height-at-least="0.0138in"/>
      <style:text-properties style:language-asian="lt" style:country-asian="LT" fo:hyphenate="false"/>
    </style:style>
    <style:style style:name="P3015" style:parent-style-name="Normal" style:family="paragraph">
      <style:text-properties fo:font-size="1pt" style:font-size-asian="1pt" style:font-size-complex="1pt"/>
    </style:style>
    <style:style style:name="P3016" style:parent-style-name="Normal" style:family="paragraph">
      <style:paragraph-properties fo:text-align="justify" style:line-height-at-least="0.0138in"/>
      <style:text-properties style:language-asian="lt" style:country-asian="LT" fo:hyphenate="false"/>
    </style:style>
    <style:style style:name="P3017" style:parent-style-name="Normal" style:family="paragraph">
      <style:text-properties fo:font-size="1pt" style:font-size-asian="1pt" style:font-size-complex="1pt"/>
    </style:style>
    <style:style style:name="P3018" style:parent-style-name="Normal" style:family="paragraph">
      <style:paragraph-properties fo:text-align="justify" style:line-height-at-least="0.0138in"/>
      <style:text-properties style:language-asian="lt" style:country-asian="LT" fo:hyphenate="false"/>
    </style:style>
    <style:style style:name="P3019" style:parent-style-name="Normal" style:family="paragraph">
      <style:text-properties fo:font-size="1pt" style:font-size-asian="1pt" style:font-size-complex="1pt"/>
    </style:style>
    <style:style style:name="P3020" style:parent-style-name="Normal" style:family="paragraph">
      <style:paragraph-properties style:line-height-at-least="0.0138in" fo:text-indent="0.3152in"/>
      <style:text-properties fo:hyphenate="false"/>
    </style:style>
    <style:style style:name="T3021" style:parent-style-name="DefaultParagraphFont" style:family="text">
      <style:text-properties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text-properties fo:font-size="1pt" style:font-size-asian="1pt" style:font-size-complex="1pt"/>
    </style:style>
    <style:style style:name="P3032" style:parent-style-name="Normal" style:family="paragraph">
      <style:paragraph-properties style:line-height-at-least="0.0138in"/>
      <style:text-properties style:language-asian="lt" style:country-asian="LT" fo:hyphenate="false"/>
    </style:style>
    <style:style style:name="P3033" style:parent-style-name="Normal" style:family="paragraph">
      <style:text-properties fo:font-size="1pt" style:font-size-asian="1pt" style:font-size-complex="1pt"/>
    </style:style>
    <style:style style:name="P3034" style:parent-style-name="Normal" style:family="paragraph">
      <style:paragraph-properties style:line-height-at-least="0.0138in"/>
      <style:text-properties style:language-asian="lt" style:country-asian="LT" fo:hyphenate="false"/>
    </style:style>
    <style:style style:name="P3035" style:parent-style-name="Normal" style:family="paragraph">
      <style:text-properties fo:font-size="1pt" style:font-size-asian="1pt" style:font-size-complex="1pt"/>
    </style:style>
    <style:style style:name="P3036" style:parent-style-name="Normal" style:family="paragraph">
      <style:paragraph-properties style:line-height-at-least="0.0138in"/>
      <style:text-properties style:language-asian="lt" style:country-asian="LT" fo:hyphenate="false"/>
    </style:style>
    <style:style style:name="P3037" style:parent-style-name="Normal" style:family="paragraph">
      <style:text-properties fo:font-size="1pt" style:font-size-asian="1pt" style:font-size-complex="1pt"/>
    </style:style>
    <style:style style:name="P3038" style:parent-style-name="Normal" style:family="paragraph">
      <style:paragraph-properties fo:text-align="center" style:line-height-at-least="0.0138in" fo:text-indent="0.3152in"/>
      <style:text-properties fo:hyphenate="false"/>
    </style:style>
    <style:style style:name="T3039" style:parent-style-name="DefaultParagraphFont" style:family="text">
      <style:text-properties style:language-asian="lt" style:country-asian="LT"/>
    </style:style>
    <style:style style:name="P3040" style:parent-style-name="Normal" style:master-page-name="MPF4" style:family="paragraph">
      <style:paragraph-properties fo:break-before="page" style:snap-to-layout-grid="false" style:line-height-at-least="0.0138in" fo:margin-left="3.9375in">
        <style:tab-stops/>
      </style:paragraph-properties>
      <style:text-properties style:font-size-complex="12pt" style:language-asian="lt" style:country-asian="LT" fo:hyphenate="false"/>
    </style:style>
    <style:style style:name="P304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4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48" style:parent-style-name="Normal" style:family="paragraph">
      <style:paragraph-properties style:line-height-at-least="0.0138in" fo:margin-left="3.9375in">
        <style:tab-stops/>
      </style:paragraph-properties>
      <style:text-properties fo:hyphenate="false"/>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style:vertical-align="middle" style:line-height-at-least="0.0138in" fo:margin-left="3.9375in">
        <style:tab-stops/>
      </style:paragraph-properties>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style:vertical-align="middle" style:line-height-at-least="0.0138in" fo:margin-left="3.9375in">
        <style:tab-stops/>
      </style:paragraph-properties>
      <style:text-properties fo:color="#000000" style:font-size-complex="12pt" fo:hyphenate="false"/>
    </style:style>
    <style:style style:name="P3054" style:parent-style-name="Normal" style:family="paragraph">
      <style:paragraph-properties fo:text-align="center" style:line-height-at-least="0.0138in"/>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3059"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60"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61"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62" style:parent-style-name="Normal" style:family="paragraph">
      <style:paragraph-properties fo:text-align="center" style:vertical-align="middle" style:line-height-at-least="0.0138in"/>
      <style:text-properties fo:hyphenate="false"/>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style:font-size-complex="12pt"/>
    </style:style>
    <style:style style:name="P3067" style:parent-style-name="Normal" style:family="paragraph">
      <style:paragraph-properties fo:text-align="center" style:vertical-align="middle" style:line-height-at-least="0.0138in"/>
      <style:text-properties fo:color="#000000" style:font-size-complex="12pt" fo:hyphenate="false"/>
    </style:style>
    <style:style style:name="P3068" style:parent-style-name="Normal" style:family="paragraph">
      <style:paragraph-properties style:vertical-align="middle" style:line-height-at-least="0.0138in" fo:text-indent="0.2166in"/>
      <style:text-properties fo:color="#000000" style:font-size-complex="12pt" fo:hyphenate="false"/>
    </style:style>
    <style:style style:name="P3069" style:parent-style-name="Normal" style:family="paragraph">
      <style:paragraph-properties fo:text-align="center" style:vertical-align="middle" style:line-height-at-least="0.0138in"/>
      <style:text-properties fo:color="#000000" style:font-size-complex="12pt" fo:hyphenate="false"/>
    </style:style>
    <style:style style:name="P3070"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071" style:parent-style-name="Normal" style:family="paragraph">
      <style:paragraph-properties fo:text-align="center" style:line-height-at-least="0.0138in"/>
      <style:text-properties fo:hyphenate="false"/>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fo:text-transform="uppercase"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text-properties fo:font-size="1pt" style:font-size-asian="1pt" style:font-size-complex="1pt"/>
    </style:style>
    <style:style style:name="P3077" style:parent-style-name="Normal" style:family="paragraph">
      <style:paragraph-properties fo:text-align="center" style:line-height-at-least="0.0138in"/>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center" style:vertical-align="middle" style:line-height-at-least="0.0138in"/>
      <style:text-properties fo:color="#000000" style:font-size-complex="12pt" fo:hyphenate="false"/>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justify" style:line-height-at-least="0.0138in" fo:text-indent="0.3937in"/>
      <style:text-properties style:font-size-complex="12pt" style:language-asian="lt" style:country-asian="LT"/>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justify" style:line-height-at-least="0.0138in" fo:text-indent="0.3937in"/>
      <style:text-properties style:font-size-complex="12pt" style:language-asian="lt" style:country-asian="LT"/>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justify" style:line-height-at-least="0.0138in" fo:margin-left="1.8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tyle-complex="italic" fo:font-size="11pt" style:font-size-asian="11pt" style:font-size-complex="11pt" style:language-asian="lt" style:country-asian="LT"/>
    </style:style>
    <style:style style:name="T3091" style:parent-style-name="DefaultParagraphFont" style:family="text">
      <style:text-properties style:font-style-complex="italic" fo:font-size="11pt" style:font-size-asian="11pt" style:font-size-complex="11pt" style:language-asian="lt" style:country-asian="LT"/>
    </style:style>
    <style:style style:name="T3092" style:parent-style-name="DefaultParagraphFont" style:family="text">
      <style:text-properties style:font-style-complex="italic" fo:font-size="11pt" style:font-size-asian="11pt" style:font-size-complex="11pt" fo:language="en" fo:country="US" style:language-asian="lt" style:country-asian="LT"/>
    </style:style>
    <style:style style:name="T3093" style:parent-style-name="DefaultParagraphFont" style:family="text">
      <style:text-properties style:font-style-complex="italic" fo:font-size="11pt" style:font-size-asian="11pt" style:font-size-complex="11pt" style:language-asian="lt" style:country-asian="LT"/>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justify" style:line-height-at-least="0.0138in" fo:text-indent="0.3937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per 66.6%" style:font-size-complex="12pt" style:language-asian="lt" style:country-asian="LT"/>
    </style:style>
    <style:style style:name="P3098"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099" style:parent-style-name="DefaultParagraphFont" style:family="text">
      <style:text-properties fo:color="#000000" fo:letter-spacing="-0.0055in" fo:font-size="10pt" style:font-size-asian="10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style:line-height-at-least="0.0138in" fo:text-indent="0.3937in"/>
      <style:text-properties style:language-asian="lt" style:country-asian="LT" fo:hyphenate="false"/>
    </style:style>
    <style:style style:name="P3105" style:parent-style-name="Normal" style:family="paragraph">
      <style:text-properties fo:font-size="1pt" style:font-size-asian="1pt" style:font-size-complex="1pt"/>
    </style:style>
    <style:style style:name="P3106"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align="justify" style:line-height-at-least="0.0138in" fo:text-indent="0.3937in"/>
      <style:text-properties style:font-size-complex="12pt" style:language-asian="lt" style:country-asian="LT"/>
    </style:style>
    <style:style style:name="P3109" style:parent-style-name="Normal" style:family="paragraph">
      <style:text-properties fo:font-size="1pt" style:font-size-asian="1pt" style:font-size-complex="1pt"/>
    </style:style>
    <style:style style:name="P3110" style:parent-style-name="Normal" style:family="paragraph">
      <style:paragraph-properties fo:text-align="justify" style:line-height-at-least="0.0138in" fo:text-indent="0.3937in"/>
      <style:text-properties style:font-size-complex="12pt" style:language-asian="lt" style:country-asian="LT"/>
    </style:style>
    <style:style style:name="P3111" style:parent-style-name="Normal" style:family="paragraph">
      <style:text-properties fo:font-size="1pt" style:font-size-asian="1pt" style:font-size-complex="1pt"/>
    </style:style>
    <style:style style:name="P3112" style:parent-style-name="Normal" style:family="paragraph">
      <style:paragraph-properties fo:text-align="justify" style:line-height-at-least="0.0138in" fo:text-indent="0.3937in"/>
      <style:text-properties style:font-size-complex="12pt" style:language-asian="lt" style:country-asian="LT"/>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justify" style:line-height-at-least="0.0138in" fo:text-indent="0.3937in"/>
      <style:text-properties style:font-size-complex="12pt" style:language-asian="lt" style:country-asian="LT"/>
    </style:style>
    <style:style style:name="P3115" style:parent-style-name="Normal" style:family="paragraph">
      <style:text-properties fo:font-size="1pt" style:font-size-asian="1pt" style:font-size-complex="1pt"/>
    </style:style>
    <style:style style:name="P3116" style:parent-style-name="Normal" style:family="paragraph">
      <style:paragraph-properties fo:text-align="justify" style:line-height-at-least="0.0138in" fo:margin-left="0.9in" fo:text-indent="0.9in">
        <style:tab-stops/>
      </style:paragraph-properties>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style-complex="italic"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text-properties fo:font-size="1pt" style:font-size-asian="1pt" style:font-size-complex="1pt"/>
    </style:style>
    <style:style style:name="P3121" style:parent-style-name="Normal" style:family="paragraph">
      <style:paragraph-properties fo:text-align="justify" style:line-height-at-least="0.0138in" fo:text-indent="0.3937in"/>
      <style:text-properties style:font-size-complex="12pt" style:language-asian="lt" style:country-asian="LT"/>
    </style:style>
    <style:style style:name="P3122" style:parent-style-name="Normal" style:family="paragraph">
      <style:text-properties fo:font-size="1pt" style:font-size-asian="1pt" style:font-size-complex="1pt"/>
    </style:style>
    <style:style style:name="P3123"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24"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25" style:parent-style-name="Normal" style:family="paragraph">
      <style:text-properties fo:font-size="1pt" style:font-size-asian="1pt" style:font-size-complex="1pt"/>
    </style:style>
    <style:style style:name="P3126" style:parent-style-name="Normal" style:family="paragraph">
      <style:paragraph-properties fo:text-align="justify" style:line-height-at-least="0.0138in" fo:text-indent="0.3937in"/>
      <style:text-properties style:language-asian="lt" style:country-asian="LT" fo:hyphenate="false"/>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align="justify" style:line-height-at-least="0.0138in" fo:text-indent="0.3937in"/>
      <style:text-properties style:language-asian="lt" style:country-asian="LT" fo:hyphenate="false"/>
    </style:style>
    <style:style style:name="P3129" style:parent-style-name="Normal" style:family="paragraph">
      <style:text-properties fo:font-size="1pt" style:font-size-asian="1pt" style:font-size-complex="1pt"/>
    </style:style>
    <style:style style:name="P3130" style:parent-style-name="Normal" style:family="paragraph">
      <style:paragraph-properties fo:text-align="justify" style:line-height-at-least="0.0138in" fo:text-indent="0.3937in"/>
      <style:text-properties style:font-size-complex="12pt" style:language-asian="lt" style:country-asian="LT"/>
    </style:style>
    <style:style style:name="P3131" style:parent-style-name="Normal" style:family="paragraph">
      <style:text-properties fo:font-size="1pt" style:font-size-asian="1pt" style:font-size-complex="1pt"/>
    </style:style>
    <style:style style:name="P3132" style:parent-style-name="Normal" style:family="paragraph">
      <style:paragraph-properties style:line-height-at-least="0.0138in" fo:text-indent="0.3937in"/>
      <style:text-properties style:language-asian="lt" style:country-asian="LT" fo:hyphenate="false"/>
    </style:style>
    <style:style style:name="P3133" style:parent-style-name="Normal" style:family="paragraph">
      <style:text-properties fo:font-size="1pt" style:font-size-asian="1pt" style:font-size-complex="1pt"/>
    </style:style>
    <style:style style:name="P3134" style:parent-style-name="Normal" style:family="paragraph">
      <style:paragraph-properties fo:text-align="justify" style:line-height-at-least="0.0138in" fo:text-indent="0.3937in"/>
      <style:text-properties fo:hyphenate="false"/>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style:line-height-at-least="0.0138in" fo:text-indent="0.3937in"/>
      <style:text-properties fo:hyphenate="false"/>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style:line-height-at-least="0.0138in" fo:text-indent="0.3937in"/>
      <style:text-properties fo:hyphenate="false"/>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fo:font-weight="bold" style:font-weight-asian="bold"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style:line-height-at-least="0.0138in" fo:text-indent="0.3937in"/>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style:line-height-at-least="0.0138in" fo:text-indent="0.3937in"/>
      <style:text-properties fo:hyphenate="false"/>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style:line-height-at-least="0.0138in" fo:text-indent="0.3937in"/>
      <style:text-properties fo:hyphenate="false"/>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fo:text-transform="uppercase"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style:line-height-at-least="0.0138in" fo:text-indent="0.3937in"/>
      <style:text-properties fo:hyphenate="false"/>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text-align="justify" style:line-height-at-least="0.0138in" fo:text-indent="0.3937in"/>
      <style:text-properties fo:hyphenate="false"/>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style:line-height-at-least="0.0138in" fo:text-indent="0.3937in"/>
      <style:text-properties fo:hyphenate="false"/>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style:line-height-at-least="0.0138in" fo:text-indent="0.3937in"/>
      <style:text-properties fo:hyphenate="false"/>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text-properties fo:font-size="1pt" style:font-size-asian="1pt" style:font-size-complex="1pt"/>
    </style:style>
    <style:style style:name="P3190" style:parent-style-name="Normal" style:family="paragraph">
      <style:paragraph-properties style:line-height-at-least="0.0138in"/>
      <style:text-properties style:language-asian="lt" style:country-asian="LT" fo:hyphenate="false"/>
    </style:style>
    <style:style style:name="P3191" style:parent-style-name="Normal" style:family="paragraph">
      <style:text-properties fo:font-size="1pt" style:font-size-asian="1pt" style:font-size-complex="1pt"/>
    </style:style>
    <style:style style:name="P3192" style:parent-style-name="Normal" style:family="paragraph">
      <style:paragraph-properties style:line-height-at-least="0.0138in"/>
      <style:text-properties style:language-asian="lt" style:country-asian="LT" fo:hyphenate="false"/>
    </style:style>
    <style:style style:name="P3193" style:parent-style-name="Normal" style:family="paragraph">
      <style:text-properties fo:font-size="1pt" style:font-size-asian="1pt" style:font-size-complex="1pt"/>
    </style:style>
    <style:style style:name="P3194" style:parent-style-name="Normal" style:family="paragraph">
      <style:paragraph-properties fo:text-align="justify" style:line-height-at-least="0.0138in" fo:text-indent="0.3937in"/>
      <style:text-properties fo:hyphenate="false"/>
    </style:style>
    <style:style style:name="T3195" style:parent-style-name="DefaultParagraphFont" style:family="text">
      <style:text-properties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text-properties fo:font-size="11pt" style:font-size-asian="11pt" style:font-size-complex="11pt"/>
    </style:style>
    <style:style style:name="P3202"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203" style:parent-style-name="Normal" style:family="paragraph">
      <style:text-properties fo:font-size="1pt" style:font-size-asian="1pt" style:font-size-complex="1pt"/>
    </style:style>
    <style:style style:name="P3204" style:parent-style-name="Normal" style:family="paragraph">
      <style:paragraph-properties fo:text-align="justify" style:line-height-at-least="0.0138in"/>
      <style:text-properties style:language-asian="lt" style:country-asian="LT" fo:hyphenate="false"/>
    </style:style>
    <style:style style:name="P3205" style:parent-style-name="Normal" style:family="paragraph">
      <style:text-properties fo:font-size="1pt" style:font-size-asian="1pt" style:font-size-complex="1pt"/>
    </style:style>
    <style:style style:name="P3206" style:parent-style-name="Normal" style:family="paragraph">
      <style:paragraph-properties fo:text-align="justify" style:line-height-at-least="0.0138in"/>
      <style:text-properties style:language-asian="lt" style:country-asian="LT" fo:hyphenate="false"/>
    </style:style>
    <style:style style:name="P3207" style:parent-style-name="Normal" style:family="paragraph">
      <style:text-properties fo:font-size="1pt" style:font-size-asian="1pt" style:font-size-complex="1pt"/>
    </style:style>
    <style:style style:name="P3208" style:parent-style-name="Normal" style:family="paragraph">
      <style:paragraph-properties fo:text-align="justify" style:line-height-at-least="0.0138in"/>
      <style:text-properties style:language-asian="lt" style:country-asian="LT" fo:hyphenate="false"/>
    </style:style>
    <style:style style:name="P3209" style:parent-style-name="Normal" style:family="paragraph">
      <style:text-properties fo:font-size="1pt" style:font-size-asian="1pt" style:font-size-complex="1pt"/>
    </style:style>
    <style:style style:name="P3210" style:parent-style-name="Normal" style:family="paragraph">
      <style:paragraph-properties fo:text-align="center" style:line-height-at-least="0.0138in"/>
      <style:text-properties fo:hyphenate="false"/>
    </style:style>
    <style:style style:name="T3211" style:parent-style-name="DefaultParagraphFont" style:family="text">
      <style:text-properties style:language-asian="lt" style:country-asian="LT"/>
    </style:style>
    <style:style style:name="P3212" style:parent-style-name="Normal" style:master-page-name="MPF5"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218"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21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2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21" style:parent-style-name="Normal" style:family="paragraph">
      <style:paragraph-properties style:line-height-at-least="0.0138in" fo:margin-left="3.9375in">
        <style:tab-stops/>
      </style:paragraph-properties>
      <style:text-properties fo:hyphenate="false"/>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style:vertical-align="middle" style:line-height-at-least="0.0138in" fo:margin-left="3.9375in">
        <style:tab-stops/>
      </style:paragraph-properties>
      <style:text-properties fo:hyphenate="false"/>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text-align="center" style:vertical-align="middle" style:line-height-at-least="0.0138in"/>
      <style:text-properties fo:color="#000000" style:font-size-complex="12pt" fo:hyphenate="false"/>
    </style:style>
    <style:style style:name="P3227" style:parent-style-name="Normal" style:family="paragraph">
      <style:paragraph-properties fo:text-align="center" style:line-height-at-least="0.0138in"/>
      <style:text-properties fo:hyphenate="false"/>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center" style:line-height-at-least="0.0138in"/>
      <style:text-properties fo:font-weight="bold" style:font-weight-asian="bold" style:language-asian="lt" style:country-asian="LT" fo:hyphenate="false"/>
    </style:style>
    <style:style style:name="P323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233"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234" style:parent-style-name="Normal" style:family="paragraph">
      <style:paragraph-properties fo:text-align="justify" style:vertical-align="middle" style:line-height-at-least="0.0138in"/>
      <style:text-properties fo:color="#000000" fo:font-size="11pt" style:font-size-asian="11pt" style:font-size-complex="11pt" fo:hyphenate="false"/>
    </style:style>
    <style:style style:name="P3235" style:parent-style-name="Normal" style:family="paragraph">
      <style:paragraph-properties fo:text-align="center" style:vertical-align="middle" style:line-height-at-least="0.0138in"/>
      <style:text-properties fo:color="#000000" style:font-size-complex="12pt" fo:hyphenate="false"/>
    </style:style>
    <style:style style:name="P3236" style:parent-style-name="Normal" style:family="paragraph">
      <style:text-properties fo:font-size="1pt" style:font-size-asian="1pt" style:font-size-complex="1pt"/>
    </style:style>
    <style:style style:name="P3237" style:parent-style-name="Normal" style:family="paragraph">
      <style:paragraph-properties style:vertical-align="middle" style:line-height-at-least="0.0138in"/>
      <style:text-properties fo:color="#000000" style:font-size-complex="12pt" fo:hyphenate="false"/>
    </style:style>
    <style:style style:name="P3238" style:parent-style-name="Normal" style:family="paragraph">
      <style:text-properties fo:font-size="1pt" style:font-size-asian="1pt" style:font-size-complex="1pt"/>
    </style:style>
    <style:style style:name="P3239" style:parent-style-name="Normal" style:family="paragraph">
      <style:paragraph-properties fo:text-align="center" style:vertical-align="middle" style:line-height-at-least="0.0138in"/>
      <style:text-properties fo:color="#000000" style:font-size-complex="12pt" fo:hyphenate="false"/>
    </style:style>
    <style:style style:name="P3240" style:parent-style-name="Normal" style:family="paragraph">
      <style:text-properties fo:font-size="1pt" style:font-size-asian="1pt" style:font-size-complex="1pt"/>
    </style:style>
    <style:style style:name="P3241"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242" style:parent-style-name="Normal" style:family="paragraph">
      <style:text-properties fo:font-size="1pt" style:font-size-asian="1pt" style:font-size-complex="1pt"/>
    </style:style>
    <style:style style:name="P3243"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244" style:parent-style-name="Normal" style:family="paragraph">
      <style:text-properties fo:font-size="1pt" style:font-size-asian="1pt" style:font-size-complex="1pt"/>
    </style:style>
    <style:style style:name="P3245" style:parent-style-name="Normal" style:family="paragraph">
      <style:paragraph-properties fo:text-align="center" style:line-height-at-least="0.0138in"/>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fo:font-size="1pt" style:font-size-asian="1pt" style:font-size-complex="1pt"/>
    </style:style>
    <style:style style:name="P3250" style:parent-style-name="Normal" style:family="paragraph">
      <style:paragraph-properties fo:text-align="center" style:vertical-align="middle" style:line-height-at-least="0.0138in"/>
      <style:text-properties fo:color="#000000" style:font-size-complex="12pt" fo:hyphenate="false"/>
    </style:style>
    <style:style style:name="P3251" style:parent-style-name="Normal" style:family="paragraph">
      <style:text-properties fo:font-size="1pt" style:font-size-asian="1pt" style:font-size-complex="1pt"/>
    </style:style>
    <style:style style:name="P325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253" style:parent-style-name="Normal" style:family="paragraph">
      <style:text-properties fo:font-size="1pt" style:font-size-asian="1pt" style:font-size-complex="1pt"/>
    </style:style>
    <style:style style:name="P3254" style:parent-style-name="Normal" style:family="paragraph">
      <style:paragraph-properties fo:text-align="justify" style:line-height-at-least="0.0138in" fo:text-indent="0.3937in"/>
      <style:text-properties style:font-size-complex="12pt" style:language-asian="lt" style:country-asian="LT"/>
    </style:style>
    <style:style style:name="P3255" style:parent-style-name="Normal" style:family="paragraph">
      <style:text-properties fo:font-size="1pt" style:font-size-asian="1pt" style:font-size-complex="1pt"/>
    </style:style>
    <style:style style:name="P3256" style:parent-style-name="Normal" style:family="paragraph">
      <style:paragraph-properties fo:text-align="justify" style:line-height-at-least="0.0138in" fo:margin-left="1.8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tyle-complex="italic" fo:font-size="11pt" style:font-size-asian="11pt" style:font-size-complex="11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fo:font-size="1pt" style:font-size-asian="1pt" style:font-size-complex="1pt"/>
    </style:style>
    <style:style style:name="P3261" style:parent-style-name="Normal" style:family="paragraph">
      <style:paragraph-properties fo:text-align="justify" style:line-height-at-least="0.0138in"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text-position="super 66.6%" style:font-size-complex="12pt" style:language-asian="lt" style:country-asian="LT"/>
    </style:style>
    <style:style style:name="P3264"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265" style:parent-style-name="DefaultParagraphFont" style:family="text">
      <style:text-properties fo:color="#000000" fo:letter-spacing="-0.0055in" fo:font-size="10pt" style:font-size-asian="10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fo:font-size="1pt" style:font-size-asian="1pt" style:font-size-complex="1pt"/>
    </style:style>
    <style:style style:name="P3269" style:parent-style-name="Normal" style:family="paragraph">
      <style:paragraph-properties fo:text-align="justify" style:line-height-at-least="0.0138in" fo:margin-left="0.9in" fo:text-indent="0.9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tyle-complex="italic" fo:font-size="11pt" style:font-size-asian="11pt" style:font-size-complex="11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fo:font-size="1pt" style:font-size-asian="1pt" style:font-size-complex="1pt"/>
    </style:style>
    <style:style style:name="P3274" style:parent-style-name="Normal" style:family="paragraph">
      <style:paragraph-properties style:line-height-at-least="0.0138in" fo:text-indent="0.3937in"/>
      <style:text-properties style:language-asian="lt" style:country-asian="LT" fo:hyphenate="false"/>
    </style:style>
    <style:style style:name="P3275" style:parent-style-name="Normal" style:family="paragraph">
      <style:text-properties fo:font-size="1pt" style:font-size-asian="1pt" style:font-size-complex="1pt"/>
    </style:style>
    <style:style style:name="P3276" style:parent-style-name="Normal" style:family="paragraph">
      <style:paragraph-properties style:line-height-at-least="0.0138in" fo:margin-left="0.9in" fo:text-indent="0.9in">
        <style:tab-stops/>
      </style:paragraph-properties>
      <style:text-properties fo:hyphenate="false"/>
    </style:style>
    <style:style style:name="T3277" style:parent-style-name="DefaultParagraphFont" style:family="text">
      <style:text-properties style:language-asian="lt" style:country-asian="LT"/>
    </style:style>
    <style:style style:name="T3278" style:parent-style-name="DefaultParagraphFont" style:family="text">
      <style:text-properties style:font-style-complex="italic" fo:font-size="11pt" style:font-size-asian="11pt" style:font-size-complex="11pt" style:language-asian="lt" style:country-asian="LT"/>
    </style:style>
    <style:style style:name="T3279" style:parent-style-name="DefaultParagraphFont" style:family="text">
      <style:text-properties style:language-asian="lt" style:country-asian="LT"/>
    </style:style>
    <style:style style:name="P3280" style:parent-style-name="Normal" style:family="paragraph">
      <style:text-properties fo:font-size="1pt" style:font-size-asian="1pt" style:font-size-complex="1pt"/>
    </style:style>
    <style:style style:name="P3281" style:parent-style-name="Normal" style:family="paragraph">
      <style:paragraph-properties fo:text-align="justify" style:line-height-at-least="0.0138in" fo:text-indent="0.3937in"/>
      <style:text-properties style:font-size-complex="12pt" style:language-asian="lt" style:country-asian="LT"/>
    </style:style>
    <style:style style:name="P3282" style:parent-style-name="Normal" style:family="paragraph">
      <style:text-properties fo:font-size="1pt" style:font-size-asian="1pt" style:font-size-complex="1pt"/>
    </style:style>
    <style:style style:name="P3283" style:parent-style-name="Normal" style:family="paragraph">
      <style:paragraph-properties fo:text-align="justify" style:line-height-at-least="0.0138in" fo:text-indent="0.3937in"/>
      <style:text-properties style:font-size-complex="12pt" style:language-asian="lt" style:country-asian="LT"/>
    </style:style>
    <style:style style:name="P3284" style:parent-style-name="Normal" style:family="paragraph">
      <style:text-properties fo:font-size="1pt" style:font-size-asian="1pt" style:font-size-complex="1pt"/>
    </style:style>
    <style:style style:name="P3285" style:parent-style-name="Normal" style:family="paragraph">
      <style:paragraph-properties fo:text-align="justify" style:line-height-at-least="0.0138in" fo:text-indent="0.3937in"/>
      <style:text-properties style:font-size-complex="12pt" style:language-asian="lt" style:country-asian="LT"/>
    </style:style>
    <style:style style:name="P3286" style:parent-style-name="Normal" style:family="paragraph">
      <style:text-properties fo:font-size="1pt" style:font-size-asian="1pt" style:font-size-complex="1pt"/>
    </style:style>
    <style:style style:name="P3287" style:parent-style-name="Normal" style:family="paragraph">
      <style:paragraph-properties fo:text-align="justify" style:line-height-at-least="0.0138in" fo:text-indent="0.3937in"/>
      <style:text-properties style:font-size-complex="12pt" style:language-asian="lt" style:country-asian="LT"/>
    </style:style>
    <style:style style:name="P3288" style:parent-style-name="Normal" style:family="paragraph">
      <style:text-properties fo:font-size="1pt" style:font-size-asian="1pt" style:font-size-complex="1pt"/>
    </style:style>
    <style:style style:name="P3289" style:parent-style-name="Normal" style:family="paragraph">
      <style:paragraph-properties fo:text-align="justify" style:line-height-at-least="0.0138in" fo:margin-left="0.9in" fo:text-indent="0.9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tyle-complex="italic" fo:font-size="11pt" style:font-size-asian="11pt" style:font-size-complex="11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fo:font-size="1pt" style:font-size-asian="1pt" style:font-size-complex="1pt"/>
    </style:style>
    <style:style style:name="P3294" style:parent-style-name="Normal" style:family="paragraph">
      <style:paragraph-properties fo:text-align="justify" style:line-height-at-least="0.0138in" fo:text-indent="0.3937in"/>
      <style:text-properties style:font-size-complex="12pt" style:language-asian="lt" style:country-asian="LT"/>
    </style:style>
    <style:style style:name="P3295" style:parent-style-name="Normal" style:family="paragraph">
      <style:text-properties fo:font-size="1pt" style:font-size-asian="1pt" style:font-size-complex="1pt"/>
    </style:style>
    <style:style style:name="P3296"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297"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298" style:parent-style-name="Normal" style:family="paragraph">
      <style:text-properties fo:font-size="1pt" style:font-size-asian="1pt" style:font-size-complex="1pt"/>
    </style:style>
    <style:style style:name="P3299" style:parent-style-name="Normal" style:family="paragraph">
      <style:paragraph-properties fo:text-align="justify" style:line-height-at-least="0.0138in" fo:text-indent="0.3937in"/>
      <style:text-properties style:language-asian="lt" style:country-asian="LT" fo:hyphenate="false"/>
    </style:style>
    <style:style style:name="P3300" style:parent-style-name="Normal" style:family="paragraph">
      <style:text-properties fo:font-size="1pt" style:font-size-asian="1pt" style:font-size-complex="1pt"/>
    </style:style>
    <style:style style:name="P3301" style:parent-style-name="Normal" style:family="paragraph">
      <style:paragraph-properties fo:text-align="justify" style:line-height-at-least="0.0138in" fo:text-indent="0.3937in"/>
      <style:text-properties style:language-asian="lt" style:country-asian="LT" fo:hyphenate="false"/>
    </style:style>
    <style:style style:name="P3302" style:parent-style-name="Normal" style:family="paragraph">
      <style:text-properties fo:font-size="1pt" style:font-size-asian="1pt" style:font-size-complex="1pt"/>
    </style:style>
    <style:style style:name="P3303" style:parent-style-name="Normal" style:family="paragraph">
      <style:paragraph-properties fo:text-align="justify" style:line-height-at-least="0.0138in" fo:text-indent="0.3937in"/>
      <style:text-properties style:font-size-complex="12pt" style:language-asian="lt" style:country-asian="LT"/>
    </style:style>
    <style:style style:name="P3304" style:parent-style-name="Normal" style:family="paragraph">
      <style:text-properties fo:font-size="1pt" style:font-size-asian="1pt" style:font-size-complex="1pt"/>
    </style:style>
    <style:style style:name="P3305" style:parent-style-name="Normal" style:family="paragraph">
      <style:paragraph-properties style:line-height-at-least="0.0138in" fo:text-indent="0.3937in"/>
      <style:text-properties style:language-asian="lt" style:country-asian="LT" fo:hyphenate="false"/>
    </style:style>
    <style:style style:name="P3306" style:parent-style-name="Normal" style:family="paragraph">
      <style:text-properties fo:font-size="1pt" style:font-size-asian="1pt" style:font-size-complex="1pt"/>
    </style:style>
    <style:style style:name="P3307" style:parent-style-name="Normal" style:family="paragraph">
      <style:paragraph-properties fo:text-align="justify" style:line-height-at-least="0.0138in" fo:text-indent="0.3937in"/>
      <style:text-properties fo:hyphenate="false"/>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paragraph-properties fo:text-align="justify" style:line-height-at-least="0.0138in" fo:text-indent="0.3937in"/>
      <style:text-properties fo:hyphenate="false"/>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language-asian="lt" style:country-asian="LT"/>
    </style:style>
    <style:style style:name="P3317" style:parent-style-name="Normal" style:family="paragraph">
      <style:paragraph-properties fo:text-align="justify" style:line-height-at-least="0.0138in" fo:text-indent="0.3937in"/>
      <style:text-properties fo:hyphenate="false"/>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justify" style:line-height-at-least="0.0138in" fo:text-indent="0.3937in"/>
      <style:text-properties fo:hyphenate="false"/>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style:line-height-at-least="0.0138in" fo:text-indent="0.3937in"/>
      <style:text-properties fo:hyphenate="false"/>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style:line-height-at-least="0.0138in" fo:text-indent="0.3937in"/>
      <style:text-properties fo:hyphenate="false"/>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align="justify" style:line-height-at-least="0.0138in" fo:text-indent="0.3937in"/>
      <style:text-properties fo:hyphenate="false"/>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text-properties fo:font-size="1pt" style:font-size-asian="1pt" style:font-size-complex="1pt"/>
    </style:style>
    <style:style style:name="P3345" style:parent-style-name="Normal" style:family="paragraph">
      <style:paragraph-properties style:line-height-at-least="0.0138in"/>
      <style:text-properties style:language-asian="lt" style:country-asian="LT" fo:hyphenate="false"/>
    </style:style>
    <style:style style:name="P3346" style:parent-style-name="Normal" style:family="paragraph">
      <style:text-properties fo:font-size="1pt" style:font-size-asian="1pt" style:font-size-complex="1pt"/>
    </style:style>
    <style:style style:name="P3347" style:parent-style-name="Normal" style:family="paragraph">
      <style:paragraph-properties style:line-height-at-least="0.0138in"/>
      <style:text-properties style:language-asian="lt" style:country-asian="LT" fo:hyphenate="false"/>
    </style:style>
    <style:style style:name="P3348" style:parent-style-name="Normal" style:family="paragraph">
      <style:text-properties fo:font-size="1pt" style:font-size-asian="1pt" style:font-size-complex="1pt"/>
    </style:style>
    <style:style style:name="P3349"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350" style:parent-style-name="Normal" style:family="paragraph">
      <style:paragraph-properties fo:text-align="justify" style:line-height-at-least="0.0138in" fo:text-indent="0.3937in"/>
      <style:text-properties fo:hyphenate="false"/>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language-asian="lt" style:country-asian="LT"/>
    </style:style>
    <style:style style:name="P3353" style:parent-style-name="Normal" style:family="paragraph">
      <style:text-properties fo:font-size="1pt" style:font-size-asian="1pt" style:font-size-complex="1pt"/>
    </style:style>
    <style:style style:name="P3354" style:parent-style-name="Normal" style:family="paragraph">
      <style:paragraph-properties fo:text-align="justify" style:line-height-at-least="0.0138in"/>
      <style:text-properties style:language-asian="lt" style:country-asian="LT" fo:hyphenate="false"/>
    </style:style>
    <style:style style:name="P3355" style:parent-style-name="Normal" style:family="paragraph">
      <style:text-properties fo:font-size="1pt" style:font-size-asian="1pt" style:font-size-complex="1pt"/>
    </style:style>
    <style:style style:name="P3356" style:parent-style-name="Normal" style:family="paragraph">
      <style:text-properties fo:font-size="1pt" style:font-size-asian="1pt" style:font-size-complex="1pt"/>
    </style:style>
    <style:style style:name="P3357" style:parent-style-name="Normal" style:family="paragraph">
      <style:paragraph-properties fo:text-align="center" style:line-height-at-least="0.0138in"/>
      <style:text-properties fo:hyphenate="false"/>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style:text-properties style:font-name="Arial" fo:font-weight="bold" style:font-weight-asian="bold" fo:font-size="10pt" style:font-size-asian="10pt"/>
    </style:style>
    <style:style style:name="P3360" style:parent-style-name="Normal" style:family="paragraph">
      <style:paragraph-properties fo:text-align="justify"/>
      <style:text-properties style:font-name="Arial" fo:font-weight="bold" style:font-weight-asian="bold"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weight="bold" style:font-weight-asian="bold" fo:font-size="10pt" style:font-size-asian="10pt"/>
    </style:style>
    <style:style style:name="P3363" style:parent-style-name="Normal" style:family="paragraph">
      <style:paragraph-properties fo:text-align="justify"/>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T3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text-properties style:font-name="Arial" fo:font-size="10pt" style:font-size-asian="10pt"/>
    </style:style>
    <style:style style:name="P3413" style:parent-style-name="Normal" style:family="paragraph">
      <style:paragraph-properties fo:widows="0" fo:orphans="0"/>
    </style:style>
  </office:automatic-styles>
  <office:body>
    <office:text text:use-soft-page-breaks="true">
      <text:p text:style-name="P1"><text:span text:style-name="T7">Suvestinė redakcija nuo 2023-05-01 iki 2024-05-10</text:span></text:p>
      <text:p text:style-name="P8"/>
      <text:p text:style-name="P9"><text:span text:style-name="T10">Įsakymas paskelbtas: TAR 2016-12-12, i. k. 2016-28703</text:span></text:p>
      <text:p text:style-name="P11"/>
      <text:p text:style-name="P12">Nauja redakcija nuo 2023-04-07:</text:p>
      <text:p text:style-name="Normal"><text:span text:style-name="T13">Nr.<text:s/></text:span><text:a xlink:href="https://www.e-tar.lt/portal/legalAct.html?documentId=2558e1c0d44411ed9978886e85107ab2" office:target-frame-name="_top" xlink:show="replace"><text:span text:style-name="T14">D1-102</text:span></text:a><text:span text:style-name="T15">,<text:s/></text:span><text:span text:style-name="T16">2023-04-06, paskelbta TAR 2023-04-06, i. k. 2023-06674</text:span></text:p>
      <text:p text:style-name="P17"/>
      <text:p text:style-name="P18">LIETUVOS RESPUBLIKOS APLINKOS MINISTRAS</text:p>
      <text:p text:style-name="P19"/>
      <text:p text:style-name="P20">ĮSAKYMAS</text:p>
      <text:p text:style-name="P21">DĖL STATYBOS TECHNINIO REGLAMENTO STR 1.02.01:2017 „STATYBOS DALYVIŲ ATESTAVIMO IR TEISĖS PRIPAŽINIMO TVARKOS APRAŠAS“ PATVIRTINIMO</text:p>
      <text:p text:style-name="P22"/>
      <text:p text:style-name="P23">2016 m. gruodžio<text:s/>12 d. Nr. D1-880</text:p>
      <text:p text:style-name="P24">Vilnius</text:p>
      <text:p text:style-name="P25"/>
      <text:p text:style-name="P26"><text:span text:style-name="T27">Vadovaudamasis Lietuvos Respublikos statybos įstatymo 12 straipsnio 4, 9, 20 dalimis, 16 straipsnio 2 dalimi, 17 straipsnio 2, 3, 11 ir 12 dalimis, 18 straipsnio 3 ir 6 dalimis, Lietuvos Respublikos Vyriausybės 2002 m. vasario 26<text:s/></text:span><text:span text:style-name="T28">d. nutarimo Nr. 280 „Dėl Lietuvos Respublikos statybos įstatymo įgyvendinimo“ 1.19, 1.22, 1.23 ir 1.24 papunkčiais,</text:span></text:p>
      <text:p text:style-name="P29"><text:span text:style-name="T30">tvirtinu</text:span><text:span text:style-name="T31"> statybos techninį reglamentą STR 1.02.01:2017 „Statybos dalyvių atestavimo ir teisės pripažinimo tvarkos aprašas“ (pridedama).</text:span><text:s/></text:p>
      <text:p text:style-name="P32"/>
      <text:p text:style-name="P33"/>
      <text:p text:style-name="P34"/>
      <text:p text:style-name="P35">Laikinai einantis aplinkos ministro pareigas<text:tab/>Kęstutis Trečiokas</text:p>
      <text:p text:style-name="Normal"/>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text:p>
            <text:p text:style-name="P44">kultūros ministerijos</text:p>
            <text:p text:style-name="P45">2016-09-12 raštu Nr. S2-2360</text:p>
          </table:table-cell>
          <table:table-cell table:style-name="TableCell46">
            <text:p text:style-name="P47">SUDERINTA</text:p>
            <text:p text:style-name="P48">Valstybinės atominės energetikos</text:p>
            <text:p text:style-name="P49">saugos inspekcijos</text:p>
            <text:p text:style-name="P50">2016-09-14 raštu Nr. (1.9-32)22.1-663</text:p>
          </table:table-cell>
        </table:table-row>
      </table:table>
      <text:p text:style-name="P51"/>
      <text:p text:style-name="Normal"/>
      <text:soft-page-break/>
      <text:p text:style-name="P52">PATVIRTINTA</text:p>
      <text:p text:style-name="P58">Lietuvos Respublikos aplinkos ministro<text:s/></text:p>
      <text:p text:style-name="P59">2016 m. gruodžio 12 d. įsakymu Nr. D1-880<text:s/></text:p>
      <text:p text:style-name="P60">(Lietuvos Respublikos aplinkos ministro<text:s/></text:p>
      <text:p text:style-name="P61"><text:span text:style-name="T62">2022 m. balandžio 21 d.</text:span><text:s/>įsakymo Nr. D1-104</text:p>
      <text:p text:style-name="P63">redakcija)<text:s/></text:p>
      <text:p text:style-name="P64"/>
      <text:p text:style-name="P65"/>
      <text:p text:style-name="P66"><text:span text:style-name="T67">STATYBOS TECHNINIS REGLAMENTAS</text:span></text:p>
      <text:p text:style-name="P68"><text:span text:style-name="T69">STR 1.02.01:2017 „STATYBOS DALYVIŲ ATESTAVIMO IR TEISĖS PRIPA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tatybos techninis reglamentas STR 1.02.01:2017 „Statybos dalyvių atestavimo ir teisės pripažinimo tvarkos aprašas“ (toliau – Reglamentas)</text:span><text:span text:style-name="T80"><text:s/></text:span><text:span text:style-name="T81">nustato:</text:span></text:p>
      <text:p text:style-name="P82"><text:span text:style-name="T83">1.1</text:span><text:span text:style-name="T84">. Lietuvos Respublikos ir trečiųjų valstybių piliečių, kitų fizinių asmenų (išskyrus nurodytus Reglam</text:span><text:span text:style-name="T85">ento 1.2 papunktyje), kurie turi statybos inžinieriaus profesinę kvalifikaciją ir nori Lietuvos Respublikoje eiti ypatingųjų ir neypatingųjų statinių statybos techninės veiklos pagrindinių sričių vadovų (toliau – vadovų) pareigas, kvalifikacijos atestatų i</text:span><text:span text:style-name="T86">šdavimo, keitimo, papildymo, galiojimo sustabdymo, galiojimo sustabdymo panaikinimo, kvalifikacijos atestatų galiojimo panaikinimo tvarką;</text:span></text:p>
      <text:p text:style-name="P87"><text:span text:style-name="T88">1.2</text:span><text:span text:style-name="T89">. Europos Sąjungos valstybės narės, Šveicarijos Konfederacijos arba valstybės, pasirašiusios Europos ekonominė</text:span><text:span text:style-name="T90">s erdvės sutartį, piliečių ir kitų fizinių asmenų, kurie naudojasi Europos Sąjungos teisės aktuose jiems suteiktomis judėjimo valstybėse narėse teisėmis ir siekia Lietuvos Respublikoje eiti vadovų pareigas, kilmės valstybėje turimos teisės užsiimti atitink</text:span><text:span text:style-name="T91">ama veikla pripažinimo dokumentų išdavimo tvarką, išduoto teisės pripažinimo dokumento papildymo, patikslinimo, galiojimo sustabdymo, galiojimo sustabdymo panaikinimo, galiojimo panaikinimo ir keitimo tvarką;</text:span></text:p>
      <text:p text:style-name="P92"><text:span text:style-name="T93">1.3</text:span><text:span text:style-name="T94">. Lietuvos Respublikoje ir<text:s/></text:span><text:span text:style-name="T95">trečiosiose v</text:span><text:span text:style-name="T96">alstybėse<text:s/></text:span><text:span text:style-name="T97">įsteigtų juridinių asmenų, kitų organizacijų ir jų padalinių, kurie nori būti ypatingojo statinio statybos rangovu, statinio projekto (jo dalies) ekspertizės rangovu ir statinio (jo dalies) ekspertizės rangovu, kvalifikacijos atestatų išdavimo, k</text:span><text:span text:style-name="T98">eitimo, papildymo, galiojimo sustabdymo, galiojimo sustabdymo panaikinimo ir kvalifikacijos atestatų panaikinimo tvarką;</text:span></text:p>
      <text:p text:style-name="P99"><text:span text:style-name="T100">1.4</text:span><text:span text:style-name="T101">. Europos Sąjungos valstybių narių, Šveicarijos Konfederacijos arba valstybių, pasirašiusių Europos ekonominės erdvės sutartį, j</text:span><text:span text:style-name="T102">uridinių asmenų, kitų užsienio organizacijų ir jų padalinių, kurie nori Lietuvos Respublikoje būti ypatingojo statinio statybos rangovu, statinio projekto (jo dalies) ekspertizės rangovu ir statinio (jo dalies) ekspertizės rangovu, kilmės valstybėje turimo</text:span><text:span text:style-name="T103">s teisės užsiimti atitinkama veikla pripažinimo dokumentų išdavimo, keitimo, papildymo, galiojimo sustabdymo, galiojimo sustabdymo panaikinimo ir teisės pripažinimo dokumentų panaikinimo tvarką.</text:span></text:p>
      <text:p text:style-name="P104"><text:span text:style-name="T105">2</text:span><text:span text:style-name="T106">. Reglamente nustatyta tvarka išduodami šie dokumentai</text:span><text:span text:style-name="T107">:</text:span></text:p>
      <text:p text:style-name="P108"><text:span text:style-name="T109">2.1</text:span><text:span text:style-name="T110">. Reglamento 1.1 ir 1.2 papunkčiuose nurodytiems asmenims – kvalifikacijos atestatai ir teisės pripažinimo dokumentai (toliau – TPD), suteikiantys teisę eiti šias vadovų pareigas:</text:span></text:p>
      <text:p text:style-name="P111"><text:span text:style-name="T112">2.1.1</text:span><text:span text:style-name="T113">. ypatingojo statinio projekto;</text:span></text:p>
      <text:p text:style-name="P114"><text:span text:style-name="T115">2.1.2</text:span><text:span text:style-name="T116">. ypatingojo statinio</text:span><text:span text:style-name="T117"><text:s/>projekto dalies;</text:span></text:p>
      <text:p text:style-name="P118"><text:span text:style-name="T119">2.1.3</text:span><text:span text:style-name="T120">. ypatingojo statinio projekto vykdymo priežiūros;</text:span></text:p>
      <text:p text:style-name="P121"><text:span text:style-name="T122">2.1.4</text:span><text:span text:style-name="T123">. ypatingojo statinio projekto dalies vykdymo priežiūros;</text:span></text:p>
      <text:p text:style-name="P124"><text:span text:style-name="T125">2.1.5</text:span><text:span text:style-name="T126">. ypatingojo statinio statybos;</text:span></text:p>
      <text:p text:style-name="P127"><text:span text:style-name="T128">2.1.6</text:span><text:span text:style-name="T129">. ypatingojo statinio specialiųjų statybos darbų;</text:span></text:p>
      <text:p text:style-name="P130"><text:span text:style-name="T131">2.1.7</text:span><text:span text:style-name="T132">.<text:s/></text:span><text:span text:style-name="T133">ypatingojo statinio statybos techninės priežiūros;</text:span></text:p>
      <text:p text:style-name="P134"><text:span text:style-name="T135">2.1.8</text:span><text:span text:style-name="T136">. ypatingojo statinio specialiųjų statybos darbų techninės priežiūros;</text:span></text:p>
      <text:p text:style-name="P137"><text:span text:style-name="T138">2.1.9</text:span><text:span text:style-name="T139">. statinio projekto ekspertizės;</text:span></text:p>
      <text:p text:style-name="P140"><text:span text:style-name="T141">2.1.10</text:span><text:span text:style-name="T142">. statinio projekto dalies ekspertizės;</text:span></text:p>
      <text:p text:style-name="P143"><text:span text:style-name="T144">2.1.11</text:span><text:span text:style-name="T145">. statinio ekspertizės;</text:span></text:p>
      <text:p text:style-name="P146"><text:span text:style-name="T147">2.1.12</text:span><text:span text:style-name="T148">. statinio dalies ekspertizės;</text:span></text:p>
      <text:p text:style-name="P149"><text:span text:style-name="T150">2.1.13</text:span><text:span text:style-name="T151">. neypatingojo statinio projekto;</text:span></text:p>
      <text:p text:style-name="P152"><text:span text:style-name="T153">2.1.14</text:span><text:span text:style-name="T154">. neypatingojo statinio projekto dalies;</text:span></text:p>
      <text:p text:style-name="P155"><text:span text:style-name="T156">2.1.15</text:span><text:span text:style-name="T157">. neypatingojo statinio projekto vykdymo priežiūros;</text:span></text:p>
      <text:p text:style-name="P158"><text:span text:style-name="T159">2.1.16</text:span><text:span text:style-name="T160">. neypatingojo statinio projekto dalies vykdym</text:span><text:span text:style-name="T161">o priežiūros;</text:span></text:p>
      <text:p text:style-name="P162"><text:span text:style-name="T163">2.1.17</text:span><text:span text:style-name="T164">. neypatingojo statinio statybos;</text:span></text:p>
      <text:p text:style-name="P165"><text:span text:style-name="T166">2.1.18</text:span><text:span text:style-name="T167">. neypatingojo statinio specialiųjų statybos darbų;</text:span></text:p>
      <text:p text:style-name="P168"><text:span text:style-name="T169">2.1.19</text:span><text:span text:style-name="T170">. neypatingojo statinio statybos techninės priežiūros;</text:span></text:p>
      <text:p text:style-name="P171"><text:span text:style-name="T172">2.1.20</text:span><text:span text:style-name="T173">. neypatingojo statinio specialiųjų statybos darbų techninės<text:s/></text:span><text:span text:style-name="T174">priežiūros;</text:span></text:p>
      <text:p text:style-name="P175"><text:span text:style-name="T176">2.2</text:span><text:span text:style-name="T177">. Reglamento 1.3 ir 1.4 papunkčiuose nurodytiems asmenims – kvalifikacijos atestatai ar TPD, suteikiantys teisę būti:</text:span></text:p>
      <text:p text:style-name="P178"><text:span text:style-name="T179">2.2.</text:span><text:span text:style-name="T180">1</text:span><text:span text:style-name="T181">. ypatingojo statinio statybos rangovu;</text:span></text:p>
      <text:p text:style-name="P182"><text:span text:style-name="T183">2.2.2</text:span><text:span text:style-name="T184">. statinio projekto (jo dalies) ekspertizės rangovu;</text:span></text:p>
      <text:p text:style-name="P185"><text:span text:style-name="T186">2.2.3</text:span><text:span text:style-name="T187">. statinio (jo dalies) ekspertizės rangovu.</text:span></text:p>
      <text:p text:style-name="P188"><text:span text:style-name="T189">3</text:span><text:span text:style-name="T190">. Reglamento 1.1 ir 1.2 papunkčiuose nurodytiems asmenims, siekiantiems eiti Reglamento 2.1.1–2.1.12 papunkčiuose nurodytas vadovų pareigas branduolinės energetikos objektų statiniuose ir Reglamento 2.1</text:span><text:span text:style-name="T191">.1–2.1.20 papunkčiuose nurodytas vadovų pareigas statiniuose, esančiuose kultūros paveldo objekto teritorijoje, jo apsaugos zonoje, kultūros paveldo vietovėje (išskyrus kultūros paveldo objektus ir kultūros paveldo statinius), kvalifikacijos atestatai ir T</text:span><text:span text:style-name="T192">PD išduodami vadovaujantis Reglamento IV–VI skyrių nuostatomis.</text:span></text:p>
      <text:p text:style-name="P193"><text:span text:style-name="T194">4</text:span><text:span text:style-name="T195">. Reglamento 1.3 ir 1.4 papunkčiuose nurodytiems asmenims, norintiems būti Reglamento 2.2.1–2.2.3 papunkčiuose nurodytais rangovais branduolinės energetikos objekto statiniuose ir statini</text:span><text:span text:style-name="T196">uose, esančiuose kultūros paveldo objekto teritorijoje, jo apsaugos zonoje, kultūros paveldo vietovėje (išskyrus kultūros paveldo objektus ir kultūros paveldo statinius), kvalifikacijos atestatai ar TPD išduodami vadovaujantis Reglamento VIII–IX skyrių nuo</text:span><text:span text:style-name="T197">statomis.</text:span></text:p>
      <text:p text:style-name="P198"><text:span text:style-name="T199">5</text:span><text:span text:style-name="T200">. Atestavimą ir teisės pripažinimą atlieka<text:s/></text:span><text:span text:style-name="T201">viešoji įstaiga Statybos sektoriaus vystymo agentūra</text:span><text:span text:style-name="T202"><text:s/></text:span><text:span text:style-name="T203">(toliau – atestavimą atliekanti organizacija).</text:span></text:p>
      <text:p text:style-name="P204"><text:span text:style-name="T205">6</text:span><text:span text:style-name="T206">.<text:s/></text:span><text:span text:style-name="T207">Architekto kvalifikacijos atestatą ar<text:s/></text:span><text:span text:style-name="T208">a</text:span><text:span text:style-name="T209">rchitekto profesinę kvalifikaciją turintiems Lietuvo</text:span><text:span text:style-name="T210">s Respublikos ir užsienio valstybių piliečiams, kitiems fiziniams asmenims Reglamento nuostatos taikomos, kai jie nori Lietuvos Respublikoje eiti Reglamento 2.1.1–2.1.12 papunkčiuose nurodytas vadovų pareigas branduolinės energetikos objekto statiniuose.</text:span><text:s/></text:p>
      <text:p text:style-name="P211">Punkto pakeitimai:</text:p>
      <text:p text:style-name="P212"><text:span text:style-name="T213">Nr.<text:s/></text:span><text:a xlink:href="https://www.e-tar.lt/portal/legalAct.html?documentId=2558e1c0d44411ed9978886e85107ab2" office:target-frame-name="_top" xlink:show="replace"><text:span text:style-name="T214">D1-102</text:span></text:a><text:span text:style-name="T215">, 2023-04-06, paskelbta TAR 2023-04-06, i. k. 2023-06674</text:span></text:p>
      <text:p text:style-name="Normal"/>
      <text:p text:style-name="P216"><text:span text:style-name="T217">7</text:span><text:span text:style-name="T218">. Reglamentas privalomas visiems statybos proceso dalyviams,<text:s/></text:span><text:span text:style-name="T219">viešojo administravimo subjektams, taip pat juridiniams ir fiziniams asmenims, kurių veiklos principus statybos srityje nustato Lietuvos Respublikos statybos įstatymas [8.1].</text:span></text:p>
      <text:p text:style-name="P220"/>
      <text:p text:style-name="P221"><text:span text:style-name="T222">II</text:span><text:span text:style-name="T223"><text:s/>SKYRIUS</text:span></text:p>
      <text:p text:style-name="P224"><text:span text:style-name="T225">NUORODOS</text:span></text:p>
      <text:p text:style-name="P226"/>
      <text:p text:style-name="P227"><text:span text:style-name="T228">8</text:span><text:span text:style-name="T229">. Reglamento nuorodose įrašyti teisės aktai:</text:span></text:p>
      <text:p text:style-name="P230"><text:span text:style-name="T231">8.1</text:span><text:span text:style-name="T232">. Statybos įstatymas;</text:span></text:p>
      <text:p text:style-name="P233"><text:span text:style-name="T234">8.2</text:span><text:span text:style-name="T235">. Lietuvos Respublikos mokslo ir studijų įstatymas;</text:span></text:p>
      <text:p text:style-name="P236"><text:span text:style-name="T237">8.3</text:span><text:span text:style-name="T238">. Lietuvos Respublikos reglamentuojamų profesinių kvalifikacijų pripažinimo įstatymas;</text:span></text:p>
      <text:p text:style-name="P239"><text:span text:style-name="T240">8.4</text:span><text:span text:style-name="T241">. Lietuvos Respublikos nekilnojamojo kultūros paveldo apsaugos įstatymas</text:span><text:span text:style-name="T242">;</text:span></text:p>
      <text:p text:style-name="P243"><text:span text:style-name="T244">8.5</text:span><text:span text:style-name="T245">. Lietuvos Respublikos Vyriausybės 2002 m. vasario 26 d. nutarimas Nr. 280 „Dėl Lietuvos Respublikos statybos įstatymo įgyvendinimo“;</text:span></text:p>
      <text:p text:style-name="P246"><text:span text:style-name="T247">8.6</text:span><text:span text:style-name="T248">. Lietuvos Respublikos Vyriausybės 2006 m. spalio 30 d. nutarimas Nr. 1079 „Dėl Dokumentų legalizavimo ir tvirtinimo pažyma<text:s/></text:span><text:span text:style-name="T249">(Apostille)</text:span><text:span text:style-name="T250"><text:s/>tvarkos aprašo patvirtinimo“;</text:span></text:p>
      <text:p text:style-name="P251"><text:span text:style-name="T252">8.7</text:span><text:span text:style-name="T253">. 1961 m. spalio 5 d. Hagos konvencija „Dėl užsienio valstybėse išduotų dokumentų<text:s/></text:span><text:span text:style-name="T254">legalizavimo panaikinimo“, ratifikuota 1996-09-24 Lietuvos Respublikos įstatymu „Dėl 1961 m. spalio 5 d. Hagos konvencijos „Dėl užsienio valstybėse išduotų dokumentų legalizavimo panaikinimo“ ratifikavimo“;</text:span></text:p>
      <text:p text:style-name="P255"><text:span text:style-name="T256">8.8</text:span><text:span text:style-name="T257">. statybos techninis reglamentas STR 1.01.</text:span><text:span text:style-name="T258">03:2017 „Statinių klasifikavimas“, patvirtintas Lietuvos Respublikos aplinkos ministro 2016 m. spalio 27 d. įsakymu Nr. D1-713 „Dėl Statybos techninio reglamento STR 1.01.03:2017 „Statinių klasifikavimas“ patvirtinimo“;</text:span></text:p>
      <text:p text:style-name="P259"><text:span text:style-name="T260">8.9</text:span><text:span text:style-name="T261">. statybos techninis reglamen</text:span><text:span text:style-name="T262">tas STR 1.04.04:2017 „Statinio projektavimas, projekto ekspertizė“, patvirtintas Lietuvos Respublikos aplinkos ministro 2016 m. lapkričio 7 d. įsakymu Nr. D1-738 „Dėl Statybos techninio reglamento STR 1.04.04:2017 „Statinio projektavimas, projekto eksperti</text:span><text:span text:style-name="T263">zė“ patvirtinimo“;</text:span></text:p>
      <text:p text:style-name="P264"><text:span text:style-name="T265">8.10</text:span><text:span text:style-name="T266">. statybos techninis reglamentas STR 1.06.01:2016 „Statybos darbai. Statinio statybos techninė priežiūra“, patvirtintas Lietuvos Respublikos aplinkos ministro 2016 m. gruodžio 2 d. įsakymu Nr. D1-848 „Dėl Satybos techninio reglam</text:span><text:span text:style-name="T267">ento STR 1.06.01:2016 „Statybos darbai. Statinio statybos techninė priežiūra“ patvirtinimo“;</text:span></text:p>
      <text:p text:style-name="P268"><text:span text:style-name="T269">8.11</text:span><text:span text:style-name="T270">. Lietuvos Respublikos aplinkos ministro 2009 m. liepos 20 d. įsakymas Nr. D1-420 „Dėl Fluorintų šiltnamio efektą sukeliančių dujų tvarkymo atestatų išdavi</text:span><text:span text:style-name="T271">mo, jų galiojimo sustabdymo, galiojimo sustabdymo panaikinimo ir galiojimo panaikinimo tvarkos aprašo patvirtinimo“;</text:span></text:p>
      <text:p text:style-name="P272"><text:span text:style-name="T273">8.12</text:span><text:span text:style-name="T274">. Lietuvos Respublikos švietimo ir mokslo ministro 2002 m. balandžio 26 d. įsakymas Nr. 754 „Dėl Studijų, baigtų pagal vienpakopę a</text:span><text:span text:style-name="T275">ukštojo mokslo sistemą prilyginimo atitinkamų pakopų nuosekliosioms studijoms“;</text:span></text:p>
      <text:p text:style-name="P276"><text:span text:style-name="T277">8.13</text:span><text:span text:style-name="T278">. Lietuvos Respublikos ūkio ministro 2014 m. liepos 15 d. įsakymas Nr. 4-486 „Dėl Lietuvos Respublikos reglamentuojamų profesijų sąrašo patvirtinimo“;</text:span></text:p>
      <text:p text:style-name="Normal"/>
      <text:p text:style-name="P279"><text:span text:style-name="T280">8.14</text:span><text:span text:style-name="T281">. 2005 m</text:span><text:span text:style-name="T282">. rugsėjo 7 d. Europos Parlamento ir Tarybos direktyva 2005/36/EB dėl profesinių kvalifikacijų pripažinimo.</text:span></text:p>
      <text:p text:style-name="P283"/>
      <text:p text:style-name="P284"/>
      <text:p text:style-name="Normal"/>
      <text:p text:style-name="P285"><text:span text:style-name="T286">III</text:span><text:span text:style-name="T287"><text:s/>SKYRIUS</text:span></text:p>
      <text:p text:style-name="P288"/>
      <text:p text:style-name="P289"><text:span text:style-name="T290">PAGRINDINĖS SĄVOKOS</text:span></text:p>
      <text:p text:style-name="P291"/>
      <text:p text:style-name="P292"/>
      <text:p text:style-name="P293"><text:span text:style-name="T294">9</text:span><text:span text:style-name="T295">. Reglamente vartojamos sąvokos atitinka sąvokas, pateiktas Statybos įstatyme [8.1], Mokslo ir st</text:span><text:span text:style-name="T296">udijų įstatyme [8.2], Reglamentuojamų profesinių kvalifikacijų pripažinimo įstatyme [8.3], Nekilnojamojo kultūros paveldo apsaugos įstatyme [8.4].<text:s/></text:span></text:p>
      <text:p text:style-name="P297"><text:span text:style-name="T298">Kitos šiame Reglamente vartojamos sąvokos:</text:span></text:p>
      <text:p text:style-name="P299"><text:span text:style-name="T300">9.1</text:span><text:span text:style-name="T301">.<text:s/></text:span><text:span text:style-name="T302">Kita užsienio organizacija</text:span><text:span text:style-name="T303"><text:s/>– užsienio valstybėje įsteigta organizacija, neturinti juridinio asmens statuso, tačiau turinti civilinį teisnumą pagal tos valstybės įstatymus;</text:span></text:p>
      <text:p text:style-name="P304"><text:span text:style-name="T305">9.2</text:span><text:span text:style-name="T306">.<text:s/></text:span><text:span text:style-name="T307">Statybos inžinieriaus aukštojo mokslo diplomas</text:span><text:span text:style-name="T308"><text:s/>– asmens įgytą aukštąjį išsilavinimą patvirtinantis do</text:span><text:span text:style-name="T309">kumentas, išduotas baigus ne žemesnę kaip pirmąją universitetinių studijų (bakalauro) pakopą ar pirmąją koleginių studijų (profesinio bakalauro arba inžinieriaus profesinės kvalifikacijos) pakopą pagal Lietuvos Respublikos statybos įstatymo<text:s/></text:span><text:span text:style-name="T310">[8.1]<text:s/></text:span><text:span text:style-name="T311">2 straips</text:span><text:span text:style-name="T312">nio 92 dalyje nurodytas studijų krypčių (šakų) programas arba jam lygiavertis dokumentas [8.1</text:span><text:span text:style-name="T313">2</text:span><text:span text:style-name="T314">].</text:span></text:p>
      <text:p text:style-name="P315"><text:span text:style-name="T316">9.3</text:span><text:span text:style-name="T317">.<text:s/></text:span><text:span text:style-name="T318">Atestavimo ekspertas</text:span><text:span text:style-name="T319"><text:s/>–<text:s/></text:span><text:span text:style-name="T320">atestavimą atliekančios organizacijos</text:span><text:span text:style-name="T321"><text:s/>direktoriaus paskirtas fizinis asmuo, atitinkantis Reglamente nustatytus kvalifikacinius<text:s/></text:span><text:span text:style-name="T322">reikalavimus.</text:span></text:p>
      <text:p text:style-name="P323"><text:span text:style-name="T324">9.4</text:span><text:span text:style-name="T325">.<text:s/></text:span><text:span text:style-name="T326">Statinio projekto dalies vadovas</text:span><text:span text:style-name="T327"><text:s/>–<text:s/></text:span>statybos inžinierius, kuris savarankiškai rengia 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28"><text:span text:style-name="T329">9.5</text:span><text:span text:style-name="T330">.</text:span><text:span text:style-name="T331"><text:s/>Statinio specialiųjų statybos darbų vadovas</text:span><text:span text:style-name="T332"><text:s/>– statybos inžinierius, kuris, atstovaudamas rangovui (kai statyba vykdoma rangos būdu) ar statytojui (užsakovui) (kai statyba vykdoma ūkio būdu) ir įgyvendindamas statinio projektą nuo statybos pradžios iki statybos užbaigimo, vadovauja tam tikriems spec</text:span><text:span text:style-name="T333">ialiesiems statybos darbams ir, techniniais klausimais būdamas pavaldus statinio statybos vadovui, pagal kompetenciją atsako už pastatyto statinio normatyvinę kokybę</text:span></text:p>
      <text:p text:style-name="P334"><text:span text:style-name="T335">9.6</text:span><text:span text:style-name="T336">.<text:s/></text:span><text:span text:style-name="T337">Techninis personalas</text:span><text:span text:style-name="T338"><text:s/>– darbuotojai, atliekantys statybos techninės veiklos pagrin</text:span><text:span text:style-name="T339">dinių sričių inžinerinį darbą, kuriam atlikti statybos techniniame reglamente STR 1.02.01:2017 „Statybos dalyvių atestavimo ir teisės pripažinimo tvarkos aprašas“ nenustatytas reikalavimas turėti kvalifikacijos atestatą ar teisės pripažinimo dokumentą (nea</text:span><text:span text:style-name="T340">testuoti statybos inžinieriai, darbų vadovai, meistrai, brigadininkai, atestuotų vadovų padėjėjai ir kiti).</text:span></text:p>
      <text:p text:style-name="P341"/>
      <text:p text:style-name="P342"><text:span text:style-name="T343">IV</text:span><text:span text:style-name="T344"><text:s/>SKYRIUS</text:span></text:p>
      <text:p text:style-name="P345"><text:span text:style-name="T346">STATYBOS TECHNINĖS VEIKLOS PAGRINDINIŲ SRIČIŲ VADOVŲ ATESTAVIMAS</text:span></text:p>
      <text:p text:style-name="P347"/>
      <text:p text:style-name="P348"><text:span text:style-name="T349">10</text:span><text:span text:style-name="T350">. Šio skyriaus nuostatos taikomos:</text:span></text:p>
      <text:p text:style-name="P351"><text:span text:style-name="T352">10.1</text:span><text:span text:style-name="T353">. Lietuvos<text:s/></text:span><text:span text:style-name="T354">Respublikos ir trečiųj</text:span><text:span text:style-name="T355">ų valstybių piliečiams, kitiems fiziniams asmenims</text:span><text:span text:style-name="T356">, išskyrus nurodytus Reglamento 10.2 papunktyje, turintiems statybos inžinieriaus profesinę kvalifikaciją ir norintiems eiti<text:s/></text:span><text:span text:style-name="T357">Reglamento 2.1.1–2.1.20 papunkčiuose nurodytas vadovų parei</text:span><text:span text:style-name="T358">gas</text:span><text:span text:style-name="T359"><text:s/>(toliau šiame ir V skyriuje – pareiškėjai).<text:s/></text:span><text:span text:style-name="T360">Pareiškėjai turi atitikti Statybos įstatymo [8.1] 12 straipsnio 5 dalyje nustatytus kvalifikacinius reikalavimus.<text:s/></text:span><text:span text:style-name="T361">Pareiškėjams iš trečiųjų<text:s/></text:span><text:span text:style-name="T362">valstybių</text:span><text:span text:style-name="T363">,<text:s/></text:span><text:span text:style-name="T364">siekiantiems gauti kvalifikacijos atestatą, suteikiantį te</text:span><text:span text:style-name="T365">isę eiti<text:s/></text:span><text:span text:style-name="T366">Reglamento<text:s/></text:span><text:span text:style-name="T367">2.1.1–2.1.20 papunkčiuose<text:s/></text:span><text:span text:style-name="T368">nurodytas vadovų pareigas, netaikomos statybos inžinieriaus profesinės kvalifikacijos, įgytos trečiojoje valstybėje, pripažinimo procedūros, nustatytos statybos inžinieriaus profesinės kvalifikacijos, įgytos tr</text:span><text:span text:style-name="T369">ečiojoje valstybėje, pripažinimo Lietuvos Respublikoje tvarkos apraše,</text:span><text:span text:style-name="T370"><text:s/></text:span><text:span text:style-name="T371">patvirtintame Lietuvos Respublikos aplinkos ministro 2013 m. lapkričio 27 d. įsakymu Nr. D1-875 „Dėl Statybos inžinieriaus profesinės kvalifikacijos, įgytos trečiojoje valstybėje, pripa</text:span><text:span text:style-name="T372">žinimo Lietuvos Respublikoje tvarkos aprašo patvirtinimo“<text:s/></text:span></text:p>
      <text:p text:style-name="P373"><text:span text:style-name="T374">10.2</text:span><text:span text:style-name="T375">.<text:s/></text:span><text:span text:style-name="T376">Europos Sąjungos valstybių narių, Šveicarijos Konfederacijos arba valstybių, pasirašiusių Europos ekonominės erdvės sutartį, piliečiams ir<text:s/></text:span><text:span text:style-name="T377">kitiems fiziniams asmenims</text:span><text:span text:style-name="T378">, kurie turi statybos<text:s/></text:span><text:span text:style-name="T379">inžinieriaus profesinę kvalifikaciją, tačiau neturi kilmės valstybėje išduoto dokumento (sertifikato, pažymos, pažymėjimo ir kita), patvirtinančio kilmės valstybėje teisę dirbti pagal statybos inžinieriaus profesiją</text:span><text:span text:style-name="T380">,<text:s/></text:span><text:span text:style-name="T381">ir siekia<text:s/></text:span><text:span text:style-name="T382">Lietuvos Respublikoje eiti Re</text:span><text:span text:style-name="T383">glamento<text:s/></text:span><text:span text:style-name="T384">2.1.1–2.1.20 papunkčiuose<text:s/></text:span><text:span text:style-name="T385">nurodytas vadovų pareigas (toliau – ES pareiškėjai). ES pareiškėjams pirmiausia taikoma statybos inžinieriaus profesinės kvalifikacijos pripažinimo procedūra norint užsiimti statybos inžinieriaus profesine veikla, nustaty</text:span><text:span text:style-name="T386">ta Statybos inžinieriaus profesinės kvalifikacijos pripažinimo norint dirbti pagal statybos inžinieriaus profesiją ar laikinai ir kartais teikti statybos inžinieriaus paslaugas Lietuvos Respublikoje tvarkos apraše, patvirtintame Lietuvos Respublikos aplink</text:span><text:span text:style-name="T387">os ministro 2013 m. lapkričio 27 d. įsakymu Nr. D1-874 „Dėl Statybos inžinieriaus profesinės kvalifikacijos pripažinimo norint dirbti pagal statybos inžinieriaus profesiją ar laikinai ir kartais teikti statybos inžinieriaus paslaugas Lietuvos Respublikoje<text:s/></text:span><text:span text:style-name="T388">tvarkos aprašo patvirtinimo“. ES pareiškėjai<text:s/></text:span><text:span text:style-name="T389">atestavimą atliekančiai organizacija</text:span><text:span text:style-name="T390"><text:s/>pateikia Reglamento 1 priede nurodytos formos prašymą, Reglamento 1</text:span><text:span text:style-name="T391">2</text:span><text:span text:style-name="T392"><text:s/>punkte nurodytus dokumentus, išskyrus nurodytus 12.5 papunktyje, ir Lietuvos Respublikos aplinkos ministe</text:span><text:span text:style-name="T393">rijos sprendimą dėl statybos inžinieriaus profesinės kvalifikacijos pripažinimo. ES pareiškėjams netaikomos Reglamento 13 punkto nuostatos, bet taikomos visos kitos Reglamento nuostatos, kaip ir kitiems pareiškėjams šiame skyriuje.</text:span><text:s/></text:p>
      <text:p text:style-name="P394"><text:span text:style-name="T395">11</text:span><text:span text:style-name="T396">. Pareiškėjas,<text:s/></text:span><text:span text:style-name="T397">norintis gauti kvalifikacijos atestatą, suteikiantį teisę eiti<text:s/></text:span><text:span text:style-name="T398">Reglamento<text:s/></text:span><text:span text:style-name="T399">2.1.1–2.1.20 papunkčiuose<text:s/></text:span><text:span text:style-name="T400">nurodytas vadovų pareigas,</text:span><text:span text:style-name="T401"><text:s/></text:span><text:span text:style-name="T402">atestavimą atliekančiai organizacijai teikia<text:s/></text:span><text:span text:style-name="T403">Reglamento 1 priede nustatytos formos prašymą. Pareiškėjas turi teisę prašymą ir Reg</text:span><text:span text:style-name="T404">lamento 12 punkte nurodytus dokumentus teikti Statybos įstatymo [8.1] 12 straipsnio 22 dalyje nustatytais būdais. Prašyme nurodoma:</text:span></text:p>
      <text:p text:style-name="P405"><text:span text:style-name="T406">11.1</text:span><text:span text:style-name="T407">. prašymo pateikimo data;</text:span></text:p>
      <text:p text:style-name="P408"><text:span text:style-name="T409">11.2</text:span><text:span text:style-name="T410">. vardas, pavardė, asmens kodas, adresas;</text:span></text:p>
      <text:p text:style-name="P411"><text:span text:style-name="T412">11.3</text:span><text:span text:style-name="T413">. vadovų pareigos, kurias<text:s/></text:span><text:span text:style-name="T414">pareiškėjas nori eiti, iš nurodytųjų Reglamento 2.1.1–2.1.20 papunkčiuose, išskyrus ypatingojo ir neypatingojo statinio projekto architektūrinės dalies vadovo pareigas, ypatingojo ir neypatingojo statinio projekto architektūrinės dalies vykdymo priežiūros<text:s/></text:span><text:span text:style-name="T415">vadovo pareigas.</text:span></text:p>
      <text:p text:style-name="P416"><text:span text:style-name="T417">11.4</text:span><text:span text:style-name="T418">. Statiniai:</text:span></text:p>
      <text:p text:style-name="P419"><text:span text:style-name="T420">11.4.1</text:span><text:span text:style-name="T421">. statinių grupė (grupės) iš nurodytųjų [8.8] IV skyriuje „Statinių klasifikavimas pagal jų naudojimo paskirtį“. Papildomai gali būti įrašomi ypatingųjų statinių parametrai pagal [8.</text:span><text:span text:style-name="T422">8</text:span><text:span text:style-name="T423">] V skyrių „Ypatingieji sta</text:span><text:span text:style-name="T424">tiniai“;</text:span><text:s/></text:p>
      <text:p text:style-name="P425"><text:span text:style-name="T426">11.4.2</text:span><text:span text:style-name="T427">. branduolinės energetikos objektų statiniai, jeigu pareiškėjas nori eiti Reglamento 2.1.1–2.1.12 papunkčiuose nurodytas vadovų pareigas šiuose statiniuose;</text:span></text:p>
      <text:p text:style-name="P428"><text:span text:style-name="T429">11.4.3</text:span><text:span text:style-name="T430">. ypatingieji arba neypatingieji statiniai, esantys kultūros paveldo<text:s/></text:span><text:span text:style-name="T431">objekto teritorijoje, jo apsaugos zonoje, kultūros paveldo vietovėje (išskyrus kultūros paveldo objektus ir kultūros paveldo statinius), jeigu pareiškėjas nori eiti Reglamento 2.1.1–2.1.20 papunkčiuose nurodytas vadovų pareigas šiuose statiniuose.</text:span></text:p>
      <text:p text:style-name="P432"><text:span text:style-name="T433">11.5</text:span><text:span text:style-name="T434">. Darbo sritis (sritys):</text:span></text:p>
      <text:p text:style-name="P435"><text:span text:style-name="T436">11.5.1</text:span><text:span text:style-name="T437">. specialiųjų statybos darbų sritis (sritys) iš nurodytųjų [8.10];</text:span></text:p>
      <text:p text:style-name="P438"><text:span text:style-name="T439">11.5.2</text:span><text:span text:style-name="T440">. projektavimo ir ekspertizės darbo sritis (sritys) (projekto dalys) iš nurodytųjų [8.9], išskyrus bendrąją, gamybos (paslaugų) technologijos, e</text:span><text:span text:style-name="T441">konominę. Architektūros dalis nurodoma tik projekto dalies ekspertizės darbo srityje;</text:span></text:p>
      <text:p text:style-name="P442"><text:span text:style-name="T443">11.5.3</text:span><text:span text:style-name="T444">. statinio dalies ekspertizės – konstrukcijų, šildymo, vėdinimo ir oro kondicionavimo, elektrotechnikos, vandentiekio ir nuotekų šalinimo, šilumos gamybos ir ti</text:span><text:span text:style-name="T445">ekimo, gaisrinės saugos;</text:span></text:p>
      <text:p text:style-name="P446"><text:span text:style-name="T447">11.5.4</text:span><text:span text:style-name="T448">. darbo sritis nenurodoma, jei pareiškėjas nori eiti Reglamento 2.1.1, 2.1.3, 2.1.5, 2.1.7, 2.1.9, 2.1.11, 2.1.13, 2.1.15, 2.1.17, 2.1.19 papunkčiuose nurodytas vadovų pareigas.</text:span></text:p>
      <text:p text:style-name="P449"><text:span text:style-name="T450">12</text:span><text:span text:style-name="T451">. Su prašymu pateikiami dokumenta</text:span><text:span text:style-name="T452">i:</text:span></text:p>
      <text:p text:style-name="P453"><text:span text:style-name="T454">12.1</text:span><text:span text:style-name="T455">. gyvenimo (profesinės patirties ir kitos su atestuojama sritimi susijusios veiklos) aprašymas. Pareiškėjas gali pateikti ir gyvenimo aprašymą<text:s/></text:span><text:span text:style-name="T456">curriculum vitae</text:span><text:span text:style-name="T457"><text:s/>(pageidautina pagal<text:s/></text:span><text:span text:style-name="T458">Europass</text:span><text:span text:style-name="T459"><text:s/>pavyzdį)</text:span><text:span text:style-name="T460">;</text:span></text:p>
      <text:p text:style-name="P461"><text:span text:style-name="T462">12.2</text:span><text:span text:style-name="T463">.<text:s/></text:span><text:span text:style-name="T464">per Statybos įstatymo [8.1] 12 straipsnio 5 dalies 2 punkte nurodytą laikotarpį<text:s/></text:span><text:span text:style-name="T465">atliktų darbų, susijusių su prašyme nurodyta profesine veikla, sąrašas, kuriuos atliekant dalyvavo pareiškėjas;</text:span></text:p>
      <text:p text:style-name="P466"><text:span text:style-name="T467">12.3</text:span><text:span text:style-name="T468">. asmens tapatybę patvirtinančio dokumento (paso, asmens</text:span><text:span text:style-name="T469"><text:s/>tapatybės kortelės ar kito asmens dokumento) kopija;</text:span></text:p>
      <text:p text:style-name="P470"><text:span text:style-name="T471">12.4</text:span><text:span text:style-name="T472">. vardo ir (ar) pavardės keitimo dokumento (jei vardas ir (ar) pavardė pakeisti) kopija;<text:s/></text:span></text:p>
      <text:p text:style-name="P473"><text:span text:style-name="T474">12.5</text:span><text:span text:style-name="T475">. statybos inžinieriaus aukštojo mokslo diplomo ir jo priedėlio kopijos. Pareiškėjo įgytas išsil</text:span><text:span text:style-name="T476">avinimas turi atitikti pareigas, statinių grupes (ar statinius) ir darbo sritį (sritis), kurios jo prašyme nurodytos pagal Reglamento 11.3, 11.4 ir 11.5 papunkčius</text:span><text:span text:style-name="T477">;</text:span></text:p>
      <text:p text:style-name="P478"><text:span text:style-name="T479">12.6</text:span><text:span text:style-name="T480">. profesinių žinių vertinimo egzamino protokolas, kurį išdavė Reglamento 30 punkte<text:s/></text:span><text:span text:style-name="T481">nurodyta organizacija ne anksčiau kaip prieš dvejus metus;</text:span></text:p>
      <text:p text:style-name="P482"><text:span text:style-name="T483">12.7</text:span><text:span text:style-name="T484">. pareiškėjas gali savo nuožiūra pateikti papildomus dokumentus, įrodančius jo profesinę kvalifikaciją (dokumentus apie mokslo laipsnį, kvalifikacijos kėlimą, dalyvavimą tarptautinėse progr</text:span><text:span text:style-name="T485">amose ir kita);</text:span><text:s/></text:p>
      <text:p text:style-name="P486">Papunkčio pakeitimai:</text:p>
      <text:p text:style-name="P487"><text:span text:style-name="T488">Nr.<text:s/></text:span><text:a xlink:href="https://www.e-tar.lt/portal/legalAct.html?documentId=2558e1c0d44411ed9978886e85107ab2" office:target-frame-name="_top" xlink:show="replace"><text:span text:style-name="T489">D1-102</text:span></text:a><text:span text:style-name="T490">, 2023-04-06, paskelbta TAR 2023-04-06, i. k. 2023-06674</text:span></text:p>
      <text:p text:style-name="Normal"/>
      <text:p text:style-name="P491"><text:span text:style-name="T492">12.8</text:span><text:span text:style-name="T493">. informacija ar dokumentai apie įvykusias<text:s/></text:span><text:span text:style-name="T494">statinių, kurių statybos procese dalyvavo pareiškėjas, avarijas, kurių metu nukentėjo žmonės ar sugadintas turtas.</text:span></text:p>
      <text:p text:style-name="P495"><text:span text:style-name="T496">13</text:span><text:span text:style-name="T497">. Jeigu Reglamento 12.5 papunktyje nurodytas statybos inžinieriaus aukštojo mokslo diplomas išduotas baigus studijas ne Lietuvos Resp</text:span><text:span text:style-name="T498">ublikos aukštojoje mokykloje, pareiškėjas privalo pateikti Studijų kokybės vertinimo centro pažymą apie kvalifikacijos akademinį pripažinimą ir Reglamento 12.5 papunktyje nurodytų dokumentų vertimus į lietuvių kalbą. Vertimai turi būti patvirtinti vertėjo<text:s/></text:span><text:span text:style-name="T499">parašu ir (ar) vertimo biuro antspaudu.</text:span></text:p>
      <text:p text:style-name="P500"><text:span text:style-name="T501">14</text:span><text:span text:style-name="T502">.<text:s/></text:span><text:span text:style-name="T503">Atestavimą atliekanti organizacija</text:span><text:span text:style-name="T504">, gavusi pareiškėjo prašymą ir Reglamento 12 punkte nurodytus dokumentus, patikrina, ar pareiškėjas atitinka Statybos įstatymo [8.1] 12 straipsnio 5 dalyje nustatytus<text:s/></text:span><text:span text:style-name="T505">išsilavinimo ir profesinės patirties trukmės kvalifikacinius reikalavimus, ir:</text:span></text:p>
      <text:p text:style-name="P506"><text:span text:style-name="T507">14.1</text:span><text:span text:style-name="T508">. jeigu pareiškėjas atitinka Statybos įstatymo [8.1] 12 straipsnio 5 dalyje nurodytus kvalifikacinius reikalavimus, prašyme nurodyta visa privaloma informacija ir pateikti</text:span><text:span text:style-name="T509"><text:s/>visi reikiami dokumentai, ne vėliau kaip per 5 darbo dienas nuo dokumentų pateikimo dienos įregistruoja prašymą ir apie tai informuoja pareiškėją;</text:span></text:p>
      <text:p text:style-name="P510"><text:span text:style-name="T511">14.2</text:span><text:span text:style-name="T512">. jeigu pateikti ne visi reikiami dokumentai, prašyme nurodyta ne visa privaloma informacija, ne vėl</text:span><text:span text:style-name="T513">iau kaip per 5 darbo dienas nuo dokumentų pateikimo dienos praneša pareiškėjui apie trūkstamus dokumentus ar informaciją, nurodydamas terminą, per kurį šie dokumentai ar informacija turi būti pateikti;</text:span></text:p>
      <text:p text:style-name="P514"><text:span text:style-name="T515">14.3</text:span><text:span text:style-name="T516">. per nurodytą terminą gavęs trūkstamus dokume</text:span><text:span text:style-name="T517">ntus ar informaciją, ne vėliau kaip per 5 darbo dienas nuo trūkstamų dokumentų ar informacijos gavimo dienos įregistruoja prašymą ir apie tai informuoja pareiškėją;</text:span></text:p>
      <text:p text:style-name="P518"><text:span text:style-name="T519">14.4</text:span><text:span text:style-name="T520">. per nurodytą terminą negavęs trūkstamų dokumentų ar informacijos, ne vėliau kaip<text:s/></text:span><text:span text:style-name="T521">per 5 darbo dienas pasibaigus terminui informuoja pareiškėją, kad jo prašymas neregistruojamas;</text:span></text:p>
      <text:p text:style-name="P522"><text:span text:style-name="T523">14.5</text:span><text:span text:style-name="T524">. jeigu pareiškėjas neatitinka Statybos įstatymo [8.1] 12 straipsnio 5 dalyje nurodytų kvalifikacinių reikalavimų,<text:s/></text:span><text:span text:style-name="T525">atestavimą atliekanti organizacija</text:span><text:span text:style-name="T526"><text:s/>jo</text:span><text:span text:style-name="T527"><text:s/>prašymo neregistruoja ir ne vėliau kaip per 5 darbo dienas nuo dokumentų pateikimo dienos apie tai informuoja pareiškėją nurodydamas prašymo neregistravimo motyvus.</text:span></text:p>
      <text:p text:style-name="P528"><text:span text:style-name="T529">15</text:span><text:span text:style-name="T530">.<text:s/></text:span><text:span text:style-name="T531">Pareiškėjo profesinė patirtis<text:s/></text:span><text:span text:style-name="T532">skaičiuojama nuo statybos inžinieriaus aukštojo mo</text:span><text:span text:style-name="T533">kslo diplomo gavimo dienos. Į pareiškėjo profesinės patirties trukmę įskaitoma jo baigtų atitinkamos srities antrosios ir trečiosios pakopų studijų trukmė, kuri nustatoma pagal aukštosios mokyklos studijų programą, ir:</text:span></text:p>
      <text:p text:style-name="P534"><text:span text:style-name="T535">1</text:span><text:span text:style-name="T536">5</text:span><text:span text:style-name="T537">.1</text:span><text:span text:style-name="T538">. darbo trukmė atitinkamoje vei</text:span><text:span text:style-name="T539">klos srityje (projektavimo ar statybos) per paskutiniuosius 10 metų einant neypatingųjų statinių vadovo pareigas arba dirbant vadovaujamam atestuoto ypatingųjų statinių vadovo, – pareiškėjams, norintiems eiti Reglamento 2.1.1–2.1.12 papunkčiuose nurodytas<text:s/></text:span><text:span text:style-name="T540">ypatingųjų statinių vadovų pareigas;</text:span><text:s/></text:p>
      <text:p text:style-name="P541"><text:span text:style-name="T542">15.2</text:span><text:span text:style-name="T543">. darbo trukmė atitinkamoje veiklos srityje (projektavimo ar statybos) per paskutiniuosius 5 metus dirbant vadovaujamam atestuoto ypatingųjų ar neypatingųjų statinių vadovo, – pareiškėjams, norintiems eiti Regl</text:span><text:span text:style-name="T544">amento 2.1.13–2.1.20 papunkčiuose nurodytas neypatingųjų statinių vadovų pareigas;</text:span></text:p>
      <text:p text:style-name="P545"><text:span text:style-name="T546">15.3</text:span><text:span text:style-name="T547">. darbo trukmė valstybės ir savivaldybių institucijose, vykdant veiklą statybos ir (ar) statybos valstybinės priežiūros srityse, jei pagal einamas pareigas tiesiogia</text:span><text:span text:style-name="T548">i dalyvauta išduodant,<text:s/></text:span><text:span text:style-name="T549">rengiant, derinant ar tvirtinant tam tikrus statinio projektavimo ar statybos sričių</text:span><text:span text:style-name="T550"><text:s/>dokumentus (</text:span><text:span text:style-name="T551">projektinius pasiūlymus, specialiuosius architektūros reikalavimus, specialiuosius reikalavimus, statybą leidžiančius dokumentus, statyb</text:span><text:span text:style-name="T552">os užbaigimo aktus, deklaracijas apie statybos užbaigimą),</text:span><text:span text:style-name="T553"><text:s/>rengiant normatyvinius statybos techninius ar normatyvinius statinio saugos ir paskirties dokumentus, rengiant<text:s/></text:span><text:span text:style-name="T554">statybos inžinierius studijų ir mokslo įstaigoje,<text:s/></text:span><text:span text:style-name="T555">turint mokslo laipsnį ar pedagoginį<text:s/></text:span><text:span text:style-name="T556">vardą, – pareiškėjams, norintiems eiti Reglamento 2.1.1–2.1.8 ir 2.1.13–  2.1.20 papunkčiuose nurodytas ypatingųjų ir neypatingųjų statinių vadovų pareigas.</text:span><text:s/></text:p>
      <text:p text:style-name="P557">Papunkčio pakeitimai:</text:p>
      <text:p text:style-name="P558"><text:span text:style-name="T559">Nr.<text:s/></text:span><text:a xlink:href="https://www.e-tar.lt/portal/legalAct.html?documentId=2558e1c0d44411ed9978886e85107ab2" office:target-frame-name="_top" xlink:show="replace"><text:span text:style-name="T560">D1-102</text:span></text:a><text:span text:style-name="T561">, 2023-04-06, paskelbta TAR 2023-04-06, i. k. 2023-06674</text:span></text:p>
      <text:p text:style-name="Normal"/>
      <text:p text:style-name="P562"><text:span text:style-name="T563">16</text:span><text:span text:style-name="T564">. Pareiškėjas, siekiantis eiti Reglamento 2.1.1–2.1.20 papunkčiuose nurodytas vadovų par</text:span><text:span text:style-name="T565">eigas, turi išlaikyti teisinių žinių egzaminą pagal<text:s/></text:span><text:span text:style-name="T566">atestavimą atliekančios organizacijos</text:span><text:span text:style-name="T567"><text:s/>parengtą ir aplinkos ministro patvirtintą teisinių žinių egzaminų programą (toliau – Teisinių žinių programa), kuri skelbiama<text:s/></text:span><text:span text:style-name="T568">atestavimą atliekančios organizacijos</text:span><text:span text:style-name="T569"><text:s/>in</text:span><text:span text:style-name="T570">terneto svetainėje. Teisinių žinių patikrinimą ir įvertinimą atlieka<text:s/></text:span><text:span text:style-name="T571">atestavimą atliekanti organizacija</text:span><text:span text:style-name="T572">.</text:span></text:p>
      <text:p text:style-name="P573"><text:span text:style-name="T574">17</text:span><text:span text:style-name="T575">. Teisinių žinių egzaminą organizuoja<text:s/></text:span><text:span text:style-name="T576">atestavimą atliekanti organizacija</text:span><text:span text:style-name="T577"><text:s/>per 5 darbo dienas nuo prašymo įregistravimo. Šio egzamino metu pareiškė</text:span><text:span text:style-name="T578">jo teisinės žinios tikrinamos testais, kurių rezultatai galioja ne ilgiau kaip 6 mėnesius nuo egzamino išlaikymo dienos. Teisinių žinių vertinimo testus rengia<text:s/></text:span><text:span text:style-name="T579">atestavimą atliekanti organizacija</text:span><text:span text:style-name="T580">,</text:span><text:span text:style-name="T581"><text:s/>tvirtina<text:s/></text:span><text:span text:style-name="T582">atestavimą atliekančios organizacijos</text:span><text:span text:style-name="T583"><text:s/>direktorius v</text:span><text:span text:style-name="T584">adovaudamasis Teisinių žinių programa. Teisinių žinių testų klausimai neskelbiami. Nauji teisinių žinių testai tvirtinami pasikeitus teisės aktams ne vėliau kaip per du mėnesius ir ne rečiau kaip kas dvejus metus (kai nėra pasikeitusių teisės aktų per 2 me</text:span><text:span text:style-name="T585">tų laikotarpį). Pareiškėjui neatvykus į teisinių žinių egzaminą du kartus iš eilės arba gavus neigiamą įvertinimą, atestavimo procedūra sustabdoma. Pareiškėjas, gavęs neigiamą teisinių žinių egzamino įvertinimą, gali pakartotinai laikyti egzaminą ne anksči</text:span><text:span text:style-name="T586">au kaip po 5 dienų nuo egzamino rezultatų gavimo dienos. Atestavimo procedūra atnaujinama pareiškėjui išlaikius teisinių žinių egzaminą.</text:span><text:s/></text:p>
      <text:p text:style-name="P587"><text:span text:style-name="T588">18</text:span><text:span text:style-name="T589">.<text:s/></text:span><text:span text:style-name="T590">Pareiškėjai, siekiantys eiti Reglamento 2.1.1–2.1.12 papunkčiuose nurodytas vadovų pareigas branduolinės energ</text:span><text:span text:style-name="T591">etikos objektų statiniuose, privalo papildomai išlaikyti profesinių ir teisinių žinių egzaminus. Profesinių žinių egzaminą organizuoja Reglamento 30 punkte nurodytos organizacijos.<text:s/></text:span><text:span text:style-name="T592">Atestavimą atliekanti organizacija</text:span><text:span text:style-name="T593"><text:s/>organizuoja teisinių žinių egzaminą paga</text:span><text:span text:style-name="T594">l branduolinės energetikos objektų statinių teisinių žinių egzaminų programą (toliau – BEOS teisinių žinių programa), kurią<text:s/></text:span><text:span text:style-name="T595">rengia<text:s/></text:span><text:span text:style-name="T596">atestavimą atliekanti organizacija</text:span><text:span text:style-name="T597">, derina su Valstybine atominės energetikos saugos inspekcija (toliau – VATESI) ir teikia t</text:span><text:span text:style-name="T598">virtinti aplinkos ministrui.<text:s/></text:span><text:span text:style-name="T599">Teisinių žinių egzamino metu pareiškėjo teisinės žinios tikrinamos testais, kuriuos tvirtina <text:s/></text:span><text:span text:style-name="T600">atestavimą atliekančios organizacijos</text:span><text:span text:style-name="T601"><text:s/>direktorius vadovaudamasis minėta BEOS teisinių žinių programa.</text:span></text:p>
      <text:p text:style-name="P602"><text:span text:style-name="T603">19</text:span><text:span text:style-name="T604">. Pareiškėjai, siekiantys</text:span><text:span text:style-name="T605"><text:s/>eiti Reglamento 2.1.1–2.1.20 papunkčiuose nurodytas vadovų pareigas statiniuose, esančiuose kultūros paveldo objekto teritorijoje, jo apsaugos zonoje ar kultūros paveldo vietovėje, išskyrus kultūros paveldo objektus ir kultūros paveldo statinius, privalo<text:s/></text:span><text:span text:style-name="T606">papildomai išlaikyti profesinių ir teisinių žinių egzaminus. Profesinių žinių egzaminą organizuoja Reglamento 30 punkte nurodytos organizacijos.<text:s/></text:span><text:span text:style-name="T607">Atestavimą atliekanti organizacija</text:span><text:span text:style-name="T608"><text:s/>organizuoja teisinių žinių egzaminą pagal kultūros paveldo teritorijų statin</text:span><text:span text:style-name="T609">ių teisinių žinių programą (toliau –<text:s/></text:span><text:span text:style-name="T610">KPTS teisinių žinių programa)</text:span><text:span text:style-name="T611">, kurią<text:s/></text:span><text:span text:style-name="T612">rengia<text:s/></text:span><text:span text:style-name="T613">atestavimą atliekanti organizacija</text:span><text:span text:style-name="T614">, derina su kultūros ministru ir teikia tvirtinti aplinkos ministrui.<text:s/></text:span><text:span text:style-name="T615">Teisinių žinių egzamino metu pareiškėjo teisinės žinios tikrinamos testais, kuriuos tvirtina atestavimą atliekančios organizacijos direktorius<text:s/></text:span><text:span text:style-name="T616">vadovaudamasis minėta KPTS teisinių žinių programa.</text:span></text:p>
      <text:p text:style-name="P617"><text:span text:style-name="T618">20</text:span><text:span text:style-name="T619">.<text:s/></text:span><text:span text:style-name="T620">Atestavimą atliekanti organizacija</text:span><text:span text:style-name="T621"><text:s/>per 5 darbo dienas</text:span><text:span text:style-name="T622"><text:s/>nuo Reglamento 1</text:span><text:span text:style-name="T623">6</text:span><text:span text:style-name="T624">, 18 arba 19 punktuose nurodyto pareiškėjo laikyto teisinių žinių egzamino dienos perduoda pareiškėjo dokumentus atestavimo ekspertams, kurie per 15 darbo dienų įvertina Reglamento 1</text:span><text:span text:style-name="T625">1</text:span><text:span text:style-name="T626"><text:s/>ir 12 punktuose nurodytus dokumentus, teisinių žinių e</text:span><text:span text:style-name="T627">gzamino rezultatus, parengia išvadą dėl kvalifikacijos atestato.<text:s/></text:span><text:span text:style-name="T628">Atestavimo ekspertų veiklos organizavimą reglamentuoja Reglamento XI skyrius.</text:span></text:p>
      <text:p text:style-name="P629"><text:span text:style-name="T630">21</text:span><text:span text:style-name="T631">.<text:s/></text:span><text:span text:style-name="T632">A</text:span><text:span text:style-name="T633">testavimą atliekančios organizacijos</text:span><text:span text:style-name="T634"><text:s/>direktorius arba jo įgaliotas asmuo, vadovaudamasis atestavimo eksp</text:span><text:span text:style-name="T635">ertų parengta išvada, ne vėliau kaip per 5 darbo dienas nuo šios išvados pateikimo priima sprendimą, ar išduoti kvalifikacijos atestatą.<text:s/></text:span><text:span text:style-name="T636">Atestavimą atliekanti organizacija</text:span><text:span text:style-name="T637"><text:s/>ne vėliau kaip per Statybos įstatymo [8.1] 12 straipsnio 12 dalyje nurodytą terminą<text:s/></text:span><text:span text:style-name="T638">nuo prašymo įregistravimo dienos pareiškėjui išduoda kvalifikacijos atestatą. Kvalifikacijos atestatas išduodamas elektroniniu formatu. Jeigu<text:s/></text:span><text:span text:style-name="T639">atestavimą atliekančios organizacijos</text:span><text:span text:style-name="T640"><text:s/>direktorius arba jo įgaliotas asmuo, vadovaudamasis atestavimo ekspertų pare</text:span><text:span text:style-name="T641">ngta išvada, priima sprendimą neišduoti kvalifikacijos atestato arba sustabdyti atestavimo procedūrą, a</text:span><text:span text:style-name="T642">testavimą atliekanti organizacija</text:span><text:span text:style-name="T643"><text:s/>ne vėliau kaip per 5 darbo dienas nuo šio sprendimo priėmimo dienos informuoja pareiškėją ir nurodo atestato neišdavimo</text:span><text:span text:style-name="T644"><text:s/>arba atestavimo procedūros sustabdymo priežastis.</text:span></text:p>
      <text:p text:style-name="P645"><text:span text:style-name="T646">22</text:span><text:span text:style-name="T647">.<text:s/></text:span><text:span text:style-name="T648">Atestavimą atliekančios organizacijos</text:span><text:span text:style-name="T649"><text:s/>direktorius arba jo įgaliotas asmuo sustabdo atestavimo procedūrą netaikydamas Statybos įstatymo [8.1] 12 straipsnio 12 dalyje nurodyto termino:</text:span></text:p>
      <text:p text:style-name="P650"><text:span text:style-name="T651">22.1</text:span><text:span text:style-name="T652">. Jeigu<text:s/></text:span><text:span text:style-name="T653">pareiškėjo pažeidimų bylą pradėjo nagrinėti Lietuvos Respublikos teismas. Pareiškėjas privalo informuoti<text:s/></text:span><text:span text:style-name="T654">atestavimą atliekančią organizaciją</text:span><text:span text:style-name="T655"><text:s/>apie priimtą teismo sprendimą. Atestavimo procedūra sustabdoma, kol teismas priims sprendimą.</text:span></text:p>
      <text:p text:style-name="P656"><text:span text:style-name="T657">22.2</text:span><text:span text:style-name="T658">. Jeigu parei</text:span><text:span text:style-name="T659">škėjas neatvyksta į Reglamento 1</text:span><text:span text:style-name="T660">6</text:span><text:span text:style-name="T661">, 18 ar 19 punkte nurodytą teisinių žinių vertinimo egzaminą du kartus iš eilės.</text:span></text:p>
      <text:p text:style-name="P662"><text:span text:style-name="T663">22.3</text:span><text:span text:style-name="T664">. Paaiškėjus naujoms aplinkybėms, kai reikia gauti papildomos informacijos.</text:span></text:p>
      <text:p text:style-name="P665"><text:span text:style-name="T666">22.4</text:span><text:span text:style-name="T667">. Pareiškėjo prašymu, kai jis nurodo objektyvias a</text:span><text:span text:style-name="T668">plinkybes. Tokių aplinkybių nenurodžius,<text:s/></text:span><text:span text:style-name="T669">atestavimą atliekanti organizacija</text:span><text:span text:style-name="T670"><text:s/>pareiškėjui grąžina prašymą ir Reglamento 1</text:span><text:span text:style-name="T671">2</text:span><text:span text:style-name="T672"><text:s/>punkte nurodytus dokumentus.</text:span></text:p>
      <text:p text:style-name="P673"><text:span text:style-name="T674">23</text:span><text:span text:style-name="T675">.<text:s/></text:span><text:span text:style-name="T676">Atestavimą atliekančios organizacijos</text:span><text:span text:style-name="T677"><text:s/>direktorius arba jo įgaliotas asmuo gali sustabdyti kvalif</text:span><text:span text:style-name="T678">ikacijos atestato išdavimo procedūrą, kol baigsis Reglamento 22.2–22.4 papunkčiuose nurodytos aplinkybės, bet ne ilgiau kaip vienerių metų terminui, išskyrus Reglamento 22.1 papunktyje nurodytą atvejį. Jeigu suėjus šiame papunktyje nurodytam terminui nepas</text:span><text:span text:style-name="T679">ibaigia Reglamento 22.2–22.4 papunkčiuose nurodytos aplinkybės,<text:s/></text:span><text:span text:style-name="T680">atestavimą atliekanti organizacija</text:span><text:span text:style-name="T681"><text:s/>pareiškėjui grąžina prašymą ir Reglamento 12 punkte nurodytus dokumentus.</text:span></text:p>
      <text:p text:style-name="P682"><text:span text:style-name="T683">24</text:span><text:span text:style-name="T684">. Kvalifikacijos atestate nurodoma:</text:span></text:p>
      <text:p text:style-name="P685"><text:span text:style-name="T686">24.1</text:span><text:span text:style-name="T687">. atestato numeris;</text:span></text:p>
      <text:p text:style-name="P688"><text:span text:style-name="T689">24.2</text:span><text:span text:style-name="T690">.<text:s/></text:span><text:span text:style-name="T691">vardas ir pavardė;</text:span></text:p>
      <text:p text:style-name="P692"><text:span text:style-name="T693">24.3</text:span><text:span text:style-name="T694">. asmens kodas;</text:span></text:p>
      <text:p text:style-name="P695"><text:span text:style-name="T696">24.4</text:span><text:span text:style-name="T697">. vadovo pareigos, kurias eiti pareiškėjui suteikta teisė, iš nurodytųjų Reglamento 2.1.1–2.1.20 papunkčiuose, išskyrus ypatingojo ir neypatingojo statinio projekto architektūrinės dalies vadovo pareigas,<text:s/></text:span><text:span text:style-name="T698">ypatingojo ir neypatingojo statinio projekto architektūrinės dalies vykdymo priežiūros dalies vadovo pareigas.</text:span></text:p>
      <text:p text:style-name="P699"><text:span text:style-name="T700">24.5</text:span><text:span text:style-name="T701">. Statiniai:</text:span></text:p>
      <text:p text:style-name="P702"><text:span text:style-name="T703">24.5.1</text:span><text:span text:style-name="T704">. statinių grupė (grupės) iš nurodytųjų [8.</text:span><text:span text:style-name="T705">8</text:span><text:span text:style-name="T706">] IV skyriuje „Statinių klasifikavimas pagal jų naudojimo paskirtį“. Pap</text:span><text:span text:style-name="T707">ildomai gali būti įrašomi ypatingųjų statinių parametrai pagal [8.8] V skyrių „Ypatingieji statiniai“;</text:span><text:s/></text:p>
      <text:p text:style-name="P708"><text:span text:style-name="T709">2</text:span><text:span text:style-name="T710">4</text:span><text:span text:style-name="T711">.5.2</text:span><text:span text:style-name="T712">. branduolinės energetikos objektų statiniai, jeigu pareiškėjui suteikta teisė eiti Reglamento 2.1.1–2.1.12 papunkčiuose nurodytas vadovų pare</text:span><text:span text:style-name="T713">igas šiuose statiniuose;</text:span></text:p>
      <text:p text:style-name="P714"><text:span text:style-name="T715">24.5.3</text:span><text:span text:style-name="T716">. ypatingieji arba neypatingieji statiniai, esantys kultūros paveldo objekto teritorijoje, jo apsaugos zonoje ar kultūros paveldo vietovėje (išskyrus kultūros paveldo objektus ir kultūros paveldo statinius), jeigu pareišk</text:span><text:span text:style-name="T717">ėjui suteikta teisė eiti Reglamento 2.1.1–2.1.20 papunkčiuose nurodytas vadovų pareigas šiuose statiniuose.</text:span></text:p>
      <text:p text:style-name="P718"><text:span text:style-name="T719">24.6</text:span><text:span text:style-name="T720">. Darbo sritis (sritys):</text:span></text:p>
      <text:p text:style-name="P721"><text:span text:style-name="T722">24.6.1</text:span><text:span text:style-name="T723">. projektavimo ir projekto ekspertizės darbo sritis (sritys) (projekto dalys) iš nurodytųjų [8.9], išskyr</text:span><text:span text:style-name="T724">us bendrąją, gamybos (paslaugų) technologijos, ekonominę. Architektūros dalis nurodoma tik projekto dalies ekspertizės darbo srityje;</text:span></text:p>
      <text:p text:style-name="P725"><text:span text:style-name="T726">24.6.2</text:span><text:span text:style-name="T727">. statinio dalies ekspertizės – konstrukcijų, šildymo, vėdinimo ir oro kondicionavimo, elektrotechnikos, vandent</text:span><text:span text:style-name="T728">iekio ir nuotekų šalinimo, šilumos gamybos ir tiekimo, gaisrinės saugos;</text:span></text:p>
      <text:p text:style-name="P729"><text:span text:style-name="T730">24.6.3</text:span><text:span text:style-name="T731">. specialiųjų statybos darbų sritis (sritys) iš nurodytųjų [8.10];</text:span></text:p>
      <text:p text:style-name="P732"><text:span text:style-name="T733">24.6.4</text:span><text:span text:style-name="T734">. darbo sritis nenurodoma suteikiant teisę eiti Reglamento 2.1.1, 2.1.3, 2.1.5, 2.1.7, 2.1.9,<text:s/></text:span><text:span text:style-name="T735">2.1.11, 2.1.13, 2.1.15, 2.1.17, 2.1.19 papunkčiuose nurodytas vadovų pareigas;</text:span></text:p>
      <text:p text:style-name="P736"><text:span text:style-name="T737">24.7</text:span><text:span text:style-name="T738">. kvalifikacijos atestato išdavimo data ir numeris. Kvalifikacijos atestato išdavimo data laikoma<text:s/></text:span><text:span text:style-name="T739">atestavimą atliekančios organizacijos</text:span><text:span text:style-name="T740"><text:s/>direktoriaus arba jo įgalioto asmens</text:span><text:span text:style-name="T741"><text:s/>sprendimo išduoti kvalifikacijos atestatą diena;</text:span></text:p>
      <text:p text:style-name="P742"><text:span text:style-name="T743">24.8</text:span><text:span text:style-name="T744">. pirmojo kvalifikacijos atestato išdavimo data;</text:span></text:p>
      <text:p text:style-name="P745"><text:span text:style-name="T746">24.9</text:span><text:span text:style-name="T747">.<text:s/></text:span><text:span text:style-name="T748">atestavimą atliekančios organizacijos</text:span><text:span text:style-name="T749"><text:s/>direktoriaus arba jo įgalioto asmens, priėmusio sprendimą išduot</text:span><text:span text:style-name="T750">i kvalifikacijos atestatą, vardas, pavardė, elektroninis parašas.</text:span></text:p>
      <text:p text:style-name="P751"><text:span text:style-name="T752">25</text:span><text:span text:style-name="T753">. Jeigu pareiškėjas nori pakeisti ar papildyti išduotame kvalifikacijos atestate nurodytas vadovo pareigas, statinius (statinių grupes), darbo sritį (sritis), kurie kvalifikacijos at</text:span><text:span text:style-name="T754">estate nurodyti vadovaujantis Reglamento 24.4–24.6 papunkčiais, jam taikomos Reglamento IV skyriuje nustatytos atestavimo procedūros. Pareiškėjas turi pateikti atestavimą atliekančiai organizacijai Reglamento 1 priede nurodytos formos prašymą, kuriame nuro</text:span><text:span text:style-name="T755">do prašomo pakeisti kvalifikacijos atestato numerį, ir 12 punkte nurodytus dokumentus, išskyrus nurodytus Reglamento 12.3–12.5 papunkčiuose. Jei kvalifikacijos atestato tekstas pakeičiamas, pareiškėjui išduodamas naujas kvalifikacijos atestatas paliekant a</text:span><text:span text:style-name="T756">nkstesnio kvalifikacijos atestato numerį.</text:span></text:p>
      <text:p text:style-name="P757"><text:span text:style-name="T758">26</text:span><text:span text:style-name="T759">. Asmuo, pametęs, sunaikinęs ar kitaip praradęs jam išduotą kvalifikacijos atestatą, apie tai privalo nedelsdamas informuoti atestavimą atliekančią organizaciją.<text:s/></text:span><text:span text:style-name="T760">Atestavimą atliekanti organizacija</text:span><text:span text:style-name="T761"><text:s/>išduoda kva</text:span><text:span text:style-name="T762">lifikacijos atestatą su ankstesniu numeriu neatlikdama Reglamento IV skyriuje nustatytų atestavimo procedūrų.</text:span><text:s/></text:p>
      <text:p text:style-name="P763">Punkto pakeitimai:</text:p>
      <text:p text:style-name="P764"><text:span text:style-name="T765">Nr.<text:s/></text:span><text:a xlink:href="https://www.e-tar.lt/portal/legalAct.html?documentId=2558e1c0d44411ed9978886e85107ab2" office:target-frame-name="_top" xlink:show="replace"><text:span text:style-name="T766">D1-102</text:span></text:a><text:span text:style-name="T767">, 2023-04-06, pask</text:span><text:span text:style-name="T768">elbta TAR 2023-04-06, i. k. 2023-06674</text:span></text:p>
      <text:p text:style-name="Normal"/>
      <text:p text:style-name="P769"><text:span text:style-name="T770">26</text:span><text:span text:style-name="T771">1</text:span><text:span text:style-name="T772">. Asmuo,<text:s/></text:span><text:span text:style-name="T773">pakeitęs gyvenamosios vietos adresą, elektroninį paštą ar telefono numerį, apie tai privalo informuoti atestavimą atliekančią organizaciją per 5 darbo dienas nuo šių duomenų pasikeitimo.</text:span><text:s/></text:p>
      <text:p text:style-name="P774">Papildyta<text:s/>punktu:</text:p>
      <text:p text:style-name="P775"><text:span text:style-name="T776">Nr.<text:s/></text:span><text:a xlink:href="https://www.e-tar.lt/portal/legalAct.html?documentId=2558e1c0d44411ed9978886e85107ab2" office:target-frame-name="_top" xlink:show="replace"><text:span text:style-name="T777">D1-102</text:span></text:a><text:span text:style-name="T778">, 2023-04-06, paskelbta TAR 2023-04-06, i. k. 2023-06674</text:span></text:p>
      <text:p text:style-name="Normal"/>
      <text:p text:style-name="P779"><text:span text:style-name="T780">27</text:span><text:span text:style-name="T781">. Kvalifikacijos atestatai ir atestavimo dokumentai saugomi<text:s/></text:span><text:span text:style-name="T782">atestavimą atlie</text:span><text:span text:style-name="T783">kančioje organizacijoje</text:span><text:span text:style-name="T784"><text:s/>5 metus nuo kvalifikacijos atestato galiojimo panaikinimo dienos teisės aktų nustatyta tvarka.</text:span></text:p>
      <text:p text:style-name="P785"><text:span text:style-name="T786">28</text:span><text:span text:style-name="T787">. Atestavimą atliekanti organizacija teikia informaciją, vykdo profesinių ir teisinių žinių vertinimą valstybine kalba.<text:s/></text:span></text:p>
      <text:p text:style-name="P788"/>
      <text:p text:style-name="P789"><text:span text:style-name="T790">V</text:span><text:span text:style-name="T791"><text:s/>S</text:span><text:span text:style-name="T792">KYRIUS</text:span></text:p>
      <text:p text:style-name="P793"><text:span text:style-name="T794">PROFESINIŲ ŽINIŲ VERTINIMAS</text:span></text:p>
      <text:p text:style-name="P795"/>
      <text:p text:style-name="P796"><text:span text:style-name="T797">29</text:span><text:span text:style-name="T798">. Pareiškėjo profesines žinias gali vertinti Statybos įstatymo 12 straipsnio 11 dalyje nurodytos organizacijos (toliau – organizacijos), kai aplinkos ministras patvirtina jų parengtas profesinių žinių egzaminų prog</text:span><text:span text:style-name="T799">ramas. Organizacijų, turinčių teisę vertinti pareiškėjų profesines žinias, sąrašas skelbiamas<text:s/></text:span><text:span text:style-name="T800">atestavimą atliekančios organizacijos</text:span><text:span text:style-name="T801"><text:s/>interneto svetainėje.</text:span></text:p>
      <text:p text:style-name="P802"><text:span text:style-name="T803">30</text:span><text:span text:style-name="T804">. Organizacija, siekianti įgyti teisę vertinti pareiškėjų profesines žinias,<text:s/></text:span><text:span text:style-name="T805">atestavimą atliekan</text:span><text:span text:style-name="T806">čios organizacijos</text:span><text:span text:style-name="T807"><text:s/>nustatyta tvarka teikia šiuos dokumentus:</text:span></text:p>
      <text:p text:style-name="P808"><text:span text:style-name="T809">30.1</text:span><text:span text:style-name="T810">. prašymą dėl pareiškėjų profesinių žinių vertinimo su vertinamos profesinės veiklos sąrašu, kuriame nurodomos vadovų pareigos, statiniai, darbo sritys;</text:span></text:p>
      <text:p text:style-name="P811"><text:span text:style-name="T812">30.2</text:span><text:span text:style-name="T813">. įstatymų nustatyta tvarka<text:s/></text:span><text:span text:style-name="T814">patvirtintas steigimo dokumentų kopijas;</text:span></text:p>
      <text:p text:style-name="P815"><text:span text:style-name="T816">30.3</text:span><text:span text:style-name="T817">. organizacijos veikloje dalyvaujančių subjektų (jei asociacija – jos narių) sąrašą;</text:span></text:p>
      <text:p text:style-name="P818"><text:span text:style-name="T819">30.4</text:span><text:span text:style-name="T820">. specialistų, atsakingų už profesinių žinių vertinimą, sąrašą nurodant vardus, pavardes, pareigas, darbo patirtį,</text:span><text:span text:style-name="T821"><text:s/>išsilavinimą, specialybę. Atsakingi už profesinių žinių vertinimą gali būti: aukštųjų mokyklų, rengiančių inžinerijos krypties specialistus, atstovai; specialistai, turintys mokslo laipsnį; vertinamoje profesinių žinių srityje Reglamento nustatyta tvarka<text:s/></text:span><text:span text:style-name="T822">atestuoti vadovai;</text:span><text:s/></text:p>
      <text:p text:style-name="P823">Papunkčio pakeitimai:</text:p>
      <text:p text:style-name="P824"><text:span text:style-name="T825">Nr.<text:s/></text:span><text:a xlink:href="https://www.e-tar.lt/portal/legalAct.html?documentId=2558e1c0d44411ed9978886e85107ab2" office:target-frame-name="_top" xlink:show="replace"><text:span text:style-name="T826">D1-102</text:span></text:a><text:span text:style-name="T827">, 2023-04-06, paskelbta TAR 2023-04-06, i. k. 2023-06674</text:span></text:p>
      <text:p text:style-name="Normal"/>
      <text:p text:style-name="P828"><text:span text:style-name="T829">30.5</text:span><text:span text:style-name="T830">. organizacijos atliktų darbų arba įgyto</text:span><text:span text:style-name="T831">s patirties prašomoje vertinti profesinėje veikloje aprašymą;</text:span></text:p>
      <text:p text:style-name="P832"><text:span text:style-name="T833">30.6</text:span><text:span text:style-name="T834">. profesinių žinių vertinimo egzaminų programos projektą (toliau – programos projektas), parengtą pagal profesinių žinių vertinimo egzaminų programų rengimo metodikos aprašą, kuris paren</text:span><text:span text:style-name="T835">gtas<text:s/></text:span><text:span text:style-name="T836">atestavimą atliekančios organizacijos</text:span><text:span text:style-name="T837"><text:s/>ir patvirtintas aplinkos ministro;</text:span></text:p>
      <text:p text:style-name="P838"><text:span text:style-name="T839">30.7</text:span><text:span text:style-name="T840">. profesinių žinių vertinimo įkainius.</text:span></text:p>
      <text:p text:style-name="P841"><text:span text:style-name="T842">31</text:span><text:span text:style-name="T843">. Organizacija teikia<text:s/></text:span><text:span text:style-name="T844">atestavimą atliekančiai organizacijai</text:span><text:span text:style-name="T845"><text:s/>Reglamento 30.6 papunktyje nurodytus programų projektus, suderi</text:span><text:span text:style-name="T846">ntus su:</text:span></text:p>
      <text:p text:style-name="P847"><text:span text:style-name="T848">31.1</text:span><text:span text:style-name="T849">. VATESI, jeigu programos projekte numatyta, kad bus vertinamos profesinės žinios pareiškėjų, siekiančių eiti Reglamento 2.1.1–2.1.12 papunkčiuose nurodytas vadovų pareigas branduolinės energetikos objektų statiniuose;</text:span></text:p>
      <text:p text:style-name="P850"><text:span text:style-name="T851">31.2</text:span><text:span text:style-name="T852">. Kultūros<text:s/></text:span><text:span text:style-name="T853">ministerija, jeigu numatyta, kad bus vertinamos profesinės žinios pareiškėjų, siekiančių eiti Reglamento 2.1.1–2.1.20 papunkčiuose nurodytas vadovų pareigas statiniuose, esančiuose kultūros paveldo objekto teritorijoje, jo apsaugos zonoje, kultūros paveldo</text:span><text:span text:style-name="T854"><text:s/>vietovėje, išskyrus kultūros paveldo objektus ir kultūros paveldo statinius.</text:span></text:p>
      <text:p text:style-name="P855"><text:span text:style-name="T856">32</text:span><text:span text:style-name="T857">.<text:s/></text:span><text:span text:style-name="T858">Atestavimą atliekanti organizacija</text:span><text:span text:style-name="T859"><text:s/>per 20 darbo dienų nuo prašymo ir visų Reglamento 30 punkte nurodytų dokumentų gavimo dienos juos įvertina ir<text:s/></text:span><text:span text:style-name="T860">informuoja<text:s/></text:span><text:span text:style-name="T861">organizaciją</text:span><text:span text:style-name="T862"><text:s/>ar derina programos projektą.<text:s/></text:span><text:span text:style-name="T863">Atestavimą atliekanti organizacija</text:span><text:span text:style-name="T864"><text:s/>teikia pastabas<text:s/></text:span><text:span text:style-name="T865">organizacijai dėl<text:s/></text:span><text:span text:style-name="T866">programos projekto tobulinimo, jeigu jis neatitinka šių kriterijų:<text:s/></text:span><text:span text:style-name="T867">profesinių žinių vertinimo egzaminų programų rengimo metodikos; programos turinys nesusij</text:span><text:span text:style-name="T868">ęs su atestuojamomis statybos techninės veiklos sritimis; neatitinka galiojančių teisės aktų reikalavimų, nurodydamas ne trumpesnį kaip 10 darbo dienų terminą trūkumams ištaisyti.<text:s/></text:span><text:span text:style-name="T869">Įvertintą programos projektą<text:s/></text:span><text:span text:style-name="T870">atestavimą atliekanti organizacija</text:span><text:span text:style-name="T871"><text:s/>per 5 darbo<text:s/></text:span><text:span text:style-name="T872">dienas teikia tvirtinti aplinkos ministrui. Jeigu</text:span><text:span text:style-name="T873"><text:s/>organizacija atsisako<text:s/></text:span><text:span text:style-name="T874">programos projektą</text:span><text:span text:style-name="T875"><text:s/>pataisyti pagal<text:s/></text:span><text:span text:style-name="T876">atestavimą atliekančios organizacijos</text:span><text:span text:style-name="T877"><text:s/>pastabas arba pateikia ne visus Reglamento 30 punkte nurodytus dokumentus,<text:s/></text:span><text:span text:style-name="T878">atestavimą atliekanti organizacija</text:span><text:span text:style-name="T879"><text:s/>n</text:span><text:span text:style-name="T880">ebenagrinėja programos projekto ir apie tai informuoja programos projektą pateikusią organizaciją ir Aplinkos ministeriją.</text:span></text:p>
      <text:p text:style-name="P881"><text:span text:style-name="T882">33</text:span><text:span text:style-name="T883">. Jeigu<text:s/></text:span><text:span text:style-name="T884">atestavimą atliekanti organizacija</text:span><text:span text:style-name="T885"><text:s/>nevertina pagal<text:s/></text:span><text:span text:style-name="T886">atestavimą atliekančios organizacijos</text:span><text:span text:style-name="T887"><text:s/>pastabas pataisyto programos p</text:span><text:span text:style-name="T888">rojekto,</text:span><text:span text:style-name="T889"><text:s/>organizacija gali skųsti<text:s/></text:span><text:span text:style-name="T890">atestavimą atliekančios organizacijos</text:span><text:span text:style-name="T891"><text:s/>sprendimą Aplinkos ministerijai</text:span><text:span text:style-name="T892"><text:s/>vadovaudamasi Asmenų prašymų nagrinėjimo ir jų aptarnavimo viešojo administravimo institucijose, įstaigose ir kituose viešojo administravimo subjektuose</text:span><text:span text:style-name="T893"><text:s/>taisyklėmis, patvirtintomis Lietuvos Respublikos Vyriausybės 2007 m. rugpjūčio 22 d. nutarimu Nr. 875 „Dėl Asmenų prašymų nagrinėjimo ir jų aptarnavimo viešojo administravimo institucijose, įstaigose ir kituose viešojo administravimo subjektuose taisyklių</text:span><text:span text:style-name="T894"><text:s/>ir prašymo, skundo ar kito kreipimosi priėmimo faktą patvirtinančio dokumento formos patvirtinimo“.</text:span></text:p>
      <text:p text:style-name="P895"><text:span text:style-name="T896">34</text:span><text:span text:style-name="T897">. Pasikeitus statybos normatyviniams dokumentams, nurodytiems profesinių žinių vertinimo egzaminų programose, – organizacija privalo atnaujinti aplin</text:span><text:span text:style-name="T898">kos ministro patvirtintas profesinių žinių vertinimo egzaminų programas per tris mėnesius, bet ne rečiau kaip kas 5 metus, ir teikti atestavimą atliekančiai organizacijai, kuri jas vertina ir teikia tvirtinti aplinkos ministrui Reglamento 30–32 punktuose n</text:span><text:span text:style-name="T899">ustatyta tvarka.<text:s/></text:span></text:p>
      <text:p text:style-name="P900"><text:span text:style-name="T901">35</text:span><text:span text:style-name="T902">. Organizacija, gavusi pareiškėjo prašymą vertinti profesines žinias, ne vėliau kaip per 30 darbo dienų nuo prašymo gavimo dienos surengia pareiškėjo profesinių žinių vertinimo egzaminą pagal aplinkos ministro patvirtintą programą i</text:span><text:span text:style-name="T903">r išduoda profesinių žinių vertinimo protokolą.</text:span></text:p>
      <text:p text:style-name="P904"><text:span text:style-name="T905">36</text:span><text:span text:style-name="T906">. Jeigu organizacija atsisako per Reglamento 3</text:span><text:span text:style-name="T907">5</text:span><text:span text:style-name="T908"><text:s/>punkte nurodytą terminą surengti pareiškėjo profesinių žinių vertinimo egzaminą, ji privalo per 10 darbo dienų nuo pareiškėjo prašymo gavimo dienos inform</text:span><text:span text:style-name="T909">uoti pareiškėją, kodėl atsisako vertinti jo profesines žinias.</text:span><text:span text:style-name="T910"><text:s/>Skundus dėl organizacijos sprendimų atsisakyti surengti profesinių žinių vertinimo egzaminą nagrinėja<text:s/></text:span><text:span text:style-name="T911">atestavimą atliekanti organizacija</text:span><text:span text:style-name="T912"><text:s/>teisės aktų nustatyta tvarka.</text:span></text:p>
      <text:p text:style-name="P913"><text:span text:style-name="T914">37</text:span><text:span text:style-name="T915">. Organizacijų veikl</text:span><text:span text:style-name="T916">ą, susijusią su profesinių žinių vertinimo procedūromis, koordinuoja<text:s/></text:span><text:span text:style-name="T917">atestavimą atliekanti organizacija</text:span><text:span text:style-name="T918">. Jeigu nustatoma, kad organizacija nebeatitinka Reglamente nustatytų reikalavimų arba nevykdo nustatytų pareigų,<text:s/></text:span><text:span text:style-name="T919">atestavimą atliekanti organizacija</text:span><text:span text:style-name="T920"><text:s/>teik</text:span><text:span text:style-name="T921">ia siūlymą Aplinkos ministerijai dėl organizacijai suteiktos teisės vertinti pareiškėjų profesines žinias panaikinimo. Informacija apie organizacijas, netekusias teisės vertinti profesines žinias, skelbiama<text:s/></text:span><text:span text:style-name="T922">atestavimą atliekančios organizacijos</text:span><text:span text:style-name="T923"><text:s/>interneto svetainėje.</text:span></text:p>
      <text:p text:style-name="P924"><text:span text:style-name="T925">38</text:span><text:span text:style-name="T926">. Organizacija netenka teisės vertinti pareiškėjų profesines žinias nuo programos pripažinimo netekusia galios dienos. Organizacija, kurios parengta profesinių žinių vertinimo programa pripažinta netekusia galios, nepraranda te</text:span><text:span text:style-name="T927">isės vertinti pareiškėjų profesines žinias pagal kitas šios organizacijos parengtas ir aplinkos ministro patvirtintas profesinių žinių vertinimo programas.</text:span></text:p>
      <text:p text:style-name="P928"><text:span text:style-name="T929">39</text:span><text:span text:style-name="T930">. Jeigu nėra organizacijos, kuriai suteikta teisė vertinti profesines žinias pagal pareiškėjo<text:s/></text:span><text:span text:style-name="T931">prašyme nurodytą veiklos sritį, profesines žinias vertina<text:s/></text:span><text:span text:style-name="T932">atestavimą atliekančios organizacijos</text:span><text:span text:style-name="T933"><text:s/>paskirti atestavimo ekspertai posėdyje dalyvaujant pareiškėjui. Posėdyje turi dalyvauti bent vienas pareiškėjo prašyme nurodytos darbo srities atestavimo eksper</text:span><text:span text:style-name="T934">tas.</text:span></text:p>
      <text:p text:style-name="P935"><text:span text:style-name="T936">40</text:span><text:span text:style-name="T937">.<text:s/></text:span><text:span text:style-name="T938">Informacija apie aplinkos ministro patvirtintas profesinių žinių vertinimo programas ir profesinių žinių vertinimo įkainiai skelbiami organizacijos interneto svetainėje.</text:span></text:p>
      <text:p text:style-name="P939"/>
      <text:p text:style-name="P940"><text:span text:style-name="T941">VI</text:span><text:span text:style-name="T942"><text:s/>SKYRIUS</text:span></text:p>
      <text:p text:style-name="P943"><text:span text:style-name="T944">STATYBOS TECHNINĖS VEIKLOS PAGRINDINIŲ SRIČIŲ VADOVŲ<text:s/></text:span><text:span text:style-name="T945">TEISĖS PRIPAŽINIMAS</text:span></text:p>
      <text:p text:style-name="P946"/>
      <text:p text:style-name="P947"><text:span text:style-name="T948">41</text:span><text:span text:style-name="T949">. Šio skyriaus nuostatos taikomos<text:s/></text:span><text:span text:style-name="T950">Europos Sąjungos valstybių narių, Šveicarijos Konfederacijos arba valstybių, pasirašiusių Europos ekonominės erdvės sutartį, piliečiams, kitiems fiziniams asmenims, kurie naudojasi Europos Sąjung</text:span><text:span text:style-name="T951">os teisės aktuose jiems suteiktomis judėjimo valstybėse narėse teisėmis, kilmės valstybėje turi teisę dirbti pagal statybos inžinieriaus profesiją ir<text:s/></text:span><text:span text:style-name="T952">nori Lietuvos Respublikoje eiti Reglamento<text:s/></text:span><text:span text:style-name="T953">2.1.1–2.1.20 papunkčiuose<text:s/></text:span><text:span text:style-name="T954">nurodytas vadovų pareigas (toliau šia</text:span><text:span text:style-name="T955">me skyriuje – pareiškėjas). Pareiškėjams netaikoma statybos inžinieriaus profesinės kvalifikacijos pripažinimo procedūra norint užsiimti statybos inžinieriaus profesine veikla, nustatyta Statybos inžinieriaus profesinės kvalifikacijos pripažinimo norint di</text:span><text:span text:style-name="T956">rbti pagal statybos inžinieriaus profesiją ar laikinai ir kartais teikti statybos inžinieriaus paslaugas Lietuvos Respublikoje tvarkos apraše, patvirtintame Lietuvos Respublikos aplinkos ministro 2013 m. lapkričio 27 d. įsakymu Nr. D1-874 „Dėl Statybos inž</text:span><text:span text:style-name="T957">inieriaus profesinės kvalifikacijos pripažinimo norint dirbti pagal statybos inžinieriaus profesiją ar laikinai ir kartais teikti statybos inžinieriaus paslaugas Lietuvos Respublikoje tvarkos aprašo patvirtinimo“.</text:span></text:p>
      <text:p text:style-name="P958"><text:span text:style-name="T959">42</text:span><text:span text:style-name="T960">. Pareiškėjas, norintis gauti TPD, s</text:span><text:span text:style-name="T961">uteikiantį teisę<text:s/></text:span><text:span text:style-name="T962">Lietuvos Respublikoje eiti Reglamento<text:s/></text:span><text:span text:style-name="T963">2.1.1–2.1.20 papunkčiuose<text:s/></text:span><text:span text:style-name="T964">nurodytas vadovų pareigas,</text:span><text:span text:style-name="T965"><text:s/>arba jo įgaliotas asmuo teikia<text:s/></text:span><text:span text:style-name="T966">atestavimą</text:span><text:span text:style-name="T967"><text:s/></text:span><text:span text:style-name="T968">atliekančiai organizacijai</text:span><text:span text:style-name="T969"><text:s/>Reglamento 2 priede nurodytos formos prašymą. Pareiškėjas turi teisę teikti dok</text:span><text:span text:style-name="T970">umentus Statybos įstatymo [8.1] 12 straipsnio 22 dalyje nustatytais būdais. Prašyme nurodoma:</text:span></text:p>
      <text:p text:style-name="P971"><text:span text:style-name="T972">42.1</text:span><text:span text:style-name="T973">. prašymo pateikimo data;</text:span></text:p>
      <text:p text:style-name="P974"><text:span text:style-name="T975">42.2</text:span><text:span text:style-name="T976">. vardas, pavardė, adresas;</text:span></text:p>
      <text:p text:style-name="P977"><text:span text:style-name="T978">42.3</text:span><text:span text:style-name="T979">. vadovų pareigos (viena ar kelios), kurias pareiškėjas siekia eiti, iš nurodytųjų<text:s/></text:span><text:span text:style-name="T980">Reglamento 2.1.1–2.1.20 papunkčiuose, išskyrus ypatingojo ir neypatingojo statinio projekto architektūrinės dalies vadovo pareigas, ypatingojo ir neypatingojo statinio projekto architektūrinės dalies vykdymo priežiūros dalies vadovo pareigas.</text:span></text:p>
      <text:p text:style-name="P981"><text:span text:style-name="T982">42.4</text:span><text:span text:style-name="T983">. Sta</text:span><text:span text:style-name="T984">tiniai:</text:span></text:p>
      <text:p text:style-name="P985"><text:span text:style-name="T986">42.4.1</text:span><text:span text:style-name="T987">. statinių grupė (grupės) iš nurodytųjų [8.8] IV skyriuje „Statinių klasifikavimas pagal jų naudojimo paskirtį“. Papildomai gali būti įrašomi ypatingųjų statinių parametrai pagal [8.8] V skyrių „Ypatingieji statiniai“;</text:span><text:s/></text:p>
      <text:p text:style-name="P988"><text:span text:style-name="T989">42.4.2</text:span><text:span text:style-name="T990">. branduol</text:span><text:span text:style-name="T991">inės energetikos objektų statiniai, jeigu pareiškėjas siekia eiti Reglamento 2.1.1–2.1.12 papunkčiuose nurodytas vadovų pareigas šiuose statiniuose;</text:span></text:p>
      <text:p text:style-name="P992"><text:span text:style-name="T993">42.4.3</text:span><text:span text:style-name="T994">. ypatingieji arba neypatingieji statiniai, esantys kultūros paveldo objekto teritorijoje, jo aps</text:span><text:span text:style-name="T995">augos zonoje, kultūros paveldo vietovėje (išskyrus kultūros paveldo objektus ir kultūros paveldo statinius), jeigu pareiškėjas siekia eiti Reglamento 2.1.1–2.1.20 papunkčiuose nurodytas vadovų pareigas šiuose statiniuose.</text:span></text:p>
      <text:p text:style-name="P996"><text:span text:style-name="T997">42.5</text:span><text:span text:style-name="T998">. Darbo sritis (sritys):</text:span></text:p>
      <text:p text:style-name="P999"><text:span text:style-name="T1000">42.5.1</text:span><text:span text:style-name="T1001">. specialiųjų statybos darbų sritis (sritys) iš nurodytųjų [8.10];</text:span></text:p>
      <text:p text:style-name="P1002"><text:span text:style-name="T1003">42.5.2</text:span><text:span text:style-name="T1004">. projektavimo ir ekspertizės darbo sritis (sritys) (projekto dalys) iš nurodytųjų [8.9], išskyrus bendrąją, gamybos (paslaugų) technologijos, ekonominę. Architektūros da</text:span><text:span text:style-name="T1005">lis nurodoma tik projekto dalies ekspertizės darbo srityje;</text:span></text:p>
      <text:p text:style-name="P1006"><text:span text:style-name="T1007">42.5.3</text:span><text:span text:style-name="T1008">. statinio dalies ekspertizės – konstrukcijų, šildymo, vėdinimo ir oro kondicionavimo, elektrotechnikos, vandentiekio ir nuotekų šalinimo, šilumos gamybos ir tiekimo, gaisrinės saugos;</text:span></text:p>
      <text:p text:style-name="P1009"><text:span text:style-name="T1010">42.5.4</text:span><text:span text:style-name="T1011">. darbo sritis nenurodoma, jeigu pareiškėjas siekia eiti Reglamento 2.1.1, 2.1.3, 2.1.5, 2.1.7, 2.1.9, 2.1.11, 2.1.13, 2.1.15, 2.1.17, 2.1.19 papunkčiuose nurodytas vadovų pareigas;</text:span></text:p>
      <text:p text:style-name="P1012"><text:span text:style-name="T1013">42.6</text:span><text:span text:style-name="T1014">. dokumento (sertifikato, pažymos, pažymėjimo ir kita),</text:span><text:span text:style-name="T1015"><text:s/>patvirtinančio pareiškėjo teisę kilmės valstybėje dirbti pagal statybos inžinieriaus profesiją, išduoto pareiškėjo kilmės valstybės paskirtos kompetentingos institucijos ar organizacijos, paskirtos vadovaujantis tos valstybės teisės aktais, pavadinimas, i</text:span><text:span text:style-name="T1016">šdavimo data, numeris, juos išdavusių institucijų ar organizacijų, valstybės pavadinimas.</text:span></text:p>
      <text:p text:style-name="P1017"><text:span text:style-name="T1018">43</text:span><text:span text:style-name="T1019">. Su prašymu pateikiami dokumentai:</text:span></text:p>
      <text:p text:style-name="P1020"><text:span text:style-name="T1021">43.1</text:span><text:span text:style-name="T1022">. įgaliojimas, jei pareiškėjo prašymą dėl TPD išdavimo ir kartu teikiamus dokumentus teikia pareiškėjo įgaliotas asm</text:span><text:span text:style-name="T1023">uo;</text:span></text:p>
      <text:p text:style-name="P1024"><text:span text:style-name="T1025">43.2</text:span><text:span text:style-name="T1026">. Reglamento 42.6 papunktyje nurodyti dokumentai ar jų teisės aktų nustatyta tvarka patvirtintos kopijos – pareiškėjams iš valstybių, kurios yra pasirašiusios tarptautines sutartis ar susitarimus dėl teisinės pagalbos su Lietuvos Respublika, je</text:span><text:span text:style-name="T1027">igu tokiose sutartyse yra nuostatos dėl tokių dokumentų abipusio pripažinimo;</text:span></text:p>
      <text:p text:style-name="P1028"><text:span text:style-name="T1029">43.3</text:span><text:span text:style-name="T1030">. Reglamento 42.6 papunktyje nurodyti dokumentai ar jų teisės aktuose nustatyta tvarka patvirtintos kopijos kartu pateikiant šių dokumentų (kopijų) patvirtinimo pažymas „</text:span><text:span text:style-name="T1031">Apostille“ – pareiškėjams iš valstybių, kurios nėra pasirašiusios Reglamento 43.2 papunktyje nurodytų sutarčių, tačiau yra pasirašiusios ir ratifikavusios 1961 m. spalio 5 d. Hagos konvenciją „Dėl užsienio valstybėse išduotų dokumentų legalizavimo panaikin</text:span><text:span text:style-name="T1032">imo“;</text:span></text:p>
      <text:p text:style-name="P1033"><text:span text:style-name="T1034">4</text:span><text:span text:style-name="T1035">3</text:span><text:span text:style-name="T1036">.4</text:span><text:span text:style-name="T1037">. asmens tapatybę patvirtinančio dokumento (paso ar kito dokumento) kopija;</text:span></text:p>
      <text:p text:style-name="P1038"><text:span text:style-name="T1039">43.5</text:span><text:span text:style-name="T1040">. vardo ir (ar) pavardės keitimo dokumento (jei vardas ir (ar) pavardė pakeisti) teisės aktų nustatyta tvarka patvirtinta kopija;</text:span></text:p>
      <text:p text:style-name="P1041"><text:span text:style-name="T1042">43.6</text:span><text:span text:style-name="T1043">. teisės aktų<text:s/></text:span><text:span text:style-name="T1044">nustatyta tvarka patvirtinta diplomo ir jo priedėlio kopija;</text:span></text:p>
      <text:p text:style-name="P1045"><text:span text:style-name="T1046">43.7</text:span><text:span text:style-name="T1047">. gyvenimo (darbo ir kitos su atestuojama sritimi susijusios veiklos rūšies) aprašymas<text:s/></text:span><text:span text:style-name="T1048">curriculum vitae<text:s/></text:span><text:span text:style-name="T1049">(pageidautina pagal<text:s/></text:span><text:span text:style-name="T1050">Europass</text:span><text:span text:style-name="T1051"><text:s/>pavyzdį)</text:span><text:span text:style-name="T1052">;</text:span></text:p>
      <text:p text:style-name="P1053"><text:span text:style-name="T1054">43.8</text:span><text:span text:style-name="T1055">.<text:s/></text:span><text:span text:style-name="T1056">per Statybos įstatymo [8.1.] 12 straipsnio 5 dalies 2 punkte nurodytą laikotarpį<text:s/></text:span><text:span text:style-name="T1057">atliktų darbų, susijusių su prašyme nurodyta profesine veikla, sąrašas, kuriuos atliko arba dalyvavo atliekant pareiškėjas.<text:s/></text:span></text:p>
      <text:p text:style-name="P1058"><text:span text:style-name="T1059">44</text:span><text:span text:style-name="T1060">. Pareiškėjas turi teisę pateikti papildom</text:span><text:span text:style-name="T1061">us dokumentus, įrodančius jo kvalifikacinį pasirengimą. Visi Reglamento 43 punkte nurodyti dokumentai turi būti pateikti kartu su jų vertimais į Lietuvos Respublikos valstybinę kalbą. Vertimai turi būti patvirtinti vertėjo parašu ir (ar) vertimo biuro ants</text:span><text:span text:style-name="T1062">paudu.</text:span></text:p>
      <text:p text:style-name="P1063"><text:span text:style-name="T1064">45</text:span><text:span text:style-name="T1065">.<text:s/></text:span><text:span text:style-name="T1066">Atestavimą atliekanti organizacija,</text:span><text:span text:style-name="T1067"><text:s/>gavusi pareiškėjo prašymą ir Reglamento 43 punkte nurodytus dokumentus, juos patikrina ir:</text:span></text:p>
      <text:p text:style-name="P1068"><text:span text:style-name="T1069">45.1</text:span><text:span text:style-name="T1070">. jei pateikti visi Reglamento 43 punkte nurodyti dokumentai, ne vėliau kaip per 5 darbo dienas nuo prašymo<text:s/></text:span><text:span text:style-name="T1071">ir dokumentų gavimo dienos įregistruoja prašymą ir apie tai informuoja pareiškėją;</text:span></text:p>
      <text:p text:style-name="P1072"><text:span text:style-name="T1073">45.2</text:span><text:span text:style-name="T1074">. jei pateikti ne visi Reglamento 43 punkte nurodyti dokumentai, ne vėliau kaip per 5 darbo dienas nuo prašymo ir dokumentų gavimo dienos informuoja pareiškėją apie<text:s/></text:span><text:span text:style-name="T1075">trūkstamus dokumentus nurodydamas ne trumpesnį kaip 5 darbo dienų terminą trūkstamiems dokumentams pateikti;</text:span></text:p>
      <text:p text:style-name="P1076"><text:span text:style-name="T1077">45.3</text:span><text:span text:style-name="T1078">. per nurodytą terminą gavusi trūkstamus dokumentus, ne vėliau kaip per 5 darbo dienas nuo trūkstamų dokumentų gavimo dienos įregistruoja p</text:span><text:span text:style-name="T1079">rašymą ir apie tai informuoja pareiškėją;</text:span></text:p>
      <text:p text:style-name="P1080"><text:span text:style-name="T1081">45.4</text:span><text:span text:style-name="T1082">. per nurodytą terminą negavusi trūkstamų dokumentų, ne vėliau kaip per 5 darbo dienas pasibaigus nurodytam terminui informuoja pareiškėją, kad jo prašymas neberegistruojamas.</text:span></text:p>
      <text:p text:style-name="P1083"><text:span text:style-name="T1084">46</text:span><text:span text:style-name="T1085">. Pareiškėjas, siekian</text:span><text:span text:style-name="T1086">tis gauti TPD, turi išlaikyti teisinių žinių egzaminą pagal</text:span><text:span text:style-name="T1087"><text:s/>atestavimą atliekančios organizacijos</text:span><text:span text:style-name="T1088"><text:s/>parengtą ir aplinkos ministro patvirtintą teisinių žinių programą (toliau – Teisinių žinių programa), kuri skelbiama<text:s/></text:span><text:span text:style-name="T1089">atestavimą atliekančios organizacijos</text:span><text:span text:style-name="T1090"><text:s/>tin</text:span><text:span text:style-name="T1091">klalapyje. Teisinių žinių patikrinimą ir įvertinimą organizuoja<text:s/></text:span><text:span text:style-name="T1092">atestavimą atliekanti organizacija</text:span><text:span text:style-name="T1093">.</text:span></text:p>
      <text:p text:style-name="P1094"><text:span text:style-name="T1095">47</text:span><text:span text:style-name="T1096">. Teisinių žinių egzaminą organizuoja<text:s/></text:span><text:span text:style-name="T1097">atestavimą atliekanti organizacija</text:span><text:span text:style-name="T1098"><text:s/>per 5 darbo dienas nuo prašymo įregistravimo. Šio egzamino metu pareiškėjo te</text:span><text:span text:style-name="T1099">isinės žinios vertinamos testais, kurių rezultatai galioja ne ilgiau kaip 6 mėnesius nuo egzamino įvertinimo gavimo dienos. Teisinių žinių testus<text:s/></text:span><text:span text:style-name="T1100">atestavimą atliekanti organizacija</text:span><text:span text:style-name="T1101"><text:s/>rengia valstybine kalba, tvirtina<text:s/></text:span><text:span text:style-name="T1102">atestavimą atliekančios organizacijos</text:span><text:span text:style-name="T1103"><text:s/>direktorius, vadovaudamasis Teisinių žinių programa. Testų vertimą į užsienio kalbą organizuoja ir vertimo išlaidas apmoka pareiškėjas. Testų negali versti pareiškėju suinteresuoti asmenys (bendradarbiai, giminaičiai). Nauji teisinių žinių testai tvirtina</text:span><text:span text:style-name="T1104">mi pasikeitus teisės aktams ne vėliau kaip per du mėnesius, bet ne rečiau kaip kas dvejus metus. Teisinių žinių testų klausimai neskelbiami. Pareiškėjui neatvykus į teisinių žinių egzaminą du kartus iš eilės arba gavus neigiamą egzamino įvertinimą, teisės<text:s/></text:span><text:span text:style-name="T1105">pripažinimo procedūra sustabdoma. Pareiškėjas, gavęs neigiamą teisinių žinių egzamino įvertinimą, gali pakartotinai laikyti egzaminą ne anksčiau kaip po 5 dienų nuo egzamino rezultatų gavimo dienos. Teisės pripažinimo procedūra atnaujinama pareiškėjui išla</text:span><text:span text:style-name="T1106">ikius teisinių žinių egzaminą.</text:span></text:p>
      <text:p text:style-name="P1107"><text:span text:style-name="T1108">48</text:span><text:span text:style-name="T1109">.<text:s/></text:span><text:span text:style-name="T1110">Pareiškėjai, siekiantys gauti TPD, suteikiantį teisę eiti Reglamento 2.1.1–2.1.12 papunkčiuose nurodytas vadovų pareigas branduolinės energetikos objektų statiniuose, privalo papildomai išlaikyti teisinių žinių egzami</text:span><text:span text:style-name="T1111">ną, kurį organizuoja<text:s/></text:span><text:span text:style-name="T1112">atestavimą atliekanti organizacija</text:span><text:span text:style-name="T1113"><text:s/>pagal branduolinės energetikos objektų statinių teisinių žinių egzaminų programą (toliau – BEOS teisinių žinių programa),</text:span><text:span text:style-name="T1114"><text:s/>kurią<text:s/></text:span><text:span text:style-name="T1115">rengia<text:s/></text:span><text:span text:style-name="T1116">atestavimą atliekanti organizacija</text:span><text:span text:style-name="T1117">, derina su VATESI ir teikia tv</text:span><text:span text:style-name="T1118">irtinti aplinkos ministrui.<text:s/></text:span><text:span text:style-name="T1119">Teisinių žinių egzamino metu pareiškėjo teisinės žinios vertinamos testais, kuriuos</text:span><text:span text:style-name="T1120"><text:s/>tvirtina<text:s/></text:span><text:span text:style-name="T1121">atestavimą atliekančios organizacijos</text:span><text:span text:style-name="T1122"><text:s/>direktorius<text:s/></text:span><text:span text:style-name="T1123">vadovaudamasis šiame punkte nurodyta BEOS teisinių žinių programa</text:span><text:span text:style-name="T1124">.</text:span></text:p>
      <text:p text:style-name="P1125"><text:span text:style-name="T1126">49</text:span><text:span text:style-name="T1127">. Pareiškėja</text:span><text:span text:style-name="T1128">i, siekiantys eiti Reglamento 2.1.1–2.1.20 papunkčiuose nurodytas vadovų pareigas statiniuose, esančiuose kultūros paveldo objekto teritorijoje, jo apsaugos zonoje ar kultūros paveldo vietovėje, išskyrus kultūros paveldo objektus ir kultūros paveldo statin</text:span><text:span text:style-name="T1129">ius, privalo papildomai išlaikyti teisinių žinių egzaminą, kurį organizuoja<text:s/></text:span><text:span text:style-name="T1130">atestavimą atliekanti organizacija,</text:span><text:span text:style-name="T1131"><text:s/>pagal kultūros paveldo teritorijų statinių teisinių žinių egzaminų programą (toliau – KPTS teisinių žinių programa), kurią<text:s/></text:span><text:span text:style-name="T1132">rengia<text:s/></text:span><text:span text:style-name="T1133">atestavimą atl</text:span><text:span text:style-name="T1134">iekanti organizacija</text:span><text:span text:style-name="T1135">, derina su kultūros ministru ir teikia tvirtinti aplinkos ministrui.<text:s/></text:span><text:span text:style-name="T1136">Teisinių žinių egzamino metu pareiškėjo teisinės žinios tikrinamos testais, kuriuos</text:span><text:span text:style-name="T1137"><text:s/>tvirtina<text:s/></text:span><text:span text:style-name="T1138">atestavimą atliekančios organizacijos direktorius</text:span><text:span text:style-name="T1139">,<text:s/></text:span><text:span text:style-name="T1140">vadovaudamasis šiame p</text:span><text:span text:style-name="T1141">unkte nurodyta<text:s/></text:span><text:span text:style-name="T1142">KPTS teisinių žinių<text:s/></text:span><text:span text:style-name="T1143">programa.</text:span></text:p>
      <text:p text:style-name="P1144"><text:span text:style-name="T1145">50</text:span><text:span text:style-name="T1146">.<text:s/></text:span><text:span text:style-name="T1147">Atestavimą atliekanti organizacija<text:s/></text:span><text:span text:style-name="T1148">per 5 darbo dienas nuo Reglamento 46, 48 arba 49 punktuose nurodyto pareiškėjo laikyto teisinių žinių egzamino dienos perduoda pareiškėjo dokumentus atestavimo eksperta</text:span><text:span text:style-name="T1149">ms, kurie per 15 darbo dienų įvertina Reglamento 42 ir 43 punktuose nurodytus dokumentus, teisinių žinių egzamino rezultatus, parengia išvadą dėl TPD ir ją teikia<text:s/></text:span><text:span text:style-name="T1150">atestavimą atliekančios organizacijos</text:span><text:span text:style-name="T1151"><text:s/>direktoriui.<text:s/></text:span><text:span text:style-name="T1152">Atestavimo ekspertų veiklos organizavimą r</text:span><text:span text:style-name="T1153">eglamentuoja Reglamento XI skyrius.</text:span></text:p>
      <text:p text:style-name="P1154"><text:span text:style-name="T1155">51</text:span><text:span text:style-name="T1156">.<text:s/></text:span><text:span text:style-name="T1157">Atestavimą atliekančios organizacijos</text:span><text:span text:style-name="T1158"><text:s/>direktorius arba jo įgaliotas asmuo, vadovaudamasis atestavimo ekspertų išvada, ne vėliau kaip per 5 darbo dienas nuo šios išvados gavimo priima sprendimą ar išduoti TPD.<text:s/></text:span><text:span text:style-name="T1159">Ate</text:span><text:span text:style-name="T1160">stavimą atliekanti organizacija</text:span><text:span text:style-name="T1161"><text:s/>ne vėliau kaip per Statybos įstatymo [8.1] 12 straipsnio 12 dalyje nurodytą terminą nuo prašymo įregistravimo dienos išduoda TPD elektroniniu formatu.<text:s/></text:span></text:p>
      <text:p text:style-name="P1162"><text:span text:style-name="T1163">52</text:span><text:span text:style-name="T1164">. Pripažinimo procedūros vyksta ir TPD išduodami valstybine kalba.</text:span><text:span text:style-name="T1165"><text:s/></text:span><text:span text:style-name="T1166">Atestavimą atliekanti organizacija</text:span><text:span text:style-name="T1167"><text:s/>visą informaciją pareiškėjui teikia valstybine kalba ir būdu, kokiu pateiktas prašymas, jeigu pareiškėjas nepageidauja gauti atsakymą kitu būdu.</text:span></text:p>
      <text:p text:style-name="P1168"><text:span text:style-name="T1169">53</text:span><text:span text:style-name="T1170">. TPD nurodoma:</text:span></text:p>
      <text:p text:style-name="P1171"><text:span text:style-name="T1172">53.1</text:span><text:span text:style-name="T1173">. numeris;</text:span></text:p>
      <text:p text:style-name="P1174"><text:span text:style-name="T1175">53.2</text:span><text:span text:style-name="T1176">. vardas, pavardė;</text:span></text:p>
      <text:p text:style-name="P1177"><text:span text:style-name="T1178">53.3</text:span><text:span text:style-name="T1179">.</text:span><text:span text:style-name="T1180"><text:s/>vadovų pareigos (viena ar kelios), kurias pareiškėjui suteikta teisė eiti Lietuvos Respublikoje, iš nurodytųjų Reglamento 2.1.1–2.1.20 papunkčiuose, išskyrus ypatingojo ir neypatingojo statinio projekto architektūrinės dalies vadovo pareigas, ypatingojo i</text:span><text:span text:style-name="T1181">r neypatingojo statinio projekto architektūrinės dalies vykdymo priežiūros dalies vadovo pareigas.</text:span><text:s/></text:p>
      <text:p text:style-name="P1182">Papunkčio pakeitimai:</text:p>
      <text:p text:style-name="P1183"><text:span text:style-name="T1184">Nr.<text:s/></text:span><text:a xlink:href="https://www.e-tar.lt/portal/legalAct.html?documentId=2558e1c0d44411ed9978886e85107ab2" office:target-frame-name="_top" xlink:show="replace"><text:span text:style-name="T1185">D1-102</text:span></text:a><text:span text:style-name="T1186">, 2023-04-06, paskelbta TA</text:span><text:span text:style-name="T1187">R 2023-04-06, i. k. 2023-06674</text:span></text:p>
      <text:p text:style-name="Normal"/>
      <text:p text:style-name="P1188"><text:span text:style-name="T1189">53.4</text:span><text:span text:style-name="T1190">. Statiniai:</text:span></text:p>
      <text:p text:style-name="P1191"><text:span text:style-name="T1192">53.4.1</text:span><text:span text:style-name="T1193">. statinių grupė (grupės) iš nurodytųjų [8.8] IV skyriuje „Statinių klasifikavimas pagal jų naudojimo paskirtį“. Papildomai gali būti įrašomi ypatingųjų statinių parametrai pagal [8.8] V skyrių „</text:span><text:span text:style-name="T1194">Ypatingieji statiniai“;</text:span><text:s/></text:p>
      <text:p text:style-name="P1195"><text:span text:style-name="T1196">53.4.2</text:span><text:span text:style-name="T1197">. branduolinės energetikos objektų statiniai, jeigu pareiškėjui suteikta teisė eiti Reglamento 2.1.1–2.1.12 papunkčiuose nurodytas vadovų pareigas šiuose statiniuose;</text:span></text:p>
      <text:p text:style-name="P1198"><text:span text:style-name="T1199">53.4.3</text:span><text:span text:style-name="T1200">. ypatingieji arba neypatingieji statiniai,<text:s/></text:span><text:span text:style-name="T1201">esantys kultūros paveldo objekto teritorijoje, jo apsaugos zonoje, kultūros paveldo vietovėje (išskyrus kultūros paveldo objektus ir kultūros paveldo statinius), jeigu pareiškėjui suteikta teisė eiti Reglamento 2.1.1–2.1.20 papunkčiuose nurodytas vadovų pa</text:span><text:span text:style-name="T1202">reigas šiuose statiniuose.</text:span></text:p>
      <text:p text:style-name="P1203"><text:span text:style-name="T1204">53.5</text:span><text:span text:style-name="T1205">. Darbo sritis (sritys):</text:span></text:p>
      <text:p text:style-name="P1206"><text:span text:style-name="T1207">53.5.1</text:span><text:span text:style-name="T1208">. specialiųjų statybos darbų sritis (sritys) iš nurodytųjų [8.10];</text:span></text:p>
      <text:p text:style-name="P1209"><text:span text:style-name="T1210">53.5.2</text:span><text:span text:style-name="T1211">. projektavimo ir ekspertizės darbo sritis (sritys) (projekto dalys) iš nurodytųjų [8.9], išskyrus bendrąją,<text:s/></text:span><text:span text:style-name="T1212">gamybos (paslaugų) technologijos, ekonominę. Architektūros dalis nurodoma tik projekto dalies ekspertizės darbo srityje;</text:span></text:p>
      <text:p text:style-name="P1213"><text:span text:style-name="T1214">53.5.3</text:span><text:span text:style-name="T1215">. statinio dalies ekspertizės – konstrukcijų, šildymo, vėdinimo ir oro kondicionavimo, elektrotechnikos, vandentiekio ir nuot</text:span><text:span text:style-name="T1216">ekų šalinimo, šilumos gamybos ir tiekimo, gaisrinės saugos;</text:span></text:p>
      <text:p text:style-name="P1217"><text:span text:style-name="T1218">53.5.</text:span><text:span text:style-name="T1219">4</text:span><text:span text:style-name="T1220">. darbo sritis nenurodoma pripažįstant teisę eiti Reglamento 2.1.1, 2.1.3, 2.1.5, 2.1.7,2.1.9, 2.1.11, 2.1.13, 2.1.15, 2.1.17, 2.1.19 papunkčiuose nurodytas vadovų pareigas;</text:span></text:p>
      <text:p text:style-name="P1221"><text:span text:style-name="T1222">53.6</text:span><text:span text:style-name="T1223">.<text:s/></text:span><text:span text:style-name="T1224">pripažįstamo dokumento (dokumentų), iš nurodytųjų Reglamento 42.6 papunktyje, pavadinimas, numeris, jį išdavusios institucijos ar organizacijos, valstybės pavadinimas;</text:span></text:p>
      <text:p text:style-name="P1225"><text:span text:style-name="T1226">53.7</text:span><text:span text:style-name="T1227">. TPD išdavimo data ir numeris. TPD<text:s/></text:span><text:span text:style-name="T1228">išdavimo data laikoma<text:s/></text:span><text:span text:style-name="T1229">atestavimą atliekančio</text:span><text:span text:style-name="T1230">s organizacijos</text:span><text:span text:style-name="T1231"><text:s/>direktoriaus arba jo įgalioto asmens</text:span><text:span text:style-name="T1232"><text:s/>sprendimo išduoti TPD diena</text:span><text:span text:style-name="T1233">;</text:span></text:p>
      <text:p text:style-name="P1234"><text:span text:style-name="T1235">53.8</text:span><text:span text:style-name="T1236">. pirmojo TPD išdavimo data;</text:span></text:p>
      <text:p text:style-name="P1237"><text:span text:style-name="T1238">53.9</text:span><text:span text:style-name="T1239">.<text:s/></text:span><text:span text:style-name="T1240">atestavimą atliekančios organizacijos</text:span><text:span text:style-name="T1241"><text:s/>direktoriaus arba jo įgalioto asmens, priėmusio sprendimą išduoti TPD, vardas, pavardė, e</text:span><text:span text:style-name="T1242">lektroninis parašas.</text:span><text:span text:style-name="T1243"><text:s/></text:span></text:p>
      <text:p text:style-name="P1244"><text:span text:style-name="T1245">54</text:span><text:span text:style-name="T1246">. Jeigu<text:s/></text:span><text:span text:style-name="T1247">atestavimą atliekančios organizacijos</text:span><text:span text:style-name="T1248"><text:s/>direktorius arba jo įgaliotas asmuo, vadovaudamasis atestavimo ekspertų išvada, priima sprendimą neišduoti TPD arba sustabdyti teisės pripažinimo procedūrą,<text:s/></text:span><text:span text:style-name="T1249">atestavimą atliekanti o</text:span><text:span text:style-name="T1250">rganizacija</text:span><text:span text:style-name="T1251"><text:s/>ne vėliau kaip per 3 darbo dienas nuo tokio sprendimo priėmimo dienos informuoja pareiškėją ir nurodo TPD neišdavimo arba teisės pripažinimo procedūros<text:s/></text:span><text:span text:style-name="T1252">sustabdymo</text:span><text:span text:style-name="T1253"><text:s/>priežastis.<text:s/></text:span><text:span text:style-name="T1254">Atestavimą atliekančios organizacijos</text:span><text:span text:style-name="T1255"><text:s/>direktorius arba jo įgaliotas a</text:span><text:span text:style-name="T1256">smuo gali sustabdyti teisės pripažinimo procedūrą ne ilgiau kaip vieneriems metams Reglamento 22 ir 47 punktuose nurodytais atvejais. Sustabdymo terminui pasibaigus, prašymas nebenagrinėjamas, išskyrus Reglamento 22.1 papunktyje nurodytą atvejį.</text:span></text:p>
      <text:p text:style-name="P1257"><text:span text:style-name="T1258">55</text:span><text:span text:style-name="T1259">. Va</text:span><text:span text:style-name="T1260">dovas, turintis Reglamento VI skyriuje nustatyta tvarka išduotą TPD, ne vėliau kaip per 10 darbo dienų privalo informuoti<text:s/></text:span><text:span text:style-name="T1261">atestavimą atliekančią organizaciją</text:span><text:span text:style-name="T1262">, jeigu jo kilmės valstybėje išduoto ir Lietuvoje pripažinto dokumento, kuris TPD nurodytas vadovau</text:span><text:span text:style-name="T1263">jantis Reglamento 53.6 papunkčiu, galiojimas vadovo kilmės valstybėje sustabdytas ar panaikintas.</text:span></text:p>
      <text:p text:style-name="P1264"><text:span text:style-name="T1265">56</text:span><text:span text:style-name="T1266">.<text:s/></text:span><text:span text:style-name="T1267">Atestavimą atliekanti organizacija</text:span><text:span text:style-name="T1268"><text:s/>informuoja vadovą, turintį Reglamento VI skyriaus nustatyta tvarka išduotą TPD, kad ne vėliau kaip kas 5 metus nuo TPD išdavimo dienos<text:s/></text:span><text:span text:style-name="T1269">atestavimą atliekančios organizacijos</text:span><text:span text:style-name="T1270"><text:s/>nustatyta tvarka jis privalo pateikti<text:s/></text:span><text:span text:style-name="T1271">atestavimą atliekančiai organizacijai</text:span><text:span text:style-name="T1272"><text:s/>patvir</text:span><text:span text:style-name="T1273">tinimą (pagal<text:s/></text:span><text:span text:style-name="T1274">atestavimą atliekančios organizacijos</text:span><text:span text:style-name="T1275"><text:s/>patvirtintą formą), kad TPD nurodyto pripažinto dokumento galiojimas kilmės valstybėje nesustabdytas ar nepanaikintas.</text:span></text:p>
      <text:p text:style-name="P1276"><text:span text:style-name="T1277">57</text:span><text:span text:style-name="T1278">. Jeigu vadovas, turintis Reglamento VI skyriuje nustatyta tvarka išduotą TPD,<text:s/></text:span><text:span text:style-name="T1279">per Reglamento 56 punkte nurodytą terminą nepateikia<text:s/></text:span><text:span text:style-name="T1280">atestavimą atliekančiai organizacijai</text:span><text:span text:style-name="T1281"><text:s/>dokumento, patvirtinančio teisę kilmės valstybėje dirbti pagal statybos inžinieriaus profesiją,<text:s/></text:span><text:span text:style-name="T1282">atestavimą atliekanti organizacija</text:span><text:span text:style-name="T1283"><text:s/>ne vėliau kaip per 5 darbo dienas<text:s/></text:span><text:span text:style-name="T1284">pasibaigus šiam terminui įspėja vadovą, kad per <text:s/>2 mėnesius<text:s/></text:span><text:span text:style-name="T1285">nuo įspėjimo dienos nep</text:span><text:span text:style-name="T1286">ateikus Reglamento 56 punkte nurodyto dokumento, TPD galiojimas bus sustabdytas 6 mėnesiams, vadovaujantis Statybos įstatymo [8.1] 12 straipsnio 14 dalies 3 papunkčiu. Jei p</text:span><text:span text:style-name="T1287">er sustabdymo laikotarpį vadovas pateikia<text:s/></text:span><text:span text:style-name="T1288">at</text:span><text:span text:style-name="T1289">estavimą atliekančiai organizacijai<text:s/></text:span><text:span text:style-name="T1290">patvirtinimą, kad TPD nurodyto pripažinto dokumento galiojimas kilmės valstybėje nesustabdytas ar nepanaikintas</text:span><text:span text:style-name="T1291">, TPD galiojimas atnaujinamas<text:s/></text:span><text:span text:style-name="T1292">a</text:span><text:span text:style-name="T1293">testavimą atliekančios organizacij</text:span><text:span text:style-name="T1294">os<text:s/></text:span><text:span text:style-name="T1295">direktoriaus sprendimu.</text:span></text:p>
      <text:p text:style-name="P1296"><text:span text:style-name="T1297">58</text:span><text:span text:style-name="T1298">.<text:s/></text:span><text:span text:style-name="T1299">Atestavimą atliekančios organizacijos</text:span><text:span text:style-name="T1300"><text:s/>direktorius ar jo įgaliotas asmuo priima sprendimą<text:s/></text:span><text:span text:style-name="T1301">sustabdyti TPD galiojimą 6 mėnesiams vadovaudamasis<text:s/></text:span><text:span text:style-name="T1302">Statybos įstatymo [8.1] 12 straipsnio 14 dalies 3 papunkčiu:</text:span></text:p>
      <text:p text:style-name="P1303"><text:span text:style-name="T1304">58.1</text:span><text:span text:style-name="T1305">. kai vadovas</text:span><text:span text:style-name="T1306"><text:s/>informuoja<text:s/></text:span><text:span text:style-name="T1307">atestavimą atliekančią organizaciją,</text:span><text:span text:style-name="T1308"><text:s/>kad jo kilmės valstybėje išduoto dokumento, kuris Lietuvoje pripažintas ir nurodytas vadovui išduotame TPD, galiojimas kilmės valstybėje sustabdytas;</text:span></text:p>
      <text:p text:style-name="P1309"><text:span text:style-name="T1310">58.2</text:span><text:span text:style-name="T1311">. gavęs informaciją iš institucijos, kuri vadovo<text:s/></text:span><text:span text:style-name="T1312">kilmės valstybėje išdavė dokumentą, kuris Lietuvoje pripažintas ir nurodytas vadovui išduotame TPD, galiojimo sustabdymą.</text:span></text:p>
      <text:p text:style-name="P1313"><text:span text:style-name="T1314">59</text:span><text:span text:style-name="T1315">.<text:s/></text:span><text:span text:style-name="T1316">Atestavimą atliekančios organizacijos</text:span><text:span text:style-name="T1317"><text:s/>direktorius ar jo įgaliotas asmuo priima sprendimą<text:s/></text:span><text:span text:style-name="T1318">panaikinti TPD galiojimą vadovaudam</text:span><text:span text:style-name="T1319">asis<text:s/></text:span><text:span text:style-name="T1320">Statybos įstatymo [8.1] 12 straipsnio 15 dalies 6 punktu:<text:s/></text:span></text:p>
      <text:p text:style-name="P1321"><text:span text:style-name="T1322">59.1</text:span><text:span text:style-name="T1323">. kai vadovas informuoja<text:s/></text:span><text:span text:style-name="T1324">atestavimą atliekančią organizaciją</text:span><text:span text:style-name="T1325">, kad jo kilmės valstybėje išduoto dokumento, kuris Lietuvoje pripažintas ir nurodytas vadovui išduotame TPD, galiojimas kilmė</text:span><text:span text:style-name="T1326">s valstybėje panaikintas;</text:span></text:p>
      <text:p text:style-name="P1327"><text:span text:style-name="T1328">59.2</text:span><text:span text:style-name="T1329">. gavęs informaciją iš institucijos, kuri vadovo kilmės valstybėje išdavė dokumentą, kuris Lietuvoje pripažintas ir nurodytas vadovui išduotame TPD, galiojimo panaikinimą.</text:span></text:p>
      <text:p text:style-name="P1330"><text:span text:style-name="T1331">60</text:span><text:span text:style-name="T1332">. Jeigu pareiškėjas nori pakeisti ar papil</text:span><text:span text:style-name="T1333">dyti jam išduotame TPD nurodytas vadovo pareigas, statinius (statinių grupes), darbo sritį (sritis), kurie TPD nurodyti vadovaujantis Reglamento 53.3, 53.4 ir 53.5 papunkčiais, jam taikomos Reglamento VI skyriuje nustatytos teisės pripažinimo procedūros. P</text:span><text:span text:style-name="T1334">areiškėjas turi pateikti<text:s/></text:span><text:span text:style-name="T1335">atestavimą atliekančiai organizacijai</text:span><text:span text:style-name="T1336"><text:s/>Reglamento 2 priede nurodytos formos prašymą, prašomo pakeisti ar papildyti TPD numerį ir Reglamento 43 punkte nurodytus dokumentus. Jeigu TPD tekstas pakeičiamas, pareiškėjui išduodamas naujas</text:span><text:span text:style-name="T1337"><text:s/>TPD paliekant ankstesnio TPD numerį.</text:span></text:p>
      <text:p text:style-name="P1338"><text:span text:style-name="T1339">61</text:span><text:span text:style-name="T1340">. Jeigu TPD sunaikinamas ar prarandamas, asmuo, kuriam išduotas TPD, apie tai privalo nedelsdamas informuoti atestavimą atliekančią organizaciją. Atestavimą atliekanti organizacija išduoda TPD  su ankstesniu nume</text:span><text:span text:style-name="T1341">riu neatlikdama Reglamento VI skyriuje nustatytų pripažinimo procedūrų.</text:span><text:s/></text:p>
      <text:p text:style-name="P1342">Punkto pakeitimai:</text:p>
      <text:p text:style-name="P1343"><text:span text:style-name="T1344">Nr.<text:s/></text:span><text:a xlink:href="https://www.e-tar.lt/portal/legalAct.html?documentId=2558e1c0d44411ed9978886e85107ab2" office:target-frame-name="_top" xlink:show="replace"><text:span text:style-name="T1345">D1-102</text:span></text:a><text:span text:style-name="T1346">, 2023-04-06, paskelbta TAR 2023-04-06, i. k. 2023-06674</text:span></text:p>
      <text:p text:style-name="Normal"/>
      <text:p text:style-name="P1347"><text:span text:style-name="T1348">61</text:span><text:span text:style-name="T1349">1</text:span><text:span text:style-name="T1350">. Asmuo</text:span><text:span text:style-name="T1351">,<text:s/></text:span><text:span text:style-name="T1352">pakeitęs elektroninį paštą, apie tai privalo informuoti atestavimą atliekančią organizaciją per 5 darbo dienas nuo šių duomenų pasikeitimo</text:span><text:span text:style-name="T1353">.</text:span><text:s/></text:p>
      <text:p text:style-name="P1354">Papildyta punktu:</text:p>
      <text:p text:style-name="P1355"><text:span text:style-name="T1356">Nr.<text:s/></text:span><text:a xlink:href="https://www.e-tar.lt/portal/legalAct.html?documentId=2558e1c0d44411ed9978886e85107ab2" office:target-frame-name="_top" xlink:show="replace"><text:span text:style-name="T1357">D1-102</text:span></text:a><text:span text:style-name="T1358">, 2023-04-06, paskelbta TAR 2023-04-06, i. k. 2023-06674</text:span></text:p>
      <text:p text:style-name="Normal"/>
      <text:p text:style-name="P1359"><text:span text:style-name="T1360">62</text:span><text:span text:style-name="T1361">. TPD ir kiti teisės pripažinimo procedūros dokumentai saugomi<text:s/></text:span><text:span text:style-name="T1362">atestavimą atliekančioje or</text:span><text:span text:style-name="T1363">ganizacijoje</text:span><text:span text:style-name="T1364"><text:s/>5 metus nuo TPD galiojimo panaikinimo dienos teisės aktų nustatyta tvarka.</text:span></text:p>
      <text:p text:style-name="P1365"/>
      <text:p text:style-name="P1366"><text:span text:style-name="T1367">VII</text:span><text:span text:style-name="T1368"><text:s/>SKYRIUS</text:span></text:p>
      <text:p text:style-name="P1369"><text:span text:style-name="T1370">KVALIFIKACIJOS TOBULINIMAS</text:span></text:p>
      <text:p text:style-name="P1371"/>
      <text:p text:style-name="P1372"><text:span text:style-name="T1373">63</text:span><text:span text:style-name="T1374">. Kvalifikacijos tobulinimo kursus Reglamento 1.1 papunktyje nurodytiems asmenims, (toliau šiame skyriuje – vadovams), kuriems išduoti kvalifikacijos atestatai, organizuoja Statybos įstatymo [8.1] 12 straipsnio 12 dalyje nurodytos organizacijos pagal jų pa</text:span><text:span text:style-name="T1375">tvirtintą kvalifikacijos tobulinimo mokymo programą (toliau – kvalifikacijos tobulinimo programa), kai ją suderina Aplinkos ministerija, gavusi<text:s/></text:span><text:span text:style-name="T1376">atestavimą atliekančios organizacijos</text:span><text:span text:style-name="T1377"><text:s/>išvadą dėl kvalifikacijos tobulinimo programos vertinimo.</text:span></text:p>
      <text:p text:style-name="P1378"><text:span text:style-name="T1379">64</text:span><text:span text:style-name="T1380">. Organiza</text:span><text:span text:style-name="T1381">cija, norinti rengti kvalifikacijos tobulinimo kursus, teikia<text:s/></text:span><text:span text:style-name="T1382">atestavimą atliekančiai organizacijai</text:span><text:span text:style-name="T1383"><text:s/></text:span><text:span text:style-name="T1384">kvalifikacijos tobulinimo</text:span><text:span text:style-name="T1385"><text:s/>programos projektą ir šiuos dokumentus:</text:span></text:p>
      <text:p text:style-name="P1386"><text:span text:style-name="T1387">64.1</text:span><text:span text:style-name="T1388">. prašymą įvertinti<text:s/></text:span><text:span text:style-name="T1389">kvalifikacijos tobulinimo<text:s/></text:span><text:span text:style-name="T1390">programos projektą;</text:span></text:p>
      <text:p text:style-name="P1391"><text:span text:style-name="T1392">64.2</text:span><text:span text:style-name="T1393">.<text:s/></text:span><text:span text:style-name="T1394">kvalifik</text:span><text:span text:style-name="T1395">acijos tobulinimo</text:span><text:span text:style-name="T1396"><text:s/>programos projektą, parengtą vadovaujantis kvalifikacijos tobulinimo mokymo programų rengimo metodikos aprašu, kuris parengtas<text:s/></text:span><text:span text:style-name="T1397">atestavimą atliekančios organizacijos</text:span><text:span text:style-name="T1398"><text:s/>ir patvirtintas aplinkos ministro;</text:span></text:p>
      <text:p text:style-name="P1399"><text:span text:style-name="T1400">64.3</text:span><text:span text:style-name="T1401">. įstatymų nustatyta tvarka pa</text:span><text:span text:style-name="T1402">tvirtintas organizacijos steigimo dokumentų kopijas;</text:span></text:p>
      <text:p text:style-name="P1403"><text:span text:style-name="T1404">64.4</text:span><text:span text:style-name="T1405">. organizacijos veikloje dalyvaujančių subjektų (jei asociacija – jos narių) sąrašą, jei subjektai (nariai) nenurodyti organizacijos steigimo dokumentuose;</text:span></text:p>
      <text:p text:style-name="P1406"><text:span text:style-name="T1407">64.</text:span><text:span text:style-name="T1408">5</text:span><text:span text:style-name="T1409">. specialistų, vedančių kvalifi</text:span><text:span text:style-name="T1410">kacijos tobulinimo mokymus, sąrašą, kuriame nurodo vardus, pavardes, pareigas, išsilavinimą, specialybę, darbo patirtį. Kvalifikacijos tobulinimo mokymus gali vesti specialistai, kurių profesinė kvalifikacija atitinka Reglamento 30.4 papunktyje nurodytus r</text:span><text:span text:style-name="T1411">eikalavimus;</text:span></text:p>
      <text:p text:style-name="P1412"><text:span text:style-name="T1413">64.6</text:span><text:span text:style-name="T1414">. Organizacijos atliktų darbų arba įgytos patirties, susijusios su statybos techninės veiklos sritimis, statybos specialistų kvalifikacijos kėlimu ar profesinių žinių vertinimu, aprašymą.</text:span></text:p>
      <text:p text:style-name="P1415"><text:span text:style-name="T1416">65</text:span><text:span text:style-name="T1417">.<text:s/></text:span><text:span text:style-name="T1418">Atestavimą atliekanti organizacija,</text:span><text:span text:style-name="T1419"><text:s/>g</text:span><text:span text:style-name="T1420">avusi Reglamento 64 punkte nurodytus dokumentus, per 20 darbo dienų įvertina kvalifikacijos tobulinimo programos projektą pagal šiuos kriterijus: ar projektas atitinka kvalifikacijos tobulinimo mokymo programų rengimo metodikos aprašo reikalavimus; ar proj</text:span><text:span text:style-name="T1421">ekto turinys susijęs su vadovų, kuriems skirta ši programa, kvalifikacijos atestatuose nurodytomis statybos techninės veiklos sritimis; ar atitinka galiojančių teisės aktų reikalavimus.</text:span></text:p>
      <text:p text:style-name="P1422"><text:span text:style-name="T1423">66</text:span><text:span text:style-name="T1424">.<text:s/></text:span><text:span text:style-name="T1425">Atestavimą atliekanti organizacija,</text:span><text:span text:style-name="T1426"><text:s/>įvertinusi</text:span><text:span text:style-name="T1427"><text:s/></text:span><text:span text:style-name="T1428">kvalifikacijos<text:s/></text:span><text:span text:style-name="T1429">tobulinimo</text:span><text:span text:style-name="T1430"><text:s/>programos projektą:</text:span></text:p>
      <text:p text:style-name="P1431"><text:span text:style-name="T1432">66.1</text:span><text:span text:style-name="T1433">.<text:s/></text:span><text:span text:style-name="T1434">jeigu<text:s/></text:span><text:span text:style-name="T1435">projektas atitinka Reglamento 65 punkte nurodytus kriterijus, teikia jį derinti Aplinkos ministerijai per 3 darbo dienas pasibaigus Reglamento 65 punkte nurodytam terminui kartu su išvada apie<text:s/></text:span><text:span text:style-name="T1436">kvalifikacijos tob</text:span><text:span text:style-name="T1437">ulinimo</text:span><text:span text:style-name="T1438"><text:s/>programos projekto derinimą ir apie tai informuoja organizaciją;</text:span></text:p>
      <text:p text:style-name="P1439"><text:span text:style-name="T1440">66.2</text:span><text:span text:style-name="T1441">. teikia pastabas organizacijai apie<text:s/></text:span><text:span text:style-name="T1442">atestavimą atliekančios organizacijos</text:span><text:span text:style-name="T1443"><text:s/>nustatytus kvalifikacijos tobulinimo programos projekto trūkumus ir nurodo terminą jiems ištaisyti,<text:s/></text:span><text:span text:style-name="T1444">kuris negali būti trumpesnis kaip 10 darbo dienų (Aplinkos ministerijai pateikia rašto organizacijai kopiją);</text:span></text:p>
      <text:p text:style-name="P1445"><text:span text:style-name="T1446">66.3</text:span><text:span text:style-name="T1447">. per nurodytą terminą gavusi pagal pastabas pataisytą<text:s/></text:span><text:span text:style-name="T1448">kvalifikacijos tobulinimo</text:span><text:span text:style-name="T1449"><text:s/>programos projektą,<text:s/></text:span><text:span text:style-name="T1450">atestavimą atliekanti organizacija</text:span><text:span text:style-name="T1451"><text:s/>ne</text:span><text:span text:style-name="T1452"><text:s/>vėliau kaip per 5 darbo dienas jį perduoda derinti Aplinkos ministerijai ir apie tai informuoja organizaciją.<text:s/></text:span><text:span text:style-name="T1453">Atestavimą atliekanti organizacija</text:span><text:span text:style-name="T1454"><text:s/>teikia motyvuotas išvadas raštu Aplinkos ministerijai dėl<text:s/></text:span><text:span text:style-name="T1455">kvalifikacijos tobulinimo</text:span><text:span text:style-name="T1456"><text:s/>programos projekto derinim</text:span><text:span text:style-name="T1457">o ar nederinimo;</text:span></text:p>
      <text:p text:style-name="P1458"><text:span text:style-name="T1459">66.4</text:span><text:span text:style-name="T1460">. per nurodytą terminą negavusi pagal pastabas pataisyto kvalifikacijos tobulinimo programos projekto,<text:s/></text:span><text:span text:style-name="T1461">atestavimą atliekanti organizacija</text:span><text:span text:style-name="T1462"><text:s/>ne vėliau kaip per 5 darbo dienas pasibaigus terminui trūkumams pataisyti nutraukia projekto<text:s/></text:span><text:span text:style-name="T1463">vertinimo procedūrą ir apie tai informuoja organizaciją ir Aplinkos ministeriją. Nutraukus kvalifikacijos tobulinimo programos projekto vertinimo procedūrą šiame papunktyje nustatyta tvarka, nepanaikinama organizacijos teisė iš naujo kreiptis į<text:s/></text:span><text:span text:style-name="T1464">atestavimą<text:s/></text:span><text:span text:style-name="T1465">atliekančią organizaciją</text:span><text:span text:style-name="T1466"><text:s/>Reglamento 64 punkte nustatyta tvarka.</text:span></text:p>
      <text:p text:style-name="P1467"><text:span text:style-name="T1468">67</text:span><text:span text:style-name="T1469">. Aplinkos ministerija derina<text:s/></text:span><text:span text:style-name="T1470">atestavimą atliekančios organizacijos</text:span><text:span text:style-name="T1471"><text:s/>pateiktą kvalifikacijos tobulinimo programos projektą per 20 darbo dienų nuo jo gavimo dienos ir raštu apie tai info</text:span><text:span text:style-name="T1472">rmuoja organizaciją ir<text:s/></text:span><text:span text:style-name="T1473">atestavimą atliekančią organizaciją</text:span><text:span text:style-name="T1474">. Jeigu Aplinkos ministerija šio projekto nederina, per 20 darbo dienų raštu informuoja organizaciją ir<text:s/></text:span><text:span text:style-name="T1475">atestavimą atliekančią organizaciją</text:span><text:span text:style-name="T1476">,</text:span><text:span text:style-name="T1477"><text:s/>nurodydama nederinimo priežastis pagal Reglamento 65 punk</text:span><text:span text:style-name="T1478">to reikalavimus.</text:span></text:p>
      <text:p text:style-name="P1479"><text:span text:style-name="T1480">68</text:span><text:span text:style-name="T1481">. Kai vadovaujantis Reglamento 66 ir 67 punktuose nustatyta tvarka, kvalifikacijos tobulinimo programos projektas įvertinamas ir suderinamas, organizacija įgyja teisę organizuoti kvalifikacijos tobulinimo kursus. Organizacija savo in</text:span><text:span text:style-name="T1482">terneto svetainėje skelbia su Aplinkos ministerija suderintas kvalifikacijos tobulinimo programas,<text:s/></text:span><text:span text:style-name="T1483">kvalifikacijos tobulinimo kursų organizavimo laiką ir įkainius, atitinkančius<text:s/></text:span><text:span text:style-name="T1484">Statybos įstatymo [8.1] 12 straipsnio 13 dalyje nustatytus kriterijus</text:span><text:span text:style-name="T1485">.</text:span><text:span text:style-name="T1486"><text:s/>Pasikeit</text:span><text:span text:style-name="T1487">us statybos normatyviniams dokumentams, nurodytiems<text:s/></text:span><text:span text:style-name="T1488">kvalifikacijos tobulinimo p</text:span><text:span text:style-name="T1489">rogramoje, organizacija privalo atnaujinti<text:s/></text:span><text:span text:style-name="T1490">programas<text:s/></text:span><text:span text:style-name="T1491">per tris mėnesius, bet ne rečiau kaip kas 5 metus, ir teikti a</text:span><text:span text:style-name="T1492">testavimą atliekančiai organizacijai</text:span><text:span text:style-name="T1493">, kuri jas vertina ir teik</text:span><text:span text:style-name="T1494">ia derinti aplinkos ministrui Reglamento 6</text:span><text:span text:style-name="T1495">5</text:span><text:span text:style-name="T1496"><text:s/>ir 66 punktuose nustatyta tvarka.</text:span></text:p>
      <text:p text:style-name="P1497"><text:span text:style-name="T1498">69</text:span><text:span text:style-name="T1499">. Reglamento 10 punkte nurodyti vadovai, kuriems išduoti kvalifikacijos atestatai, suėjus Statybos įstatymo [8.1] 12 straipsnio 12 dalyje nurodytam terminui nuo kvalifikacijos atestato išdavimo dienos,<text:s/></text:span><text:span text:style-name="T1500">atestavimą atliekančios organizacijos n</text:span><text:span text:style-name="T1501">ustatyta tvarka</text:span><text:span text:style-name="T1502"><text:s/>privalo jai pateikti šiuos kvalifikacijos tobulinimą patvirtinančius dokumentus:</text:span></text:p>
      <text:p text:style-name="P1503"><text:span text:style-name="T1504">69.1</text:span><text:span text:style-name="T1505">. prašymą įvertinti kvalifikacijos tobulinimą pagal<text:s/></text:span><text:span text:style-name="T1506">atestavimą atliekančios organizacijos</text:span><text:span text:style-name="T1507"><text:s/>patvirtintą formą;</text:span></text:p>
      <text:p text:style-name="P1508"><text:span text:style-name="T1509">69.2</text:span><text:span text:style-name="T1510">. kvalifikacijos tobulinimo kursų baigimo<text:s/></text:span><text:span text:style-name="T1511">dokumentą, patvirtinantį, kad vadovas išklausė ne mažiau kaip 20 valandų paskaitų pagal Reglamento 68 punkte nurodytas kvalifikacijos tobulinimo programas, susijusias su kvalifikacijos atestate nurodyta veikla;</text:span></text:p>
      <text:p text:style-name="P1512"><text:span text:style-name="T1513">69.3</text:span><text:span text:style-name="T1514">.Vadovai, dėstantys kvalifikacijos to</text:span><text:span text:style-name="T1515">bulinimo kursuose pagal Reglamento 68 punkte nurodytas kvalifikacijos tobulinimo programas, jeigu programos susijusios su kvalifikacijos atestate nurodyta veikla, turi teisę vietoje Reglamento 69.2 papunktyje nurodyto dokumento<text:s/></text:span><text:span text:style-name="T1516">atestavimą atliekančiai orga</text:span><text:span text:style-name="T1517">nizacijai</text:span><text:span text:style-name="T1518"><text:s/>pateikti kvalifikacijos tobulinimo kursus surengusios organizacijos išduotą pažymą, kurioje nurodytas programos žymuo ir skaitytų paskaitų valandų skaičius, kuris turi būti ne mažesnis kaip 20 valandų;</text:span></text:p>
      <text:p text:style-name="P1519"><text:span text:style-name="T1520">69.</text:span><text:span text:style-name="T1521">4</text:span><text:span text:style-name="T1522">. per paskutinius 5 metus atliktų da</text:span><text:span text:style-name="T1523">rbų, kuriuos atlikti suteikia teisę kvalifikacijos atestatas, sąrašą;</text:span></text:p>
      <text:p text:style-name="P1524"><text:span text:style-name="T1525">70</text:span><text:span text:style-name="T1526">.<text:s/></text:span><text:span text:style-name="T1527">atestavimą atliekanti organizacija</text:span><text:span text:style-name="T1528"><text:s/>patikrina vadovo pateiktus Reglamento 69 punkte nurodytus dokumentus ir:</text:span></text:p>
      <text:p text:style-name="P1529"><text:span text:style-name="T1530">70.1</text:span><text:span text:style-name="T1531">. jei pateikti visi nurodyti dokumentai ir juose nurodyta reik</text:span><text:span text:style-name="T1532">alinga informacija, kurios reikia vadovo kvalifikacijos tobulinimui įvertinti, ne vėliau kaip per 5 darbo dienas įregistruoja prašymą ir informuoja vadovą;</text:span></text:p>
      <text:p text:style-name="P1533"><text:span text:style-name="T1534">70.2</text:span><text:span text:style-name="T1535">. jei pateikti ne visi nurodyti dokumentai arba juose nurodytos informacijos nepakanka įvert</text:span><text:span text:style-name="T1536">inti vadovo kvalifikacijos tobulinimo, ne vėliau kaip per 5 darbo dienas praneša vadovui apie trūkstamus dokumentus ar informaciją ir nurodo terminą jiems pateikti;</text:span></text:p>
      <text:p text:style-name="P1537"><text:span text:style-name="T1538">70.3</text:span><text:span text:style-name="T1539">. per nurodytą terminą gavęs Reglamento 70.2 papunktyje nurodytus trūkstamus dokume</text:span><text:span text:style-name="T1540">ntus ar informaciją, ne vėliau kaip per 5 darbo dienas įregistruoja prašymą ir informuoja vadovą;</text:span></text:p>
      <text:p text:style-name="P1541"><text:span text:style-name="T1542">70.4</text:span><text:span text:style-name="T1543">. per Reglamento 70.2 papunktyje nurodytą terminą<text:s/></text:span><text:span text:style-name="T1544">negavusi</text:span><text:span text:style-name="T1545"><text:s/>nė vieno kvalifikacijos tobulinimą patvirtinančio<text:s/></text:span><text:span text:style-name="T1546">dokumento arba</text:span><text:span text:style-name="T1547"><text:s/>visų trūkstamų<text:s/></text:span><text:span text:style-name="T1548">kvalifikaci</text:span><text:span text:style-name="T1549">jos tobulinimą patvirtinančių<text:s/></text:span><text:span text:style-name="T1550">dokumentų, ne vėliau kaip per 5 darbo dienas informuoja vadovą, kad jo prašymas neregistruojamas, ir įspėja, kad per 2 mėnesius nuo įspėjimo dienos<text:s/></text:span><text:span text:style-name="T1551">(</text:span><text:span text:style-name="T1552">elektroninio<text:s/></text:span><text:span text:style-name="T1553">pranešimo<text:s/></text:span><text:span text:style-name="T1554">išsiuntimo</text:span><text:span text:style-name="T1555"><text:s/></text:span><text:span text:style-name="T1556">dienos)<text:s/></text:span><text:span text:style-name="T1557">nepateikus<text:s/></text:span><text:span text:style-name="T1558">atestavimą atliekančiai<text:s/></text:span><text:span text:style-name="T1559">organizacijai</text:span><text:span text:style-name="T1560"><text:s/>kvalifikacijos tobulinimą įrodančių dokumentų, gali būti sustabdytas kvalifikacijos atestato galiojimas 6 mėnesiams pagal Statybos įstatymo [8.1] 12 straipsnio 14 dalies 2 punktą.</text:span><text:s/></text:p>
      <text:p text:style-name="P1561">Papunkčio pakeitimai:</text:p>
      <text:p text:style-name="P1562"><text:span text:style-name="T1563">Nr.<text:s/></text:span><text:a xlink:href="https://www.e-tar.lt/portal/legalAct.html?documentId=2558e1c0d44411ed9978886e85107ab2" office:target-frame-name="_top" xlink:show="replace"><text:span text:style-name="T1564">D1-102</text:span></text:a><text:span text:style-name="T1565">, 2023-04-06, paskelbta TAR 2023-04-06, i. k. 2023-06674</text:span></text:p>
      <text:p text:style-name="Normal"/>
      <text:p text:style-name="P1566"><text:span text:style-name="T1567">71</text:span><text:span text:style-name="T1568">.<text:s/></text:span><text:span text:style-name="T1569">Atestavimą atliekanti organizacija</text:span><text:span text:style-name="T1570"><text:s/>perduoda atestavimo ekspertams vadovo pateiktus Reglamento 70 punkte nurodytus dokum</text:span><text:span text:style-name="T1571">entus, kurie turi būti įvertinti ne vėliau kaip per 20 darbo dienų nuo prašymo įregistravimo dienos, ir teikia išvadą apie vadovo kvalifikacijos tobulinimą<text:s/></text:span><text:span text:style-name="T1572">atestavimą atliekančios organizacijos</text:span><text:span text:style-name="T1573"><text:s/>direktoriui.</text:span><text:span text:style-name="T1574"><text:s/></text:span><text:span text:style-name="T1575">Atestavimo ekspertų veiklos organizavimas reglame</text:span><text:span text:style-name="T1576">ntuojamas Reglamento XI skyriuje.</text:span></text:p>
      <text:p text:style-name="P1577"><text:span text:style-name="T1578">72</text:span><text:span text:style-name="T1579">. Vadovaudamasis atestavimo ekspertų išvada,<text:s/></text:span><text:span text:style-name="T1580">atestavimą atliekančios organizacijos</text:span><text:span text:style-name="T1581"><text:s/>direktorius ar jo įgaliotas asmuo priima sprendimą dėl vadovo kvalifikacijos tobulinimo ir apie šį sprendimą informuoja vadovą ne vėliau kaip per 5 darbo dienas nuo išvados gavimo dienos.</text:span></text:p>
      <text:p text:style-name="P1582"><text:span text:style-name="T1583">73</text:span><text:span text:style-name="T1584">. Vadovaudamasis atestavimo ekspertų išvada,<text:s/></text:span><text:span text:style-name="T1585">atestavimą atlie</text:span><text:span text:style-name="T1586">kančios organizacijos</text:span><text:span text:style-name="T1587"><text:s/>direktorius ar jo įgaliotas asmuo priima sprendimą vadovo kvalifikacijos tobulinimą pripažinti netinkamu ir<text:s/></text:span><text:span text:style-name="T1588">sustabdyti kvalifikacijos atestato galiojimą 6 mėnesiams<text:s/></text:span><text:span text:style-name="T1589">Statybos įstatymo [8.1] 12 straipsnio 14 dalies 2 papunktyje nurodytu</text:span><text:span text:style-name="T1590"><text:s/>atveju vadovams, kurie buvo įspėti ir per 2 mėnesių terminą,<text:s/></text:span><text:span text:style-name="T1591">praėjus 5 metams nuo kvalifikacijos atestato išdavimo dienos arba 5 metams po paskutinio kvalifikacijos tobulinimo įvertinimo dienos</text:span><text:span text:style-name="T1592">, nepateikė Reglamento<text:s/></text:span><text:span text:style-name="T1593">69</text:span><text:span text:style-name="T1594"><text:s/>punkte nurodytų dokumentų, patvirtin</text:span><text:span text:style-name="T1595">ančių kvalifikacijos tobulinimą. Atestavimą atliekanti organizacija gali įspėti vadovą prieš<text:s/></text:span><text:span text:style-name="T1596">2 m</text:span><text:span text:style-name="T1597">ėnesius iki 5 metų termino nuo kvalifikacijos atestato išdavimo dienos arba 5 metų termino po paskutinio kvalifikacijos tobulinimo įvertinimo. Jei per 6 mėnesių</text:span><text:span text:style-name="T1598"><text:s/>sustabdymo laikotarpį vadovas pateikia a</text:span><text:span text:style-name="T1599">testavimą atliekančiai organizacijai kvalifikacijos tobulinimą patvirtinančius dokumentus, kvalifikacijos atestato</text:span><text:span text:style-name="T1600"><text:s/>galiojimas atnaujinamas a</text:span><text:span text:style-name="T1601">testavimą atliekančios organizacijos<text:s/></text:span><text:span text:style-name="T1602">direktoriaus sprendimu.</text:span></text:p>
      <text:p text:style-name="P1603"><text:span text:style-name="T1604">74</text:span><text:span text:style-name="T1605">.<text:s/></text:span><text:span text:style-name="T1606">Atesta</text:span><text:span text:style-name="T1607">vimą atliekančios organizacijos</text:span><text:span text:style-name="T1608"><text:s/>direktorius ar jo įgaliotas asmuo priima sprendimą<text:s/></text:span><text:span text:style-name="T1609">panaikinti kvalifikacijos atestato galiojimą<text:s/></text:span><text:span text:style-name="T1610">Statybos įstatymo [8.1] 12 straipsnio 15 dalies 4 punkte nurodytu atveju vadovams, kurių kvalifikacijos atestato galiojimas buvo</text:span><text:span text:style-name="T1611"><text:s/>sustabdytas 6 mėnesiams Statybos įstatymo [8.1] 12 straipsnio 14 dalies 2 papunktyje nurodytu atveju ir per šį terminą jie nepateikė kvalifikacijos tobulinimą patvirtinančių dokumentų.</text:span></text:p>
      <text:p text:style-name="P1612"/>
      <text:p text:style-name="P1613"><text:span text:style-name="T1614">VIII</text:span><text:span text:style-name="T1615"><text:s/>SKYRIUS</text:span></text:p>
      <text:p text:style-name="P1616"><text:span text:style-name="T1617">ypatingoJO statinio statybos rangovO, statinio pro</text:span><text:span text:style-name="T1618">jekto ekspertizės rangovO IR statinio ekspertizės rangovO<text:s/></text:span><text:span text:style-name="T1619">atestaVIMAS</text:span></text:p>
      <text:p text:style-name="P1620"/>
      <text:p text:style-name="P1621"><text:span text:style-name="T1622">75</text:span><text:span text:style-name="T1623">.<text:s/></text:span><text:span text:style-name="T1624">Šio skyriaus nuostatos taikomos<text:s/></text:span><text:span text:style-name="T1625">Lietuvos Respublikoje ir trečiosiose šalyse įsteigtiems juridiniams asmenims, kitoms organizacijoms ar jų padaliniams<text:s/></text:span><text:span text:style-name="T1626">(toliau šiame skyriuje – pa</text:span><text:span text:style-name="T1627">reiškėjai), kurie:</text:span></text:p>
      <text:p text:style-name="P1628"><text:span text:style-name="T1629">75.1</text:span><text:span text:style-name="T1630">. siekia</text:span><text:span text:style-name="T1631"><text:s/>būti ypatingo</text:span><text:span text:style-name="T1632">jo</text:span><text:span text:style-name="T1633"><text:s/>statinio statybos rangovu ir atitinka Statybos įstatymo [8.1] 18 straipsnio 3 dalyje nustatytus kvalifikacinius reikalavimus;</text:span><text:s/></text:p>
      <text:p text:style-name="P1634">Papunkčio pakeitimai:</text:p>
      <text:p text:style-name="P1635"><text:span text:style-name="T1636">Nr.<text:s/></text:span><text:a xlink:href="https://www.e-tar.lt/portal/legalAct.html?documentId=2558e1c0d44411ed9978886e85107ab2" office:target-frame-name="_top" xlink:show="replace"><text:span text:style-name="T1637">D1-102</text:span></text:a><text:span text:style-name="T1638">, 2023-04-06, paskelbta TAR 2023-04-06, i. k. 2023-06674</text:span></text:p>
      <text:p text:style-name="Normal"/>
      <text:p text:style-name="P1639"><text:span text:style-name="T1640">75.2</text:span><text:span text:style-name="T1641">. siekia būti statinio projekto (jo dalies) ekspertizės rangovu arba statinio (jo dalies</text:span><text:span text:style-name="T1642">) ekspertizės rangovu ir atitinka Statybos įstatymo [8.1] 17 straipsnio 3 dalyje nustatytus kvalifikacinius reikalavimus.</text:span></text:p>
      <text:p text:style-name="P1643"><text:span text:style-name="T1644">76</text:span><text:span text:style-name="T1645">. Pareiškėjai turi teisę pateikti prašymą ir dokumentus Statybos įstatymo 22 straipsnio 10 dalyje nustatytais būdais.</text:span></text:p>
      <text:p text:style-name="P1646"><text:span text:style-name="T1647">77</text:span><text:span text:style-name="T1648">.<text:s/></text:span><text:span text:style-name="T1649">Pareiškėjas, siekiantis būti Reglamento 2.2.</text:span><text:span text:style-name="T1650">1</text:span><text:span text:style-name="T1651">–</text:span><text:span text:style-name="T1652">2.2.3 papunkčiuose nurodytu rangovu, teikia<text:s/></text:span><text:span text:style-name="T1653">atestavimą atliekančiai organizacijai</text:span><text:span text:style-name="T1654"><text:s/>Reglamento 3 priede nurodytos formos prašymą, kuriame nurodoma:</text:span></text:p>
      <text:p text:style-name="P1655"><text:span text:style-name="T1656">77.1</text:span><text:span text:style-name="T1657">. prašymo pateikimo data;</text:span></text:p>
      <text:p text:style-name="P1658"><text:span text:style-name="T1659">77.2</text:span><text:span text:style-name="T1660">. juridinio asmens,<text:s/></text:span><text:span text:style-name="T1661">organizacijos (ar jos padalinio) pavadinimas, kodas, adresas;</text:span></text:p>
      <text:p text:style-name="P1662"><text:span text:style-name="T1663">77.3</text:span><text:span text:style-name="T1664">. rangovo pavadinimas iš nurodytųjų Reglamento 2.2.1</text:span><text:span text:style-name="T1665">–</text:span><text:span text:style-name="T1666">2.2.3 papunkčiuose.</text:span></text:p>
      <text:p text:style-name="P1667"><text:span text:style-name="T1668">77.4</text:span><text:span text:style-name="T1669">. Statiniai:</text:span></text:p>
      <text:p text:style-name="P1670"><text:span text:style-name="T1671">77.4.1</text:span><text:span text:style-name="T1672">. statinių grupė (grupės) iš nurodytųjų [8.8] IV skyriuje „Statinių klasifikavimas p</text:span><text:span text:style-name="T1673">agal jų naudojimo paskirtį“. Papildomai gali būti įrašomi ypatingųjų statinių parametrai pagal [8.8] V skyrių „Ypatingieji statiniai“;</text:span><text:s/></text:p>
      <text:p text:style-name="P1674"><text:span text:style-name="T1675">77.4.2</text:span><text:span text:style-name="T1676">. branduolinės energetikos objektų statiniai, jeigu pareiškėjas, siekia būti Reglamento 2.2.1–2.2.3 papunkčiuo</text:span><text:span text:style-name="T1677">se nurodytais rangovais šiuose statiniuose;</text:span></text:p>
      <text:p text:style-name="P1678"><text:span text:style-name="T1679">77.4.3</text:span><text:span text:style-name="T1680">. ypatingieji arba neypatingieji statiniai, esantys kultūros paveldo objekto teritorijoje, jo apsaugos zonoje, kultūros paveldo vietovėje (išskyrus kultūros paveldo objektus ir kultūros paveldo statiniu</text:span><text:span text:style-name="T1681">s), jeigu pareiškėjas</text:span><text:span text:style-name="T1682"><text:s/></text:span><text:span text:style-name="T1683">siekia būti Reglamento 2.2.1</text:span><text:span text:style-name="T1684">–</text:span><text:span text:style-name="T1685">2.2.3 papunkčiuose nurodytu rangovu šiuose statiniuose.</text:span><text:s/></text:p>
      <text:p text:style-name="P1686">Papunkčio pakeitimai:</text:p>
      <text:p text:style-name="P1687"><text:span text:style-name="T1688">Nr.<text:s/></text:span><text:a xlink:href="https://www.e-tar.lt/portal/legalAct.html?documentId=2558e1c0d44411ed9978886e85107ab2" office:target-frame-name="_top" xlink:show="replace"><text:span text:style-name="T1689">D1-102</text:span></text:a><text:span text:style-name="T1690">, 2023-04-06, pask</text:span><text:span text:style-name="T1691">elbta TAR 2023-04-06, i. k. 2023-06674</text:span></text:p>
      <text:p text:style-name="Normal"/>
      <text:p text:style-name="P1692"><text:span text:style-name="T1693">77.5</text:span><text:span text:style-name="T1694">. Darbo sritis (sritys):</text:span></text:p>
      <text:p text:style-name="P1695"><text:span text:style-name="T1696">77.5.1</text:span><text:span text:style-name="T1697">. statinio statybos darbų sritis (sritys) iš nurodytųjų [8.10];</text:span></text:p>
      <text:p text:style-name="P1698"><text:span text:style-name="T1699">77.5.2</text:span><text:span text:style-name="T1700">. statinio projekto ekspertizės darbo sritis (sritys) (projekto dalys) iš nurodytųjų [8.9],<text:s/></text:span><text:span text:style-name="T1701">išskyrus bendrąją, gamybos (paslaugų) technologijos, ekonominę;</text:span></text:p>
      <text:p text:style-name="P1702"><text:span text:style-name="T1703">77.5.3</text:span><text:span text:style-name="T1704">. statinio ekspertizės darbo sritis (sritys) – konstrukcijų, šildymo, vėdinimo ir oro kondicionavimo, elektrotechnikos, vandentiekio ir nuotekų šalinimo, šilumos gamybos ir tiekimo,<text:s/></text:span><text:span text:style-name="T1705">gaisrinės saugos.</text:span></text:p>
      <text:p text:style-name="P1706"><text:span text:style-name="T1707">78</text:span><text:span text:style-name="T1708">. Su prašymu pateikiami dokumentai:</text:span></text:p>
      <text:p text:style-name="P1709"><text:span text:style-name="T1710">78.1</text:span><text:span text:style-name="T1711">. pareiškėjo įregistravimo pažymėjimo ir steigimo dokumentų kopijos, patvirtintos teisės aktų nustatyta tvarka;</text:span></text:p>
      <text:p text:style-name="P1712"><text:span text:style-name="T1713">78.2</text:span><text:span text:style-name="T1714">. pareiškėjo duomenų kortelė pagal<text:s/></text:span><text:span text:style-name="T1715">atestavimą atliekančios organiz</text:span><text:span text:style-name="T1716">acijos</text:span><text:span text:style-name="T1717"><text:s/>direktoriaus patvirtintą formą;</text:span></text:p>
      <text:p text:style-name="P1718"><text:span text:style-name="T1719">78.3</text:span><text:span text:style-name="T1720">. informacija apie pareiškėjo darbuotojus, teisės aktuose nustatyta tvarka turinčius teisę dirbti Lietuvos Respublikos teritorijoje, pagal<text:s/></text:span><text:span text:style-name="T1721">atestavimą atliekančios organizacijos</text:span><text:span text:style-name="T1722"><text:s/>patvirtintą</text:span><text:span text:style-name="T1723"><text:s/>formą: atestuotų sta</text:span><text:span text:style-name="T1724">tybos techninės veiklos pagrindinių sričių vadovų sąrašas; techninio personalo sąrašas; darbininkų sąrašas ir darbo sutarčių su atestuotais vadovais kopijos. Pareiškėjas, siekiantis būti Reglamento 2.2.1–2.2.3 papunkčiuose nurodytu rangovu branduolinės ene</text:span><text:span text:style-name="T1725">rgetikos objektų statiniuose, privalo pateikti darbo sutarčių su atestuotais vadovais, turinčiais teisę dirbti šiuose statiniuose, kopijas. Pareiškėjas, siekiantis būti Reglamento 2.2.1–2.2.3 papunkčiuose nurodytu rangovu<text:s/></text:span><text:span text:style-name="T1726">statiniuose, esančiuose kultūros p</text:span><text:span text:style-name="T1727">aveldo objekto teritorijoje, jo apsaugos zonoje, kultūros paveldo vietovėje,<text:s/></text:span><text:span text:style-name="T1728">privalo pateikti darbo sutarčių su atestuotais vadovais, turinčiais teisę dirbti šiuose statiniuose, kopijas;</text:span></text:p>
      <text:p text:style-name="P1729"><text:span text:style-name="T1730">78.4</text:span><text:span text:style-name="T1731">. atliktų darbų sąrašas pagal<text:s/></text:span><text:span text:style-name="T1732">atestavimą atliekančios organiz</text:span><text:span text:style-name="T1733">acijos</text:span><text:span text:style-name="T1734"><text:s/>direktoriaus patvirtintą formą per laikotarpį, kurio trukmė nurodyta:</text:span></text:p>
      <text:p text:style-name="P1735"><text:span text:style-name="T1736">78.4</text:span><text:span text:style-name="T1737">.1</text:span><text:span text:style-name="T1738">.<text:s/></text:span><text:span text:style-name="T1739">Statybos įstatymo [8.1] 18 straipsnio 3 dalies 6 punkte, jeigu pareiškėjas siekia būti ypatingojo statinio statybos rangovu;</text:span></text:p>
      <text:p text:style-name="P1740"><text:span text:style-name="T1741">78.4.2</text:span><text:span text:style-name="T1742">. Statybos įstatymo [8.1] 17<text:s/></text:span><text:span text:style-name="T1743">straipsnio 3 dalies 2 punkte, jeigu pareiškėjas siekia būti statinio projekto (jo dalies) ekspertizės rangovu ir statinio (jo dalies) ekspertizės rangovu;</text:span></text:p>
      <text:p text:style-name="P1744"><text:span text:style-name="T1745">78.5</text:span><text:span text:style-name="T1746">. ne mažiau kaip 3 statytojų (užsakovų) veiklos vertinimai (atsiliepimai) apie pastatytus i</text:span><text:span text:style-name="T1747">r (ar) atliktas statinių ar jų projektų ekspertizes per paskutinius vienus metus;</text:span></text:p>
      <text:p text:style-name="P1748"><text:span text:style-name="T1749">78.6</text:span><text:span text:style-name="T1750">. pareiškėjo vadovo ir vyriausiojo buhalterio (buhalterio) patvirtinta deklaracija arba<text:s/></text:span><text:span text:style-name="T1751">v</text:span><text:span text:style-name="T1752">alstybinės mokesčių inspekcijos pažyma apie sumokėtus mokesčius, išduota ne a</text:span><text:span text:style-name="T1753">nksčiau kaip prieš 30 kalendorinių dienų iki pareiškėjo prašymo pateikimo<text:s/></text:span><text:span text:style-name="T1754">atestavimą atliekančiai organizacija</text:span><text:span text:style-name="T1755">;</text:span></text:p>
      <text:p text:style-name="P1756"><text:span text:style-name="T1757">78.7</text:span><text:span text:style-name="T1758">. darbininkų (aukštalipių, suvirintojų, krovinių kabinėtojų, autokranų vairuotojų ir kitų), kurie privalo turėti kvalifikaciją patvirtin</text:span><text:span text:style-name="T1759">ančius pažymėjimus, jų kopijas;</text:span></text:p>
      <text:p text:style-name="P1760"><text:span text:style-name="T1761">78.8</text:span><text:span text:style-name="T1762">. pareiškėjo, vykdančio statybos darbus, susijusius su stacionarios šaldymo, oro kondicionavimo įrangos, šiluminių siurblių ir stacionarių gaisro gesinimo sistemų, turinčių F-dujų, įrengimu, – darbuotojų<text:s/></text:span><text:span text:style-name="T1763">kvalifikaciją patvirtinančius pažymėjimus, suteikiančius teisę vykdyti vieną ar daugiau minėtų veiklos rūšių;</text:span></text:p>
      <text:p text:style-name="P1764"><text:span text:style-name="T1765">78.9</text:span><text:span text:style-name="T1766">. statybos taisyklių, kuriomis pareiškėjas vadovaujasi atlikdamas prašyme nurodytus statybos darbus, patvirtinimo dokumentas;</text:span></text:p>
      <text:p text:style-name="P1767"><text:span text:style-name="T1768">78.10</text:span><text:span text:style-name="T1769">. p</text:span><text:span text:style-name="T1770">areiškėjo vadovo patvirtinta laisvos formos rašytinė deklaracija apie įvykusius arba neįvykusius draudiminius įvykius dėl klaidų arba blogai atliktų ekspertizių ar statybos darbų; apie statinių avarijas, kurių statybos ar ekspertizės procese dalyvavo parei</text:span><text:span text:style-name="T1771">škėjas; apie pareiškėjo įdiegtas kokybės vadybos sistemas; apie turimas (ir (ar) nuomojamas) svarbiausias technines priemones pareiškėjo prašyme nurodytai veiklai vykdyti ir taikomas svarbiausias pagrindinių darbų technologijas.</text:span><text:s/></text:p>
      <text:p text:style-name="P1772"><text:span text:style-name="T1773">79</text:span><text:span text:style-name="T1774">. Pateikiamos doku</text:span><text:span text:style-name="T1775">mentų kopijos turi būti patvirtintos įmonės vadovo ar jo įgalioto darbuotojo teisės aktuose nustatyta tvarka.</text:span></text:p>
      <text:p text:style-name="P1776"><text:span text:style-name="T1777">80</text:span><text:span text:style-name="T1778">.<text:s/></text:span><text:span text:style-name="T1779">Atestavimą atliekanti organizacija</text:span><text:span text:style-name="T1780">, gavus pareiškėjo prašymą ir Reglamento 78 punkte išvardintus dokumentus:</text:span></text:p>
      <text:p text:style-name="P1781"><text:span text:style-name="T1782">80.1</text:span><text:span text:style-name="T1783">. per 5 darbo dienas ju</text:span><text:span text:style-name="T1784">os patikrina ir, jei pateikti visi dokumentai ir prašyme reikalaujama informacija, įregistruoja prašymą ir apie tai informuoja pareiškėją;</text:span></text:p>
      <text:p text:style-name="P1785"><text:span text:style-name="T1786">80.2</text:span><text:span text:style-name="T1787">. per 5 darbo dienas juos patikrina ir, jei pateikti ne visi reikalingi dokumentai ir ne visa reikalaujama in</text:span><text:span text:style-name="T1788">formacija, praneša pareiškėjui nurodydama ne trumpesnį kaip 5 darbo dienų terminą trūkstamiems dokumentams ir informacijai pateikti. Šiuo atveju prašymas neregistruojamas;</text:span></text:p>
      <text:p text:style-name="P1789"><text:span text:style-name="T1790">80.3</text:span><text:span text:style-name="T1791">. gavusi trūkstamus dokumentus ir visą reikalaujamą informaciją, per 5 darbo</text:span><text:span text:style-name="T1792"><text:s/>dienas juos patikrina ir, jei dokumentai atitinka Reglamento reikalavimus, įregistruoja prašymą ir apie tai informuoja pareiškėją.</text:span></text:p>
      <text:p text:style-name="P1793"><text:span text:style-name="T1794">81</text:span><text:span text:style-name="T1795">.<text:s/></text:span><text:span text:style-name="T1796">Atestavimą atliekanti organizacija</text:span><text:span text:style-name="T1797"><text:s/>per 3 darbo dienas<text:s/></text:span><text:span text:style-name="T1798">nuo prašymo įregistravimo pareiškėjo pateiktus dokumentus pe</text:span><text:span text:style-name="T1799">rduoda atestavimo ekspertams, kurie per 12 darbo dienų išnagrinėja pateiktus dokumentus ir parengia išvadą dėl kvalifikacijos atestato išdavimo,</text:span><text:span text:style-name="T1800"><text:s/>kurią teikia<text:s/></text:span><text:span text:style-name="T1801">atestavimą atliekančios organizacijos</text:span><text:span text:style-name="T1802"><text:s/>direktoriui. Pareiškėjo vadovas arba jo įgaliotas atstovas į</text:span><text:span text:style-name="T1803"><text:s/>atestavimo ekspertų posėdį kviečiami<text:s/></text:span><text:span text:style-name="T1804">atestavimą atliekančios organizacijos</text:span><text:span text:style-name="T1805"><text:s/>direktoriaus patvirtintų atestavimo nuostatų nustatyta tvarka. Atestavimo ekspertų veiklos organizavimas reglamentuojamas Reglamento XI skyriuje.</text:span></text:p>
      <text:p text:style-name="P1806"><text:span text:style-name="T1807">82</text:span><text:span text:style-name="T1808">.<text:s/></text:span><text:span text:style-name="T1809">Atestavimą atliekančios or</text:span><text:span text:style-name="T1810">ganizacijos</text:span><text:span text:style-name="T1811"><text:s/>direktorius arba jo įgaliotas asmuo, vadovaudamasis atestavimo ekspertų parengta išvada dėl kvalifikacijos išdavimo, ne vėliau kaip per 5 darbo dienas nuo išvados gavimo priima sprendimą išduoti kvalifikacijos atestatą.<text:s/></text:span><text:span text:style-name="T1812">Atestavimą atliekanti or</text:span><text:span text:style-name="T1813">ganizacija</text:span><text:span text:style-name="T1814"><text:s/>ne vėliau kaip per Statybos įstatymo [8.1] 22 straipsnio 3 dalyje nustatytą terminą nuo prašymo įregistravimo dienos pareiškėjui išduoda kvalifikacijos atestatą. Kvalifikacijos atestatas išduodamas elektroniniu formatu.<text:s/></text:span></text:p>
      <text:p text:style-name="P1815"><text:span text:style-name="T1816">83</text:span><text:span text:style-name="T1817">. Jeigu<text:s/></text:span><text:span text:style-name="T1818">atestavimą</text:span><text:span text:style-name="T1819"><text:s/>atliekančios organizacijos</text:span><text:span text:style-name="T1820"><text:s/>direktorius arba jo įgaliotas asmuo, vadovaudamasis atestavimo ekspertų išvada, priima sprendimą neišduoti kvalifikacijos atestato arba sustabdyti atestavimo procedūrą,<text:s/></text:span><text:span text:style-name="T1821">atestavimą atliekanti organizacija</text:span><text:span text:style-name="T1822"><text:s/>ne vėliau kaip per 3 darbo dienas nuo tokio sprendimo priėmimo informuoja pareiškėją ir nurodo atestato neišdavimo arba atestavimo procedūros sustabdymo priežastis.</text:span><text:span text:style-name="T1823"><text:s/>Atestavimo procedūros sustabdymo terminas gali būti ne ilgesnis <text:s/>kaip vieni metai, išskyru</text:span><text:span text:style-name="T1824">s 83.1 papunktyje nurodytą atvejį. Atestavimas sustabdomas netaikant<text:s/></text:span><text:span text:style-name="T1825">Statybos įstatymo [8.1] 22 straipsnio 3 dalyje</text:span><text:span text:style-name="T1826"><text:s/>nurodyto kvalifikacijos atestato išdavimo termino:</text:span></text:p>
      <text:p text:style-name="P1827"><text:span text:style-name="T1828">83.1</text:span><text:span text:style-name="T1829">. jeigu teismas pradėjo nagrinėti bylą dėl pareiškėjo padarytų pažeidimų, kol teism</text:span><text:span text:style-name="T1830">as priims sprendimą. Pareiškėjas privalo informuoti<text:s/></text:span><text:span text:style-name="T1831">atestavimą atliekančią organizaciją<text:s/></text:span><text:span text:style-name="T1832">apie teismo priimtą sprendimą;</text:span></text:p>
      <text:p text:style-name="P1833"><text:span text:style-name="T1834">83.2</text:span><text:span text:style-name="T1835">. jeigu pareiškėjo vadovas arba jo įgaliotas atstovas be svarbios priežasties neatvyksta į atestavimo ekspertų posėdį;</text:span></text:p>
      <text:p text:style-name="P1836"><text:span text:style-name="T1837">83.3</text:span><text:span text:style-name="T1838">.<text:s/></text:span><text:span text:style-name="T1839">kai reikia gauti papildomą informaciją apie pareiškėją paaiškėjus naujoms aplinkybėms arba jo prašymu.</text:span></text:p>
      <text:p text:style-name="P1840"><text:span text:style-name="T1841">84</text:span><text:span text:style-name="T1842">. Atestavimo procedūros vyksta ir dokumentai išduodami valstybine kalba.<text:s/></text:span><text:span text:style-name="T1843">Atestavimą atliekanti organizacija</text:span><text:span text:style-name="T1844"><text:s/>visą informaciją pareiškėjui teikia v</text:span><text:span text:style-name="T1845">alstybine kalba.<text:s/></text:span></text:p>
      <text:p text:style-name="P1846"><text:span text:style-name="T1847">85</text:span><text:span text:style-name="T1848">. Kvalifikacijos atestate nurodoma:</text:span></text:p>
      <text:p text:style-name="P1849"><text:span text:style-name="T1850">85.1</text:span><text:span text:style-name="T1851">. atestato numeris;</text:span></text:p>
      <text:p text:style-name="P1852"><text:span text:style-name="T1853">85.2</text:span><text:span text:style-name="T1854">. juridinio asmens ar organizacijos (jos padalinio) pavadinimas, kodas, adresas;</text:span></text:p>
      <text:p text:style-name="P1855"><text:span text:style-name="T1856">85.3</text:span><text:span text:style-name="T1857">. rangovo pavadinimas iš nurodytųjų Reglamento 2.2.</text:span><text:span text:style-name="T1858">1</text:span><text:span text:style-name="T1859">–2.2.3 papunkčiuose.</text:span></text:p>
      <text:p text:style-name="P1860"><text:span text:style-name="T1861">85.4</text:span><text:span text:style-name="T1862">. Statiniai:</text:span></text:p>
      <text:p text:style-name="P1863"><text:span text:style-name="T1864">85.4.1</text:span><text:span text:style-name="T1865">. statinių grupė (grupės) iš nurodytųjų [8.8] IV skyriuje „Statinių klasifikavimas pagal jų naudojimo paskirtį“. Papildomai gali būti įrašomi ypatingųjų statinių parametrai pagal [8.8] V skyrių „Ypatingieji statiniai“;</text:span><text:s/></text:p>
      <text:p text:style-name="P1866"><text:span text:style-name="T1867">85.4.</text:span><text:span text:style-name="T1868">2</text:span><text:span text:style-name="T1869">. branduolinės energetikos objektų statiniai, jeigu pareiškėjui suteikiama teisė būti Reglamento 2.2.1–2.2.3 papunkčiuose nurodytu rangovu šiuose statiniuose;</text:span></text:p>
      <text:p text:style-name="P1870"><text:span text:style-name="T1871">85.4.3</text:span><text:span text:style-name="T1872">. ypatingieji arba neypatingieji statiniai, esantys kultūros paveldo objekto teritor</text:span><text:span text:style-name="T1873">ijoje, jo apsaugos zonoje, kultūros paveldo vietovėje (išskyrus kultūros paveldo objektus ir kultūros paveldo statinius), jeigu pareiškėjui suteikiama teisė būti Reglamento 2.2.1</text:span><text:span text:style-name="T1874">–</text:span><text:span text:style-name="T1875">2.2.3 papunkčiuose nurodytu rangovu šiuose statiniuose.</text:span></text:p>
      <text:p text:style-name="P1876"><text:span text:style-name="T1877">85.5</text:span><text:span text:style-name="T1878">. Darbo<text:s/></text:span><text:span text:style-name="T1879">sritis (sritys):</text:span></text:p>
      <text:p text:style-name="P1880"><text:span text:style-name="T1881">85.5.1</text:span><text:span text:style-name="T1882">. statinio statybos darbų sritis (sritys) iš nurodytųjų [8.10];</text:span></text:p>
      <text:p text:style-name="P1883"><text:span text:style-name="T1884">85.5.2</text:span><text:span text:style-name="T1885">. statinio projekto ekspertizės darbo sritis (sritys) (projekto dalys) iš nurodytųjų [8.9], išskyrus bendrąją, gamybos (paslaugų) technologijos, ekonominę;</text:span></text:p>
      <text:p text:style-name="P1886"><text:span text:style-name="T1887">85.5.3</text:span><text:span text:style-name="T1888">. statinio ekspertizės darbo sritis (sritys) – konstrukcijų, šildymo, vėdinimo ir oro kondicionavimo, elektrotechnikos, vandentiekio ir nuotekų šalinimo, šilumos gamybos ir tiekimo, gaisrinės saugos;</text:span></text:p>
      <text:p text:style-name="P1889"><text:span text:style-name="T1890">85.6</text:span><text:span text:style-name="T1891">. kvalifikacijos atestato išdavimo da</text:span><text:span text:style-name="T1892">ta ir numeris.<text:s/></text:span><text:span text:style-name="T1893">Kvalifikacijos atestato išdavimo data laikoma<text:s/></text:span><text:span text:style-name="T1894">atestavimą atliekančios organizacijos</text:span><text:span text:style-name="T1895"><text:s/></text:span><text:span text:style-name="T1896">direktoriaus arba jo įgalioto asmens</text:span><text:span text:style-name="T1897"><text:s/>sprendimo išduoti atestatą diena</text:span><text:span text:style-name="T1898">;</text:span></text:p>
      <text:p text:style-name="P1899"><text:span text:style-name="T1900">85.7</text:span><text:span text:style-name="T1901">. pirmojo kvalifikacijos atestato išdavimo data;</text:span></text:p>
      <text:p text:style-name="P1902"><text:span text:style-name="T1903">85.8</text:span><text:span text:style-name="T1904">.<text:s/></text:span><text:span text:style-name="T1905">atestavimą atliekan</text:span><text:span text:style-name="T1906">čios organizacijos</text:span><text:span text:style-name="T1907"><text:s/>direktoriaus arba jo įgalioto asmens, priėmusio sprendimą išduoti kvalifikacijos atestatą, vardas, pavardė, elektroninis parašas.</text:span></text:p>
      <text:p text:style-name="P1908"><text:span text:style-name="T1909">86</text:span><text:span text:style-name="T1910">. Jeigu rangovas nori pakeisti ar papildyti jam išduotame kvalifikacijos atestate nurodytą rangovo<text:s/></text:span><text:span text:style-name="T1911">pavadinimą, statinius ar jų grupes, darbo sritį (sritis), kurie atestate nurodyti vadovaujantis Reglamento 85.3, 85.4 ir 85.5 papunkčiais, jam taikomos Reglamento VIII skyriuje nustatytos atestavimo procedūros. Rangovas turi pateikti<text:s/></text:span><text:span text:style-name="T1912">atestavimą atliekančia</text:span><text:span text:style-name="T1913">i organizacijai</text:span><text:span text:style-name="T1914"><text:s/>Reglamento 3 priede nurodytos formos prašymą, pakeisti kvalifikacijos atestato numerį.</text:span></text:p>
      <text:p text:style-name="P1915"><text:span text:style-name="T1916">87</text:span><text:span text:style-name="T1917">. Su prašymu pateikiama:</text:span></text:p>
      <text:p text:style-name="P1918"><text:span text:style-name="T1919">87.1</text:span><text:span text:style-name="T1920">. informacija apie turimus darbuotojus veiklai, kurią prašoma papildomai nurodyti kvalifikacijos atestate, pareiškėj</text:span><text:span text:style-name="T1921">o duomenų kortelė pagal<text:s/></text:span><text:span text:style-name="T1922">atestavimą atliekančios organizacijos</text:span><text:span text:style-name="T1923"><text:s/>patvirtintą formą, darbo sutarčių su atestuotais vadovais kopijos;</text:span></text:p>
      <text:p text:style-name="P1924"><text:span text:style-name="T1925">87.2</text:span><text:span text:style-name="T1926">. per paskutinius vienus metus, kai prašyme nurodyti bendrieji statybos darbai, – per paskutinius dvejus metus atliktų<text:s/></text:span><text:span text:style-name="T1927">darbų sąrašas prašomoje papildomai nurodyti veikloje pagal<text:s/></text:span><text:span text:style-name="T1928">atestavimą atliekančios organizacijos</text:span><text:span text:style-name="T1929"><text:s/>patvirtintą formą. Jeigu atlikti darbai neatspindi papildomai atestuojamos veiklos pobūdžio, rangovas pateikia Reglamento 87.1 papunktyje nurodytų atestuotų va</text:span><text:span text:style-name="T1930">dovų atliktų darbų sąrašą per atitinkamą laikotarpį;</text:span><text:s/></text:p>
      <text:p text:style-name="P1931"><text:span text:style-name="T1932">87.3</text:span><text:span text:style-name="T1933">. dviejų statytojų (užsakovų) rangovo veiklos įvertinimai (atsiliepimai) apie prašomą papildomai nurodyti veiklą;</text:span></text:p>
      <text:p text:style-name="P1934"><text:span text:style-name="T1935">87.4</text:span><text:span text:style-name="T1936">. vadovo ir vyriausiojo buhalterio (buhalterio) patvirtinta deklaracija arba<text:s/></text:span><text:span text:style-name="T1937">v</text:span><text:span text:style-name="T1938">alstybinės mokesčių inspekcijos pažyma apie sumokėtus mokesčiu, išduota ne anksčiau kaip prieš 30 kalendorinių dienų iki pareiškėjo prašymo pateikimo dienos;</text:span></text:p>
      <text:p text:style-name="P1939"><text:span text:style-name="T1940">87.5</text:span><text:span text:style-name="T1941">. statybos t</text:span><text:span text:style-name="T1942">aisyklių prašyme nurodytiems statybos darbams atlikti patvirtinimo dokumentas.</text:span></text:p>
      <text:p text:style-name="P1943"><text:span text:style-name="T1944">88</text:span><text:span text:style-name="T1945">. Jeigu rangovui išduotame kvalifikacijos atestate pakeičiamas ar papildomas rangovo pavadinimas, statiniai ar jų grupės, darbo sritis (sritys), kurie atestate nurodyti<text:s/></text:span><text:span text:style-name="T1946">vadovaujantis Reglamento 85.3, 85.4 ir 85.5 papunkčiais, rangovui išduodamas naujas kvalifikacijos atestatas paliekant ankstesnio kvalifikacijos atestato numerį.</text:span></text:p>
      <text:p text:style-name="P1947"><text:span text:style-name="T1948">89</text:span><text:span text:style-name="T1949">. Rangovas, sunaikinęs ar praradęs jam išduotą kvalifikacijos atestatą, informuoja atest</text:span><text:span text:style-name="T1950">avimą atliekančią organizaciją. Atestavimą atliekanti organizacija išduoda kvalifikacijos atestatą  su ankstesniu numeriu neatlikdama Reglamento VIII skyriuje nustatytų atestavimo procedūrų.</text:span></text:p>
      <text:p text:style-name="P1951"><text:span text:style-name="T1952">90</text:span><text:span text:style-name="T1953">. Pasikeitus rangovo įmonės pavadinimui, adresui arba teisi</text:span><text:span text:style-name="T1954">nei formai, išskyrus juridinio asmens kodą, rangovo kvalifikacijos atestatas pakeičiamas netaikant Reglamento VIII skyriuje nustatytų atestavimo procedūrų. Rangovas<text:s/></text:span><text:span text:style-name="T1955">per 5 darbo dienas nuo šių duomenų pasikeitimo</text:span><text:span text:style-name="T1956"><text:s/>turi pateikti atestavimą atliekančiai organi</text:span><text:span text:style-name="T1957">zacijai prašymą pakeisti kvalifikacijos atestatą. Su prašymu pateikiama naujo juridinio asmens registracijos pažymėjimo kopija, įstatų kopija, įmonės vadovo ir vyriausiojo buhalterio (buhalterio) patvirtinta deklaracija arba Valstybinės mokesčių inspekcijo</text:span><text:span text:style-name="T1958">s pažyma apie sumokėtus mokesčius, išduota ne anksčiau kaip prieš 30 kalendorinių dienų iki prašymo pateikimo dienos. Pakeistas kvalifikacijos atestatas išduodamas per Statybos įstatymo [8.1] 22 straipsnio 3 dalyje nurodytą terminą nuo prašymo pateikimo di</text:span><text:span text:style-name="T1959">enos, paliekant ankstesnio kvalifikacijos atestato numerį.</text:span><text:s/></text:p>
      <text:p text:style-name="P1960">Punkto pakeitimai:</text:p>
      <text:p text:style-name="P1961"><text:span text:style-name="T1962">Nr.<text:s/></text:span><text:a xlink:href="https://www.e-tar.lt/portal/legalAct.html?documentId=2558e1c0d44411ed9978886e85107ab2" office:target-frame-name="_top" xlink:show="replace"><text:span text:style-name="T1963">D1-102</text:span></text:a><text:span text:style-name="T1964">, 2023-04-06, paskelbta TAR 2023-04-06, i. k. 2023-06674</text:span></text:p>
      <text:p text:style-name="Normal"/>
      <text:p text:style-name="P1965"><text:span text:style-name="T1966">90</text:span><text:span text:style-name="T1967">1</text:span><text:span text:style-name="T1968">. Ra</text:span><text:span text:style-name="T1969">ngovas, pakeitęs elektroninį paštą ar telefono numerį, apie tai privalo informuoti atestavimą atliekančią organizaciją per 5 darbo dienas nuo šių duomenų pasikeitimo.</text:span><text:s/></text:p>
      <text:p text:style-name="P1970">Papildyta punktu:</text:p>
      <text:p text:style-name="P1971"><text:span text:style-name="T1972">Nr.<text:s/></text:span><text:a xlink:href="https://www.e-tar.lt/portal/legalAct.html?documentId=2558e1c0d44411ed9978886e85107ab2" office:target-frame-name="_top" xlink:show="replace"><text:span text:style-name="T1973">D1-102</text:span></text:a><text:span text:style-name="T1974">, 2023-04-06, paskelbta TAR 2023-04-06, i. k. 2023-06674</text:span></text:p>
      <text:p text:style-name="Normal"/>
      <text:p text:style-name="P1975"><text:span text:style-name="T1976">91</text:span><text:span text:style-name="T1977">. Kvalifikacijos atestatai ir atestavimo dokumentai saugomi<text:s/></text:span><text:span text:style-name="T1978">atestavimą atliekančioje<text:s/></text:span><text:span text:style-name="T1979">organizacijoje</text:span><text:span text:style-name="T1980"><text:s/>5 metus nuo kvalifikacijos atestato galiojimo panaikinimo dienos teisės aktų nustatyta tvarka.</text:span></text:p>
      <text:p text:style-name="P1981"/>
      <text:p text:style-name="P1982"><text:span text:style-name="T1983">IX</text:span><text:span text:style-name="T1984"><text:s/>SKYRIUS</text:span></text:p>
      <text:p text:style-name="P1985"><text:span text:style-name="T1986">ypatingoJO statinio statybos rangovO, statinio projekto ekspertizės rangovO IR statinio ekspertizės rangovO<text:s/></text:span><text:span text:style-name="T1987">teisės pripažinimAS</text:span></text:p>
      <text:p text:style-name="P1988"/>
      <text:p text:style-name="P1989"><text:span text:style-name="T1990">92</text:span><text:span text:style-name="T1991">.</text:span><text:span text:style-name="T1992"><text:s/>Šio skyriaus nuostatos taikomos<text:s/></text:span><text:span text:style-name="T1993">Europos Sąjungos valstybių narių, Šveicarijos Konfederacijos arba valstybių, pasirašiusių Europos ekonominės erdvės sutartį, juridiniams asmenims, kitoms organizacijoms ir jų padaliniams</text:span><text:span text:style-name="T1994">,</text:span><text:span text:style-name="T1995"><text:s/></text:span><text:span text:style-name="T1996">kurie siekia Lietuvos Respu</text:span><text:span text:style-name="T1997">blikoje būti ypatingojo statinio statybos rangovu, statinio projekto (jo dalies) ekspertizės rangovu, statinio (jo dalies) ekspertizės rangovu ir kilmės valstybėje turi teisę užsiimti atitinkama veikla</text:span><text:span text:style-name="T1998"><text:s/>(toliau šiame skyriuje – pareiškėjai)</text:span><text:span text:style-name="T1999">.</text:span></text:p>
      <text:p text:style-name="P2000"><text:span text:style-name="T2001">93</text:span><text:span text:style-name="T2002">. Jeigu pareiškėjas kilmės valstybėje turi teisę užsiimti statybos ar ekspertizės veikla, tačiau šios valstybės teisės aktai nenumato dokumentų, suteikiančių teisę vykdyti, statybos ar ekspertizės veiklą, pareiškėjas turi pateikti deklaraciją apie jo kilmė</text:span><text:span text:style-name="T2003">s valstybėje taikomą tvarką ir patvirtinti turimą teisę vykdyti statybą ar ekspertizę pagal<text:s/></text:span><text:span text:style-name="T2004">atestavimą atliekančios organizacijos</text:span><text:span text:style-name="T2005"><text:s/>patvirtintą formą.</text:span></text:p>
      <text:p text:style-name="P2006"><text:span text:style-name="T2007">94</text:span><text:span text:style-name="T2008">. Pareiškėjas, siekiantis gauti TPD, suteikiantį teisę būti Lietuvos Respublikoje Reglamento 2.2.</text:span><text:span text:style-name="T2009">1</text:span><text:span text:style-name="T2010">–</text:span><text:span text:style-name="T2011">2.</text:span><text:span text:style-name="T2012">2.3 papunkčiuose nurodytais rangovais, teikia<text:s/></text:span><text:span text:style-name="T2013">atestavimą atliekančiai organizacijai</text:span><text:span text:style-name="T2014"><text:s/>Reglamento 4 priede nurodytos formos prašymą. Pareiškėjas turi teisę pateikti prašymą ir pridedamus dokumentus Statybos įstatymo [8.1] 22 straipsnio 10 dalyje nustatytu būd</text:span><text:span text:style-name="T2015">u. Prašyme nurodoma:</text:span></text:p>
      <text:p text:style-name="P2016"><text:span text:style-name="T2017">94.1</text:span><text:span text:style-name="T2018">. prašymo pateikimo data;</text:span></text:p>
      <text:p text:style-name="P2019"><text:span text:style-name="T2020">94.2</text:span><text:span text:style-name="T2021">. juridinio asmens, organizacijos (ar jos padalinio) pavadinimas</text:span><text:span text:style-name="T2022">, kodas, adresas</text:span><text:span text:style-name="T2023">;</text:span></text:p>
      <text:p text:style-name="P2024"><text:span text:style-name="T2025">94.3</text:span><text:span text:style-name="T2026">. kilmės valstybėje išduotas dokumentas, suteikiantis teisę vykdyti statybą ar ekspertizę;</text:span></text:p>
      <text:p text:style-name="P2027"><text:span text:style-name="T2028">94.4</text:span><text:span text:style-name="T2029">. rang</text:span><text:span text:style-name="T2030">ovo pavadinimas iš nurodytųjų Reglamento <text:s/>2.2.1</text:span><text:span text:style-name="T2031">–</text:span><text:span text:style-name="T2032">2.2.3 papunkčiuose.</text:span></text:p>
      <text:p text:style-name="P2033"><text:span text:style-name="T2034">94.5</text:span><text:span text:style-name="T2035">. Statiniai:</text:span></text:p>
      <text:p text:style-name="P2036"><text:span text:style-name="T2037">94.5.1</text:span><text:span text:style-name="T2038">. statinių grupė (grupės) iš nurodytųjų [8.8] IV skyriuje „Statinių klasifikavimas pagal jų naudojimo paskirtį“. Papildomai gali būti įrašomi ypatingųjų statin</text:span><text:span text:style-name="T2039">ių parametrai pagal [8.8] V skyrių „Ypatingieji statiniai“;</text:span><text:s/></text:p>
      <text:p text:style-name="P2040"><text:span text:style-name="T2041">94.5.2</text:span><text:span text:style-name="T2042">. branduolinės energetikos objektų statiniai, jeigu pareiškėjas, siekia, kad būtų pripažinta jo teisė būti Reglamento 2.2.1–2.2.3 papunkčiuose nurodytais rangovais šiuose statiniuose;</text:span></text:p>
      <text:p text:style-name="P2043"><text:span text:style-name="T2044">94.5.3</text:span><text:span text:style-name="T2045">. ypatingieji arba neypatingieji statiniai, esantys kultūros paveldo objekto teritorijoje, jo apsaugos zonoje, kultūros paveldo vietovėje (išskyrus kultūros paveldo objektus ir kultūros paveldo statinius), jeigu pareiškėjas siekia būti Reglamento<text:s/></text:span><text:span text:style-name="T2046">2.2.1</text:span><text:span text:style-name="T2047">–</text:span><text:span text:style-name="T2048">2.2.3 papunkčiuose nurodytu rangovu šiuose statiniuose.</text:span></text:p>
      <text:p text:style-name="P2049"><text:span text:style-name="T2050">94.6</text:span><text:span text:style-name="T2051">. Darbo sritis (sritys):</text:span></text:p>
      <text:p text:style-name="P2052"><text:span text:style-name="T2053">94.6.1</text:span><text:span text:style-name="T2054">. statinio statybos darbų sritis (sritys) iš nurodytųjų [8.11];</text:span></text:p>
      <text:p text:style-name="P2055"><text:span text:style-name="T2056">94.6.2</text:span><text:span text:style-name="T2057">.ar projekto ekspertizės darbo sritis (sritys) (projekto dalys) – pagal [6.10</text:span><text:span text:style-name="T2058">], išskyrus bendrąją, gamybos (paslaugų) technologijos, ekonominę;</text:span></text:p>
      <text:p text:style-name="P2059"><text:span text:style-name="T2060">94.6.3</text:span><text:span text:style-name="T2061">. statinio ekspertizės darbo sritis (sritys) – konstrukcijų, šildymo, vėdinimo ir oro kondicionavimo, elektrotechnikos, vandentiekio ir nuotekų šalinimo, šilumos gamybos ir<text:s/></text:span><text:span text:style-name="T2062">tiekimo, gaisrinės saugos.</text:span></text:p>
      <text:p text:style-name="P2063"><text:span text:style-name="T2064">95</text:span><text:span text:style-name="T2065">. Su prašymu pateikiama:</text:span></text:p>
      <text:p text:style-name="P2066"><text:span text:style-name="T2067">95.1</text:span><text:span text:style-name="T2068">. kvalifikaciją ir įsteigimo faktą patvirtinantys dokumentai su<text:s/></text:span><text:span text:style-name="T2069">„Apostille“</text:span><text:span text:style-name="T2070"><text:s/>– pareiškėjams iš valstybių, kurios yra pasirašiusios ir ratifikavusios 1961 m. spalio 5 d. Hagoje sudarytą Konv</text:span><text:span text:style-name="T2071">enciją dėl užsienio valstybėse išduotų dokumentų legalizavimo panaikinimo;</text:span></text:p>
      <text:p text:style-name="P2072"><text:span text:style-name="T2073">95.2</text:span><text:span text:style-name="T2074">. dokumentų (sertifikato, pažymos, pažymėjimo ir kita), patvirtinančių pareiškėjo kilmės valstybėje turimą teisę užsiimti statinių statybos, statinių ar jų projektų eksperti</text:span><text:span text:style-name="T2075">zės veikla, (kopijų ar vertimo) patvirtinimas pagal sutartyse nustatytą dokumentų pripažinimo tvarką – pareiškėjams iš valstybių, kurios yra pasirašiusios teisinės pagalbos ar kitas tarptautines ar tarp valstybines sutartis su Lietuvos Respublika;</text:span></text:p>
      <text:p text:style-name="P2076"><text:span text:style-name="T2077">95.3</text:span><text:span text:style-name="T2078">. pareiškėjo steigimo dokumentų nustatyta tvarka patvirtintos kopijos;</text:span></text:p>
      <text:p text:style-name="P2079"><text:span text:style-name="T2080">95.4</text:span><text:span text:style-name="T2081">. užpildyta įmonės duomenų kortelė pagal<text:s/></text:span><text:span text:style-name="T2082">atestavimą atliekančios organizacijos</text:span><text:span text:style-name="T2083"><text:s/>patvirtintą formą;</text:span></text:p>
      <text:p text:style-name="P2084"><text:span text:style-name="T2085">95.5</text:span><text:span text:style-name="T2086">. pažyma apie pareiškėjo struktūroje dirbančius darbuotojus pagal<text:s/></text:span><text:span text:style-name="T2087">atest</text:span><text:span text:style-name="T2088">avimą atliekančios organizacijos</text:span><text:span text:style-name="T2089"><text:s/>patvirtintą formą;</text:span></text:p>
      <text:p text:style-name="P2090"><text:span text:style-name="T2091">95.6</text:span><text:span text:style-name="T2092">. pareiškėjo atliktų darbų sąrašas pagal<text:s/></text:span><text:span text:style-name="T2093">atestavimą atliekančios organizacijos</text:span><text:span text:style-name="T2094"><text:s/>direktoriaus patvirtintą formą per laikotarpį, kurio trukmė nurodyta:</text:span></text:p>
      <text:p text:style-name="P2095"><text:span text:style-name="T2096">95.6</text:span><text:span text:style-name="T2097">.1</text:span><text:span text:style-name="T2098">.<text:s/></text:span><text:span text:style-name="T2099">Statybos įstatymo [8.1] 18 straipsnio</text:span><text:span text:style-name="T2100"><text:s/>3 dalies 6 punkte, jeigu pareiškėjas siekia, kad būtų pripažinta jo teisė Lietuvos Respublikoje būti ypatingojo statinio statybos rangovu;</text:span></text:p>
      <text:p text:style-name="P2101"><text:span text:style-name="T2102">95.6.2</text:span><text:span text:style-name="T2103">. Statybos įstatymo [8.1] 17 straipsnio 3 dalies 2 punkte, jeigu pareiškėjas siekia, kad būtų pripažinta j</text:span><text:span text:style-name="T2104">o teisė Lietuvos Respublikoje būti statinio projekto (jo dalies) ekspertizės rangovu ir statinio (jo dalies) ekspertizės rangovu;</text:span></text:p>
      <text:p text:style-name="P2105"><text:span text:style-name="T2106">95.7</text:span><text:span text:style-name="T2107">. rašytinė deklaracija apie draudiminius įvykius, avarijas, turimą draudimą, kokybės užtikrinimą ir nešališkumą;</text:span></text:p>
      <text:p text:style-name="P2108"><text:span text:style-name="T2109">9</text:span><text:span text:style-name="T2110">5.8</text:span><text:span text:style-name="T2111">. visų pateiktų dokumentų vertimai į Lietuvos Respublikos valstybinę kalbą. Vertimai turi būti patvirtinti vertėjo parašu <text:s/>ir (ar) vertimų biuro antspaudu.</text:span></text:p>
      <text:p text:style-name="P2112"><text:span text:style-name="T2113">96</text:span><text:span text:style-name="T2114">.<text:s/></text:span><text:span text:style-name="T2115">Atestavimą atliekanti organizacija</text:span><text:span text:style-name="T2116">, gavusi pareiškėjo prašymą ir Reglamento 95 punkte</text:span><text:span text:style-name="T2117"><text:s/>nurodytus dokumentus:</text:span></text:p>
      <text:p text:style-name="P2118"><text:span text:style-name="T2119">96.1</text:span><text:span text:style-name="T2120">. per 5 darbo dienas juos patikrina ir, jei pateikti visi reikalingi dokumentai ir (ar) prašyme nurodyta informacija, įregistruoja prašymą ir apie tai informuoja pareiškėją;</text:span></text:p>
      <text:p text:style-name="P2121"><text:span text:style-name="T2122">96.2</text:span><text:span text:style-name="T2123">. per 5 darbo dienas juos patikrina ir, jei<text:s/></text:span><text:span text:style-name="T2124">pateikti ne visi reikalingi dokumentai ir (ar) prašyme nurodyta informacija, praneša pareiškėjui apie trūkstamus dokumentus ir (ar) informaciją, nustatydama terminą per kurį turi būti pateikti trūkstami dokumentai ir (ar) informacija. Šiuo atveju prašymas<text:s/></text:span><text:span text:style-name="T2125">neregistruojamas;</text:span></text:p>
      <text:p text:style-name="P2126"><text:span text:style-name="T2127">96.3</text:span><text:span text:style-name="T2128">. gavusi trūkstamus dokumentus ir (ar) informaciją, per 5 darbo dienas juos patikrina ir, jei dokumentai atitinka Reglamento reikalavimus, įregistruoja prašymą ir apie tai raštu ar elektroniniu būdu informuoja pareiškėją.</text:span></text:p>
      <text:p text:style-name="P2129"><text:span text:style-name="T2130">97</text:span><text:span text:style-name="T2131">.</text:span><text:span text:style-name="T2132"><text:s/></text:span><text:span text:style-name="T2133">Atestavimą atliekanti organizacija</text:span><text:span text:style-name="T2134"><text:s/>per 3 darbo dienas nuo prašymo įregistravimo dienos<text:s/></text:span><text:span text:style-name="T2135">perduoda pareiškėjo dokumentus atestavimo ekspertams, kurie per 12 darbo dienų įvertina Reglamento 94 ir 95 punktuose nurodytus dokumentus ir parengia išvadą dėl TPD i</text:span><text:span text:style-name="T2136">šdavimo,</text:span><text:span text:style-name="T2137"><text:s/>kurią teikia<text:s/></text:span><text:span text:style-name="T2138">atestavimą atliekančios organizacijos</text:span><text:span text:style-name="T2139"><text:s/>direktoriui. Pareiškėjo vadovas arba jo įgaliotas atstovas į atestavimo ekspertų posėdį kviečiami<text:s/></text:span><text:span text:style-name="T2140">atestavimą atliekančios organizacijos</text:span><text:span text:style-name="T2141"><text:s/>direktoriaus patvirtintų Atestavimo nuostatų nustatyta tvark</text:span><text:span text:style-name="T2142">a.</text:span><text:span text:style-name="T2143"><text:s/></text:span><text:span text:style-name="T2144">Atestavimo ekspertų veiklos organizavimas reglamentuojamas Reglamento XI skyriuje.</text:span></text:p>
      <text:p text:style-name="P2145"><text:span text:style-name="T2146">98</text:span><text:span text:style-name="T2147">.<text:s/></text:span><text:span text:style-name="T2148">Atestavimą atliekančios organizacijos</text:span><text:span text:style-name="T2149"><text:s/>direktorius arba jo įgaliotas asmuo, vadovaudamasis Atestavimo ekspertų išvada, ne vėliau kaip per 2 darbo dienas nuo išvado</text:span><text:span text:style-name="T2150">s pateikimo priima sprendimą išduoti TPD.<text:s/></text:span><text:span text:style-name="T2151">Atestavimą atliekanti organizacija</text:span><text:span text:style-name="T2152"><text:s/>ne vėliau kaip per Statybos įstatymo [8.1] 22 straipsnio 3 dalyje nustatytą terminą nuo prašymo įregistravimo dienos pareiškėjui išduoda TPD elektroniniu formatu.<text:s/></text:span></text:p>
      <text:p text:style-name="P2153"><text:span text:style-name="T2154">99</text:span><text:span text:style-name="T2155">. Jeigu<text:s/></text:span><text:span text:style-name="T2156">a</text:span><text:span text:style-name="T2157">testavimą atliekančios organizacijos</text:span><text:span text:style-name="T2158"><text:s/>direktorius arba jo įgaliotas asmuo, vadovaudamasis ekspertų išvada, priima sprendimą neišduoti TPD arba sustabdyti teisės pripažinimo procedūrą,<text:s/></text:span><text:span text:style-name="T2159">atestavimą atliekanti organizacija</text:span><text:span text:style-name="T2160"><text:s/>ne vėliau kaip per 3 darbo dienas nuo<text:s/></text:span><text:span text:style-name="T2161">tokio sprendimo priėmimo informuoja pareiškėją ir nurodo TPD neišdavimo arba teisės pripažinimo procedūros sustabdymo priežastis. Teisės pripažinimo procedūros sustabdymo terminas gali būti ne ilgesnis kaip vieni metai.<text:s/></text:span><text:span text:style-name="T2162">Teisės pripažinimas sustabdomas Regl</text:span><text:span text:style-name="T2163">amento 83.1</text:span><text:span text:style-name="T2164">–</text:span><text:span text:style-name="T2165">83.3 papunkčiuose nurodytais atvejais netaikant<text:s/></text:span><text:span text:style-name="T2166">Statybos įstatymo [8.1] 22 straipsnio 3 dalyje</text:span><text:span text:style-name="T2167"><text:s/>nurodyto TPD išdavimo termino.</text:span></text:p>
      <text:p text:style-name="P2168"><text:span text:style-name="T2169">100</text:span><text:span text:style-name="T2170">. Teisės pripažinimo procedūros vyksta ir dokumentai išduodami valstybine kalba.<text:s/></text:span><text:span text:style-name="T2171">Atestavimą atliekanti organiza</text:span><text:span text:style-name="T2172">cija</text:span><text:span text:style-name="T2173"><text:s/>visą informaciją pareiškėjui teikia valstybine kalba ir būdu, kokiu pateiktas prašymas, jeigu pareiškėjas nepageidauja gauti atsakymą kitu būdu.</text:span></text:p>
      <text:p text:style-name="P2174"><text:span text:style-name="T2175">101</text:span><text:span text:style-name="T2176">. TPD nurodoma:</text:span></text:p>
      <text:p text:style-name="P2177"><text:span text:style-name="T2178">101.1</text:span><text:span text:style-name="T2179">. numeris;</text:span></text:p>
      <text:p text:style-name="P2180"><text:span text:style-name="T2181">101.2</text:span><text:span text:style-name="T2182">. juridinio asmens, organizacijos ar jos padalinio pavad</text:span><text:span text:style-name="T2183">inimas, kodas, adresas;</text:span></text:p>
      <text:p text:style-name="P2184"><text:span text:style-name="T2185">101.3</text:span><text:span text:style-name="T2186">. rangovo pavadinimas iš nurodytųjų Reglamento 2.2.1</text:span><text:span text:style-name="T2187">–</text:span><text:span text:style-name="T2188">2.2.3 papunkčiuose.</text:span></text:p>
      <text:p text:style-name="P2189"><text:span text:style-name="T2190">101.4</text:span><text:span text:style-name="T2191">. Statiniai:</text:span></text:p>
      <text:p text:style-name="P2192"><text:span text:style-name="T2193">101.4.1</text:span><text:span text:style-name="T2194">. statinių grupė (grupės) iš nurodytųjų [8.8] IV skyriuje „Statinių klasifikavimas pagal jų naudojimo paskirtį“.<text:s/></text:span><text:span text:style-name="T2195">Papildomai gali būti įrašomi ypatingųjų statinių parametrai pagal [8.8] V skyrių „Ypatingieji statiniai“;</text:span><text:s/></text:p>
      <text:p text:style-name="P2196"><text:span text:style-name="T2197">101.4.2</text:span><text:span text:style-name="T2198">. branduolinės energetikos objektų statiniai, kai pareiškėjui suteikta teisė būti Reglamento ar 2.2.1–2.2.3 papunkčiuose nurodytu rangovu<text:s/></text:span><text:span text:style-name="T2199">šiuose statiniuose;</text:span></text:p>
      <text:p text:style-name="P2200"><text:span text:style-name="T2201">101.4.3</text:span><text:span text:style-name="T2202">. ypatingieji arba neypatingieji statiniai, esantys kultūros paveldo objekto teritorijoje, jo apsaugos zonoje, kultūros paveldo vietovėje (išskyrus kultūros paveldo objektus ir kultūros paveldo statinius), jeigu pareiškėjui s</text:span><text:span text:style-name="T2203">uteikta teisė būti Reglamento 2.2.1</text:span><text:span text:style-name="T2204">–</text:span><text:span text:style-name="T2205">2.2.3 papunkčiuose nurodytu rangovu šiuose statiniuose.</text:span></text:p>
      <text:p text:style-name="P2206"><text:span text:style-name="T2207">101.5</text:span><text:span text:style-name="T2208">. Darbo sritis (sritys):</text:span></text:p>
      <text:p text:style-name="P2209"><text:span text:style-name="T2210">101.5.1</text:span><text:span text:style-name="T2211">. statinio statybos darbų sritis (sritys) iš nurodytųjų [8.10];</text:span></text:p>
      <text:p text:style-name="P2212"><text:span text:style-name="T2213">101.5.2</text:span><text:span text:style-name="T2214">. projekto ekspertizės darbo sritis (sritys)</text:span><text:span text:style-name="T2215"><text:s/>(projekto dalys) iš nurodytųjų [8.9], išskyrus bendrąją, gamybos (paslaugų) technologijos, ekonominę;</text:span></text:p>
      <text:p text:style-name="P2216"><text:span text:style-name="T2217">101.5.3</text:span><text:span text:style-name="T2218">. statinio ekspertizės darbo sritis (sritys) – konstrukcijų, šildymo, vėdinimo ir oro kondicionavimo, elektrotechnikos, vandentiekio ir nuotek</text:span><text:span text:style-name="T2219">ų šalinimo, šilumos gamybos ir tiekimo, gaisrinės saugos;</text:span></text:p>
      <text:p text:style-name="P2220"><text:span text:style-name="T2221">101.6</text:span><text:span text:style-name="T2222">. pripažįstamo dokumento (sertifikato, pažymos, pažymėjimo ir kita), patvirtinančio pareiškėjo kilmės valstybėje turimą teisę užsiimti statinių statybos, statinių ar jų projektų ekspertiz</text:span><text:span text:style-name="T2223">ės veikla, pavadinimas, numeris, jį išdavusios institucijos ar organizacijos, valstybės pavadinimas;</text:span></text:p>
      <text:p text:style-name="P2224"><text:span text:style-name="T2225">101.7</text:span><text:span text:style-name="T2226">. TPD išdavimo data ir numeris. TPD<text:s/></text:span><text:span text:style-name="T2227">išdavimo data laikoma<text:s/></text:span><text:span text:style-name="T2228">atestavimą atliekančios organizacijos</text:span><text:span text:style-name="T2229"><text:s/>direktoriaus arba jo įgalioto asmens</text:span><text:span text:style-name="T2230"><text:s/>sprendimo išd</text:span><text:span text:style-name="T2231">uoti TPD diena</text:span><text:span text:style-name="T2232">;</text:span></text:p>
      <text:p text:style-name="P2233"><text:span text:style-name="T2234">101.8</text:span><text:span text:style-name="T2235">. pirmojo TPD išdavimo data;</text:span></text:p>
      <text:p text:style-name="P2236"><text:span text:style-name="T2237">101.9</text:span><text:span text:style-name="T2238">.<text:s/></text:span><text:span text:style-name="T2239">atestavimą atliekančios organizacijos</text:span><text:span text:style-name="T2240"><text:s/>direktoriaus arba jo įgalioto asmens, priėmusio sprendimą išduoti TPD, vardas, pavardė, elektroninis parašas.<text:s/></text:span></text:p>
      <text:p text:style-name="P2241"><text:span text:style-name="T2242">102</text:span><text:span text:style-name="T2243">. Pareiškėjas, turintis Reglament</text:span><text:span text:style-name="T2244">o nustatyta tvarka išduotą TPD ir norintis jį papildyti nurodant naujas veiklos sritis, pateikia atestavimą atliekančiai organizacijai Reglamento 4 priede nurodytos formos prašymą ir Reglamento 95 punkte nurodytus dokumentus. Pareiškėjui taikomos Reglament</text:span><text:span text:style-name="T2245">o IX skyriuje nustatytos teisės pripažinimo procedūros. Prašyme turi būti nurodytas prašomo pakeisti TPD numeris. Jeigu įrašai TPD pakeičiami, pareiškėjui išduodamas naujas TPD, paliekant ankstesnį TPD numerį.</text:span><text:s/></text:p>
      <text:p text:style-name="P2246">Punkto pakeitimai:</text:p>
      <text:p text:style-name="P2247"><text:span text:style-name="T2248">Nr.<text:s/></text:span><text:a xlink:href="https://www.e-tar.lt/portal/legalAct.html?documentId=2558e1c0d44411ed9978886e85107ab2" office:target-frame-name="_top" xlink:show="replace"><text:span text:style-name="T2249">D1-102</text:span></text:a><text:span text:style-name="T2250">, 2023-04-06, paskelbta TAR 2023-04-06, i. k. 2023-06674</text:span></text:p>
      <text:p text:style-name="Normal"/>
      <text:p text:style-name="P2251"><text:span text:style-name="T2252">103</text:span><text:span text:style-name="T2253">.</text:span><text:span text:style-name="T2254"><text:s/>Pareiškėjas, sunaikinęs ar praradęs jam išduotą TPD, apie tai nedelsdamas </text:span><text:span text:style-name="T2255">informuoja at</text:span><text:span text:style-name="T2256">estavimą atliekančią organizaciją. Atestavimą atliekanti organizacija išduoda TPD su ankstesniu numeriu neatlikdama Reglamento IX skyriuje nustatytų pripažinimo procedūrų.</text:span><text:s/></text:p>
      <text:p text:style-name="P2257">Punkto pakeitimai:</text:p>
      <text:p text:style-name="P2258"><text:span text:style-name="T2259">Nr.<text:s/></text:span><text:a xlink:href="https://www.e-tar.lt/portal/legalAct.html?documentId=2558e1c0d44411ed9978886e85107ab2" office:target-frame-name="_top" xlink:show="replace"><text:span text:style-name="T2260">D1-102</text:span></text:a><text:span text:style-name="T2261">, 2023-04-06, paskelbta TAR 2023-04-06, i. k. 2023-06674</text:span></text:p>
      <text:p text:style-name="Normal"/>
      <text:p text:style-name="P2262"><text:span text:style-name="T2263">103</text:span><text:span text:style-name="T2264">1</text:span><text:span text:style-name="T2265">. Rangovas, pakeitęs elektroninį paštą ar telefono numerį, apie tai privalo informuoti atestavimą atliekančią organizaciją per 5 darbo dienas nuo<text:s/></text:span><text:span text:style-name="T2266">šių duomenų pasikeitimo.</text:span><text:s/></text:p>
      <text:p text:style-name="P2267">Papildyta punktu:</text:p>
      <text:p text:style-name="P2268"><text:span text:style-name="T2269">Nr.<text:s/></text:span><text:a xlink:href="https://www.e-tar.lt/portal/legalAct.html?documentId=2558e1c0d44411ed9978886e85107ab2" office:target-frame-name="_top" xlink:show="replace"><text:span text:style-name="T2270">D1-102</text:span></text:a><text:span text:style-name="T2271">, 2023-04-06, paskelbta TAR 2023-04-06, i. k. 2023-06674</text:span></text:p>
      <text:p text:style-name="Normal"/>
      <text:p text:style-name="P2272"><text:span text:style-name="T2273">104</text:span><text:span text:style-name="T2274">. TPD ir pripažinimo dokumentai saugomi</text:span><text:span text:style-name="T2275"><text:s/></text:span><text:span text:style-name="T2276">atestavimą atliekančioje organizacijoje</text:span><text:span text:style-name="T2277"><text:s/>5 metus nuo TPD galiojimo panaikinimo dienos teisės aktų nustatyta tvarka.</text:span></text:p>
      <text:p text:style-name="P2278"/>
      <text:p text:style-name="P2279"><text:span text:style-name="T2280">X</text:span><text:span text:style-name="T2281"><text:s/>SKYRIUS</text:span></text:p>
      <text:p text:style-name="P2282"><text:span text:style-name="T2283">KVALIFIKACIJOS ATESTATŲ IR TPD<text:s/></text:span><text:span text:style-name="T2284">PERŽIŪRA</text:span></text:p>
      <text:p text:style-name="P2285"/>
      <text:p text:style-name="P2286"><text:span text:style-name="T2287">105</text:span><text:span text:style-name="T2288">.<text:s/></text:span><text:span text:style-name="T2289">Atestavimą atliekanti organizacija</text:span><text:span text:style-name="T2290"><text:s/>vykdo Reglamento 1.3–1.4 papunkčiuose nurodytiems asmenims išduotų kvalifikacijos atestatų ir TPD peržiūrą.</text:span></text:p>
      <text:p text:style-name="P2291"><text:span text:style-name="T2292">106</text:span><text:span text:style-name="T2293">. Išduodant kvalifikacijos atestatą ar TPD, sudaroma sutartis tarp<text:s/></text:span><text:span text:style-name="T2294">atestavimą atliekančios organizacijos</text:span><text:span text:style-name="T2295"><text:s/>ir kvalifikacijos atestato ar TPD t</text:span><text:span text:style-name="T2296">urėtojo dėl peržiūros vykdymo.</text:span></text:p>
      <text:p text:style-name="P2297"><text:span text:style-name="T2298">107</text:span><text:span text:style-name="T2299">. Kvalifikacijos atestato ir TPD turėtojas kas penkerius metus turi pateikti<text:s/></text:span><text:span text:style-name="T2300">atestavimą atliekančiai organizacijai</text:span><text:span text:style-name="T2301"><text:s/></text:span><text:span text:style-name="T2302">Reglamento VIII ir IX skyriuose nurodytus dokumentus, kurie vertinami<text:s/></text:span><text:span text:style-name="T2303">mutatis mutandis<text:s/></text:span><text:span text:style-name="T2304">pagal Reglamento</text:span><text:span text:style-name="T2305"><text:s/>VIII ir IX skyrių nuostatas.</text:span><text:span text:style-name="T2306"><text:s/>Atestavimą atliekanti organizacija turi teisę dažniau nei kas 5 metus atsitiktinės atrankos būdu patikrinti kvalifikacijos atestatų ar TPD turėtojus.</text:span><text:s/></text:p>
      <text:p text:style-name="P2307">Punkto pakeitimai:</text:p>
      <text:p text:style-name="P2308"><text:span text:style-name="T2309">Nr.<text:s/></text:span><text:a xlink:href="https://www.e-tar.lt/portal/legalAct.html?documentId=2558e1c0d44411ed9978886e85107ab2" office:target-frame-name="_top" xlink:show="replace"><text:span text:style-name="T2310">D1-102</text:span></text:a><text:span text:style-name="T2311">, 2023-04-06, paskelbta TAR 2023-04-06, i. k. 2023-06674</text:span></text:p>
      <text:p text:style-name="Normal"/>
      <text:p text:style-name="P2312"><text:span text:style-name="T2313">108</text:span><text:span text:style-name="T2314">.<text:s/></text:span><text:span text:style-name="T2315">Atestavimą atliekanti organizacija</text:span><text:span text:style-name="T2316"><text:s/>perduoda pareiškėjo pateikt</text:span><text:span text:style-name="T2317">us</text:span><text:span text:style-name="T2318"><text:s/>Reglamento 107 punkte<text:s/></text:span><text:span text:style-name="T2319">nurodyt</text:span><text:span text:style-name="T2320">us</text:span><text:span text:style-name="T2321"><text:s/>dokument</text:span><text:span text:style-name="T2322">us</text:span><text:span text:style-name="T2323"><text:s/>atestavimo ekspertams, šie įvertina juos ir pateikia išvadą<text:s/></text:span><text:span text:style-name="T2324">atestavimą atliekančiai organizacijai</text:span><text:span text:style-name="T2325">.<text:s/></text:span><text:span text:style-name="T2326">Atestavimo ekspertų veiklos organizavimas reglamentuojamas Reglamento XI skyriuje.</text:span><text:s/></text:p>
      <text:p text:style-name="P2327">Punkto pakeitimai:</text:p>
      <text:p text:style-name="P2328"><text:span text:style-name="T2329">Nr.<text:s/></text:span><text:a xlink:href="https://www.e-tar.lt/portal/legalAct.html?documentId=2558e1c0d44411ed9978886e85107ab2" office:target-frame-name="_top" xlink:show="replace"><text:span text:style-name="T2330">D1-102</text:span></text:a><text:span text:style-name="T2331">, 2023-04-06, paskelbta TAR 2023-04-06, i. k. 2023-06674</text:span></text:p>
      <text:p text:style-name="Normal"/>
      <text:p text:style-name="P2332"><text:span text:style-name="T2333">109</text:span><text:span text:style-name="T2334">.<text:s/></text:span><text:span text:style-name="T2335">Atestavimą atliekančios organizacijos</text:span><text:span text:style-name="T2336"><text:s/>direktorius arba jo įgaliotas asmuo, vadovaudamasis atestavimo ekspertų išva</text:span><text:span text:style-name="T2337">da, priima sprendimą:</text:span></text:p>
      <text:p text:style-name="P2338"><text:span text:style-name="T2339">109.1</text:span><text:span text:style-name="T2340">. įpareigoti kvalifikacijos atestato arba TPD turėtoją nedelsiant pašalinti nustatytus trūkumus;<text:s/></text:span></text:p>
      <text:p text:style-name="P2341"><text:span text:style-name="T2342">109.2</text:span><text:span text:style-name="T2343">. taikyti Statybos įstatymo [8.1] 22 straipsnio 5 dalies 1 punkto nuostatas, kai kvalifikacijos atestato arba TPD<text:s/></text:span><text:span text:style-name="T2344">turėtojas nepašalina nustatytų trūkumų.</text:span><text:s/></text:p>
      <text:p text:style-name="P2345"/>
      <text:p text:style-name="P2346"><text:span text:style-name="T2347">XI</text:span><text:span text:style-name="T2348"><text:s/>SKYRIUS</text:span></text:p>
      <text:p text:style-name="P2349"><text:span text:style-name="T2350">ATESTAVIMO EKSPERTAI</text:span></text:p>
      <text:p text:style-name="P2351"/>
      <text:p text:style-name="P2352"><text:span text:style-name="T2353">110</text:span><text:span text:style-name="T2354">.</text:span><text:span text:style-name="T2355"><text:s/></text:span><text:span text:style-name="T2356">Atestavimo ekspertai skiriami<text:s/></text:span><text:span text:style-name="T2357">atestavimą atliekančios organizacijos</text:span><text:span text:style-name="T2358"><text:s/>direktoriaus įsakymu.</text:span><text:span text:style-name="T2359"><text:s/></text:span><text:span text:style-name="T2360">Atestavimo eksperto pareigas, išvadų rengimo reikalavimus ir atestavimo ek</text:span><text:span text:style-name="T2361">spertų posėdžių organizavimo tvarką nustato Atestavimo nuostatai, kuriuos tvirtina<text:s/></text:span><text:span text:style-name="T2362">atestavimą atliekančios organizacijos</text:span><text:span text:style-name="T2363"><text:s/>direktorius, laikydamasis Reglamento reikalavimų. Atestavimo ekspertas turi atitikti šiuos kvalifikacinius reikalavimus:</text:span></text:p>
      <text:p text:style-name="P2364"><text:span text:style-name="T2365">110.1</text:span><text:span text:style-name="T2366">. turi<text:s/></text:span><text:span text:style-name="T2367">būti Reglamento nustatyta tvarka atestuotas vadovas;</text:span></text:p>
      <text:p text:style-name="P2368"><text:span text:style-name="T2369">110.2</text:span><text:span text:style-name="T2370">. turėti ne mažesnę kaip 5 metų veiklos patirtį arba mokslo laipsnį vertinamoje statybos techninės veiklos (ypatingo</text:span><text:span text:style-name="T2371">jo</text:span><text:span text:style-name="T2372"><text:s/>statinio projektavimo, ypatingo</text:span><text:span text:style-name="T2373">jo</text:span><text:span text:style-name="T2374"><text:s/>statinio statybos, projekto ekspertizės, statinio ekspertizės) srityje;</text:span><text:s/></text:p>
      <text:p text:style-name="P2375">Papunkčio pakeitimai:</text:p>
      <text:p text:style-name="P2376"><text:span text:style-name="T2377">Nr.<text:s/></text:span><text:a xlink:href="https://www.e-tar.lt/portal/legalAct.html?documentId=2558e1c0d44411ed9978886e85107ab2" office:target-frame-name="_top" xlink:show="replace"><text:span text:style-name="T2378">D1-102</text:span></text:a><text:span text:style-name="T2379">, 2023-04-06, paskelbta TAR 2023-04-06, i. k.<text:s/></text:span><text:span text:style-name="T2380">2023-06674</text:span></text:p>
      <text:p text:style-name="Normal"/>
      <text:p text:style-name="P2381"><text:span text:style-name="T2382">110.3</text:span><text:span text:style-name="T2383">. atitikti ate</text:span><text:span text:style-name="T2384">stavimą atliekančios organizacijos</text:span><text:span text:style-name="T2385"><text:s/>direktoriaus nustatytus nešališkumo kriterijus;</text:span></text:p>
      <text:p text:style-name="P2386"><text:span text:style-name="T2387">110.4</text:span><text:span text:style-name="T2388">. išklausęs atestavimo ekspertų mokymus, kuriuos organizuoja<text:s/></text:span><text:span text:style-name="T2389">atestavimą atliekanti organizacija</text:span><text:span text:style-name="T2390"><text:s/>pagal<text:s/></text:span><text:span text:style-name="T2391">atestavimą atliekančios org</text:span><text:span text:style-name="T2392">anizacijos</text:span><text:span text:style-name="T2393"><text:s/>direktoriaus patvirtintas atestavimo ekspertų mokymo programas.</text:span></text:p>
      <text:p text:style-name="P2394"><text:span text:style-name="T2395">11</text:span><text:span text:style-name="T2396">1</text:span><text:span text:style-name="T2397">. Atestavimo ekspertai posėdyje išnagrinėja pareiškėjo dokumentus, įvertina pareiškėjo pateiktą informaciją ir parengia išvadą, kurią teikia<text:s/></text:span><text:span text:style-name="T2398">atestavimą atliekančiai organiz</text:span><text:span text:style-name="T2399">acijai</text:span><text:span text:style-name="T2400">:</text:span></text:p>
      <text:p text:style-name="P2401"><text:span text:style-name="T2402">111.1</text:span><text:span text:style-name="T2403">. dėl kvalifikacijos atestato arba TPD išdavimo, pakeitimo ar papildymo;</text:span></text:p>
      <text:p text:style-name="P2404"><text:span text:style-name="T2405">111.2</text:span><text:span text:style-name="T2406">. dėl kvalifikacijos atestato arba TPD neišdavimo ar poveikio priemonių taikymo, kurioje nurodo<text:s/></text:span><text:span text:style-name="T2407">motyvus, dėl kurių siūloma neišduoti kvalifikacijos atestato ar</text:span><text:span text:style-name="T2408">ba TPD ar taikyti poveikio priemones, pateikdami nuorodas į teisės aktus, kuriuos pažeidė pareiškėjas arba kokių reikalavimų jis neatitinka;</text:span></text:p>
      <text:p text:style-name="P2409"><text:span text:style-name="T2410">111.3</text:span><text:span text:style-name="T2411">. dėl kvalifikacijos atestato arba TPD išdavimo sustabdymo, nurodant sustabdymo motyvus;</text:span></text:p>
      <text:p text:style-name="P2412"><text:span text:style-name="T2413">11</text:span><text:span text:style-name="T2414">1</text:span><text:span text:style-name="T2415">.4</text:span><text:span text:style-name="T2416">. dėl Re</text:span><text:span text:style-name="T2417">glamento 57 punkte nurodytų<text:s/></text:span>teisės dokumentų, patvirtinančių turimą teisę kilmės valstybėje dirbti pagal statybos inžinieriaus profesiją, vertinimo;</text:p>
      <text:p text:style-name="P2418"><text:span text:style-name="T2419">111.5</text:span><text:span text:style-name="T2420">. dėl Reglamento 69 punkte nurodytų kvalifikacijos tobulinimą patvirtinančių dokumentų vertinimo;</text:span></text:p>
      <text:p text:style-name="P2421"><text:span text:style-name="T2422">111.6</text:span><text:span text:style-name="T2423">. dėl Reglamento 107 punkte nurodyto peržiūrai pateikto dokumento vertinimo.</text:span></text:p>
      <text:p text:style-name="P2424"><text:span text:style-name="T2425">112</text:span><text:span text:style-name="T2426">. Atestavimo ekspertai turi teisę prašyti<text:s/></text:span><text:span text:style-name="T2427">atestavimą atliekančios organizacijos</text:span><text:span text:style-name="T2428">, o<text:s/></text:span><text:span text:style-name="T2429">atestavimą atliekanti organizacija</text:span><text:span text:style-name="T2430"><text:s/>turi teisę:</text:span></text:p>
      <text:p text:style-name="P2431"><text:span text:style-name="T2432">112.1</text:span><text:span text:style-name="T2433">. gauti papildomą<text:s/></text:span><text:span text:style-name="T2434">informaciją apie pareiškėją iš valstybės bei savivaldos institucijų, ūkio subjektų, mokslo ir studijų institucijų, asociacijų, nepriklausomų specialistų, statybos ir statinio saugos ir paskirties reikalavimų valstybinės priežiūros institucijų;</text:span></text:p>
      <text:p text:style-name="P2435"><text:span text:style-name="T2436">112.2</text:span><text:span text:style-name="T2437">. p</text:span><text:span text:style-name="T2438">asitelkti mokslo ir studijų institucijas ir statybos srities<text:s/></text:span><text:span text:style-name="T2439">asociacijas bei kitas organizacijas</text:span><text:span text:style-name="T2440">, atestuotas ekspertizės įmones arba atestuotus ekspertizės vadovus, kad šie pateiktų atestavimo ekspertams išvadas apie pareiškėjo pateiktus ekspertizės aktus;</text:span></text:p>
      <text:p text:style-name="P2441"><text:span text:style-name="T2442">112.3</text:span><text:span text:style-name="T2443">. prašyti papildomos informacijos, reikalingos priimti spendimą dėl kvalifikacijos atestato arba TPD išdavimo, pakeitimo ar kvalifikacijos peržiūros metu tiesiogiai iš pareiškėjo;</text:span></text:p>
      <text:p text:style-name="P2444"><text:span text:style-name="T2445">112.4</text:span><text:span text:style-name="T2446">. esant reikalui nuvykti arba įgalioti atestavimo ekspert</text:span><text:span text:style-name="T2447">us nuvykti į įmonę ar objektą ir patikrinti, ar pareiškėjas atitinka nustatytus kvalifikacinius reikalavimus.</text:span></text:p>
      <text:p text:style-name="P2448"><text:span text:style-name="T2449">113</text:span><text:span text:style-name="T2450">. Atestavimo ekspertų išvada įforminama raštu. Atestavimo ekspertų išvados formą nustato<text:s/></text:span><text:span text:style-name="T2451">atestavimą atliekanti organizacija</text:span><text:span text:style-name="T2452"><text:s/>pagal Atestav</text:span><text:span text:style-name="T2453">imo nuostatuose nurodytus išvados rengimo reikalavimus.</text:span></text:p>
      <text:p text:style-name="P2454"><text:span text:style-name="T2455">114</text:span><text:span text:style-name="T2456">. Atestavimo ekspertai,</text:span><text:span text:style-name="T2457"><text:s/>rengdami Reglamento 111 punkte nurodytas išvadas, turi būti objektyvūs ir bešališki.<text:s/></text:span><text:span text:style-name="T2458">Atestavimo ekspertai</text:span><text:span text:style-name="T2459"><text:s/>kasmet turi pasirašyti nešališkumo pasižadėjimus. Negalėdami ne</text:span><text:span text:style-name="T2460">šališkai priimti sprendimo,<text:s/></text:span><text:span text:style-name="T2461">atestavimo ekspertai</text:span><text:span text:style-name="T2462"><text:s/>turi nusišalinti nuo sprendimo priėmimo. Pasirašyti nešališkumo pasižadėjimai saugomos<text:s/></text:span><text:span text:style-name="T2463">atestavimą atliekančioje organizacijoje</text:span><text:span text:style-name="T2464"><text:s/>teisės aktų nustatyta tvarka</text:span><text:span text:style-name="T2465">.</text:span></text:p>
      <text:p text:style-name="P2466"/>
      <text:p text:style-name="P2467"><text:span text:style-name="T2468">XII</text:span><text:span text:style-name="T2469"><text:s/>SKYRIUS</text:span></text:p>
      <text:p text:style-name="P2470"><text:span text:style-name="T2471">POVEIKIO PRIEMONIŲ TAIKYMAS</text:span></text:p>
      <text:p text:style-name="P2472"/>
      <text:p text:style-name="P2473"><text:span text:style-name="T2474">115</text:span><text:span text:style-name="T2475">. Ypatingųjų statinių vadovams, turintiems Reglamento nustatyta tvarka išduotą kvalifikacijos atestatą arba TPD,<text:s/></text:span><text:span text:style-name="T2476">atestavimą atliekančios organizacijos</text:span><text:span text:style-name="T2477"><text:s/>direktorius arba jo įgaliotas asmuo,</text:span><text:span text:style-name="T2478"><text:s/>vadovaudamasis atestavimo ekspertų išvada, taiko poveikio priemones:</text:span></text:p>
      <text:p text:style-name="P2479"><text:span text:style-name="T2480">115.1</text:span><text:span text:style-name="T2481">. sustabdo kvalifikacijos atestato arba TPD galiojimą 6 mėnesiams Statybos įstatymo [8.1] 12 straipsnio 14 dalies 1–5 punktuose nurodytais atvejais;</text:span></text:p>
      <text:p text:style-name="P2482"><text:span text:style-name="T2483">115.2</text:span><text:span text:style-name="T2484">. panaikina kvalifika</text:span><text:span text:style-name="T2485">cijos atestato arba TPD galiojimą Statybos įstatymo [8.1] 12 straipsnio 15 dalyje 1–9 punktuose nurodytais atvejais;</text:span></text:p>
      <text:p text:style-name="P2486"><text:span text:style-name="T2487">115.3</text:span><text:span text:style-name="T2488">. įspėja Statybos įstatymo [8.1] 12 straipsnio 18 dalyje nurodytais atvejais.</text:span></text:p>
      <text:p text:style-name="P2489"><text:span text:style-name="T2490">116</text:span><text:span text:style-name="T2491">. Jeigu kvalifikacijos atestato arba TPD ga</text:span><text:span text:style-name="T2492">liojimas buvo panaikintas, prašymas dėl naujo kvalifikacijos atestato arba TPD išdavimo gali būti teikiamas<text:s/></text:span><text:span text:style-name="T2493">atestavimą atliekančiai organizacijai</text:span><text:span text:style-name="T2494"><text:s/>ne anksčiau kaip po Statybos įstatymo [8.1] 12 straipsnio 16 dalyje nurodyto laikotarpio, išskyrus 15 dalies 3</text:span><text:span text:style-name="T2495"><text:s/>punkte nurodytą atvejį.</text:span></text:p>
      <text:p text:style-name="P2496"><text:span text:style-name="T2497">117</text:span><text:span text:style-name="T2498">. Ypatingojo ar neypatingojo statinio statybos rangovams, statinio projekto (jo dalies) ekspertizės rangovams ir statinio (jo dalies) ekspertizės rangovams, turintiems Reglamento nustatyta tvarka išduotą kvalifikacijos atest</text:span><text:span text:style-name="T2499">atą arba TPD, a</text:span><text:span text:style-name="T2500">testavimą atliekančios organizacijos</text:span><text:span text:style-name="T2501"><text:s/>direktorius arba jo įgaliotas asmuo, vadovaudamasis atestavimo ekspertų išvada, taiko poveikio priemones:</text:span></text:p>
      <text:p text:style-name="P2502"><text:span text:style-name="T2503">117.1</text:span><text:span text:style-name="T2504">. sustabdo kvalifikacijos atestato arba TPD galiojimą 6 mėnesiams Statybos įstatymo [8.1] 2</text:span><text:span text:style-name="T2505">2 straipsnio 5 dalies 1–7 punktuose ir 9 dalyje nurodytais atvejais;</text:span></text:p>
      <text:p text:style-name="P2506"><text:span text:style-name="T2507">117.2</text:span><text:span text:style-name="T2508">. panaikina kvalifikacijos atestato ar TPD galiojimo sustabdymą neatliekant papildomų procedūrų, praėjus Statybos įstatymo [8.1] 22 straipsnio 6 dalyje nurodytam terminui, kai pa</text:span><text:span text:style-name="T2509">šalinamos galiojimo sustabdymo priežastys ir pateikiami tai įrodantys dokumentai, išskyrus Statybos įstatymo [8.1] 22 straipsnio 5 dalies 1 ir 3 punktuose nurodytus atvejus;</text:span></text:p>
      <text:p text:style-name="P2510"><text:span text:style-name="T2511">117.3</text:span><text:span text:style-name="T2512">. panaikina kvalifikacijos atestato arba TPD galiojimą Statybos įstatymo<text:s/></text:span><text:span text:style-name="T2513">[8.1] 22 straipsnio 7 dalies 1–11 punktuose nurodytais atvejais;</text:span></text:p>
      <text:p text:style-name="P2514"><text:span text:style-name="T2515">117.4</text:span><text:span text:style-name="T2516">. įspėja Statybos įstatymo [8.1] 22 straipsnio 9 dalyje nurodytais atvejais.</text:span></text:p>
      <text:p text:style-name="P2517"><text:span text:style-name="T2518">118</text:span><text:span text:style-name="T2519">. Jeigu kvalifikacijos atestato arba TPD galiojimas buvo panaikintas, prašymas dėl naujo kvalifi</text:span><text:span text:style-name="T2520">kacijos atestato arba TPD išdavimo gali būti teikiamas<text:s/></text:span><text:span text:style-name="T2521">atestavimą atliekančiai organizacijai</text:span><text:span text:style-name="T2522"><text:s/>ne anksčiau kaip po Statybos įstatymo [8.1] 22 straipsnio 8 dalyje nurodyto laikotarpio, išskyrus 7 dalies 5 punkte nurodytą atvejį.</text:span></text:p>
      <text:p text:style-name="P2523"><text:span text:style-name="T2524">119</text:span><text:span text:style-name="T2525">.<text:s/></text:span><text:span text:style-name="T2526">Atestavimą atliekanči</text:span><text:span text:style-name="T2527">os organizacijos</text:span><text:span text:style-name="T2528"><text:s/>direktoriaus ar jo įgalioto asmens spendimai dėl poveikio priemonių taikymo asmenims, turintiems šio Reglamento nustatyta tvarka išduotą kvalifikacijos atestatą arba TPD, skelbiami interneto svetainėje ne vėliau kaip per 5 darbo dienas nuo</text:span><text:span text:style-name="T2529"><text:s/>sprendimo priėmimo dienos.</text:span></text:p>
      <text:p text:style-name="P2530"/>
      <text:p text:style-name="P2531"><text:span text:style-name="T2532">XIII</text:span><text:span text:style-name="T2533"><text:s/>SKYRIUS</text:span></text:p>
      <text:p text:style-name="P2534"><text:span text:style-name="T2535">KVALIFIKACIJOS ATESTATŲ IR TPD REGISTRAI</text:span></text:p>
      <text:p text:style-name="P2536"/>
      <text:p text:style-name="P2537"><text:span text:style-name="T2538">120</text:span><text:span text:style-name="T2539">. Kvalifikacijos atestatų ir TPD registrų tvarkymo įstaiga<text:s/></text:span><text:span text:style-name="T2540">atestavimą atliekanti organizacija.</text:span><text:span text:style-name="T2541"><text:s/>Kvalifikacijos atestatų ir TPD registrų duomenys skelbiami<text:s/></text:span><text:span text:style-name="T2542">atestavimą atliekančios organizacijos</text:span><text:span text:style-name="T2543"><text:s/>interneto svetainėje. Informacija apie negaliojančius kvalifikacijos atestatus ir TPD skelbiama 3 metus nuo jų galiojimo pabaigos.</text:span></text:p>
      <text:p text:style-name="P2544"><text:span text:style-name="T2545">121</text:span><text:span text:style-name="T2546">. Skelbiami šie Statybos specialistų kvalifikacijos atestatų ir TPD registro duo</text:span><text:span text:style-name="T2547">menys:</text:span></text:p>
      <text:p text:style-name="P2548"><text:span text:style-name="T2549">121.1</text:span><text:span text:style-name="T2550">. vadovo vardas, pavardė;</text:span></text:p>
      <text:p text:style-name="P2551"><text:span text:style-name="T2552">121.2</text:span><text:span text:style-name="T2553">. dokumento tipas (kvalifikacijos atestatas arba TPD);</text:span></text:p>
      <text:p text:style-name="P2554"><text:span text:style-name="T2555">121.3</text:span><text:span text:style-name="T2556">. kvalifikacijos atestato arba TPD numeris;</text:span></text:p>
      <text:p text:style-name="P2557"><text:span text:style-name="T2558">121.4</text:span><text:span text:style-name="T2559">. vadovo pareigos, statiniai, darbo sritis (sritys), vadovaujantis Reglamento 24.4–24.6 ir</text:span><text:span text:style-name="T2560"><text:s/>53.3–53.5 papunkčiais;</text:span></text:p>
      <text:p text:style-name="P2561"><text:span text:style-name="T2562">121.5</text:span><text:span text:style-name="T2563">.</text:span><text:span text:style-name="T2564"><text:s/>kvalifikacijos atestato arba TPD</text:span><text:span text:style-name="T2565"><text:s/>išdavimo data;</text:span></text:p>
      <text:p text:style-name="P2566"><text:span text:style-name="T2567">121.6</text:span><text:span text:style-name="T2568">. pirmojo kvalifikacijos atestato arba TPD išdavimo data;</text:span></text:p>
      <text:p text:style-name="P2569"><text:span text:style-name="T2570">121.7</text:span><text:span text:style-name="T2571">. pripažinto dokumento (dokumentų) pavadinimas, numeris, jį išdavusios institucijos ar<text:s/></text:span><text:span text:style-name="T2572">organizacijos pavadinimas, valstybės pavadinimas (tik TPD);</text:span></text:p>
      <text:p text:style-name="P2573"><text:span text:style-name="T2574">121.8</text:span><text:span text:style-name="T2575">. kvalifikacijos atestato arba TPD galiojimo sustabdymo data ir terminas arba galiojimo panaikinimo data;</text:span></text:p>
      <text:p text:style-name="P2576"><text:span text:style-name="T2577">121.9</text:span><text:span text:style-name="T2578">. kontaktiniai duomenys (tik kvalifikacijos atestato arba TPD turėtojo p</text:span><text:span text:style-name="T2579">rašymu).</text:span></text:p>
      <text:p text:style-name="P2580"><text:span text:style-name="T2581">122</text:span><text:span text:style-name="T2582">. Skelbiami šie Statybos veiklos įmonių kvalifikacijos atestatų ir TPD registro duomenys:</text:span></text:p>
      <text:p text:style-name="P2583"><text:span text:style-name="T2584">122.1</text:span><text:span text:style-name="T2585">. juridinio asmens, kitos užsienio organizacijos ar jų padalinio pavadinimas;</text:span></text:p>
      <text:p text:style-name="P2586"><text:span text:style-name="T2587">122.2</text:span><text:span text:style-name="T2588">. juridinio asmens kodas;</text:span></text:p>
      <text:p text:style-name="P2589"><text:span text:style-name="T2590">122.3</text:span><text:span text:style-name="T2591">. juridinio asmens,</text:span><text:span text:style-name="T2592"><text:s/>kitos užsienio organizacijos ar jų padalinio adresas;</text:span></text:p>
      <text:p text:style-name="P2593"><text:span text:style-name="T2594">122.4</text:span><text:span text:style-name="T2595">. dokumento tipas (kvalifikacijos atestatas arba TPD);</text:span></text:p>
      <text:p text:style-name="P2596"><text:span text:style-name="T2597">122.5</text:span><text:span text:style-name="T2598">. kvalifikacijos atestato arba TPD numeris;</text:span></text:p>
      <text:p text:style-name="P2599"><text:span text:style-name="T2600">122.6</text:span><text:span text:style-name="T2601">. rangovo pavadinimas, statiniai, darbo sritis (sritys), vadovaujantis<text:s/></text:span><text:span text:style-name="T2602">Reglamento 85.3–85.5 ir 101.3–101.5 papunkčiais;</text:span></text:p>
      <text:p text:style-name="P2603"><text:span text:style-name="T2604">122.7</text:span><text:span text:style-name="T2605">.</text:span><text:span text:style-name="T2606"><text:s/>kvalifikacijos atestato arba TPD</text:span><text:span text:style-name="T2607"><text:s/>išdavimo data;</text:span></text:p>
      <text:p text:style-name="P2608"><text:span text:style-name="T2609">122.8</text:span><text:span text:style-name="T2610">. pirmojo kvalifikacijos atestato arba TPD išdavimo data;</text:span></text:p>
      <text:p text:style-name="P2611"><text:span text:style-name="T2612">122.9</text:span><text:span text:style-name="T2613">. pripažinto dokumento (dokumentų) pavadinimas, numeris, jį išdavusios i</text:span><text:span text:style-name="T2614">nstitucijos ar organizacijos pavadinimas, valstybės pavadinimas (tik TPD);</text:span></text:p>
      <text:p text:style-name="P2615"><text:span text:style-name="T2616">122.10</text:span><text:span text:style-name="T2617">. kvalifikacijos atestato arba TPD galiojimo sustabdymo data ir terminas arba galiojimo panaikinimo data;</text:span></text:p>
      <text:p text:style-name="P2618"><text:span text:style-name="T2619">122.11</text:span><text:span text:style-name="T2620">. kontaktiniai duomenys (tik kvalifikacijos atestato ar</text:span><text:span text:style-name="T2621">ba TPD turėtojo prašymu).</text:span></text:p>
      <text:p text:style-name="P2622"/>
      <text:p text:style-name="P2623"><text:span text:style-name="T2624">XIV</text:span><text:span text:style-name="T2625"><text:s/>SKYRIUS</text:span></text:p>
      <text:p text:style-name="P2626"><text:span text:style-name="T2627">BAIGIAMOSIOS NUOSTATOS</text:span></text:p>
      <text:p text:style-name="P2628"/>
      <text:p text:style-name="P2629"><text:span text:style-name="T2630">123</text:span><text:span text:style-name="T2631">. Reglamento 1.1 ir 1.2 papunkčiuose nurodyti asmenys, pateikę prašymą išduoti (pakeisti ar papildyti) kvalifikacijos atestatą arba TPD, įvertinti kvalifikacijos tobulinimą arba<text:s/></text:span><text:span text:style-name="T2632">patvirtinimą, kad TPD nurodyto pripažinto dokumento galiojimas kilmės valstybėje nesustabdytas ar nepanaikintas, sumoka<text:s/></text:span><text:span text:style-name="T2633">atestavimą atliekančiai organizacijai</text:span><text:span text:style-name="T2634"><text:s/>už šias paslaugas Lietuvos Respublikos statybos įstatymo [8.1] 12 straipsnio 13 dalyje nurodytą įm</text:span><text:span text:style-name="T2635">oką.<text:s/></text:span><text:span text:style-name="T2636">Atestavimą atliekančiai organizacijai negavus S</text:span><text:span text:style-name="T2637">tatybos įstatymo [8.1] 12 straipsnio 13 dalyje nurodytos</text:span><text:span text:style-name="T2638"><text:s/>įmokos, paslaugos neteikiamos.</text:span><text:s/></text:p>
      <text:p text:style-name="P2639">Punkto pakeitimai:</text:p>
      <text:p text:style-name="P2640"><text:span text:style-name="T2641">Nr.<text:s/></text:span><text:a xlink:href="https://www.e-tar.lt/portal/legalAct.html?documentId=2558e1c0d44411ed9978886e85107ab2" office:target-frame-name="_top" xlink:show="replace"><text:span text:style-name="T2642">D1-102</text:span></text:a><text:span text:style-name="T2643">, 2023-04-06, paskelbta TAR 2023-04-06, i. k. 2023-06674</text:span></text:p>
      <text:p text:style-name="Normal"/>
      <text:p text:style-name="P2644"><text:span text:style-name="T2645">124</text:span><text:span text:style-name="T2646">. Reglamento 1.3 ir 1.4 papunkčiuose nurodyti asmenys, pateikę prašymą išduoti (pakeisti ar papildyti) kvalifikacijos atestatą arba TPD, įvertinti išduotuose kvalifikacijos atestatuose arba TPD nurodytą veiklą, sumoka<text:s/></text:span><text:span text:style-name="T2647">atestavimą atliekančiai organizacijai</text:span><text:span text:style-name="T2648"><text:s/></text:span><text:span text:style-name="T2649">už šias paslaugas Statybos įstatymo [8.1] 22 straipsnio 4 dalyje nurodytą įmoką.<text:s/></text:span><text:span text:style-name="T2650">Atestavimą atliekančiai organizacijai negavus<text:s/></text:span><text:span text:style-name="T2651">Statybos įstatymo [8.1] 22 straipsnio 4 dalyje nurodytos</text:span><text:span text:style-name="T2652"><text:s/>įmokos, paslaugos neteikiamos.</text:span><text:s/></text:p>
      <text:p text:style-name="P2653">Punkto pakeitimai:</text:p>
      <text:p text:style-name="P2654"><text:span text:style-name="T2655">Nr.<text:s/></text:span><text:a xlink:href="https://www.e-tar.lt/portal/legalAct.html?documentId=2558e1c0d44411ed9978886e85107ab2" office:target-frame-name="_top" xlink:show="replace"><text:span text:style-name="T2656">D1-102</text:span></text:a><text:span text:style-name="T2657">, 2023-04-06, paskelbta TAR 2023-04-06, i. k. 2023-06674</text:span></text:p>
      <text:p text:style-name="Normal"/>
      <text:p text:style-name="P2658"><text:span text:style-name="T2659">125</text:span><text:span text:style-name="T2660">. Reglamento 123 ir 124 punktuose nurodytos sumokėtos įmokos pareiškėjui negrąžinamos, jeigu<text:s/></text:span><text:span text:style-name="T2661">atestavimą<text:s/></text:span><text:span text:style-name="T2662">atliekančios organizacijos</text:span><text:span text:style-name="T2663"><text:s/>direktorius ar jo įgaliotas asmuo priima sprendimą neišduoti kvalifikacijos atestato ar TPD arba sustabdyti atestavimo ar teisės pripažinimo procedūras Reglamento 22, 47, 83, 99 punktuose nurodytais atvejais.</text:span></text:p>
      <text:p text:style-name="P2664"><text:span text:style-name="T2665">126</text:span><text:span text:style-name="T2666">. Pasibaigus<text:s/></text:span><text:span text:style-name="T2667">kalendoriniams metams ne vėliau kaip per du mėnesius,<text:s/></text:span><text:span text:style-name="T2668">atestavimą atliekanti organizacija</text:span><text:span text:style-name="T2669"><text:s/>teikia ataskaitas Aplinkos ministerijai:</text:span></text:p>
      <text:p text:style-name="P2670"><text:span text:style-name="T2671">126.1</text:span><text:span text:style-name="T2672">. apie statybos techninės veiklos vadovų atestavimo ir teisės pripažinimo veiklą, kurioje nurodomas pareiškėjų skaičius</text:span><text:span text:style-name="T2673">, profesinę kvalifikaciją tobulinusių pareiškėjų skaičius, pareiškėjų skundų dėl organizacijų skaičius, atestavimo ekspertų parengtų išvadų skaičius, atestavimą atliekančios organizacijos priimtų sprendimų išduoti (pakeisti<text:s/></text:span><text:span text:style-name="T2674">ar papildyti</text:span><text:span text:style-name="T2675">) kvalifikacijos ate</text:span><text:span text:style-name="T2676">statą arba TPD skaičius ir duomenys apie sustabdytus ir (ar) panaikintus kvalifikacijos atestatus arba TPD;</text:span><text:s/></text:p>
      <text:p text:style-name="P2677">Papunkčio pakeitimai:</text:p>
      <text:p text:style-name="P2678"><text:span text:style-name="T2679">Nr.<text:s/></text:span><text:a xlink:href="https://www.e-tar.lt/portal/legalAct.html?documentId=2558e1c0d44411ed9978886e85107ab2" office:target-frame-name="_top" xlink:show="replace"><text:span text:style-name="T2680">D1-102</text:span></text:a><text:span text:style-name="T2681">, 2023-04-06,<text:s/></text:span><text:span text:style-name="T2682">paskelbta TAR 2023-04-06, i. k. 2023-06674</text:span></text:p>
      <text:p text:style-name="Normal"/>
      <text:p text:style-name="P2683"><text:span text:style-name="T2684">126.2</text:span><text:span text:style-name="T2685">. apie ypatingo</text:span><text:span text:style-name="T2686">jo</text:span><text:span text:style-name="T2687"><text:s/>statinio statybos rangovų, projekto ir statinio ekspertizės rangovų atestavimo ir teisės pripažinimo veiklą, kurioje nurodomas bendras pareiškėjų skaičius, pakartotinio pareiškėjų prašy</text:span><text:span text:style-name="T2688">mų išduoti (pakeisti</text:span><text:span text:style-name="T2689"><text:s/></text:span><text:span text:style-name="T2690">ar papildyti</text:span><text:span text:style-name="T2691">) kvalifikacijos atestatą arba TPD nagrinėjimo skaičius ir duomenys apie sustabdytus ir (ar) panaikintus kvalifikacijos atestatus arba TPD.</text:span><text:s/></text:p>
      <text:p text:style-name="P2692">Papunkčio pakeitimai:</text:p>
      <text:p text:style-name="P2693"><text:span text:style-name="T2694">Nr.<text:s/></text:span><text:a xlink:href="https://www.e-tar.lt/portal/legalAct.html?documentId=2558e1c0d44411ed9978886e85107ab2" office:target-frame-name="_top" xlink:show="replace"><text:span text:style-name="T2695">D1-102</text:span></text:a><text:span text:style-name="T2696">, 2023-04-06, paskelbta TAR 2023-04-06, i. k. 2023-06674</text:span></text:p>
      <text:p text:style-name="Normal"/>
      <text:p text:style-name="P2697"><text:span text:style-name="T2698">127</text:span><text:span text:style-name="T2699">.<text:s/></text:span><text:span text:style-name="T2700">Atestavimą atliekančios organizacijos</text:span><text:span text:style-name="T2701"><text:s/>direktoriaus ar jo įgalioto asmens sprendimai dėl<text:s/></text:span><text:span text:style-name="T2702">kvalifikacijos atestato arba TPD išdavimo ar neišda</text:span><text:span text:style-name="T2703">vimo,<text:s/></text:span><text:span text:style-name="T2704">galiojimo sustabdymo, galiojimo panaikinimo teisėtumo gali būti skundžiami<text:s/></text:span><text:span text:style-name="T2705">Lietuvos Respublikos administracinių bylų teisenos įstatymo nustatyta tvarka.</text:span><text:span text:style-name="T2706"><text:s/></text:span></text:p>
      <text:p text:style-name="P2707"><text:span text:style-name="T2708">_____________</text:span></text:p>
      <text:p text:style-name="P2709">Statybos techninio reglamento</text:p>
      <text:p text:style-name="P2715"/>
      <text:p text:style-name="P2716">STR 1.02.01:2017 „Statybos dalyvių<text:s/></text:p>
      <text:p text:style-name="P2717">atestavimo ir teisės pripažinimo tvarkos<text:s/></text:p>
      <text:p text:style-name="P2718">aprašas“</text:p>
      <text:p text:style-name="P2719"/>
      <text:p text:style-name="P2720"><text:span text:style-name="T2721">1</text:span><text:span text:style-name="T2722"><text:s/>priedas</text:span></text:p>
      <text:p text:style-name="P2723"/>
      <text:p text:style-name="P2724"><text:span text:style-name="T2725">(</text:span><text:span text:style-name="T2726">Prašymo formos pavyzdys</text:span><text:span text:style-name="T2727">)</text:span></text:p>
      <text:p text:style-name="P2728"/>
      <text:p text:style-name="P2729">_______________________________________________________________________________</text:p>
      <text:p text:style-name="P2730">_______________________________________________________________________________</text:p>
      <text:p text:style-name="P2731">_______________________________________________________________________________</text:p>
      <text:p text:style-name="P2732">_______________________________________________________________________________</text:p>
      <text:p text:style-name="P2733"><text:span text:style-name="T2734">(</text:span><text:span text:style-name="T2735">Vardas, pavardė, (jei keitėsi, ankstesnis vardas ir pavardė),</text:span><text:span text:style-name="T2736"><text:s/>asmens kodas, gyvenamosios vietos adresas, pagrindinė darbovietė ir pareigos, darbovietės buveinė, telefonas ir el. pašto adresas kontaktams</text:span><text:span text:style-name="T2737">)</text:span></text:p>
      <text:p text:style-name="P2738"/>
      <text:p text:style-name="P2739"/>
      <text:p text:style-name="P2740">VŠĮ STATYBOS SEKTORIAUS VYSTYMO AGENTŪRAI</text:p>
      <text:p text:style-name="P2741"/>
      <text:p text:style-name="P2742"/>
      <text:p text:style-name="P2743"/>
      <text:p text:style-name="P2744">PRAŠYMAS</text:p>
      <text:p text:style-name="P2745"/>
      <text:p text:style-name="P2746">DĖL STATYBOS TECHNINĖS VEIKLOS PAGRINDINIŲ SRIČIŲ VADOVO<text:s/>KVALIFIKACIJOS ATESTATO IŠDAVIMO</text:p>
      <text:p text:style-name="P2747"/>
      <text:p text:style-name="P2748"><text:span text:style-name="T2749">(</text:span><text:span text:style-name="T2750">data ir vieta</text:span><text:span text:style-name="T2751">)</text:span></text:p>
      <text:p text:style-name="P2752"/>
      <text:p text:style-name="P2753"/>
      <text:p text:style-name="P2754"/>
      <text:p text:style-name="P2755">Prašau išduoti kvalifikacijos atestatą (pakeisti arba papildyti kvalifikacijos atestatą Nr._________________).</text:p>
      <text:p text:style-name="P2756"/>
      <text:p text:style-name="P2757">Vadovų pareigos: ___________________________________________________________</text:p>
      <text:p text:style-name="P2758"/>
      <text:p text:style-name="P2759"><text:span text:style-name="T2760">(</text:span><text:span text:style-name="T2761">nurodyti<text:s/></text:span><text:span text:style-name="T2762">pagal Reglamento 2.1.1–2.1.20 papunkčius)</text:span></text:p>
      <text:p text:style-name="P2763"/>
      <text:p text:style-name="P2764"><text:span text:style-name="T2765">Statiniai</text:span><text:span text:style-name="T2766"><text:note text:note-class="footnote" text:id="_ftn0"><text:note-citation text:label="*">*</text:note-citation><text:note-body><text:p text:style-name="P2767"><text:span text:style-name="T2768"><text:s/>Gali būti nurodyti branduolinės energetikos statiniai</text:span></text:p></text:note-body></text:note></text:span><text:span text:style-name="T2769">: __________________________________________________________________</text:span></text:p>
      <text:p text:style-name="P2770"/>
      <text:p text:style-name="P2771"><text:span text:style-name="T2772">(</text:span><text:span text:style-name="T2773">nurodyti pagal Reglamento 11.4 papunktį</text:span><text:span text:style-name="T2774">).</text:span></text:p>
      <text:p text:style-name="P2775"/>
      <text:p text:style-name="P2776">Darbo sritis (sritys): _________________________________________________________</text:p>
      <text:p text:style-name="P2777"/>
      <text:p text:style-name="P2778"><text:span text:style-name="T2779">(nurodyti pagal Reglamento 11.5 papunktį</text:span><text:span text:style-name="T2780">).</text:span></text:p>
      <text:p text:style-name="P2781"/>
      <text:p text:style-name="P2782">Už paslaugą apmokėsiu arba apmokės darbovietė: (įmonės pavadinimą, kodas, PVM mokėtojo kodas, adresas, el. paštas).</text:p>
      <text:p text:style-name="P2783"/>
      <text:p text:style-name="P2784">Su kvalifikaciniais reikalavimais, kvalifikacijos atestatų išdavimo, keitimo, galiojimo sustabdymo ir galiojimo panaikinimo tvarka ir šių paslaugų įkainiais susipažinau.</text:p>
      <text:p text:style-name="P2785"/>
      <text:p text:style-name="P2786">Pasirašydamas patvirtinu, kad mano darbinėje veikloje iki šiol nebuvo avarijų, griūčių ar kitokių nelaimingų atsitikimų, dėl kurių nukentėjo žmonės ar buvo sugadintas turtas (arba<text:s/>pridedama informacija apie įvykusias statinių avarijas (pridedamas dokumentas Nr. 8)).</text:p>
      <text:p text:style-name="P2787"/>
      <text:p text:style-name="P2788">Patvirtinu, kad susipažinau su profesinės kvalifikacijos tobulinimo reikalavimais.</text:p>
      <text:p text:style-name="P2789"/>
      <text:p text:style-name="P2790">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791"/>
      <text:p text:style-name="P2792"><text:span text:style-name="T2793">Patvirtinu, kad visa prašyme nurodyta ir kartu pateikta informacija yra teisinga. Vis</text:span><text:span text:style-name="T2794">i pateikti dokumentai ir jų kopijos patvirtintos mano ir<text:s/></text:span><text:span text:style-name="T2795">įmonės atsakingo darbuotojo parašu ir spaudu.</text:span></text:p>
      <text:p text:style-name="P2796"/>
      <text:p text:style-name="P2797">PRIDEDAMA:</text:p>
      <text:p text:style-name="P2798"/>
      <text:p text:style-name="P2799"><text:span text:style-name="T2800">1</text:span><text:span text:style-name="T2801">. Gyvenimo (profesinės patirties, susijusios su atestuojama veiklos sritimi) aprašymas (</text:span><text:span text:style-name="T2802">pagal Reglamento 12.1 papunktį</text:span><text:span text:style-name="T2803">), <text:s text:c="7"/>lapų.</text:span></text:p>
      <text:p text:style-name="Normal"/>
      <text:p text:style-name="P2804"><text:span text:style-name="T2805">2</text:span><text:span text:style-name="T2806">. Atliktų darbų sąrašas (</text:span><text:span text:style-name="T2807">pagal Reglamento 12.2 papunktį</text:span><text:span text:style-name="T2808">), <text:s text:c="7"/>lapų.</text:span></text:p>
      <text:p text:style-name="Normal"/>
      <text:h text:style-name="P2809" text:outline-level="2"><text:span text:style-name="T2810">3</text:span><text:span text:style-name="T2811">. Asmens tapatybę patvirtinančio dokumento kopija (</text:span><text:span text:style-name="T2812">pagal Reglamento 12.3 papunktį</text:span><text:span text:style-name="T2813">), <text:s text:c="8"/>lapų.</text:span></text:h>
      <text:p text:style-name="Normal"/>
      <text:p text:style-name="P2814"><text:span text:style-name="T2815">4</text:span><text:span text:style-name="T2816">. Vardo ir (ar) pavardės keitimo dokumento (jei vardas ir (ar) pavardė p</text:span><text:span text:style-name="T2817">akeisti) kopija<text:s/></text:span><text:span text:style-name="T2818">(</text:span><text:span text:style-name="T2819">pagal Reglamento 12.4 papunktį</text:span><text:span text:style-name="T2820">),<text:s/></text:span><text:span text:style-name="T2821">..........lapų.</text:span></text:p>
      <text:p text:style-name="Normal"/>
      <text:p text:style-name="P2822"><text:span text:style-name="T2823">5</text:span><text:span text:style-name="T2824">. Diplomo ir jo priedėlio kopija (</text:span><text:span text:style-name="T2825">pagal Reglamento 12.5 papunktį</text:span><text:span text:style-name="T2826">), <text:s text:c="7"/>lapų.</text:span></text:p>
      <text:p text:style-name="Normal"/>
      <text:p text:style-name="P2827"><text:span text:style-name="T2828">6</text:span><text:span text:style-name="T2829">. Studijų kokybės vertinimo centro pažyma (</text:span><text:span text:style-name="T2830">tik Reglamento 13 punkte nurodytu atveju</text:span><text:span text:style-name="T2831">), <text:s text:c="7"/>lapų.</text:span></text:p>
      <text:p text:style-name="Normal"/>
      <text:p text:style-name="P2832"><text:span text:style-name="T2833">7</text:span><text:span text:style-name="T2834">. Profesinių žinių vertinimo protokolas (</text:span><text:span text:style-name="T2835">pagal Reglamento 12.6 papunktį</text:span><text:span text:style-name="T2836">), <text:s text:c="8"/>lapų.</text:span></text:p>
      <text:p text:style-name="Normal"/>
      <text:p text:style-name="P2837"><text:span text:style-name="T2838">8</text:span><text:span text:style-name="T2839">. Kiti pareiškėjo kvalifikaciją patvirtinantys dokumentai (</text:span><text:span text:style-name="T2840">pagal Reglamento 12.7 papunktį</text:span><text:span text:style-name="T2841">), <text:s text:c="8"/>lapų.</text:span></text:p>
      <text:p text:style-name="Normal"/>
      <text:p text:style-name="P2842"><text:span text:style-name="T2843">9</text:span><text:span text:style-name="T2844">. Informacija apie įvykusias statinių<text:s/></text:span><text:span text:style-name="T2845">griūtis, kitus nelaimingus atsitikimus, kurių metu nukentėjo žmonės ar jų turtas (</text:span><text:span text:style-name="T2846">pagal Reglamento 12.8 papunktį</text:span><text:span text:style-name="T2847">), <text:s text:c="7"/>lapų.</text:span></text:p>
      <text:p text:style-name="P2848"/>
      <text:p text:style-name="P2849"/>
      <text:p text:style-name="P2850"/>
      <text:p text:style-name="P2851"/>
      <text:p text:style-name="P2852"/>
      <text:p text:style-name="P2853"/>
      <text:p text:style-name="P2854"/>
      <text:p text:style-name="P2855"><text:span text:style-name="T2856">(</text:span><text:span text:style-name="T2857">Vardas, pavardė</text:span><text:span text:style-name="T2858">)<text:s/></text:span><text:span text:style-name="T2859"><text:tab/></text:span><text:span text:style-name="T2860"><text:tab/></text:span><text:span text:style-name="T2861"><text:tab/></text:span><text:span text:style-name="T2862"><text:tab/></text:span><text:span text:style-name="T2863"><text:tab/>(</text:span><text:span text:style-name="T2864">Parašas</text:span><text:span text:style-name="T2865">)</text:span></text:p>
      <text:p text:style-name="P2866"/>
      <text:p text:style-name="P2867"/>
      <text:p text:style-name="P2868"/>
      <text:p text:style-name="P2869"/>
      <text:p text:style-name="P2870"/>
      <text:p text:style-name="P2871"/>
      <text:p text:style-name="P2872"/>
      <text:p text:style-name="P2873"><text:span text:style-name="T2874">______________</text:span></text:p>
      <text:p text:style-name="P2875">Statybos techninio reglamento</text:p>
      <text:p text:style-name="P2881"/>
      <text:p text:style-name="P2882">STR 1.02.01:2017 „Statybos dalyvių<text:s/></text:p>
      <text:p text:style-name="P2883">atestavimo ir teisės pripažinimo tvarkos<text:s/></text:p>
      <text:p text:style-name="P2884">aprašas“</text:p>
      <text:p text:style-name="P2885"/>
      <text:p text:style-name="P2886"><text:span text:style-name="T2887">2</text:span><text:span text:style-name="T2888"><text:s/>priedas</text:span></text:p>
      <text:p text:style-name="P2889"/>
      <text:p text:style-name="P2890"><text:span text:style-name="T2891">(</text:span><text:span text:style-name="T2892">Prašymo formos pavyzdys</text:span><text:span text:style-name="T2893">)</text:span></text:p>
      <text:p text:style-name="P2894"/>
      <text:p text:style-name="P2895">_______________________________________________________________________________</text:p>
      <text:p text:style-name="P2896">_______________________________________________________________________________</text:p>
      <text:p text:style-name="P2897">_______________________________________________________________________________</text:p>
      <text:p text:style-name="P2898">_______________________________________________________________________________</text:p>
      <text:p text:style-name="P2899"><text:span text:style-name="T2900">(</text:span><text:span text:style-name="T2901">Vardas, pavardė</text:span><text:span text:style-name="T2902">, (jei keitėsi, ankstesnis vardas ir pavardė), asmens kodas, gyvenamosios vietos adresas, pagrindinė darbovietė ir pareigos, darbovietės buveinė, telefonas ir el. pašto adresas kontaktams</text:span><text:span text:style-name="T2903">)</text:span></text:p>
      <text:p text:style-name="P2904"/>
      <text:p text:style-name="P2905"/>
      <text:p text:style-name="P2906">VŠĮ STATYBOS SEKTORIAUS VYSTYMO AGENTŪRAI</text:p>
      <text:p text:style-name="P2907"/>
      <text:p text:style-name="P2908"/>
      <text:p text:style-name="P2909"/>
      <text:p text:style-name="P2910">PRAŠYMAS</text:p>
      <text:p text:style-name="P2911"/>
      <text:p text:style-name="P2912">DĖL TEISĖS<text:s/>PRIPAŽINIMO DOKUMENTO, SUTEIKIANČIO TEISĘ EITI STATYBOS TECHNINĖS VEIKLOS PAGRINDINIŲ SRIČIŲ VADOVŲ PAREIGAS, IŠDAVIMO</text:p>
      <text:p text:style-name="P2913"/>
      <text:p text:style-name="P2914"><text:span text:style-name="T2915">(Data ir vieta</text:span><text:span text:style-name="T2916">)</text:span></text:p>
      <text:p text:style-name="P2917"/>
      <text:p text:style-name="P2918"/>
      <text:p text:style-name="P2919"/>
      <text:p text:style-name="P2920">Prašau išduoti teisės pripažinimo dokumentą (toliau – TPD) (pakeisti arba papildyti TPD Nr.______________).</text:p>
      <text:p text:style-name="P2921"/>
      <text:p text:style-name="P2922">Vadovų<text:s/>pareigos: ___________________________________________________________</text:p>
      <text:p text:style-name="P2923"/>
      <text:p text:style-name="P2924"><text:span text:style-name="T2925">(</text:span><text:span text:style-name="T2926">nurodyti pagal Reglamento 2.1.1–2.1.20 papunkčius</text:span><text:span text:style-name="T2927">)</text:span></text:p>
      <text:p text:style-name="P2928"/>
      <text:p text:style-name="P2929"><text:span text:style-name="T2930">Statiniai</text:span><text:span text:style-name="T2931"><text:note text:note-class="footnote" text:id="_ftn1"><text:note-citation text:label="*">*</text:note-citation><text:note-body><text:p text:style-name="P2932"><text:span text:style-name="T2933"><text:s/>Gali būti nurodyti branduolinės energetikos statiniai</text:span></text:p></text:note-body></text:note></text:span><text:span text:style-name="T2934">: __________________________________________________________________</text:span></text:p>
      <text:p text:style-name="P2935"/>
      <text:p text:style-name="P2936"><text:span text:style-name="T2937">(</text:span><text:span text:style-name="T2938">nurodyti pagal Reglamento 42.4 papunktį</text:span><text:span text:style-name="T2939">)</text:span></text:p>
      <text:p text:style-name="P2940">Darbo<text:s/>sritis (sritys):__________________________________________________________</text:p>
      <text:p text:style-name="P2941"/>
      <text:p text:style-name="P2942"><text:span text:style-name="T2943">(</text:span><text:span text:style-name="T2944">nurodyti pagal Reglamento 42.5 papunktį</text:span><text:span text:style-name="T2945">)</text:span></text:p>
      <text:p text:style-name="P2946"/>
      <text:p text:style-name="P2947">Už paslaugą apmokėsiu arba apmokės darbovietė: (įmonės pavadinimą, kodas, PVM mokėtojo kodas, adresas, el. paštas).</text:p>
      <text:p text:style-name="P2948"/>
      <text:p text:style-name="P2949">Su kvalifikaciniais<text:s/>reikalavimais, TPD išdavimo, keitimo, galiojimo sustabdymo ir galiojimo panaikinimo tvarka ir šių paslaugų įkainiais susipažinau.</text:p>
      <text:p text:style-name="P2950">Pasirašydamas patvirtinu, kad ne vėliau kaip per<text:s/><text:span text:style-name="T2951">10 darbo<text:s/></text:span>dienų informuosiu atestavimą atliekančią organizaciją, jeigu kilmės<text:s/>valstybėje išduoto ir Lietuvos Respublikoje pripažinto dokumento, kuris TPD nurodytas vadovaujantis Reglamento<text:s/><text:span text:style-name="T2952">53.6. papunk</text:span>č<text:span text:style-name="T2953">iu, galiojimas kilmės valstybėje nesustabdytas ar nepanaikinas</text:span><text:span text:style-name="T2954">.</text:span></text:p>
      <text:p text:style-name="P2955"/>
      <text:p text:style-name="P2956"><text:span text:style-name="T2957">Sutinku, kad mano vardas, pavardė, TPD numeris, išdavimo data, pirm</text:span><text:span text:style-name="T2958">ojo išdavimo data ir TPD tekstas būtų skelbiami viešai.<text:s/></text:span><text:span text:style-name="T2959">Prašau papildomai paskelbti šiuos mano kontaktinius duomenis: ____________________________________________________________.</text:span></text:p>
      <text:p text:style-name="P2960"/>
      <text:p text:style-name="P2961">Patvirtinu, kad visa prašyme nurodyta ir kartu pateikta informacija yra teisinga.</text:p>
      <text:p text:style-name="P2962"/>
      <text:p text:style-name="P2963">PRIDEDAMA:</text:p>
      <text:p text:style-name="P2964"/>
      <text:p text:style-name="P2965"><text:span text:style-name="T2966">1</text:span><text:span text:style-name="T2967">. Įgaliojimas,<text:s/></text:span><text:span text:style-name="T2968">jeigu pareiškėjo prašymą dėl TPD išdavimo ir prie jo pridedamus dokumentus teikia pareiškėjo įgaliotas asmuo.</text:span></text:p>
      <text:p text:style-name="Normal"/>
      <text:p text:style-name="P2969"><text:span text:style-name="T2970">2</text:span><text:span text:style-name="T2971">. Pareiškėjo kilmės valstybėje išduoti dokumentai, suteikiantys teisę vykdyti statybą, projektavimą ar</text:span><text:span text:style-name="T2972"><text:s/>ekspertizę (</text:span><text:span text:style-name="T2973">pagal Reglamento 43.2–43.3 papunkčius</text:span><text:span text:style-name="T2974">), <text:s text:c="7"/>lapų.</text:span></text:p>
      <text:p text:style-name="Normal"/>
      <text:p text:style-name="P2975"><text:span text:style-name="T2976">3</text:span><text:span text:style-name="T2977">. Asmens tapatybę patvirtinančio dokumento kopija (</text:span><text:span text:style-name="T2978">pagal Reglamento 43.4 papunktį</text:span><text:span text:style-name="T2979">).</text:span></text:p>
      <text:p text:style-name="Normal"/>
      <text:p text:style-name="P2980"><text:span text:style-name="T2981">4</text:span><text:span text:style-name="T2982">. Vardo ir (ar) pavardės keitimo dokumento kopija (</text:span><text:span text:style-name="T2983">pagal Reglamento 43.5 papunktį</text:span><text:span text:style-name="T2984">), <text:s text:c="7"/>lapų.</text:span></text:p>
      <text:p text:style-name="Normal"/>
      <text:p text:style-name="P2985"><text:span text:style-name="T2986">5</text:span><text:span text:style-name="T2987">. Diplomo kopija (</text:span><text:span text:style-name="T2988">pagal Reglamento 43.6 papunktį</text:span><text:span text:style-name="T2989">), <text:s text:c="8"/>lapų.</text:span></text:p>
      <text:p text:style-name="Normal"/>
      <text:p text:style-name="P2990"><text:span text:style-name="T2991">6</text:span><text:span text:style-name="T2992">. G</text:span><text:span text:style-name="T2993">yvenimo (darbo ir kitos su atestuojama sritimi susijusios profesinės veiklos) aprašymas<text:s/></text:span><text:span text:style-name="T2994">(</text:span><text:span text:style-name="T2995">curriculum vitae)</text:span><text:span text:style-name="T2996"><text:s/></text:span><text:span text:style-name="T2997">(</text:span><text:span text:style-name="T2998">pagal Reglamento 43.7 papunktį</text:span><text:span text:style-name="T2999">), <text:s text:c="8"/>lapų.</text:span></text:p>
      <text:p text:style-name="Normal"/>
      <text:p text:style-name="P3000"><text:span text:style-name="T3001">7</text:span><text:span text:style-name="T3002">. Pareiškėjo atliktų darbų sąrašas (</text:span><text:span text:style-name="T3003">pagal Reglamento 43.8 papunktį</text:span><text:span text:style-name="T3004">), <text:s text:c="8"/>lapų.</text:span></text:p>
      <text:p text:style-name="Normal"/>
      <text:p text:style-name="P3005"><text:span text:style-name="T3006">8</text:span><text:span text:style-name="T3007">. Kiti pareiškėjo profesinę kvalifikaciją įrodantys dokumentai (</text:span><text:span text:style-name="T3008">pagal Reglamento 44</text:span><text:span text:style-name="T3009"><text:s/></text:span><text:span text:style-name="T3010">punktą)</text:span><text:span text:style-name="T3011">,</text:span><text:span text:style-name="T3012"><text:s text:c="7"/>lapų.</text:span></text:p>
      <text:p text:style-name="P3013"/>
      <text:p text:style-name="P3014"/>
      <text:p text:style-name="P3015"/>
      <text:p text:style-name="P3016"/>
      <text:p text:style-name="P3017"/>
      <text:p text:style-name="P3018"/>
      <text:p text:style-name="P3019"/>
      <text:p text:style-name="P3020"><text:span text:style-name="T3021">(</text:span><text:span text:style-name="T3022">Vardas ir pavardė</text:span><text:span text:style-name="T3023">)<text:s/></text:span><text:span text:style-name="T3024"><text:tab/></text:span><text:span text:style-name="T3025"><text:tab/></text:span><text:span text:style-name="T3026"><text:tab/></text:span><text:span text:style-name="T3027"><text:tab/></text:span><text:span text:style-name="T3028"><text:tab/>(</text:span><text:span text:style-name="T3029">Parašas</text:span><text:span text:style-name="T3030">)</text:span></text:p>
      <text:p text:style-name="P3031"/>
      <text:p text:style-name="P3032"/>
      <text:p text:style-name="P3033"/>
      <text:p text:style-name="P3034"/>
      <text:p text:style-name="P3035"/>
      <text:p text:style-name="P3036"/>
      <text:p text:style-name="P3037"/>
      <text:p text:style-name="P3038"><text:span text:style-name="T3039">__________</text:span></text:p>
      <text:p text:style-name="P3040">Statybos techninio reglamento</text:p>
      <text:p text:style-name="P3046">STR 1.02.01:2017 „Statybos dalyvių<text:s/></text:p>
      <text:p text:style-name="P3047">atestavimo ir teisės pripažinimo tvarkos<text:s/></text:p>
      <text:p text:style-name="P3048"><text:span text:style-name="T3049">aprašas“</text:span></text:p>
      <text:p text:style-name="P3050"><text:span text:style-name="T3051">3</text:span><text:span text:style-name="T3052"><text:s/>priedas</text:span></text:p>
      <text:p text:style-name="P3053"/>
      <text:p text:style-name="P3054"><text:span text:style-name="T3055">(</text:span><text:span text:style-name="T3056">Prašymo formos pavyzdys</text:span><text:span text:style-name="T3057">)</text:span></text:p>
      <text:p text:style-name="P3058"/>
      <text:p text:style-name="P3059">_______________________________________________________________________________</text:p>
      <text:p text:style-name="P3060">_______________________________________________________________________________</text:p>
      <text:p text:style-name="P3061">_______________________________________________________________________________</text:p>
      <text:p text:style-name="P3062"><text:span text:style-name="T3063">(</text:span><text:span text:style-name="T3064">Juridinio asmen</text:span><text:span text:style-name="T3065">s pavadinimas, buveinė, juridinio asmens kodas (gali būti lapo apačioje</text:span><text:span text:style-name="T3066">))</text:span></text:p>
      <text:p text:style-name="P3067"/>
      <text:p text:style-name="P3068">VŠĮ STATYBOS SEKTORIAUS VYSTYMO AGENTŪRAI</text:p>
      <text:p text:style-name="P3069"/>
      <text:p text:style-name="P3070">PRAŠYMAS</text:p>
      <text:p text:style-name="P3071"><text:span text:style-name="T3072">DĖL<text:s/></text:span><text:span text:style-name="T3073">ypatingoJO statinio statybos rangovO, statinio projekto ekspertizės rangovO IR statinio ekspertizės rangovO</text:span><text:span text:style-name="T3074"><text:s/>KVALIFIKACIJOS AT</text:span><text:span text:style-name="T3075">ESTATO IŠDAVIMO</text:span></text:p>
      <text:p text:style-name="P3076"/>
      <text:p text:style-name="P3077"><text:span text:style-name="T3078">(</text:span><text:span text:style-name="T3079">Data ir vieta</text:span><text:span text:style-name="T3080">)</text:span></text:p>
      <text:p text:style-name="P3081"/>
      <text:p text:style-name="P3082"/>
      <text:p text:style-name="P3083"/>
      <text:p text:style-name="P3084">Prašome išduoti kvalifikacijos atestatą (pakeisti arba papildyti kvalifikacijos atestatą Nr. _______________).</text:p>
      <text:p text:style-name="P3085"/>
      <text:p text:style-name="P3086">Rangovo pavadinimas: _______________________________________________________</text:p>
      <text:p text:style-name="P3087"/>
      <text:p text:style-name="P3088"><text:span text:style-name="T3089">(</text:span><text:span text:style-name="T3090">nurodyti pagal Reglamento<text:s/></text:span><text:span text:style-name="T3091">2.2.</text:span><text:span text:style-name="T3092">1</text:span><text:span text:style-name="T3093">–2.2.3 papunkčius)</text:span></text:p>
      <text:p text:style-name="P3094"/>
      <text:p text:style-name="P3095"><text:span text:style-name="T3096">Statiniai</text:span><text:span text:style-name="T3097"><text:note text:note-class="footnote" text:id="_ftn2"><text:note-citation text:label="*:">*:</text:note-citation><text:note-body><text:p text:style-name="P3098"><text:span text:style-name="T3099">Gali būti nurodyti branduolinės energetikos statiniai</text:span></text:p></text:note-body></text:note></text:span><text:span text:style-name="T3100"><text:s/>__________________________________________________________________</text:span></text:p>
      <text:p text:style-name="P3101"/>
      <text:p text:style-name="P3102">(nurodyti pagal Reglamento 77.4 papunktį)</text:p>
      <text:p text:style-name="P3103"/>
      <text:p text:style-name="P3104">Darbo sritis (sritys): _________________________________________________________</text:p>
      <text:p text:style-name="P3105"/>
      <text:p text:style-name="P3106">(nurodyti pagal Reglamento<text:s/>77.5 papunktį).</text:p>
      <text:p text:style-name="P3107"/>
      <text:p text:style-name="P3108">Įmonės pavadinimas: ________________________________________________________</text:p>
      <text:p text:style-name="P3109"/>
      <text:p text:style-name="P3110">Įmonės kodas: ______________________________________________________________</text:p>
      <text:p text:style-name="P3111"/>
      <text:p text:style-name="P3112">Įmonės PVM mokėtojo kodas: _________________________________________________</text:p>
      <text:p text:style-name="P3113"/>
      <text:p text:style-name="P3114">Įmonės adresas: _____________________________________________________________</text:p>
      <text:p text:style-name="P3115"/>
      <text:p text:style-name="P3116"><text:span text:style-name="T3117">(</text:span><text:span text:style-name="T3118">gatvė, pastato numeris, pašto kodas, miestas, šalis</text:span><text:span text:style-name="T3119">)</text:span></text:p>
      <text:p text:style-name="P3120"/>
      <text:p text:style-name="P3121">Įmonės atstovas ryšiams, pranešimams ir informacijai: ___________________________</text:p>
      <text:p text:style-name="P3122"/>
      <text:p text:style-name="P3123">(vardas, pavardė, pareigos, adresas,</text:p>
      <text:p text:style-name="P3124">el.<text:s/>paštas, telefono Nr., mobilaus telefono Nr.)</text:p>
      <text:p text:style-name="P3125"/>
      <text:p text:style-name="P3126">Su kvalifikaciniais reikalavimais, kvalifikacijos atestatų išdavimo, keitimo, galiojimo sustabdymo ir galiojimo panaikinimo tvarka šių paslaugų įkainiais susipažinau.<text:s/></text:p>
      <text:p text:style-name="P3127"/>
      <text:p text:style-name="P3128">Su kvalifikacijos atestatų peržiūros tvarka susipažinau.</text:p>
      <text:p text:style-name="P3129"/>
      <text:p text:style-name="P3130">Pasirašydamas patvirtinu, kad visa prašyme nurodyta ir su juo pateikta informacija teisinga. Pateiktos dokumentų kopijos patvirtintos įmonės atsakingo darbuotojo parašu.</text:p>
      <text:p text:style-name="P3131"/>
      <text:p text:style-name="P3132">PRIDEDAMA:</text:p>
      <text:p text:style-name="P3133"/>
      <text:p text:style-name="P3134"><text:span text:style-name="T3135">1</text:span><text:span text:style-name="T3136">. Pareiškėjo įregistravimo pažymėjimo ir įstatų kopij</text:span><text:span text:style-name="T3137">os<text:s/></text:span><text:span text:style-name="T3138">(pagal Reglamento 78.1 papunktį)</text:span><text:span text:style-name="T3139">, <text:s text:c="8"/>lapų.</text:span></text:p>
      <text:p text:style-name="Normal"/>
      <text:p text:style-name="P3140"><text:span text:style-name="T3141">2</text:span><text:span text:style-name="T3142">. Pareiškėjo duomenų kortelė<text:s/></text:span><text:span text:style-name="T3143">(pagal Reglamento 78.2 papunktį)</text:span><text:span text:style-name="T3144">, <text:s text:c="8"/>lapų.</text:span></text:p>
      <text:p text:style-name="Normal"/>
      <text:p text:style-name="P3145"><text:span text:style-name="T3146">3</text:span><text:span text:style-name="T3147">. Informacija apie Pareiškėjo darbuotojus</text:span><text:span text:style-name="T3148"><text:s/></text:span><text:span text:style-name="T3149">(pagal Reglamento 78.3 papunktį)</text:span><text:span text:style-name="T3150">, <text:s text:c="7"/>lapų.</text:span></text:p>
      <text:p text:style-name="Normal"/>
      <text:p text:style-name="P3151"><text:span text:style-name="T3152">4</text:span><text:span text:style-name="T3153">. Atliktų darbų sąrašas<text:s/></text:span><text:span text:style-name="T3154">(pagal Reglamento 78.4 papunktį),</text:span><text:span text:style-name="T3155"><text:s text:c="8"/>lapų.</text:span></text:p>
      <text:p text:style-name="Normal"/>
      <text:p text:style-name="P3156"><text:span text:style-name="T3157">5</text:span><text:span text:style-name="T3158">. Statytojų (užsakovų) vertinimai<text:s/></text:span><text:span text:style-name="T3159">(pagal Reglamento 78.5 papunktį),</text:span><text:span text:style-name="T3160"><text:s text:c="8"/>lapų.</text:span></text:p>
      <text:p text:style-name="Normal"/>
      <text:p text:style-name="P3161"><text:span text:style-name="T3162">6</text:span><text:span text:style-name="T3163">. Pareiškėjo vadovo ir vyriausiojo buhalterio (buhalterio) patvirtinta deklaracija arba<text:s/></text:span><text:span text:style-name="T3164">v</text:span><text:span text:style-name="T3165">alstybinės mokesčių inspekcijos pažyma apie mokesčių sumokėjimą<text:s/></text:span><text:span text:style-name="T3166">(pagal Reglamento 78.6 papunktį)</text:span><text:span text:style-name="T3167">, <text:s text:c="8"/>lapų.</text:span></text:p>
      <text:p text:style-name="Normal"/>
      <text:p text:style-name="P3168"><text:span text:style-name="T3169">7</text:span><text:span text:style-name="T3170">. Darbininkų (aukštalipių, suvirintojų, krovinių kabinėtojų ir kt.) kvalifikacijos pažymėjimų kopijos,<text:s/></text:span><text:span text:style-name="T3171">(pagal Reglamento 78.7 papunktį)</text:span><text:span text:style-name="T3172">, <text:s/></text:span><text:span text:style-name="T3173"><text:s text:c="7"/>lapų.</text:span></text:p>
      <text:p text:style-name="Normal"/>
      <text:p text:style-name="P3174"><text:span text:style-name="T3175">8</text:span><text:span text:style-name="T3176">. Darbuotojų, turinčių teisę dirbti su fluorintų dujų turinčiais įrenginiais, pažymėjimų kopijos<text:s/></text:span><text:span text:style-name="T3177">(pagal Reglamento 78.8 papunktį),</text:span><text:span text:style-name="T3178"><text:s text:c="8"/>lapų.</text:span></text:p>
      <text:p text:style-name="Normal"/>
      <text:p text:style-name="P3179"><text:span text:style-name="T3180">9</text:span><text:span text:style-name="T3181">. Pareiškėjo statybos taisyklių patvirtinimo dokumentas<text:s/></text:span><text:span text:style-name="T3182">(pagal Reglamento 78.9 papunktį</text:span><text:span text:style-name="T3183">), lapų.</text:span></text:p>
      <text:p text:style-name="Normal"/>
      <text:p text:style-name="P3184"><text:span text:style-name="T3185">10</text:span><text:span text:style-name="T3186">. Rašytinė deklaracija apie draudiminius įvykius, avarijas, draudimą, kokybės užtikrinimą ir nešališkumą<text:s/></text:span><text:span text:style-name="T3187">(pagal Reglamento 78.10 papunktį), <text:s text:c="7"/></text:span><text:span text:style-name="T3188">lapų.</text:span></text:p>
      <text:p text:style-name="P3189"/>
      <text:p text:style-name="P3190"/>
      <text:p text:style-name="P3191"/>
      <text:p text:style-name="P3192"/>
      <text:p text:style-name="P3193"/>
      <text:p text:style-name="P3194"><text:span text:style-name="T3195">(</text:span><text:span text:style-name="T3196">Pareigų pavadinimas)<text:s/></text:span><text:span text:style-name="T3197"><text:tab/></text:span><text:span text:style-name="T3198"><text:tab/></text:span><text:span text:style-name="T3199"><text:tab/></text:span><text:span text:style-name="T3200"><text:tab/>(parašas)</text:span></text:p>
      <text:p text:style-name="P3201"/>
      <text:p text:style-name="P3202">(Vardas ir pavardė)</text:p>
      <text:p text:style-name="P3203"/>
      <text:p text:style-name="P3204"/>
      <text:p text:style-name="P3205"/>
      <text:p text:style-name="P3206"/>
      <text:p text:style-name="P3207"/>
      <text:p text:style-name="P3208"/>
      <text:p text:style-name="P3209"/>
      <text:p text:style-name="P3210"><text:span text:style-name="T3211">____________</text:span></text:p>
      <text:p text:style-name="P3212">Statybos techninio reglamento</text:p>
      <text:p text:style-name="P3218"/>
      <text:p text:style-name="P3219">STR 1.02.01:2017 „Statybos dalyvių<text:s/></text:p>
      <text:p text:style-name="P3220">atestavimo ir teisės pripažinimo tvarkos<text:s/></text:p>
      <text:p text:style-name="P3221"><text:span text:style-name="T3222">aprašas“</text:span></text:p>
      <text:p text:style-name="P3223"><text:span text:style-name="T3224">4</text:span><text:span text:style-name="T3225"><text:s/>priedas</text:span></text:p>
      <text:p text:style-name="P3226"/>
      <text:p text:style-name="P3227"><text:span text:style-name="T3228">(</text:span><text:span text:style-name="T3229">Prašymo formos pavyzdys</text:span><text:span text:style-name="T3230">)</text:span></text:p>
      <text:p text:style-name="P3231"/>
      <text:p text:style-name="P3232">______________________________________________________________________________________________________________________________________________________________</text:p>
      <text:p text:style-name="P3233">_______________________________________________________________________________</text:p>
      <text:p text:style-name="P3234">(Juridinio asmens pavadinimas, buveinė, juridinio asmens kodas (gali būti lapo apačioje))</text:p>
      <text:p text:style-name="P3235"/>
      <text:p text:style-name="P3236"/>
      <text:p text:style-name="P3237">VŠĮ STATYBOS SEKTORIAUS VYSTYMO AGENTŪRAI</text:p>
      <text:p text:style-name="P3238"/>
      <text:p text:style-name="P3239"/>
      <text:p text:style-name="P3240"/>
      <text:p text:style-name="P3241">PRAŠYMAS</text:p>
      <text:p text:style-name="P3242"/>
      <text:p text:style-name="P3243">DĖL TEISĖS PRIPAŽINIMO DOKUMENTO, SUTEIKIANČIO TEISĘ BŪTI YPATINGOJO STATINIO STATYBOS RANGOVU, STATINIO PROJEKTO EKSPERTIZĖS RANGOVU, STATINIO EKSPERTIZĖS RANGOVU, IŠDAVIMO</text:p>
      <text:p text:style-name="P3244"/>
      <text:p text:style-name="P3245"><text:span text:style-name="T3246">(</text:span><text:span text:style-name="T3247">Data ir vieta</text:span><text:span text:style-name="T3248">)</text:span></text:p>
      <text:p text:style-name="P3249"/>
      <text:p text:style-name="P3250"/>
      <text:p text:style-name="P3251"/>
      <text:p text:style-name="P3252">Prašau išduoti teisės pripažinimo dokumentą (toliau – TPD) (pakeisti arba papildyti TPD Nr.________________).</text:p>
      <text:p text:style-name="P3253"/>
      <text:p text:style-name="P3254">Rangovo pavadinimas: ______________________________________________________</text:p>
      <text:p text:style-name="P3255"/>
      <text:p text:style-name="P3256"><text:span text:style-name="T3257">(</text:span><text:span text:style-name="T3258">nurodyti pagal Reglamento 2.2.1–2.2.3 papunkčius</text:span><text:span text:style-name="T3259">)</text:span></text:p>
      <text:p text:style-name="P3260"/>
      <text:p text:style-name="P3261"><text:span text:style-name="T3262">Statiniai</text:span><text:span text:style-name="T3263"><text:note text:note-class="footnote" text:id="_ftn3"><text:note-citation text:label="*:">*:</text:note-citation><text:note-body><text:p text:style-name="P3264"><text:span text:style-name="T3265">Gali būti nurodyti branduolinės energetikos statiniai</text:span></text:p></text:note-body></text:note></text:span><text:span text:style-name="T3266"><text:s/>____</text:span><text:span text:style-name="T3267">_____________________________________________________________</text:span></text:p>
      <text:p text:style-name="P3268"/>
      <text:p text:style-name="P3269"><text:span text:style-name="T3270">(</text:span><text:span text:style-name="T3271">nurodyti pagal Reglamento 94.5 papunktį</text:span><text:span text:style-name="T3272">)</text:span></text:p>
      <text:p text:style-name="P3273"/>
      <text:p text:style-name="P3274">Darbo sritis (sritys): _________________________________________________________</text:p>
      <text:p text:style-name="P3275"/>
      <text:p text:style-name="P3276"><text:span text:style-name="T3277">(</text:span><text:span text:style-name="T3278">nurodyti pagal Reglamento 94.6 papunktį</text:span><text:span text:style-name="T3279">).</text:span></text:p>
      <text:p text:style-name="P3280"/>
      <text:p text:style-name="P3281">Įmonės pavadinimas:<text:s/>________________________________________________________</text:p>
      <text:p text:style-name="P3282"/>
      <text:p text:style-name="P3283">Įmonės kodas: ______________________________________________________________</text:p>
      <text:p text:style-name="P3284"/>
      <text:p text:style-name="P3285">Įmonės PVM mokėtojo kodas: _________________________________________________</text:p>
      <text:p text:style-name="P3286"/>
      <text:p text:style-name="P3287">Įmonės adresas: _____________________________________________________________</text:p>
      <text:p text:style-name="P3288"/>
      <text:p text:style-name="P3289"><text:span text:style-name="T3290">(</text:span><text:span text:style-name="T3291">gatvė, pastato numeris, pašto kodas, miestas, šalis</text:span><text:span text:style-name="T3292">)</text:span></text:p>
      <text:p text:style-name="P3293"/>
      <text:p text:style-name="P3294">Įmonės atstovas ryšiams, pranešimams ir informacijai: ___________________________</text:p>
      <text:p text:style-name="P3295"/>
      <text:p text:style-name="P3296">(vardas, pavardė, pareigos, adresas,</text:p>
      <text:p text:style-name="P3297">el. paštas, telefono Nr., mobilaus telefono<text:s/>Nr.)</text:p>
      <text:p text:style-name="P3298"/>
      <text:p text:style-name="P3299">Su kvalifikaciniais reikalavimais, TPD išdavimo, keitimo, galiojimo sustabdymo ir galiojimo panaikinimo tvarka, šių paslaugų įkainiais susipažinau.<text:s/></text:p>
      <text:p text:style-name="P3300"/>
      <text:p text:style-name="P3301">Su TPD peržiūros tvarka susipažinau.</text:p>
      <text:p text:style-name="P3302"/>
      <text:p text:style-name="P3303">Pasirašydamas patvirtinu, kad visa prašyme nurodyta ir su juo<text:s/>pateikta informacija yra teisinga. Pateiktos dokumentų kopijos patvirtintos įmonės atsakingo darbuotojo parašu ir spaudu.<text:s/></text:p>
      <text:p text:style-name="P3304"/>
      <text:p text:style-name="P3305">PRIDEDAMA:</text:p>
      <text:p text:style-name="P3306"/>
      <text:p text:style-name="P3307"><text:span text:style-name="T3308">1</text:span><text:span text:style-name="T3309">. Pareiškėjo kilmės valstybėje išduoti dokumentai, suteikiantys teisę vykdyti statybą, projektavimą ar ekspertizę<text:s/></text:span><text:span text:style-name="T3310">(pagal Reglamento 95.1 papunktį),</text:span><text:span text:style-name="T3311"><text:s text:c="8"/>lapų.</text:span></text:p>
      <text:p text:style-name="Normal"/>
      <text:p text:style-name="P3312"><text:span text:style-name="T3313">2</text:span><text:span text:style-name="T3314">. Teisės dokumentų (kopijų ar vertimo) patvirtinimas<text:s/></text:span><text:span text:style-name="T3315">(pagal Reglamento 95.2 papunktį),</text:span><text:span text:style-name="T3316"><text:s text:c="9"/>lapų.</text:span></text:p>
      <text:p text:style-name="Normal"/>
      <text:p text:style-name="P3317"><text:span text:style-name="T3318">3</text:span><text:span text:style-name="T3319">. Pareiškėjo steigimo dokumentų kopijos<text:s/></text:span><text:span text:style-name="T3320">(pagal Reglamento 95.3 papunkti),</text:span><text:span text:style-name="T3321"><text:s text:c="9"/>lapų.</text:span></text:p>
      <text:p text:style-name="Normal"/>
      <text:p text:style-name="P3322"><text:span text:style-name="T3323">4</text:span><text:span text:style-name="T3324">.<text:s/></text:span><text:span text:style-name="T3325">Pareiškėjo duomenų kortelė<text:s/></text:span><text:span text:style-name="T3326">(pagal Reglamento 95.4 papunktį), <text:s text:c="7"/></text:span><text:span text:style-name="T3327">lapų.</text:span></text:p>
      <text:p text:style-name="Normal"/>
      <text:p text:style-name="P3328"><text:span text:style-name="T3329">5</text:span><text:span text:style-name="T3330">. Informacija apie Pareiškėjo struktūroje dirbančius darbuotojus<text:s/></text:span><text:span text:style-name="T3331">(pagal Reglamento 95.5 papunktį)</text:span><text:span text:style-name="T3332">, <text:s text:c="8"/>lapų.</text:span></text:p>
      <text:p text:style-name="Normal"/>
      <text:p text:style-name="P3333"><text:span text:style-name="T3334">6</text:span><text:span text:style-name="T3335">. Pareiškėjo atliktų darbų sąrašas<text:s/></text:span><text:span text:style-name="T3336">(pagal Reglamento 95.6</text:span><text:span text:style-name="T3337"><text:s/>papunktį),</text:span><text:span text:style-name="T3338"><text:s text:c="9"/>lapų.</text:span></text:p>
      <text:p text:style-name="Normal"/>
      <text:p text:style-name="P3339"><text:span text:style-name="T3340">7</text:span><text:span text:style-name="T3341">. Rašytinė deklaracija apie draudiminius įvykius, avarijas, turimą draudimą, kokybės užtikrinimą ir bešališkumą<text:s/></text:span><text:span text:style-name="T3342">(pagal Reglamento 95.7 papunktį),</text:span><text:span text:style-name="T3343"><text:s text:c="9"/>lapų.</text:span></text:p>
      <text:p text:style-name="P3344"/>
      <text:p text:style-name="P3345"/>
      <text:p text:style-name="P3346"/>
      <text:p text:style-name="P3347"/>
      <text:p text:style-name="P3348"/>
      <text:p text:style-name="P3349">(Pareigų pavadinimas)<text:s/><text:tab/><text:tab/><text:tab/><text:tab/>(parašas)</text:p>
      <text:p text:style-name="P3350"><text:span text:style-name="T3351">(Vardas ir pavardė</text:span><text:span text:style-name="T3352">)</text:span></text:p>
      <text:p text:style-name="P3353"/>
      <text:p text:style-name="P3354"/>
      <text:p text:style-name="P3355"/>
      <text:p text:style-name="P3356"/>
      <text:p text:style-name="P3357"><text:span text:style-name="T3358">____________</text:span></text:p>
      <text:p text:style-name="P3359"/>
      <text:p text:style-name="P3360"/>
      <text:p text:style-name="P3361"><text:span text:style-name="T3362">Pakeitimai:</text:span></text:p>
      <text:p text:style-name="P3363"/>
      <text:p text:style-name="P3364"><text:span text:style-name="T3365">1.</text:span></text:p>
      <text:p text:style-name="P3366"><text:span text:style-name="T3367">Lietuvos Respublikos aplinkos ministerija, Įsakymas</text:span></text:p>
      <text:p text:style-name="P3368"><text:span text:style-name="T3369">Nr.<text:s/></text:span><text:a xlink:href="https://www.e-tar.lt/portal/legalAct.html?documentId=9688eba0318011e78397ae072f58c508" office:target-frame-name="_top" xlink:show="replace"><text:span text:style-name="T3370">D1-364</text:span></text:a><text:span text:style-name="T3371">, 2017-05-04, paskelbta TAR 2017-05-05, i. k. 2017-07703</text:span></text:p>
      <text:p text:style-name="P3372"><text:span text:style-name="T3373">Dėl L</text:span><text:span text:style-name="T3374">ietuvos Respublikos aplinkos ministro 2016 m. gruodžio 12 d. įsakymo Nr. D1-880 „Dėl statybos techninio reglamento STR 1.02.01:2017 „Statybos dalyvių atestavimo ir teisės pripažinimo tvarkos aprašas“ patvirtinimo“ pakeitimo</text:span></text:p>
      <text:p text:style-name="P3375"/>
      <text:p text:style-name="P3376"><text:span text:style-name="T3377">2.</text:span></text:p>
      <text:p text:style-name="P3378"><text:span text:style-name="T3379">Lietuvos Respublikos aplinko</text:span><text:span text:style-name="T3380">s ministerija, Įsakymas</text:span></text:p>
      <text:p text:style-name="P3381"><text:span text:style-name="T3382">Nr.<text:s/></text:span><text:a xlink:href="https://www.e-tar.lt/portal/legalAct.html?documentId=2aee2a003c7e11ec992fe4cdfceb5666" office:target-frame-name="_top" xlink:show="replace"><text:span text:style-name="T3383">D1-642</text:span></text:a><text:span text:style-name="T3384">, 2021-11-03, paskelbta TAR 2021-11-03, i. k. 2021-22805</text:span></text:p>
      <text:p text:style-name="P3385"><text:span text:style-name="T3386">Dėl Lietuvos Respublikos aplinkos ministro 2016 m. gruodžio 12 d.<text:s/></text:span><text:span text:style-name="T3387">įsakymo Nr. D1-880 „Dėl statybos techninio reglamento STR 1.02.01:2017 „Statybos dalyvių atestavimo ir teisės pripažinimo tvarkos aprašas“ patvirtinimo“ pakeitimo</text:span></text:p>
      <text:p text:style-name="P3388"/>
      <text:p text:style-name="P3389"><text:span text:style-name="T3390">3.</text:span></text:p>
      <text:p text:style-name="P3391"><text:span text:style-name="T3392">Lietuvos Respublikos aplinkos ministerija, Įsakymas</text:span></text:p>
      <text:p text:style-name="P3393"><text:span text:style-name="T3394">Nr.<text:s/></text:span><text:a xlink:href="https://www.e-tar.lt/portal/legalAct.html?documentId=031c71e0c16b11ec8d9390588bf2de65" office:target-frame-name="_top" xlink:show="replace"><text:span text:style-name="T3395">D1-104</text:span></text:a><text:span text:style-name="T3396">, 2022-04-21, paskelbta TAR 2022-04-21, i. k. 2022-08116</text:span></text:p>
      <text:p text:style-name="P3397"><text:span text:style-name="T3398">Dėl Lietuvos Respublikos aplinkos ministro 2016 m. gruodžio 12d. įsakymo Nr. D1-880 „Dėl statybos techninio reglamento STR 1.02.</text:span><text:span text:style-name="T3399">01:2017 „Statybos dalyvių atestavimo ir teisės pripažinimo tvarkos aprašas“ patvirtinimo“ pakeitimo</text:span></text:p>
      <text:p text:style-name="P3400"/>
      <text:p text:style-name="P3401"><text:span text:style-name="T3402">4.</text:span></text:p>
      <text:p text:style-name="P3403"><text:span text:style-name="T3404">Lietuvos Respublikos aplinkos ministerija, Įsakymas</text:span></text:p>
      <text:p text:style-name="P3405"><text:span text:style-name="T3406">Nr.<text:s/></text:span><text:a xlink:href="https://www.e-tar.lt/portal/legalAct.html?documentId=2558e1c0d44411ed9978886e85107ab2" office:target-frame-name="_top" xlink:show="replace"><text:span text:style-name="T3407">D1-102</text:span></text:a><text:span text:style-name="T3408">, 2023-04-06, paskelbta TAR 2023-04-06, i. k. 2023-06674</text:span></text:p>
      <text:p text:style-name="P3409"><text:span text:style-name="T3410">Dėl Lietuvos Respublikos aplinkos ministro 2016 m. gruodžio 12 d. įsakymo Nr. D1-880 „Dėl statybos techninio reglamento STR 1.02.01:2017 „Statybos dalyvių atestavimo ir teisės pripažinimo tva</text:span><text:span text:style-name="T3411">rkos aprašas“ patvirtinimo“ pakeitimo</text:span></text:p>
      <text:p text:style-name="P3412"/>
      <text:p text:style-name="P3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710" style:parent-style-name="Header" style:family="paragraph">
      <style:paragraph-properties fo:text-align="center"/>
    </style:style>
    <style:style style:name="P27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876" style:parent-style-name="Header" style:family="paragraph">
      <style:paragraph-properties fo:text-align="center"/>
    </style:style>
    <style:style style:name="P28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041" style:parent-style-name="Header" style:family="paragraph">
      <style:paragraph-properties fo:text-align="center"/>
    </style:style>
    <style:style style:name="P30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213" style:parent-style-name="Header" style:family="paragraph">
      <style:paragraph-properties fo:text-align="center"/>
    </style:style>
    <style:style style:name="P32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10"><text:page-number text:fixed="false">29</text:page-number></text:p>
        <text:p text:style-name="P2711"/>
      </style:header>
      <style:footer>
        <text:p text:style-name="P2712"/>
      </style:footer>
    </style:master-page>
    <style:master-page style:next-style-name="MP2" style:name="MPF2" style:page-layout-name="PL2">
      <style:header>
        <text:p text:style-name="P2713"/>
      </style:header>
      <style:footer>
        <text:p text:style-name="P2714"/>
      </style:footer>
    </style:master-page>
    <style:master-page style:name="MP3" style:page-layout-name="PL3">
      <style:header>
        <text:p text:style-name="P2876"><text:page-number text:fixed="false">29</text:page-number></text:p>
        <text:p text:style-name="P2877"/>
      </style:header>
      <style:footer>
        <text:p text:style-name="P2878"/>
      </style:footer>
    </style:master-page>
    <style:master-page style:next-style-name="MP3" style:name="MPF3" style:page-layout-name="PL3">
      <style:header>
        <text:p text:style-name="P2879"/>
      </style:header>
      <style:footer>
        <text:p text:style-name="P2880"/>
      </style:footer>
    </style:master-page>
    <style:master-page style:name="MP4" style:page-layout-name="PL4">
      <style:header>
        <text:p text:style-name="P3041"><text:page-number text:fixed="false">29</text:page-number></text:p>
        <text:p text:style-name="P3042"/>
      </style:header>
      <style:footer>
        <text:p text:style-name="P3043"/>
      </style:footer>
    </style:master-page>
    <style:master-page style:next-style-name="MP4" style:name="MPF4" style:page-layout-name="PL4">
      <style:header>
        <text:p text:style-name="P3044"/>
      </style:header>
      <style:footer>
        <text:p text:style-name="P3045"/>
      </style:footer>
    </style:master-page>
    <style:master-page style:name="MP5" style:page-layout-name="PL5">
      <style:header>
        <text:p text:style-name="P3213"><text:page-number text:fixed="false">29</text:page-number></text:p>
        <text:p text:style-name="P3214"/>
      </style:header>
      <style:footer>
        <text:p text:style-name="P3215"/>
      </style:footer>
    </style:master-page>
    <style:master-page style:next-style-name="MP5" style:name="MPF5" style:page-layout-name="PL5">
      <style:header>
        <text:p text:style-name="P3216"/>
      </style:header>
      <style:footer>
        <text:p text:style-name="P3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05-28T17:30:00Z</meta:creation-date>
    <dc:date>2024-05-28T17:30:00Z</dc:date>
    <meta:print-date>2016-12-05T13:45:00Z</meta:print-date>
    <meta:template xlink:href="Normal.dotm" xlink:type="simple"/>
    <meta:editing-cycles>2</meta:editing-cycles>
    <meta:editing-duration>PT0S</meta:editing-duration>
    <meta:document-statistic meta:page-count="3" meta:paragraph-count="1694" meta:word-count="11797" meta:character-count="125364" meta:row-count="3718" meta:non-whitespace-character-count="115261"/>
  </office:meta>
</office:document-meta>
</file>