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style:font-weight-complex="bold" fo:letter-spacing="-0.0013in" style:font-size-complex="12pt"/>
    </style:style>
    <style:style style:name="T138" style:parent-style-name="DefaultParagraphFont" style:family="text">
      <style:text-properties fo:font-weight="bold" style:font-weight-asian="bold" style:font-weight-complex="bold"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letter-spacing="-0.0034in"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fo:letter-spacing="-0.0034in"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text-indent="0.4923in"/>
      <style:text-properties fo:hyphenate="false"/>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together="always" fo:text-align="center" fo:text-indent="0.4923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ext-properties fo:hyphenate="false"/>
    </style:style>
    <style:style style:name="P517" style:parent-style-name="Normal" style:family="paragraph">
      <style:paragraph-properties fo:keep-together="always" fo:text-align="center"/>
      <style:text-properties fo:hyphenate="false"/>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keep-together="always"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size-complex="12pt"/>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7-25 iki 2017-01-03</text:span></text:p>
      <text:p text:style-name="P7"/>
      <text:p text:style-name="P8"><text:span text:style-name="T9">Įsakymas paskelbtas: TAR 2014-12-30, i. k. 2014-2089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SUSIETOSIOS PARAMOS<text:s/>UŽ MĖSINIUS GALVIJUS, MĖSINES AVIS, PIENINIŲ VEISLIŲ bULIUS IR PIENINES OŽKAS ADMINISTRAVIMO, KONTROLĖS BEI MOKĖJIMO 2015–2020 M. TAISYKLIŲ PATVIRTINIMO</text:p>
      <text:p text:style-name="P18"/>
      <text:p text:style-name="P19">2014 m. gruodžio 29 d. Nr. 3D-1009</text:p>
      <text:p text:style-name="P20">Vilnius</text:p>
      <text:p text:style-name="P21"/>
      <text:p text:style-name="P22"/>
      <text:p text:style-name="P23"><text:span text:style-name="T24">Vadovaudamasi Lietuvos Respublikos žemės ūkio, maisto<text:s/></text:span><text:span text:style-name="T25">ūkio ir kaimo plėtros įstatymo 7 straipsnio 2 dalies 1 punktu, 2013 m. gruodžio 17 d. Tarybos reglamentu (ES) Nr. 1307/2013, kuriuo nustatomos pagal bendros žemės ūkio politikos paramos sistemas ūkininkams skiriamų tiesioginių išmokų taisyklės ir panaikina</text:span><text:span text:style-name="T26">mi Tarybos reglamentas (EB) Nr. 637/2008 ir Tarybos reglamentas (EB) Nr. 73/2009 (OL 2013 L 347, p. 608), su paskutiniais pakeitimais, padarytais 2014 m. liepos 18 d. Komisijos deleguotuoju reglamentu (ES) Nr. 1001/2014 (OL 2014 L 281, p. 1),</text:span><text:span text:style-name="T27"><text:s/>2013 m. gruod</text:span><text:span text:style-name="T28">žio 17 d. Europos Parlamento ir Tarybos reglamentu (ES) Nr. 1306/2013 dėl bendros žemės ūkio politikos finansavimo, valdymo ir stebėsenos, kuriuo panaikinami Tarybos reglamentai (EEB) Nr. 352/78, (EB) Nr. 165/94, (EB) Nr. 2799/98, (EB) Nr. 814/2000, (EB) N</text:span><text:span text:style-name="T29">r. 1290/2005 ir (EB) Nr. 485/2008 (OL 2013 L 347, p. 549), su paskutiniais pakeitimais, padarytais 2013 m. gruodžio 17 d. Europos Parlamento ir Tarybos reglamentu (ES) Nr. 1310/2013 (OL 2013 L 347, p. 865),</text:span><text:span text:style-name="T30"><text:s/>ir 2014 m. kovo 11 d. Komisijos deleguotuoju regl</text:span><text:span text:style-name="T31">amentu (ES) Nr. 640/2014, kuriuo papildomos Europos Parlamento ir Tarybos reglamento (ES) Nr. 1306/2013 nuostatos dėl integruotos administravimo ir kontrolės sistemos ir dėl išmokų neskyrimo arba atšaukimo sąlygų bei administracinių nuobaudų, taikomų tiesi</text:span><text:span text:style-name="T32">oginėms išmokoms, paramai kaimo plėtrai ir kompleksinei paramai (OL 2014 L 181, p. 48), Lietuvos Respublikos žemės ūkio ministerijos nuostatų, patvirtintų Lietuvos Respublikos Vyriausybės 1998 m. rugsėjo 15 d. nutarimu Nr. 1120 „Dėl Lietuvos Respublikos že</text:span><text:span text:style-name="T33">mės ūkio ministerijos nuostatų patvirtinimo“, 9.2 papunkčiu:</text:span></text:p>
      <text:p text:style-name="P34"><text:span text:style-name="T35">1</text:span><text:span text:style-name="T36">. T v i r t i n u <text:s/>Susietosios paramos už mėsinius galvijus, mėsines avis, pieninių veislių bulius ir pienines ožkas administravimo, kontrolės bei mokėjimo 2015–2020 m. taisykles (pridedama)</text:span><text:span text:style-name="T37">.</text:span></text:p>
      <text:p text:style-name="P38"><text:span text:style-name="T39">2</text:span><text:span text:style-name="T40">. N u s t a t a u, kad šis įsakymas įsigalioja 2015 m. sausio 1 d.</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text:p text:style-name="P54"/>
      <text:p text:style-name="P55"/>
      <text:p text:style-name="P56">SUDERINTA</text:p>
      <text:p text:style-name="P57">Lietuvos savivaldybių asociacijos</text:p>
      <text:p text:style-name="P58"><text:span text:style-name="T59">2014-11-17 raštu Nr. (18)-SD-839</text:span></text:p>
      <text:p text:style-name="P60"/>
      <text:soft-page-break/>
      <text:p text:style-name="P61">PATVIRTINTA</text:p>
      <text:p text:style-name="P62">Lietuvos Respublikos<text:s/>žemės ūkio ministro</text:p>
      <text:p text:style-name="P63">2014 m. gruodžio 29 d. įsakymu Nr. 3D-1009</text:p>
      <text:p text:style-name="P64"/>
      <text:p text:style-name="P65"/>
      <text:p text:style-name="P66"><text:span text:style-name="T67">SUSIETOSIOS PARAMOS UŽ MĖSINIUS GALVIJUS, MĖSINES avis,<text:s/></text:span></text:p>
      <text:p text:style-name="P68">pieniniŲ VEISLIŲ bulius, pienines ožkas</text:p>
      <text:p text:style-name="P69"><text:span text:style-name="T70">ADMINISTRAVIMO, KONTROLĖS BEI MOKĖJIMO 2015–2020 M. TAISYKLĖS</text:span></text:p>
      <text:p text:style-name="P71"/>
      <text:p text:style-name="P72"><text:span text:style-name="T73">I. SKYRIUS</text:span></text:p>
      <text:p text:style-name="P74"><text:span text:style-name="T75">bendrosios<text:s/></text:span><text:span text:style-name="T76">nuostatos</text:span></text:p>
      <text:p text:style-name="P77"/>
      <text:p text:style-name="P78"><text:span text:style-name="T79">1</text:span><text:span text:style-name="T80">. Susietosios paramos už mėsinius galvijus, mėsines avis, pieninių veislių bulius ir pienines ožkas administravimo, kontrolės bei mokėjimo 2015–2020 m. taisyklės (toliau – taisyklės) parengtos vadovaujantis 2013 m. gruodžio 17 d. Tarybos re</text:span><text:span text:style-name="T81">glamento (ES) Nr. 1307/2013, kuriuo nustatomos pagal bendros žemės ūkio politikos paramos sistemas ūkininkams skiriamų tiesioginių išmokų taisyklės ir panaikinami Tarybos reglamentas (EB) Nr. 637/2008 ir Tarybos reglamentas (EB) Nr. 73/2009 (OL 2013 L 347,</text:span><text:span text:style-name="T82"><text:s/>p. 608), su paskutiniais pakeitimais, padarytais 2014 m. liepos 18 d. Komisijos deleguotuoju reglamentu (ES) Nr. 1001/2014 (OL 2014 L 281, p. 1),</text:span><text:span text:style-name="T83"><text:s/>2013 m. gruodžio 17 d. Europos Parlamento ir Tarybos reglamento (ES) Nr. 1306/2013 dėl bendros žemės ūkio pol</text:span><text:span text:style-name="T84">itikos finansavimo, valdymo ir stebėsenos, kuriuo panaikinami Tarybos reglamentai (EEB) Nr. 352/78, (EB) Nr. 165/94, (EB) Nr. 2799/98, (EB) Nr. 814/2000, (EB) Nr. 1290/2005 ir (EB) Nr. 485/2008</text:span><text:span text:style-name="T85"><text:s/>(OL 2013 L 347, p. 549), su paskutiniais pakeitimais, padaryta</text:span><text:span text:style-name="T86">is 2013 m. gruodžio 17 d. Europos Parlamento ir Tarybos reglamentu (ES) Nr. 1310/2013 (OL 2013 L 347, p. 865), ir 2014 m. kovo 11 d. Komisijos deleguotojo reglamento (ES) Nr. 640/2014, kuriuo papildomos Europos Parlamento ir Tarybos reglamento (ES) Nr. 130</text:span><text:span text:style-name="T87">6/2013 nuostatos dėl integruotos administravimo ir kontrolės sistemos ir dėl išmokų neskyrimo arba atšaukimo sąlygų bei administracinių nuobaudų, taikomų tiesioginėms išmokoms, paramai kaimo plėtrai ir kompleksinei paramai (OL 2014 L 181, p. 48), 2014 m. l</text:span><text:span text:style-name="T88">iepos 17 d. Komisijos įgyvendinimo reglamentu (ES) Nr. 809/2014, kuriuo <text:s/>nustatomos Europos Parlamento ir Tarybos reglamento (ES) Nr. 1306/2013 nuostatų dėl integruotos administravimo ir kontrolės sisitemos, kaimo plėtros priemonių ir kompleksinės paramos<text:s/></text:span><text:span text:style-name="T89">taikymo taisyklės (OL 2014 L 227, p. 69) ir kitų Lietuvos Respublikos ir Europos Sąjungos teisės aktų, nustatančių tiesioginės paramos žemės ūkio veiklos subjektams teikimo tvarką, nuostatomis.</text:span></text:p>
      <text:p text:style-name="P90"><text:span text:style-name="T91">2</text:span><text:span text:style-name="T92">. Taisyklių tikslas – nustatyti susietosios paramos valdo</text:span><text:span text:style-name="T93">s valdytojams už savo ir (ar) partnerio (-ių) vardu laikomus mėsinius galvijus, mėsines avis, pieninių veislių bulius, pienines ožkas, kuriomis palaikomos mėsinių galvijų, mėsinių avių, pieninių veislių bulių, pienui laikomų pieninių ožkų laikytojų pajamos</text:span><text:span text:style-name="T94"><text:s/>užtikrinant dabartinį gamybos lygį, skyrimo 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text:s/></text:span><text:span text:style-name="T100">žemės ūkio garantijų fondo lėšų, atitinkamai 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Mėsinis galvijas –<text:s/></text:span><text:span text:style-name="T109">mėsai ir (ar) veislei 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pan><text:span text:style-name="T121">pareiškėjo ar paramos gavėjo pateiktų<text:s/></text:span><text:span text:style-name="T122">dokumentų ar duomenų neatitiktis, kai trūksta reikiamų dokumentų arba pateikiami netikslūs ar nesutampantys su tikrove duomenys, randama klaidų ar kitokių faktų, dėl kurių Europos Sąjungos bendrajam biudžetui ir (arba) Lietuvos Respublikos valstybės biudže</text:span><text:span text:style-name="T123">tui nepadaroma finansinės žalos.</text:span></text:p>
      <text:p text:style-name="P124"><text:span text:style-name="T125">4.4</text:span><text:span text:style-name="T126">.<text:s/></text:span><text:span text:style-name="T127">Pieninės veislės bulius</text:span><text:span text:style-name="T128"><text:s/>– mėsai laikomas pieninių veislių galvijų bulius (grynaveislis 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text:span><text:span text:style-name="T134">žkų <text:s/>mišrūnė.<text:s/></text:span></text:p>
      <text:p text:style-name="P135"><text:span text:style-name="T136">4.6</text:span><text:span text:style-name="T137">.</text:span><text:span text:style-name="T138"><text:s/>Teisės aktų nuostatų pažeidimas –<text:s/></text:span><text:span text:style-name="T139">pareiškėjo ar paramos gavėjo ir (arba) vykdomosios institucijos veikimas arba neveikimas, kai pažeidžiamos Lietuvos Respublikos ir (arba) Europos Sąjungos teisės aktų nuostatos, dėl kurio atsiranda<text:s/></text:span><text:span text:style-name="T140">arba gali atsirasti valstybės ir (arba) Europos <text:s/>Sąjungos biudžeto nuostolių.</text:span></text:p>
      <text:p text:style-name="P141"><text:span text:style-name="T142">4.7</text:span><text:span text:style-name="T143">.</text:span><text:span text:style-name="T144"><text:s/>Tyčinis reikalavimų pažeidimas<text:s/></text:span><text:span text:style-name="T145">(toliau – tyčinis pažeidimas)</text:span><text:span text:style-name="T146"><text:s/></text:span><text:span text:style-name="T147">– žemės ūkio valdos valdytojo sąmoninga veika, siekiant neteisėtai gauti paramą už mėsinius galvijus ir (ar)</text:span><text:span text:style-name="T148"><text:s/>mėsines avis, ir (ar) už mėsinių veislių bulius, ir (ar) už pienines ožkas.</text:span></text:p>
      <text:p text:style-name="P149"><text:span text:style-name="T150">4.8</text:span><text:span text:style-name="T151">.</text:span><text:span text:style-name="T152"><text:s/>Žemės ūkio valda</text:span><text:span text:style-name="T153"><text:s/>– žemės ūkio veiklos ar alternatyviosios veiklos subjekto plėtojamos žemės ūkio veiklos ir (ar) alternatyviosios veiklos gamybos vienetų visuma, susijusi</text:span><text:span text:style-name="T154"><text:s/>bendrais teisiniais, technologiniais ir ekonominiais santykiais.</text:span></text:p>
      <text:p text:style-name="P155"><text:span text:style-name="T156">4.9</text:span><text:span text:style-name="T157">.</text:span><text:span text:style-name="T158"><text:s/>Žemės ūkio valdos valdytojas<text:s/></text:span><text:span text:style-name="T159">– žemės ūkio arba alternatyviąja veikla užsiimantis fizinis ar juridinis asmuo, nuosavybės, nuomos, panaudos teise ar kitais pagrindais valdantis vieną<text:s/></text:span><text:span text:style-name="T160">žemės ūkio valdą arba, kai šią valdą naudoja keli partneriai, paskirtas vadovauti jungtinei veiklai žemės ūkio valdos partnerių rašytiniu tarpusavio susitarimu.</text:span></text:p>
      <text:p text:style-name="P161"><text:span text:style-name="T162">5</text:span><text:span text:style-name="T163">. Kitos šiose taisyklėse vartojamos sąvokos apibrėžtos reglamente (EB) Nr. 1307/2013 ir<text:s/></text:span><text:span text:style-name="T164">kituose teisės aktuose.</text:span></text:p>
      <text:p text:style-name="P165"/>
      <text:p text:style-name="P166"><text:span text:style-name="T167">ii</text:span><text:span text:style-name="T168">. SKYRIUS</text:span></text:p>
      <text:p text:style-name="P169"><text:span text:style-name="T170">REIKALAVIMAI SUSIETOSIOS PARAMOS IŠMOKAI GAUTI</text:span></text:p>
      <text:p text:style-name="P171"/>
      <text:p text:style-name="P172"><text:span text:style-name="T173">6</text:span><text:span text:style-name="T174">. Išmoka mokama Lietuvos Respublikos žemės ūkio ir kaimo verslo registre registruotiems žemės ūkio valdos (toliau – valda) valdytojams:</text:span></text:p>
      <text:p text:style-name="P175"><text:span text:style-name="T176">6.1</text:span><text:span text:style-name="T177">. kurie einamaisiais metais yra pateikę Nacionalinei mokėjimo agentūrai prie Žemės ūkio ministerijos (toliau – Agentūra) paraiškas gauti paramą už deklaruotus plotus pagal žemės ūkio ministro įsakymu patvirtintas tiesioginių išmokų administravimo bei kontr</text:span><text:span text:style-name="T178">olės taisykles (toliau – paraiška) ir šiose Paraiškose nurodę, jog prašo skirti išmoką už visus valdoje laikomus valdos valdytojo ir (ar) partnerio mėsinius galvijus ir (arba) mėsines avis, ir (arba) pieninių veislių bulius, ir (arba) pienines ožkas;<text:s/></text:span></text:p>
      <text:p text:style-name="P179"><text:span text:style-name="T180">6.</text:span><text:span text:style-name="T181">2</text:span><text:span text:style-name="T182">. už valdoje nepertraukiamai išlaikytas ne mažiau nei 60 kalendorinių dienų savo ir (ar) valdos partnerio (-ių) vardu nustatyta tvarka Ūkinių gyvūnų registre įregistruotas ir suženklintas mėsines avis, pienines ožkas ir (ar) ne jaunesnius nei 12 mėn. mė</text:span><text:span text:style-name="T183">sinius galvijus ir (ar) pieninių veislių bulius. Mėsiniai galvijai ir (ar) mėsinės avys, ir (ar) pieninių veislių buliai, ir (ar) pieninės ožkos turi būti Ūkinių gyvūnų registre įregistruoti iki einamųjų metų spalio 31 d. Tais atvejais, kai dėl aplinkybių,</text:span><text:span text:style-name="T184"><text:s/>nepriklausančių nuo valdos valdytojo valios (</text:span><text:span text:style-name="T185">force majeure</text:span><text:span text:style-name="T186">)<text:s/></text:span><text:span text:style-name="T187">(pvz., pareiškėjo mirtis, ilgalaikis profesinis nepajėgumas), įpėdinis ar valdos perėmėjas perima valdą su joje laikomais<text:s/></text:span><text:span text:style-name="T188">mėsiniais galvijais ir (ar) mėsinėmis avimis, ir (ar) pieninių veislių bu</text:span><text:span text:style-name="T189">liais, ir (ar) pieninėmis ožkomis, laikotarpis, kurį šiuos gyvulius išlaikė valdos perdavėjas, įskaitomas valdos perėmėjui.<text:s/></text:span></text:p>
      <text:p text:style-name="P190">Punkto pakeitimai:</text:p>
      <text:p text:style-name="P191"><text:span text:style-name="T192">Nr.<text:s/></text:span><text:a xlink:href="https://www.e-tar.lt/portal/legalAct.html?documentId=6b2c8bc0a63011e4a82d9548fb36f682" office:target-frame-name="_top" xlink:show="replace"><text:span text:style-name="T193">3D-43</text:span></text:a><text:span text:style-name="T194">, 201</text:span><text:span text:style-name="T195">5-01-27, paskelbta TAR 2015-01-28, i. k. 2015-01224</text:span></text:p>
      <text:p text:style-name="P196"><text:span text:style-name="T197">Nr.<text:s/></text:span><text:a xlink:href="https://www.e-tar.lt/portal/legalAct.html?documentId=3154f570e9a311e4a4809231b4b55019" office:target-frame-name="_top" xlink:show="replace"><text:span text:style-name="T198">3D-308</text:span></text:a><text:span text:style-name="T199">, 2015-04-23, paskelbta TAR 2015-04-23, i. k. 2015-06149</text:span></text:p>
      <text:p text:style-name="Normal"/>
      <text:p text:style-name="P200"><text:span text:style-name="T201">6.3</text:span><text:span text:style-name="T202">. išmoka pagal einamaisiais met</text:span><text:span text:style-name="T203">ais pateiktą paraišką už tą patį mėsinį galviją arba tą pačią mėsinę avį, arba tą patį pieninės veislės bulių, arba tą pačią pieninę ožką gali būti skiriama tik vieną kartą. Tuo atveju, jeigu mėsiniai galvijai ir (arba) mėsinės avys, ir (arba) pieninių vei</text:span><text:span text:style-name="T204">slių buliai, ir (arba) pieninės ožkos buvo parduoti kitam laikytojui, pardavėjui išmoka neskiriama. Šių gyvulių pirkėjas gali pretenduoti į paramą, jei atitinka visas šiose taisyklėse numatytas paramos skyrimo sąlygas;</text:span></text:p>
      <text:p text:style-name="P205"><text:span text:style-name="T206">6.4</text:span><text:span text:style-name="T207">. išmoka pagal einamaisiais me</text:span><text:span text:style-name="T208">tais pateiktą paraišką už mėsinį galviją arba mėsinę avį, arba pieninės veislės bulių, arba pieninę ožką gali būti skiriama pareiškėjui, jei pasibaigus numatytam išlaikymo laikotarpiui gyvulys yra paskerdžiamas, parduodamas eksportui, įvykus gyvulio kritim</text:span><text:span text:style-name="T209">ui arba esant gyvuliui gyvam valdoje einamųjų metų gruodžio 31 d.</text:span></text:p>
      <text:p text:style-name="P210"><text:span text:style-name="T211">7</text:span><text:span text:style-name="T212">. Valdų valdytojai, kurie atitinka reikalavimus gauti bet kurias kitas papildomas nacionalines tiesiogines išmokas už mėsinius galvijus ir (ar) avis, ir (ar) pieninių veislių bulius,<text:s/></text:span><text:span text:style-name="T213">ir (ar) pienines ožkas turi teisę pretenduoti į kitas išmokas pagal kelias paramos schemas.</text:span></text:p>
      <text:p text:style-name="P214"><text:span text:style-name="T215">8</text:span><text:span text:style-name="T216">. Išmokos už mėsinius galvijus ir (ar) mėsines avis, ir (ar) pieninių veislių bulius, ir (ar) pienines ožkas valdos valdytojams pradedamos mokėti nuo kitų metų</text:span><text:span text:style-name="T217"><text:s/>kovo 1d. ir turi būti išmokėtos ne vėliau kaip iki birželio 30 d., išskyrus šių taisyklių 15.4 papunktyje minimus valdos valdytojus ir (ar) partnerius, kurie įtraukiami į papildomai rengiamas suvestines.</text:span></text:p>
      <text:p text:style-name="P218"><text:span text:style-name="T219">9.</text:span><text:span text:style-name="T220"><text:s/>Neteko galios nuo 2016-07-25</text:span></text:p>
      <text:p text:style-name="P221">Punkto<text:s/>naikinimas:</text:p>
      <text:p text:style-name="P222"><text:span text:style-name="T223">Nr.<text:s/></text:span><text:a xlink:href="https://www.e-tar.lt/portal/legalAct.html?documentId=8bb155504f0e11e6b72ff16034f7f796" office:target-frame-name="_top" xlink:show="replace"><text:span text:style-name="T224">3D-430</text:span></text:a><text:span text:style-name="T225">, 2016-07-21, paskelbta TAR 2016-07-21, i. k. 2016-20874</text:span></text:p>
      <text:p text:style-name="Normal"/>
      <text:p text:style-name="P226"><text:span text:style-name="T227">10</text:span><text:span text:style-name="T228">. Tikslūs nurodytų išmokų dydžiai nustatomi ne vėliau kaip iki kitų metų</text:span><text:span text:style-name="T229"><text:s/>vasario 10 d.</text:span><text:span text:style-name="T230"><text:s/></text:span><text:span text:style-name="T231">atskiru žemės ūkio ministro įsakymu po lėšų, skirtų iš Europos Sąjungos biudžeto, patikslinimo ir gavus informaciją iš valstybės įmonės Žemės ūkio informacijos ir kaimo verslo centro (toliau – ŽŪIKVC) apie šių taisyklių reikalavimus atitinka</text:span><text:span text:style-name="T232">nčių valdos valdytojų, pretenduojančių gauti paramą, už savo ir (ar) partnerių vardu laikomą mėsinių galvijų, mėsinių avių, pieninių veislių bulių ir pieninių ožkų skaičių.</text:span></text:p>
      <text:p text:style-name="P233"><text:span text:style-name="T234">11</text:span><text:span text:style-name="T235">. Žemės ūkio ministerija (toliau – ŽŪM), patvirtinusi tikslius išmokų dydžius</text:span><text:span text:style-name="T236">, apie tai raštu informuoja ŽŪIKVC, Agentūrą ir Lietuvos savivaldybių asociaciją.</text:span></text:p>
      <text:p text:style-name="P237"><text:span text:style-name="T238">12</text:span><text:span text:style-name="T239">. Išmokos gavėjai privalo laikytis Ūkinių gyvūnų laikymo vietų</text:span><text:span text:style-name="T240"><text:s/></text:span><text:span text:style-name="T241">registravimo ir jose laikomų ūkinių gyvūnų ženklinimo ir apskaitos tvarkos aprašo, patvirtinto Lietuvos R</text:span><text:span text:style-name="T242">espublikos žemės ūkio ministro 2003 m. birželio 16 d. įsakymu Nr. 3D-234 „Dėl Ūkinių gyvūnų laikymo vietų registravimo ir jose laikomų ūkinių gyvūnų ženklinimo ir apskaitos tvarkos aprašo patvirtinimo“ (toliau – Aprašas), reikalavimų. Šiame Apraše nurodytu</text:span><text:span text:style-name="T243">s reikalavimus turi atitikti visi valdos valdytojo ir (ar) jo partnerių vardu laikomi mėsiniai galvijai, mėsinės avys, pieninių veislių buliai ir pieninės ožkos.</text:span></text:p>
      <text:p text:style-name="P244"><text:span text:style-name="T245">13</text:span><text:span text:style-name="T246">. Išmokos gavėjai privalo laikytis žemės ūkio veiklos v</text:span><text:span text:style-name="T247">aldymo reikalavimų, nustatytų Žem</text:span><text:span text:style-name="T248">ės ūkio veiklos valdymo reikalavimų ir trąšų bei augalų apsaugos produktų naudojimo reikalavimų apraše, patvirtintame Lietuvos Respublikos žemės ūkio ministro 2008 m. sausio 16 d. įsakymu Nr. 3D-23 „Dėl Žemės ūkio veiklos valdymo reikalavimų ir trąšų bei a</text:span><text:span text:style-name="T249">ugalų apsaugos produktų naudojimo reikalavimų aprašo patvirtinimo ir valdymo kontrolės institucijų paskyrimo“ (toliau – Valdymo reikalavimai), ir Žemės ūkio naudmenų geros agrarinės ir aplinkosaugos būklės reikalavimų, nustatytų Žemės ūkio naudmenų geros a</text:span><text:span text:style-name="T250">grarinės ir aplinkosaugos būklės reikalavimų apraše, patvirtintame Lietuvos Respublikos žemės ūkio ministro 2007 m. liepos 10 d. įsakymu Nr. 3D-327 „Dėl Žemės ūkio naudmenų geros agrarinės ir aplinkosaugos būklės reikalavimų aprašo patvirtinimo“ (toliau –<text:s/></text:span><text:span text:style-name="T251">GAAB).</text:span></text:p>
      <text:p text:style-name="P252"><text:span text:style-name="T253">14</text:span><text:span text:style-name="T254">. Išmokos už mėsinius galvijus ir (ar) mėsines avis, ir (ar) pieninių veislių bulius, ir (ar) pienines ožkas neskiriamos valdos valdytojams, kurie patys arba jų sutuoktiniai yra patvirtinti paramos gavėjai pagal Kaimo plėtros 2004–2006 metų pl</text:span><text:span text:style-name="T255">ano priemonę „Ankstyvo pasitraukimo iš prekinės žemės ūkio gamybos rėmimas“ ir Lietuvos kaimo plėtros 2007–2013 metų programos priemonę „Ankstyvas pasitraukimas iš prekinės žemės ūkio gamybos“, įskaitant gaunančius paramą iš Lietuvos kaimo plėtros 2014–202</text:span><text:span text:style-name="T256">0 metų programos lėšų, vykdant tęstinius įsipareigojimus pagal šiame punkte išvardintas priemones.</text:span></text:p>
      <text:p text:style-name="P257"/>
      <text:p text:style-name="P258"><text:span text:style-name="T259">III</text:span><text:span text:style-name="T260">. SKYRIUS</text:span></text:p>
      <text:p text:style-name="P261"><text:span text:style-name="T262">INFORMACIJOS teikimo IR APDOROJIMO TVARKA</text:span></text:p>
      <text:p text:style-name="P263"/>
      <text:p text:style-name="P264"><text:span text:style-name="T265">15</text:span><text:span text:style-name="T266">. ŽŪIKVC:</text:span></text:p>
      <text:p text:style-name="P267"><text:span text:style-name="T268">15.1</text:span><text:span text:style-name="T269">. einamaisiais metais elektroninėmis priemonėmis (šių taisyklių 2 priede</text:span><text:span text:style-name="T270"><text:s/>nustatytos formos duomenų suvestinę) teikia Agentūrai duomenis apie valdoje ne mažiau nei 60 kalendorinių dienų nepertraukiamai išlaikytus valdos valdytojo ir (ar) jo partnerių vardu Ūkinių gyvūnų registro centrinėje duomenų bazėje registruotus mėsinius g</text:span><text:span text:style-name="T271">alvijus ir (ar) pieninių veislių bulius (gyvulio paskerdimo, eksporto ar kritimo datai arba gyvus einamųjų metų gruodžio 31 d. ne jaunesnius kaip 12 mėn.), ir (ar) mėsines avis, ir (ar) pienines ožkas;</text:span><text:s/></text:p>
      <text:p text:style-name="P272">Punkto pakeitimai:</text:p>
      <text:p text:style-name="P273"><text:span text:style-name="T274">Nr.<text:s/></text:span><text:a xlink:href="https://www.e-tar.lt/portal/legalAct.html?documentId=6b2c8bc0a63011e4a82d9548fb36f682" office:target-frame-name="_top" xlink:show="replace"><text:span text:style-name="T275">3D-43</text:span></text:a><text:span text:style-name="T276">, 2015-01-27, paskelbta TAR 2015-01-28, i. k. 2015-01224</text:span></text:p>
      <text:p text:style-name="Normal"/>
      <text:p text:style-name="P277"><text:span text:style-name="T278">15.2</text:span><text:span text:style-name="T279">. iki kitų metų sausio 19 d. raštu ir elektroniniu paštu ŽŪM pateikia valdos valdytojų, atitinkančių šių taisyklių ke</text:span><text:span text:style-name="T280">liamus reikalavimus, duomenis šių taisyklių 3 priede nustatytos formos pažymoje. Raštu ir elektroniniu paštu pateiktos pažymos duomenys turi sutapti;</text:span></text:p>
      <text:p text:style-name="P281"><text:span text:style-name="T282">15.3</text:span><text:span text:style-name="T283">. gavęs iš ŽŪM atskiru žemės ūkio ministro įsakymu patvirtintus tikslius išmokų dydžius už mėsiniu</text:span><text:span text:style-name="T284">s galvijus, mėsines avis, pieninių veislių bulius ir pienines ožkas, apskaičiuoja preliminarias išmokų sumas valdų valdytojams,</text:span><text:span text:style-name="T285"><text:s/></text:span><text:span text:style-name="T286">atitinkantiems šių taisyklių keliamus reikalavimus, už savo ir (ar) partnerių vardu laikomus mėsinius galvijus ir (ar) pieninių<text:s/></text:span><text:span text:style-name="T287">veislių bulius, ir (ar) mėsines avis, ir (ar) pienines ožkas, ir per 5 darbo dienas nuo minėto įsakymo įsigaliojimo elektroninėmis priemonėmis perduoda Agentūrai ir savivaldybėms duomenis pagal šių taisyklių 4 priede nustatytos formos suvestinę;</text:span></text:p>
      <text:p text:style-name="P288"><text:span text:style-name="T289">15.4</text:span><text:span text:style-name="T290">.<text:s/></text:span><text:span text:style-name="T291">duomenis apie valdų valdytojus, kurie Paraiškose nurodė, jog prašo skirti išmoką už visus valdoje savo ir (ar) partnerio (-ių)<text:s/></text:span><text:span text:style-name="T292">vardu laikomus mėsinius galvijus ir (ar) mėsines avis, ir (ar) pienių veislių bulius, ir (ar) pienines ožkas ir</text:span><text:span text:style-name="T293"><text:s/></text:span><text:span text:style-name="T294">kreipėsi per savi</text:span><text:span text:style-name="T295">valdybes į ŽŪIKVC su prašymais, kad ne dėl jų kaltės, o dėl objektyvių priežasčių (kompiuterinio ryšio gedimo, ženklinimo klaidų pildant formas ir pan.)</text:span><text:span text:style-name="T296"><text:s/></text:span><text:span text:style-name="T297">nebuvo skirtos išmokos, kartą per mėnesį arba ne vėliau kaip iki kitų metų (už einamųjų metų išmoką) ru</text:span><text:span text:style-name="T298">gpjūčio 1 d. papildomai įtraukia į Agentūrai rengiamas suvestines, kurias elektroninėmis ryšio priemonėmis perduoda Agentūrai;<text:s/></text:span></text:p>
      <text:p text:style-name="P299"><text:span text:style-name="T300">15.5</text:span><text:span text:style-name="T301">. neįtraukia į perduodamus duomenis ir suvestines tų valdos valdytojų, kurie įrašyti į Agentūros pateiktą Kaimo plėtros<text:s/></text:span><text:span text:style-name="T302">2004–2006 metų plano priemonės „Ankstyvojo pasitraukimo iš prekinės žemės ūkio gamybos rėmimas“ ir Lietuvos kaimo plėtros 2007–2013 metų programos priemonės „Ankstyvas pasitraukimas iš prekinės žemės ūkio gamybos“, įskaitant gaunančius paramą iš Lietuvos k</text:span><text:span text:style-name="T303">aimo plėtros 2014–2020 metų programos lėšų, vykdant tęstinius įsipareigojimus pagal šiame papunktyje išvardintas priemones, patvirtintų paramos gavėjų ir jų sutuoktinių sąrašą.</text:span></text:p>
      <text:p text:style-name="P304"><text:span text:style-name="T305">16</text:span><text:span text:style-name="T306">. Agentūra:</text:span></text:p>
      <text:p text:style-name="P307"><text:span text:style-name="T308">16.1</text:span><text:span text:style-name="T309">. iki kitų metų sausio 1 d. pateikia ŽŪIKVC asmenų, k</text:span><text:span text:style-name="T310">urie:</text:span></text:p>
      <text:p text:style-name="P311"><text:span text:style-name="T312">16.1.1</text:span><text:span text:style-name="T313">. yra patvirtinti paramos gavėjai pagal Kaimo plėtros 2004–2006 metų plano priemonę „Ankstyvo pasitraukimo iš prekinės žemės ūkio gamybos rėmimas“ ir Lietuvos kaimo plėtros 2007–2013 metų programos priemonę „Ankstyvas pasitraukimas iš prekinės žemės ūkio g</text:span><text:span text:style-name="T314">amybos“, <text:s/>įskaitant gaunančius paramą iš Lietuvos kaimo plėtros 2014–2020 metų programos lėšų, vykdant tęstinius įsipareigojimus pagal šiame papunktyje išvardintas priemones,</text:span><text:span text:style-name="T315"><text:s/></text:span><text:span text:style-name="T316">sąrašus;</text:span></text:p>
      <text:p text:style-name="P317"><text:span text:style-name="T318">16.1.2</text:span><text:span text:style-name="T319">. Paraiškas Agentūrai pateikė pasibaigus plotų deklaravimo lai</text:span><text:span text:style-name="T320">kotarpiui ir (arba) pasibaigus šiam laikotarpiui Paraiškose nurodė, jog prašo skirti išmoką už visus valdoje valdos valdytojo ir (ar) partnerio (-ių) laikomus mėsinius galvijus ir (ar) mėsines avis, ir (ar) pieninių veislių bulius, ir (ar) pienines ožkas s</text:span><text:span text:style-name="T321">ąrašus;</text:span></text:p>
      <text:p text:style-name="P322"><text:span text:style-name="T323">16.2</text:span><text:span text:style-name="T324">. gavusi iš ŽŪIKVC elektroninėmis ryšio priemonėmis duomenis, nurodytus 15.1 ir 15.3 papunkčiuose, ir Paraiškas, kuriose<text:s/></text:span><text:span text:style-name="T325">valdos valdytojai</text:span><text:span text:style-name="T326"><text:s/>nurodo, jog prašo skirti išmoką už visus valdoje laikomus valdos valdytojo ir (ar) partnerio (-ių)<text:s/></text:span><text:span text:style-name="T327">mėsinius galvijus ir (ar) mėsines avis, <text:s/>ir (ar) pieninių veislių bulius, ir (ar) pienines ožkas:</text:span></text:p>
      <text:p text:style-name="P328"><text:span text:style-name="T329">16.2.1</text:span><text:span text:style-name="T330">. organizuoja bei atlieka patikrą vietoje valdų valdytojų ir (ar) partnerių, laikančių mėsinius galvijus ir (ar) mėsines avis, ir (ar) pieninių veisli</text:span><text:span text:style-name="T331">ų bulius, ir (ar) pienines ožkas valdose pagal Agentūros direktoriaus nustatytą kontrolės tvarką;</text:span></text:p>
      <text:p text:style-name="P332"><text:span text:style-name="T333">16.2.2</text:span><text:span text:style-name="T334">. atlikusi patikras vietoje ir nustačiusi reikalavimų nesilaikymo atvejus, apskaičiuoja galutines išmokų sumas valdos valdytojams už jų ir (ar) part</text:span><text:span text:style-name="T335">nerių laikomus mėsinius galvijus ir (ar) mėsines avis, ir (ar) pieninių veislių bulius, ir (ar) pienines ožkas;</text:span></text:p>
      <text:p text:style-name="P336"><text:span text:style-name="T337">16.2.3</text:span><text:span text:style-name="T338">. užsako paramos lėšas;</text:span></text:p>
      <text:p text:style-name="P339"><text:span text:style-name="T340">16.3</text:span><text:span text:style-name="T341">. prireikus siunčia pranešimą valdos valdytojui, laikančiam savo ir (ar) partnerio vardu mėsinius ga</text:span><text:span text:style-name="T342">lvijus ir (ar) mėsines avis, ir (ar) pieninių veislių bulius, ir (ar) pienines ožkas, kuriame prašo nurodyti banko sąskaitos duomenis, jeigu Agentūrai atliekant mokėjimus paaiškėja, kad duomenų apie valdos valdytojo sąskaitą nėra ar turimi duomenys yra net</text:span><text:span text:style-name="T343">ikslūs;</text:span></text:p>
      <text:p text:style-name="P344"><text:span text:style-name="T345">16.4</text:span><text:span text:style-name="T346">. iki kitų metų rugpjūčio 15 d. ŽŪM raštu pateikia informaciją apie bendras išmokėtas paramos sumas pagal šias taisykles;</text:span></text:p>
      <text:p text:style-name="P347"><text:span text:style-name="T348">16.5</text:span><text:span text:style-name="T349">. baigusi administruoti paramą už mėsinius galvijus, mėsines avis, pieninių veislių bulius ir pienines ožkas,<text:s/></text:span><text:span text:style-name="T350">informaciją apie apskaičiuotas išmokas bei pritaikytas sankcijas valdos valdytojui pateikia atskiru pranešimu;</text:span></text:p>
      <text:p text:style-name="P351"><text:span text:style-name="T352">16.6</text:span><text:span text:style-name="T353">. siekdama viešai ir skaidriai panaudoti Europos Sąjungos paramą, interneto svetainėje www.nma.lt iki kitų metų birželio 30 d. paskelbia<text:s/></text:span><text:span text:style-name="T354">teisės aktuose nustatyta tvarka išmokų už mėsinius galvijus ir (ar) mėsines avis, ir (ar) pieninių veislių bulius, ir (ar) pienines ožkas gavėjų (juridinių asmenų) sąrašus ir sumas, kurios buvo išmokėtos iš Europos žemės ūkio garantijų fondo finansiniais m</text:span><text:span text:style-name="T355">etais kiekvienam valdos valdytojui už savo ir (ar) partnerio vardu laikomus mėsinius galvijus ir (ar) mėsines avis, ir (ar) pieninių veislių bulius, ir (ar) pienines ožkas.</text:span></text:p>
      <text:p text:style-name="P356"><text:span text:style-name="T357">17</text:span><text:span text:style-name="T358">. Paramos lėšos užsakomos ir išmokamos Lėšų Europos Sąjungos žemės ūkio fon</text:span><text:span text:style-name="T359">dų ir Europos Sąjungos žuvininkystės fondų priemonėms įgyvendinti išmokėjimo ir gavimo iš Europos Komisijos taisyklių, patvirtintų Lietuvos Respublikos žemės ūkio ministro 2006 m. spalio 17 d. įsakymu Nr. 3D-403 „Dėl Lėšų Europos Sąjungos žemės ūkio fondų<text:s/></text:span><text:span text:style-name="T360">ir Europos Sąjungos žuvininkystės fondų priemonėms įgyvendinti išmokėjimo ir gavimo iš Europos Komisijos taisyklių patvirtinimo“, nustatyta tvarka.</text:span></text:p>
      <text:p text:style-name="P361"/>
      <text:p text:style-name="P362"><text:span text:style-name="T363">IV</text:span><text:span text:style-name="T364">. SKYRIUS</text:span></text:p>
      <text:p text:style-name="P365"><text:span text:style-name="T366">IŠMOKŲ IR SANKCIJŲ APSKAIČIAVIMAS</text:span></text:p>
      <text:p text:style-name="P367"/>
      <text:p text:style-name="P368"><text:span text:style-name="T369">18</text:span><text:span text:style-name="T370">. Išmoka valdų valdytojams, laikantiems savo ir (ar) partnerio vardu mėsinius galvijus ir (ar) mėsines avis, ir (ar) pieninių veislių bulius, ir (ar) pienines ožkas, mokama vadovaujantis ŽŪIKVC atliktais bei Agentūrai pateiktais paramos sumų už mėsinius ga</text:span><text:span text:style-name="T371">lvijus ir pieninių veislių bulius, ir mėsines avis <text:s/>ir pienines ožkas apskaičiavimais.</text:span></text:p>
      <text:p text:style-name="P372"><text:span text:style-name="T373">19</text:span><text:span text:style-name="T374">. Valdų valdytojams, laikantiems savo ir (ar) partnerio vardu mėsinius galvijus ir (ar) mėsines avis, ir (ar) pieninių veislių bulius, ir (ar) pienines ožkas, kuri</text:span><text:span text:style-name="T375">ų valdose buvo atliktos patikros vietoje, galutinė išmokos suma apskaičiuojama atsižvelgiant į patikros rezultatus. Skaičiuojant galutinę išmokos sumą valdos valdytojui, taip pat atsižvelgiama į partnerio (-ių) valdoje atliktų patikrų vietose rezultatus.</text:span></text:p>
      <text:p text:style-name="P376"><text:span text:style-name="T377">20</text:span><text:span text:style-name="T378">. Jei deklaruotų mėsinių galvijų ir (ar) mėsinių avių, ir (ar) pieninių veislių bulių, ir (ar) pieninių ožkų skaičius yra didesnis už skaičių, nustatytą vykdant administracinę kontrolę arba patikras vietoje, parama apskaičiuojama atsižvelgiant į nusta</text:span><text:span text:style-name="T379">tytų mėsinių galvijų ir (ar) mėsinių avių, ir (ar) pieninių veislių bulių, ir (ar) pieninių ožkų skaičių, išskyrus atvejus, išdėstytus šių taisyklių 20–23 punktuose. Parama negali būti skiriama už didesnį gyvulių skaičių, nei yra įregistruota Ūkinių gyvūnų</text:span><text:span text:style-name="T380"><text:s/>registro centrinėje duomenų bazėje.</text:span></text:p>
      <text:p text:style-name="P381"><text:span text:style-name="T382">21</text:span><text:span text:style-name="T383">. Išmokos valdos valdytojams už savo ir (ar) partnerio vardu laikomus mėsinius galvijus ir (ar) mėsines avis, ir (ar) pieninių veislių bulius, ir (ar) pienines ožkas sumažinamos, kai nustatomi Apraše nurodytų reik</text:span><text:span text:style-name="T384">alavimų nesilaikymo atvejai:</text:span></text:p>
      <text:p text:style-name="P385"><text:span text:style-name="T386">21.1</text:span><text:span text:style-name="T387">. jeigu pateikus paraišką gauti paramą pagal šias taisykles nustatoma, kad deklaruotų ir pagal šių taisyklių 20 punktą nustatytų mėsinių galvijų <text:s/>ir (ar) pieninių veislių bulių skaičius skiriasi (nustatomi Apraše nurodytų</text:span><text:span text:style-name="T388"><text:s/>reikalavimų nesilaikymo atvejai), visa paramos suma, kurią valdos valdytojas turi teisę gauti pagal šias taisykles už atitinkamą išmokos mokėjimo laikotarpį,<text:s/></text:span><text:soft-page-break/><text:span text:style-name="T389">sumažinama procentiniu dydžiu, apskaičiuotu pagal šių taisyklių 25 punktą, jeigu Apraše nurodytų<text:s/></text:span><text:span text:style-name="T390">reikalavimų neatitinka ne daugiau kaip 3 (trys) mėsiniai galvijai ir (ar) pieninių veislių buliai;</text:span></text:p>
      <text:p text:style-name="P391"><text:span text:style-name="T392">21.2</text:span><text:span text:style-name="T393">. jeigu nustatytas deklaruotų mėsinių galvijų ir (ar) pieninių veislių bulių skaičius, kuris neatitinka teisės aktuose nustatytų reikalavimų, yra did</text:span><text:span text:style-name="T394">esnis nei 3 (trys), arba nustatoma viena ar daugiau deklaruotų mėsinių avių ir (ar) pieninių ožkų, kuri neatitinka Apraše nurodytų reikalavimų, paramos suma sumažinama:</text:span></text:p>
      <text:p text:style-name="P395"><text:span text:style-name="T396">21.2.1</text:span><text:span text:style-name="T397">. procentiniu dydžiu, apskaičiuotu pagal šių taisyklių 25 punktą, jeigu procent</text:span><text:span text:style-name="T398">inis neatitikimų dydis ne didesnis kaip 10 proc.;</text:span></text:p>
      <text:p text:style-name="P399"><text:span text:style-name="T400">21.2.2</text:span><text:span text:style-name="T401">. dvigubu procentiniu dydžiu, apskaičiuotu pagal šių taisyklių 25 punktą, jeigu procentinis neatitikimų dydis yra didesnis kaip 10 proc., bet ne didesnis kaip 20 proc.</text:span></text:p>
      <text:p text:style-name="P402"><text:span text:style-name="T403">22</text:span><text:span text:style-name="T404">. Išmokos valdos v</text:span><text:span text:style-name="T405">aldytojams už savo ir (ar) partnerio vardu laikomus mėsinius galvijus ir (ar) mėsines avis, ir (ar) pieninių veislių bulius, ir (ar) pienines ožkas atitinkamą išmokos mokėjimo laikotarpį neskiriamos:</text:span></text:p>
      <text:p text:style-name="P406"><text:span text:style-name="T407">22.1</text:span><text:span text:style-name="T408">. jeigu pagal šių taisyklių 25 punktą apskaičiuota</text:span><text:span text:style-name="T409">s procentinis dydis yra didesnis kaip 20 proc. išmoka, kurią valdos valdytojas būtų turėjęs teisę gauti atsižvelgiant į pagal šių taisyklių 20 punktą nustatytą gyvulių skaičių;</text:span></text:p>
      <text:p text:style-name="P410"><text:span text:style-name="T411">22.2</text:span><text:span text:style-name="T412">. jeigu deklaruotų mėsinių galvijų ir (ar) mėsinių avių, ir (ar) pienin</text:span><text:span text:style-name="T413">ių veislių bulių, ir (ar) pieninių ožkų, pagal 20 punktą nustatytų gyvulių skaičius skiriasi dėl tyčinių pažeidimų.</text:span></text:p>
      <text:p text:style-name="P414"><text:span text:style-name="T415">23</text:span><text:span text:style-name="T416">. Jeigu pagal šių taisyklių 25 punktą apskaičiuotas procentinis dydis yra didesnis kaip 50 proc., valdos valdytojui dar kartą neskir</text:span><text:span text:style-name="T417">iama išmoka, kurios suma ne didesnė kaip deklaruotų gyvulių skaičiaus ir pagal šių taisyklių 20 punktą nustatytų gyvulių skaičiaus skirtumas. Suma yra išskaičiuojama iš bet kokios valdos valdytojams per trejus kalendorinius metus, einančius po tų kalendori</text:span><text:span text:style-name="T418">nių metų, kuriais nustatytas pažeidimas, priskaičiuotos paramos sumos (mokamos iš Europos žemės ūkio garantijų fondo, Europos žemės ūkio fondo kaimo plėtrai ar valstybės biudžeto lėšų, kurių asignavimų valdytoja yra Žemės ūkio ministerija). Suma gali būti<text:s/></text:span><text:span text:style-name="T419">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420"><text:span text:style-name="T421">24</text:span><text:span text:style-name="T422">. Jeigu p</text:span><text:span text:style-name="T423">ažeidimai padaryti tyčia ir pagal šių taisyklių 25 punktą nustatytas gyvulių skirtumas yra didesnis kaip 20 proc., valdos valdytojui dar kartą neskiriama išmoka, kurios suma ne didesnė kaip deklaruotų gyvulių skaičiaus ir pagal šių taisyklių 20 punktą nust</text:span><text:span text:style-name="T424">atytų gyvulių skaičiaus skirtumas. Suma yra išskaičiuojama iš bet kokios valdos valdytojams per trejus kalendorinius metus, einančius po tų kalendorinių metų, kuriais nustatytas pažeidimas, priskaičiuotos paramos sumos (mokamos iš Europos žemės ūkio garant</text:span><text:span text:style-name="T425">ijų fondo, Europos žemės ūkio fondo kaimo plėtrai ar valstybės biudžeto lėšų, kurių asignavimų valdytoja yra Žemės ūkio ministerija). Suma gali būti pradėta išskaičiuoti iš paramos sumos, priskaičiuotos pažeidimo nustatymo metais. Jei visa ši suma negali b</text:span><text:span text:style-name="T426">ūti išieškota per trejus kalendorinius metus, einančius po tų kalendorinių metų, kuriais nustatytas pažeidimas, likutis panaikinamas.</text:span></text:p>
      <text:p text:style-name="P427"><text:span text:style-name="T428">25</text:span><text:span text:style-name="T429">. Šių taisyklių 21–24 punktuose nurodytas procentinis dydis apskaičiuojamas deklaruotų mėsinių galvijų ir (ar) mėsin</text:span><text:span text:style-name="T430">ių avių, ir (ar) pieninių veislių bulių, ir (ar) pieninių ožkų, kurie neatitinka teisės aktų reikalavimų, skaičių (mėsinių galvijų ir pieninių veislių bulių atveju įskaičiuojami ir potencialiai reikalavimus atitinkantys galvijai, kuriems nustatyti reikalav</text:span><text:span text:style-name="T431">imų neatitikimo atvejai) dalijant iš visų per atitinkamą išmokos skyrimo laikotarpį nustatytų mėsinių galvijų ir (ar) mėsinių avių, ir (ar) pieninių veislių bulių, ir (ar) pieninių ožkų skaičiaus.</text:span></text:p>
      <text:p text:style-name="P432"><text:span text:style-name="T433">26</text:span><text:span text:style-name="T434">.</text:span><text:span text:style-name="T435"><text:s/>Agentūra, atlikusi administracinę kontrolę ar patik</text:span><text:span text:style-name="T436">rą vietoje ir nustačiusi, kad pareiškėjas nesilaikė paramos teikimo reikalavimų ir (arba) pažeidė paramos gavimo ir naudojimo sąlygas, ir (arba) nesilaikė paramos paraiškoje numatytų reikalavimų, turi teisę ankstesniais ar einamaisiais metais pateiktas par</text:span><text:span text:style-name="T437">aiškas administruoti iš naujo bei priimti sprendimus dėl reikalavimo grąžinti visą ar dalį išmokėtos paramos sumos ir (arba) taikyti kitas poveikio priemones už su prašoma arba gauta parama susijusių įsipareigojimų nevykdymą ir (arba) nustatytų reikalavimų</text:span><text:span text:style-name="T438"><text:s/>nesilaikymą.</text:span></text:p>
      <text:p text:style-name="P439"><text:span text:style-name="T440">27</text:span><text:span text:style-name="T441">.<text:s/></text:span><text:span text:style-name="T442">Už GAAB reikalavimų ir Valdymo reikalavimų pažeidimus sankcijos skaičiuojamos pagal Sankcijų už kompleksinės paramos reikalavimų pažeidimą taikymo metodiką, patvirtintą<text:s/></text:span><text:soft-page-break/><text:span text:style-name="T443">Lietuvos Respublikos žemės ūkio ministro 2009 m. gegužės 4 d. įsa</text:span><text:span text:style-name="T444">kymu Nr. 3D-306 „Dėl Sankcijų už kompleksinės paramos reikalavimų pažeidimą taikymo metodikos patvirtinimo“.</text:span></text:p>
      <text:p text:style-name="P445"><text:span text:style-name="T446">28</text:span><text:span text:style-name="T447">. Valdos valdytojas ir (ar) jo partneris privalo ne vėliau kaip per 48 val. nuo informavimo apie patikrą sudaryti tinkamas sąlygas Agentūros<text:s/></text:span><text:span text:style-name="T448">darbuotojams atlikti patikrą vietoje. Jei valdos valdytojas ir (ar) partneris Agentūros darbuotojui neleido atlikti patikros vietoje, siekiant tinkamai suskaičiuoti mėsinius galvijus ir (ar) mėsines avis, ir (ar) pieninių veislių bulius, ir (ar) pienines o</text:span><text:span text:style-name="T449">žkas, arba nesudarė kitų tinkamų sąlygų (neleido pažymėti specialiomis priemonėmis, neatskyrė gyvulių grupėmis, nesuvarė į užtvarus ir pan.), išmokos už mėsinius galvijus ir (ar) mėsines avis, ir (ar) pieninių veislių bulius, ir (ar) pienines ožkas valdos<text:s/></text:span><text:span text:style-name="T450">valdytojui nebus mokamos.</text:span><text:s/></text:p>
      <text:p text:style-name="P451">Punkto pakeitimai:</text:p>
      <text:p text:style-name="P452"><text:span text:style-name="T453">Nr.<text:s/></text:span><text:a xlink:href="https://www.e-tar.lt/portal/legalAct.html?documentId=3154f570e9a311e4a4809231b4b55019" office:target-frame-name="_top" xlink:show="replace"><text:span text:style-name="T454">3D-308</text:span></text:a><text:span text:style-name="T455">, 2015-04-23, paskelbta TAR 2015-04-23, i. k. 2015-06149</text:span></text:p>
      <text:p text:style-name="Normal"/>
      <text:p text:style-name="P456"><text:span text:style-name="T457">29</text:span><text:span text:style-name="T458">. Teisė į išmoką neprarandama, jei<text:s/></text:span><text:span text:style-name="T459">nustatyti reikalavimai neįvykdomi dėl aplinkybių, nepriklausančių nuo valdos valdytojo valios. Tokiais atvejais valdos valdytojas per 10 darbo dienų nuo tos dienos, kai sužinojo arba galėjo sužinoti apie nuo valdos valdytojo valios nepriklausančias aplinky</text:span><text:span text:style-name="T460">bes, praneša raštu Agentūrai apie minėtas aplinkybes, kartu pateikdamas tai įrodančius dokumentus.</text:span></text:p>
      <text:p text:style-name="P461"/>
      <text:p text:style-name="P462"><text:span text:style-name="T463">V</text:span><text:span text:style-name="T464">. SKYRIUS</text:span></text:p>
      <text:p text:style-name="P465"><text:span text:style-name="T466">PAPILDOMOS NUOSTATOS</text:span></text:p>
      <text:p text:style-name="P467"/>
      <text:p text:style-name="P468"><text:span text:style-name="T469">30</text:span><text:span text:style-name="T470">. Valdos valdytojas, kuris Paraiškoje nurodė, jog prašo skirti išmoką už visus savo ir (ar) partnerio (-ių)<text:s/></text:span><text:span text:style-name="T471">vardu laikomus mėsinius galvijus ir (ar) mėsines avis, ir (ar) pieninių veislių bulius, ir (ar) pienines ožkas laiku negavęs išmokų, ne vėliau kaip iki kitų metų (už einamųjų metų išmoką) liepos 15 d. gali kreiptis į ŽŪIKVC dėl informacijos suteikimo apie<text:s/></text:span><text:span text:style-name="T472">išmokų neskyrimo aplinkybes ir iki nurodytų šiame punkte terminų pateikti ŽŪIKVC prašymą dėl įtraukimo į Agentūrai papildomai rengiamas suvestines.</text:span></text:p>
      <text:p text:style-name="P473"><text:span text:style-name="T474">31</text:span><text:span text:style-name="T475">. Valdos valdytojui, atitikusiam taisyklių 6 punkte nustatytus reikalavimus, mirus, įpėdinis, gavęs pa</text:span><text:span text:style-name="T476">veldėjimo teisės liudijimą<text:s/></text:span><text:span text:style-name="T477">ir (ar) įregistruotas valdos valdytoju,<text:s/></text:span><text:span text:style-name="T478">pateikia Agentūrai laisvos formos prašymą dėl išmokų priskyrimo ir paveldėjimo fakto patvirtinimo dokumento kopiją, nurodo banko pavadinimą, kodą ir sąskaitos bei valdos numerį.</text:span></text:p>
      <text:p text:style-name="P479"><text:span text:style-name="T480">32</text:span><text:span text:style-name="T481">. Val</text:span><text:span text:style-name="T482">dos valdytojui, atitikusiam taisyklių 6 punkte nustatytus reikalavimus, perduodant visą valdą ar dalį valdos, perėmėjas, įregistruotas valdos valdytoju, pateikia Agentūrai laisvos formos prašymą dėl išmokų priskyrimo ir prideda fakto patvirtinimo dokumentų</text:span><text:span text:style-name="T483"><text:s/>kopijas bei nurodo banko pavadinimą, kodą ir sąskaitos numerį. Parama skiriama valdos ar dalies valdos perėmėjui, jei valdos perdavėjas neturi skolų Agentūrai,</text:span><text:span text:style-name="T484"><text:s/></text:span><text:span text:style-name="T485">Lietuvos Respublikos valstybės biudžetui bei Valstybinio socialinio draudimo fondo biudžetui. K</text:span><text:span text:style-name="T486">ai žemė ar jos dalis paimama visuomenės poreikiams, teisės į išmokas lieka buvusiam jų gavėjui.</text:span></text:p>
      <text:p text:style-name="P487"><text:span text:style-name="T488">33</text:span><text:span text:style-name="T489">. Valdos išregistravimo atveju, kai valda išregistruojama iki einamųjų metų <text:s/>gruodžio 31 d. įskaitytinai, valdos valdytojas nebetenka teisės į jam priklau</text:span><text:span text:style-name="T490">siusią paramą, o tais atvejais, kai parama ar jos dalis iki einamųjų gruodžio 31 d. valdos valdytojui jau išmokėta, jis privalo paramą grąžinti.</text:span></text:p>
      <text:p text:style-name="P491"/>
      <text:p text:style-name="P492"><text:span text:style-name="T493">VI</text:span><text:span text:style-name="T494">. SKYRIUS</text:span></text:p>
      <text:p text:style-name="P495"><text:span text:style-name="T496">ATSAKOMYBĖ</text:span></text:p>
      <text:p text:style-name="P497"/>
      <text:p text:style-name="P498"><text:span text:style-name="T499">34</text:span><text:span text:style-name="T500">. Už pateiktos informacijos teisingumą atsako ją pateikę valdų valdytojai<text:s/></text:span><text:span text:style-name="T501">ir (ar) partneriai, laikantys mėsinius galvijus ir (ar) mėsines avis, ir (ar) pieninių veislių bulius, ir (ar) pienines ožkas.</text:span></text:p>
      <text:p text:style-name="P502"><text:span text:style-name="T503">35</text:span><text:span text:style-name="T504">. Už preliminarių išmokų apskaičiavimą kiekvienam valdų valdytojui ir (ar) partneriui, laikančiam mėsinius galvijus ir (ar)</text:span><text:span text:style-name="T505"><text:s/>mėsines avis, ir (ar) pieninių veislių bulius, ir (ar) pienines ožkas atsako ŽŪIKVC.</text:span></text:p>
      <text:p text:style-name="P506"><text:span text:style-name="T507">36</text:span><text:span text:style-name="T508">. Už galutinių išmokų apskaičiavimą, išmokų pervedimą valdų valdytojams ir pervestų lėšų apskaitą atsako Agentūra.</text:span></text:p>
      <text:p text:style-name="P509"><text:span text:style-name="T510">37</text:span><text:span text:style-name="T511">. Valdų valdytojai, gavę išmokas<text:s/></text:span><text:span text:style-name="T512">neteisėtai, arba asmenys, prisidėję prie neteisėto išmokų gavimo (sąmoningai patvirtino klaidingus duomenis), atsako teisės aktų nustatyta tvarka.</text:span></text:p>
      <text:p text:style-name="P513"><text:span text:style-name="T514">38</text:span><text:span text:style-name="T515">. Asmenys, pažeidę šių taisyklių reikalavimus, atsako teisės aktų nustatyta tvarka.</text:span></text:p>
      <text:p text:style-name="P516"/>
      <text:p text:style-name="P517"><text:span text:style-name="T518">VII</text:span><text:span text:style-name="T519">. SKYRIUS</text:span><text:span text:style-name="T520"><text:s/></text:span></text:p>
      <text:p text:style-name="P521"><text:span text:style-name="T522">SKUNDŲ NAGRINĖJIMAS</text:span></text:p>
      <text:p text:style-name="P523"/>
      <text:p text:style-name="P524"><text:span text:style-name="T525">39</text:span><text:span text:style-name="T526">. Agentūros konkrečių valstybės tarnautojų ir (ar) darbuotojų veiksmus (neveikimą) valdos valdytojas gali apskųsti Agentūros direktoriui raštu per 15 darbo dienų nuo tos dienos, kai jis sužinojo ar turėjo sužinoti apie tokius v</text:span><text:span text:style-name="T527">eiksmus (neveikimą).</text:span></text:p>
      <text:p text:style-name="P528"><text:span text:style-name="T529">40</text:span><text:span text:style-name="T530">. ŽŪIKVC konkrečių darbuotojų veiksmus (neveikimą) valdos valdytojas gali apskųsti ŽŪIKVC generaliniam direktoriui raštu per 15 darbo dienų nuo tos dienos, kai jis sužinojo ar turėjo sužinoti apie tokius veiksmus (neveikimą).</text:span></text:p>
      <text:p text:style-name="P531"><text:span text:style-name="T532">4</text:span><text:span text:style-name="T533">1</text:span><text:span text:style-name="T534">. Agentūros ir ŽŪIKVC sprendimai arba veiksmai (neveikimas) gali būti skundžiami Vyriausiajai administracinių ginčų komisijai arba Vilniaus apygardos administraciniam teismui teisės aktų nustatyta tvarka.</text:span></text:p>
      <text:p text:style-name="P535"><text:span text:style-name="T536">________________</text:span></text:p>
      <text:p text:style-name="Normal"/>
      <text:p text:style-name="Normal"/>
      <text:p text:style-name="Normal"/>
      <text:p text:style-name="P537">Priedų pakeitimai:</text:p>
      <text:p text:style-name="Normal"/>
      <text:p text:style-name="P538">3D-1009 1 priedas</text:p>
      <text:p text:style-name="P539">Neteko galios nuo: 2016-07-25</text:p>
      <text:p text:style-name="P540"><text:span text:style-name="T541">Nr.<text:s/></text:span><text:a xlink:href="https://www.e-tar.lt/portal/legalAct.html?documentId=8bb155504f0e11e6b72ff16034f7f796" office:target-frame-name="_top" xlink:show="replace"><text:span text:style-name="T542">3D-430</text:span></text:a><text:span text:style-name="T543">, 2016-07-21, paskelbta TAR 2016-07-21, i. k. 2016-20874</text:span></text:p>
      <text:p text:style-name="Normal"/>
      <text:p text:style-name="P544">3D-1009 2 priedas</text:p>
      <text:p text:style-name="P545">Priedo pakeitimai:</text:p>
      <text:p text:style-name="P546"><text:span text:style-name="T547">Nr.<text:s/></text:span><text:a xlink:href="https://www.e-tar.lt/portal/legalAct.html?documentId=6b2c8bc0a63011e4a82d9548fb36f682" office:target-frame-name="_top" xlink:show="replace"><text:span text:style-name="T548">3D-43</text:span></text:a><text:span text:style-name="T549">, 2015-01-27, paskelbta TAR 2015-01-28, i. k. 2015-01224</text:span></text:p>
      <text:p text:style-name="P550"><text:span text:style-name="T551">Nr.<text:s/></text:span><text:a xlink:href="https://www.e-tar.lt/portal/legalAct.html?documentId=3154f570e9a311e4a4809231b4b55019" office:target-frame-name="_top" xlink:show="replace"><text:span text:style-name="T552">3D-308</text:span></text:a><text:span text:style-name="T553">, 2015-04-23, paskelbta TAR 2015-04-23, i. k. 2015-06149</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žemės ūkio ministerija, Įsakymas</text:span></text:p>
      <text:p text:style-name="P563"><text:span text:style-name="T564">Nr.<text:s/></text:span><text:a xlink:href="https://www.e-tar.lt/portal/legalAct.html?documentId=6b2c8bc0a63011e4a82d9548fb36f682" office:target-frame-name="_top" xlink:show="replace"><text:span text:style-name="T565">3D-43</text:span></text:a><text:span text:style-name="T566">, 2015-0</text:span><text:span text:style-name="T567">1-27, paskelbta TAR 2015-01-28, i. k. 2015-01224</text:span></text:p>
      <text:p text:style-name="P568"><text:span text:style-name="T569">Dėl žemės ūkio ministro 2014 m. gruodžio 29 d. įsakymo Nr. 3D-1009 „Dėl Susietosios paramos už mėsinius galvijus, mėsines avis, pieninių veislių bulius ir pienines ožkas administravimo, kontrolės bei mokėjim</text:span><text:span text:style-name="T570">o 2015–2020 m. taisyklių patvirtinimo“ pakeitimo</text:span></text:p>
      <text:p text:style-name="P571"/>
      <text:p text:style-name="P572"><text:span text:style-name="T573">2.</text:span></text:p>
      <text:p text:style-name="P574"><text:span text:style-name="T575">Lietuvos Respublikos žemės ūkio ministerija, Įsakymas</text:span></text:p>
      <text:p text:style-name="P576"><text:span text:style-name="T577">Nr.<text:s/></text:span><text:a xlink:href="https://www.e-tar.lt/portal/legalAct.html?documentId=3154f570e9a311e4a4809231b4b55019" office:target-frame-name="_top" xlink:show="replace"><text:span text:style-name="T578">3D-308</text:span></text:a><text:span text:style-name="T579">, 2015-04-23, paskelbta TAR 2015-04-23,<text:s/></text:span><text:span text:style-name="T580">i. k. 2015-06149</text:span></text:p>
      <text:p text:style-name="P581"><text:span text:style-name="T582">Dėl žemės ūkio ministro 2014 m. gruodžio 29 d. įsakymo Nr. 3D-1009 „Dėl Susietosios paramos už mėsinius galvijus, mėsines avis, pieninių veislių bulius ir pienines ožkas administravimo, kontrolės bei mokėjimo 2015–2020 m. taisyklių patvirt</text:span><text:span text:style-name="T583">inimo“ pakeitimo</text:span></text:p>
      <text:p text:style-name="P584"/>
      <text:p text:style-name="P585"><text:span text:style-name="T586">3.</text:span></text:p>
      <text:p text:style-name="P587"><text:span text:style-name="T588">Lietuvos Respublikos žemės ūkio ministerija, Įsakymas</text:span></text:p>
      <text:p text:style-name="P589"><text:span text:style-name="T590">Nr.<text:s/></text:span><text:a xlink:href="https://www.e-tar.lt/portal/legalAct.html?documentId=8bb155504f0e11e6b72ff16034f7f796" office:target-frame-name="_top" xlink:show="replace"><text:span text:style-name="T591">3D-430</text:span></text:a><text:span text:style-name="T592">, 2016-07-21, paskelbta TAR 2016-07-21, i. k. 2016-20874</text:span></text:p>
      <text:p text:style-name="P593"><text:span text:style-name="T594">Dėl žemės ūkio<text:s/></text:span><text:span text:style-name="T595">ministro 2014 m. gruodžio 29 d. įsakymo Nr. 3D-1009 „Dėl Susietosios paramos už mėsinius galvijus, mėsines avis, pieninių veislių bulius ir pienines ožkas administravimo, kontrolės bei mokėjimo 2015–2020 m. taisykli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6T08:38:00Z</meta:creation-date>
    <dc:date>2017-03-06T08:38:00Z</dc:date>
    <meta:template xlink:href="Normal.dotm" xlink:type="simple"/>
    <meta:editing-cycles>1</meta:editing-cycles>
    <meta:editing-duration>PT0S</meta:editing-duration>
    <meta:document-statistic meta:page-count="10" meta:paragraph-count="745" meta:word-count="4218" meta:character-count="33548" meta:row-count="2005" meta:non-whitespace-character-count="30075"/>
  </office:meta>
</office:document-meta>
</file>