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 fo:line-height="150%"/>
      <style:text-properties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style:vertical-align="middle"/>
      <style:text-properties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 style:vertical-align="middle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4" style:parent-style-name="DefaultParagraphFont" style:family="text">
      <style:text-properties fo:letter-spacing="0.0694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7-04</text:span></text:p>
      <text:p text:style-name="P9"/>
      <text:p text:style-name="P10"><text:span text:style-name="T11">Įsakymas paskelbtas: TAR 2018-03-12, i. k. 2018-03786</text:span></text:p>
      <text:p text:style-name="P12"/>
      <text:p text:style-name="P13">Nauja redakcija nuo 2019-07-04:</text:p>
      <text:p text:style-name="Normal"><text:span text:style-name="T14">Nr.<text:s/></text:span><text:a xlink:href="https://www.e-tar.lt/portal/legalAct.html?documentId=ecb369b09d7b11e9878fc525390407ce" office:target-frame-name="_top" xlink:show="replace"><text:span text:style-name="T15">1V-600</text:span></text:a><text:span text:style-name="T16">, 2019-07-03, paskelbta<text:s/></text:span><text:span text:style-name="T17">TAR 2019-07-03, i. k. 2019-1093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ĮGALIOJIMŲ SUTEIKIMO</text:p>
      <text:p text:style-name="P23"/>
      <text:p text:style-name="P24">2018 m. kovo 9 d. Nr. 1V-192</text:p>
      <text:p text:style-name="P25"><text:span text:style-name="T26">Vilnius</text:span></text:p>
      <text:p text:style-name="P27"/>
      <text:p text:style-name="P28"/>
      <text:p text:style-name="P29"><text:span text:style-name="T30">Vadovaudamasis Socialinių ir ekonominių partnerių pasiūlytų atstovų skyrimo į regionų plėtros tarybas</text:span><text:span text:style-name="T31"><text:s/>ir atšaukimo iš jų tvarkos aprašo, patvirtinto Lietuvos Respublikos Vyriausybės 2018 m. vasario 7 d. nutarimu Nr. 139 „Dėl Socialinių ir ekonominių partnerių pasiūlytų atstovų skyrimo į regionų plėtros tarybas ir atšaukimo iš jų tvarkos aprašo patvirtinim</text:span><text:span text:style-name="T32">o“, 8 punktu ir 9.1 papunkčiu,</text:span></text:p>
      <text:p text:style-name="P33"><text:span text:style-name="T34">įgalioju<text:s/></text:span><text:span text:style-name="T35">Regioninės plėtros departamentą prie Vidaus reikalų ministerijos Socialinių ir ekonominių partnerių pasiūlytų atstovų skyrimo į regionų plėtros tarybas ir atšaukimo iš jų tvarkos apraše (toliau – Aprašas) nustatyta tvarka kviesti Vidaus reikalų ministerijo</text:span><text:span text:style-name="T36">s įvertintus socialinius ir ekonominius partnerius, išskyrus verslo ir darbdavių asociacijas, nurodytas Aprašo 3.2 papunktyje, <text:s/>dalyvauti šių socialinių ir ekonominių partnerių susirinkimuose ir juos organizuoti.<text:s/>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</text:span><text:span text:style-name="T49"><text:s text:c="2"/>Eimutis Misiūnas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idaus reikalų ministerija, Įsakymas</text:span></text:p>
      <text:p text:style-name="P59"><text:span text:style-name="T60">Nr.<text:s/></text:span><text:a xlink:href="https://www.e-tar.lt/portal/legalAct.html?documentId=87024110807d11e98436e02a0124fc68" office:target-frame-name="_top" xlink:show="replace"><text:span text:style-name="T61">1V-498</text:span></text:a><text:span text:style-name="T62">, 2019-05-27, paskelbta TAR 2019-05-27, i. k.<text:s/></text:span><text:span text:style-name="T63">2019-08380</text:span></text:p>
      <text:p text:style-name="P64"><text:span text:style-name="T65">Dėl vidaus reikalų ministro 2018 m. kovo 9 d. įsakymo Nr. 1V-192 „Dėl įgaliojimų suteikimo“ pakeitimo</text:span></text:p>
      <text:p text:style-name="P66"/>
      <text:p text:style-name="P67"><text:span text:style-name="T68">2.</text:span></text:p>
      <text:p text:style-name="P69"><text:span text:style-name="T70">Lietuvos Respublikos vidaus reikalų ministerija, Įsakymas</text:span></text:p>
      <text:p text:style-name="P71"><text:span text:style-name="T72">Nr.<text:s/></text:span><text:a xlink:href="https://www.e-tar.lt/portal/legalAct.html?documentId=ecb369b09d7b11e9878fc525390407ce" office:target-frame-name="_top" xlink:show="replace"><text:span text:style-name="T73">1V-600</text:span></text:a><text:span text:style-name="T74">, 2019-07-03, paskelbta TAR 2019-07-03, i. k. 2019-10933</text:span></text:p>
      <text:p text:style-name="P75"><text:span text:style-name="T76">Dėl vidaus reikalų ministro 2018 m. kovo 9 d. įsakymo Nr. 1V-192 „Dėl įgaliojimų suteik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05T11:55:00Z</meta:creation-date>
    <dc:date>2019-07-05T11:5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14" meta:character-count="1986" meta:row-count="58" meta:non-whitespace-character-count="1705"/>
  </office:meta>
</office:document-meta>
</file>