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4pt" style:font-size-asian="14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 fo:text-indent="0.0986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049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0493in"/>
      <style:text-properties style:font-size-complex="12pt"/>
    </style:style>
    <style:style style:name="P2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513in"/>
      <style:text-properties fo:color="#FF0000"/>
    </style:style>
    <style:style style:name="P30" style:parent-style-name="Normal" style:family="paragraph">
      <style:paragraph-properties fo:text-align="justify" fo:text-indent="0.6006in"/>
    </style:style>
    <style:style style:name="P31" style:parent-style-name="Normal" style:family="paragraph">
      <style:paragraph-properties fo:text-align="justify" fo:text-indent="0.6006in"/>
    </style:style>
    <style:style style:name="P32" style:parent-style-name="Normal" style:family="paragraph">
      <style:paragraph-properties fo:text-align="justify" fo:text-indent="0.6006in"/>
    </style:style>
    <style:style style:name="P3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10-08</text:span></text:p>
      <text:p text:style-name="P11"/>
      <text:p text:style-name="P12"><text:span text:style-name="T13">Sprendimas paskelbtas: TAR 2014-06-30, i. k. 2014-09399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Normal"/>
      <text:p text:style-name="P18"><text:span text:style-name="T19">ŠIAULIŲ MIESTO SAVIVALDYBĖS TARYBA <text:s/></text:span></text:p>
      <text:p text:style-name="P20"/>
      <text:p text:style-name="P21"><text:span text:style-name="T22">SPRENDIMAS <text:s/></text:span></text:p>
      <text:p text:style-name="P23"><text:span text:style-name="T24">DĖL ŠIAULIŲ MIESTO SAVIVALDYBĖS 2014–2020 M. ATLIEKŲ TVARKYMO PLANO <text:s/>PATVIRTINIMO</text:span></text:p>
      <text:p text:style-name="P25"/>
      <text:p text:style-name="P26">2014 m. birželio 26 d. Nr. T-173 <text:s text:c="2"/></text:p>
      <text:p text:style-name="P27">Šiauliai</text:p>
      <text:p text:style-name="P28"/>
      <text:p text:style-name="P29"/>
      <text:p text:style-name="P30">Vadovaudamasi Lietuvos Respublikos vietos savivaldos įstatymo 6 straipsnio 31 punktu, 16 straipsnio 4 dalimi, 18 straipsnio 1<text:s/>punktu ir Lietuvos Respublikos atliekų tvarkymo įstatymo 28 straipsnio 3 dalimi, Šiaulių miesto savivaldybės taryba n u s p r e n d ž i a:</text:p>
      <text:p text:style-name="P31">1. Patvirtinti Šiaulių miesto savivaldybės 2014–2020 m. atliekų tvarkymo planą (pridedama).</text:p>
      <text:p text:style-name="P32">2. Pripažinti netekusiu galios Šiaulių miesto savivaldybės tarybos 2003 m. sausio 9 d. sprendimą Nr. 582 „Dėl Šiaulių miesto atliekų tvarkymo plano ir Atliekų tvarkymo taisyklių patvirtinimo“.</text:p>
      <text:p text:style-name="P33"/>
      <text:p text:style-name="P34"/>
      <text:p text:style-name="P35"/>
      <text:p text:style-name="P36"><text:span text:style-name="T37">Savivaldybės meras<text:s/></text:span><text:span text:style-name="T38"><text:tab/>Justinas Sartauska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T-173<text:s/>priedo pakeitimas pagal T-355</text:p>
      <text:p text:style-name="P41">Priedo pakeitimai:</text:p>
      <text:p text:style-name="P42"><text:span text:style-name="T43">Nr.<text:s/></text:span><text:a xlink:href="https://www.e-tar.lt/portal/legalAct.html?documentId=100d8ac08c6411e6b969d7ae07280e89" office:target-frame-name="_top" xlink:show="replace"><text:span text:style-name="T44">T-355</text:span></text:a><text:span text:style-name="T45">, 2016-10-06, paskelbta TAR 2016-10-07, i. k. 2016-24815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Šiaulių miesto savivaldy</text:span><text:span text:style-name="T55">bės taryba, Sprendimas</text:span></text:p>
      <text:p text:style-name="P56"><text:span text:style-name="T57">Nr.<text:s/></text:span><text:a xlink:href="https://www.e-tar.lt/portal/legalAct.html?documentId=100d8ac08c6411e6b969d7ae07280e89" office:target-frame-name="_top" xlink:show="replace"><text:span text:style-name="T58">T-355</text:span></text:a><text:span text:style-name="T59">, 2016-10-06, paskelbta TAR 2016-10-07, i. k. 2016-24815</text:span></text:p>
      <text:p text:style-name="P60"><text:span text:style-name="T61">Dėl Šiaulių miesto savivaldybės tarybos 2014 m. birželio 26 d. sprend</text:span><text:span text:style-name="T62">imo Nr. T-173 „Dėl Šiaulių miesto savivaldybės 2014-2020 m. atliekų tvarkymo plano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ATLIEKŲ TVARKYMO TAISYKLIŲ TVIRTINIMO</dc:title>
    <dc:subject>T-166</dc:subject>
    <meta:initial-creator>Ekokonsultacijos</meta:initial-creator>
    <dc:creator>adlibuser</dc:creator>
    <meta:creation-date>2016-10-10T10:28:00Z</meta:creation-date>
    <dc:date>2016-10-10T10:28:00Z</dc:date>
    <meta:print-date>2014-06-26T14:23:00Z</meta:print-date>
    <meta:template xlink:href="Normal.dotm" xlink:type="simple"/>
    <meta:editing-cycles>2</meta:editing-cycles>
    <meta:editing-duration>PT0S</meta:editing-duration>
    <meta:user-defined meta:name="infolexID">013A16FB-C7FE-4508-9729-DFC6043A343C</meta:user-defined>
    <meta:document-statistic meta:page-count="1" meta:paragraph-count="18" meta:word-count="181" meta:character-count="1517" meta:row-count="37" meta:non-whitespace-character-count="1354"/>
  </office:meta>
</office:document-meta>
</file>