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size="4pt" style:font-size-asian="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5in" fo:text-indent="-0.0076in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ize="10pt" style:font-size-asian="10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margin-left="0.5in" fo:text-indent="-0.0076in">
        <style:tab-stops>
          <style:tab-stop style:type="left" style:position="0.3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1-01</text:span></text:p>
      <text:p text:style-name="P3"/>
      <text:p text:style-name="P4"><text:span text:style-name="T5">Sprendimas paskelbtas: TAR 2019-06-18, i. k. 2019-09800</text:span></text:p>
      <text:p text:style-name="P6"/>
      <text:p text:style-name="P7"><text:span text:style-name="T8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9"/>
      <text:p text:style-name="P10">KALVARIJOS SAVIVALDYBĖ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PRITARIMO SOCIALINĖS GLOBOS KAINOMS KALVARIJOS GLOBOS IR UŽIMTUMO CENTRE</text:span></text:p>
      <text:p text:style-name="P17"/>
      <text:p text:style-name="P18">2019 m. birželio 13 d. Nr. T-116</text:p>
      <text:p text:style-name="P19">Kalvarija</text:p>
      <text:p text:style-name="P20"/>
      <text:p text:style-name="Normal"/>
      <text:p text:style-name="P21"><text:span text:style-name="T22">Vadovaudamasi Lietuvos Respublikos vietos savivaldos įstatymo 16 str. 2 d. 37 p. ir 4 d.,<text:s/></text:span><text:span text:style-name="T23">18 str. 1 d.,<text:s/></text:span><text:span text:style-name="T24">Socialinių paslaugų finansavimo ir lėšų apskaičiavimo metodikos, patvirtintos Lietuvos Respublikos Vyriausybės 2006 m. spalio 10 d. <text:s/>nutarim</text:span><text:span text:style-name="T25">u Nr. 978 „Dėl Socialinių paslaugų finansavimo ir lėšų apskaičiavimo metodikos patvirtinimo“, 21 p. ir atsižvelgdama į Kalvarijos globos ir užimtumo centro 2019-05-21 raštą Nr. 71S „Dėl socialinės globos kainos 2019 m.“, Kalvarijos savivaldybės taryba <text:s text:c="2"/>n<text:s/></text:span><text:span text:style-name="T26">u s p r e n d ž i a:</text:span></text:p>
      <text:p text:style-name="P27"><text:span text:style-name="T28">1</text:span><text:span text:style-name="T29">.</text:span><text:span text:style-name="T30"><text:tab/>Pritarti socialinės globos kainoms Kalvarijos globos ir užimtumo centre:</text:span></text:p>
      <text:p text:style-name="P31"><text:span text:style-name="T32">1.1.</text:span><text:span text:style-name="T33"><text:s/>Neteko galios nuo 2021-01-01</text:span></text:p>
      <text:p text:style-name="P34">Papunkčio naikinimas:</text:p>
      <text:p text:style-name="P35"><text:span text:style-name="T36">Nr.<text:s/></text:span><text:a xlink:href="https://www.e-tar.lt/portal/legalAct.html?documentId=94811000bc3b11eab9d9cd0c85e0b745" office:target-frame-name="_top" xlink:show="replace"><text:span text:style-name="T37">T-122</text:span></text:a><text:span text:style-name="T38">, 2020-06-30, paskelbta TAR 2020-07-02, i. k. 2020-14869</text:span></text:p>
      <text:p text:style-name="Normal"/>
      <text:p text:style-name="P39"><text:span text:style-name="T40">1.2.</text:span><text:span text:style-name="T41"><text:s/>Neteko galios nuo 2021-01-01</text:span></text:p>
      <text:p text:style-name="P42">Papunkčio naikinimas:</text:p>
      <text:p text:style-name="P43"><text:span text:style-name="T44">Nr.<text:s/></text:span><text:a xlink:href="https://www.e-tar.lt/portal/legalAct.html?documentId=94811000bc3b11eab9d9cd0c85e0b745" office:target-frame-name="_top" xlink:show="replace"><text:span text:style-name="T45">T-122</text:span></text:a><text:span text:style-name="T46">, 2020-06-30, paskelbta<text:s/></text:span><text:span text:style-name="T47">TAR 2020-07-02, i. k. 2020-14869</text:span></text:p>
      <text:p text:style-name="Normal"/>
      <text:p text:style-name="P48"><text:span text:style-name="T49">1.3</text:span><text:span text:style-name="T50">.</text:span><text:span text:style-name="T51"><text:tab/></text:span><text:span text:style-name="T52">Dienos socialinė globa institucijoje senyvo amžiaus ir suaugusiems asmenims su negalia – 228,80</text:span><text:span text:style-name="T53"><text:s/></text:span><text:span text:style-name="T54">Eur mėnesiui vienam asmeniui;</text:span></text:p>
      <text:p text:style-name="P55"><text:span text:style-name="T56">1.4</text:span><text:span text:style-name="T57">.</text:span><text:span text:style-name="T58"><text:tab/>Dienos socialinė globa institucijoje senyvo amžiaus ir suaugusiems asmenims su</text:span><text:span text:style-name="T59"><text:s/>sunkia negalia – 275,14 Eur mėnesiui vienam asmeniui;</text:span></text:p>
      <text:p text:style-name="P60"><text:span text:style-name="T61">1.5</text:span><text:span text:style-name="T62">.</text:span><text:span text:style-name="T63"><text:tab/>Dienos socialinė globa asmens namuose senyvo amžiaus ir suaugusiems asmenims su sunkia negalia<text:s/></text:span><text:span text:style-name="T64">–<text:s/></text:span><text:span text:style-name="T65">3,90 Eur valandai</text:span><text:span text:style-name="T66"><text:s/>vienam asmeniui</text:span><text:span text:style-name="T67">.</text:span></text:p>
      <text:p text:style-name="P68"><text:span text:style-name="T69">2</text:span><text:span text:style-name="T70">.</text:span><text:span text:style-name="T71"><text:tab/>Pripažinti netekusiais galios:</text:span></text:p>
      <text:p text:style-name="P72"><text:span text:style-name="T73">2.1</text:span><text:span text:style-name="T74">.</text:span><text:span text:style-name="T75"><text:tab/></text:span><text:span text:style-name="T76">Kalvarijos sa</text:span><text:span text:style-name="T77">vivaldybės tarybos 2014 m. lapkričio 13 d. sprendimą Nr. T-91 „Dėl pritarimo socialinės globos kainoms Kalvarijos globos ir užimtumo centre“;</text:span></text:p>
      <text:p text:style-name="P78"><text:span text:style-name="T79">2.2</text:span><text:span text:style-name="T80">.</text:span><text:span text:style-name="T81"><text:tab/></text:span><text:span text:style-name="T82">Kalvarijos savivaldybės tarybos 2018 m. balandžio 26 d. sprendimą Nr. T-91 „Dėl pritarimo socialinės glob</text:span><text:span text:style-name="T83">os kainoms Kalvarijos globos ir užimtumo centre“.</text:span></text:p>
      <text:p text:style-name="P84"/>
      <text:p text:style-name="P85"><text:span text:style-name="T86">Šis sprendimas per vieną mėnesį nuo paskelbimo dienos gali būti skundžiamas Lietuvos administracinių ginčų komisijos Kauno apygardos skyriui (adresu: Laisvės al. 36, Kaunas) Lietuvos Respublikos ikitei</text:span><text:span text:style-name="T87">sminio administracinių ginčų nagrinėjimo tvarkos įstatymo nustatyta tvarka.</text:span></text:p>
      <text:p text:style-name="P88"/>
      <text:p text:style-name="P89"/>
      <text:p text:style-name="P90"/>
      <text:p text:style-name="P91"><text:span text:style-name="T92">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Vincas Plikaitis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Kalvarijos savivaldybės taryba, Sprendimas</text:span></text:p>
      <text:p text:style-name="P113"><text:span text:style-name="T114">Nr.<text:s/></text:span><text:a xlink:href="https://www.e-tar.lt/portal/legalAct.html?documentId=94811000bc3b11eab9d9cd0c85e0b745" office:target-frame-name="_top" xlink:show="replace"><text:span text:style-name="T115">T-122</text:span></text:a><text:span text:style-name="T116">, 2020-06-30, paskelbta TAR 2020-07-02, i. k. 2020-14869</text:span></text:p>
      <text:p text:style-name="P117"><text:span text:style-name="T118">Dėl pritarimo socialinės globos kainoms Kalvarijos globos ir užimtumo centre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0-08-11T11:09:00Z</meta:creation-date>
    <dc:date>2020-08-11T11:09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75" meta:character-count="2697" meta:row-count="90" meta:non-whitespace-character-count="2344"/>
  </office:meta>
</office:document-meta>
</file>