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justify"/>
      <style:text-properties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fo:background-color="#FFFFFF"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3in"/>
      <style:text-properties style:font-size-complex="12pt" style:language-asian="lt" style:country-asian="LT"/>
    </style:style>
    <style:style style:name="P51"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letter-spacing="0.0027in"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0 M. GRUODŽIO 25 D. SPRENDIMO NR. V-3008 „</text:span><text:span text:style-name="T17">DĖL<text:s/></text:span><text:span text:style-name="T18">TĘSTINIO PROFESINIO MOKYMO, AUKŠTOJO MOKSLO STUDIJŲ IR NEFORMALIOJO SUAUGUSIŲJŲ ŠVIETIMO VYKDYMO BŪTINŲ SĄLYGŲ</text:span><text:span text:style-name="T19">“ PAKEITIMO</text:span></text:p>
      <text:p text:style-name="P20"/>
      <text:p text:style-name="P21"><text:span text:style-name="T22">2021 m. lapkričio<text:s/></text:span><text:span text:style-name="T23">12</text:span><text:span text:style-name="T24"><text:s/>d. Nr. V-2558</text:span></text:p>
      <text:p text:style-name="P25">Vilnius</text:p>
      <text:p text:style-name="P26"/>
      <text:p text:style-name="P27"/>
      <text:p text:style-name="P28"><text:span text:style-name="T29">1</text:span><text:span text:style-name="T30">. P a k e i č i u</text:span><text:span text:style-name="T31"><text:s/>Lietuvos R</text:span><text:span text:style-name="T32">espublikos sveikatos apsaugos ministro, valstybės lygio ekstremaliosios situacijos valstybės operacijų vadovo 2020 m. gruodžio 25 d. sprendimą Nr. V-3008 „</text:span><text:span text:style-name="T33">Dėl<text:s/></text:span><text:span text:style-name="T34">tęstinio profesinio mokymo, aukštojo mokslo studijų ir neformaliojo suaugusiųjų švietimo vykdymo<text:s/></text:span><text:span text:style-name="T35">būtinų sąlygų</text:span><text:span text:style-name="T36">“ ir jį išdėstau nauja redakcija:</text:span></text:p>
      <text:p text:style-name="P37"/>
      <text:p text:style-name="P38"><text:span text:style-name="T39">„</text:span><text:span text:style-name="T40">LIETUVOS RESPUBLIKOS SVEIKATOS APSAUGOS MINISTRAS<text:s/></text:span></text:p>
      <text:p text:style-name="P41"><text:span text:style-name="T42">VALSTYBĖS LYGIO EKSTREMALIOSIOS SITUACIJOS VALSTYBĖS OPERACIJŲ VADOVAS</text:span></text:p>
      <text:p text:style-name="P43"/>
      <text:p text:style-name="P44"><text:span text:style-name="T45">SPRENDIMAS</text:span></text:p>
      <text:p text:style-name="P46"><text:span text:style-name="T47">DĖL<text:s/></text:span><text:span text:style-name="T48">TĘSTINIO PROFESINIO MOKYMO, AUKŠTOJO MOKSLO STUDIJŲ IR NEFORMALIOJO<text:s/></text:span><text:span text:style-name="T49">SUAUGUSIŲJŲ ŠVIETIMO VYKDYMO BŪTINŲ SĄLYGŲ</text:span></text:p>
      <text:p text:style-name="P50"/>
      <text:p text:style-name="P51"/>
      <text:p text:style-name="P52"><text:span text:style-name="T53">Vadovaudamasis Lietuvos Respublikos civilinės saugos įstatymo 15 straipsnio 2 dalies 1 ir 4 punktais, Lietuvos Respublikos žmonių užkrečiamųjų ligų profilaktikos ir kontrolės įstatymo 37 straipsnio 2 dalies 1 pu</text:span><text:span text:style-name="T54">nktu, Lietuvos Respublikos Vyriausybės 2020 m. vasario 26 d. nutarimo Nr. 152 „Dėl valstybės lygio ekstremaliosios situacijos paskelbimo“ (toliau – Nutarimas)<text:s/></text:span><text:span text:style-name="T55">3.2.1.2 papunkčiu</text:span><text:span text:style-name="T56">, Valstybinio ekstremaliųjų situacijų valdymo plano, patvirtinto Lietuvos Respub</text:span><text:span text:style-name="T57">likos Vyriausybės 2010 m. spalio 20 d. nutarimu Nr. 1503 „Dėl Valstybinio ekstremaliųjų situacijų valdymo plano patvirtinimo“, 20 punktu, Lietuvos Respublikos Vyriausybės 2020 m. gruodžio 16 d. nutarimu Nr. 1419 „Dėl valstybės lygio ekstremaliosios situaci</text:span><text:span text:style-name="T58">jos valstybės operacijų vadovo paskyrimo“ bei siekdamas užtikrinti ekstremaliosios situacijos likvidavimą, n u s p r e n d ž i u</text:span><text:span text:style-name="T59">:<text:s/></text:span></text:p>
      <text:p text:style-name="P60"><text:span text:style-name="T61">1</text:span><text:span text:style-name="T62">. Įpareigoti tęstinio profesinio mokymo, aukštojo mokslo studijų ir neformaliojo suaugusiųjų švietimo teikėjus (toliau –</text:span><text:span text:style-name="T63"><text:s/>mokymo teikėjai), organizuojant tęstinį profesinį mokymą, aukštojo mokslo studijas ir neformalųjį suaugusiųjų švietimą (toliau – užsiėmimai), laikytis šių reikalavimų:</text:span></text:p>
      <text:p text:style-name="P64"><text:span text:style-name="T65">1.1</text:span><text:span text:style-name="T66">.<text:s/></text:span><text:span text:style-name="T67">Kad asmenys<text:s/></text:span><text:span text:style-name="T68">užsiėmimų vykdymo vietose uždarose patalpose</text:span><text:span text:style-name="T69"><text:s/>dėvėtų medicinines veid</text:span><text:span text:style-name="T70">o kaukes arba respiratorius, kurie<text:s/></text:span><text:span text:style-name="T71">priglunda prie veido ir visiškai dengia nosį ir burną</text:span><text:span text:style-name="T72"><text:s/>(toliau – kaukė).<text:s/></text:span><text:span text:style-name="T73">Kaukių leidžiama nedėvėti<text:s/></text:span><text:span text:style-name="T74">asmenims, kai jie sportuoja,<text:s/></text:span><text:span text:style-name="T75">veiklų, kurių negalima atlikti būnant su kauke, vykdymo metu, taip pat<text:s/></text:span><text:span text:style-name="T76">neįgalumą turintiems as</text:span><text:span text:style-name="T77">menims, kurie dėl savo sveikatos būklės kaukių dėvėti negali ar jų dėvėjimas gali pakenkti asmens sveikatos būklei (rekomenduojama dėvėti veido skydelį). Jei darbuotojas negali dėvėti kaukės dėl vykdomos veiklos pobūdžio (pvz.<text:s/></text:span><text:soft-page-break/><text:span text:style-name="T78">darbas su klausos negalią tur</text:span><text:span text:style-name="T79">inčiais asmenimis), gali būti naudojamos kitos riziką mažinančios priemonės (pvz., veido skydeliai).</text:span></text:p>
      <text:p text:style-name="P80"><text:span text:style-name="T81">1.2</text:span><text:span text:style-name="T82">. Užsiėmimuose dalyvaujantiems asmenims, darbuotojams, kitiems asmenims turi būti pateikiama informacija apie:</text:span></text:p>
      <text:p text:style-name="P83"><text:span text:style-name="T84">1.2.1</text:span><text:span text:style-name="T85">. asmens higienos laikymosi<text:s/></text:span><text:span text:style-name="T86">būtinybę (rankų higieną, kosėjimo, čiaudėjimo etiketą ir kt.);</text:span></text:p>
      <text:p text:style-name="P87"><text:span text:style-name="T88">1.2.2</text:span><text:span text:style-name="T89">. apie reikalavimus dėl kaukių dėvėjimo uždarose patalpose;</text:span><text:span text:style-name="T90"><text:s/></text:span></text:p>
      <text:p text:style-name="P91"><text:span text:style-name="T92">1.2.3</text:span><text:span text:style-name="T93">. draudimą<text:s/></text:span><text:span text:style-name="T94">užsiėmimuose</text:span><text:span text:style-name="T95"><text:s/></text:span><text:span text:style-name="T96">dalyvauti asmenims, kuriems pasireiškia ūmių viršutinių kvėpavimo takų infekcijų požymiai<text:s/></text:span><text:span text:style-name="T97">(pvz., karščiavimas, kosulys, pasunkėjęs kvėpavimas ir pan.).</text:span></text:p>
      <text:p text:style-name="P98"><text:span text:style-name="T99">1.3</text:span><text:span text:style-name="T100">.<text:s/></text:span><text:span text:style-name="T101">Užsiėmimuose dalyvaujančių asmenų, darbuotojų<text:s/></text:span><text:span text:style-name="T102">sveikatos būklė turi būti stebima:</text:span></text:p>
      <text:p text:style-name="P103"><text:span text:style-name="T104">1.3.1</text:span><text:span text:style-name="T105">. turi būti sudarytos sąlygos<text:s/></text:span><text:span text:style-name="T106">užsiėmimuose dalyvaujantiems asmenims, darbuotojams</text:span><text:span text:style-name="T107"><text:s/></text:span><text:span text:style-name="T108">matuoti(s) kū</text:span><text:span text:style-name="T109">no temperatūrą;</text:span></text:p>
      <text:p text:style-name="P110"><text:span text:style-name="T111">1.3.2</text:span><text:span text:style-name="T112">. asmuo, kuriam pasireiškia ūmių viršutinių kvėpavimo takų infekcijų požymiai (pvz., karščiavimas, kosulys, pasunkėjęs kvėpavimas ir pan.) turi nedelsiant pasišalinti iš</text:span><text:span text:style-name="T113"><text:s/></text:span><text:span text:style-name="T114">užsiėmimų<text:s/></text:span><text:span text:style-name="T115">vykdymo vietos, jam rekomenduojama<text:s/></text:span><text:span text:style-name="T116">pasitikrinti dėl</text:span><text:span text:style-name="T117"><text:s/>COVID-19 ligos (koronaviruso infekcijos) registruojantis Karštąja koronaviruso linija tel. 1808 arba pildant elektroninę registracijos formą adresu www.1808.lt</text:span><text:span text:style-name="T118">;</text:span></text:p>
      <text:p text:style-name="P119"><text:span text:style-name="T120">1.3.3</text:span><text:span text:style-name="T121">. jeigu<text:s/></text:span><text:span text:style-name="T122">mokymo teikėjas<text:s/></text:span><text:span text:style-name="T123">iš darbuotojo ar užsiėmimuose dalyvavusio asmens gavo informa</text:span><text:span text:style-name="T124">ciją apie šiam asmeniui nustatytą COVID-19 ligą (koronaviruso infekciją), apie tai nedelsiant privalo informuoti Nacionalinį visuomenės sveikatos centrą prie Sveikatos apsaugos ministerijos (toliau – NVSC), bendradarbiauti su NVSC nustatant sąlytį turėjusi</text:span><text:span text:style-name="T125">us asmenis ir jiems taikant izoliaciją;</text:span></text:p>
      <text:p text:style-name="P126"><text:span text:style-name="T127">1.3.4</text:span><text:span text:style-name="T128">. į<text:s/></text:span><text:span text:style-name="T129">užsiėmimo</text:span><text:span text:style-name="T130"><text:s/></text:span><text:span text:style-name="T131">vietą draudžiama atvykti asmenims, kuriems privaloma izoliacija, izoliacijos laikotarpiu.</text:span></text:p>
      <text:p text:style-name="P132"><text:span text:style-name="T133">1.4</text:span><text:span text:style-name="T134">.</text:span><text:span text:style-name="T135"><text:s/></text:span><text:span text:style-name="T136">Užsiėmimų, organizuojamų<text:s/></text:span><text:span text:style-name="T137">uždarose erdvėse,<text:s/></text:span><text:span text:style-name="T138">vykdymo vietoje turi būti sudarytos tinkamos sąly</text:span><text:span text:style-name="T139">gos rankų higienai (praustuvėse tiekiamas šiltas ir šaltas vanduo, prie praustuvių patiekiama skysto muilo, vienkartiniai rankšluosčiai). Turi būti sudaryta galimybė<text:s/></text:span><text:span text:style-name="T140">užsiėmimuose</text:span><text:span text:style-name="T141"><text:s/>dalyvaujančių asmenų ir darbuotojų rankų dezinfekcijai. Siūloma taip pat pavi</text:span><text:span text:style-name="T142">ešinti rekomendacijas dėl tinkamos rankų higienos (</text:span><text:span text:style-name="T143">https://bit.ly/3f13Bf1</text:span><text:span text:style-name="T144">).</text:span><text:span text:style-name="T145"><text:s/></text:span></text:p>
      <text:p text:style-name="P146"><text:span text:style-name="T147">1.5</text:span><text:span text:style-name="T148">. U</text:span><text:span text:style-name="T149">žsiėmimų<text:s/></text:span><text:span text:style-name="T150">vykdymo vietos turi būti išvėdinamos, o dažnai liečiami paviršiai nuvalomi ir dezinfekuojami po kiekvieno užsiėmimo. Kitas aplinkos valymas užsiėmimo</text:span><text:span text:style-name="T151"><text:s/>organizavimo vietoje<text:s/></text:span><text:span text:style-name="T152">turi būti atliekamas atsižvelgiant į Sveikatos apsaugos ministerijos parengtas rekomendacijas patalpų valymui COVID-19 pandemijos metu:<text:s/></text:span><text:span text:style-name="T153">https://bit.ly/3hGFqV4</text:span><text:span text:style-name="T154">.</text:span><text:span text:style-name="T155"><text:s/></text:span></text:p>
      <text:p text:style-name="P156"><text:span text:style-name="T157">1.6</text:span><text:span text:style-name="T158">. Jei<text:s/></text:span><text:span text:style-name="T159">užsiėmimams</text:span><text:span text:style-name="T160"><text:s/>naudojamas inventorius, jis turi būti išvalomas<text:s/></text:span><text:span text:style-name="T161">ir dezinfekuojamas po kiekvieno panaudojimo.</text:span></text:p>
      <text:p text:style-name="P162"><text:span text:style-name="T163">2</text:span><text:span text:style-name="T164">.<text:s/></text:span><text:span text:style-name="T165">Įpareigoti asmenis<text:s/></text:span><text:span text:style-name="T166">užsiėmimų vykdymo vietose</text:span><text:span text:style-name="T167"><text:s/>uždarose patalpose dėvėti kaukes.<text:s/></text:span><text:span text:style-name="T168">Kaukių leidžiama nedėvėti<text:s/></text:span><text:span text:style-name="T169">asmenims, kai jie sportuoja,<text:s/></text:span><text:span text:style-name="T170">veiklų, kurių negalima atlikti būnant su kauke, vykdymo metu, taip p</text:span><text:span text:style-name="T171">at<text:s/></text:span><text:span text:style-name="T172">neįgalumą turintiems asmenims, kurie dėl savo sveikatos būklės kaukių dėvėti negali ar jų dėvėjimas gali pakenkti asmens sveikatos būklei (rekomenduojama dėvėti veido skydelį)</text:span><text:span text:style-name="T173">.</text:span><text:span text:style-name="T174">“</text:span></text:p>
      <text:p text:style-name="P175"><text:span text:style-name="T176">2</text:span><text:span text:style-name="T177">.<text:s/></text:span><text:span text:style-name="T178">N u s t a t a u, kad šis sprendimas įsigalioja 2021 m. lapkrič</text:span><text:span text:style-name="T179">io 15 d.</text:span></text:p>
      <text:p text:style-name="Normal"/>
      <text:p text:style-name="Normal"/>
      <text:p text:style-name="Normal"/>
      <text:p text:style-name="Normal"><text:span text:style-name="T180">Sveikatos apsaugos ministras,<text:s/></text:span><text:span text:style-name="T181">valstybės lygio</text:span></text:p>
      <text:p text:style-name="Normal"><text:span text:style-name="T182">ekstremaliosios situacijos valstybės operacijų vadovas<text:s/></text:span><text:span text:style-name="T183"><text:tab/></text:span><text:span text:style-name="T18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30:00Z</meta:creation-date>
    <dc:date>2022-05-17T12:30:00Z</dc:date>
    <meta:print-date>2020-08-07T07:25:00Z</meta:print-date>
    <meta:template xlink:href="Normal.dotm" xlink:type="simple"/>
    <meta:editing-cycles>2</meta:editing-cycles>
    <meta:editing-duration>PT0S</meta:editing-duration>
    <meta:document-statistic meta:page-count="4" meta:paragraph-count="52" meta:word-count="717" meta:character-count="5959" meta:row-count="189" meta:non-whitespace-character-count="5294"/>
  </office:meta>
</office:document-meta>
</file>