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fo:margin-left="0.075in">
        <style:tab-stops/>
      </style:paragraph-properties>
      <style:text-properties fo:font-weight="bold" style:font-weight-asian="bold"/>
    </style:style>
    <style:style style:name="P17" style:parent-style-name="Normal" style:family="paragraph">
      <style:paragraph-properties fo:text-align="center" fo:margin-left="0.075in">
        <style:tab-stops/>
      </style:paragraph-properties>
      <style:text-properties fo:font-weight="bold" style:font-weight-asian="bold"/>
    </style:style>
    <style:style style:name="P18" style:parent-style-name="Normal" style:family="paragraph">
      <style:paragraph-properties fo:text-align="center" fo:margin-left="0.07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075in">
        <style:tab-stops/>
      </style:paragraph-properties>
      <style:text-properties fo:font-weight="bold" style:font-weight-asian="bold" style:font-size-complex="12pt"/>
    </style:style>
    <style:style style:name="P22" style:parent-style-name="Normal" style:family="paragraph">
      <style:paragraph-properties fo:text-align="center" fo:margin-left="0.075in">
        <style:tab-stops/>
      </style:paragraph-properties>
    </style:style>
    <style:style style:name="P23" style:parent-style-name="Normal" style:family="paragraph">
      <style:paragraph-properties fo:text-align="center" fo:margin-left="0.075in">
        <style:tab-stops/>
      </style:paragraph-properties>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8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style:tab-stops>
          <style:tab-stop style:type="left" style:position="0.6895in"/>
        </style:tab-stops>
      </style:paragraph-properties>
    </style:style>
    <style:style style:name="P42"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43"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44"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45"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46" style:parent-style-name="Normal" style:family="paragraph">
      <style:paragraph-properties fo:margin-left="6.0048in" fo:text-indent="-1.0826in">
        <style:tab-stops/>
      </style:paragraph-properties>
      <style:text-properties style:font-size-complex="12pt"/>
    </style:style>
    <style:style style:name="P47" style:parent-style-name="Normal" style:family="paragraph">
      <style:paragraph-properties fo:text-align="justify"/>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text-properties style:font-weight-complex="bol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font-style="italic" style:font-style-asian="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210" style:parent-style-name="DefaultParagraphFont" style:family="text">
      <style:text-properties style:font-name-complex="TimesLT" style:font-weight-complex="bold" style:font-size-complex="12pt"/>
    </style:style>
    <style:style style:name="T211" style:parent-style-name="DefaultParagraphFont" style:family="text">
      <style:text-properties style:font-name-complex="TimesLT" style:font-weight-complex="bold" style:font-size-complex="12pt"/>
    </style:style>
    <style:style style:name="T212" style:parent-style-name="DefaultParagraphFont" style:family="text">
      <style:text-properties style:font-name-complex="TimesLT"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tyle="italic" style:font-style-asian="italic"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2" style:parent-style-name="DefaultParagraphFont" style:family="text">
      <style:text-properties style:font-name-complex="TimesLT" style:font-weight-complex="bold" style:font-size-complex="12pt"/>
    </style:style>
    <style:style style:name="T223" style:parent-style-name="DefaultParagraphFont" style:family="text">
      <style:text-properties style:font-name-complex="TimesLT" style:font-weight-complex="bold" style:font-size-complex="12pt"/>
    </style:style>
    <style:style style:name="T224" style:parent-style-name="DefaultParagraphFont" style:family="text">
      <style:text-properties style:font-name-complex="TimesLT"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tyle="italic" style:font-style-asian="italic"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29" style:parent-style-name="DefaultParagraphFont" style:family="text">
      <style:text-properties style:font-name-complex="TimesLT" style:font-weight-complex="bold" style:font-size-complex="12pt"/>
    </style:style>
    <style:style style:name="T230" style:parent-style-name="DefaultParagraphFont" style:family="text">
      <style:text-properties style:font-name-complex="TimesLT" style:font-weight-complex="bold" style:font-size-complex="12pt"/>
    </style:style>
    <style:style style:name="T231" style:parent-style-name="DefaultParagraphFont" style:family="text">
      <style:text-properties style:font-name-complex="TimesLT"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4" style:parent-style-name="DefaultParagraphFont" style:family="text">
      <style:text-properties style:font-name-complex="TimesLT" style:font-weight-complex="bold" style:font-size-complex="12pt"/>
    </style:style>
    <style:style style:name="T235" style:parent-style-name="DefaultParagraphFont" style:family="text">
      <style:text-properties style:font-name-complex="TimesLT" style:font-weight-complex="bold" style:font-size-complex="12pt"/>
    </style:style>
    <style:style style:name="T236" style:parent-style-name="DefaultParagraphFont" style:family="text">
      <style:text-properties style:font-name-complex="TimesLT"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font-style="italic" style:font-style-asian="italic"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name-complex="TimesLT" style:font-weight-complex="bold" style:font-size-complex="12pt"/>
    </style:style>
    <style:style style:name="T243" style:parent-style-name="DefaultParagraphFont" style:family="text">
      <style:text-properties style:font-name-complex="TimesLT" style:font-weight-complex="bold" style:font-size-complex="12pt"/>
    </style:style>
    <style:style style:name="T244" style:parent-style-name="DefaultParagraphFont" style:family="text">
      <style:text-properties style:font-name-complex="TimesLT"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language-asian="fr" style:country-asian="BE"/>
    </style:style>
    <style:style style:name="T256" style:parent-style-name="DefaultParagraphFont" style:family="text">
      <style:text-properties style:font-size-complex="12pt" style:language-asian="fr" style:country-asian="BE"/>
    </style:style>
    <style:style style:name="T257" style:parent-style-name="DefaultParagraphFont" style:family="text">
      <style:text-properties style:font-size-complex="12pt" style:language-asian="fr" style:country-asian="BE"/>
    </style:style>
    <style:style style:name="T258" style:parent-style-name="DefaultParagraphFont" style:family="text">
      <style:text-properties style:font-size-complex="12pt" style:language-asian="fr" style:country-asian="BE"/>
    </style:style>
    <style:style style:name="T259" style:parent-style-name="DefaultParagraphFont" style:family="text">
      <style:text-properties style:font-size-complex="12pt" style:language-asian="fr" style:country-asian="BE"/>
    </style:style>
    <style:style style:name="T260" style:parent-style-name="DefaultParagraphFont" style:family="text">
      <style:text-properties style:font-size-complex="12pt" style:language-asian="fr" style:country-asian="BE"/>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language-asian="fr" style:country-asian="BE"/>
    </style:style>
    <style:style style:name="T263" style:parent-style-name="DefaultParagraphFont" style:family="text">
      <style:text-properties style:font-size-complex="12pt" style:language-asian="fr" style:country-asian="BE"/>
    </style:style>
    <style:style style:name="T264" style:parent-style-name="DefaultParagraphFont" style:family="text">
      <style:text-properties style:font-size-complex="12pt" style:language-asian="fr" style:country-asian="BE"/>
    </style:style>
    <style:style style:name="T265" style:parent-style-name="DefaultParagraphFont" style:family="text">
      <style:text-properties style:font-size-complex="12pt" style:language-asian="fr" style:country-asian="BE"/>
    </style:style>
    <style:style style:name="T266" style:parent-style-name="DefaultParagraphFont" style:family="text">
      <style:text-properties style:font-size-complex="12pt" style:language-asian="fr" style:country-asian="BE"/>
    </style:style>
    <style:style style:name="T267" style:parent-style-name="DefaultParagraphFont" style:family="text">
      <style:text-properties style:font-style-complex="italic" style:font-size-complex="12pt" style:language-asian="fr" style:country-asian="BE"/>
    </style:style>
    <style:style style:name="T268" style:parent-style-name="DefaultParagraphFont" style:family="text">
      <style:text-properties fo:font-style="italic" style:font-style-asian="italic" style:font-style-complex="italic" style:font-size-complex="12pt" style:language-asian="fr" style:country-asian="BE"/>
    </style:style>
    <style:style style:name="T269" style:parent-style-name="DefaultParagraphFont" style:family="text">
      <style:text-properties style:font-size-complex="12pt" style:language-asian="fr" style:country-asian="BE"/>
    </style:style>
    <style:style style:name="P27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fr" style:country-asian="BE"/>
    </style:style>
    <style:style style:name="T273" style:parent-style-name="DefaultParagraphFont" style:family="text">
      <style:text-properties fo:font-weight="bold" style:font-weight-asian="bold" style:font-size-complex="12pt" style:language-asian="fr" style:country-asian="BE"/>
    </style:style>
    <style:style style:name="P274" style:parent-style-name="Normal" style:family="paragraph">
      <style:paragraph-properties fo:text-align="center">
        <style:tab-stops>
          <style:tab-stop style:type="left" style:position="0.1972in"/>
          <style:tab-stop style:type="left" style:position="0.5909in"/>
        </style:tab-stops>
      </style:paragraph-properties>
    </style:style>
    <style:style style:name="T275" style:parent-style-name="DefaultParagraphFont" style:family="text">
      <style:text-properties fo:font-weight="bold" style:font-weight-asian="bold" style:font-size-complex="12pt" style:language-asian="fr" style:country-asian="BE"/>
    </style:style>
    <style:style style:name="P276" style:parent-style-name="Normal" style:family="paragraph">
      <style:paragraph-properties fo:margin-left="0.5in">
        <style:tab-stops/>
      </style:paragraph-properties>
      <style:text-properties fo:font-weight="bold" style:font-weight-asian="bold" style:font-size-complex="12pt" style:language-asian="fr" style:country-asian="BE"/>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0.1972in"/>
          <style:tab-stop style:type="left" style:position="0.5909in"/>
        </style:tab-stops>
      </style:paragraph-properties>
    </style:style>
    <style:style style:name="T304" style:parent-style-name="DefaultParagraphFont" style:family="text">
      <style:text-properties style:font-size-complex="12pt" style:language-asian="fr" style:country-asian="BE"/>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26 iki 2017-04-14</text:span></text:p>
      <text:p text:style-name="P7"/>
      <text:p text:style-name="P8"><text:span text:style-name="T9">Nutarimas paskelbtas: TAR 2015-12-31, i. k. 2015-21277</text:span></text:p>
      <text:p text:style-name="P10"/>
      <text:p text:style-name="P11"><text:span text:style-name="T12"><draw:frame draw:style-name="a0" draw:name="Paveikslėlis 4" text:anchor-type="as-char" svg:x="0in" svg:y="0in" svg:width="0.55347in" svg:height="0.62639in" style:rel-width="scale" style:rel-height="scale"><draw:image xlink:href="media/image1.png" xlink:type="simple" xlink:show="embed" xlink:actuate="onLoad"/><svg:title/><svg:desc/></draw:frame></text:span></text:p>
      <text:p text:style-name="P13"/>
      <text:p text:style-name="P14"><text:span text:style-name="T15">LIETUVOS BANKO VALDYBA</text:span></text:p>
      <text:p text:style-name="P16">NUTARIMAS</text:p>
      <text:p text:style-name="P17"/>
      <text:p text:style-name="P18"><text:span text:style-name="T19">DĖL PERTVARKYMO FONDO ADMINISTRAVIMO TVARKOS<text:s/></text:span><text:span text:style-name="T20">APRAŠO PATVIRTINIMO</text:span></text:p>
      <text:p text:style-name="P21"/>
      <text:p text:style-name="P22">2015 m. gruodžio 31 d. Nr. 03-216</text:p>
      <text:p text:style-name="P23">Vilnius</text:p>
      <text:p text:style-name="P24"/>
      <text:p text:style-name="P25"/>
      <text:p text:style-name="P26"><text:span text:style-name="T27">Vadovaudamasi<text:s/></text:span><text:span text:style-name="T28">Lietuvos Respublikos Lietuvos banko įstatymo 8 straipsnio 2 dalies 8 punktu ir Lietuvos Respublikos indėlių ir įsipareigojimų invest</text:span><text:span text:style-name="T29">uotojams draudimo įstatymo 32 straipsnio 8 dalimi,<text:s/></text:span><text:span text:style-name="T30">Lietuvos banko valdyba n u t a r i a:</text:span></text:p>
      <text:p text:style-name="P31"><text:span text:style-name="T32">Patvirtinti<text:s/></text:span><text:span text:style-name="T33">Pertvarkymo fondo administravimo tvarkos</text:span><text:span text:style-name="T34"><text:s/>aprašą (pridedama).</text:span></text:p>
      <text:p text:style-name="Normal"/>
      <text:p text:style-name="Normal"/>
      <text:p text:style-name="Normal"/>
      <text:p text:style-name="P35">Valdybos pirmininko pavaduotojas,</text:p>
      <text:p text:style-name="P36"><text:span text:style-name="T37">pavaduojantis Valdybos pirmininką</text:span><text:span text:style-name="T38"><text:tab/></text:span><text:span text:style-name="T39"><text:tab/></text:span><text:span text:style-name="T40"><text:tab/>Raimondas Kuodis</text:span></text:p>
      <text:p text:style-name="P41"/>
      <text:soft-page-break/>
      <text:p text:style-name="P42">PATVIRTINTA</text:p>
      <text:p text:style-name="P43">Lietuvos banko valdybos<text:s/></text:p>
      <text:p text:style-name="P44">2015 m. gruodžio 31 d.</text:p>
      <text:p text:style-name="P45">nutarimu Nr. 03-216</text:p>
      <text:p text:style-name="P46"/>
      <text:p text:style-name="P47"/>
      <text:p text:style-name="P48"><text:span text:style-name="T49">Pertvarkymo fondo administr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ertvarkymo fondo administravimo tvarkos apraše (toliau – Aprašas)<text:s/></text:span><text:span text:style-name="T60">nustatyta Pertvarkymo fondo (toliau – Fondas) administravimo tvarka, įskaitant Fondo finansavimą ir lėšų naudojimą, įmokų surinkimo ir tikrinimo taisykles, įmokų mokėjimo tvarką ir terminus, atsakomybę už neteisingų duomenų įmokoms apskaičiuoti pateikimą i</text:span><text:span text:style-name="T61">r mokėjimą ne laiku, Fondo administravimo finansavimą. Fondo administravimas apima:</text:span></text:p>
      <text:p text:style-name="P62"><text:span text:style-name="T63">1.1</text:span><text:span text:style-name="T64">. Lietuvos Respublikos finansinio tvarumo įstatymo 1 straipsnio 2 dalies 3 punkte nurodytų subjektų, kurie nepatenka į Reglamento (ES) Nr. 806/2014 taikymo sritį,<text:s/></text:span><text:span text:style-name="T65">(toliau – Fondo dalyviai) įmokų mokėjimo į Fondą administravimą;</text:span></text:p>
      <text:p text:style-name="P66"><text:span text:style-name="T67">1.2</text:span><text:span text:style-name="T68">. Lietuvos Respublikos finansinio tvarumo įstatymo 1 straipsnio 2 dalies 1–3 punktuose nurodytų subjektų, kurie patenka į Reglamento (ES) Nr. 806/2014 taikymo sritį, (toliau – Bendro p</text:span><text:span text:style-name="T69">ertvarkymo fondo dalyviai) mokamų įmokų į Bendrą pertvarkymo fondą Reglamento (ES) Nr. 806/2014 ir jo įgyvendinamųjų teisės aktų nustatyta tvarka surinkimo ir pervedimo į Bendrą pertvarkymo fondą vykdymą.</text:span><text:s/></text:p>
      <text:p text:style-name="P70">Punkto pakeitimai:</text:p>
      <text:p text:style-name="P71"><text:span text:style-name="T72">Nr.<text:s/></text:span><text:a xlink:href="https://www.e-tar.lt/portal/legalAct.html?documentId=3158e7f0e25011e68503b67e3b82e8bd" office:target-frame-name="_top" xlink:show="replace"><text:span text:style-name="T73">03-12</text:span></text:a><text:span text:style-name="T74">, 2017-01-24, paskelbta TAR 2017-01-25, i. k. 2017-01370</text:span></text:p>
      <text:p text:style-name="Normal"/>
      <text:p text:style-name="P75"><text:span text:style-name="T76">2</text:span><text:span text:style-name="T77">.</text:span><text:span text:style-name="T78"><text:tab/>Aprašas parengtas vadovaujantis Lietuvos Respublikos Lietuvos banko įstatymu,<text:s/></text:span><text:span text:style-name="T79">Lietuvos Respublikos finansinio tva</text:span><text:span text:style-name="T80">rumo įstatymu, Lietuvos Resp</text:span><text:span text:style-name="T81">ublikos indėlių ir įsipareigojimų investuotojams draudimo įstatymu, 2014 m. liepos 15 d. Europos Parlamento ir Tarybos reglamentu<text:s/></text:span><text:span text:style-name="T82">(ES) Nr. 806/2014, kuriuo nustatomos kredito įstaigų ir tam tikrų investicinių įmonių pertvarkymo<text:s/></text:span><text:span text:style-name="T83">vienodos taisyklės ir vienoda procedūra, kiek tai susiję su bendru pertvarkymo mechanizmu ir Bendru pertvarkymo fondu, ir iš dalies keičiamas Reglamentas (ES) Nr. 1093/2010</text:span><text:span text:style-name="T84"><text:s/>(toliau – Reg</text:span><text:span text:style-name="T85">lamentas (ES) 806/2014).</text:span></text:p>
      <text:p text:style-name="P86"><text:span text:style-name="T87">3</text:span><text:span text:style-name="T88">.</text:span><text:span text:style-name="T89"><text:tab/>Apraše vartojamos sąvokos atitinka min</text:span><text:span text:style-name="T90">ėtuose teisės aktuose apibrėžtas sąvokas.</text:span></text:p>
      <text:p text:style-name="P91"><text:span text:style-name="T92">4</text:span><text:span text:style-name="T93">.</text:span><text:span text:style-name="T94"><text:tab/>Fondas nėra juridinis asmuo, jį administruoja valstybės įmonė „Indėlių ir investicijų draudimas“ (toliau – Draudimo įmonė).</text:span></text:p>
      <text:p text:style-name="P95"/>
      <text:p text:style-name="P96"><text:span text:style-name="T97">II</text:span><text:span text:style-name="T98"><text:s/>SKYRIUS</text:span></text:p>
      <text:p text:style-name="P99"><text:span text:style-name="T100">fondo finansavimas ir lėšų naudojimas</text:span></text:p>
      <text:p text:style-name="P101"/>
      <text:p text:style-name="P102"><text:span text:style-name="T103">5</text:span><text:span text:style-name="T104">.</text:span><text:span text:style-name="T105"><text:tab/>Fondo lėšas sudaro<text:s/></text:span><text:span text:style-name="T106">lėšos, nurodytos Lietuvos Respublikos</text:span><text:span text:style-name="T107"><text:s/></text:span><text:span text:style-name="T108">i</text:span><text:span text:style-name="T109">ndėlių ir įsipareigojimų investuotojams draudimo įstatymo 32 straipsnio 2 dalyje.</text:span></text:p>
      <text:p text:style-name="P110"><text:span text:style-name="T111">6</text:span><text:span text:style-name="T112">.<text:s/></text:span><text:span text:style-name="T113">Fondas nuo 2016 m. sausio 1 d. finansuojamas Fondo dalyvių lėšomis. Bendro pertvarkymo fondo dalyviai moka įmokas į Bendrą pertv</text:span><text:span text:style-name="T114">arkymo fondą Reglamento (ES) Nr. 806/2014 ir jo įgyvendinamųjų teisės aktų nustatyta tvarka. Fondo dalyviai ir Bendro pertvarkymo fondo dalyviai toliau kartu vadinami įstaigomis.</text:span><text:s/></text:p>
      <text:p text:style-name="P115">Punkto pakeitimai:</text:p>
      <text:p text:style-name="P116"><text:span text:style-name="T117">Nr.<text:s/></text:span><text:a xlink:href="https://www.e-tar.lt/portal/legalAct.html?documentId=3158e7f0e25011e68503b67e3b82e8bd" office:target-frame-name="_top" xlink:show="replace"><text:span text:style-name="T118">03-12</text:span></text:a><text:span text:style-name="T119">, 2017-01-24, paskelbta TAR 2017-01-25, i. k. 2017-01370</text:span></text:p>
      <text:p text:style-name="Normal"/>
      <text:p text:style-name="P120"><text:span text:style-name="T121">7</text:span><text:span text:style-name="T122">.</text:span><text:span text:style-name="T123"><text:tab/>Fondo lėšos naudojamos Lietuvos Respublikos indėlių ir įsipareigojimų investuotojams draudimo įstatymo 32 straipsnio 3 dalyje numatytais tiks</text:span><text:span text:style-name="T124">lais.</text:span></text:p>
      <text:p text:style-name="P125"><text:span text:style-name="T126">8</text:span><text:span text:style-name="T127">.</text:span><text:span text:style-name="T128"><text:tab/>Draudimo įmonė, gavusi pertvarkymo institucijos sprendimą dėl Fondo lėšų panaudojimo, nedelsdama lėšas perveda į pertvarkymo institucijos nurodytą sąskaitą.</text:span></text:p>
      <text:p text:style-name="P129"/>
      <text:p text:style-name="P130"><text:span text:style-name="T131">III</text:span><text:span text:style-name="T132"><text:s/>SKYRIUS</text:span></text:p>
      <text:p text:style-name="P133"><text:span text:style-name="T134">ĮMOKŲ SURINKIMO IR TIKRINIMO TAISYKLĖS</text:span></text:p>
      <text:p text:style-name="P135"/>
      <text:p text:style-name="P136"><text:span text:style-name="T137">9</text:span><text:span text:style-name="T138">.</text:span><text:span text:style-name="T139"><text:tab/>Periodinės</text:span><text:span text:style-name="T140"><text:s/>ex ante</text:span><text:span text:style-name="T141"><text:s/>įmokos į Fondą skaičiuojamos vadovaujantis 2014 m. spalio 21 d. Europos Komisijos deleguotuoju reglamentu (ES) 2015/63, kuriuo papildomos Europos Parlamento ir Tarybos direktyvos 2014/59/ES nuostatos dėl<text:s/></text:span><text:span text:style-name="T142">ex ante</text:span><text:span text:style-name="T143"><text:s/>įnašų, skirtų pertvarkymo finansavimo struk</text:span><text:span text:style-name="T144">tūroms (toliau – Europos Komisijos deleguotasis reglamentas (ES) 2015/63).</text:span></text:p>
      <text:p text:style-name="P145"><text:span text:style-name="T146">10</text:span><text:span text:style-name="T147">.</text:span><text:span text:style-name="T148"><text:tab/></text:span><text:span text:style-name="T149">Pertvarkymo institucija ir Bendra pertvarkymo valdyba kiekvienais metais iki gegužės 1 dienos nustato periodinių<text:s/></text:span><text:span text:style-name="T150">ex ante</text:span><text:span text:style-name="T151"><text:s/>įmokų bendrą metinę normą ir kiekvienos įstaigos tai</text:span><text:span text:style-name="T152">s metais mokėtinos periodinės<text:s/></text:span><text:span text:style-name="T153">ex ante</text:span><text:span text:style-name="T154"><text:s/>įmokos dydį.<text:s/></text:span></text:p>
      <text:p text:style-name="P155"><text:span text:style-name="T156">11</text:span><text:span text:style-name="T157">.</text:span><text:span text:style-name="T158"><text:tab/></text:span><text:span text:style-name="T159">Iki kiekvienų metų sausio 31 dienos Draudimo įmonė pertvarkymo institucijai pateikia visų įstaigų apdraustųjų indėlių vidutinės ankstesnių metų sumos, apskaičiuojamos kas ketvirtį, duomenis, kurie</text:span><text:span text:style-name="T160"><text:s/>naudojami metiniam periodinių<text:s/></text:span><text:span text:style-name="T161">ex ante</text:span><text:span text:style-name="T162"><text:s/>įmokų tiksliniam lygiui ir kiekvienos įstaigos bazinei metinei įmokai apskaičiuoti.</text:span></text:p>
      <text:p text:style-name="P163"><text:span text:style-name="T164">12</text:span><text:span text:style-name="T165">.</text:span><text:span text:style-name="T166"><text:tab/>Siekiant nustatyto tikslinio lygio, periodinės<text:s/></text:span><text:span text:style-name="T167">ex ante</text:span><text:span text:style-name="T168"><text:s/>įmokos gali būti mokamos neatšaukiamais mokėjimo įsipareigojimais, vis</text:span><text:span text:style-name="T169">iškai užtikrintais trečiųjų asmenų teisėmis nesuvaržyto mažos rizikos turto įkaitu, laisvai prieinamais ir skirtais išimtinai Bendrai pertvarkymo valdybai naudoti tik tiek, kiek būtina veiksmingam pertvarkymo priemonių taikymui užtikrinti. Bendrai pertvark</text:span><text:span text:style-name="T170">ymo valdybai nustačius įmokų užtikrinimo mokėjimo įsipareigojimais tvarką, pertvarkymo institucija informuoja Bendro pertvarkymo fondo dalyvius ir Draudimo įmonę.</text:span></text:p>
      <text:p text:style-name="P171"><text:span text:style-name="T172">13</text:span><text:span text:style-name="T173">.</text:span><text:span text:style-name="T174"><text:tab/>Kai Fonde arba Bendrame pertvarkymo fonde esančių lėšų nepakanka reikalingiems pertva</text:span><text:span text:style-name="T175">rkymo veiksmams finansuoti, trūkstamai sumai padengti, Draudimo įmonė, gavusi pertvarkymo institucijos nurodymą, nedelsdama surenka iš atitinkamai Fondo dalyvių arba Bendro pertvarkymo fondo dalyvių pertvarkymo institucijos nurodyto dydžio specialiąsias<text:s/></text:span><text:span text:style-name="T176">ex</text:span><text:span text:style-name="T177"><text:s/>post</text:span><text:span text:style-name="T178"><text:s/>įmokas.<text:s/></text:span></text:p>
      <text:p text:style-name="P179"><text:span text:style-name="T180">14</text:span><text:span text:style-name="T181">.</text:span><text:span text:style-name="T182"><text:tab/>Kai Fonde arba Bendrame pertvarkymo fonde esančių lėšų nepakanka reikalingiems pertvarkymo veiksmams finansuoti, o galimybės per būtiną laikotarpį surinkti trūkstamą sumą iš specialiųjų<text:s/></text:span><text:span text:style-name="T183">ex post</text:span><text:span text:style-name="T184"><text:s/>įmokų nėra arba galimų per šį laikotarp</text:span><text:span text:style-name="T185">į surinkti specialiųjų<text:s/></text:span><text:span text:style-name="T186">ex post</text:span><text:span text:style-name="T187"><text:s/>įmokų nepakanka, pertvarkymo institucija informuoja atitinkamai Fondo dalyvius arba Bendro pertvarkymo fondo dalyvius ir Draudimo įmonę apie priimtus pertvarkymo institucijos ir Bendros pertvarkymo valdybos sprendimus dėl por</text:span><text:span text:style-name="T188">eikio skolintis iš įstaigų, finansų įmonių arba kitų trečiųjų asmenų. Tais atvejais, kai skolinamos valstybės lėšos, sprendimą dėl skolinimo priima Lietuvos Respublikos Vyriausybė.</text:span></text:p>
      <text:p text:style-name="P189"/>
      <text:p text:style-name="P190"><text:span text:style-name="T191">IV</text:span><text:span text:style-name="T192"><text:s/>SKYRIUS</text:span></text:p>
      <text:p text:style-name="P193"><text:span text:style-name="T194">ĮMOKŲ MOKĖJIMO TVARKA IR TERMINAI</text:span></text:p>
      <text:p text:style-name="P195"/>
      <text:p text:style-name="P196"><text:span text:style-name="T197">15.</text:span><text:span text:style-name="T198"><text:s/>Neteko galios nuo 2017-01-26</text:span></text:p>
      <text:p text:style-name="P199">Punkto naikinimas:</text:p>
      <text:p text:style-name="P200"><text:span text:style-name="T201">Nr.<text:s/></text:span><text:a xlink:href="https://www.e-tar.lt/portal/legalAct.html?documentId=3158e7f0e25011e68503b67e3b82e8bd" office:target-frame-name="_top" xlink:show="replace"><text:span text:style-name="T202">03-12</text:span></text:a><text:span text:style-name="T203">, 2017-01-24, paskelbta TAR 2017-01-25, i. k. 2017-01370</text:span></text:p>
      <text:p text:style-name="Normal"/>
      <text:p text:style-name="P204"><text:span text:style-name="T205">16</text:span><text:span text:style-name="T206">.</text:span><text:span text:style-name="T207"><text:tab/>Įstaigų mokėtinos įmokos už 2016 i</text:span><text:span text:style-name="T208">r vėlesnius metus mokamos šia tvarka:</text:span></text:p>
      <text:p text:style-name="P209"><text:span text:style-name="T210">16.1</text:span><text:span text:style-name="T211">.</text:span><text:span text:style-name="T212"><text:tab/></text:span><text:span text:style-name="T213">pertvarkymo institucija apie nustatytas įstaigų periodines<text:s/></text:span><text:span text:style-name="T214">ex ante</text:span><text:span text:style-name="T215"><text:s/>įmokas, nustačiusi Fondo dalyvių periodines<text:s/></text:span><text:span text:style-name="T216">ex ante</text:span><text:span text:style-name="T217"><text:s/>įmokas ir gavusi Bendros pertvarkymo valdybos sprendimą, kuriuo nustatoma Bendro pertvarkym</text:span><text:span text:style-name="T218">o fondo dalyvių mokėtinos periodinės<text:s/></text:span><text:span text:style-name="T219">ex ante</text:span><text:span text:style-name="T220"><text:s/>įmokos už einamuosius metus, įstaigoms ir Draudimo įmonei praneša (elektroniniu būdu su gavimo patvirtinimu arba paštu su gavimo patvirtinimu) iki kiekvienų metų gegužės 1 dienos;</text:span></text:p>
      <text:p text:style-name="P221"><text:span text:style-name="T222">16.2</text:span><text:span text:style-name="T223">.</text:span><text:span text:style-name="T224"><text:tab/></text:span><text:span text:style-name="T225">įstaigos, gavusios pertvarkymo institucijos pranešimą dėl periodinės<text:s/></text:span><text:span text:style-name="T226">ex ante</text:span><text:span text:style-name="T227"><text:s/>įmokos, kurią turi sumokėti už einamuosius metus, nurodytą sumą perveda į pertvarkymo institucijos nurodytą Draudimo įmonės sąskaitą ne vėliau kaip iki birželio 13 dienos;</text:span></text:p>
      <text:p text:style-name="P228"><text:span text:style-name="T229">16.3</text:span><text:span text:style-name="T230">.</text:span><text:span text:style-name="T231"><text:tab/></text:span><text:span text:style-name="T232">Draudimo įmonė iki birželio 20 dienos pateikia pertvarkymo institucijai gautų lėšų ataskaitą pagal pertvarkymo institucijos pateiktą formą;</text:span></text:p>
      <text:p text:style-name="P233"><text:span text:style-name="T234">16.4</text:span><text:span text:style-name="T235">.</text:span><text:span text:style-name="T236"><text:tab/></text:span><text:span text:style-name="T237">Bendrai pertvarkymo valdybai pateikus pranešimą (angl.<text:s/></text:span><text:span text:style-name="T238">debit note</text:span><text:span text:style-name="T239">) dėl įmokos į Bendrą pertvarkymo fond</text:span><text:span text:style-name="T240">ą pervedimo pertvarkymo institucija informuoja Draudimo įmonę;</text:span></text:p>
      <text:p text:style-name="P241"><text:span text:style-name="T242">16.5</text:span><text:span text:style-name="T243">.</text:span><text:span text:style-name="T244"><text:tab/></text:span><text:span text:style-name="T245">Draudimo įmonė iki birželio 30 dienos perveda iš Bendro pertvarkymo fondo dalyvių gautas įmokas į pertvarkymo institucijos nurodytą sąskaitą.</text:span></text:p>
      <text:p text:style-name="P246"/>
      <text:p text:style-name="P247"><text:span text:style-name="T248">V</text:span><text:span text:style-name="T249"><text:s/>SKYRIUS</text:span></text:p>
      <text:p text:style-name="P250"><text:span text:style-name="T251">ATSAKOMYBĖ UŽ<text:s/></text:span><text:span text:style-name="T252">NETEISINGŲ DUOMENŲ ĮMOKOMS APSKAIČIUOTI PATEIKIMĄ IR MOKĖJIMĄ NE LAIKU</text:span></text:p>
      <text:p text:style-name="P253"/>
      <text:p text:style-name="P254"><text:span text:style-name="T255">17</text:span><text:span text:style-name="T256">.</text:span><text:span text:style-name="T257"><text:tab/>Jeigu įstaigos nepateikia prašomos informacijos iki pertvarkymo institucijos nurodyto termino, ji atitinkamai įstaigai gali priskirti didžiausią rizikos koregavimo koeficientą,</text:span><text:span text:style-name="T258"><text:s/>nurodytą Europos Komisijos deleguotajame reglamente (ES) 2015/63. Jeigu įstaigų pateiktą informaciją reikia tikslinti, pertvarkymo institucija metinę įmoką koreguoja pagal atnaujintą informaciją, skaičiuodama įstaigos metinę įmoką kitam įmokos mokėjimo la</text:span><text:span text:style-name="T259">ikotarpiui. Bet koks metinės įmokos, apskaičiuotos ir sumokėtos pagal informaciją, kurią reikia patikslinti, ir metinės įmokos, kuri turėjo būti sumokėta po metinės įmokos koregavimo, skirtumas panaikinamas koreguojant metinės įmokos, mokėtinos už kitą įmo</text:span><text:span text:style-name="T260">kų mokėjimo laikotarpį, sumą. Šis koregavimas atliekamas mažinant arba didinant įmokas už kitą įmokų mokėjimo laikotarpį.</text:span></text:p>
      <text:p text:style-name="P261"><text:span text:style-name="T262">18</text:span><text:span text:style-name="T263">.</text:span><text:span text:style-name="T264"><text:tab/>Pagal Europos Komisijos deleguotojo reglamento (ES) 2015/63 nuostatas, kai įstaiga per nurodytą terminą nesumoka visos arba da</text:span><text:span text:style-name="T265">lies mokėtinos sumos, atitinkamai įstaigai skaičiuojami delspinigiai nuo nesumokėtos sumos. Dienos delspinigiai skaičiuojami kiekvieną dieną nuo mokėtinos sumos, taikant palūkanų normą, kurią Europos Centrinis Bankas taiko savo pagrindinėms refinansavimo o</text:span><text:span text:style-name="T266">peracijoms ir kuri paskelbta<text:s/></text:span><text:span text:style-name="T267">Europos Sąjungos oficialiojo leidinio</text:span><text:span text:style-name="T268"><text:s/></text:span><text:span text:style-name="T269">C serijoje, galiojusią to mėnesio, kurį sueina mokėjimo terminas, pirmą kalendorinę dieną, padidinus ją aštuoniais procentiniais punktais nuo dienos, kai įmoka turėjo būti sumokėta.</text:span></text:p>
      <text:p text:style-name="P270"/>
      <text:p text:style-name="P271"><text:span text:style-name="T272">VI</text:span><text:span text:style-name="T273"><text:s/>SKYRIUS</text:span></text:p>
      <text:p text:style-name="P274"><text:span text:style-name="T275">FONDO ADMINISTRAVIMO FINANSAVIMAS</text:span></text:p>
      <text:p text:style-name="P276"/>
      <text:p text:style-name="P277"><text:span text:style-name="T278">19</text:span><text:span text:style-name="T279">. Pertvarkymo fondo administravimas finansuojamas iš Fondo dalyvių įstaigų</text:span><text:span text:style-name="T280"><text:s/></text:span><text:span text:style-name="T281">mokamų administravimo įmokų.</text:span><text:s/></text:p>
      <text:p text:style-name="P282">Punkto pakeitimai:</text:p>
      <text:p text:style-name="P283"><text:span text:style-name="T284">Nr.<text:s/></text:span><text:a xlink:href="https://www.e-tar.lt/portal/legalAct.html?documentId=3158e7f0e25011e68503b67e3b82e8bd" office:target-frame-name="_top" xlink:show="replace"><text:span text:style-name="T285">03-12</text:span></text:a><text:span text:style-name="T286">, 2017-01-24, paskelbta TAR 2017-01-25, i. k. 2017-01370</text:span></text:p>
      <text:p text:style-name="Normal"/>
      <text:p text:style-name="P287"><text:span text:style-name="T288">20</text:span><text:span text:style-name="T289">. Fondo dalyvių administravimo įmokų apskaičiavimo metodiką nustato Draudimo įmonės<text:s/></text:span><text:span text:style-name="T290">savininko teises ir pareigas įgyvendinanti institucija.</text:span><text:s/></text:p>
      <text:p text:style-name="P291">Punkto pakeitimai:</text:p>
      <text:p text:style-name="P292"><text:span text:style-name="T293">Nr.<text:s/></text:span><text:a xlink:href="https://www.e-tar.lt/portal/legalAct.html?documentId=3158e7f0e25011e68503b67e3b82e8bd" office:target-frame-name="_top" xlink:show="replace"><text:span text:style-name="T294">03-12</text:span></text:a><text:span text:style-name="T295">, 2017-01-24, paskelbta TAR 2017-01-25, i. k. 2017-01370</text:span></text:p>
      <text:p text:style-name="Normal"/>
      <text:p text:style-name="P296">21. Draudimo įmonės patirtas mokėjimo sąskaitos tvarkymo ir mokėjimo operacijų vykdymo sąnaudas pervedant iš Bendro pertvarkymo fondo dalyvių surinktas įmokas į Bendrą pertvarkymo fondą pagal pateiktus šias sąnaudas pagrindžiančius dokumentus padengia pertvarkymo institucija iš finansų rinkos dalyvių įmokų pertvarkymo institucijos veiklai finansuoti.</text:p>
      <text:p text:style-name="P297">Papildyta punktu:</text:p>
      <text:p text:style-name="P298"><text:span text:style-name="T299">Nr.<text:s/></text:span><text:a xlink:href="https://www.e-tar.lt/portal/legalAct.html?documentId=3158e7f0e25011e68503b67e3b82e8bd" office:target-frame-name="_top" xlink:show="replace"><text:span text:style-name="T300">03-12</text:span></text:a><text:span text:style-name="T301">, 2017-01-24, paskelbta TAR 2017-01-25, i. k.</text:span><text:span text:style-name="T302"><text:s/>2017-01370</text:span></text:p>
      <text:p text:style-name="Normal"/>
      <text:p text:style-name="P303"><text:span text:style-name="T304">_______________</text:span></text:p>
      <text:p text:style-name="P305"/>
      <text:p text:style-name="P306"/>
      <text:soft-page-break/>
      <text:p text:style-name="P307"><text:span text:style-name="T308">Pakeitimai:</text:span></text:p>
      <text:p text:style-name="P309"/>
      <text:p text:style-name="P310"><text:span text:style-name="T311">1.</text:span></text:p>
      <text:p text:style-name="P312"><text:span text:style-name="T313">Lietuvos bankas, Nutarimas</text:span></text:p>
      <text:p text:style-name="P314"><text:span text:style-name="T315">Nr.<text:s/></text:span><text:a xlink:href="https://www.e-tar.lt/portal/legalAct.html?documentId=3158e7f0e25011e68503b67e3b82e8bd" office:target-frame-name="_top" xlink:show="replace"><text:span text:style-name="T316">03-12</text:span></text:a><text:span text:style-name="T317">, 2017-01-24, paskelbta TAR 2017-01-25, i. k. 2017-01370</text:span></text:p>
      <text:p text:style-name="P318"><text:span text:style-name="T319">Dėl Lietuvos</text:span><text:span text:style-name="T320"><text:s/>banko valdybos 2015 m. gruodžio 31 d. nutarimo Nr. 03-216 „Dėl Pertvarkymo fondo administrav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udimo įmokų apskaičiavimo ir</dc:title>
    <meta:initial-creator>Raimundas</meta:initial-creator>
    <dc:creator>adlibuser</dc:creator>
    <meta:creation-date>2017-04-19T08:09:00Z</meta:creation-date>
    <dc:date>2017-04-19T08:09:00Z</dc:date>
    <meta:print-date>2015-12-28T15:39:00Z</meta:print-date>
    <meta:template xlink:href="Normal.dotm" xlink:type="simple"/>
    <meta:editing-cycles>2</meta:editing-cycles>
    <meta:editing-duration>PT0S</meta:editing-duration>
    <meta:document-statistic meta:page-count="5" meta:paragraph-count="110" meta:word-count="1413" meta:character-count="11041" meta:row-count="335" meta:non-whitespace-character-count="9738"/>
  </office:meta>
</office:document-meta>
</file>