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fo:margin-left="0.075in">
        <style:tab-stops/>
      </style:paragraph-properties>
      <style:text-properties fo:font-weight="bold" style:font-weight-asian="bold"/>
    </style:style>
    <style:style style:name="P17" style:parent-style-name="Normal" style:family="paragraph">
      <style:paragraph-properties fo:text-align="center" fo:margin-left="0.075in">
        <style:tab-stops/>
      </style:paragraph-properties>
      <style:text-properties fo:font-weight="bold" style:font-weight-asian="bold"/>
    </style:style>
    <style:style style:name="P18" style:parent-style-name="Normal" style:family="paragraph">
      <style:paragraph-properties fo:text-align="center" fo:margin-left="0.0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075in">
        <style:tab-stops/>
      </style:paragraph-properties>
      <style:text-properties fo:font-weight="bold" style:font-weight-asian="bold" style:font-size-complex="12pt"/>
    </style:style>
    <style:style style:name="P23" style:parent-style-name="Normal" style:family="paragraph">
      <style:paragraph-properties fo:text-align="center" fo:margin-left="0.075in">
        <style:tab-stops/>
      </style:paragraph-properties>
    </style:style>
    <style:style style:name="P24" style:parent-style-name="Normal" style:family="paragraph">
      <style:paragraph-properties fo:text-align="center" fo:margin-left="0.075in">
        <style:tab-stops/>
      </style:paragraph-properties>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8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8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4.2333in">
        <style:tab-stops>
          <style:tab-stop style:type="left" style:position="0.689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text-align="justify" style:vertical-align="baseline" fo:text-indent="4.2333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49"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50"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51" style:parent-style-name="Normal" style:family="paragraph">
      <style:paragraph-properties fo:text-align="justify" style:vertical-align="baseline" fo:text-indent="4.2333in">
        <style:tab-stops>
          <style:tab-stop style:type="left" style:position="0.6895in"/>
        </style:tab-stops>
      </style:paragraph-properties>
      <style:text-properties style:font-name-asian="Calibri" style:font-size-complex="12pt" fo:hyphenate="false"/>
    </style:style>
    <style:style style:name="P52" style:parent-style-name="Normal" style:family="paragraph">
      <style:paragraph-properties fo:margin-left="6.0048in" fo:text-indent="-1.0826in">
        <style:tab-stops/>
      </style:paragraph-properties>
      <style:text-properties style:font-size-complex="12pt"/>
    </style:style>
    <style:style style:name="P53" style:parent-style-name="Normal" style:family="paragraph">
      <style:paragraph-properties fo:text-align="justify"/>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80" style:parent-style-name="DefaultParagraphFont" style:family="text">
      <style:text-properties style:font-name-complex="TimesLT" style:font-weight-complex="bold" style:font-size-complex="12pt"/>
    </style:style>
    <style:style style:name="T181" style:parent-style-name="DefaultParagraphFont" style:family="text">
      <style:text-properties style:font-name-complex="TimesLT" style:font-weight-complex="bold" style:font-size-complex="12pt"/>
    </style:style>
    <style:style style:name="T182" style:parent-style-name="DefaultParagraphFont" style:family="text">
      <style:text-properties style:font-name-complex="TimesLT"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89" style:parent-style-name="DefaultParagraphFont" style:family="text">
      <style:text-properties style:font-name-complex="TimesLT" style:font-weight-complex="bold" style:font-size-complex="12pt"/>
    </style:style>
    <style:style style:name="T190" style:parent-style-name="DefaultParagraphFont" style:family="text">
      <style:text-properties style:font-name-complex="TimesLT" style:font-weight-complex="bold" style:font-size-complex="12pt"/>
    </style:style>
    <style:style style:name="T191" style:parent-style-name="DefaultParagraphFont" style:family="text">
      <style:text-properties style:font-name-complex="TimesLT"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font-style="italic" style:font-style-asian="italic"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97" style:parent-style-name="DefaultParagraphFont" style:family="text">
      <style:text-properties style:font-name-complex="TimesLT" style:font-weight-complex="bold" style:font-size-complex="12pt"/>
    </style:style>
    <style:style style:name="T198" style:parent-style-name="DefaultParagraphFont" style:family="text">
      <style:text-properties style:font-name-complex="TimesLT" style:font-weight-complex="bold" style:font-size-complex="12pt"/>
    </style:style>
    <style:style style:name="T199" style:parent-style-name="DefaultParagraphFont" style:family="text">
      <style:text-properties style:font-name-complex="TimesLT"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fr" style:country-asian="BE"/>
    </style:style>
    <style:style style:name="T210" style:parent-style-name="DefaultParagraphFont" style:family="text">
      <style:text-properties style:font-size-complex="12pt" style:language-asian="fr" style:country-asian="BE"/>
    </style:style>
    <style:style style:name="T211" style:parent-style-name="DefaultParagraphFont" style:family="text">
      <style:text-properties style:font-size-complex="12pt" style:language-asian="fr" style:country-asian="BE"/>
    </style:style>
    <style:style style:name="T212" style:parent-style-name="DefaultParagraphFont" style:family="text">
      <style:text-properties style:font-size-complex="12pt" style:language-asian="fr" style:country-asian="BE"/>
    </style:style>
    <style:style style:name="T213" style:parent-style-name="DefaultParagraphFont" style:family="text">
      <style:text-properties style:font-size-complex="12pt" style:language-asian="fr" style:country-asian="BE"/>
    </style:style>
    <style:style style:name="T214" style:parent-style-name="DefaultParagraphFont" style:family="text">
      <style:text-properties style:font-size-complex="12pt" style:language-asian="fr" style:country-asian="BE"/>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fr" style:country-asian="BE"/>
    </style:style>
    <style:style style:name="T217" style:parent-style-name="DefaultParagraphFont" style:family="text">
      <style:text-properties style:font-size-complex="12pt" style:language-asian="fr" style:country-asian="BE"/>
    </style:style>
    <style:style style:name="T218" style:parent-style-name="DefaultParagraphFont" style:family="text">
      <style:text-properties style:font-size-complex="12pt" style:language-asian="fr" style:country-asian="BE"/>
    </style:style>
    <style:style style:name="T219" style:parent-style-name="DefaultParagraphFont" style:family="text">
      <style:text-properties style:font-size-complex="12pt" style:language-asian="fr" style:country-asian="BE"/>
    </style:style>
    <style:style style:name="T220" style:parent-style-name="DefaultParagraphFont" style:family="text">
      <style:text-properties style:font-size-complex="12pt" style:language-asian="fr" style:country-asian="BE"/>
    </style:style>
    <style:style style:name="T221" style:parent-style-name="DefaultParagraphFont" style:family="text">
      <style:text-properties style:font-style-complex="italic" style:font-size-complex="12pt" style:language-asian="fr" style:country-asian="BE"/>
    </style:style>
    <style:style style:name="T222" style:parent-style-name="DefaultParagraphFont" style:family="text">
      <style:text-properties fo:font-style="italic" style:font-style-asian="italic" style:font-style-complex="italic" style:font-size-complex="12pt" style:language-asian="fr" style:country-asian="BE"/>
    </style:style>
    <style:style style:name="T223" style:parent-style-name="DefaultParagraphFont" style:family="text">
      <style:text-properties style:font-size-complex="12pt" style:language-asian="fr" style:country-asian="BE"/>
    </style:style>
    <style:style style:name="T224" style:parent-style-name="DefaultParagraphFont" style:family="text">
      <style:text-properties style:font-size-complex="12pt" style:language-asian="fr" style:country-asian="BE"/>
    </style:style>
    <style:style style:name="P22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fr" style:country-asian="BE"/>
    </style:style>
    <style:style style:name="T228" style:parent-style-name="DefaultParagraphFont" style:family="text">
      <style:text-properties fo:font-weight="bold" style:font-weight-asian="bold" style:font-size-complex="12pt" style:language-asian="fr" style:country-asian="BE"/>
    </style:style>
    <style:style style:name="P229" style:parent-style-name="Normal" style:family="paragraph">
      <style:paragraph-properties fo:text-align="center">
        <style:tab-stops>
          <style:tab-stop style:type="left" style:position="0.1972in"/>
          <style:tab-stop style:type="left" style:position="0.5909in"/>
        </style:tab-stops>
      </style:paragraph-properties>
    </style:style>
    <style:style style:name="T230" style:parent-style-name="DefaultParagraphFont" style:family="text">
      <style:text-properties fo:font-weight="bold" style:font-weight-asian="bold" style:font-size-complex="12pt" style:language-asian="fr" style:country-asian="BE"/>
    </style:style>
    <style:style style:name="P231" style:parent-style-name="Normal" style:family="paragraph">
      <style:paragraph-properties fo:margin-left="0.5in">
        <style:tab-stops/>
      </style:paragraph-properties>
      <style:text-properties fo:font-weight="bold" style:font-weight-asian="bold" style:font-size-complex="12pt" style:language-asian="fr" style:country-asian="BE"/>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1972in"/>
          <style:tab-stop style:type="left" style:position="0.5909in"/>
        </style:tab-stops>
      </style:paragraph-properties>
    </style:style>
    <style:style style:name="T243" style:parent-style-name="DefaultParagraphFont" style:family="text">
      <style:text-properties style:font-size-complex="12pt" style:language-asian="fr" style:country-asian="B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15</text:span></text:p>
      <text:p text:style-name="P7"/>
      <text:p text:style-name="P8"><text:span text:style-name="T9">Nutarimas paskelbtas: TAR 2015-12-31, i. k. 2015-21277</text:span></text:p>
      <text:p text:style-name="P10"/>
      <text:p text:style-name="P11"><text:span text:style-name="T12"><draw:frame draw:style-name="a0" draw:name="Paveikslėlis 4" text:anchor-type="as-char" svg:x="0in" svg:y="0in" svg:width="0.55347in" svg:height="0.62639in" style:rel-width="scale" style:rel-height="scale"><draw:image xlink:href="media/image1.png" xlink:type="simple" xlink:show="embed" xlink:actuate="onLoad"/><svg:title/><svg:desc/></draw:frame></text:span></text:p>
      <text:p text:style-name="P13"/>
      <text:p text:style-name="P14"><text:span text:style-name="T15">LIETUVOS BANKO VALDYBA</text:span></text:p>
      <text:p text:style-name="P16">NUTARIMAS</text:p>
      <text:p text:style-name="P17"/>
      <text:p text:style-name="P18"><text:span text:style-name="T19">DĖL PERTVARKYMO FONDO ADMINISTRAVIMO TVARKOS<text:s/></text:span><text:span text:style-name="T20">APRAŠO<text:s/></text:span><text:span text:style-name="T21">PATVIRTINIMO</text:span></text:p>
      <text:p text:style-name="P22"/>
      <text:p text:style-name="P23">2015 m. gruodžio 31 d. Nr. 03-216</text:p>
      <text:p text:style-name="P24">Vilnius</text:p>
      <text:p text:style-name="P25"/>
      <text:p text:style-name="P26"/>
      <text:p text:style-name="P27"><text:span text:style-name="T28">Vadovaudamasi<text:s/></text:span><text:span text:style-name="T29">Lietuvos Respublikos Lietuvos banko įstatymo 8 straipsnio 2 dalies 8 punktu ir Lietuvos Respublikos indėlių ir įsipareigojimų investuotojams draudimo įstatymo 32 straipsnio 8 dalimi,<text:s/></text:span><text:span text:style-name="T30">L</text:span><text:span text:style-name="T31">ietuvos banko valdyba n u t a r i a:</text:span></text:p>
      <text:p text:style-name="P32"><text:span text:style-name="T33">Patvirtinti<text:s/></text:span><text:span text:style-name="T34">Pertvarkymo fondo administravimo tvarkos</text:span><text:span text:style-name="T35"><text:s/>aprašą (pridedama).</text:span></text:p>
      <text:p text:style-name="Normal"/>
      <text:p text:style-name="Normal"/>
      <text:p text:style-name="Normal"/>
      <text:p text:style-name="P36">Valdybos pirmininko pavaduotojas,</text:p>
      <text:p text:style-name="P37"><text:span text:style-name="T38">pavaduojantis Valdybos pirmininką</text:span><text:span text:style-name="T39"><text:tab/></text:span><text:span text:style-name="T40"><text:tab/></text:span><text:span text:style-name="T41"><text:tab/>Raimondas Kuodis</text:span></text:p>
      <text:p text:style-name="P42"/>
      <text:p text:style-name="P43"/>
      <text:soft-page-break/>
      <text:p text:style-name="P44"><text:span text:style-name="T45">PATVIRTINTA</text:span></text:p>
      <text:p text:style-name="P46">Lietuvos banko valdybos<text:s/></text:p>
      <text:p text:style-name="P47">2015 m.<text:s/>gruodžio 31 d.</text:p>
      <text:p text:style-name="P48">nutarimu Nr. 03-216<text:s/></text:p>
      <text:p text:style-name="P49">(Lietuvos banko valdybos</text:p>
      <text:p text:style-name="P50">2017 m. balandžio 13 d.<text:s/></text:p>
      <text:p text:style-name="P51">nutarimo Nr. 03-60 redakcija)</text:p>
      <text:p text:style-name="P52"/>
      <text:p text:style-name="P53"/>
      <text:p text:style-name="P54"><text:span text:style-name="T55">Pertvarkymo fondo administr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ertvarkymo fondo administravimo tvarkos apraše (toliau – Aprašas) nustatyta Pertvarkymo fondo (toliau – Fondas) administravimo tvarka, įskaitant Fondo finansavimą ir lėšų naudojimą, įmokų surinkimo ir tikrinimo, taip pat įmokų mokėjimo tvarką ir terminus,</text:span><text:span text:style-name="T68"><text:s/>atsakomybę už neteisingų duomenų įmokoms apskaičiuoti pateikimą ir mokėjimą ne laiku, Fondo administravimo finansavimą. Fondo administravimas apima<text:s/></text:span><text:span text:style-name="T69">Lietuvos Respublikos finansinio tvarumo įstatymo 1 straipsnio 2 dalies 3 punkte nurodytų subjektų, kurie ne</text:span><text:span text:style-name="T70">patenka į Reglamento (ES) Nr. 806/2014 taikymo sritį, (toliau – Fondo dalyviai) įmokų mokėjimo į Fondą administravimą.</text:span><text:s/></text:p>
      <text:p text:style-name="P71"><text:span text:style-name="T72">2</text:span><text:span text:style-name="T73">.</text:span><text:span text:style-name="T74"><text:tab/>Aprašas parengtas vadovaujantis Lietuvos Respublikos Lietuvos banko įstatymu,<text:s/></text:span><text:span text:style-name="T75">Lietuvos Respublikos finansinio tvarumo įstatymu, L</text:span><text:span text:style-name="T76">ietuvos Resp</text:span><text:span text:style-name="T77">ublikos indėlių ir įsipareigojimų investuotojams draudimo įstatymu</text:span><text:span text:style-name="T78">.</text:span></text:p>
      <text:p text:style-name="P79"><text:span text:style-name="T80">3</text:span><text:span text:style-name="T81">.</text:span><text:span text:style-name="T82"><text:tab/>Apraše vartojamos sąvokos atitinka minėtuose teisės aktuose apibrėžtas sąvokas.</text:span></text:p>
      <text:p text:style-name="P83"><text:span text:style-name="T84">4</text:span><text:span text:style-name="T85">.</text:span><text:span text:style-name="T86"><text:tab/>Fondas nėra juridinis asmuo, jį administruoja valstybės įmonė „Indėlių ir investic</text:span><text:span text:style-name="T87">ijų draudimas“ (toliau – Draudimo įmonė).</text:span></text:p>
      <text:p text:style-name="P88"/>
      <text:p text:style-name="P89"><text:span text:style-name="T90">II</text:span><text:span text:style-name="T91"><text:s/>SKYRIUS</text:span></text:p>
      <text:p text:style-name="P92"><text:span text:style-name="T93">fondo finansavimas ir lėšų naudojimas</text:span></text:p>
      <text:p text:style-name="P94"/>
      <text:p text:style-name="P95"><text:span text:style-name="T96">5</text:span><text:span text:style-name="T97">.</text:span><text:span text:style-name="T98"><text:tab/>Fondo lėšas sudaro lėšos, nurodytos<text:s/></text:span><text:span text:style-name="T99">I</text:span><text:span text:style-name="T100">ndėlių ir įsipareigojimų investuotojams draudimo įstatymo 32 straipsnio 2 dalyje.</text:span></text:p>
      <text:p text:style-name="P101"><text:span text:style-name="T102">6</text:span><text:span text:style-name="T103">.</text:span><text:span text:style-name="T104"><text:tab/></text:span><text:span text:style-name="T105">Fondas nuo 2016 m. sausi</text:span><text:span text:style-name="T106">o 1 d. finansuojamas Fondo dalyvių lėšomis.</text:span></text:p>
      <text:p text:style-name="P107"><text:span text:style-name="T108">7</text:span><text:span text:style-name="T109">.</text:span><text:span text:style-name="T110"><text:tab/>Fondo lėšos naudojamos Indėlių ir įsipareigojimų investuotojams draudimo įstatymo 32 straipsnio 3 dalyje numatytais tikslais.</text:span></text:p>
      <text:p text:style-name="P111"><text:span text:style-name="T112">8</text:span><text:span text:style-name="T113">.</text:span><text:span text:style-name="T114"><text:tab/>Draudimo įmonė, gavusi pertvarkymo institucijos sprendimą dėl Fondo lėšų</text:span><text:span text:style-name="T115"><text:s/>panaudojimo, nedelsdama lėšas perveda į pertvarkymo institucijos nurodytą sąskaitą.</text:span></text:p>
      <text:p text:style-name="P116"/>
      <text:p text:style-name="P117"><text:span text:style-name="T118">III</text:span><text:span text:style-name="T119"><text:s/>SKYRIUS</text:span></text:p>
      <text:p text:style-name="P120"><text:span text:style-name="T121">ĮMOKŲ SURINKIMO IR TIKRINIMO TAISYKLĖS</text:span></text:p>
      <text:p text:style-name="P122"/>
      <text:p text:style-name="P123"><text:span text:style-name="T124">9</text:span><text:span text:style-name="T125">.</text:span><text:span text:style-name="T126"><text:tab/>Periodinės</text:span><text:span text:style-name="T127"><text:s/>ex ante</text:span><text:span text:style-name="T128"><text:s/>įmokos į Fondą skaičiuojamos vadovaujantis 2014 m. spalio 21 d. Europos Komisijos dele</text:span><text:span text:style-name="T129">guotuoju reglamentu (ES) 2015/63, kuriuo papildomos Europos Parlamento ir Tarybos direktyvos 2014/59/ES nuostatos dėl<text:s/></text:span><text:span text:style-name="T130">ex ante</text:span><text:span text:style-name="T131"><text:s/>įnašų, skirtų pertvarkymo finansavimo struktūroms (toliau – Europos Komisijos deleguotasis reglamentas (ES) 2015/63).</text:span></text:p>
      <text:p text:style-name="P132"><text:span text:style-name="T133">10</text:span><text:span text:style-name="T134">.</text:span><text:span text:style-name="T135"><text:tab/></text:span><text:span text:style-name="T136">Pert</text:span><text:span text:style-name="T137">varkymo institucija kiekvienais metais iki gegužės 1 dienos nustato periodinių<text:s/></text:span><text:span text:style-name="T138">ex ante</text:span><text:span text:style-name="T139"><text:s/>įmokų bendrą metinę normą ir kiekvienos įstaigos tais metais mokėtinos periodinės<text:s/></text:span><text:span text:style-name="T140">ex ante</text:span><text:span text:style-name="T141"><text:s/>įmokos dydį.<text:s/></text:span></text:p>
      <text:p text:style-name="P142"><text:span text:style-name="T143">11</text:span><text:span text:style-name="T144">.</text:span><text:span text:style-name="T145"><text:tab/></text:span><text:span text:style-name="T146">Iki kiekvienų metų sausio 31 dienos Draudimo įmonė pertva</text:span><text:span text:style-name="T147">rkymo institucijai pateikia visų įstaigų apdraustųjų indėlių vidutinės ankstesnių metų sumos, apskaičiuojamos kas ketvirtį,<text:s/></text:span><text:soft-page-break/><text:span text:style-name="T148">duomenis, kurie naudojami metiniam periodinių<text:s/></text:span><text:span text:style-name="T149">ex ante</text:span><text:span text:style-name="T150"><text:s/>įmokų tiksliniam lygiui ir kiekvienos įstaigos bazinei metinei įmokai apskaiči</text:span><text:span text:style-name="T151">uoti.</text:span></text:p>
      <text:p text:style-name="P152"><text:span text:style-name="T153">12</text:span><text:span text:style-name="T154">.</text:span><text:span text:style-name="T155"><text:tab/>Kai Fonde esančių lėšų nepakanka reikalingiems pertvarkymo veiksmams finansuoti ir trūkstamai sumai padengti, Draudimo įmonė, gavusi pertvarkymo institucijos nurodymą, nedelsdama surenka iš Fondo dalyvių pertvarkymo institucijos nurodyto dydž</text:span><text:span text:style-name="T156">io specialiąsias<text:s/></text:span><text:span text:style-name="T157">ex post</text:span><text:span text:style-name="T158"><text:s/>įmokas.<text:s/></text:span></text:p>
      <text:p text:style-name="P159"><text:span text:style-name="T160">13</text:span><text:span text:style-name="T161">.</text:span><text:span text:style-name="T162"><text:tab/>Kai Fonde esančių lėšų nepakanka reikalingiems pertvarkymo veiksmams finansuoti, o galimybės per būtiną laikotarpį surinkti trūkstamą sumą iš specialiųjų<text:s/></text:span><text:span text:style-name="T163">ex post</text:span><text:span text:style-name="T164"><text:s/>įmokų nėra arba galimų per šį laikotarpį surinkti specialiųjų<text:s/></text:span><text:span text:style-name="T165">ex post</text:span><text:span text:style-name="T166"><text:s/>įmokų nepakanka, pertvarkymo institucija informuoja Fondo dalyvius ir Draudimo įmonę apie priimtus sprendimus dėl poreikio skolintis iš įstaigų, finansų įmonių arba kitų trečiųjų asmenų</text:span><text:span text:style-name="T167">. Tais atvejais, kai skolinamos valstybės lėšos, sprendimą dėl skolinimo priima Lietuvos Respublikos Vyriausybė.</text:span></text:p>
      <text:p text:style-name="P168"/>
      <text:p text:style-name="P169"><text:span text:style-name="T170">IV</text:span><text:span text:style-name="T171"><text:s/>SKYRIUS</text:span></text:p>
      <text:p text:style-name="P172"><text:span text:style-name="T173">ĮMOKŲ MOKĖJIMO TVARKA IR TERMINAI</text:span></text:p>
      <text:p text:style-name="P174"/>
      <text:p text:style-name="P175"><text:span text:style-name="T176">14</text:span><text:span text:style-name="T177">.</text:span><text:span text:style-name="T178"><text:tab/>Įstaigų mokėtinos įmokos už 2016 ir vėlesnius metus mokamos šia tvarka:</text:span></text:p>
      <text:p text:style-name="P179"><text:span text:style-name="T180">14.1</text:span><text:span text:style-name="T181">.</text:span><text:span text:style-name="T182"><text:tab/></text:span><text:span text:style-name="T183">pertvarkymo institucija, nustačiusi Fondo dalyvių periodines<text:s/></text:span><text:span text:style-name="T184">ex ante</text:span><text:span text:style-name="T185"><text:s/>įmokas, apie nustatytas įstaigų periodines<text:s/></text:span><text:span text:style-name="T186">ex ante</text:span><text:span text:style-name="T187"><text:s/>įmokas įstaigoms ir Draudimo įmonei praneša (elektroniniu būdu su gavimo patvirtinimu) iki kiekvienų metų gegužės 1 dienos;</text:span></text:p>
      <text:p text:style-name="P188"><text:span text:style-name="T189">14.2</text:span><text:span text:style-name="T190">.</text:span><text:span text:style-name="T191"><text:tab/></text:span><text:span text:style-name="T192">įs</text:span><text:span text:style-name="T193">taigos, gavusios pertvarkymo institucijos pranešimą dėl periodinės<text:s/></text:span><text:span text:style-name="T194">ex ante</text:span><text:span text:style-name="T195"><text:s/>įmokos, kurią turi sumokėti už einamuosius metus, nurodytą sumą perveda į pertvarkymo institucijos nurodytą Draudimo įmonės sąskaitą ne vėliau kaip iki birželio 13 dienos;</text:span></text:p>
      <text:p text:style-name="P196"><text:span text:style-name="T197">14.3</text:span><text:span text:style-name="T198">.</text:span><text:span text:style-name="T199"><text:tab/></text:span><text:span text:style-name="T200">Draudimo įmonė iki birželio 20 dienos informuoja pertvarkymo instituciją apie gautas lėšas.</text:span></text:p>
      <text:p text:style-name="P201"/>
      <text:p text:style-name="P202"><text:span text:style-name="T203">V</text:span><text:span text:style-name="T204"><text:s/>SKYRIUS</text:span></text:p>
      <text:p text:style-name="P205"><text:span text:style-name="T206">ATSAKOMYBĖ UŽ NETEISINGŲ DUOMENŲ ĮMOKOMS APSKAIČIUOTI PATEIKIMĄ IR MOKĖJIMĄ NE LAIKU</text:span></text:p>
      <text:p text:style-name="P207"/>
      <text:p text:style-name="P208"><text:span text:style-name="T209">15</text:span><text:span text:style-name="T210">.</text:span><text:span text:style-name="T211"><text:tab/>Jeigu įstaigos nepateikia prašomos informacijos ik</text:span><text:span text:style-name="T212">i pertvarkymo institucijos nurodyto termino, ji atitinkamai įstaigai gali priskirti didžiausią rizikos koregavimo koeficientą, nurodytą Europos Komisijos deleguotajame reglamente (ES) 2015/63. Jeigu įstaigų pateiktą informaciją reikia tikslinti, pertvarkym</text:span><text:span text:style-name="T213">o institucija metinę įmoką koreguoja pagal atnaujintą informaciją skaičiuodama įstaigos metinę įmoką kitam įmokos mokėjimo laikotarpiui. Bet koks metinės įmokos, apskaičiuotos ir sumokėtos pagal informaciją, kurią reikia patikslinti, ir metinės įmokos, kur</text:span><text:span text:style-name="T214">i turėjo būti sumokėta po metinės įmokos koregavimo, skirtumas panaikinamas koreguojant metinės įmokos, mokėtinos už kitą įmokų mokėjimo laikotarpį, sumą. Šis koregavimas atliekamas mažinant arba didinant įmokas už kitą įmokų mokėjimo laikotarpį.</text:span></text:p>
      <text:p text:style-name="P215"><text:span text:style-name="T216">16</text:span><text:span text:style-name="T217">.</text:span><text:span text:style-name="T218"><text:tab/>P</text:span><text:span text:style-name="T219">agal Europos Komisijos deleguotojo reglamento (ES) 2015/63 nuostatas, kai įstaiga per nurodytą terminą nesumoka visos arba dalies mokėtinos sumos, atitinkamai įstaigai skaičiuojami delspinigiai nuo nesumokėtos sumos. Dienos delspinigiai skaičiuojami kiekvi</text:span><text:span text:style-name="T220">eną dieną nuo mokėtinos sumos, taikant palūkanų normą, kurią Europos Centrinis Bankas taiko savo pagrindinėms refinansavimo operacijoms ir kuri paskelbta<text:s/></text:span><text:span text:style-name="T221">Europos Sąjungos oficialiojo leidinio</text:span><text:span text:style-name="T222"><text:s/></text:span><text:span text:style-name="T223">C serijoje, galiojusią to mėnesio, kurį sueina mokėjimo terminas</text:span><text:span text:style-name="T224">, pirmą kalendorinę dieną, padidinus ją aštuoniais procentiniais punktais nuo dienos, kai įmoka turėjo būti sumokėta.</text:span></text:p>
      <text:p text:style-name="P225"/>
      <text:p text:style-name="P226"><text:span text:style-name="T227">VI</text:span><text:span text:style-name="T228"><text:s/>SKYRIUS</text:span></text:p>
      <text:p text:style-name="P229"><text:span text:style-name="T230">FONDO ADMINISTRAVIMO FINANSAVIMAS</text:span></text:p>
      <text:p text:style-name="P231"/>
      <text:p text:style-name="P232"><text:span text:style-name="T233">17</text:span><text:span text:style-name="T234">.</text:span><text:span text:style-name="T235"><text:tab/>Pertvarkymo fondo administravimas finansuojamas iš Fondo dalyvių įstaigų</text:span><text:span text:style-name="T236"><text:s/></text:span><text:span text:style-name="T237">mokamų administravimo įmokų.</text:span></text:p>
      <text:p text:style-name="P238"><text:span text:style-name="T239">18</text:span><text:span text:style-name="T240">.</text:span><text:span text:style-name="T241"><text:tab/>Fondo dalyvių administravimo įmokų apskaičiavimo metodiką nustato Draudimo įmonės savininko teises ir pareigas įgyvendinanti institucija.</text:span></text:p>
      <text:p text:style-name="P242"><text:span text:style-name="T243">_______________</text:span></text:p>
      <text:p text:style-name="P244">Priedo pakeitimai:</text:p>
      <text:p text:style-name="P245"><text:span text:style-name="T246">Nr.<text:s/></text:span><text:a xlink:href="https://www.e-tar.lt/portal/legalAct.html?documentId=85a9181020f411e78397ae072f58c508" office:target-frame-name="_top" xlink:show="replace"><text:span text:style-name="T247">03-60</text:span></text:a><text:span text:style-name="T248">, 2017-04-13, paskelbta TAR 2017-04-14, i. k. 2017-06425</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bankas, Nutarimas</text:span></text:p>
      <text:p text:style-name="P258"><text:span text:style-name="T259">Nr.<text:s/></text:span><text:a xlink:href="https://www.e-tar.lt/portal/legalAct.html?documentId=3158e7f0e25011e68503b67e3b82e8bd" office:target-frame-name="_top" xlink:show="replace"><text:span text:style-name="T260">03-12</text:span></text:a><text:span text:style-name="T261">, 2017-01-24, paskelbta TAR 2017-01-25, i. k. 2017-01370</text:span></text:p>
      <text:p text:style-name="P262"><text:span text:style-name="T263">Dėl Lietuvos banko valdybos 2015 m. gruodžio 31 d. nutarimo Nr. 03-216 „Dėl Pertvarkymo fondo administravimo tvarkos aprašo patvirtinimo“<text:s/></text:span><text:span text:style-name="T264">pakeitimo</text:span></text:p>
      <text:p text:style-name="P265"/>
      <text:p text:style-name="P266"><text:span text:style-name="T267">2.</text:span></text:p>
      <text:p text:style-name="P268"><text:span text:style-name="T269">Lietuvos bankas, Nutarimas</text:span></text:p>
      <text:p text:style-name="P270"><text:span text:style-name="T271">Nr.<text:s/></text:span><text:a xlink:href="https://www.e-tar.lt/portal/legalAct.html?documentId=85a9181020f411e78397ae072f58c508" office:target-frame-name="_top" xlink:show="replace"><text:span text:style-name="T272">03-60</text:span></text:a><text:span text:style-name="T273">, 2017-04-13, paskelbta TAR 2017-04-14, i. k. 2017-06425</text:span></text:p>
      <text:p text:style-name="P274"><text:span text:style-name="T275">Dėl Lietuvos banko valdybos 2015 m. gruodžio 31 d.<text:s/></text:span><text:span text:style-name="T276">nutarimo Nr. 03-216 „Dėl Pertvarkymo fondo administrav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udimo įmokų apskaičiavimo ir</dc:title>
    <meta:initial-creator>Raimundas</meta:initial-creator>
    <dc:creator>adlibuser</dc:creator>
    <meta:creation-date>2017-04-19T08:09:00Z</meta:creation-date>
    <dc:date>2017-04-19T08:09:00Z</dc:date>
    <meta:print-date>2015-12-28T15:39:00Z</meta:print-date>
    <meta:template xlink:href="Normal.dotm" xlink:type="simple"/>
    <meta:editing-cycles>2</meta:editing-cycles>
    <meta:editing-duration>PT60S</meta:editing-duration>
    <meta:document-statistic meta:page-count="4" meta:paragraph-count="55" meta:word-count="983" meta:character-count="7763" meta:row-count="207" meta:non-whitespace-character-count="6835"/>
  </office:meta>
</office:document-meta>
</file>