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letter-spacing="0.0416in"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letter-spacing="0.0416in"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letter-spacing="0.0416in" fo:font-size="11.5pt" style:font-size-asian="11.5pt" style:font-size-complex="11.5pt"/>
    </style:style>
    <style:style style:name="T49" style:parent-style-name="DefaultParagraphFont" style:family="text">
      <style:text-properties fo:letter-spacing="0.0416in"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17-01-09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702674f080a011e6b969d7ae07280e89" office:target-frame-name="_top" xlink:show="replace"><text:span text:style-name="T7">DĮ-195</text:span></text:a><text:span text:style-name="T8">, 2016-09-22, paskelbta TAR 2016-09-22, i. k. 2016-23891</text:span></text:p>
      <text:p text:style-name="P9"><text:span text:style-name="T10">Dėl Gamintojų parduotos pramonės produkcijos kainų statistinės ataskaitos KA-08 (mėnesinės) formos patvirtinimo</text:span></text:p>
      <text:p text:style-name="P11"/>
      <text:p text:style-name="P12"><text:span text:style-name="T13">Suvestinė redakcija nuo 2015-11-27 iki 2017-01-08</text:span></text:p>
      <text:p text:style-name="P14"/>
      <text:p text:style-name="P15"><text:span text:style-name="T16">Įsakymas paskelbtas: TAR 2014</text:span><text:span text:style-name="T17">-11-06, i. k. 2014-16077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722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DĖL GAMINTOJŲ PARDUOTOS PRAMONĖS PRODUKCIJOS KAINŲ STATISTINĖS ATASKAITOS KA-08 (MĖNESINĖS) FORMOS PATVIRTINIMO</text:p>
      <text:p text:style-name="P27"/>
      <text:p text:style-name="P28">2014 m. lapkričio 5<text:s/>d. Nr. DĮ-271</text:p>
      <text:p text:style-name="P29">Vilnius</text:p>
      <text:p text:style-name="P30"/>
      <text:p text:style-name="P31"/>
      <text:p text:style-name="P32"><text:span text:style-name="T33">Įgyvendindama Lietuvos Respublikos statistikos įstatymo 12 straipsnio 2 dalies nuostatas ir atsižvelgdama į 2009 m. kovo 11 d. Europos Parlamento ir Tarybos reglamentą (EB) Nr. 223/2009 dėl Europos statistikos, panaikinantį Europos<text:s/></text:span><text:span text:style-name="T34">Parlamento ir Tarybos reglamentą (EB, Euratomas) Nr. 1101/2008 dėl konfidencialių statistinių duomenų perdavimo Europos Bendrijų statistikos tarnybai, Tarybos reglamentą (EB) Nr. 322/97 dėl Bendrijos statistikos ir Tarybos sprendimą 89/382/EEB, Euratomas,<text:s/></text:span><text:span text:style-name="T35">įsteigiantį Europos Bendrijų statistikos programų komitetą (OL 2009 L 87, p. 164), ir 1998 m. gegužės 19 d. Tarybos reglamentą (EB) Nr. 1165/98 dėl trumpojo laikotarpio statistikos (OL 2004 m. specialusis leidimas, 13 skyrius, 20 tomas, p. 291,) su paskuti</text:span><text:span text:style-name="T36">niais pakeitimais, padarytais 2012 m. gegužės 31 d. Komisijos reglamentu (ES) Nr. 461/2012 (OL 2012 L 142, p. 26):</text:span></text:p>
      <text:p text:style-name="P37"><text:span text:style-name="T38">1</text:span><text:span text:style-name="T39">.<text:s/></text:span><text:span text:style-name="T40">Tvirtinu</text:span><text:span text:style-name="T41"><text:s/>pridedamą Gamintojų parduotos pramonės produkcijos kainų statistinės ataskaitos KA-08 (mėnesinės) formą.</text:span></text:p>
      <text:p text:style-name="P42"><text:span text:style-name="T43">2</text:span><text:span text:style-name="T44">.<text:s/></text:span><text:span text:style-name="T45">Pripažįstu</text:span><text:span text:style-name="T46"><text:s/>netekusiu galios Lietuvos statistikos departamento generalinio direktoriaus 2011 m. lapkričio 25 d. įsakymą Nr. DĮ-240 „Dėl Gamintojų parduotos pramonės produkcijos kainų statistinės ataskaitos KA-08 (mėnesinės) formos patvirtinimo“.</text:span></text:p>
      <text:p text:style-name="P47"><text:span text:style-name="T48">3</text:span><text:span text:style-name="T49">. Nustatau</text:span><text:span text:style-name="T50">, kad<text:s/></text:span><text:span text:style-name="T51">šis įsakymas įsigalioja 2015 m. sausio 8 d.</text:span></text:p>
      <text:p text:style-name="P52"/>
      <text:p text:style-name="P53"/>
      <text:p text:style-name="P54"/>
      <text:p text:style-name="P55"><text:span text:style-name="T56">Generalinė direktorė</text:span><text:span text:style-name="T57"><text:tab/>Vilija Lapėnienė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KA-08_men</text:p>
      <text:p text:style-name="P60">Priedo pakeitimai:</text:p>
      <text:p text:style-name="P61"><text:span text:style-name="T62">Nr.<text:s/></text:span><text:a xlink:href="https://www.e-tar.lt/portal/legalAct.html?documentId=6be23090944811e5a6f4e928c954d72b" office:target-frame-name="_top" xlink:show="replace"><text:span text:style-name="T63">DĮ-252</text:span></text:a><text:span text:style-name="T64">, 2015-</text:span><text:span text:style-name="T65">11-26, paskelbta TAR 2015-11-26, i. k. 2015-18789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statistikos departamentas, Įsakymas</text:span></text:p>
      <text:p text:style-name="P75"><text:span text:style-name="T76">Nr.<text:s/></text:span><text:a xlink:href="https://www.e-tar.lt/portal/legalAct.html?documentId=6be23090944811e5a6f4e928c954d72b" office:target-frame-name="_top" xlink:show="replace"><text:span text:style-name="T77">DĮ-252</text:span></text:a><text:span text:style-name="T78">, 2015-11-26, paskelbta TAR<text:s/></text:span><text:span text:style-name="T79">2015-11-26, i. k. 2015-18789</text:span></text:p>
      <text:p text:style-name="P80"><text:span text:style-name="T81">Dėl Lietuvos statistikos departamento generalinio direktoriaus 2014 m. lapkričio 5 d. įsakymo Nr. DĮ-271 „Dėl gamintojų parduotos pramonės produkcijos kainų statistinės ataskaitos KA-08 (mėnesinės) formos patvirtinimo“ pakeitim</text:span><text:span text:style-name="T82">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CLUSadmin</dc:creator>
    <meta:creation-date>2016-09-30T05:02:00Z</meta:creation-date>
    <dc:date>2016-09-30T05:02:00Z</dc:date>
    <meta:print-date>2014-11-05T05:4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0" meta:word-count="351" meta:character-count="2720" meta:row-count="42" meta:non-whitespace-character-count="2389"/>
  </office:meta>
</office:document-meta>
</file>