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tyle-complex="italic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keep-with-next="always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indent="0.436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margin-right="0.1965in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VALSTYBINĖS MAISTO IR VETERINARIJOS TARNYBOS DIREKTORIUS</text:span></text:p>
      <text:p text:style-name="P13"/>
      <text:p text:style-name="P14"><text:span text:style-name="T15">ĮSAKYMAS</text:span><text:span text:style-name="T16"> </text:span></text:p>
      <text:p text:style-name="P17"><text:span text:style-name="T18">DĖL VALSTYBINĖS MAISTO IR VETERINARIJOS TARNYBOS DIREKTORIAUS 2010 M. SPALIO 8 D. ĮSAKYMO Nr. B1-353 „DĖL VETERINARIJOS SERTIFIKATO ŠUNŲ SPERMOS IMPORTUI Į LIETUVOS RESPUBLIKĄ FORMOS<text:s/></text:span><text:span text:style-name="T19">PATVIRTINIMO“ PAKEITIMO</text:span></text:p>
      <text:p text:style-name="P20"/>
      <text:p text:style-name="P21"><text:span text:style-name="T22">2019 m. sausio 4 d. Nr. B1-1</text:span></text:p>
      <text:p text:style-name="P23"><text:span text:style-name="T24">Vilnius</text:span></text:p>
      <text:p text:style-name="P25"/>
      <text:p text:style-name="P26"><text:span text:style-name="T27">Pakeičiu</text:span><text:span text:style-name="T28"><text:s/>Valstybinės maisto ir veterinarijos tarnybos direktoriaus 2010 m. spalio 8 d. įsakymą Nr. B1-353 „Dėl Veterinarijos sertifikato šunų spermos importui į Lietuvos Respubliką formos patvi</text:span><text:span text:style-name="T29">rtinimo“:</text:span></text:p>
      <text:p text:style-name="P30"><text:span text:style-name="T31">1</text:span><text:span text:style-name="T32">.</text:span><text:span text:style-name="T33"><text:tab/>Pakeičiu preambulę ir ją išdėstau taip:</text:span></text:p>
      <text:p text:style-name="P34"><text:span text:style-name="T35">„Vadovaudamasis Lietuvos Respublikos veterinarijos įstatymo <text:s/>6 straipsnio 3 dalimi ir įgyvendindamas Reikalavimų prekybai gyvūnais, sperma, kiaušialąstėmis ir embrionais bei jų importui, patvirtintų<text:s/></text:span><text:span text:style-name="T36">Valstybinės maisto ir veterinarijos tarnybos direktoriaus 2005 m. spalio 11 d. įsakymu Nr. B1-559</text:span><text:span text:style-name="T37"><text:s/></text:span><text:span text:style-name="T38">„Dėl Reikalavimų prekybai gyvūnais, sperma, kiaušialąstėmis ir embrionais bei jų importui patvirtinimo“, 45 punktą:“.</text:span></text:p>
      <text:p text:style-name="P39"><text:span text:style-name="T40">2</text:span><text:span text:style-name="T41">.</text:span><text:span text:style-name="T42"><text:tab/>Pakeičiu 3.2 papunktį ir jį i</text:span><text:span text:style-name="T43">šdėstau taip:</text:span></text:p>
      <text:p text:style-name="P44"><text:span text:style-name="T45">„</text:span><text:span text:style-name="T46">3.2</text:span><text:span text:style-name="T47">. įsakymo vykdymo kontrolę Valstybinės maisto ir veterinarijos tarnybos Pasienio maisto ir veterinarinės kontrolės skyriui.“</text:span></text:p>
      <text:p text:style-name="P48"><text:span text:style-name="T49">3</text:span><text:span text:style-name="T50">.</text:span><text:span text:style-name="T51"><text:tab/></text:span><text:span text:style-name="T52">Pakeičiu nurodytuoju įsakymu patvirtintą<text:s/></text:span><text:span text:style-name="T53">Veterinarijos sertifikato šunų spermos importui į Lietuvos<text:s/></text:span><text:span text:style-name="T54">Respubliką formą ir jos III dalį išdėstau taip:</text:span></text:p>
      <text:p text:style-name="P55"><text:span text:style-name="T56">„</text:span><text:span text:style-name="T57">III</text:span><text:span text:style-name="T58">. Informacija apie sveikatą</text:span></text:p>
      <text:p text:style-name="P59"><text:span text:style-name="T60">Health information</text:span></text:p>
      <text:p text:style-name="P61"/>
      <text:p text:style-name="P62">Aš, žemiau pasirašęs veterinarijos gydytojas, patvirtinu, kad:</text:p>
      <text:p text:style-name="P63"><text:span text:style-name="T64">I, the undersigned veterinarian, certify that:</text:span></text:p>
      <text:p text:style-name="P65"><text:span text:style-name="T66">1. Sperma iš šunų donorų yra surinkta spermos surinkimo centre (-uose), kuris (-ie) yra nuolat kontroliuojamas (-ami) eksportuojančios šalies kompetentingos tarnybos. /<text:s/></text:span><text:span text:style-name="T67">Semen from donor dogs is received in semen collection centre(s) that are under permanen</text:span><text:span text:style-name="T68">t control of the official competent authority of exporting country.</text:span></text:p>
      <text:p text:style-name="P69"><text:span text:style-name="T70">2. Sperma gauta iš spermos surinkimo centro (-ų), kuris (-ie) yra administracinėje teritorijoje, oficialiai neužkrėstoje šiomis užkrečiamosiomis ligomis: /<text:s/></text:span><text:span text:style-name="T71">Semen originates from semen coll</text:span><text:span text:style-name="T72">ection centre(s) located in administrative territory officially free from following contagious diseases:</text:span></text:p>
      <text:p text:style-name="P73"><text:span text:style-name="T74">– snukio ir nagų liga per paskutinius 12 mėnesių valstybės teritorijoje; /<text:s/></text:span><text:span text:style-name="T75">foot-and-mouth disease during the last 12 months on the territory of the cou</text:span><text:span text:style-name="T76">ntry;</text:span></text:p>
      <text:p text:style-name="P77"><text:span text:style-name="T78">–<text:s/></text:span><text:span text:style-name="T79">leptospiroze per paskutinius 3 mėnesius spermos surinkimo centre (-uose) ir <text:s/>(ar) administracinėje teritorijoje. /<text:s/></text:span><text:span text:style-name="T80">during the last 3 months in the semen collection centre(s) and <text:s/>(or) administrative territory.</text:span></text:p>
      <text:p text:style-name="P81"><text:span text:style-name="T82">3. Spermos surinkimo metu šuniui donor</text:span><text:span text:style-name="T83">ui buvo atliktas klinikinis tyrimas ir nustatyta, kad jis yra kliniškai sveikas. Šuo donoras nėra įtariamas sergantis užkrečiamosiomis ligomis, įskaitant parvovirusinę infekciją, kuri gali būti perduota per spermą. /<text:s/></text:span><text:span text:style-name="T84">At the time of semen collection the don</text:span><text:span text:style-name="T85">or dog was clinically examined and found to be clinically healthy. The donor dog is not<text:s/></text:span><text:soft-page-break/><text:span text:style-name="T86">suspected of carrying infectious diseases, including Parvovirus infection, which can be transmitted via semen.</text:span></text:p>
      <text:p text:style-name="P87"><text:span text:style-name="T88">4. Spermos surinkimo metu šuo donoras yra vakcinuotas nuo</text:span><text:span text:style-name="T89"><text:s/>pasiutligės. /<text:s/></text:span><text:span text:style-name="T90">The donor dog has valid vaccination against Rabies at the time of semen collection.</text:span></text:p>
      <text:p text:style-name="P91"><text:span text:style-name="T92">5. Spermos skiediklis /<text:s/></text:span><text:span text:style-name="T93">The semen extender<text:s/></text:span><text:span text:style-name="T94">________________________________</text:span><text:span text:style-name="T95"><text:line-break/>savo sudėtyje neturi pieno produktų. /<text:s/></text:span><text:span text:style-name="T96">does not contain milk products.</text:span><text:span text:style-name="T97">“</text:span></text:p>
      <text:p text:style-name="P98"/>
      <text:p text:style-name="P99"/>
      <text:p text:style-name="P100"/>
      <text:p text:style-name="P101">Direktorius<text:tab/><text:tab/><text:tab/><text:tab/><text:tab/><text:tab/><text:tab/><text:tab/><text:tab/><text:s text:c="10"/>Darius Remeika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 *</meta:initial-creator>
    <dc:creator>adlibuser</dc:creator>
    <meta:creation-date>2024-01-09T08:28:00Z</meta:creation-date>
    <dc:date>2024-01-09T08:28:00Z</dc:date>
    <meta:print-date>2019-01-02T06:3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61" meta:character-count="3322" meta:row-count="64" meta:non-whitespace-character-count="2974"/>
  </office:meta>
</office:document-meta>
</file>