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text-transform="uppercase" fo:color="#000000" style:font-size-complex="12pt" fo:hyphenate="false"/>
    </style:style>
    <style:style style:name="P61" style:parent-style-name="Normal" style:family="paragraph">
      <style:paragraph-properties style:vertical-align="middle"/>
      <style:text-properties fo:text-transform="uppercase" fo:color="#000000" style:font-size-complex="12pt" fo:hyphenate="false"/>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break-before="page" fo:text-indent="2.7562in">
        <style:tab-stops>
          <style:tab-stop style:type="left" style:position="2.7562in"/>
        </style:tab-stops>
      </style:paragraph-properties>
    </style:style>
    <style:style style:name="P66" style:parent-style-name="Normal" style:family="paragraph">
      <style:paragraph-properties fo:text-indent="2.3625in">
        <style:tab-stops>
          <style:tab-stop style:type="left" style:position="2.7562in"/>
        </style:tab-stops>
      </style:paragraph-properties>
      <style:text-properties style:font-size-complex="12pt"/>
    </style:style>
    <style:style style:name="P67" style:parent-style-name="Normal" style:family="paragraph">
      <style:paragraph-properties fo:margin-left="2.3625in">
        <style:tab-stops>
          <style:tab-stop style:type="left" style:position="0.3937in"/>
        </style:tab-stops>
      </style:paragraph-properties>
      <style:text-properties style:font-size-complex="12pt"/>
    </style:style>
    <style:style style:name="P68" style:parent-style-name="Normal" style:family="paragraph">
      <style:paragraph-properties fo:text-indent="2.3625in">
        <style:tab-stops>
          <style:tab-stop style:type="left" style:position="2.7562in"/>
        </style:tab-stops>
      </style:paragraph-properties>
      <style:text-properties style:font-size-complex="12pt"/>
    </style:style>
    <style:style style:name="P69" style:parent-style-name="Normal" style:family="paragraph">
      <style:paragraph-properties fo:text-align="justify" fo:text-indent="2.3625in">
        <style:tab-stops>
          <style:tab-stop style:type="left" style:position="2.756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color="#FF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keep-with-next="always" fo:text-align="center"/>
      <style:text-properties fo:color="#FF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ext-properties fo:font-weight="bold" style:font-weight-asian="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02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02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indent="0.3902in"/>
      <style:text-properties fo:font-weight="bold" style:font-weight-asian="bold"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vertical-align="middle"/>
      <style:text-properties fo:hyphenate="false"/>
    </style:style>
    <style:style style:name="P552" style:parent-style-name="Normal" style:family="paragraph">
      <style:paragraph-properties fo:text-align="center" style:vertical-align="middle"/>
      <style:text-properties fo:hyphenate="false"/>
    </style:style>
    <style:style style:name="T553" style:parent-style-name="DefaultParagraphFont" style:family="text">
      <style:text-properties fo:color="#000000" style:font-size-complex="12pt" fo:language="en" fo:country="US" style:language-asian="lt" style:country-asian="LT"/>
    </style:style>
    <style:style style:name="P554"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6.1034in">
        <style:tab-stops>
          <style:tab-stop style:type="left" style:position="-2.1888in"/>
        </style:tab-stops>
      </style:paragraph-properties>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left="6.1034in">
        <style:tab-stops>
          <style:tab-stop style:type="left" style:position="-2.1888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6.1034in">
        <style:tab-stops>
          <style:tab-stop style:type="left" style:position="-2.188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6.1034in">
        <style:tab-stops>
          <style:tab-stop style:type="left" style:position="-2.188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6.1034in">
        <style:tab-stops/>
      </style:paragraph-properties>
      <style:text-properties fo:color="#000000" style:font-size-complex="12pt"/>
    </style:style>
    <style:style style:name="P570" style:parent-style-name="Normal" style:family="paragraph">
      <style:paragraph-properties fo:text-align="justify" fo:margin-left="6.1034in">
        <style:tab-stops>
          <style:tab-stop style:type="left" style:position="-2.188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6.1034in">
        <style:tab-stops>
          <style:tab-stop style:type="left" style:position="-2.188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end"/>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style:font-size-complex="12pt"/>
    </style:style>
    <style:style style:name="TableColumn583" style:family="table-column">
      <style:table-column-properties style:column-width="0.3708in" style:use-optimal-column-width="false"/>
    </style:style>
    <style:style style:name="TableColumn584" style:family="table-column">
      <style:table-column-properties style:column-width="2.8791in" style:use-optimal-column-width="false"/>
    </style:style>
    <style:style style:name="TableColumn585" style:family="table-column">
      <style:table-column-properties style:column-width="1.2548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4604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23in" style:use-optimal-column-width="false"/>
    </style:style>
    <style:style style:name="Table582" style:family="table">
      <style:table-properties style:width="10.5097in" fo:margin-left="0.075in" table:align="left"/>
    </style:style>
    <style:style style:name="TableRow592" style:family="table-row">
      <style:table-row-properties style:min-row-height="0.150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font-size-complex="12pt"/>
    </style:style>
    <style:style style:name="T598" style:parent-style-name="DefaultParagraphFont" style:family="text">
      <style:text-properties fo:font-weight="bold" style:font-weight-asian="bold" fo:color="#000000" fo:font-size="10pt" style:font-size-asian="10pt" style:font-size-complex="12pt"/>
    </style:style>
    <style:style style:name="T599" style:parent-style-name="DefaultParagraphFont" style:family="text">
      <style:text-properties fo:font-weight="bold" style:font-weight-asian="bold"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font-size-complex="12pt"/>
    </style:style>
    <style:style style:name="T607" style:parent-style-name="DefaultParagraphFont" style:family="text">
      <style:text-properties fo:font-weight="bold" style:font-weight-asian="bold"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font-size-complex="12pt"/>
    </style:style>
    <style:style style:name="TableRow611" style:family="table-row">
      <style:table-row-properties style:min-row-height="0.3097in" style:use-optimal-row-height="false"/>
    </style:style>
    <style:style style:name="P612" style:parent-style-name="Normal" style:family="paragraph">
      <style:paragraph-properties fo:text-align="center"/>
      <style:text-properties fo:font-weight="bold" style:font-weight-asian="bold" fo:font-size="10pt" style:font-size-asian="10pt" style:font-size-complex="12pt"/>
    </style:style>
    <style:style style:name="P613" style:parent-style-name="Normal" style:family="paragraph">
      <style:paragraph-properties fo:text-align="center"/>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style>
    <style:style style:name="P620" style:parent-style-name="Normal" style:family="paragraph">
      <style:paragraph-properties fo:text-align="center"/>
      <style:text-properties fo:font-weight="bold" style:font-weight-asian="bold" fo:font-size="10pt" style:font-size-asian="10pt" style:font-size-complex="12pt"/>
    </style:style>
    <style:style style:name="P621" style:parent-style-name="Normal" style:family="paragraph">
      <style:paragraph-properties fo:text-align="center"/>
      <style:text-properties fo:font-weight="bold" style:font-weight-asian="bold"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Row626" style:family="table-row">
      <style:table-row-properties style:min-row-height="0.472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style>
    <style:style style:name="P641" style:parent-style-name="Normal" style:family="paragraph">
      <style:text-properties fo:font-weight="bold" style:font-weight-asian="bold"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12pt"/>
    </style:style>
    <style:style style:name="TableRow646" style:family="table-row">
      <style:table-row-properties style:min-row-height="0.472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986in" fo:margin-right="-0.075in">
        <style:tab-stops/>
      </style:paragraph-properties>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667" style:parent-style-name="DefaultParagraphFont" style:family="text">
      <style:text-properties fo:font-size="10pt" style:font-size-asian="10pt" style:font-size-complex="12pt"/>
    </style:style>
    <style:style style:name="P668" style:parent-style-name="Normal" style:family="paragraph">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style>
    <style:style style:name="T683" style:parent-style-name="DefaultParagraphFont" style:family="text">
      <style:text-properties fo:font-size="7pt" style:font-size-asian="7pt" style:font-size-complex="7pt"/>
    </style:style>
    <style:style style:name="TableRow684" style:family="table-row">
      <style:table-row-properties style:min-row-height="0.4722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fo:margin-left="-0.0986in" fo:margin-right="-0.075in">
        <style:tab-stops/>
      </style:paragraph-properties>
    </style:style>
    <style:style style:name="T687" style:parent-style-name="DefaultParagraphFont" style:family="text">
      <style:text-properties fo:font-size="10pt" style:font-size-asian="10pt" style:font-size-complex="12p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color="#000000"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P706" style:parent-style-name="Normal" style:family="paragraph">
      <style:text-properties fo:font-size="10pt" style:font-size-asian="10pt" style:font-size-complex="12pt"/>
    </style:style>
    <style:style style:name="P707" style:parent-style-name="Normal" style:family="paragraph">
      <style:text-properties fo:font-weight="bold" style:font-weight-asian="bold" fo:font-size="10pt" style:font-size-asian="10pt" style:font-size-complex="12pt"/>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min-row-height="0.1729in" style:use-optimal-row-height="false"/>
    </style:style>
    <style:style style:name="P711"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Row729" style:family="table-row">
      <style:table-row-properties style:min-row-height="0.1583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986in" fo:margin-right="-0.075in">
        <style:tab-stops/>
      </style:paragraph-properties>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P741" style:parent-style-name="Normal" style:family="paragraph">
      <style:paragraph-properties fo:text-align="justify"/>
      <style:text-properties fo:font-size="10pt" style:font-size-asian="10pt" style:font-size-complex="12pt"/>
    </style:style>
    <style:style style:name="P742" style:parent-style-name="Normal" style:family="paragraph">
      <style:paragraph-properties fo:text-align="justify"/>
      <style:text-properties fo:font-size="10pt" style:font-size-asian="10pt" style:font-size-complex="12pt"/>
    </style:style>
    <style:style style:name="P743" style:parent-style-name="Normal" style:family="paragraph">
      <style:paragraph-properties fo:text-align="justify"/>
      <style:text-properties fo:font-size="10pt" style:font-size-asian="10pt" style:font-size-complex="12pt"/>
    </style:style>
    <style:style style:name="TableRow744" style:family="table-row">
      <style:table-row-properties style:min-row-height="0.0784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color="#000000" fo:font-size="10pt" style:font-size-asian="10pt" style:font-size-complex="12pt"/>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center"/>
      <style:text-properties fo:font-size="10pt" style:font-size-asian="10pt" style:font-size-complex="12pt"/>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P756" style:parent-style-name="Normal" style:family="paragraph">
      <style:paragraph-properties fo:text-align="justify"/>
      <style:text-properties fo:font-size="10pt" style:font-size-asian="10pt" style:font-size-complex="12pt"/>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min-row-height="0.0784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fo:margin-right="-0.075in">
        <style:tab-stops/>
      </style:paragraph-properties>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4" style:parent-style-name="Normal" style:family="paragraph">
      <style:paragraph-properties fo:text-align="center"/>
    </style:style>
    <style:style style:name="T775" style:parent-style-name="DefaultParagraphFont" style:family="text">
      <style:text-properties fo:font-size="8pt" style:font-size-asian="8pt" style:font-size-complex="8pt"/>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Row783" style:family="table-row">
      <style:table-row-properties style:min-row-height="0.211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986in" fo:margin-right="-0.075in">
        <style:tab-stops/>
      </style:paragraph-properties>
    </style:style>
    <style:style style:name="T786" style:parent-style-name="DefaultParagraphFont" style:family="text">
      <style:text-properties fo:font-weight="bold" style:font-weight-asian="bold"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fo:font-size="10pt" style:font-size-asian="10pt" style:font-size-complex="12pt"/>
    </style:style>
    <style:style style:name="T789" style:parent-style-name="DefaultParagraphFont" style:family="text">
      <style:text-properties fo:font-weight="bold" style:font-weight-asian="bold"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font-size-complex="12pt"/>
    </style:style>
    <style:style style:name="TableRow803" style:family="table-row">
      <style:table-row-properties style:min-row-height="0.211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font-size-complex="12pt"/>
    </style:style>
    <style:style style:name="T808" style:parent-style-name="DefaultParagraphFont" style:family="text">
      <style:text-properties fo:font-size="10pt" style:font-size-asian="10pt" style:font-size-complex="12pt"/>
    </style:style>
    <style:style style:name="T809" style:parent-style-name="DefaultParagraphFont" style:family="text">
      <style:text-properties fo:color="#000000" fo:font-size="10pt" style:font-size-asian="10pt" style:font-size-complex="12pt"/>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paragraph-properties fo:text-align="center"/>
      <style:text-properties fo:font-size="10pt" style:font-size-asian="10pt" style:font-size-complex="12pt"/>
    </style:style>
    <style:style style:name="P812" style:parent-style-name="Normal" style:family="paragraph">
      <style:paragraph-properties fo:text-align="center"/>
      <style:text-properties fo:font-size="10pt" style:font-size-asian="10pt" style:font-size-complex="12pt"/>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TableRow820" style:family="table-row">
      <style:table-row-properties style:min-row-height="0.087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0pt" style:font-size-asian="10pt" style:font-size-complex="12pt"/>
    </style:style>
    <style:style style:name="T825" style:parent-style-name="DefaultParagraphFont" style:family="text">
      <style:text-properties fo:font-size="10pt" style:font-size-asian="10pt" style:font-size-complex="12pt"/>
    </style:style>
    <style:style style:name="T826" style:parent-style-name="DefaultParagraphFont" style:family="text">
      <style:text-properties fo:color="#000000" fo:font-size="10pt" style:font-size-asian="10pt" style:font-size-complex="12pt"/>
    </style:style>
    <style:style style:name="P827" style:parent-style-name="Normal" style:family="paragraph">
      <style:text-properties fo:color="#000000" fo:font-size="10pt" style:font-size-asian="10pt" style:font-size-complex="12pt"/>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paragraph-properties fo:text-align="center"/>
      <style:text-properties fo:font-size="10pt" style:font-size-asian="10pt" style:font-size-complex="12pt"/>
    </style:style>
    <style:style style:name="P830" style:parent-style-name="Normal" style:family="paragraph">
      <style:paragraph-properties fo:text-align="center"/>
      <style:text-properties fo:font-size="10pt" style:font-size-asian="10pt" style:font-size-complex="12pt"/>
    </style:style>
    <style:style style:name="P831" style:parent-style-name="Normal" style:family="paragraph">
      <style:text-properties fo:font-size="10pt" style:font-size-asian="10pt" style:font-size-complex="12pt"/>
    </style:style>
    <style:style style:name="P832" style:parent-style-name="Normal" style:family="paragraph">
      <style:paragraph-properties fo:text-align="justify"/>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P834" style:parent-style-name="Normal" style:family="paragraph">
      <style:paragraph-properties fo:text-align="justify"/>
      <style:text-properties fo:font-size="10pt" style:font-size-asian="10pt" style:font-size-complex="12pt"/>
    </style:style>
    <style:style style:name="TableRow835" style:family="table-row">
      <style:table-row-properties style:min-row-height="0.1604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fo:margin-right="-0.075in">
        <style:tab-stops/>
      </style:paragraph-properties>
    </style:style>
    <style:style style:name="T838" style:parent-style-name="DefaultParagraphFont" style:family="text">
      <style:text-properties fo:font-weight="bold" style:font-weight-asian="bold"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font-size="10pt" style:font-size-asian="10pt" style:font-size-complex="12pt"/>
    </style:style>
    <style:style style:name="T841" style:parent-style-name="DefaultParagraphFont" style:family="text">
      <style:text-properties fo:font-weight="bold" style:font-weight-asian="bold"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P856" style:parent-style-name="Normal" style:family="paragraph">
      <style:paragraph-properties fo:text-align="center"/>
      <style:text-properties fo:font-weight="bold" style:font-weight-asian="bold" fo:font-size="10pt" style:font-size-asian="10pt" style:font-size-complex="12pt"/>
    </style:style>
    <style:style style:name="TableRow857" style:family="table-row">
      <style:table-row-properties style:min-row-height="0.1604in" style:use-optimal-row-height="false"/>
    </style:style>
    <style:style style:name="P85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59" style:parent-style-name="Normal" style:family="paragraph">
      <style:text-properties fo:font-weight="bold" style:font-weight-asian="bold" fo:font-size="10pt" style:font-size-asian="10pt" style:font-size-complex="1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2pt"/>
    </style:style>
    <style:style style:name="TableRow871" style:family="table-row">
      <style:table-row-properties style:min-row-height="0.1604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font-size-complex="12pt"/>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Row892" style:family="table-row">
      <style:table-row-properties style:min-row-height="0.1604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0000"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0pt" style:font-size-asian="10pt" style:font-size-complex="12pt"/>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TableRow906" style:family="table-row">
      <style:table-row-properties style:min-row-height="0.160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TableRow918" style:family="table-row">
      <style:table-row-properties style:min-row-height="0.4895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P935" style:parent-style-name="Normal" style:family="paragraph">
      <style:paragraph-properties fo:text-align="justify"/>
      <style:text-properties fo:font-size="10pt" style:font-size-asian="10pt" style:font-size-complex="12pt"/>
    </style:style>
    <style:style style:name="TableRow936" style:family="table-row">
      <style:table-row-properties style:min-row-height="0.4895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tyle="italic" style:font-style-asian="italic" fo:font-size="10pt" style:font-size-asian="10pt" style:font-size-complex="12pt"/>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paragraph-properties fo:text-align="center"/>
      <style:text-properties fo:font-size="8pt" style:font-size-asian="8pt" style:font-size-complex="8pt"/>
    </style:style>
    <style:style style:name="P947" style:parent-style-name="Normal" style:family="paragraph">
      <style:paragraph-properties fo:text-align="center"/>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4" style:parent-style-name="Normal" style:family="paragraph">
      <style:paragraph-properties fo:text-align="center" fo:margin-left="-0.075in" fo:margin-right="-0.075in">
        <style:tab-stops/>
      </style:paragraph-properties>
    </style:style>
    <style:style style:name="T955" style:parent-style-name="DefaultParagraphFont" style:family="text">
      <style:text-properties fo:font-size="8pt" style:font-size-asian="8pt" style:font-size-complex="8pt"/>
    </style:style>
    <style:style style:name="P956" style:parent-style-name="Normal" style:family="paragraph">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TableRow960" style:family="table-row">
      <style:table-row-properties style:min-row-height="0.4895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548in" fo:margin-right="-0.0951in">
        <style:tab-stops/>
      </style:paragraph-properties>
      <style:text-properties fo:font-size="10pt" style:font-size-asian="10pt"/>
    </style:style>
    <style:style style:name="P97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76" style:parent-style-name="Normal" style:family="paragraph">
      <style:paragraph-properties fo:text-align="center" fo:margin-left="-0.075in" fo:margin-right="-0.075in">
        <style:tab-stops/>
      </style:paragraph-properties>
    </style:style>
    <style:style style:name="T977" style:parent-style-name="DefaultParagraphFont" style:family="text">
      <style:text-properties fo:font-size="8pt" style:font-size-asian="8pt" style:font-size-complex="8pt"/>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paragraph-properties fo:text-align="justify"/>
    </style:style>
    <style:style style:name="T984" style:parent-style-name="DefaultParagraphFont" style:family="text">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paragraph-properties fo:text-align="justify"/>
    </style:style>
    <style:style style:name="T988" style:parent-style-name="DefaultParagraphFont" style:family="text">
      <style:text-properties fo:font-size="7pt" style:font-size-asian="7pt" style:font-size-complex="7pt"/>
    </style:style>
    <style:style style:name="TableRow989" style:family="table-row">
      <style:table-row-properties style:min-row-height="0.305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986in" fo:margin-right="-0.075in">
        <style:tab-stops/>
      </style:paragraph-properties>
    </style:style>
    <style:style style:name="T992" style:parent-style-name="DefaultParagraphFont" style:family="text">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fo:font-size="10pt" style:font-size-asian="10pt"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fo:font-size="10pt" style:font-size-asian="10pt" style:font-size-complex="12pt"/>
    </style:style>
    <style:style style:name="T997" style:parent-style-name="DefaultParagraphFont" style:family="text">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font-size-complex="12pt"/>
    </style:style>
    <style:style style:name="P1010" style:parent-style-name="Normal" style:family="paragraph">
      <style:paragraph-properties fo:text-align="center"/>
      <style:text-properties fo:font-weight="bold" style:font-weight-asian="bold"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2pt"/>
    </style:style>
    <style:style style:name="P1013" style:parent-style-name="Normal" style:family="paragraph">
      <style:paragraph-properties fo:text-align="center"/>
      <style:text-properties fo:font-weight="bold" style:font-weight-asian="bold" fo:font-size="10pt" style:font-size-asian="10pt" style:font-size-complex="12pt"/>
    </style:style>
    <style:style style:name="TableRow1014" style:family="table-row">
      <style:table-row-properties style:min-row-height="0.3194in" style:use-optimal-row-height="false"/>
    </style:style>
    <style:style style:name="P101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016" style:parent-style-name="Normal" style:family="paragraph">
      <style:text-properties fo:font-weight="bold" style:font-weight-asian="bold" fo:font-size="10pt" style:font-size-asian="10pt" style:font-size-complex="12pt"/>
    </style:style>
    <style:style style:name="P1017" style:parent-style-name="Normal" style:family="paragraph">
      <style:paragraph-properties fo:text-align="center"/>
      <style:text-properties fo:color="#000000" fo:font-size="10pt" style:font-size-asian="10pt" style:font-size-complex="12pt"/>
    </style:style>
    <style:style style:name="P1018" style:parent-style-name="Normal" style:family="paragraph">
      <style:paragraph-properties fo:text-align="center"/>
      <style:text-properties fo:font-size="10pt" style:font-size-asian="10pt" style:font-size-complex="12pt"/>
    </style:style>
    <style:style style:name="P1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style>
    <style:style style:name="TableRow1027" style:family="table-row">
      <style:table-row-properties style:min-row-height="0.319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986in" fo:margin-right="-0.075in">
        <style:tab-stops/>
      </style:paragraph-properties>
    </style:style>
    <style:style style:name="T1030" style:parent-style-name="DefaultParagraphFont" style:family="text">
      <style:text-properties fo:color="#000000"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5"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036" style:parent-style-name="Normal" style:family="paragraph">
      <style:paragraph-properties fo:text-align="center" fo:margin-right="-0.0201in"/>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style>
    <style:style style:name="TableRow1049" style:family="table-row">
      <style:table-row-properties style:min-row-height="0.0916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fo:margin-left="-0.0986in" fo:margin-right="-0.075in">
        <style:tab-stops/>
      </style:paragraph-properties>
    </style:style>
    <style:style style:name="T1052" style:parent-style-name="DefaultParagraphFont" style:family="text">
      <style:text-properties fo:color="#000000" fo:font-size="10pt" style:font-size-asian="10pt"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0"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P1068" style:parent-style-name="Normal" style:family="paragraph">
      <style:paragraph-properties fo:text-align="justify"/>
      <style:text-properties fo:font-size="10pt" style:font-size-asian="10pt" style:font-size-complex="12pt"/>
    </style:style>
    <style:style style:name="P1069" style:parent-style-name="Normal" style:family="paragraph">
      <style:paragraph-properties fo:text-align="justify"/>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TableRow1071" style:family="table-row">
      <style:table-row-properties style:min-row-height="0.3416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fo:margin-left="-0.0986in" fo:margin-right="-0.075in">
        <style:tab-stops/>
      </style:paragraph-properties>
    </style:style>
    <style:style style:name="T1074" style:parent-style-name="DefaultParagraphFont" style:family="text">
      <style:text-properties fo:color="#000000" fo:font-size="10pt" style:font-size-asian="10pt"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8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paragraph-properties fo:text-align="justify"/>
      <style:text-properties fo:font-size="10pt" style:font-size-asian="10pt" style:font-size-complex="12pt"/>
    </style:style>
    <style:style style:name="P1090" style:parent-style-name="Normal" style:family="paragraph">
      <style:paragraph-properties fo:text-align="justify"/>
      <style:text-properties fo:font-size="10pt" style:font-size-asian="10pt" style:font-size-complex="12pt"/>
    </style:style>
    <style:style style:name="P1091" style:parent-style-name="Normal" style:family="paragraph">
      <style:paragraph-properties fo:text-align="justify"/>
      <style:text-properties fo:font-size="10pt" style:font-size-asian="10pt" style:font-size-complex="12pt"/>
    </style:style>
    <style:style style:name="TableRow1092" style:family="table-row">
      <style:table-row-properties style:min-row-height="0.090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fo:margin-right="-0.075in">
        <style:tab-stops/>
      </style:paragraph-properties>
    </style:style>
    <style:style style:name="T1095" style:parent-style-name="DefaultParagraphFont" style:family="text">
      <style:text-properties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fo:font-size="10pt" style:font-size-asian="10p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fo:font-size="10pt" style:font-size-asian="10p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font-size-complex="12pt"/>
    </style:style>
    <style:style style:name="TableRow1115" style:family="table-row">
      <style:table-row-properties style:min-row-height="0.0909in" style:use-optimal-row-height="false"/>
    </style:style>
    <style:style style:name="P111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1117" style:parent-style-name="Normal" style:family="paragraph">
      <style:paragraph-properties fo:margin-left="0.177in">
        <style:tab-stops/>
      </style:paragraph-properties>
      <style:text-properties fo:color="#000000" fo:font-size="10pt" style:font-size-asian="10pt" style:font-size-complex="12pt"/>
    </style:style>
    <style:style style:name="P1118" style:parent-style-name="Normal" style:family="paragraph">
      <style:paragraph-properties fo:text-align="center"/>
      <style:text-properties fo:font-size="10pt" style:font-size-asian="10pt" style:font-size-complex="12pt"/>
    </style:style>
    <style:style style:name="P1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font-size-complex="12pt"/>
    </style:style>
    <style:style style:name="TableRow1128" style:family="table-row">
      <style:table-row-properties style:min-row-height="0.090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201in"/>
    </style:style>
    <style:style style:name="T1135" style:parent-style-name="DefaultParagraphFont" style:family="text">
      <style:text-properties fo:font-size="10pt" style:font-size-asian="10pt" style:font-size-complex="12pt"/>
    </style:style>
    <style:style style:name="P1136"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137" style:parent-style-name="Normal" style:family="paragraph">
      <style:paragraph-properties fo:text-align="center" fo:margin-right="-0.0201in"/>
    </style:style>
    <style:style style:name="T1138" style:parent-style-name="DefaultParagraphFont" style:family="text">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tyle="italic" style:font-style-asian="italic" fo:font-size="10pt" style:font-size-asian="10pt" style:font-size-complex="12pt"/>
    </style:style>
    <style:style style:name="T1149" style:parent-style-name="DefaultParagraphFont" style:family="text">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paragraph-properties fo:text-align="center"/>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P1158" style:parent-style-name="Normal" style:family="paragraph">
      <style:paragraph-properties fo:text-align="center"/>
      <style:text-properties fo:font-size="10pt" style:font-size-asian="10pt" style:font-size-complex="12pt"/>
    </style:style>
    <style:style style:name="P1159" style:parent-style-name="Normal" style:family="paragraph">
      <style:paragraph-properties fo:text-align="center"/>
      <style:text-properties fo:font-size="10pt" style:font-size-asian="10pt" style:font-size-complex="12pt"/>
    </style:style>
    <style:style style:name="P1160" style:parent-style-name="Normal" style:family="paragraph">
      <style:paragraph-properties fo:text-align="center"/>
      <style:text-properties fo:font-size="10pt" style:font-size-asian="10pt" style:font-size-complex="12pt"/>
    </style:style>
    <style:style style:name="P1161" style:parent-style-name="Normal" style:family="paragraph">
      <style:paragraph-properties fo:text-align="center"/>
      <style:text-properties fo:font-size="10pt" style:font-size-asian="10pt" style:font-size-complex="12pt"/>
    </style:style>
    <style:style style:name="TableRow1162" style:family="table-row">
      <style:table-row-properties style:min-row-height="0.088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0pt" style:font-size-asian="10pt" style:font-size-complex="12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201in"/>
      <style:text-properties fo:color="#000000" fo:font-size="10pt" style:font-size-asian="10pt" style:font-size-complex="12pt"/>
    </style:style>
    <style:style style:name="P1171"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172" style:parent-style-name="Normal" style:family="paragraph">
      <style:paragraph-properties fo:text-align="center" fo:margin-right="-0.0201in"/>
    </style:style>
    <style:style style:name="T1173" style:parent-style-name="DefaultParagraphFont" style:family="text">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text-properties fo:font-size="10pt" style:font-size-asian="10pt" style:font-size-complex="12pt"/>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paragraph-properties fo:text-align="center"/>
      <style:text-properties fo:font-size="10pt" style:font-size-asian="10pt" style:font-size-complex="12pt"/>
    </style:style>
    <style:style style:name="TableRow1182" style:family="table-row">
      <style:table-row-properties style:min-row-height="0.088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986in" fo:margin-right="-0.075in">
        <style:tab-stops/>
      </style:paragraph-properties>
    </style:style>
    <style:style style:name="T1185" style:parent-style-name="DefaultParagraphFont" style:family="text">
      <style:text-properties fo:color="#000000"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font-size-complex="12pt"/>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1191" style:parent-style-name="Normal" style:family="paragraph">
      <style:paragraph-properties fo:text-align="center" fo:margin-right="-0.0201in"/>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7" style:parent-style-name="Normal" style:family="paragraph">
      <style:paragraph-properties fo:text-align="justify"/>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min-row-height="0.088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986in" fo:margin-right="-0.075in">
        <style:tab-stops/>
      </style:paragraph-properties>
    </style:style>
    <style:style style:name="T1204" style:parent-style-name="DefaultParagraphFont" style:family="text">
      <style:text-properties fo:color="#000000"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font-size-complex="12pt"/>
    </style:style>
    <style:style style:name="P12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14" style:parent-style-name="Normal" style:family="paragraph">
      <style:paragraph-properties fo:text-align="center" fo:margin-right="-0.0201in"/>
    </style:style>
    <style:style style:name="T1215" style:parent-style-name="DefaultParagraphFont" style:family="text">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0" style:parent-style-name="Normal" style:family="paragraph">
      <style:paragraph-properties fo:text-align="justify"/>
      <style:text-properties fo:font-size="10pt" style:font-size-asian="10pt" style:font-size-complex="12pt"/>
    </style:style>
    <style:style style:name="P1221" style:parent-style-name="Normal" style:family="paragraph">
      <style:paragraph-properties fo:text-align="justify"/>
      <style:text-properties fo:font-size="10pt" style:font-size-asian="10pt" style:font-size-complex="12pt"/>
    </style:style>
    <style:style style:name="P1222" style:parent-style-name="Normal" style:family="paragraph">
      <style:paragraph-properties fo:text-align="justify"/>
      <style:text-properties fo:font-size="10pt" style:font-size-asian="10pt" style:font-size-complex="12pt"/>
    </style:style>
    <style:style style:name="P1223" style:parent-style-name="Normal" style:family="paragraph">
      <style:paragraph-properties fo:text-align="justify"/>
      <style:text-properties fo:font-size="10pt" style:font-size-asian="10pt" style:font-size-complex="12pt"/>
    </style:style>
    <style:style style:name="TableRow1224" style:family="table-row">
      <style:table-row-properties style:min-row-height="0.088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fo:margin-right="-0.075in">
        <style:tab-stops/>
      </style:paragraph-properties>
    </style:style>
    <style:style style:name="T1227" style:parent-style-name="DefaultParagraphFont" style:family="text">
      <style:text-properties fo:color="#000000"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font-size-complex="12pt"/>
    </style:style>
    <style:style style:name="T1230" style:parent-style-name="DefaultParagraphFont" style:family="text">
      <style:text-properties fo:font-size="10pt" style:font-size-asian="10pt" style:font-size-complex="12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201in"/>
      <style:text-properties fo:color="#000000" fo:font-size="10pt" style:font-size-asian="10pt" style:font-size-complex="12pt"/>
    </style:style>
    <style:style style:name="P1234"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235" style:parent-style-name="Normal" style:family="paragraph">
      <style:paragraph-properties fo:text-align="center" fo:margin-right="-0.0201in"/>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9" style:parent-style-name="Normal" style:family="paragraph">
      <style:paragraph-properties fo:text-align="center" fo:margin-left="-0.075in" fo:margin-right="-0.075in">
        <style:tab-stops/>
      </style:paragraph-properties>
    </style:style>
    <style:style style:name="T1240" style:parent-style-name="DefaultParagraphFont" style:family="text">
      <style:text-properties fo:color="#000000" fo:font-size="8pt" style:font-size-asian="8pt" style:font-size-complex="8pt"/>
    </style:style>
    <style:style style:name="T1241" style:parent-style-name="DefaultParagraphFont" style:family="text">
      <style:text-properties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TableRow1248" style:family="table-row">
      <style:table-row-properties style:min-row-height="0.088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986in" fo:margin-right="-0.075in">
        <style:tab-stops/>
      </style:paragraph-properties>
    </style:style>
    <style:style style:name="T1251" style:parent-style-name="DefaultParagraphFont" style:family="text">
      <style:text-properties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201in"/>
      <style:text-properties fo:color="#000000" fo:font-size="10pt" style:font-size-asian="10pt" style:font-size-complex="12pt"/>
    </style:style>
    <style:style style:name="P1256"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257" style:parent-style-name="Normal" style:family="paragraph">
      <style:paragraph-properties fo:text-align="center" fo:margin-right="-0.0201in"/>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P1264" style:parent-style-name="Normal" style:family="paragraph">
      <style:paragraph-properties fo:text-align="justify"/>
      <style:text-properties fo:font-size="10pt" style:font-size-asian="10pt" style:font-size-complex="12pt"/>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TableRow1267" style:family="table-row">
      <style:table-row-properties style:min-row-height="0.088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986in" fo:margin-right="-0.075in">
        <style:tab-stops/>
      </style:paragraph-properties>
    </style:style>
    <style:style style:name="T1270" style:parent-style-name="DefaultParagraphFont" style:family="text">
      <style:text-properties fo:color="#000000"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font-size-complex="12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center" fo:margin-left="-0.075in" fo:margin-right="-0.0201in" fo:text-indent="0.0368in">
        <style:tab-stops/>
      </style:paragraph-properties>
      <style:text-properties fo:font-size="8pt" style:font-size-asian="8pt" style:font-size-complex="8pt"/>
    </style:style>
    <style:style style:name="P1278" style:parent-style-name="Normal" style:family="paragraph">
      <style:paragraph-properties fo:text-align="center" fo:margin-right="-0.0201in"/>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min-row-height="0.088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986in" fo:margin-right="-0.075in">
        <style:tab-stops/>
      </style:paragraph-properties>
    </style:style>
    <style:style style:name="T1291" style:parent-style-name="DefaultParagraphFont" style:family="text">
      <style:text-properties fo:color="#000000"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right="-0.0201in"/>
      <style:text-properties fo:color="#000000" fo:font-size="10pt" style:font-size-asian="10pt" style:font-size-complex="12pt"/>
    </style:style>
    <style:style style:name="P1296"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297" style:parent-style-name="Normal" style:family="paragraph">
      <style:paragraph-properties fo:text-align="center" fo:margin-right="-0.0201in"/>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TableRow1307" style:family="table-row">
      <style:table-row-properties style:min-row-height="0.088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font-size-complex="12pt"/>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5"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316" style:parent-style-name="Normal" style:family="paragraph">
      <style:paragraph-properties fo:text-align="center" fo:margin-right="-0.0201in"/>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1" style:parent-style-name="Normal" style:family="paragraph">
      <style:paragraph-properties fo:text-align="center" fo:margin-left="-0.075in" fo:margin-right="-0.075in">
        <style:tab-stops/>
      </style:paragraph-properties>
    </style:style>
    <style:style style:name="T1322" style:parent-style-name="DefaultParagraphFont" style:family="text">
      <style:text-properties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P1325" style:parent-style-name="Normal" style:family="paragraph">
      <style:paragraph-properties fo:text-align="justify"/>
      <style:text-properties fo:font-size="10pt" style:font-size-asian="10pt" style:font-size-complex="12pt"/>
    </style:style>
    <style:style style:name="P1326" style:parent-style-name="Normal" style:family="paragraph">
      <style:paragraph-properties fo:text-align="justify"/>
      <style:text-properties fo:font-size="10pt" style:font-size-asian="10pt" style:font-size-complex="12pt"/>
    </style:style>
    <style:style style:name="P1327" style:parent-style-name="Normal" style:family="paragraph">
      <style:paragraph-properties fo:text-align="justify"/>
      <style:text-properties fo:font-size="10pt" style:font-size-asian="10pt" style:font-size-complex="12pt"/>
    </style:style>
    <style:style style:name="P1328" style:parent-style-name="Normal" style:family="paragraph">
      <style:paragraph-properties fo:text-align="justify"/>
      <style:text-properties fo:font-size="10pt" style:font-size-asian="10pt" style:font-size-complex="12pt"/>
    </style:style>
    <style:style style:name="TableRow1329" style:family="table-row">
      <style:table-row-properties style:min-row-height="0.088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font-size-complex="12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201in"/>
      <style:text-properties fo:color="#000000" fo:font-size="10pt" style:font-size-asian="10pt" style:font-size-complex="12pt"/>
    </style:style>
    <style:style style:name="P1338"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1339" style:parent-style-name="Normal" style:family="paragraph">
      <style:paragraph-properties fo:text-align="center" fo:margin-right="-0.0201in"/>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style>
    <style:style style:name="P1346" style:parent-style-name="Normal" style:family="paragraph">
      <style:paragraph-properties fo:text-align="justify"/>
      <style:text-properties fo:font-size="10pt" style:font-size-asian="10pt" style:font-size-complex="12pt"/>
    </style:style>
    <style:style style:name="P1347" style:parent-style-name="Normal" style:family="paragraph">
      <style:paragraph-properties fo:text-align="justify"/>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TableRow1350" style:family="table-row">
      <style:table-row-properties style:min-row-height="0.088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font-size-complex="12pt"/>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58" style:parent-style-name="Normal" style:family="paragraph">
      <style:paragraph-properties fo:text-align="center" fo:margin-left="-0.0562in" fo:margin-right="-0.0201in">
        <style:tab-stops/>
      </style:paragraph-properties>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justify"/>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min-row-height="0.088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0pt" style:font-size-asian="10pt" style:font-size-complex="12pt"/>
    </style:style>
    <style:style style:name="T1374" style:parent-style-name="DefaultParagraphFont" style:family="text">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562in" fo:margin-right="-0.0201in">
        <style:tab-stops/>
      </style:paragraph-properties>
    </style:style>
    <style:style style:name="T1377" style:parent-style-name="DefaultParagraphFont" style:family="text">
      <style:text-properties fo:color="#000000" fo:font-size="10pt" style:font-size-asian="10pt" style:font-size-complex="12pt"/>
    </style:style>
    <style:style style:name="P1378"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1379" style:parent-style-name="Normal" style:family="paragraph">
      <style:paragraph-properties fo:text-align="center" fo:margin-left="-0.0562in" fo:margin-right="-0.0201in">
        <style:tab-stops/>
      </style:paragraph-properties>
    </style:style>
    <style:style style:name="T1380" style:parent-style-name="DefaultParagraphFont" style:family="text">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P1388" style:parent-style-name="Normal" style:family="paragraph">
      <style:paragraph-properties fo:text-align="justify"/>
      <style:text-properties fo:font-size="10pt" style:font-size-asian="10pt" style:font-size-complex="12pt"/>
    </style:style>
    <style:style style:name="TableRow1389" style:family="table-row">
      <style:table-row-properties style:min-row-height="0.088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6"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1397" style:parent-style-name="Normal" style:family="paragraph">
      <style:paragraph-properties fo:text-align="center" fo:margin-left="-0.0562in" fo:margin-right="-0.0201in">
        <style:tab-stops/>
      </style:paragraph-properties>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justify"/>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justify"/>
      <style:text-properties fo:font-size="10pt" style:font-size-asian="10pt" style:font-size-complex="12pt"/>
    </style:style>
    <style:style style:name="TableRow1407" style:family="table-row">
      <style:table-row-properties style:min-row-height="0.088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color="#000000" fo:font-size="10pt" style:font-size-asian="10pt" fo:background-color="#FFFFFF"/>
    </style:style>
    <style:style style:name="T1413" style:parent-style-name="DefaultParagraphFont" style:family="text">
      <style:text-properties fo:color="#000000" fo:font-size="10pt" style:font-size-asian="10pt" fo:background-color="#FFFFFF"/>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562in" fo:margin-right="-0.0201in">
        <style:tab-stops/>
      </style:paragraph-properties>
      <style:text-properties fo:font-size="10pt" style:font-size-asian="10pt"/>
    </style:style>
    <style:style style:name="P1416" style:parent-style-name="Normal" style:family="paragraph">
      <style:paragraph-properties fo:text-align="center" fo:margin-left="-0.0562in" fo:margin-right="-0.0201in">
        <style:tab-stops/>
      </style:paragraph-properties>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P1424" style:parent-style-name="Normal" style:family="paragraph">
      <style:paragraph-properties fo:text-align="justify"/>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TableRow1428" style:family="table-row">
      <style:table-row-properties style:min-row-height="0.088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font-size-complex="12pt"/>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1436" style:parent-style-name="Normal" style:family="paragraph">
      <style:paragraph-properties fo:text-align="center" fo:margin-left="-0.0562in" fo:margin-right="-0.0201in">
        <style:tab-stops/>
      </style:paragraph-properties>
    </style:style>
    <style:style style:name="T1437" style:parent-style-name="DefaultParagraphFont" style:family="text">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P1442" style:parent-style-name="Normal" style:family="paragraph">
      <style:paragraph-properties fo:text-align="justify"/>
      <style:text-properties fo:font-size="10pt" style:font-size-asian="10pt" style:font-size-complex="12pt"/>
    </style:style>
    <style:style style:name="P1443" style:parent-style-name="Normal" style:family="paragraph">
      <style:paragraph-properties fo:text-align="justify"/>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TableRow1446" style:family="table-row">
      <style:table-row-properties style:min-row-height="0.088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color="#000000"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P1460" style:parent-style-name="Normal" style:family="paragraph">
      <style:paragraph-properties fo:text-align="justify"/>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TableRow1463" style:family="table-row">
      <style:table-row-properties style:min-row-height="0.088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0pt" style:font-size-asian="10pt" style:font-size-complex="12pt"/>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71" style:parent-style-name="Normal" style:family="paragraph">
      <style:paragraph-properties fo:text-align="center" fo:margin-left="-0.0562in" fo:margin-right="-0.0201in">
        <style:tab-stops/>
      </style:paragraph-properties>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paragraph-properties fo:text-align="justify"/>
      <style:text-properties fo:font-size="10pt" style:font-size-asian="10pt" style:font-size-complex="12pt"/>
    </style:style>
    <style:style style:name="P1479" style:parent-style-name="Normal" style:family="paragraph">
      <style:paragraph-properties fo:text-align="justify"/>
      <style:text-properties fo:font-size="10pt" style:font-size-asian="10pt" style:font-size-complex="12pt"/>
    </style:style>
    <style:style style:name="P1480" style:parent-style-name="Normal" style:family="paragraph">
      <style:paragraph-properties fo:text-align="justify"/>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min-row-height="0.088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fo:font-size="10pt" style:font-size-asian="10pt" style:font-size-complex="12pt"/>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490" style:parent-style-name="Normal" style:family="paragraph">
      <style:paragraph-properties fo:text-align="center" fo:margin-left="-0.0562in" fo:margin-right="-0.0201in" fo:text-indent="0.0368in">
        <style:tab-stops/>
      </style:paragraph-properties>
    </style:style>
    <style:style style:name="T1491" style:parent-style-name="DefaultParagraphFont" style:family="text">
      <style:text-properties fo:color="#000000" fo:font-size="8pt" style:font-size-asian="8pt" style:font-size-complex="8pt"/>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5" style:parent-style-name="Normal" style:family="paragraph">
      <style:paragraph-properties fo:text-align="center" fo:margin-left="-0.075in" fo:margin-right="-0.075in">
        <style:tab-stops/>
      </style:paragraph-properties>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P1499" style:parent-style-name="Normal" style:family="paragraph">
      <style:paragraph-properties fo:text-align="justify"/>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TableRow1503" style:family="table-row">
      <style:table-row-properties style:min-row-height="0.088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style:font-size-complex="12pt"/>
    </style:style>
    <style:style style:name="T1508" style:parent-style-name="DefaultParagraphFont" style:family="text">
      <style:text-properties fo:color="#000000" fo:font-size="10pt" style:font-size-asian="10pt" style:font-size-complex="12pt" fo:background-color="#FFFFFF"/>
    </style:style>
    <style:style style:name="T1509" style:parent-style-name="DefaultParagraphFont" style:family="text">
      <style:text-properties fo:color="#000000" fo:font-size="10pt" style:font-size-asian="10pt" style:font-size-complex="12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562in" fo:margin-right="-0.0201in">
        <style:tab-stops/>
      </style:paragraph-properties>
    </style:style>
    <style:style style:name="T1512" style:parent-style-name="DefaultParagraphFont" style:family="text">
      <style:text-properties fo:font-size="10pt" style:font-size-asian="10pt"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color="#000000"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TableRow1523" style:family="table-row">
      <style:table-row-properties style:min-row-height="0.088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986in" fo:margin-right="-0.075in">
        <style:tab-stops/>
      </style:paragraph-properties>
    </style:style>
    <style:style style:name="T1526" style:parent-style-name="DefaultParagraphFont" style:family="text">
      <style:text-properties fo:color="#000000" fo:font-size="10pt" style:font-size-asian="10pt" style:font-size-complex="12pt" fo:background-color="#FFFFFF"/>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font-size-complex="12pt" fo:background-color="#FFFFFF"/>
    </style:style>
    <style:style style:name="T1529" style:parent-style-name="DefaultParagraphFont" style:family="text">
      <style:text-properties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562in" fo:margin-right="-0.0201in">
        <style:tab-stops/>
      </style:paragraph-properties>
      <style:text-properties fo:font-size="10pt" style:font-size-asian="10pt"/>
    </style:style>
    <style:style style:name="P1534" style:parent-style-name="Normal" style:family="paragraph">
      <style:paragraph-properties fo:text-align="center" fo:margin-left="-0.0562in" fo:margin-right="-0.0201in">
        <style:tab-stops/>
      </style:paragraph-properties>
    </style:style>
    <style:style style:name="T1535" style:parent-style-name="DefaultParagraphFont" style:family="text">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75in" fo:margin-right="-0.075in">
        <style:tab-stops/>
      </style:paragraph-properties>
    </style:style>
    <style:style style:name="T1538" style:parent-style-name="DefaultParagraphFont" style:family="text">
      <style:text-properties fo:font-size="10pt" style:font-size-asian="10pt" style:font-size-complex="12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font-size-complex="12pt" fo:language="en" fo:country="US"/>
    </style:style>
    <style:style style:name="P1542" style:parent-style-name="Normal" style:family="paragraph">
      <style:paragraph-properties fo:text-align="justify"/>
      <style:text-properties fo:font-size="10pt" style:font-size-asian="10pt" style:font-size-complex="12pt"/>
    </style:style>
    <style:style style:name="P1543" style:parent-style-name="Normal" style:family="paragraph">
      <style:paragraph-properties fo:text-align="justify"/>
      <style:text-properties fo:font-size="10pt" style:font-size-asian="10pt" style:font-size-complex="12pt"/>
    </style:style>
    <style:style style:name="P1544" style:parent-style-name="Normal" style:family="paragraph">
      <style:paragraph-properties fo:text-align="justify"/>
      <style:text-properties fo:font-size="10pt" style:font-size-asian="10pt" style:font-size-complex="12pt"/>
    </style:style>
    <style:style style:name="P1545" style:parent-style-name="Normal" style:family="paragraph">
      <style:paragraph-properties fo:text-align="justify"/>
      <style:text-properties fo:font-size="10pt" style:font-size-asian="10pt" style:font-size-complex="12pt"/>
    </style:style>
    <style:style style:name="TableRow1546" style:family="table-row">
      <style:table-row-properties style:min-row-height="0.088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986in" fo:margin-right="-0.075in">
        <style:tab-stops/>
      </style:paragraph-properties>
    </style:style>
    <style:style style:name="T1549" style:parent-style-name="DefaultParagraphFont" style:family="text">
      <style:text-properties fo:color="#000000" fo:font-size="10pt" style:font-size-asian="10pt" style:font-size-complex="12pt" fo:background-color="#FFFFFF"/>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font-size-complex="12pt"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0548in" fo:margin-right="-0.0951in">
        <style:tab-stops/>
      </style:paragraph-properties>
      <style:text-properties fo:color="#000000" fo:font-size="10pt" style:font-size-asian="10pt"/>
    </style:style>
    <style:style style:name="P1556"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1557" style:parent-style-name="Normal" style:family="paragraph">
      <style:paragraph-properties fo:text-align="center" fo:margin-left="-0.0562in" fo:margin-right="-0.0201in">
        <style:tab-stops/>
      </style:paragraph-properties>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style>
    <style:style style:name="T1562" style:parent-style-name="DefaultParagraphFont" style:family="text">
      <style:text-properties fo:font-size="10pt" style:font-size-asian="10pt"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font-size-complex="12pt" fo:language="en" fo:country="US"/>
    </style:style>
    <style:style style:name="P1566" style:parent-style-name="Normal" style:family="paragraph">
      <style:paragraph-properties fo:text-align="justify"/>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TableRow1570" style:family="table-row">
      <style:table-row-properties style:min-row-height="0.088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font-size-complex="12pt" fo:background-color="#FFFFFF"/>
    </style:style>
    <style:style style:name="T1575" style:parent-style-name="DefaultParagraphFont" style:family="text">
      <style:text-properties fo:color="#000000"/>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579" style:parent-style-name="Normal" style:family="paragraph">
      <style:paragraph-properties fo:text-align="center" fo:margin-left="-0.0562in" fo:margin-right="-0.0201in">
        <style:tab-stops/>
      </style:paragraph-properties>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P1586" style:parent-style-name="Normal" style:family="paragraph">
      <style:paragraph-properties fo:text-align="justify"/>
      <style:text-properties fo:font-size="10pt" style:font-size-asian="10pt" style:font-size-complex="12pt"/>
    </style:style>
    <style:style style:name="P1587" style:parent-style-name="Normal" style:family="paragraph">
      <style:paragraph-properties fo:text-align="justify"/>
      <style:text-properties fo:font-size="10pt" style:font-size-asian="10pt" style:font-size-complex="12pt"/>
    </style:style>
    <style:style style:name="P1588" style:parent-style-name="Normal" style:family="paragraph">
      <style:paragraph-properties fo:text-align="justify"/>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91" style:parent-style-name="Normal" style:family="paragraph">
      <style:paragraph-properties fo:text-align="center" style:vertical-align="middle" fo:line-height="124%"/>
      <style:text-properties fo:hyphenate="false"/>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break-before="page" fo:text-align="justify">
        <style:tab-stops>
          <style:tab-stop style:type="left" style:position="3.9145in"/>
        </style:tab-stops>
      </style:paragraph-properties>
    </style:style>
    <style:style style:name="P1608" style:parent-style-name="Normal" style:family="paragraph">
      <style:paragraph-properties fo:text-align="justify" fo:margin-left="6.1034in">
        <style:tab-stops>
          <style:tab-stop style:type="left" style:position="-2.1888in"/>
        </style:tab-stops>
      </style:paragraph-properties>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margin-left="6.1034in">
        <style:tab-stops>
          <style:tab-stop style:type="left" style:position="-2.188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margin-left="6.1034in">
        <style:tab-stops>
          <style:tab-stop style:type="left" style:position="-2.1888in"/>
        </style:tab-stops>
      </style:paragraph-properties>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margin-left="6.1034in">
        <style:tab-stops>
          <style:tab-stop style:type="left" style:position="-2.188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6.1034in">
        <style:tab-stops>
          <style:tab-stop style:type="left" style:position="-2.188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margin-left="6.1034in">
        <style:tab-stops/>
      </style:paragraph-properties>
      <style:text-properties fo:color="#000000" style:font-size-complex="12pt"/>
    </style:style>
    <style:style style:name="P1622" style:parent-style-name="Normal" style:family="paragraph">
      <style:paragraph-properties fo:text-align="justify" fo:margin-left="6.1034in">
        <style:tab-stops>
          <style:tab-stop style:type="left" style:position="-2.1888in"/>
        </style:tab-stops>
      </style:paragraph-properties>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margin-left="6.1034in">
        <style:tab-stops>
          <style:tab-stop style:type="left" style:position="-2.188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TableColumn1633" style:family="table-column">
      <style:table-column-properties style:column-width="0.5666in" style:use-optimal-column-width="false"/>
    </style:style>
    <style:style style:name="TableColumn1634" style:family="table-column">
      <style:table-column-properties style:column-width="3.2659in" style:use-optimal-column-width="false"/>
    </style:style>
    <style:style style:name="TableColumn1635" style:family="table-column">
      <style:table-column-properties style:column-width="1.9416in" style:use-optimal-column-width="false"/>
    </style:style>
    <style:style style:name="TableColumn1636" style:family="table-column">
      <style:table-column-properties style:column-width="0.0263in" style:use-optimal-column-width="false"/>
    </style:style>
    <style:style style:name="TableColumn1637" style:family="table-column">
      <style:table-column-properties style:column-width="1.6444in" style:use-optimal-column-width="false"/>
    </style:style>
    <style:style style:name="TableColumn1638" style:family="table-column">
      <style:table-column-properties style:column-width="0.0291in" style:use-optimal-column-width="false"/>
    </style:style>
    <style:style style:name="TableColumn1639" style:family="table-column">
      <style:table-column-properties style:column-width="1.3729in" style:use-optimal-column-width="false"/>
    </style:style>
    <style:style style:name="TableColumn1640" style:family="table-column">
      <style:table-column-properties style:column-width="0.1048in" style:use-optimal-column-width="false"/>
    </style:style>
    <style:style style:name="TableColumn1641" style:family="table-column">
      <style:table-column-properties style:column-width="1.5812in" style:use-optimal-column-width="false"/>
    </style:style>
    <style:style style:name="Table1632" style:family="table">
      <style:table-properties style:width="10.5333in" fo:margin-left="0in" table:align="lef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3937in"/>
      <style:text-properties fo:font-weight="bold" style:font-weight-asian="bold"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0.0069in solid #000000" style:glyph-orientation-vertical="0"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style>
    <style:style style:name="T1648" style:parent-style-name="DefaultParagraphFont" style:family="text">
      <style:text-properties style:font-name-complex="Calibri" fo:font-weight="bold" style:font-weight-asian="bold" fo:font-size="10pt" style:font-size-asian="10pt" style:font-size-complex="12pt"/>
    </style:style>
    <style:style style:name="T1649" style:parent-style-name="DefaultParagraphFont" style:family="text">
      <style:text-properties style:font-name-complex="Calibri" fo:font-weight="bold" style:font-weight-asian="bold"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font-size-complex="12pt"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font-size-complex="12pt"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style:font-size-complex="12pt" fo:background-color="#FFFFFF"/>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0pt" style:font-size-asian="10pt" style:font-size-complex="12pt" fo:background-color="#FFFFFF"/>
    </style:style>
    <style:style style:name="TableRow1664" style:family="table-row">
      <style:table-row-properties style:use-optimal-row-height="false"/>
    </style:style>
    <style:style style:name="P166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10pt" style:font-size-asian="10pt" style:font-size-complex="12pt"/>
    </style:style>
    <style:style style:name="TableRow1673" style:family="table-row">
      <style:table-row-properties style:min-row-height="0.2548in" style:use-optimal-row-height="false"/>
    </style:style>
    <style:style style:name="P16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01in" fo:margin-right="-0.0888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font-size-complex="12pt"/>
    </style:style>
    <style:style style:name="TableRow1681" style:family="table-row">
      <style:table-row-properties style:min-row-height="0.2298in" style:use-optimal-row-height="false"/>
    </style:style>
    <style:style style:name="P1682" style:parent-style-name="Normal" style:family="paragraph">
      <style:paragraph-properties fo:margin-left="0.0201in">
        <style:tab-stops/>
      </style:paragraph-properties>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01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min-row-height="0.2548in" style:use-optimal-row-height="false"/>
    </style:style>
    <style:style style:name="P1690"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201in" fo:margin-right="-0.0888in">
        <style:tab-stops/>
      </style:paragraph-properties>
    </style:style>
    <style:style style:name="T1693" style:parent-style-name="DefaultParagraphFont" style:family="text">
      <style:text-properties fo:font-size="10pt" style:font-size-asian="10pt" style:font-size-complex="12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min-row-height="0.2548in" style:use-optimal-row-height="false"/>
    </style:style>
    <style:style style:name="P169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min-row-height="0.2548in" style:use-optimal-row-height="false"/>
    </style:style>
    <style:style style:name="P170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min-row-height="0.4152in" style:use-optimal-row-height="false"/>
    </style:style>
    <style:style style:name="P1715" style:parent-style-name="Normal" style:family="paragraph">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12pt" fo:background-color="#FFFFFF"/>
    </style:style>
    <style:style style:name="T1720" style:parent-style-name="DefaultParagraphFont" style:family="text">
      <style:text-properties fo:font-size="10pt" style:font-size-asian="10pt" style:font-size-complex="12pt" fo:background-color="#FFFFFF"/>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888in"/>
    </style:style>
    <style:style style:name="T1723" style:parent-style-name="DefaultParagraphFont" style:family="text">
      <style:text-properties fo:font-size="10pt" style:font-size-asian="10pt" style:font-size-complex="12pt"/>
    </style:style>
    <style:style style:name="TableRow1724" style:family="table-row">
      <style:table-row-properties style:min-row-height="0.2263in" style:use-optimal-row-height="false"/>
    </style:style>
    <style:style style:name="P1725" style:parent-style-name="Normal" style:family="paragraph">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888in"/>
      <style:text-properties fo:font-size="10pt" style:font-size-asian="10pt" style:font-size-complex="12pt"/>
    </style:style>
    <style:style style:name="TableRow1734" style:family="table-row">
      <style:table-row-properties style:min-row-height="0.0486in" style:use-optimal-row-height="false"/>
    </style:style>
    <style:style style:name="P1735" style:parent-style-name="Normal" style:family="paragraph">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Row1745" style:family="table-row">
      <style:table-row-properties style:min-row-height="0.0486in" style:use-optimal-row-height="false"/>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fo:font-style="italic" style:font-style-asian="italic" fo:font-size="10pt" style:font-size-asian="10pt" style:font-size-complex="12pt"/>
    </style:style>
    <style:style style:name="T1752" style:parent-style-name="DefaultParagraphFont" style:family="text">
      <style:text-properties fo:font-size="10pt" style:font-size-asian="10pt" style:font-size-complex="12pt"/>
    </style:style>
    <style:style style:name="TableRow1753" style:family="table-row">
      <style:table-row-properties style:min-row-height="0.0486in" style:use-optimal-row-height="false"/>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fo:background-color="#FFFFFF"/>
    </style:style>
    <style:style style:name="T1757" style:parent-style-name="DefaultParagraphFont" style:family="text">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0888in"/>
      <style:text-properties fo:font-size="10pt" style:font-size-asian="10pt" style:font-size-complex="12pt"/>
    </style:style>
    <style:style style:name="TableRow1766" style:family="table-row">
      <style:table-row-properties style:min-row-height="0.0486in" style:use-optimal-row-height="false"/>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font-size-complex="12pt"/>
    </style:style>
    <style:style style:name="P1772" style:parent-style-name="Normal" style:family="paragraph">
      <style:text-properties fo:font-size="10pt" style:font-size-asian="10pt" style:font-size-complex="12pt"/>
    </style:style>
    <style:style style:name="P1773" style:parent-style-name="Normal" style:family="paragraph">
      <style:paragraph-properties fo:margin-right="-0.0888in"/>
      <style:text-properties fo:font-size="10pt" style:font-size-asian="10pt" style:font-size-complex="12pt"/>
    </style:style>
    <style:style style:name="TableRow1774" style:family="table-row">
      <style:table-row-properties style:min-row-height="0.0486in" style:use-optimal-row-height="false"/>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font-size-complex="12pt"/>
    </style:style>
    <style:style style:name="P1780" style:parent-style-name="Normal" style:family="paragraph">
      <style:text-properties fo:font-size="10pt" style:font-size-asian="10pt" style:font-size-complex="12pt"/>
    </style:style>
    <style:style style:name="P1781" style:parent-style-name="Normal" style:family="paragraph">
      <style:paragraph-properties fo:margin-right="-0.0888in"/>
      <style:text-properties fo:font-size="10pt" style:font-size-asian="10pt" style:font-size-complex="12pt"/>
    </style:style>
    <style:style style:name="TableRow1782" style:family="table-row">
      <style:table-row-properties style:min-row-height="0.0486in" style:use-optimal-row-height="false"/>
    </style:style>
    <style:style style:name="P1783" style:parent-style-name="Normal" style:family="paragraph">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font-size-complex="12pt"/>
    </style:style>
    <style:style style:name="P1789" style:parent-style-name="Normal" style:family="paragraph">
      <style:text-properties fo:font-size="10pt" style:font-size-asian="10pt" style:font-size-complex="12pt"/>
    </style:style>
    <style:style style:name="P1790" style:parent-style-name="Normal" style:family="paragraph">
      <style:paragraph-properties fo:margin-right="-0.0888in"/>
      <style:text-properties fo:font-size="10pt" style:font-size-asian="10pt" style:font-size-complex="12pt"/>
    </style:style>
    <style:style style:name="TableRow1791" style:family="table-row">
      <style:table-row-properties style:min-row-height="0.0486in" style:use-optimal-row-height="false"/>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paragraph-properties fo:margin-right="-0.0888in"/>
      <style:text-properties fo:font-size="10pt" style:font-size-asian="10pt" style:font-size-complex="12pt"/>
    </style:style>
    <style:style style:name="TableRow1801" style:family="table-row">
      <style:table-row-properties style:min-row-height="0.0486in" style:use-optimal-row-height="false"/>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ize="10pt" style:font-size-asian="10pt" style:font-size-complex="12pt" fo:background-color="#FFFFFF"/>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style>
    <style:style style:name="P1812" style:parent-style-name="Normal" style:family="paragraph">
      <style:paragraph-properties fo:margin-right="-0.0888in"/>
      <style:text-properties fo:font-size="10pt" style:font-size-asian="10pt" style:font-size-complex="12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fo:margin-right="-0.0888in"/>
      <style:text-properties fo:font-size="10pt" style:font-size-asian="10pt" style:font-size-complex="12pt"/>
    </style:style>
    <style:style style:name="TableRow1822" style:family="table-row">
      <style:table-row-properties style:min-row-height="0.0486in" style:use-optimal-row-height="false"/>
    </style:style>
    <style:style style:name="P1823" style:parent-style-name="Normal" style:family="paragraph">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margin-right="-0.0888in"/>
      <style:text-properties fo:font-size="10pt" style:font-size-asian="10pt" style:font-size-complex="12pt"/>
    </style:style>
    <style:style style:name="TableRow1832" style:family="table-row">
      <style:table-row-properties style:min-row-height="0.9583in" style:use-optimal-row-height="false"/>
    </style:style>
    <style:style style:name="P1833" style:parent-style-name="Normal" style:family="paragraph">
      <style:text-properties fo:font-size="10pt" style:font-size-asian="10pt" style:font-size-complex="12pt"/>
    </style:style>
    <style:style style:name="P1834" style:parent-style-name="Normal" style:family="paragraph">
      <style:text-properties fo:font-size="10pt" style:font-size-asian="10pt" style:font-size-complex="12pt"/>
    </style:style>
    <style:style style:name="P1835" style:parent-style-name="Normal" style:family="paragraph">
      <style:paragraph-properties fo:margin-right="-0.0888in"/>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ize="10pt" style:font-size-asian="10pt" style:font-size-complex="12pt"/>
    </style:style>
    <style:style style:name="P1840" style:parent-style-name="Normal" style:family="paragraph">
      <style:text-properties fo:font-size="10pt" style:font-size-asian="10pt" style:font-size-complex="12pt"/>
    </style:style>
    <style:style style:name="P1841" style:parent-style-name="Normal" style:family="paragraph">
      <style:paragraph-properties fo:margin-right="-0.0888in"/>
      <style:text-properties fo:font-size="10pt" style:font-size-asian="10pt" style:font-size-complex="12pt"/>
    </style:style>
    <style:style style:name="P1842" style:parent-style-name="Normal" style:family="paragraph">
      <style:paragraph-properties fo:text-align="center" fo:text-indent="0.3937in"/>
    </style:style>
    <style:style style:name="P1843" style:parent-style-name="Normal" style:family="paragraph">
      <style:paragraph-properties fo:text-align="center" fo:text-indent="0.3937in"/>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text-indent="0.3937in"/>
    </style:style>
    <style:style style:name="P1859" style:parent-style-name="Normal" style:master-page-name="MPF2"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865" style:parent-style-name="Normal" style:family="paragraph">
      <style:paragraph-properties fo:text-indent="2.8548in">
        <style:tab-stops>
          <style:tab-stop style:type="left" style:position="2.8548in"/>
        </style:tab-stops>
      </style:paragraph-properties>
      <style:text-properties style:font-size-complex="12pt"/>
    </style:style>
    <style:style style:name="P1866" style:parent-style-name="Normal" style:family="paragraph">
      <style:paragraph-properties fo:text-indent="2.8548in">
        <style:tab-stops>
          <style:tab-stop style:type="left" style:position="2.8548in"/>
        </style:tab-stops>
      </style:paragraph-properties>
      <style:text-properties style:font-size-complex="12pt"/>
    </style:style>
    <style:style style:name="P1867" style:parent-style-name="Normal" style:family="paragraph">
      <style:paragraph-properties fo:text-indent="2.8548in">
        <style:tab-stops>
          <style:tab-stop style:type="left" style:position="2.8548in"/>
        </style:tab-stops>
      </style:paragraph-properties>
      <style:text-properties style:font-size-complex="12pt"/>
    </style:style>
    <style:style style:name="P1868" style:parent-style-name="Normal" style:family="paragraph">
      <style:paragraph-properties fo:text-align="justify" fo:text-indent="2.8548in">
        <style:tab-stops>
          <style:tab-stop style:type="left" style:position="2.8548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text-align="center" fo:text-indent="0.0416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ext-properties fo:font-weight="bold" style:font-weight-asian="bold"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fo:color="#000000" style:font-size-complex="12pt" fo:background-color="#FFFFFF"/>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text-properties fo:color="#FF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02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3937in"/>
      <style:text-properties fo:font-weight="bold" style:font-weight-asian="bold"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P2118" style:parent-style-name="Normal" style:family="paragraph">
      <style:paragraph-properties fo:text-align="center" fo:text-indent="0.3937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fo:text-indent="0.3937in"/>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3902in"/>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1F497D"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P2257" style:parent-style-name="Normal" style:family="paragraph">
      <style:paragraph-properties fo:text-align="center" fo:text-indent="0.3937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text-indent="0.3902in"/>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paragraph-properties fo:text-indent="0.3902in"/>
      <style:text-properties fo:font-weight="bold" style:font-weight-asian="bold"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FF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style:vertical-align="middle"/>
      <style:text-properties fo:hyphenate="false"/>
    </style:style>
    <style:style style:name="P2361" style:parent-style-name="Normal" style:family="paragraph">
      <style:paragraph-properties fo:text-align="center" style:vertical-align="middle"/>
      <style:text-properties fo:hyphenate="false"/>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style:tab-stops>
          <style:tab-stop style:type="left" style:position="3.9145in"/>
        </style:tab-stops>
      </style:paragraph-properties>
    </style:style>
    <style:style style:name="P2364"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2370" style:parent-style-name="DefaultParagraphFont" style:family="text">
      <style:text-properties fo:color="#000000" style:font-size-complex="12pt"/>
    </style:style>
    <style:style style:name="P2371" style:parent-style-name="Normal" style:family="paragraph">
      <style:paragraph-properties fo:margin-left="6.1034in">
        <style:tab-stops>
          <style:tab-stop style:type="left" style:position="-2.1888in"/>
        </style:tab-stops>
      </style:paragraph-properties>
    </style:style>
    <style:style style:name="T2372" style:parent-style-name="DefaultParagraphFont" style:family="text">
      <style:text-properties fo:color="#000000" style:font-size-complex="12pt"/>
    </style:style>
    <style:style style:name="P2373" style:parent-style-name="Normal" style:family="paragraph">
      <style:paragraph-properties fo:margin-left="6.1034in">
        <style:tab-stops>
          <style:tab-stop style:type="left" style:position="-2.1888in"/>
        </style:tab-stops>
      </style:paragraph-properties>
    </style:style>
    <style:style style:name="T2374" style:parent-style-name="DefaultParagraphFont" style:family="text">
      <style:text-properties fo:color="#000000" style:font-size-complex="12pt"/>
    </style:style>
    <style:style style:name="P2375" style:parent-style-name="Normal" style:family="paragraph">
      <style:paragraph-properties fo:margin-left="6.1034in">
        <style:tab-stops>
          <style:tab-stop style:type="left" style:position="-2.1888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left="6.1034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margin-left="6.1034in">
        <style:tab-stops/>
      </style:paragraph-properties>
      <style:text-properties fo:color="#000000" style:font-size-complex="12pt"/>
    </style:style>
    <style:style style:name="P2382" style:parent-style-name="Normal" style:family="paragraph">
      <style:paragraph-properties fo:text-align="justify" fo:margin-left="6.1034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6.1034in">
        <style:tab-stops>
          <style:tab-stop style:type="left" style:position="-2.188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fo:text-transform="uppercase" fo:color="#000000"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style:text-properties style:font-size-complex="12pt"/>
    </style:style>
    <style:style style:name="TableColumn2395" style:family="table-column">
      <style:table-column-properties style:column-width="0.3944in" style:use-optimal-column-width="false"/>
    </style:style>
    <style:style style:name="TableColumn2396" style:family="table-column">
      <style:table-column-properties style:column-width="2.6576in" style:use-optimal-column-width="false"/>
    </style:style>
    <style:style style:name="TableColumn2397" style:family="table-column">
      <style:table-column-properties style:column-width="1.2791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0.7875in" style:use-optimal-column-width="false"/>
    </style:style>
    <style:style style:name="TableColumn2400" style:family="table-column">
      <style:table-column-properties style:column-width="0.8076in" style:use-optimal-column-width="false"/>
    </style:style>
    <style:style style:name="TableColumn2401" style:family="table-column">
      <style:table-column-properties style:column-width="2.4409in" style:use-optimal-column-width="false"/>
    </style:style>
    <style:style style:name="TableColumn2402" style:family="table-column">
      <style:table-column-properties style:column-width="0.4916in" style:use-optimal-column-width="false"/>
    </style:style>
    <style:style style:name="TableColumn2403" style:family="table-column">
      <style:table-column-properties style:column-width="0.5312in" style:use-optimal-column-width="false"/>
    </style:style>
    <style:style style:name="Table2394" style:family="table">
      <style:table-properties style:width="10.375in" fo:margin-left="0.075in" table:align="left"/>
    </style:style>
    <style:style style:name="TableRow2404" style:family="table-row">
      <style:table-row-properties style:min-row-height="0.1506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0pt" style:font-size-asian="10pt" style:font-size-complex="12pt"/>
    </style:style>
    <style:style style:name="T2410" style:parent-style-name="DefaultParagraphFont" style:family="text">
      <style:text-properties fo:font-weight="bold" style:font-weight-asian="bold" fo:color="#000000" fo:font-size="10pt" style:font-size-asian="10pt" style:font-size-complex="12pt"/>
    </style:style>
    <style:style style:name="T2411" style:parent-style-name="DefaultParagraphFont" style:family="text">
      <style:text-properties fo:font-weight="bold" style:font-weight-asian="bold"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0pt" style:font-size-asian="10pt" style:font-size-complex="12pt"/>
    </style:style>
    <style:style style:name="T2415" style:parent-style-name="DefaultParagraphFont" style:family="text">
      <style:text-properties fo:font-weight="bold" style:font-weight-asian="bold" fo:font-size="10pt" style:font-size-asian="10pt" style:font-size-complex="12pt"/>
    </style:style>
    <style:style style:name="T2416" style:parent-style-name="DefaultParagraphFont" style:family="text">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0pt" style:font-size-asian="10pt" style:font-size-complex="12pt"/>
    </style:style>
    <style:style style:name="TableRow2425" style:family="table-row">
      <style:table-row-properties style:min-row-height="0.3097in" style:use-optimal-row-height="false"/>
    </style:style>
    <style:style style:name="P242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27" style:parent-style-name="Normal" style:family="paragraph">
      <style:paragraph-properties fo:text-align="center"/>
      <style:text-properties fo:font-weight="bold" style:font-weight-asian="bold"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P2434" style:parent-style-name="Normal" style:family="paragraph">
      <style:paragraph-properties fo:text-align="center"/>
      <style:text-properties fo:font-weight="bold" style:font-weight-asian="bold" fo:font-size="10pt" style:font-size-asian="10pt" style:font-size-complex="12pt"/>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font-size-complex="12pt"/>
    </style:style>
    <style:style style:name="TableRow2440" style:family="table-row">
      <style:table-row-properties style:min-row-height="0.4722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font-size-complex="12pt"/>
    </style:style>
    <style:style style:name="P2455" style:parent-style-name="Normal" style:family="paragraph">
      <style:text-properties fo:font-weight="bold" style:font-weight-asian="bold"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font-size-complex="12pt"/>
    </style:style>
    <style:style style:name="TableRow2460" style:family="table-row">
      <style:table-row-properties style:min-row-height="0.4722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style>
    <style:style style:name="P24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69" style:parent-style-name="Normal" style:family="paragraph">
      <style:paragraph-properties fo:text-align="center"/>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2481" style:parent-style-name="DefaultParagraphFont" style:family="text">
      <style:text-properties fo:font-size="10pt" style:font-size-asian="10pt" style:font-size-complex="12pt"/>
    </style:style>
    <style:style style:name="P2482" style:parent-style-name="Normal" style:family="paragraph">
      <style:text-properties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P2486" style:parent-style-name="Normal" style:family="paragraph">
      <style:paragraph-properties fo:text-align="center"/>
      <style:text-properties fo:font-size="10pt" style:font-size-asian="10pt" style:font-size-complex="12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paragraph-properties fo:text-align="center"/>
      <style:text-properties fo:font-size="10pt" style:font-size-asian="10pt" style:font-size-complex="12pt"/>
    </style:style>
    <style:style style:name="P2489" style:parent-style-name="Normal" style:family="paragraph">
      <style:paragraph-properties fo:text-align="center"/>
    </style:style>
    <style:style style:name="T2490" style:parent-style-name="DefaultParagraphFont" style:family="text">
      <style:text-properties fo:font-size="7pt" style:font-size-asian="7pt" style:font-size-complex="7pt"/>
    </style:style>
    <style:style style:name="T2491" style:parent-style-name="DefaultParagraphFont" style:family="text">
      <style:text-properties fo:font-size="7pt" style:font-size-asian="7pt" style:font-size-complex="7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P2494" style:parent-style-name="Normal" style:family="paragraph">
      <style:paragraph-properties fo:text-align="center"/>
      <style:text-properties fo:font-size="10pt" style:font-size-asian="10pt" style:font-size-complex="12pt"/>
    </style:style>
    <style:style style:name="P2495" style:parent-style-name="Normal" style:family="paragraph">
      <style:paragraph-properties fo:text-align="center"/>
      <style:text-properties fo:font-size="10pt" style:font-size-asian="10pt" style:font-size-complex="12pt"/>
    </style:style>
    <style:style style:name="P2496" style:parent-style-name="Normal" style:family="paragraph">
      <style:paragraph-properties fo:text-align="center"/>
      <style:text-properties fo:font-size="10pt" style:font-size-asian="10pt" style:font-size-complex="12pt"/>
    </style:style>
    <style:style style:name="P2497" style:parent-style-name="Normal" style:family="paragraph">
      <style:paragraph-properties fo:text-align="center"/>
    </style:style>
    <style:style style:name="T2498" style:parent-style-name="DefaultParagraphFont" style:family="text">
      <style:text-properties fo:font-size="7pt" style:font-size-asian="7pt" style:font-size-complex="7pt"/>
    </style:style>
    <style:style style:name="TableRow2499" style:family="table-row">
      <style:table-row-properties style:min-row-height="0.4722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fo:margin-left="-0.075in" fo:margin-right="-0.075in">
        <style:tab-stops/>
      </style:paragraph-properties>
    </style:style>
    <style:style style:name="T2502" style:parent-style-name="DefaultParagraphFont" style:family="text">
      <style:text-properties fo:font-size="10pt" style:font-size-asian="10pt"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fo:color="#000000"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1" style:parent-style-name="Normal" style:family="paragraph">
      <style:paragraph-properties fo:text-align="center"/>
    </style:style>
    <style:style style:name="T2512" style:parent-style-name="DefaultParagraphFont" style:family="text">
      <style:text-properties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P25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8" style:parent-style-name="Normal" style:family="paragraph">
      <style:paragraph-properties fo:text-align="center"/>
    </style:style>
    <style:style style:name="T2519" style:parent-style-name="DefaultParagraphFont" style:family="text">
      <style:text-properties fo:font-size="8pt" style:font-size-asian="8pt" style:font-size-complex="8pt"/>
    </style:style>
    <style:style style:name="P2520" style:parent-style-name="Normal" style:family="paragraph">
      <style:text-properties fo:font-size="10pt" style:font-size-asian="10pt" style:font-size-complex="12pt"/>
    </style:style>
    <style:style style:name="P2521" style:parent-style-name="Normal" style:family="paragraph">
      <style:text-properties fo:font-weight="bold" style:font-weight-asian="bold" fo:font-size="10pt" style:font-size-asian="10pt" style:font-size-complex="12pt"/>
    </style:style>
    <style:style style:name="P2522" style:parent-style-name="Normal" style:family="paragraph">
      <style:paragraph-properties fo:text-align="center"/>
      <style:text-properties fo:font-size="10pt" style:font-size-asian="10pt" style:font-size-complex="12pt"/>
    </style:style>
    <style:style style:name="P2523" style:parent-style-name="Normal" style:family="paragraph">
      <style:paragraph-properties fo:text-align="center"/>
      <style:text-properties fo:font-size="10pt" style:font-size-asian="10pt" style:font-size-complex="12pt"/>
    </style:style>
    <style:style style:name="TableRow2524" style:family="table-row">
      <style:table-row-properties style:min-row-height="0.1652in" style:use-optimal-row-height="false"/>
    </style:style>
    <style:style style:name="P2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6" style:parent-style-name="Normal" style:family="paragraph">
      <style:paragraph-properties fo:margin-left="0.177in">
        <style:tab-stops/>
      </style:paragraph-properties>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style>
    <style:style style:name="TableRow2544" style:family="table-row">
      <style:table-row-properties style:min-row-height="0.1583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left="-0.075in" fo:margin-right="-0.075in">
        <style:tab-stops/>
      </style:paragraph-properties>
    </style:style>
    <style:style style:name="T2547" style:parent-style-name="DefaultParagraphFont" style:family="text">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P2552" style:parent-style-name="Normal" style:family="paragraph">
      <style:paragraph-properties fo:text-align="center"/>
      <style:text-properties fo:font-size="10pt" style:font-size-asian="10pt" style:font-size-complex="12pt"/>
    </style:style>
    <style:style style:name="P2553" style:parent-style-name="Normal" style:family="paragraph">
      <style:paragraph-properties fo:text-align="center"/>
      <style:text-properties fo:font-size="10pt" style:font-size-asian="10pt" style:font-size-complex="12pt"/>
    </style:style>
    <style:style style:name="P2554" style:parent-style-name="Normal" style:family="paragraph">
      <style:paragraph-properties fo:text-align="center"/>
      <style:text-properties fo:color="#000000" fo:font-size="10pt" style:font-size-asian="10pt" style:font-size-complex="12pt"/>
    </style:style>
    <style:style style:name="P2555" style:parent-style-name="Normal" style:family="paragraph">
      <style:text-properties fo:font-size="10pt" style:font-size-asian="10pt" style:font-size-complex="12pt"/>
    </style:style>
    <style:style style:name="P2556" style:parent-style-name="Normal" style:family="paragraph">
      <style:paragraph-properties fo:text-align="justify"/>
      <style:text-properties fo:font-size="10pt" style:font-size-asian="10pt" style:font-size-complex="12pt"/>
    </style:style>
    <style:style style:name="P2557" style:parent-style-name="Normal" style:family="paragraph">
      <style:paragraph-properties fo:text-align="justify"/>
      <style:text-properties fo:font-size="10pt" style:font-size-asian="10pt" style:font-size-complex="12pt"/>
    </style:style>
    <style:style style:name="P2558" style:parent-style-name="Normal" style:family="paragraph">
      <style:paragraph-properties fo:text-align="justify"/>
      <style:text-properties fo:font-size="10pt" style:font-size-asian="10pt" style:font-size-complex="12pt"/>
    </style:style>
    <style:style style:name="TableRow2559" style:family="table-row">
      <style:table-row-properties style:min-row-height="0.0784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color="#000000" fo:font-size="10pt" style:font-size-asian="10pt" style:font-size-complex="12pt"/>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paragraph-properties fo:text-align="center"/>
      <style:text-properties fo:color="#000000" fo:font-size="10pt" style:font-size-asian="10pt" style:font-size-complex="12pt"/>
    </style:style>
    <style:style style:name="P2569" style:parent-style-name="Normal" style:family="paragraph">
      <style:text-properties fo:font-size="10pt" style:font-size-asian="10pt" style:font-size-complex="12pt"/>
    </style:style>
    <style:style style:name="P2570" style:parent-style-name="Normal" style:family="paragraph">
      <style:paragraph-properties fo:text-align="justify"/>
      <style:text-properties fo:font-size="10pt" style:font-size-asian="10pt" style:font-size-complex="12pt"/>
    </style:style>
    <style:style style:name="P2571" style:parent-style-name="Normal" style:family="paragraph">
      <style:paragraph-properties fo:text-align="justify"/>
      <style:text-properties fo:font-size="10pt" style:font-size-asian="10pt" style:font-size-complex="12pt"/>
    </style:style>
    <style:style style:name="P2572" style:parent-style-name="Normal" style:family="paragraph">
      <style:paragraph-properties fo:text-align="justify"/>
      <style:text-properties fo:font-size="10pt" style:font-size-asian="10pt" style:font-size-complex="12pt"/>
    </style:style>
    <style:style style:name="TableRow2573" style:family="table-row">
      <style:table-row-properties style:min-row-height="0.0784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75in" fo:margin-right="-0.075in">
        <style:tab-stops/>
      </style:paragraph-properties>
    </style:style>
    <style:style style:name="T2576" style:parent-style-name="DefaultParagraphFont" style:family="text">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2" style:parent-style-name="Normal" style:family="paragraph">
      <style:paragraph-properties fo:text-align="center"/>
    </style:style>
    <style:style style:name="T2583" style:parent-style-name="DefaultParagraphFont" style:family="text">
      <style:text-properties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9" style:parent-style-name="Normal" style:family="paragraph">
      <style:paragraph-properties fo:text-align="center"/>
    </style:style>
    <style:style style:name="T2590" style:parent-style-name="DefaultParagraphFont" style:family="text">
      <style:text-properties fo:font-size="8pt" style:font-size-asian="8pt" style:font-size-complex="8pt"/>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style>
    <style:style style:name="TableRow2598" style:family="table-row">
      <style:table-row-properties style:min-row-height="0.211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75in" fo:margin-right="-0.075in">
        <style:tab-stops/>
      </style:paragraph-properties>
    </style:style>
    <style:style style:name="T2601" style:parent-style-name="DefaultParagraphFont" style:family="text">
      <style:text-properties fo:font-weight="bold" style:font-weight-asian="bold"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font-size-complex="12pt"/>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Row2617" style:family="table-row">
      <style:table-row-properties style:min-row-height="0.211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fo:font-size="10pt" style:font-size-asian="10pt" style:font-size-complex="12pt"/>
    </style:style>
    <style:style style:name="T2622" style:parent-style-name="DefaultParagraphFont" style:family="text">
      <style:text-properties fo:font-size="10pt" style:font-size-asian="10pt" style:font-size-complex="12pt"/>
    </style:style>
    <style:style style:name="T2623" style:parent-style-name="DefaultParagraphFont" style:family="text">
      <style:text-properties fo:color="#000000" fo:font-size="10pt" style:font-size-asian="10pt" style:font-size-complex="12pt"/>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paragraph-properties fo:text-align="center"/>
      <style:text-properties fo:font-size="10pt" style:font-size-asian="10pt" style:font-size-complex="12pt"/>
    </style:style>
    <style:style style:name="P2626" style:parent-style-name="Normal" style:family="paragraph">
      <style:paragraph-properties fo:text-align="center"/>
      <style:text-properties fo:color="#FF0000" fo:font-size="10pt" style:font-size-asian="10pt" style:font-size-complex="12pt"/>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TableRow2634" style:family="table-row">
      <style:table-row-properties style:min-row-height="0.211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color="#000000" fo:font-size="10pt" style:font-size-asian="10pt" style:font-size-complex="12pt"/>
    </style:style>
    <style:style style:name="T2639" style:parent-style-name="DefaultParagraphFont" style:family="text">
      <style:text-properties fo:font-size="10pt" style:font-size-asian="10pt" style:font-size-complex="12pt"/>
    </style:style>
    <style:style style:name="T2640" style:parent-style-name="DefaultParagraphFont" style:family="text">
      <style:text-properties fo:color="#000000"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paragraph-properties fo:text-align="center"/>
      <style:text-properties fo:color="#FF0000" fo:font-size="10pt" style:font-size-asian="10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text-align="justify"/>
      <style:text-properties fo:font-size="10pt" style:font-size-asian="10pt" style:font-size-complex="12pt"/>
    </style:style>
    <style:style style:name="P2646" style:parent-style-name="Normal" style:family="paragraph">
      <style:paragraph-properties fo:text-align="justify"/>
      <style:text-properties fo:font-size="10pt" style:font-size-asian="10pt" style:font-size-complex="12pt"/>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style:min-row-height="0.160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75in" fo:margin-right="-0.075in">
        <style:tab-stops/>
      </style:paragraph-properties>
    </style:style>
    <style:style style:name="T2651" style:parent-style-name="DefaultParagraphFont" style:family="text">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FF0000" fo:font-size="10pt" style:font-size-asian="10pt" style:font-size-complex="12pt"/>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P2668" style:parent-style-name="Normal" style:family="paragraph">
      <style:paragraph-properties fo:text-align="center"/>
      <style:text-properties fo:font-weight="bold" style:font-weight-asian="bold" fo:font-size="10pt" style:font-size-asian="10pt" style:font-size-complex="12pt"/>
    </style:style>
    <style:style style:name="TableRow2669" style:family="table-row">
      <style:table-row-properties style:min-row-height="0.1604in" style:use-optimal-row-height="false"/>
    </style:style>
    <style:style style:name="P267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71" style:parent-style-name="Normal" style:family="paragraph">
      <style:text-properties fo:font-weight="bold" style:font-weight-asian="bold"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paragraph-properties fo:text-align="center"/>
      <style:text-properties fo:color="#FF0000" fo:font-size="10pt" style:font-size-asian="10pt" style:font-size-complex="12pt"/>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weight="bold" style:font-weight-asian="bold" fo:font-size="10pt" style:font-size-asian="10pt" style:font-size-complex="12pt"/>
    </style:style>
    <style:style style:name="T2678" style:parent-style-name="DefaultParagraphFont" style:family="text">
      <style:text-properties fo:font-weight="bold" style:font-weight-asian="bold" fo:font-size="10pt" style:font-size-asian="10pt" style:font-size-complex="12pt"/>
    </style:style>
    <style:style style:name="T2679" style:parent-style-name="DefaultParagraphFont" style:family="text">
      <style:text-properties fo:font-weight="bold" style:font-weight-asian="bold" fo:font-size="10pt" style:font-size-asian="10pt" style:font-size-complex="12pt"/>
    </style:style>
    <style:style style:name="T2680" style:parent-style-name="DefaultParagraphFont" style:family="text">
      <style:text-properties fo:font-weight="bold" style:font-weight-asian="bold" fo:font-size="10pt" style:font-size-asian="10pt" style:font-size-complex="12pt"/>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font-size-complex="12pt"/>
    </style:style>
    <style:style style:name="TableRow2686" style:family="table-row">
      <style:table-row-properties style:min-row-height="0.160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color="#000000" fo:font-size="10pt" style:font-size-asian="10pt" style:font-size-complex="12pt"/>
    </style:style>
    <style:style style:name="T2691" style:parent-style-name="DefaultParagraphFont" style:family="text">
      <style:text-properties fo:font-size="10pt" style:font-size-asian="10pt" style:font-size-complex="12pt"/>
    </style:style>
    <style:style style:name="T2692" style:parent-style-name="DefaultParagraphFont" style:family="text">
      <style:text-properties fo:color="#000000"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TableRow2707" style:family="table-row">
      <style:table-row-properties style:min-row-height="0.3041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fo:font-size="10pt" style:font-size-asian="10pt" style:font-size-complex="12pt"/>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color="#000000" fo:font-size="10pt" style:font-size-asian="10pt" style:font-size-complex="12pt"/>
    </style:style>
    <style:style style:name="T2714" style:parent-style-name="DefaultParagraphFont" style:family="text">
      <style:text-properties fo:color="#000000" fo:font-size="10pt" style:font-size-asian="10pt" style:font-size-complex="12pt"/>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paragraph-properties fo:text-align="center"/>
      <style:text-properties fo:color="#000000" fo:font-size="10pt" style:font-size-asian="10pt" style:font-size-complex="12pt"/>
    </style:style>
    <style:style style:name="P2718" style:parent-style-name="Normal" style:family="paragraph">
      <style:text-properties fo:font-size="10pt" style:font-size-asian="10pt" style:font-size-complex="12pt"/>
    </style:style>
    <style:style style:name="P2719" style:parent-style-name="Normal" style:family="paragraph">
      <style:text-properties fo:font-size="10pt" style:font-size-asian="10pt" style:font-size-complex="12pt"/>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style:text-properties fo:font-size="10pt" style:font-size-asian="10pt" style:font-size-complex="12pt"/>
    </style:style>
    <style:style style:name="TableRow2722" style:family="table-row">
      <style:table-row-properties style:min-row-height="0.1604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font-size-complex="12pt"/>
    </style:style>
    <style:style style:name="P2727" style:parent-style-name="Normal" style:family="paragraph">
      <style:paragraph-properties fo:text-align="center"/>
      <style:text-properties fo:font-size="10pt" style:font-size-asian="10pt" style:font-size-complex="12pt"/>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style:text-properties fo:color="#000000" fo:font-size="10pt" style:font-size-asian="10pt" style:font-size-complex="12pt"/>
    </style:style>
    <style:style style:name="P2730" style:parent-style-name="Normal" style:family="paragraph">
      <style:text-properties fo:font-size="10pt" style:font-size-asian="10pt" style:font-size-complex="12pt"/>
    </style:style>
    <style:style style:name="P2731" style:parent-style-name="Normal" style:family="paragraph">
      <style:text-properties fo:font-size="10pt" style:font-size-asian="10pt" style:font-size-complex="12pt"/>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text-properties fo:font-size="10pt" style:font-size-asian="10pt" style:font-size-complex="12pt"/>
    </style:style>
    <style:style style:name="TableRow2734" style:family="table-row">
      <style:table-row-properties style:min-row-height="0.4895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P27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2" style:parent-style-name="Normal" style:family="paragraph">
      <style:paragraph-properties fo:text-align="center"/>
    </style:style>
    <style:style style:name="T2743" style:parent-style-name="DefaultParagraphFont" style:family="text">
      <style:text-properties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font-size-complex="12pt"/>
    </style:style>
    <style:style style:name="P2748" style:parent-style-name="Normal" style:family="paragraph">
      <style:text-properties fo:font-size="10pt" style:font-size-asian="10pt" style:font-size-complex="12pt"/>
    </style:style>
    <style:style style:name="P2749" style:parent-style-name="Normal" style:family="paragraph">
      <style:paragraph-properties fo:text-align="justify"/>
      <style:text-properties fo:font-size="10pt" style:font-size-asian="10pt" style:font-size-complex="12pt"/>
    </style:style>
    <style:style style:name="P2750" style:parent-style-name="Normal" style:family="paragraph">
      <style:paragraph-properties fo:text-align="justify"/>
      <style:text-properties fo:font-size="10pt" style:font-size-asian="10pt" style:font-size-complex="12pt"/>
    </style:style>
    <style:style style:name="P2751" style:parent-style-name="Normal" style:family="paragraph">
      <style:paragraph-properties fo:text-align="justify"/>
      <style:text-properties fo:font-size="10pt" style:font-size-asian="10pt" style:font-size-complex="12pt"/>
    </style:style>
    <style:style style:name="TableRow2752" style:family="table-row">
      <style:table-row-properties style:min-row-height="0.489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color="#000000" fo:font-size="10pt" style:font-size-asian="10pt" style:font-size-complex="12pt"/>
    </style:style>
    <style:style style:name="T2757" style:parent-style-name="DefaultParagraphFont" style:family="text">
      <style:text-properties fo:font-size="10pt" style:font-size-asian="10pt" style:font-size-complex="12pt"/>
    </style:style>
    <style:style style:name="T2758" style:parent-style-name="DefaultParagraphFont" style:family="text">
      <style:text-properties fo:font-style="italic" style:font-style-asian="italic" fo:font-size="10pt" style:font-size-asian="10pt" style:font-size-complex="12pt"/>
    </style:style>
    <style:style style:name="T2759" style:parent-style-name="DefaultParagraphFont" style:family="text">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3" style:parent-style-name="Normal" style:family="paragraph">
      <style:paragraph-properties fo:text-align="center"/>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0" style:parent-style-name="Normal" style:family="paragraph">
      <style:paragraph-properties fo:text-align="center" fo:margin-left="-0.075in" fo:margin-right="-0.075in">
        <style:tab-stops/>
      </style:paragraph-properties>
    </style:style>
    <style:style style:name="T2771" style:parent-style-name="DefaultParagraphFont" style:family="text">
      <style:text-properties fo:font-size="8pt" style:font-size-asian="8pt" style:font-size-complex="8pt"/>
    </style:style>
    <style:style style:name="P2772" style:parent-style-name="Normal" style:family="paragraph">
      <style:text-properties fo:font-size="10pt" style:font-size-asian="10pt" style:font-size-complex="12pt"/>
    </style:style>
    <style:style style:name="P2773" style:parent-style-name="Normal" style:family="paragraph">
      <style:paragraph-properties fo:text-align="justify"/>
      <style:text-properties fo:font-size="10pt" style:font-size-asian="10pt" style:font-size-complex="12pt"/>
    </style:style>
    <style:style style:name="P2774" style:parent-style-name="Normal" style:family="paragraph">
      <style:paragraph-properties fo:text-align="justify"/>
      <style:text-properties fo:font-size="10pt" style:font-size-asian="10pt" style:font-size-complex="12pt"/>
    </style:style>
    <style:style style:name="P2775" style:parent-style-name="Normal" style:family="paragraph">
      <style:paragraph-properties fo:text-align="justify"/>
      <style:text-properties fo:font-size="10pt" style:font-size-asian="10pt" style:font-size-complex="12pt"/>
    </style:style>
    <style:style style:name="TableRow2776" style:family="table-row">
      <style:table-row-properties style:min-row-height="0.4895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font-size-complex="12pt"/>
    </style:style>
    <style:style style:name="P2781" style:parent-style-name="Normal" style:family="paragraph">
      <style:text-properties fo:color="#000000"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font-size-complex="12pt"/>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548in" fo:margin-right="-0.0951in">
        <style:tab-stops/>
      </style:paragraph-properties>
      <style:text-properties fo:font-size="10pt" style:font-size-asian="10pt"/>
    </style:style>
    <style:style style:name="P279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93" style:parent-style-name="Normal" style:family="paragraph">
      <style:paragraph-properties fo:text-align="center" fo:margin-left="-0.075in" fo:margin-right="-0.075in">
        <style:tab-stops/>
      </style:paragraph-properties>
    </style:style>
    <style:style style:name="T2794" style:parent-style-name="DefaultParagraphFont" style:family="text">
      <style:text-properties fo:font-size="8pt" style:font-size-asian="8pt" style:font-size-complex="8pt"/>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justify"/>
    </style:style>
    <style:style style:name="T2801" style:parent-style-name="DefaultParagraphFont" style:family="text">
      <style:text-properties fo:font-size="7pt" style:font-size-asian="7pt" style:font-size-complex="7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justify"/>
    </style:style>
    <style:style style:name="T2805" style:parent-style-name="DefaultParagraphFont" style:family="text">
      <style:text-properties fo:font-size="7pt" style:font-size-asian="7pt" style:font-size-complex="7pt"/>
    </style:style>
    <style:style style:name="TableRow2806" style:family="table-row">
      <style:table-row-properties style:min-row-height="0.3055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style>
    <style:style style:name="T2809" style:parent-style-name="DefaultParagraphFont" style:family="text">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bold" style:font-weight-asian="bold" fo:font-size="10pt" style:font-size-asian="10pt"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TableRow2830" style:family="table-row">
      <style:table-row-properties style:min-row-height="0.3194in" style:use-optimal-row-height="false"/>
    </style:style>
    <style:style style:name="P283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832" style:parent-style-name="Normal" style:family="paragraph">
      <style:text-properties fo:font-weight="bold" style:font-weight-asian="bold" fo:font-size="10pt" style:font-size-asian="10pt" style:font-size-complex="12pt"/>
    </style:style>
    <style:style style:name="P2833" style:parent-style-name="Normal" style:family="paragraph">
      <style:paragraph-properties fo:text-align="center"/>
      <style:text-properties fo:color="#000000" fo:font-size="10pt" style:font-size-asian="10pt" style:font-size-complex="12pt"/>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paragraph-properties fo:text-align="center"/>
      <style:text-properties fo:color="#000000" fo:font-size="10pt" style:font-size-asian="10pt" style:font-size-complex="12pt"/>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TableRow2843" style:family="table-row">
      <style:table-row-properties style:min-row-height="0.3194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style>
    <style:style style:name="T2846" style:parent-style-name="DefaultParagraphFont" style:family="text">
      <style:text-properties fo:color="#000000"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52" style:parent-style-name="Normal" style:family="paragraph">
      <style:paragraph-properties fo:text-align="center"/>
    </style:style>
    <style:style style:name="T2853" style:parent-style-name="DefaultParagraphFont" style:family="text">
      <style:text-properties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font-size-complex="12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font-size-complex="12p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style>
    <style:style style:name="TableRow2866" style:family="table-row">
      <style:table-row-properties style:min-row-height="0.0937in" style:use-optimal-row-height="false"/>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style>
    <style:style style:name="T2869" style:parent-style-name="DefaultParagraphFont" style:family="text">
      <style:text-properties fo:color="#000000" fo:font-size="10pt" style:font-size-asian="10pt" style:font-size-complex="12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1" style:parent-style-name="DefaultParagraphFont" style:family="text">
      <style:text-properties fo:font-size="10pt" style:font-size-asian="10pt" style:font-size-complex="12pt"/>
    </style:style>
    <style:style style:name="T2872" style:parent-style-name="DefaultParagraphFont" style:family="text">
      <style:text-properties fo:color="#000000" fo:font-size="10pt" style:font-size-asian="10pt"/>
    </style:style>
    <style:style style:name="T2873" style:parent-style-name="DefaultParagraphFont" style:family="text">
      <style:text-properties fo:font-size="10pt" style:font-size-asian="10pt"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7" style:parent-style-name="Normal" style:family="paragraph">
      <style:paragraph-properties fo:text-align="center"/>
    </style:style>
    <style:style style:name="T2878" style:parent-style-name="DefaultParagraphFont" style:family="text">
      <style:text-properties fo:font-size="8pt" style:font-size-asian="8pt" style:font-size-complex="8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3" style:parent-style-name="Normal" style:family="paragraph">
      <style:text-properties fo:font-size="10pt" style:font-size-asian="10pt" style:font-size-complex="12pt"/>
    </style:style>
    <style:style style:name="P2884" style:parent-style-name="Normal" style:family="paragraph">
      <style:paragraph-properties fo:text-align="justify"/>
      <style:text-properties fo:font-size="10pt" style:font-size-asian="10pt" style:font-size-complex="12pt"/>
    </style:style>
    <style:style style:name="P2885" style:parent-style-name="Normal" style:family="paragraph">
      <style:paragraph-properties fo:text-align="justify"/>
      <style:text-properties fo:font-size="10pt" style:font-size-asian="10pt" style:font-size-complex="12pt"/>
    </style:style>
    <style:style style:name="P2886" style:parent-style-name="Normal" style:family="paragraph">
      <style:paragraph-properties fo:text-align="justify"/>
      <style:text-properties fo:font-size="10pt" style:font-size-asian="10pt" style:font-size-complex="12pt"/>
    </style:style>
    <style:style style:name="TableRow2887" style:family="table-row">
      <style:table-row-properties style:min-row-height="0.3416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fo:font-size="10pt" style:font-size-asian="10pt" style:font-size-complex="12pt"/>
    </style:style>
    <style:style style:name="T2892" style:parent-style-name="DefaultParagraphFont" style:family="text">
      <style:text-properties fo:color="#000000" fo:font-size="10pt" style:font-size-asian="10p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96" style:parent-style-name="Normal" style:family="paragraph">
      <style:paragraph-properties fo:text-align="center"/>
    </style:style>
    <style:style style:name="T2897" style:parent-style-name="DefaultParagraphFont" style:family="text">
      <style:text-properties fo:font-size="8pt" style:font-size-asian="8pt" style:font-size-complex="8p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style>
    <style:style style:name="P2902" style:parent-style-name="Normal" style:family="paragraph">
      <style:text-properties fo:font-size="10pt" style:font-size-asian="10pt" style:font-size-complex="12pt"/>
    </style:style>
    <style:style style:name="P2903" style:parent-style-name="Normal" style:family="paragraph">
      <style:paragraph-properties fo:text-align="justify"/>
      <style:text-properties fo:font-size="10pt" style:font-size-asian="10pt" style:font-size-complex="12pt"/>
    </style:style>
    <style:style style:name="P2904" style:parent-style-name="Normal" style:family="paragraph">
      <style:paragraph-properties fo:text-align="justify"/>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TableRow2906" style:family="table-row">
      <style:table-row-properties style:min-row-height="0.090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style>
    <style:style style:name="T2909" style:parent-style-name="DefaultParagraphFont" style:family="text">
      <style:text-properties fo:font-weight="bold" style:font-weight-asian="bold"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weight="bold" style:font-weight-asian="bold" fo:font-size="10pt" style:font-size-asian="10pt"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fo:font-size="10pt" style:font-size-asian="10pt" style:font-size-complex="12pt"/>
    </style:style>
    <style:style style:name="T2914" style:parent-style-name="DefaultParagraphFont" style:family="text">
      <style:text-properties fo:font-weight="bold" style:font-weight-asian="bold"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Row2928" style:family="table-row">
      <style:table-row-properties style:min-row-height="0.0909in" style:use-optimal-row-height="false"/>
    </style:style>
    <style:style style:name="P29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30" style:parent-style-name="Normal" style:family="paragraph">
      <style:paragraph-properties fo:margin-left="0.177in">
        <style:tab-stops/>
      </style:paragraph-properties>
      <style:text-properties fo:color="#000000"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P293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33" style:parent-style-name="Normal" style:family="paragraph">
      <style:paragraph-properties fo:text-align="center"/>
      <style:text-properties fo:font-size="10pt" style:font-size-asian="10pt" style:font-size-complex="12pt"/>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style>
    <style:style style:name="TableRow2941" style:family="table-row">
      <style:table-row-properties style:min-row-height="0.0909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fo:font-size="10pt" style:font-size-asian="10pt" style:font-size-complex="12pt"/>
    </style:style>
    <style:style style:name="T2946" style:parent-style-name="DefaultParagraphFont" style:family="text">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font-size-complex="12pt"/>
    </style:style>
    <style:style style:name="P29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1" style:parent-style-name="Normal" style:family="paragraph">
      <style:paragraph-properties fo:text-align="center"/>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P2960" style:parent-style-name="Normal" style:family="paragraph">
      <style:text-properties fo:font-size="10pt" style:font-size-asian="10pt" style:font-size-complex="12pt"/>
    </style:style>
    <style:style style:name="T2961" style:parent-style-name="DefaultParagraphFont" style:family="text">
      <style:text-properties fo:font-size="10pt" style:font-size-asian="10pt" style:font-size-complex="12pt"/>
    </style:style>
    <style:style style:name="T2962" style:parent-style-name="DefaultParagraphFont" style:family="text">
      <style:text-properties fo:font-style="italic" style:font-style-asian="italic" fo:font-size="10pt" style:font-size-asian="10pt" style:font-size-complex="12pt"/>
    </style:style>
    <style:style style:name="T2963" style:parent-style-name="DefaultParagraphFont" style:family="text">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P2975" style:parent-style-name="Normal" style:family="paragraph">
      <style:paragraph-properties fo:text-align="center"/>
      <style:text-properties fo:font-size="10pt" style:font-size-asian="10pt" style:font-size-complex="12pt"/>
    </style:style>
    <style:style style:name="TableRow2976" style:family="table-row">
      <style:table-row-properties style:min-row-height="0.088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color="#000000" fo:font-size="10pt" style:font-size-asian="10pt" style:font-size-complex="12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font-size-complex="12pt"/>
    </style:style>
    <style:style style:name="P29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6" style:parent-style-name="Normal" style:family="paragraph">
      <style:paragraph-properties fo:text-align="center"/>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P2992" style:parent-style-name="Normal" style:family="paragraph">
      <style:paragraph-properties fo:text-align="justify"/>
      <style:text-properties fo:font-size="10pt" style:font-size-asian="10pt" style:font-size-complex="12pt"/>
    </style:style>
    <style:style style:name="P2993" style:parent-style-name="Normal" style:family="paragraph">
      <style:text-properties fo:font-size="10pt" style:font-size-asian="10pt" style:font-size-complex="12pt"/>
    </style:style>
    <style:style style:name="P2994" style:parent-style-name="Normal" style:family="paragraph">
      <style:paragraph-properties fo:text-align="center"/>
      <style:text-properties fo:font-size="10pt" style:font-size-asian="10pt" style:font-size-complex="12pt"/>
    </style:style>
    <style:style style:name="P2995" style:parent-style-name="Normal" style:family="paragraph">
      <style:paragraph-properties fo:text-align="center"/>
      <style:text-properties fo:font-size="10pt" style:font-size-asian="10pt" style:font-size-complex="12pt"/>
    </style:style>
    <style:style style:name="TableRow2996" style:family="table-row">
      <style:table-row-properties style:min-row-height="0.088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style>
    <style:style style:name="T2999" style:parent-style-name="DefaultParagraphFont" style:family="text">
      <style:text-properties fo:color="#000000"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font-size-complex="12pt"/>
    </style:style>
    <style:style style:name="T3002" style:parent-style-name="DefaultParagraphFont" style:family="text">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05" style:parent-style-name="Normal" style:family="paragraph">
      <style:paragraph-properties fo:text-align="center"/>
    </style:style>
    <style:style style:name="T3006" style:parent-style-name="DefaultParagraphFont" style:family="text">
      <style:text-properties fo:font-size="8pt" style:font-size-asian="8pt" style:font-size-complex="8pt"/>
    </style:style>
    <style:style style:name="T3007" style:parent-style-name="DefaultParagraphFont" style:family="text">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style>
    <style:style style:name="P3012" style:parent-style-name="Normal" style:family="paragraph">
      <style:paragraph-properties fo:text-align="justify"/>
      <style:text-properties fo:font-size="10pt" style:font-size-asian="10pt" style:font-size-complex="12pt"/>
    </style:style>
    <style:style style:name="P3013" style:parent-style-name="Normal" style:family="paragraph">
      <style:text-properties fo:font-size="10pt" style:font-size-asian="10pt" style:font-size-complex="12pt"/>
    </style:style>
    <style:style style:name="P3014" style:parent-style-name="Normal" style:family="paragraph">
      <style:paragraph-properties fo:text-align="center"/>
      <style:text-properties fo:font-size="10pt" style:font-size-asian="10pt" style:font-size-complex="12pt"/>
    </style:style>
    <style:style style:name="P3015" style:parent-style-name="Normal" style:family="paragraph">
      <style:paragraph-properties fo:text-align="center"/>
      <style:text-properties fo:font-size="10pt" style:font-size-asian="10pt" style:font-size-complex="12pt"/>
    </style:style>
    <style:style style:name="TableRow3016" style:family="table-row">
      <style:table-row-properties style:min-row-height="0.088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color="#000000"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font-size-complex="12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00"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font-size-complex="12pt"/>
    </style:style>
    <style:style style:name="P30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29" style:parent-style-name="Normal" style:family="paragraph">
      <style:paragraph-properties fo:text-align="center"/>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P3035" style:parent-style-name="Normal" style:family="paragraph">
      <style:paragraph-properties fo:text-align="justify"/>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P3037" style:parent-style-name="Normal" style:family="paragraph">
      <style:paragraph-properties fo:text-align="justify"/>
      <style:text-properties fo:font-size="10pt" style:font-size-asian="10pt" style:font-size-complex="12pt"/>
    </style:style>
    <style:style style:name="P3038" style:parent-style-name="Normal" style:family="paragraph">
      <style:paragraph-properties fo:text-align="justify"/>
      <style:text-properties fo:font-size="10pt" style:font-size-asian="10pt" style:font-size-complex="12pt"/>
    </style:style>
    <style:style style:name="TableRow3039" style:family="table-row">
      <style:table-row-properties style:min-row-height="0.088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style>
    <style:style style:name="T3042" style:parent-style-name="DefaultParagraphFont" style:family="text">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0pt" style:font-size-asian="10pt" style:font-size-complex="12pt"/>
    </style:style>
    <style:style style:name="T3045" style:parent-style-name="DefaultParagraphFont" style:family="text">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font-size-complex="12pt"/>
    </style:style>
    <style:style style:name="P30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9" style:parent-style-name="Normal" style:family="paragraph">
      <style:paragraph-properties fo:text-align="center"/>
    </style:style>
    <style:style style:name="T3050" style:parent-style-name="DefaultParagraphFont" style:family="text">
      <style:text-properties fo:font-size="8pt" style:font-size-asian="8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053" style:parent-style-name="Normal" style:family="paragraph">
      <style:paragraph-properties fo:text-align="center" fo:margin-left="-0.0743in" fo:margin-right="-0.075in">
        <style:tab-stops/>
      </style:paragraph-properties>
    </style:style>
    <style:style style:name="T3054" style:parent-style-name="DefaultParagraphFont" style:family="text">
      <style:text-properties fo:color="#000000" fo:font-size="8pt" style:font-size-asian="8pt" style:font-size-complex="8pt"/>
    </style:style>
    <style:style style:name="T3055" style:parent-style-name="DefaultParagraphFont" style:family="text">
      <style:text-properties fo:color="#000000"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TableRow3062" style:family="table-row">
      <style:table-row-properties style:min-row-height="0.088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75in" fo:margin-right="-0.075in">
        <style:tab-stops/>
      </style:paragraph-properties>
    </style:style>
    <style:style style:name="T3065" style:parent-style-name="DefaultParagraphFont" style:family="text">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font-size-complex="12pt"/>
    </style:style>
    <style:style style:name="P30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1" style:parent-style-name="Normal" style:family="paragraph">
      <style:paragraph-properties fo:text-align="center"/>
    </style:style>
    <style:style style:name="T3072" style:parent-style-name="DefaultParagraphFont" style:family="text">
      <style:text-properties fo:font-size="8pt" style:font-size-asian="8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TableRow3081" style:family="table-row">
      <style:table-row-properties style:min-row-height="0.088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075in" fo:margin-right="-0.075in">
        <style:tab-stops/>
      </style:paragraph-properties>
    </style:style>
    <style:style style:name="T3084" style:parent-style-name="DefaultParagraphFont" style:family="text">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fo:font-size="10pt" style:font-size-asian="10pt" style:font-size-complex="12pt"/>
    </style:style>
    <style:style style:name="T3087" style:parent-style-name="DefaultParagraphFont" style:family="text">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1" style:parent-style-name="Normal" style:family="paragraph">
      <style:paragraph-properties fo:text-align="center"/>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text-align="justify"/>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TableRow3101" style:family="table-row">
      <style:table-row-properties style:min-row-height="0.088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color="#000000"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color="#000000"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font-size-complex="12pt"/>
    </style:style>
    <style:style style:name="P31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10" style:parent-style-name="Normal" style:family="paragraph">
      <style:paragraph-properties fo:text-align="center"/>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TableRow3120" style:family="table-row">
      <style:table-row-properties style:min-row-height="0.088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color="#000000" fo:font-size="10pt" style:font-size-asian="10pt" style:font-size-complex="12pt"/>
    </style:style>
    <style:style style:name="T3125" style:parent-style-name="DefaultParagraphFont" style:family="text">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9" style:parent-style-name="Normal" style:family="paragraph">
      <style:paragraph-properties fo:text-align="center"/>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34" style:parent-style-name="Normal" style:family="paragraph">
      <style:paragraph-properties fo:text-align="center" fo:margin-left="-0.0743in" fo:margin-right="-0.075in">
        <style:tab-stops/>
      </style:paragraph-properties>
    </style:style>
    <style:style style:name="T3135" style:parent-style-name="DefaultParagraphFont" style:family="text">
      <style:text-properties fo:color="#000000"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paragraph-properties fo:text-align="justify"/>
      <style:text-properties fo:font-size="10pt" style:font-size-asian="10pt" style:font-size-complex="12pt"/>
    </style:style>
    <style:style style:name="TableRow3142" style:family="table-row">
      <style:table-row-properties style:min-row-height="0.088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color="#000000" fo:font-size="10pt" style:font-size-asian="10pt" style:font-size-complex="12pt"/>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00"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font-size-complex="12pt"/>
    </style:style>
    <style:style style:name="P31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2" style:parent-style-name="Normal" style:family="paragraph">
      <style:paragraph-properties fo:text-align="center"/>
    </style:style>
    <style:style style:name="T3153" style:parent-style-name="DefaultParagraphFont" style:family="text">
      <style:text-properties fo:font-size="8pt" style:font-size-asian="8pt" style:font-size-complex="8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style>
    <style:style style:name="P3158" style:parent-style-name="Normal" style:family="paragraph">
      <style:paragraph-properties fo:text-align="justify"/>
      <style:text-properties fo:font-size="10pt" style:font-size-asian="10pt" style:font-size-complex="12pt"/>
    </style:style>
    <style:style style:name="P3159" style:parent-style-name="Normal" style:family="paragraph">
      <style:paragraph-properties fo:text-align="justify"/>
      <style:text-properties fo:font-size="10pt" style:font-size-asian="10pt" style:font-size-complex="12pt"/>
    </style:style>
    <style:style style:name="P3160" style:parent-style-name="Normal" style:family="paragraph">
      <style:paragraph-properties fo:text-align="justify"/>
      <style:text-properties fo:font-size="10pt" style:font-size-asian="10pt" style:font-size-complex="12pt"/>
    </style:style>
    <style:style style:name="P3161" style:parent-style-name="Normal" style:family="paragraph">
      <style:paragraph-properties fo:text-align="justify"/>
      <style:text-properties fo:font-size="10pt" style:font-size-asian="10pt" style:font-size-complex="12pt"/>
    </style:style>
    <style:style style:name="TableRow3162" style:family="table-row">
      <style:table-row-properties style:min-row-height="0.088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font-size-complex="12pt"/>
    </style:style>
    <style:style style:name="T3167" style:parent-style-name="DefaultParagraphFont" style:family="text">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center" fo:margin-left="-0.0555in">
        <style:tab-stops/>
      </style:paragraph-properties>
    </style:style>
    <style:style style:name="T3171" style:parent-style-name="DefaultParagraphFont" style:family="text">
      <style:text-properties fo:font-size="8pt" style:font-size-asian="8pt" style:font-size-complex="8pt"/>
    </style:style>
    <style:style style:name="T3172" style:parent-style-name="DefaultParagraphFont" style:family="text">
      <style:text-properties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P3177" style:parent-style-name="Normal" style:family="paragraph">
      <style:paragraph-properties fo:text-align="justify"/>
      <style:text-properties fo:font-size="10pt" style:font-size-asian="10pt" style:font-size-complex="12pt"/>
    </style:style>
    <style:style style:name="P3178" style:parent-style-name="Normal" style:family="paragraph">
      <style:paragraph-properties fo:text-align="justify"/>
      <style:text-properties fo:font-size="10pt" style:font-size-asian="10pt" style:font-size-complex="12pt"/>
    </style:style>
    <style:style style:name="P3179" style:parent-style-name="Normal" style:family="paragraph">
      <style:paragraph-properties fo:text-align="justify"/>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TableRow3181" style:family="table-row">
      <style:table-row-properties style:min-row-height="0.088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fo:font-size="10pt" style:font-size-asian="10pt" style:font-size-complex="12pt"/>
    </style:style>
    <style:style style:name="T3186" style:parent-style-name="DefaultParagraphFont" style:family="text">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fo:font-size="10pt" style:font-size-asian="10pt" style:font-size-complex="12pt"/>
    </style:style>
    <style:style style:name="P31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91" style:parent-style-name="Normal" style:family="paragraph">
      <style:paragraph-properties fo:text-align="center"/>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style>
    <style:style style:name="P3197" style:parent-style-name="Normal" style:family="paragraph">
      <style:paragraph-properties fo:text-align="justify"/>
      <style:text-properties fo:font-size="10pt" style:font-size-asian="10pt" style:font-size-complex="12pt"/>
    </style:style>
    <style:style style:name="P3198" style:parent-style-name="Normal" style:family="paragraph">
      <style:paragraph-properties fo:text-align="justify"/>
      <style:text-properties fo:font-size="10pt" style:font-size-asian="10pt" style:font-size-complex="12pt"/>
    </style:style>
    <style:style style:name="P3199" style:parent-style-name="Normal" style:family="paragraph">
      <style:paragraph-properties fo:text-align="justify"/>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TableRow3201" style:family="table-row">
      <style:table-row-properties style:min-row-height="0.088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9" style:parent-style-name="Normal" style:family="paragraph">
      <style:paragraph-properties fo:text-align="center"/>
    </style:style>
    <style:style style:name="T3210" style:parent-style-name="DefaultParagraphFont" style:family="text">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P3215" style:parent-style-name="Normal" style:family="paragraph">
      <style:paragraph-properties fo:text-align="justify"/>
      <style:text-properties fo:font-size="10pt" style:font-size-asian="10pt" style:font-size-complex="12pt"/>
    </style:style>
    <style:style style:name="P3216" style:parent-style-name="Normal" style:family="paragraph">
      <style:paragraph-properties fo:text-align="justify"/>
      <style:text-properties fo:font-size="10pt" style:font-size-asian="10pt" style:font-size-complex="12pt"/>
    </style:style>
    <style:style style:name="P3217" style:parent-style-name="Normal" style:family="paragraph">
      <style:paragraph-properties fo:text-align="justify"/>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TableRow3219" style:family="table-row">
      <style:table-row-properties style:min-row-height="0.088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font-size-complex="12pt"/>
    </style:style>
    <style:style style:name="T3224" style:parent-style-name="DefaultParagraphFont" style:family="text">
      <style:text-properties fo:color="#000000" fo:font-size="10pt" style:font-size-asian="10pt" fo:background-color="#FFFFFF"/>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75in" fo:margin-right="-0.075in">
        <style:tab-stops/>
      </style:paragraph-properties>
      <style:text-properties fo:font-size="10pt" style:font-size-asian="10pt"/>
    </style:style>
    <style:style style:name="P3227" style:parent-style-name="Normal" style:family="paragraph">
      <style:paragraph-properties fo:text-align="center" fo:margin-left="-0.0555in">
        <style:tab-stops/>
      </style:paragraph-properties>
    </style:style>
    <style:style style:name="T3228" style:parent-style-name="DefaultParagraphFont" style:family="text">
      <style:text-properties fo:font-size="8pt" style:font-size-asian="8pt" style:font-size-complex="8pt"/>
    </style:style>
    <style:style style:name="T3229" style:parent-style-name="DefaultParagraphFont" style:family="text">
      <style:text-properties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P3234" style:parent-style-name="Normal" style:family="paragraph">
      <style:paragraph-properties fo:text-align="justify"/>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style:text-properties fo:font-size="10pt" style:font-size-asian="10pt" style:font-size-complex="12pt"/>
    </style:style>
    <style:style style:name="P3237" style:parent-style-name="Normal" style:family="paragraph">
      <style:paragraph-properties fo:text-align="justify"/>
      <style:text-properties fo:font-size="10pt" style:font-size-asian="10pt" style:font-size-complex="12pt"/>
    </style:style>
    <style:style style:name="TableRow3238" style:family="table-row">
      <style:table-row-properties style:min-row-height="0.088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color="#000000" fo:font-size="10pt" style:font-size-asian="10pt" style:font-size-complex="12pt"/>
    </style:style>
    <style:style style:name="T3243" style:parent-style-name="DefaultParagraphFont" style:family="text">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246" style:parent-style-name="Normal" style:family="paragraph">
      <style:paragraph-properties fo:text-align="center" fo:margin-left="-0.075in">
        <style:tab-stops/>
      </style:paragraph-properties>
    </style:style>
    <style:style style:name="T3247" style:parent-style-name="DefaultParagraphFont" style:family="text">
      <style:text-properties fo:color="#000000"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P3252" style:parent-style-name="Normal" style:family="paragraph">
      <style:paragraph-properties fo:text-align="justify"/>
      <style:text-properties fo:font-size="10pt" style:font-size-asian="10pt" style:font-size-complex="12pt"/>
    </style:style>
    <style:style style:name="P3253" style:parent-style-name="Normal" style:family="paragraph">
      <style:paragraph-properties fo:text-align="justify"/>
      <style:text-properties fo:font-size="10pt" style:font-size-asian="10pt" style:font-size-complex="12pt"/>
    </style:style>
    <style:style style:name="P3254" style:parent-style-name="Normal" style:family="paragraph">
      <style:paragraph-properties fo:text-align="justify"/>
      <style:text-properties fo:font-size="10pt" style:font-size-asian="10pt" style:font-size-complex="12pt"/>
    </style:style>
    <style:style style:name="P3255" style:parent-style-name="Normal" style:family="paragraph">
      <style:paragraph-properties fo:text-align="justify"/>
      <style:text-properties fo:font-size="10pt" style:font-size-asian="10pt" style:font-size-complex="12pt"/>
    </style:style>
    <style:style style:name="TableRow3256" style:family="table-row">
      <style:table-row-properties style:min-row-height="0.088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5" style:parent-style-name="Normal" style:family="paragraph">
      <style:paragraph-properties fo:text-align="center" fo:margin-left="-0.0743in" fo:margin-right="-0.075in">
        <style:tab-stops/>
      </style:paragraph-properties>
    </style:style>
    <style:style style:name="T3266" style:parent-style-name="DefaultParagraphFont" style:family="text">
      <style:text-properties fo:color="#000000" fo:font-size="8pt" style:font-size-asian="8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font-size-complex="12pt"/>
    </style:style>
    <style:style style:name="P3269" style:parent-style-name="Normal" style:family="paragraph">
      <style:paragraph-properties fo:text-align="justify"/>
      <style:text-properties fo:font-size="10pt" style:font-size-asian="10pt" style:font-size-complex="12pt"/>
    </style:style>
    <style:style style:name="P3270" style:parent-style-name="Normal" style:family="paragraph">
      <style:paragraph-properties fo:text-align="justify"/>
      <style:text-properties fo:font-size="10pt" style:font-size-asian="10pt" style:font-size-complex="12pt"/>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style:text-properties fo:font-size="10pt" style:font-size-asian="10pt" style:font-size-complex="12pt"/>
    </style:style>
    <style:style style:name="TableRow3273" style:family="table-row">
      <style:table-row-properties style:min-row-height="0.088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font-size-complex="12pt"/>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1" style:parent-style-name="Normal" style:family="paragraph">
      <style:paragraph-properties fo:text-align="center" fo:margin-left="-0.075in">
        <style:tab-stops/>
      </style:paragraph-properties>
    </style:style>
    <style:style style:name="T3282" style:parent-style-name="DefaultParagraphFont" style:family="text">
      <style:text-properties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style>
    <style:style style:name="P3287" style:parent-style-name="Normal" style:family="paragraph">
      <style:paragraph-properties fo:text-align="justify"/>
      <style:text-properties fo:font-size="10pt" style:font-size-asian="10pt" style:font-size-complex="12pt"/>
    </style:style>
    <style:style style:name="P3288" style:parent-style-name="Normal" style:family="paragraph">
      <style:paragraph-properties fo:text-align="justify"/>
      <style:text-properties fo:font-size="10pt" style:font-size-asian="10pt" style:font-size-complex="12pt"/>
    </style:style>
    <style:style style:name="P3289" style:parent-style-name="Normal" style:family="paragraph">
      <style:paragraph-properties fo:text-align="justify"/>
      <style:text-properties fo:font-size="10pt" style:font-size-asian="10pt" style:font-size-complex="12pt"/>
    </style:style>
    <style:style style:name="P3290" style:parent-style-name="Normal" style:family="paragraph">
      <style:paragraph-properties fo:text-align="justify"/>
      <style:text-properties fo:font-size="10pt" style:font-size-asian="10pt" style:font-size-complex="12pt"/>
    </style:style>
    <style:style style:name="TableRow3291" style:family="table-row">
      <style:table-row-properties style:min-row-height="0.088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color="#000000" fo:font-size="10pt" style:font-size-asian="10pt" style:font-size-complex="12pt"/>
    </style:style>
    <style:style style:name="T3296" style:parent-style-name="DefaultParagraphFont" style:family="text">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299" style:parent-style-name="Normal" style:family="paragraph">
      <style:paragraph-properties fo:text-align="center" fo:margin-left="-0.075in">
        <style:tab-stops/>
      </style:paragraph-properties>
    </style:style>
    <style:style style:name="T3300" style:parent-style-name="DefaultParagraphFont" style:family="text">
      <style:text-properties fo:color="#000000" fo:font-size="8pt" style:font-size-asian="8pt" style:font-size-complex="8pt"/>
    </style:style>
    <style:style style:name="T3301" style:parent-style-name="DefaultParagraphFont" style:family="text">
      <style:text-properties fo:color="#000000"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04" style:parent-style-name="Normal" style:family="paragraph">
      <style:paragraph-properties fo:text-align="center" fo:margin-left="-0.0743in" fo:margin-right="-0.075in">
        <style:tab-stops/>
      </style:paragraph-properties>
    </style:style>
    <style:style style:name="T3305" style:parent-style-name="DefaultParagraphFont" style:family="text">
      <style:text-properties fo:color="#000000"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style>
    <style:style style:name="P3308" style:parent-style-name="Normal" style:family="paragraph">
      <style:paragraph-properties fo:text-align="justify"/>
      <style:text-properties fo:font-size="10pt" style:font-size-asian="10pt" style:font-size-complex="12pt"/>
    </style:style>
    <style:style style:name="P3309" style:parent-style-name="Normal" style:family="paragraph">
      <style:paragraph-properties fo:text-align="justify"/>
      <style:text-properties fo:font-size="10pt" style:font-size-asian="10pt" style:font-size-complex="12pt"/>
    </style:style>
    <style:style style:name="P3310" style:parent-style-name="Normal" style:family="paragraph">
      <style:paragraph-properties fo:text-align="justify"/>
      <style:text-properties fo:font-size="10pt" style:font-size-asian="10pt" style:font-size-complex="12pt"/>
    </style:style>
    <style:style style:name="P3311" style:parent-style-name="Normal" style:family="paragraph">
      <style:paragraph-properties fo:text-align="justify"/>
      <style:text-properties fo:font-size="10pt" style:font-size-asian="10pt" style:font-size-complex="12pt"/>
    </style:style>
    <style:style style:name="TableRow3312" style:family="table-row">
      <style:table-row-properties style:min-row-height="0.088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color="#000000" fo:font-size="10pt" style:font-size-asian="10pt" style:font-size-complex="12pt"/>
    </style:style>
    <style:style style:name="T3317" style:parent-style-name="DefaultParagraphFont" style:family="text">
      <style:text-properties fo:color="#000000" fo:font-size="10pt" style:font-size-asian="10pt" style:font-size-complex="12pt" fo:background-color="#FFFFFF"/>
    </style:style>
    <style:style style:name="T3318" style:parent-style-name="DefaultParagraphFont" style:family="text">
      <style:text-properties fo:color="#000000" fo:font-size="10pt" style:font-size-asian="10pt" style:font-size-complex="12pt" fo:background-color="#FFFFFF"/>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75in">
        <style:tab-stops/>
      </style:paragraph-properties>
    </style:style>
    <style:style style:name="T3321" style:parent-style-name="DefaultParagraphFont" style:family="text">
      <style:text-properties fo:font-size="10pt" style:font-size-asian="10pt" style:font-size-complex="12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24" style:parent-style-name="Normal" style:family="paragraph">
      <style:paragraph-properties fo:text-align="center" fo:margin-left="-0.0743in" fo:margin-right="-0.075in">
        <style:tab-stops/>
      </style:paragraph-properties>
    </style:style>
    <style:style style:name="T3325" style:parent-style-name="DefaultParagraphFont" style:family="text">
      <style:text-properties fo:color="#000000"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P3328" style:parent-style-name="Normal" style:family="paragraph">
      <style:paragraph-properties fo:text-align="justify"/>
      <style:text-properties fo:font-size="10pt" style:font-size-asian="10pt" style:font-size-complex="12pt"/>
    </style:style>
    <style:style style:name="P3329" style:parent-style-name="Normal" style:family="paragraph">
      <style:paragraph-properties fo:text-align="justify"/>
      <style:text-properties fo:font-size="10pt" style:font-size-asian="10pt" style:font-size-complex="12pt"/>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TableRow3332" style:family="table-row">
      <style:table-row-properties style:min-row-height="0.088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style>
    <style:style style:name="T3335" style:parent-style-name="DefaultParagraphFont" style:family="text">
      <style:text-properties fo:color="#000000" fo:font-size="10pt" style:font-size-asian="10pt" style:font-size-complex="12pt" fo:background-color="#FFFFFF"/>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font-size-complex="12pt" fo:background-color="#FFFFFF"/>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style:tab-stops/>
      </style:paragraph-properties>
      <style:text-properties fo:font-size="10pt" style:font-size-asian="10pt"/>
    </style:style>
    <style:style style:name="P3343" style:parent-style-name="Normal" style:family="paragraph">
      <style:paragraph-properties fo:text-align="center" fo:margin-left="-0.075in">
        <style:tab-stops/>
      </style:paragraph-properties>
    </style:style>
    <style:style style:name="T3344" style:parent-style-name="DefaultParagraphFont" style:family="text">
      <style:text-properties fo:font-size="8pt" style:font-size-asian="8pt" style:font-size-complex="8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43in" fo:margin-right="-0.075in">
        <style:tab-stops/>
      </style:paragraph-properties>
    </style:style>
    <style:style style:name="T3347" style:parent-style-name="DefaultParagraphFont" style:family="text">
      <style:text-properties fo:font-size="10pt" style:font-size-asian="10pt" style:font-size-complex="12pt" fo:language="en" fo:country="U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font-size-complex="12pt" fo:language="en" fo:country="US"/>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TableRow3355" style:family="table-row">
      <style:table-row-properties style:min-row-height="0.088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style>
    <style:style style:name="T3358" style:parent-style-name="DefaultParagraphFont" style:family="text">
      <style:text-properties fo:color="#000000" fo:font-size="10pt" style:font-size-asian="10pt" style:font-size-complex="12pt" fo:background-color="#FFFFFF"/>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font-size-complex="12pt" fo:background-color="#FFFFFF"/>
    </style:style>
    <style:style style:name="T3361" style:parent-style-name="DefaultParagraphFont" style:family="text">
      <style:text-properties fo:color="#000000"/>
    </style:style>
    <style:style style:name="T3362" style:parent-style-name="DefaultParagraphFont" style:family="text">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0548in" fo:margin-right="-0.0951in">
        <style:tab-stops/>
      </style:paragraph-properties>
      <style:text-properties fo:color="#000000" fo:font-size="10pt" style:font-size-asian="10pt"/>
    </style:style>
    <style:style style:name="P336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66" style:parent-style-name="Normal" style:family="paragraph">
      <style:paragraph-properties fo:text-align="center"/>
    </style:style>
    <style:style style:name="T3367" style:parent-style-name="DefaultParagraphFont" style:family="text">
      <style:text-properties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743in" fo:margin-right="-0.075in">
        <style:tab-stops/>
      </style:paragraph-properties>
    </style:style>
    <style:style style:name="T3370" style:parent-style-name="DefaultParagraphFont" style:family="text">
      <style:text-properties fo:font-size="10pt" style:font-size-asian="10pt" style:font-size-complex="12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style:font-size-complex="12pt" fo:language="en" fo:country="US"/>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TableRow3378" style:family="table-row">
      <style:table-row-properties style:min-row-height="0.0888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font-size-complex="12pt" fo:background-color="#FFFFFF"/>
    </style:style>
    <style:style style:name="T3383" style:parent-style-name="DefaultParagraphFont" style:family="text">
      <style:text-properties fo:color="#000000"/>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7" style:parent-style-name="Normal" style:family="paragraph">
      <style:paragraph-properties fo:text-align="center"/>
    </style:style>
    <style:style style:name="T3388" style:parent-style-name="DefaultParagraphFont" style:family="text">
      <style:text-properties fo:font-size="8pt" style:font-size-asian="8pt" style:font-size-complex="8pt"/>
    </style:style>
    <style:style style:name="T3389" style:parent-style-name="DefaultParagraphFont" style:family="text">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text-properties fo:font-size="10pt" style:font-size-asian="10pt" style:font-size-complex="12pt"/>
    </style:style>
    <style:style style:name="P3396" style:parent-style-name="Normal" style:family="paragraph">
      <style:paragraph-properties fo:text-align="justify"/>
      <style:text-properties fo:font-size="10pt" style:font-size-asian="10pt" style:font-size-complex="12pt"/>
    </style:style>
    <style:style style:name="P3397" style:parent-style-name="Normal" style:family="paragraph">
      <style:paragraph-properties fo:text-align="justify"/>
      <style:text-properties fo:font-size="10pt" style:font-size-asian="10pt" style:font-size-complex="12pt"/>
    </style:style>
    <style:style style:name="P3398" style:parent-style-name="Normal" style:family="paragraph">
      <style:paragraph-properties fo:text-align="center" style:vertical-align="middle" fo:line-height="124%"/>
      <style:text-properties fo:hyphenate="false"/>
    </style:style>
    <style:style style:name="P3399" style:parent-style-name="Normal" style:family="paragraph">
      <style:paragraph-properties fo:text-align="center" style:vertical-align="middle" fo:line-height="124%"/>
      <style:text-properties fo:hyphenate="false"/>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break-before="page">
        <style:tab-stops>
          <style:tab-stop style:type="left" style:position="3.9145in"/>
        </style:tab-stops>
      </style:paragraph-properties>
    </style:style>
    <style:style style:name="P3416" style:parent-style-name="Normal" style:family="paragraph">
      <style:paragraph-properties fo:margin-left="6.1034in">
        <style:tab-stops>
          <style:tab-stop style:type="left" style:position="-2.1888in"/>
        </style:tab-stops>
      </style:paragraph-properties>
    </style:style>
    <style:style style:name="T3417" style:parent-style-name="DefaultParagraphFont" style:family="text">
      <style:text-properties fo:color="#000000" style:font-size-complex="12pt"/>
    </style:style>
    <style:style style:name="P3418" style:parent-style-name="Normal" style:family="paragraph">
      <style:paragraph-properties fo:margin-left="6.1034in">
        <style:tab-stops>
          <style:tab-stop style:type="left" style:position="-2.1888in"/>
        </style:tab-stops>
      </style:paragraph-properties>
    </style:style>
    <style:style style:name="T3419" style:parent-style-name="DefaultParagraphFont" style:family="text">
      <style:text-properties fo:color="#000000" style:font-size-complex="12pt"/>
    </style:style>
    <style:style style:name="P3420" style:parent-style-name="Normal" style:family="paragraph">
      <style:paragraph-properties fo:margin-left="6.1034in">
        <style:tab-stops>
          <style:tab-stop style:type="left" style:position="-2.1888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margin-left="6.1034in">
        <style:tab-stops>
          <style:tab-stop style:type="left" style:position="-2.1888in"/>
        </style:tab-stops>
      </style:paragraph-properties>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6.1034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margin-left="6.1034in">
        <style:tab-stops/>
      </style:paragraph-properties>
      <style:text-properties fo:color="#000000" style:font-size-complex="12pt"/>
    </style:style>
    <style:style style:name="P3430" style:parent-style-name="Normal" style:family="paragraph">
      <style:paragraph-properties fo:text-align="justify" fo:margin-left="6.1034in">
        <style:tab-stops/>
      </style:paragraph-properties>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6.1034in">
        <style:tab-stops>
          <style:tab-stop style:type="left" style:position="-2.1888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text-properties fo:font-weight="bold" style:font-weight-asian="bold" style:font-size-complex="12pt"/>
    </style:style>
    <style:style style:name="TableColumn3442" style:family="table-column">
      <style:table-column-properties style:column-width="0.5652in" style:use-optimal-column-width="false"/>
    </style:style>
    <style:style style:name="TableColumn3443" style:family="table-column">
      <style:table-column-properties style:column-width="3.268in" style:use-optimal-column-width="false"/>
    </style:style>
    <style:style style:name="TableColumn3444" style:family="table-column">
      <style:table-column-properties style:column-width="1.9423in" style:use-optimal-column-width="false"/>
    </style:style>
    <style:style style:name="TableColumn3445" style:family="table-column">
      <style:table-column-properties style:column-width="0.027in" style:use-optimal-column-width="false"/>
    </style:style>
    <style:style style:name="TableColumn3446" style:family="table-column">
      <style:table-column-properties style:column-width="1.6437in" style:use-optimal-column-width="false"/>
    </style:style>
    <style:style style:name="TableColumn3447" style:family="table-column">
      <style:table-column-properties style:column-width="0.0305in" style:use-optimal-column-width="false"/>
    </style:style>
    <style:style style:name="TableColumn3448" style:family="table-column">
      <style:table-column-properties style:column-width="1.3694in" style:use-optimal-column-width="false"/>
    </style:style>
    <style:style style:name="TableColumn3449" style:family="table-column">
      <style:table-column-properties style:column-width="0.109in" style:use-optimal-column-width="false"/>
    </style:style>
    <style:style style:name="TableColumn3450" style:family="table-column">
      <style:table-column-properties style:column-width="1.5777in" style:use-optimal-column-width="false"/>
    </style:style>
    <style:style style:name="Table3441" style:family="table">
      <style:table-properties style:width="10.5333in" fo:margin-left="0in" table:align="lef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ize="10pt" style:font-size-asian="10pt" style:font-size-complex="12pt"/>
    </style:style>
    <style:style style:name="TableRow3455" style:family="table-row">
      <style:table-row-properties style:use-optimal-row-height="false"/>
    </style:style>
    <style:style style:name="TableCell3456" style:family="table-cell">
      <style:table-cell-properties fo:border="0.0069in solid #000000" style:glyph-orientation-vertical="0" fo:padding-top="0in" fo:padding-left="0.075in" fo:padding-bottom="0in" fo:padding-right="0.075in"/>
    </style:style>
    <style:style style:name="P3457" style:parent-style-name="Normal" style:family="paragraph">
      <style:paragraph-properties fo:text-align="center" fo:margin-left="0.0784in" fo:margin-right="0.0784in">
        <style:tab-stops/>
      </style:paragraph-properties>
    </style:style>
    <style:style style:name="T3458" style:parent-style-name="DefaultParagraphFont" style:family="text">
      <style:text-properties style:font-name-complex="Calibri" fo:font-weight="bold" style:font-weight-asian="bold"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0pt" style:font-size-asian="10pt" style:font-size-complex="12pt" fo:background-color="#FFFFFF"/>
    </style:style>
    <style:style style:name="T3464" style:parent-style-name="DefaultParagraphFont" style:family="text">
      <style:text-properties fo:font-weight="bold" style:font-weight-asian="bold" fo:font-size="10pt" style:font-size-asian="10pt" style:font-size-complex="12pt" fo:background-color="#FFFFFF"/>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0pt" style:font-size-asian="10pt" style:font-size-complex="12pt" fo:background-color="#FFFFFF"/>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style:font-size-complex="12pt" fo:background-color="#FFFFFF"/>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0pt" style:font-size-asian="10pt" style:font-size-complex="12pt" fo:background-color="#FFFFFF"/>
    </style:style>
    <style:style style:name="TableRow3474" style:family="table-row">
      <style:table-row-properties style:use-optimal-row-height="false"/>
    </style:style>
    <style:style style:name="P347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font-size-complex="12pt"/>
    </style:style>
    <style:style style:name="T3480" style:parent-style-name="DefaultParagraphFont" style:family="text">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font-size-complex="12pt"/>
    </style:style>
    <style:style style:name="TableRow3483" style:family="table-row">
      <style:table-row-properties style:min-row-height="0.2548in" style:use-optimal-row-height="false"/>
    </style:style>
    <style:style style:name="P348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201in" fo:margin-right="-0.0888in">
        <style:tab-stops/>
      </style:paragraph-properties>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font-size="10pt" style:font-size-asian="10pt" style:font-size-complex="12pt"/>
    </style:style>
    <style:style style:name="TableRow3495" style:family="table-row">
      <style:table-row-properties style:min-row-height="0.2298in" style:use-optimal-row-height="false"/>
    </style:style>
    <style:style style:name="P3496" style:parent-style-name="Normal" style:family="paragraph">
      <style:paragraph-properties fo:margin-left="0.0201in">
        <style:tab-stops/>
      </style:paragraph-properties>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0201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T3504" style:parent-style-name="DefaultParagraphFont" style:family="text">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min-row-height="0.2548in" style:use-optimal-row-height="false"/>
    </style:style>
    <style:style style:name="P350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01in" fo:margin-right="-0.0888in">
        <style:tab-stops/>
      </style:paragraph-properties>
    </style:style>
    <style:style style:name="T3511" style:parent-style-name="DefaultParagraphFont" style:family="text">
      <style:text-properties fo:font-size="10pt" style:font-size-asian="10pt" style:font-size-complex="12pt"/>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Row3516" style:family="table-row">
      <style:table-row-properties style:min-row-height="0.2548in" style:use-optimal-row-height="false"/>
    </style:style>
    <style:style style:name="P3517" style:parent-style-name="Normal" style:family="paragraph">
      <style:paragraph-properties fo:margin-left="0.0201in" fo:margin-right="-0.0888in">
        <style:tab-stops/>
      </style:paragraph-properties>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Row3526" style:family="table-row">
      <style:table-row-properties style:min-row-height="0.2548in" style:use-optimal-row-height="false"/>
    </style:style>
    <style:style style:name="P3527" style:parent-style-name="Normal" style:family="paragraph">
      <style:paragraph-properties fo:margin-left="0.0201in" fo:margin-right="-0.0888in">
        <style:tab-stops/>
      </style:paragraph-properties>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min-row-height="0.4152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fo:background-color="#FFFFFF"/>
    </style:style>
    <style:style style:name="T3538" style:parent-style-name="DefaultParagraphFont" style:family="text">
      <style:text-properties fo:font-size="10pt" style:font-size-asian="10pt" style:font-size-complex="12pt" fo:background-color="#FFFFFF"/>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0888in"/>
    </style:style>
    <style:style style:name="T3541" style:parent-style-name="DefaultParagraphFont" style:family="text">
      <style:text-properties fo:font-size="10pt" style:font-size-asian="10pt" style:font-size-complex="12pt"/>
    </style:style>
    <style:style style:name="TableRow3542" style:family="table-row">
      <style:table-row-properties style:min-row-height="0.2263in" style:use-optimal-row-height="false"/>
    </style:style>
    <style:style style:name="P3543" style:parent-style-name="Normal" style:family="paragraph">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0888in"/>
      <style:text-properties fo:font-size="10pt" style:font-size-asian="10pt" style:font-size-complex="12pt"/>
    </style:style>
    <style:style style:name="TableRow3552" style:family="table-row">
      <style:table-row-properties style:min-row-height="0.0486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Row3564" style:family="table-row">
      <style:table-row-properties style:min-row-height="0.0486in" style:use-optimal-row-height="false"/>
    </style:style>
    <style:style style:name="P3565" style:parent-style-name="Normal" style:family="paragraph">
      <style:text-properties fo:font-weight="bold" style:font-weight-asian="bold"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T3570" style:parent-style-name="DefaultParagraphFont" style:family="text">
      <style:text-properties fo:font-style="italic" style:font-style-asian="italic" fo:font-size="10pt" style:font-size-asian="10pt" style:font-size-complex="12pt"/>
    </style:style>
    <style:style style:name="T3571" style:parent-style-name="DefaultParagraphFont" style:family="text">
      <style:text-properties fo:font-size="10pt" style:font-size-asian="10pt" style:font-size-complex="12pt"/>
    </style:style>
    <style:style style:name="TableRow3572" style:family="table-row">
      <style:table-row-properties style:min-row-height="0.0486in" style:use-optimal-row-height="false"/>
    </style:style>
    <style:style style:name="P3573" style:parent-style-name="Normal" style:family="paragraph">
      <style:text-properties fo:font-weight="bold" style:font-weight-asian="bold"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color="#000000" fo:font-size="10pt" style:font-size-asian="10pt" fo:background-color="#FFFFFF"/>
    </style:style>
    <style:style style:name="T3576" style:parent-style-name="DefaultParagraphFont" style:family="text">
      <style:text-properties fo:color="#000000" fo:font-size="10pt" style:font-size-asian="10pt" fo:background-color="#FFFFFF"/>
    </style:style>
    <style:style style:name="T3577" style:parent-style-name="DefaultParagraphFont" style:family="text">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right="-0.0888in"/>
      <style:text-properties fo:font-size="10pt" style:font-size-asian="10pt" style:font-size-complex="12pt"/>
    </style:style>
    <style:style style:name="TableRow3585" style:family="table-row">
      <style:table-row-properties style:min-row-height="0.0486in" style:use-optimal-row-height="false"/>
    </style:style>
    <style:style style:name="P3586" style:parent-style-name="Normal" style:family="paragraph">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0pt" style:font-size-asian="10pt" style:font-size-complex="12pt"/>
    </style:style>
    <style:style style:name="T3591" style:parent-style-name="DefaultParagraphFont" style:family="text">
      <style:text-properties fo:font-size="10pt" style:font-size-asian="10pt" style:font-size-complex="12pt"/>
    </style:style>
    <style:style style:name="P3592" style:parent-style-name="Normal" style:family="paragraph">
      <style:text-properties fo:font-size="10pt" style:font-size-asian="10pt" style:font-size-complex="12pt"/>
    </style:style>
    <style:style style:name="P3593" style:parent-style-name="Normal" style:family="paragraph">
      <style:paragraph-properties fo:margin-right="-0.0888in"/>
      <style:text-properties fo:font-size="10pt" style:font-size-asian="10pt" style:font-size-complex="12pt"/>
    </style:style>
    <style:style style:name="TableRow3594" style:family="table-row">
      <style:table-row-properties style:min-row-height="0.0486in" style:use-optimal-row-height="false"/>
    </style:style>
    <style:style style:name="P3595" style:parent-style-name="Normal" style:family="paragraph">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P3600" style:parent-style-name="Normal" style:family="paragraph">
      <style:text-properties fo:font-size="10pt" style:font-size-asian="10pt" style:font-size-complex="12pt"/>
    </style:style>
    <style:style style:name="P3601" style:parent-style-name="Normal" style:family="paragraph">
      <style:paragraph-properties fo:margin-right="-0.0888in"/>
      <style:text-properties fo:font-size="10pt" style:font-size-asian="10pt" style:font-size-complex="12pt"/>
    </style:style>
    <style:style style:name="TableRow3602" style:family="table-row">
      <style:table-row-properties style:min-row-height="0.0486in" style:use-optimal-row-height="false"/>
    </style:style>
    <style:style style:name="P3603" style:parent-style-name="Normal" style:family="paragraph">
      <style:text-properties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font-size-complex="12pt"/>
    </style:style>
    <style:style style:name="P3610" style:parent-style-name="Normal" style:family="paragraph">
      <style:text-properties fo:font-size="10pt" style:font-size-asian="10pt" style:font-size-complex="12pt"/>
    </style:style>
    <style:style style:name="P3611" style:parent-style-name="Normal" style:family="paragraph">
      <style:paragraph-properties fo:margin-right="-0.0888in"/>
      <style:text-properties fo:font-size="10pt" style:font-size-asian="10pt" style:font-size-complex="12pt"/>
    </style:style>
    <style:style style:name="TableRow3612" style:family="table-row">
      <style:table-row-properties style:min-row-height="0.0486in" style:use-optimal-row-height="false"/>
    </style:style>
    <style:style style:name="P3613" style:parent-style-name="Normal" style:family="paragraph">
      <style:text-properties fo:font-weight="bold" style:font-weight-asian="bold" style:font-size-complex="12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font-size-complex="12pt"/>
    </style:style>
    <style:style style:name="T3619" style:parent-style-name="DefaultParagraphFont" style:family="text">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P3621" style:parent-style-name="Normal" style:family="paragraph">
      <style:paragraph-properties fo:margin-right="-0.0888in"/>
      <style:text-properties fo:font-size="10pt" style:font-size-asian="10pt" style:font-size-complex="12pt"/>
    </style:style>
    <style:style style:name="TableRow3622" style:family="table-row">
      <style:table-row-properties style:min-row-height="0.0486in" style:use-optimal-row-height="false"/>
    </style:style>
    <style:style style:name="P3623" style:parent-style-name="Normal" style:family="paragraph">
      <style:text-properties fo:font-weight="bold" style:font-weight-asian="bold" style:font-size-complex="12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font-size="10pt" style:font-size-asian="10pt" style:font-size-complex="12pt" fo:background-color="#FFFFFF"/>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margin-right="-0.0888in"/>
      <style:text-properties fo:font-size="10pt" style:font-size-asian="10pt" style:font-size-complex="12pt"/>
    </style:style>
    <style:style style:name="TableRow3634" style:family="table-row">
      <style:table-row-properties style:min-row-height="0.0486in" style:use-optimal-row-height="false"/>
    </style:style>
    <style:style style:name="P3635" style:parent-style-name="Normal" style:family="paragraph">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style:font-size-complex="12pt"/>
    </style:style>
    <style:style style:name="P3641" style:parent-style-name="Normal" style:family="paragraph">
      <style:paragraph-properties fo:margin-right="-0.0888in"/>
      <style:text-properties fo:font-size="10pt" style:font-size-asian="10pt" style:font-size-complex="12pt"/>
    </style:style>
    <style:style style:name="TableRow3642" style:family="table-row">
      <style:table-row-properties style:min-row-height="0.0486in" style:use-optimal-row-height="false"/>
    </style:style>
    <style:style style:name="P3643" style:parent-style-name="Normal" style:family="paragraph">
      <style:text-properties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style:style>
    <style:style style:name="T3649" style:parent-style-name="DefaultParagraphFont" style:family="text">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margin-right="-0.0888in"/>
      <style:text-properties fo:font-size="10pt" style:font-size-asian="10pt" style:font-size-complex="12pt"/>
    </style:style>
    <style:style style:name="TableRow3653" style:family="table-row">
      <style:table-row-properties style:min-row-height="0.9583in" style:use-optimal-row-height="false"/>
    </style:style>
    <style:style style:name="P3654" style:parent-style-name="Normal" style:family="paragraph">
      <style:text-properties fo:font-size="10pt" style:font-size-asian="10pt" style:font-size-complex="12pt"/>
    </style:style>
    <style:style style:name="P3655" style:parent-style-name="Normal" style:family="paragraph">
      <style:text-properties fo:font-size="10pt" style:font-size-asian="10pt" style:font-size-complex="12pt"/>
    </style:style>
    <style:style style:name="P3656" style:parent-style-name="Normal" style:family="paragraph">
      <style:paragraph-properties fo:margin-right="-0.0888in"/>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font-size="10pt" style:font-size-asian="10pt" style:font-size-complex="12pt"/>
    </style:style>
    <style:style style:name="P3660" style:parent-style-name="Normal" style:family="paragraph">
      <style:text-properties fo:font-size="10pt" style:font-size-asian="10pt" style:font-size-complex="12pt"/>
    </style:style>
    <style:style style:name="P3661" style:parent-style-name="Normal" style:family="paragraph">
      <style:paragraph-properties fo:margin-right="-0.0888in"/>
      <style:text-properties fo:font-size="10pt" style:font-size-asian="10pt" style:font-size-complex="12pt"/>
    </style:style>
    <style:style style:name="P3662" style:parent-style-name="Normal" style:family="paragraph">
      <style:paragraph-properties fo:text-align="center" fo:text-indent="0.3937in"/>
    </style:style>
    <style:style style:name="P3663" style:parent-style-name="Normal" style:family="paragraph">
      <style:paragraph-properties fo:text-align="center" fo:text-indent="0.3937in"/>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685" style:parent-style-name="Normal" style:family="paragraph">
      <style:paragraph-properties fo:text-indent="2.9534in">
        <style:tab-stops>
          <style:tab-stop style:type="left" style:position="2.9534in"/>
        </style:tab-stops>
      </style:paragraph-properties>
      <style:text-properties style:font-size-complex="12pt"/>
    </style:style>
    <style:style style:name="P3686" style:parent-style-name="Normal" style:family="paragraph">
      <style:paragraph-properties fo:text-indent="2.9534in">
        <style:tab-stops>
          <style:tab-stop style:type="left" style:position="2.9534in"/>
        </style:tab-stops>
      </style:paragraph-properties>
      <style:text-properties style:font-size-complex="12pt"/>
    </style:style>
    <style:style style:name="P3687" style:parent-style-name="Normal" style:family="paragraph">
      <style:paragraph-properties fo:text-indent="2.9534in">
        <style:tab-stops>
          <style:tab-stop style:type="left" style:position="2.9534in"/>
        </style:tab-stops>
      </style:paragraph-properties>
      <style:text-properties style:font-size-complex="12pt"/>
    </style:style>
    <style:style style:name="P3688" style:parent-style-name="Normal" style:family="paragraph">
      <style:paragraph-properties fo:text-indent="2.9534in">
        <style:tab-stops>
          <style:tab-stop style:type="left" style:position="2.9534in"/>
        </style:tab-stops>
      </style:paragraph-properties>
      <style:text-properties style:font-size-complex="12pt"/>
    </style:style>
    <style:style style:name="P3689" style:parent-style-name="Normal" style:family="paragraph">
      <style:paragraph-properties fo:text-align="justify" fo:text-indent="2.9534in">
        <style:tab-stops>
          <style:tab-stop style:type="left" style:position="2.9534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justify"/>
      <style:text-properties fo:font-weight="bold" style:font-weight-asian="bold" style:font-size-complex="12pt"/>
    </style:style>
    <style:style style:name="P3692" style:parent-style-name="Normal" style:family="paragraph">
      <style:paragraph-properties fo:text-align="center" fo:margin-right="0.096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fo:text-transform="uppercase"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fo:text-transform="uppercase" style:font-size-complex="12pt"/>
    </style:style>
    <style:style style:name="T3697" style:parent-style-name="DefaultParagraphFont" style:family="text">
      <style:text-properties fo:font-weight="bold" style:font-weight-asian="bold" fo:text-transform="uppercase"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text-properties fo:font-weight="bold" style:font-weight-asian="bold" fo:color="#000000"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style>
    <style:style style:name="T3702" style:parent-style-name="DefaultParagraphFont" style:family="text">
      <style:text-properties fo:font-weight="bold" style:font-weight-asian="bold" fo:color="#000000"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font-size-complex="12pt"/>
    </style:style>
    <style:style style:name="P3705" style:parent-style-name="Normal" style:family="paragraph">
      <style:paragraph-properties fo:text-align="justify"/>
      <style:text-properties fo:color="#000000"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3937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color="#000000" style:font-size-complex="12pt" fo:background-color="#FFFFFF"/>
    </style:style>
    <style:style style:name="T3775" style:parent-style-name="DefaultParagraphFont" style:family="text">
      <style:text-properties style:font-weight-complex="bold" fo:color="#000000" style:font-size-complex="12pt" fo:background-color="#FFFFFF"/>
    </style:style>
    <style:style style:name="T3776" style:parent-style-name="DefaultParagraphFont" style:family="text">
      <style:text-properties fo:font-weight="bold" style:font-weight-asian="bold" style:font-weight-complex="bold" fo:color="#000000" style:font-size-complex="12pt" fo:background-color="#FFFFFF"/>
    </style:style>
    <style:style style:name="T3777" style:parent-style-name="DefaultParagraphFont" style:family="text">
      <style:text-properties fo:color="#000000" style:font-size-complex="12pt" fo:background-color="#FFFFFF"/>
    </style:style>
    <style:style style:name="T3778" style:parent-style-name="DefaultParagraphFont" style:family="text">
      <style:text-properties fo:color="#000000" style:font-size-complex="12pt" fo:background-color="#FFFFFF"/>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color="#000000" style:font-size-complex="12pt" fo:background-color="#FFFFFF"/>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fo:background-color="#FFFFFF"/>
    </style:style>
    <style:style style:name="T3801" style:parent-style-name="DefaultParagraphFont" style:family="text">
      <style:text-properties fo:color="#000000" style:font-size-complex="12pt" fo:background-color="#FFFFFF"/>
    </style:style>
    <style:style style:name="T3802" style:parent-style-name="DefaultParagraphFont" style:family="text">
      <style:text-properties fo:color="#000000" style:font-size-complex="12pt" fo:background-color="#FFFFFF"/>
    </style:style>
    <style:style style:name="T3803" style:parent-style-name="DefaultParagraphFont" style:family="text">
      <style:text-properties fo:color="#000000" style:font-size-complex="12pt" fo:background-color="#FFFFFF"/>
    </style:style>
    <style:style style:name="T3804" style:parent-style-name="DefaultParagraphFont" style:family="text">
      <style:text-properties fo:font-style="italic" style:font-style-asian="italic" style:font-style-complex="italic" fo:color="#000000" style:font-size-complex="12pt" fo:background-color="#FFFFFF"/>
    </style:style>
    <style:style style:name="T3805" style:parent-style-name="DefaultParagraphFont" style:family="text">
      <style:text-properties fo:color="#000000" style:font-size-complex="12pt" fo:background-color="#FFFFFF"/>
    </style:style>
    <style:style style:name="T3806" style:parent-style-name="DefaultParagraphFont" style:family="text">
      <style:text-properties fo:font-style="italic" style:font-style-asian="italic" style:font-style-complex="italic" fo:color="#000000" style:font-size-complex="12pt" fo:background-color="#FFFFFF"/>
    </style:style>
    <style:style style:name="T3807" style:parent-style-name="DefaultParagraphFont" style:family="text">
      <style:text-properties fo:color="#000000" style:font-size-complex="12pt" fo:background-color="#FFFFFF"/>
    </style:style>
    <style:style style:name="T3808" style:parent-style-name="DefaultParagraphFont" style:family="text">
      <style:text-properties fo:color="#000000" style:font-size-complex="12pt" fo:background-color="#FFFFFF"/>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fo:background-color="#FFFFFF"/>
    </style:style>
    <style:style style:name="T3820" style:parent-style-name="DefaultParagraphFont" style:family="text">
      <style:text-properties fo:color="#000000" style:font-size-complex="12pt" fo:background-color="#FFFFFF"/>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background-color="#FFFFFF"/>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fo:background-color="#FFFFFF"/>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fo:background-color="#FFFFFF"/>
    </style:style>
    <style:style style:name="T3858" style:parent-style-name="DefaultParagraphFont" style:family="text">
      <style:text-properties fo:color="#000000" style:font-size-complex="12pt" fo:background-color="#FFFFFF"/>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fo:color="#000000"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fo:background-color="#FFFFFF"/>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font-size-complex="12pt"/>
    </style:style>
    <style:style style:name="T3903" style:parent-style-name="DefaultParagraphFont" style:family="text">
      <style:text-properties fo:font-weight="bold" style:font-weight-asian="bold" fo:color="#000000"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font-size-complex="12pt"/>
    </style:style>
    <style:style style:name="P3906" style:parent-style-name="Normal" style:family="paragraph">
      <style:paragraph-properties fo:keep-with-next="always" fo:text-align="center"/>
      <style:text-properties fo:color="#FF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fo:text-indent="0.3937in"/>
      <style:text-properties fo:font-weight="bold" style:font-weight-asian="bold"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fo:background-color="#FFFFFF"/>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fo:background-color="#FFFFFF"/>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fo:background-color="#FFFFFF"/>
    </style:style>
    <style:style style:name="T3953" style:parent-style-name="DefaultParagraphFont" style:family="text">
      <style:text-properties fo:color="#000000" style:font-size-complex="12pt" fo:background-color="#FFFFFF"/>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fo:background-color="#FFFFFF"/>
    </style:style>
    <style:style style:name="T3956" style:parent-style-name="DefaultParagraphFont" style:family="text">
      <style:text-properties fo:color="#000000" style:font-size-complex="12pt" fo:background-color="#FFFFFF"/>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fo:background-color="#FFFFFF"/>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fo:background-color="#FFFFFF"/>
    </style:style>
    <style:style style:name="T3972" style:parent-style-name="DefaultParagraphFont" style:family="text">
      <style:text-properties style:font-size-complex="12pt" fo:background-color="#FFFFFF"/>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fo:background-color="#FFFFFF"/>
    </style:style>
    <style:style style:name="T3975" style:parent-style-name="DefaultParagraphFont" style:family="text">
      <style:text-properties style:font-size-complex="12pt" fo:background-color="#FFFFFF"/>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fo:background-color="#FFFFFF"/>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fo:background-color="#FFFFFF"/>
    </style:style>
    <style:style style:name="T3982" style:parent-style-name="DefaultParagraphFont" style:family="text">
      <style:text-properties style:font-size-complex="12pt" fo:background-color="#FFFFFF"/>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text-align="center" fo:text-indent="0.3937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fo:text-indent="0.3937in"/>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02in"/>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fo:background-color="#FFFFFF"/>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fo:background-color="#FFFFFF"/>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1F497D"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1F497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style>
    <style:style style:name="P4129" style:parent-style-name="Normal" style:family="paragraph">
      <style:paragraph-properties fo:text-align="center" fo:text-indent="0.3937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fo:text-indent="0.3902in"/>
    </style:style>
    <style:style style:name="T4133" style:parent-style-name="DefaultParagraphFont" style:family="text">
      <style:text-properties fo:font-weight="bold" style:font-weight-asian="bold" fo:color="#000000" style:font-size-complex="12pt"/>
    </style:style>
    <style:style style:name="P4134" style:parent-style-name="Normal" style:family="paragraph">
      <style:paragraph-properties fo:text-indent="0.3902in"/>
      <style:text-properties fo:font-weight="bold" style:font-weight-asian="bold" fo:color="#000000"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fo:background-color="#FFFFFF"/>
    </style:style>
    <style:style style:name="T4137" style:parent-style-name="DefaultParagraphFont" style:family="text">
      <style:text-properties style:font-size-complex="12pt" fo:background-color="#FFFFFF"/>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FF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center" style:vertical-align="middle"/>
      <style:text-properties fo:hyphenate="false"/>
    </style:style>
    <style:style style:name="T4229" style:parent-style-name="DefaultParagraphFont" style:family="text">
      <style:text-properties fo:color="#000000" style:font-size-complex="12pt" fo:language="en" fo:country="US" style:language-asian="lt" style:country-asian="LT"/>
    </style:style>
    <style:style style:name="P4230" style:parent-style-name="Normal" style:family="paragraph">
      <style:paragraph-properties>
        <style:tab-stops>
          <style:tab-stop style:type="left" style:position="3.9145in"/>
        </style:tab-stops>
      </style:paragraph-properties>
    </style:style>
    <style:style style:name="P4231"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4237" style:parent-style-name="DefaultParagraphFont" style:family="text">
      <style:text-properties fo:color="#000000" style:font-size-complex="12pt"/>
    </style:style>
    <style:style style:name="P4238" style:parent-style-name="Normal" style:family="paragraph">
      <style:paragraph-properties fo:margin-left="6.1034in">
        <style:tab-stops>
          <style:tab-stop style:type="left" style:position="-2.1888in"/>
        </style:tab-stops>
      </style:paragraph-properties>
    </style:style>
    <style:style style:name="T4239" style:parent-style-name="DefaultParagraphFont" style:family="text">
      <style:text-properties fo:color="#000000" style:font-size-complex="12pt"/>
    </style:style>
    <style:style style:name="P4240" style:parent-style-name="Normal" style:family="paragraph">
      <style:paragraph-properties fo:margin-left="6.1034in">
        <style:tab-stops>
          <style:tab-stop style:type="left" style:position="-2.1888in"/>
        </style:tab-stops>
      </style:paragraph-properties>
    </style:style>
    <style:style style:name="T4241" style:parent-style-name="DefaultParagraphFont" style:family="text">
      <style:text-properties fo:color="#000000" style:font-size-complex="12pt"/>
    </style:style>
    <style:style style:name="P4242" style:parent-style-name="Normal" style:family="paragraph">
      <style:paragraph-properties fo:margin-left="6.1034in">
        <style:tab-stops>
          <style:tab-stop style:type="left" style:position="-2.1888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P4245" style:parent-style-name="Normal" style:family="paragraph">
      <style:paragraph-properties fo:margin-left="6.1034in">
        <style:tab-stops>
          <style:tab-stop style:type="left" style:position="-2.188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margin-left="6.1034in">
        <style:tab-stops>
          <style:tab-stop style:type="left" style:position="-2.1888in"/>
        </style:tab-stops>
      </style:paragraph-properties>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margin-left="6.1034in">
        <style:tab-stops/>
      </style:paragraph-properties>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6.1034in">
        <style:tab-stops>
          <style:tab-stop style:type="left" style:position="-2.1888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indent="6in">
        <style:tab-stops>
          <style:tab-stop style:type="left" style:position="3.9145in"/>
        </style:tab-stops>
      </style:paragraph-properties>
      <style:text-properties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fo:text-transform="uppercase" fo:color="#000000"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style:text-properties style:font-size-complex="12pt"/>
    </style:style>
    <style:style style:name="TableColumn4264" style:family="table-column">
      <style:table-column-properties style:column-width="0.3937in" style:use-optimal-column-width="false"/>
    </style:style>
    <style:style style:name="TableColumn4265" style:family="table-column">
      <style:table-column-properties style:column-width="2.8548in" style:use-optimal-column-width="false"/>
    </style:style>
    <style:style style:name="TableColumn4266" style:family="table-column">
      <style:table-column-properties style:column-width="1.1812in" style:use-optimal-column-width="false"/>
    </style:style>
    <style:style style:name="TableColumn4267" style:family="table-column">
      <style:table-column-properties style:column-width="0.7875in" style:use-optimal-column-width="false"/>
    </style:style>
    <style:style style:name="TableColumn4268" style:family="table-column">
      <style:table-column-properties style:column-width="0.9847in" style:use-optimal-column-width="false"/>
    </style:style>
    <style:style style:name="TableColumn4269" style:family="table-column">
      <style:table-column-properties style:column-width="0.7875in" style:use-optimal-column-width="false"/>
    </style:style>
    <style:style style:name="TableColumn4270" style:family="table-column">
      <style:table-column-properties style:column-width="2.4604in" style:use-optimal-column-width="false"/>
    </style:style>
    <style:style style:name="TableColumn4271" style:family="table-column">
      <style:table-column-properties style:column-width="0.4923in" style:use-optimal-column-width="false"/>
    </style:style>
    <style:style style:name="TableColumn4272" style:family="table-column">
      <style:table-column-properties style:column-width="0.4951in" style:use-optimal-column-width="false"/>
    </style:style>
    <style:style style:name="Table4263" style:family="table">
      <style:table-properties style:width="10.4375in" fo:margin-left="0.1736in" table:align="left"/>
    </style:style>
    <style:style style:name="TableRow4273" style:family="table-row">
      <style:table-row-properties style:min-row-height="0.1506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0pt" style:font-size-asian="10pt" style:font-size-complex="12pt"/>
    </style:style>
    <style:style style:name="T4279" style:parent-style-name="DefaultParagraphFont" style:family="text">
      <style:text-properties fo:font-weight="bold" style:font-weight-asian="bold" fo:color="#000000" fo:font-size="10pt" style:font-size-asian="10pt" style:font-size-complex="12pt"/>
    </style:style>
    <style:style style:name="T4280" style:parent-style-name="DefaultParagraphFont" style:family="text">
      <style:text-properties fo:font-weight="bold" style:font-weight-asian="bold" fo:font-size="10pt" style:font-size-asian="10pt" style:font-size-complex="12pt"/>
    </style:style>
    <style:style style:name="TableCell4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font-size-complex="12pt"/>
    </style:style>
    <style:style style:name="TableCell4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0pt" style:font-size-asian="10pt" style:font-size-complex="12pt"/>
    </style:style>
    <style:style style:name="TableCell4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0pt" style:font-size-asian="10pt" style:font-size-complex="12pt"/>
    </style:style>
    <style:style style:name="TableRow4291" style:family="table-row">
      <style:table-row-properties style:min-row-height="0.3097in" style:use-optimal-row-height="false"/>
    </style:style>
    <style:style style:name="P429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293" style:parent-style-name="Normal" style:family="paragraph">
      <style:text-properties fo:font-weight="bold" style:font-weight-asian="bold" fo:font-size="10pt" style:font-size-asian="10pt" style:font-size-complex="12pt"/>
    </style:style>
    <style:style style:name="TableCell4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fo:font-size="10pt" style:font-size-asian="10pt" style:font-size-complex="12pt"/>
    </style:style>
    <style:style style:name="TableCell4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font-size-complex="12pt"/>
    </style:style>
    <style:style style:name="P4300" style:parent-style-name="Normal" style:family="paragraph">
      <style:text-properties fo:font-weight="bold" style:font-weight-asian="bold" fo:font-size="10pt" style:font-size-asian="10pt" style:font-size-complex="12pt"/>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font-size-complex="12pt"/>
    </style:style>
    <style:style style:name="TableRow4306" style:family="table-row">
      <style:table-row-properties style:min-row-height="0.4722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font-size-complex="12pt"/>
    </style:style>
    <style:style style:name="P4321" style:parent-style-name="Normal" style:family="paragraph">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fo:font-size="10pt" style:font-size-asian="10pt" style:font-size-complex="12pt"/>
    </style:style>
    <style:style style:name="TableRow4326" style:family="table-row">
      <style:table-row-properties style:min-row-height="0.4722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left="-0.075in" fo:margin-right="-0.075in">
        <style:tab-stops/>
      </style:paragraph-properties>
    </style:style>
    <style:style style:name="T4329" style:parent-style-name="DefaultParagraphFont" style:family="text">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style>
    <style:style style:name="P43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5" style:parent-style-name="Normal" style:family="paragraph">
      <style:paragraph-properties fo:text-align="center"/>
    </style:style>
    <style:style style:name="T4336" style:parent-style-name="DefaultParagraphFont" style:family="text">
      <style:text-properties fo:font-size="8pt" style:font-size-asian="8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4347" style:parent-style-name="DefaultParagraphFont" style:family="text">
      <style:text-properties fo:font-size="10pt" style:font-size-asian="10pt" style:font-size-complex="12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paragraph-properties fo:text-align="center"/>
      <style:text-properties fo:font-size="10pt" style:font-size-asian="10pt" style:font-size-complex="12pt"/>
    </style:style>
    <style:style style:name="P4353" style:parent-style-name="Normal" style:family="paragraph">
      <style:paragraph-properties fo:text-align="center"/>
      <style:text-properties fo:font-size="10pt" style:font-size-asian="10pt" style:font-size-complex="12pt"/>
    </style:style>
    <style:style style:name="P4354" style:parent-style-name="Normal" style:family="paragraph">
      <style:paragraph-properties fo:text-align="center"/>
      <style:text-properties fo:font-size="10pt" style:font-size-asian="10pt" style:font-size-complex="12pt"/>
    </style:style>
    <style:style style:name="P4355" style:parent-style-name="Normal" style:family="paragraph">
      <style:paragraph-properties fo:text-align="center"/>
    </style:style>
    <style:style style:name="T4356" style:parent-style-name="DefaultParagraphFont" style:family="text">
      <style:text-properties fo:font-size="7pt" style:font-size-asian="7pt" style:font-size-complex="7pt"/>
    </style:style>
    <style:style style:name="T4357" style:parent-style-name="DefaultParagraphFont" style:family="text">
      <style:text-properties fo:font-size="7pt" style:font-size-asian="7pt" style:font-size-complex="7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P4360" style:parent-style-name="Normal" style:family="paragraph">
      <style:paragraph-properties fo:text-align="center"/>
      <style:text-properties fo:font-size="10pt" style:font-size-asian="10pt" style:font-size-complex="12pt"/>
    </style:style>
    <style:style style:name="P4361" style:parent-style-name="Normal" style:family="paragraph">
      <style:paragraph-properties fo:text-align="center"/>
      <style:text-properties fo:font-size="10pt" style:font-size-asian="10pt" style:font-size-complex="12pt"/>
    </style:style>
    <style:style style:name="P4362" style:parent-style-name="Normal" style:family="paragraph">
      <style:paragraph-properties fo:text-align="center"/>
      <style:text-properties fo:font-size="10pt" style:font-size-asian="10pt" style:font-size-complex="12pt"/>
    </style:style>
    <style:style style:name="P4363" style:parent-style-name="Normal" style:family="paragraph">
      <style:paragraph-properties fo:text-align="center"/>
    </style:style>
    <style:style style:name="T4364" style:parent-style-name="DefaultParagraphFont" style:family="text">
      <style:text-properties fo:font-size="7pt" style:font-size-asian="7pt" style:font-size-complex="7pt"/>
    </style:style>
    <style:style style:name="TableRow4365" style:family="table-row">
      <style:table-row-properties style:min-row-height="0.4722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left="-0.075in" fo:margin-right="-0.075in">
        <style:tab-stops/>
      </style:paragraph-properties>
    </style:style>
    <style:style style:name="T4368" style:parent-style-name="DefaultParagraphFont" style:family="text">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0pt" style:font-size-asian="10pt" style:font-size-complex="12pt"/>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font-size="10pt" style:font-size-asian="10pt" style:font-size-complex="12pt"/>
    </style:style>
    <style:style style:name="T4373" style:parent-style-name="DefaultParagraphFont" style:family="text">
      <style:text-properties fo:color="#000000" fo:font-size="10pt" style:font-size-asian="10pt" style:font-size-complex="12pt"/>
    </style:style>
    <style:style style:name="T4374" style:parent-style-name="DefaultParagraphFont" style:family="text">
      <style:text-properties fo:color="#000000" fo:font-size="10pt" style:font-size-asian="10pt" style:font-size-complex="12pt"/>
    </style:style>
    <style:style style:name="TableCell4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78" style:parent-style-name="Normal" style:family="paragraph">
      <style:paragraph-properties fo:text-align="center"/>
    </style:style>
    <style:style style:name="T4379" style:parent-style-name="DefaultParagraphFont" style:family="text">
      <style:text-properties fo:font-size="8pt" style:font-size-asian="8pt" style:font-size-complex="8pt"/>
    </style:style>
    <style:style style:name="TableCell4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style>
    <style:style style:name="TableCell4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P43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85" style:parent-style-name="Normal" style:family="paragraph">
      <style:paragraph-properties fo:text-align="center"/>
    </style:style>
    <style:style style:name="T4386" style:parent-style-name="DefaultParagraphFont" style:family="text">
      <style:text-properties fo:font-size="8pt" style:font-size-asian="8pt" style:font-size-complex="8pt"/>
    </style:style>
    <style:style style:name="P4387" style:parent-style-name="Normal" style:family="paragraph">
      <style:text-properties fo:font-size="10pt" style:font-size-asian="10pt" style:font-size-complex="12pt"/>
    </style:style>
    <style:style style:name="P4388" style:parent-style-name="Normal" style:family="paragraph">
      <style:text-properties fo:font-weight="bold" style:font-weight-asian="bold" fo:font-size="10pt" style:font-size-asian="10pt" style:font-size-complex="12pt"/>
    </style:style>
    <style:style style:name="P4389" style:parent-style-name="Normal" style:family="paragraph">
      <style:paragraph-properties fo:text-align="center"/>
      <style:text-properties fo:color="#000000" fo:font-size="10pt" style:font-size-asian="10pt" style:font-size-complex="12pt"/>
    </style:style>
    <style:style style:name="P4390" style:parent-style-name="Normal" style:family="paragraph">
      <style:paragraph-properties fo:text-align="center"/>
      <style:text-properties fo:color="#000000" fo:font-size="10pt" style:font-size-asian="10pt" style:font-size-complex="12pt"/>
    </style:style>
    <style:style style:name="TableRow4391" style:family="table-row">
      <style:table-row-properties style:min-row-height="0.2152in" style:use-optimal-row-height="false"/>
    </style:style>
    <style:style style:name="P439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93" style:parent-style-name="Normal" style:family="paragraph">
      <style:text-properties fo:font-weight="bold" style:font-weight-asian="bold"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weight="bold" style:font-weight-asian="bold"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text-properties fo:font-size="10pt" style:font-size-asian="10pt" style:font-size-complex="12pt"/>
    </style:style>
    <style:style style:name="TableRow4406" style:family="table-row">
      <style:table-row-properties style:min-row-height="0.1583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75in" fo:margin-right="-0.075in">
        <style:tab-stops/>
      </style:paragraph-properties>
    </style:style>
    <style:style style:name="T4409" style:parent-style-name="DefaultParagraphFont" style:family="text">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00" fo:font-size="10pt" style:font-size-asian="10pt"/>
    </style:style>
    <style:style style:name="P4414" style:parent-style-name="Normal" style:family="paragraph">
      <style:text-properties fo:font-size="10pt" style:font-size-asian="10pt" style:font-size-complex="12pt"/>
    </style:style>
    <style:style style:name="P4415" style:parent-style-name="Normal" style:family="paragraph">
      <style:paragraph-properties fo:text-align="center"/>
      <style:text-properties fo:font-size="10pt" style:font-size-asian="10pt" style:font-size-complex="12pt"/>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text-properties fo:font-size="10pt" style:font-size-asian="10pt" style:font-size-complex="12pt"/>
    </style:style>
    <style:style style:name="P4418" style:parent-style-name="Normal" style:family="paragraph">
      <style:text-properties fo:font-weight="bold" style:font-weight-asian="bold"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Row4421" style:family="table-row">
      <style:table-row-properties style:min-row-height="0.2673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color="#000000" fo:font-size="10pt" style:font-size-asian="10pt" style:font-size-complex="12pt"/>
    </style:style>
    <style:style style:name="T4426" style:parent-style-name="DefaultParagraphFont" style:family="text">
      <style:text-properties fo:font-size="10pt" style:font-size-asian="10pt" style:font-size-complex="12pt"/>
    </style:style>
    <style:style style:name="T4427" style:parent-style-name="DefaultParagraphFont" style:family="text">
      <style:text-properties fo:color="#000000" fo:font-size="10pt" style:font-size-asian="10pt" style:font-size-complex="12pt"/>
    </style:style>
    <style:style style:name="P4428" style:parent-style-name="Normal" style:family="paragraph">
      <style:text-properties fo:font-size="10pt" style:font-size-asian="10pt" style:font-size-complex="12pt"/>
    </style:style>
    <style:style style:name="P4429" style:parent-style-name="Normal" style:family="paragraph">
      <style:paragraph-properties fo:text-align="center"/>
      <style:text-properties fo:font-size="10pt" style:font-size-asian="10pt" style:font-size-complex="12pt"/>
    </style:style>
    <style:style style:name="P4430" style:parent-style-name="Normal" style:family="paragraph">
      <style:paragraph-properties fo:text-align="center"/>
      <style:text-properties fo:font-size="10pt" style:font-size-asian="10pt" style:font-size-complex="12pt"/>
    </style:style>
    <style:style style:name="P4431" style:parent-style-name="Normal" style:family="paragraph">
      <style:text-properties fo:font-size="10pt" style:font-size-asian="10pt" style:font-size-complex="12pt"/>
    </style:style>
    <style:style style:name="P4432" style:parent-style-name="Normal" style:family="paragraph">
      <style:text-properties fo:font-weight="bold" style:font-weight-asian="bold" fo:font-size="10pt" style:font-size-asian="10pt" style:font-size-complex="12pt"/>
    </style:style>
    <style:style style:name="P4433" style:parent-style-name="Normal" style:family="paragraph">
      <style:text-properties fo:font-size="10pt" style:font-size-asian="10pt" style:font-size-complex="12pt"/>
    </style:style>
    <style:style style:name="P4434" style:parent-style-name="Normal" style:family="paragraph">
      <style:text-properties fo:font-size="10pt" style:font-size-asian="10pt" style:font-size-complex="12pt"/>
    </style:style>
    <style:style style:name="TableRow4435" style:family="table-row">
      <style:table-row-properties style:min-row-height="0.2673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style>
    <style:style style:name="T4438" style:parent-style-name="DefaultParagraphFont" style:family="text">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10pt" style:font-size-asian="10pt" style:font-size-complex="12pt"/>
    </style:style>
    <style:style style:name="TableCell4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4444" style:parent-style-name="DefaultParagraphFont" style:family="text">
      <style:text-properties fo:font-size="8pt" style:font-size-asian="8pt" style:font-size-complex="8pt"/>
    </style:style>
    <style:style style:name="TableCell4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Cell4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0" style:parent-style-name="Normal" style:family="paragraph">
      <style:paragraph-properties fo:text-align="center"/>
    </style:style>
    <style:style style:name="T4451" style:parent-style-name="DefaultParagraphFont" style:family="text">
      <style:text-properties fo:font-size="8pt" style:font-size-asian="8pt" style:font-size-complex="8pt"/>
    </style:style>
    <style:style style:name="P4452" style:parent-style-name="Normal" style:family="paragraph">
      <style:text-properties fo:font-size="10pt" style:font-size-asian="10pt" style:font-size-complex="12pt"/>
    </style:style>
    <style:style style:name="TableCell4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4" style:parent-style-name="Normal" style:family="paragraph">
      <style:text-properties fo:font-weight="bold" style:font-weight-asian="bold" fo:font-size="10pt" style:font-size-asian="10pt" style:font-size-complex="12pt"/>
    </style:style>
    <style:style style:name="TableCell4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Row4459" style:family="table-row">
      <style:table-row-properties style:min-row-height="0.211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left="-0.075in" fo:margin-right="-0.075in">
        <style:tab-stops/>
      </style:paragraph-properties>
    </style:style>
    <style:style style:name="T4462" style:parent-style-name="DefaultParagraphFont" style:family="text">
      <style:text-properties fo:font-weight="bold" style:font-weight-asian="bold"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weight="bold" style:font-weight-asian="bold"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font-size-complex="12pt"/>
    </style:style>
    <style:style style:name="TableRow4478" style:family="table-row">
      <style:table-row-properties style:min-row-height="0.211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color="#000000" fo:font-size="10pt" style:font-size-asian="10pt" style:font-size-complex="12pt"/>
    </style:style>
    <style:style style:name="T4483" style:parent-style-name="DefaultParagraphFont" style:family="text">
      <style:text-properties fo:font-size="10pt" style:font-size-asian="10pt" style:font-size-complex="12pt"/>
    </style:style>
    <style:style style:name="T4484" style:parent-style-name="DefaultParagraphFont" style:family="text">
      <style:text-properties fo:color="#000000" fo:font-size="10pt" style:font-size-asian="10pt" style:font-size-complex="12pt"/>
    </style:style>
    <style:style style:name="P4485" style:parent-style-name="Normal" style:family="paragraph">
      <style:text-properties fo:font-size="10pt" style:font-size-asian="10pt" style:font-size-complex="12pt"/>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Row4495" style:family="table-row">
      <style:table-row-properties style:min-row-height="0.211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0pt" style:font-size-asian="10pt" style:font-size-complex="12pt"/>
    </style:style>
    <style:style style:name="T4500" style:parent-style-name="DefaultParagraphFont" style:family="text">
      <style:text-properties fo:font-size="10pt" style:font-size-asian="10pt" style:font-size-complex="12pt"/>
    </style:style>
    <style:style style:name="T4501" style:parent-style-name="DefaultParagraphFont" style:family="text">
      <style:text-properties fo:color="#000000" fo:font-size="10pt" style:font-size-asian="10pt" style:font-size-complex="12pt"/>
    </style:style>
    <style:style style:name="P4502" style:parent-style-name="Normal" style:family="paragraph">
      <style:text-properties fo:font-size="10pt" style:font-size-asian="10pt" style:font-size-complex="12pt"/>
    </style:style>
    <style:style style:name="P4503" style:parent-style-name="Normal" style:family="paragraph">
      <style:paragraph-properties fo:text-align="center"/>
      <style:text-properties fo:font-size="10pt" style:font-size-asian="10pt" style:font-size-complex="12pt"/>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text-properties fo:font-size="10pt" style:font-size-asian="10pt" style:font-size-complex="12pt"/>
    </style:style>
    <style:style style:name="P4506" style:parent-style-name="Normal" style:family="paragraph">
      <style:text-properties fo:font-size="10pt" style:font-size-asian="10pt" style:font-size-complex="12pt"/>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font-size-complex="12pt"/>
    </style:style>
    <style:style style:name="TableRow4509" style:family="table-row">
      <style:table-row-properties style:min-row-height="0.1604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075in" fo:margin-right="-0.075in">
        <style:tab-stops/>
      </style:paragraph-properties>
    </style:style>
    <style:style style:name="T4512" style:parent-style-name="DefaultParagraphFont" style:family="text">
      <style:text-properties fo:font-weight="bold" style:font-weight-asian="bold"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weight="bold" style:font-weight-asian="bold"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font-size-complex="12pt"/>
    </style:style>
    <style:style style:name="P4526" style:parent-style-name="Normal" style:family="paragraph">
      <style:paragraph-properties fo:text-align="center"/>
      <style:text-properties fo:font-weight="bold" style:font-weight-asian="bold"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fo:font-size="10pt" style:font-size-asian="10pt" style:font-size-complex="12pt"/>
    </style:style>
    <style:style style:name="P4529" style:parent-style-name="Normal" style:family="paragraph">
      <style:paragraph-properties fo:text-align="center"/>
      <style:text-properties fo:font-weight="bold" style:font-weight-asian="bold" fo:font-size="10pt" style:font-size-asian="10pt" style:font-size-complex="12pt"/>
    </style:style>
    <style:style style:name="TableRow4530" style:family="table-row">
      <style:table-row-properties style:min-row-height="0.1604in" style:use-optimal-row-height="false"/>
    </style:style>
    <style:style style:name="P453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532" style:parent-style-name="Normal" style:family="paragraph">
      <style:text-properties fo:font-weight="bold" style:font-weight-asian="bold" fo:color="#000000" fo:font-size="10pt" style:font-size-asian="10pt" style:font-size-complex="12pt"/>
    </style:style>
    <style:style style:name="P4533" style:parent-style-name="Normal" style:family="paragraph">
      <style:text-properties fo:font-size="10pt" style:font-size-asian="10pt" style:font-size-complex="12pt"/>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10pt" style:font-size-asian="10pt" style:font-size-complex="12pt"/>
    </style:style>
    <style:style style:name="T4539" style:parent-style-name="DefaultParagraphFont" style:family="text">
      <style:text-properties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weight="bold" style:font-weight-asian="bold" fo:font-size="10pt" style:font-size-asian="10pt" style:font-size-complex="12pt"/>
    </style:style>
    <style:style style:name="TableRow4544" style:family="table-row">
      <style:table-row-properties style:min-row-height="0.2909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color="#000000"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fo:color="#000000" fo:font-size="10pt" style:font-size-asian="10pt" style:font-size-complex="12pt"/>
    </style:style>
    <style:style style:name="TableCell4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TableCell4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Cell4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Row4565" style:family="table-row">
      <style:table-row-properties style:min-row-height="0.2909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color="#000000" fo:font-size="10pt" style:font-size-asian="10pt" style:font-size-complex="12pt"/>
    </style:style>
    <style:style style:name="T4570" style:parent-style-name="DefaultParagraphFont" style:family="text">
      <style:text-properties fo:font-size="10pt" style:font-size-asian="10pt" style:font-size-complex="12pt"/>
    </style:style>
    <style:style style:name="T4571" style:parent-style-name="DefaultParagraphFont" style:family="text">
      <style:text-properties fo:color="#000000" fo:font-size="10pt" style:font-size-asian="10pt" style:font-size-complex="12pt"/>
    </style:style>
    <style:style style:name="P4572" style:parent-style-name="Normal" style:family="paragraph">
      <style:text-properties fo:font-size="10pt" style:font-size-asian="10pt" style:font-size-complex="12pt"/>
    </style:style>
    <style:style style:name="P4573" style:parent-style-name="Normal" style:family="paragraph">
      <style:paragraph-properties fo:text-align="center"/>
      <style:text-properties fo:font-size="10pt" style:font-size-asian="10pt" style:font-size-complex="12pt"/>
    </style:style>
    <style:style style:name="P4574" style:parent-style-name="Normal" style:family="paragraph">
      <style:paragraph-properties fo:text-align="center"/>
      <style:text-properties fo:font-size="10pt" style:font-size-asian="10pt" style:font-size-complex="12pt"/>
    </style:style>
    <style:style style:name="P4575" style:parent-style-name="Normal" style:family="paragraph">
      <style:text-properties fo:font-size="10pt" style:font-size-asian="10pt" style:font-size-complex="12pt"/>
    </style:style>
    <style:style style:name="P4576" style:parent-style-name="Normal" style:family="paragraph">
      <style:text-properties fo:font-size="10pt" style:font-size-asian="10pt" style:font-size-complex="12pt"/>
    </style:style>
    <style:style style:name="P4577" style:parent-style-name="Normal" style:family="paragraph">
      <style:text-properties fo:font-size="10pt" style:font-size-asian="10pt" style:font-size-complex="12pt"/>
    </style:style>
    <style:style style:name="P4578" style:parent-style-name="Normal" style:family="paragraph">
      <style:text-properties fo:font-size="10pt" style:font-size-asian="10pt" style:font-size-complex="12pt"/>
    </style:style>
    <style:style style:name="TableRow4579" style:family="table-row">
      <style:table-row-properties style:min-row-height="0.1604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font-size-complex="12pt"/>
    </style:style>
    <style:style style:name="P4584" style:parent-style-name="Normal" style:family="paragraph">
      <style:text-properties fo:font-size="10pt" style:font-size-asian="10pt" style:font-size-complex="12pt"/>
    </style:style>
    <style:style style:name="P4585" style:parent-style-name="Normal" style:family="paragraph">
      <style:paragraph-properties fo:text-align="center"/>
      <style:text-properties fo:font-size="10pt" style:font-size-asian="10pt" style:font-size-complex="12pt"/>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P4588" style:parent-style-name="Normal" style:family="paragraph">
      <style:text-properties fo:font-size="10pt" style:font-size-asian="10pt" style:font-size-complex="12pt"/>
    </style:style>
    <style:style style:name="P4589" style:parent-style-name="Normal" style:family="paragraph">
      <style:text-properties fo:font-size="10pt" style:font-size-asian="10pt" style:font-size-complex="12pt"/>
    </style:style>
    <style:style style:name="P4590" style:parent-style-name="Normal" style:family="paragraph">
      <style:text-properties fo:font-size="10pt" style:font-size-asian="10pt" style:font-size-complex="12pt"/>
    </style:style>
    <style:style style:name="TableRow4591" style:family="table-row">
      <style:table-row-properties style:min-row-height="0.2159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P45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9" style:parent-style-name="Normal" style:family="paragraph">
      <style:paragraph-properties fo:text-align="center"/>
    </style:style>
    <style:style style:name="T4600" style:parent-style-name="DefaultParagraphFont" style:family="text">
      <style:text-properties fo:font-size="8pt" style:font-size-asian="8pt" style:font-size-complex="8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P4605" style:parent-style-name="Normal" style:family="paragraph">
      <style:text-properties fo:font-size="10pt" style:font-size-asian="10pt" style:font-size-complex="12pt"/>
    </style:style>
    <style:style style:name="P4606" style:parent-style-name="Normal" style:family="paragraph">
      <style:text-properties fo:font-size="10pt" style:font-size-asian="10pt" style:font-size-complex="12pt"/>
    </style:style>
    <style:style style:name="P4607" style:parent-style-name="Normal" style:family="paragraph">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TableRow4609" style:family="table-row">
      <style:table-row-properties style:min-row-height="0.2284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color="#000000" fo:font-size="10pt" style:font-size-asian="10pt" style:font-size-complex="12pt"/>
    </style:style>
    <style:style style:name="T4614" style:parent-style-name="DefaultParagraphFont" style:family="text">
      <style:text-properties fo:font-size="10pt" style:font-size-asian="10pt" style:font-size-complex="12pt"/>
    </style:style>
    <style:style style:name="T4615" style:parent-style-name="DefaultParagraphFont" style:family="text">
      <style:text-properties fo:font-style="italic" style:font-style-asian="italic" fo:font-size="10pt" style:font-size-asian="10pt" style:font-size-complex="12pt"/>
    </style:style>
    <style:style style:name="T4616" style:parent-style-name="DefaultParagraphFont" style:family="text">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P46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0" style:parent-style-name="Normal" style:family="paragraph">
      <style:paragraph-properties fo:text-align="center"/>
    </style:style>
    <style:style style:name="T4621" style:parent-style-name="DefaultParagraphFont" style:family="text">
      <style:text-properties fo:font-size="8pt" style:font-size-asian="8pt" style:font-size-complex="8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P46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7" style:parent-style-name="Normal" style:family="paragraph">
      <style:paragraph-properties fo:text-align="center"/>
    </style:style>
    <style:style style:name="T4628" style:parent-style-name="DefaultParagraphFont" style:family="text">
      <style:text-properties fo:font-size="8pt" style:font-size-asian="8pt" style:font-size-complex="8pt"/>
    </style:style>
    <style:style style:name="P4629" style:parent-style-name="Normal" style:family="paragraph">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text-properties fo:font-size="10pt" style:font-size-asian="10pt" style:font-size-complex="12pt"/>
    </style:style>
    <style:style style:name="P4632" style:parent-style-name="Normal" style:family="paragraph">
      <style:text-properties fo:font-size="10pt" style:font-size-asian="10pt" style:font-size-complex="12pt"/>
    </style:style>
    <style:style style:name="TableRow4633" style:family="table-row">
      <style:table-row-properties style:min-row-height="0.2284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font-size-complex="12pt"/>
    </style:style>
    <style:style style:name="P4638" style:parent-style-name="Normal" style:family="paragraph">
      <style:text-properties fo:color="#000000"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1" style:parent-style-name="Normal" style:family="paragraph">
      <style:paragraph-properties fo:text-align="center"/>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ize="8pt" style:font-size-asian="8pt" style:font-size-complex="8pt"/>
    </style:style>
    <style:style style:name="T4644" style:parent-style-name="DefaultParagraphFont" style:family="text">
      <style:text-properties fo:font-size="8pt" style:font-size-asian="8pt" style:font-size-complex="8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left="-0.0548in" fo:margin-right="-0.0951in">
        <style:tab-stops/>
      </style:paragraph-properties>
      <style:text-properties fo:font-size="10pt" style:font-size-asian="10pt"/>
    </style:style>
    <style:style style:name="P464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650" style:parent-style-name="Normal" style:family="paragraph">
      <style:paragraph-properties fo:text-align="center"/>
    </style:style>
    <style:style style:name="T4651" style:parent-style-name="DefaultParagraphFont" style:family="text">
      <style:text-properties fo:font-size="8pt" style:font-size-asian="8pt" style:font-size-complex="8pt"/>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4657" style:parent-style-name="DefaultParagraphFont" style:family="text">
      <style:text-properties fo:font-size="7pt" style:font-size-asian="7pt" style:font-size-complex="7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4660" style:parent-style-name="DefaultParagraphFont" style:family="text">
      <style:text-properties fo:font-size="7pt" style:font-size-asian="7pt" style:font-size-complex="7pt"/>
    </style:style>
    <style:style style:name="TableRow4661" style:family="table-row">
      <style:table-row-properties style:min-row-height="0.3055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style>
    <style:style style:name="T4664" style:parent-style-name="DefaultParagraphFont" style:family="text">
      <style:text-properties fo:font-weight="bold" style:font-weight-asian="bold"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weight="bold" style:font-weight-asian="bold"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weight="bold" style:font-weight-asian="bold" fo:color="#000000" fo:font-size="10pt" style:font-size-asian="10pt" style:font-size-complex="12pt"/>
    </style:style>
    <style:style style:name="P4679" style:parent-style-name="Normal" style:family="paragraph">
      <style:paragraph-properties fo:text-align="center"/>
      <style:text-properties fo:font-weight="bold" style:font-weight-asian="bold"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fo:color="#000000" fo:font-size="10pt" style:font-size-asian="10pt" style:font-size-complex="12pt"/>
    </style:style>
    <style:style style:name="P4682" style:parent-style-name="Normal" style:family="paragraph">
      <style:paragraph-properties fo:text-align="center"/>
      <style:text-properties fo:font-weight="bold" style:font-weight-asian="bold" fo:color="#000000" fo:font-size="10pt" style:font-size-asian="10pt" style:font-size-complex="12pt"/>
    </style:style>
    <style:style style:name="TableRow4683" style:family="table-row">
      <style:table-row-properties style:min-row-height="0.3194in" style:use-optimal-row-height="false"/>
    </style:style>
    <style:style style:name="P4684"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685" style:parent-style-name="Normal" style:family="paragraph">
      <style:text-properties fo:font-weight="bold" style:font-weight-asian="bold" fo:color="#000000" fo:font-size="10pt" style:font-size-asian="10pt" style:font-size-complex="12pt"/>
    </style:style>
    <style:style style:name="P4686" style:parent-style-name="Normal" style:family="paragraph">
      <style:text-properties fo:color="#000000" fo:font-size="10pt" style:font-size-asian="10pt" style:font-size-complex="12pt"/>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fo:color="#000000"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fo:color="#000000" fo:font-size="10pt" style:font-size-asian="10pt" style:font-size-complex="12pt"/>
    </style:style>
    <style:style style:name="TableRow4696" style:family="table-row">
      <style:table-row-properties style:min-row-height="0.3194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left="-0.075in" fo:margin-right="-0.075in">
        <style:tab-stops/>
      </style:paragraph-properties>
    </style:style>
    <style:style style:name="T4699" style:parent-style-name="DefaultParagraphFont" style:family="text">
      <style:text-properties fo:color="#000000"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5" style:parent-style-name="Normal" style:family="paragraph">
      <style:paragraph-properties fo:text-align="center"/>
    </style:style>
    <style:style style:name="T4706" style:parent-style-name="DefaultParagraphFont" style:family="text">
      <style:text-properties fo:font-size="8pt" style:font-size-asian="8pt" style:font-size-complex="8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text-properties fo:font-size="10pt" style:font-size-asian="10pt" style:font-size-complex="12pt"/>
    </style:style>
    <style:style style:name="TableCell4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5" style:parent-style-name="Normal" style:family="paragraph">
      <style:text-properties fo:color="#000000" fo:font-size="10pt" style:font-size-asian="10pt" style:font-size-complex="12pt"/>
    </style:style>
    <style:style style:name="TableCell4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7" style:parent-style-name="Normal" style:family="paragraph">
      <style:text-properties fo:color="#000000" fo:font-size="10pt" style:font-size-asian="10pt" style:font-size-complex="12pt"/>
    </style:style>
    <style:style style:name="TableRow4718" style:family="table-row">
      <style:table-row-properties style:min-row-height="0.2347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75in" fo:margin-right="-0.075in">
        <style:tab-stops/>
      </style:paragraph-properties>
    </style:style>
    <style:style style:name="T4721" style:parent-style-name="DefaultParagraphFont" style:family="text">
      <style:text-properties fo:color="#000000"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fo:color="#000000" fo:font-size="10pt" style:font-size-asian="10pt"/>
    </style:style>
    <style:style style:name="T4725" style:parent-style-name="DefaultParagraphFont" style:family="text">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29" style:parent-style-name="Normal" style:family="paragraph">
      <style:paragraph-properties fo:text-align="center"/>
    </style:style>
    <style:style style:name="T4730" style:parent-style-name="DefaultParagraphFont" style:family="text">
      <style:text-properties fo:font-size="8pt" style:font-size-asian="8pt" style:font-size-complex="8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5" style:parent-style-name="Normal" style:family="paragraph">
      <style:text-properties fo:font-size="10pt" style:font-size-asian="10pt" style:font-size-complex="12pt"/>
    </style:style>
    <style:style style:name="P4736" style:parent-style-name="Normal" style:family="paragraph">
      <style:text-properties fo:font-size="10pt" style:font-size-asian="10pt" style:font-size-complex="12pt"/>
    </style:style>
    <style:style style:name="P4737" style:parent-style-name="Normal" style:family="paragraph">
      <style:text-properties fo:color="#000000" fo:font-size="10pt" style:font-size-asian="10pt" style:font-size-complex="12pt"/>
    </style:style>
    <style:style style:name="P4738" style:parent-style-name="Normal" style:family="paragraph">
      <style:text-properties fo:color="#000000" fo:font-size="10pt" style:font-size-asian="10pt" style:font-size-complex="12pt"/>
    </style:style>
    <style:style style:name="TableRow4739" style:family="table-row">
      <style:table-row-properties style:min-row-height="0.2034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0pt" style:font-size-asian="10pt" style:font-size-complex="12pt"/>
    </style:style>
    <style:style style:name="T4744" style:parent-style-name="DefaultParagraphFont" style:family="text">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48" style:parent-style-name="Normal" style:family="paragraph">
      <style:paragraph-properties fo:text-align="center"/>
    </style:style>
    <style:style style:name="T4749" style:parent-style-name="DefaultParagraphFont" style:family="text">
      <style:text-properties fo:font-size="8pt" style:font-size-asian="8pt" style:font-size-complex="8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P4754" style:parent-style-name="Normal" style:family="paragraph">
      <style:text-properties fo:font-size="10pt" style:font-size-asian="10pt" style:font-size-complex="12pt"/>
    </style:style>
    <style:style style:name="P4755" style:parent-style-name="Normal" style:family="paragraph">
      <style:text-properties fo:font-size="10pt" style:font-size-asian="10pt" style:font-size-complex="12pt"/>
    </style:style>
    <style:style style:name="P4756" style:parent-style-name="Normal" style:family="paragraph">
      <style:text-properties fo:color="#000000" fo:font-size="10pt" style:font-size-asian="10pt" style:font-size-complex="12pt"/>
    </style:style>
    <style:style style:name="P4757" style:parent-style-name="Normal" style:family="paragraph">
      <style:text-properties fo:color="#000000" fo:font-size="10pt" style:font-size-asian="10pt" style:font-size-complex="12pt"/>
    </style:style>
    <style:style style:name="TableRow4758" style:family="table-row">
      <style:table-row-properties style:min-row-height="0.0909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left="-0.075in" fo:margin-right="-0.075in">
        <style:tab-stops/>
      </style:paragraph-properties>
    </style:style>
    <style:style style:name="T4761" style:parent-style-name="DefaultParagraphFont" style:family="text">
      <style:text-properties fo:font-weight="bold" style:font-weight-asian="bold"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weight="bold" style:font-weight-asian="bold" fo:font-size="10pt" style:font-size-asian="10pt"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weight="bold" style:font-weight-asian="bold" fo:font-size="10pt" style:font-size-asian="10pt" style:font-size-complex="12pt"/>
    </style:style>
    <style:style style:name="T4766" style:parent-style-name="DefaultParagraphFont" style:family="text">
      <style:text-properties fo:font-weight="bold" style:font-weight-asian="bold"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2pt"/>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weight="bold" style:font-weight-asian="bold"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fo:color="#000000"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weight="bold" style:font-weight-asian="bold" fo:color="#000000" fo:font-size="10pt" style:font-size-asian="10pt" style:font-size-complex="12pt"/>
    </style:style>
    <style:style style:name="TableRow4780" style:family="table-row">
      <style:table-row-properties style:min-row-height="0.0909in" style:use-optimal-row-height="false"/>
    </style:style>
    <style:style style:name="P478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782" style:parent-style-name="Normal" style:family="paragraph">
      <style:text-properties fo:font-weight="bold" style:font-weight-asian="bold" fo:color="#000000" fo:font-size="10pt" style:font-size-asian="10pt" style:font-size-complex="12pt"/>
    </style:style>
    <style:style style:name="P4783" style:parent-style-name="Normal" style:family="paragraph">
      <style:text-properties fo:font-size="10pt" style:font-size-asian="10pt" style:font-size-complex="12pt"/>
    </style:style>
    <style:style style:name="P4784" style:parent-style-name="Normal" style:family="paragraph">
      <style:paragraph-properties fo:text-align="center"/>
      <style:text-properties fo:font-size="10pt" style:font-size-asian="10pt" style:font-size-complex="12pt"/>
    </style:style>
    <style:style style:name="P4785" style:parent-style-name="Normal" style:family="paragraph">
      <style:paragraph-properties fo:text-align="center"/>
      <style:text-properties fo:font-size="10pt" style:font-size-asian="10pt" style:font-size-complex="12pt"/>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weight="bold" style:font-weight-asian="bold"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fo:color="#000000"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fo:color="#000000" fo:font-size="10pt" style:font-size-asian="10pt" style:font-size-complex="12pt"/>
    </style:style>
    <style:style style:name="TableRow4793" style:family="table-row">
      <style:table-row-properties style:min-row-height="0.0909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font-size-complex="12pt"/>
    </style:style>
    <style:style style:name="P48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02" style:parent-style-name="Normal" style:family="paragraph">
      <style:paragraph-properties fo:text-align="center"/>
    </style:style>
    <style:style style:name="T4803" style:parent-style-name="DefaultParagraphFont" style:family="text">
      <style:text-properties fo:font-size="8pt" style:font-size-asian="8pt" style:font-size-complex="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P4811" style:parent-style-name="Normal" style:family="paragraph">
      <style:text-properties fo:font-size="10pt" style:font-size-asian="10pt" style:font-size-complex="12pt"/>
    </style:style>
    <style:style style:name="T4812" style:parent-style-name="DefaultParagraphFont" style:family="text">
      <style:text-properties fo:font-size="10pt" style:font-size-asian="10pt" style:font-size-complex="12pt"/>
    </style:style>
    <style:style style:name="T4813" style:parent-style-name="DefaultParagraphFont" style:family="text">
      <style:text-properties fo:font-style="italic" style:font-style-asian="italic" fo:font-size="10pt" style:font-size-asian="10pt" style:font-size-complex="12pt"/>
    </style:style>
    <style:style style:name="T4814" style:parent-style-name="DefaultParagraphFont" style:family="text">
      <style:text-properties fo:font-size="10pt" style:font-size-asian="10pt" style:font-size-complex="12pt"/>
    </style:style>
    <style:style style:name="T4815" style:parent-style-name="DefaultParagraphFont" style:family="text">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font-size-complex="12pt"/>
    </style:style>
    <style:style style:name="P4818" style:parent-style-name="Normal" style:family="paragraph">
      <style:paragraph-properties fo:text-align="center"/>
      <style:text-properties fo:color="#000000" fo:font-size="10pt" style:font-size-asian="10pt" style:font-size-complex="12pt"/>
    </style:style>
    <style:style style:name="P4819" style:parent-style-name="Normal" style:family="paragraph">
      <style:paragraph-properties fo:text-align="center"/>
      <style:text-properties fo:color="#000000" fo:font-size="10pt" style:font-size-asian="10pt" style:font-size-complex="12pt"/>
    </style:style>
    <style:style style:name="P4820" style:parent-style-name="Normal" style:family="paragraph">
      <style:paragraph-properties fo:text-align="center"/>
      <style:text-properties fo:color="#000000" fo:font-size="10pt" style:font-size-asian="10pt" style:font-size-complex="12pt"/>
    </style:style>
    <style:style style:name="P4821" style:parent-style-name="Normal" style:family="paragraph">
      <style:paragraph-properties fo:text-align="center"/>
      <style:text-properties fo:color="#000000" fo:font-size="10pt" style:font-size-asian="10pt" style:font-size-complex="12pt"/>
    </style:style>
    <style:style style:name="P4822" style:parent-style-name="Normal" style:family="paragraph">
      <style:paragraph-properties fo:text-align="center"/>
      <style:text-properties fo:color="#000000"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font-size-complex="12pt"/>
    </style:style>
    <style:style style:name="P4825" style:parent-style-name="Normal" style:family="paragraph">
      <style:paragraph-properties fo:text-align="center"/>
      <style:text-properties fo:color="#000000" fo:font-size="10pt" style:font-size-asian="10pt" style:font-size-complex="12pt"/>
    </style:style>
    <style:style style:name="P4826" style:parent-style-name="Normal" style:family="paragraph">
      <style:paragraph-properties fo:text-align="center"/>
      <style:text-properties fo:color="#000000" fo:font-size="10pt" style:font-size-asian="10pt" style:font-size-complex="12pt"/>
    </style:style>
    <style:style style:name="P4827" style:parent-style-name="Normal" style:family="paragraph">
      <style:paragraph-properties fo:text-align="center"/>
      <style:text-properties fo:color="#000000" fo:font-size="10pt" style:font-size-asian="10pt" style:font-size-complex="12pt"/>
    </style:style>
    <style:style style:name="P4828" style:parent-style-name="Normal" style:family="paragraph">
      <style:paragraph-properties fo:text-align="center"/>
      <style:text-properties fo:color="#000000" fo:font-size="10pt" style:font-size-asian="10pt" style:font-size-complex="12pt"/>
    </style:style>
    <style:style style:name="P4829" style:parent-style-name="Normal" style:family="paragraph">
      <style:paragraph-properties fo:text-align="center"/>
      <style:text-properties fo:color="#000000" fo:font-size="10pt" style:font-size-asian="10pt" style:font-size-complex="12pt"/>
    </style:style>
    <style:style style:name="TableRow4830" style:family="table-row">
      <style:table-row-properties style:min-row-height="0.0888in"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color="#000000" fo:font-size="10pt" style:font-size-asian="10pt" style:font-size-complex="12pt"/>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font-size-complex="12pt"/>
    </style:style>
    <style:style style:name="P48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40" style:parent-style-name="Normal" style:family="paragraph">
      <style:paragraph-properties fo:text-align="center"/>
    </style:style>
    <style:style style:name="T4841" style:parent-style-name="DefaultParagraphFont" style:family="text">
      <style:text-properties fo:font-size="8pt" style:font-size-asian="8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P4846" style:parent-style-name="Normal" style:family="paragraph">
      <style:text-properties fo:font-size="10pt" style:font-size-asian="10pt" style:font-size-complex="12pt"/>
    </style:style>
    <style:style style:name="P4847" style:parent-style-name="Normal" style:family="paragraph">
      <style:text-properties fo:font-size="10pt" style:font-size-asian="10pt" style:font-size-complex="12pt"/>
    </style:style>
    <style:style style:name="P4848" style:parent-style-name="Normal" style:family="paragraph">
      <style:paragraph-properties fo:text-align="center"/>
      <style:text-properties fo:color="#000000" fo:font-size="10pt" style:font-size-asian="10pt" style:font-size-complex="12pt"/>
    </style:style>
    <style:style style:name="P4849" style:parent-style-name="Normal" style:family="paragraph">
      <style:paragraph-properties fo:text-align="center"/>
      <style:text-properties fo:color="#000000" fo:font-size="10pt" style:font-size-asian="10pt" style:font-size-complex="12pt"/>
    </style:style>
    <style:style style:name="TableRow4850" style:family="table-row">
      <style:table-row-properties style:min-row-height="0.0888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margin-left="-0.075in" fo:margin-right="-0.075in">
        <style:tab-stops/>
      </style:paragraph-properties>
    </style:style>
    <style:style style:name="T4853" style:parent-style-name="DefaultParagraphFont" style:family="text">
      <style:text-properties fo:color="#000000"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10pt" style:font-size-asian="10pt" style:font-size-complex="12pt"/>
    </style:style>
    <style:style style:name="T4856" style:parent-style-name="DefaultParagraphFont" style:family="text">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859" style:parent-style-name="Normal" style:family="paragraph">
      <style:paragraph-properties fo:text-align="center"/>
    </style:style>
    <style:style style:name="T4860" style:parent-style-name="DefaultParagraphFont" style:family="text">
      <style:text-properties fo:font-size="8pt" style:font-size-asian="8pt" style:font-size-complex="8pt"/>
    </style:style>
    <style:style style:name="T4861" style:parent-style-name="DefaultParagraphFont" style:family="text">
      <style:text-properties fo:font-size="8pt" style:font-size-asian="8pt" style:font-size-complex="8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P4866" style:parent-style-name="Normal" style:family="paragraph">
      <style:text-properties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text-properties fo:font-size="10pt" style:font-size-asian="10pt" style:font-size-complex="12pt"/>
    </style:style>
    <style:style style:name="P4869" style:parent-style-name="Normal" style:family="paragraph">
      <style:text-properties fo:font-size="10pt" style:font-size-asian="10pt" style:font-size-complex="12pt"/>
    </style:style>
    <style:style style:name="TableRow4870" style:family="table-row">
      <style:table-row-properties style:min-row-height="0.0888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left="-0.075in" fo:margin-right="-0.075in">
        <style:tab-stops/>
      </style:paragraph-properties>
    </style:style>
    <style:style style:name="T4873" style:parent-style-name="DefaultParagraphFont" style:family="text">
      <style:text-properties fo:color="#000000"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font-size="10pt" style:font-size-asian="10pt"/>
    </style:style>
    <style:style style:name="T4877" style:parent-style-name="DefaultParagraphFont" style:family="text">
      <style:text-properties fo:color="#000000"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font-size-complex="12pt"/>
    </style:style>
    <style:style style:name="P48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3" style:parent-style-name="Normal" style:family="paragraph">
      <style:paragraph-properties fo:text-align="center"/>
    </style:style>
    <style:style style:name="T4884" style:parent-style-name="DefaultParagraphFont" style:family="text">
      <style:text-properties fo:font-size="8pt" style:font-size-asian="8pt" style:font-size-complex="8pt"/>
    </style:style>
    <style:style style:name="T4885" style:parent-style-name="DefaultParagraphFont" style:family="text">
      <style:text-properties fo:font-size="8pt" style:font-size-asian="8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P4891" style:parent-style-name="Normal" style:family="paragraph">
      <style:text-properties fo:font-size="10pt" style:font-size-asian="10pt" style:font-size-complex="12pt"/>
    </style:style>
    <style:style style:name="P4892" style:parent-style-name="Normal" style:family="paragraph">
      <style:text-properties fo:font-size="10pt" style:font-size-asian="10pt" style:font-size-complex="12pt"/>
    </style:style>
    <style:style style:name="P4893" style:parent-style-name="Normal" style:family="paragraph">
      <style:text-properties fo:font-size="10pt" style:font-size-asian="10pt" style:font-size-complex="12pt"/>
    </style:style>
    <style:style style:name="TableRow4894" style:family="table-row">
      <style:table-row-properties style:min-row-height="0.088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style>
    <style:style style:name="T4897" style:parent-style-name="DefaultParagraphFont" style:family="text">
      <style:text-properties fo:color="#000000"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T4900" style:parent-style-name="DefaultParagraphFont" style:family="text">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font-size-complex="12pt"/>
    </style:style>
    <style:style style:name="P49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04" style:parent-style-name="Normal" style:family="paragraph">
      <style:paragraph-properties fo:text-align="center"/>
    </style:style>
    <style:style style:name="T4905" style:parent-style-name="DefaultParagraphFont" style:family="text">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08" style:parent-style-name="Normal" style:family="paragraph">
      <style:paragraph-properties fo:text-align="center" fo:margin-left="-0.109in" fo:margin-right="-0.075in">
        <style:tab-stops/>
      </style:paragraph-properties>
    </style:style>
    <style:style style:name="T4909" style:parent-style-name="DefaultParagraphFont" style:family="text">
      <style:text-properties fo:color="#000000" fo:font-size="8pt" style:font-size-asian="8pt" style:font-size-complex="8pt"/>
    </style:style>
    <style:style style:name="T4910" style:parent-style-name="DefaultParagraphFont" style:family="text">
      <style:text-properties fo:color="#000000" fo:font-size="8pt" style:font-size-asian="8pt" style:font-size-complex="8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style>
    <style:style style:name="P4913" style:parent-style-name="Normal" style:family="paragraph">
      <style:text-properties fo:font-size="10pt" style:font-size-asian="10pt" style:font-size-complex="12pt"/>
    </style:style>
    <style:style style:name="P4914" style:parent-style-name="Normal" style:family="paragraph">
      <style:text-properties fo:font-size="10pt" style:font-size-asian="10pt" style:font-size-complex="12pt"/>
    </style:style>
    <style:style style:name="P4915" style:parent-style-name="Normal" style:family="paragraph">
      <style:text-properties fo:font-size="10pt" style:font-size-asian="10pt" style:font-size-complex="12pt"/>
    </style:style>
    <style:style style:name="P4916" style:parent-style-name="Normal" style:family="paragraph">
      <style:text-properties fo:font-size="10pt" style:font-size-asian="10pt" style:font-size-complex="12pt"/>
    </style:style>
    <style:style style:name="TableRow4917" style:family="table-row">
      <style:table-row-properties style:min-row-height="0.088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left="-0.075in" fo:margin-right="-0.075in">
        <style:tab-stops/>
      </style:paragraph-properties>
    </style:style>
    <style:style style:name="T4920" style:parent-style-name="DefaultParagraphFont" style:family="text">
      <style:text-properties fo:color="#000000"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font-size-complex="12pt"/>
    </style:style>
    <style:style style:name="P49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26" style:parent-style-name="Normal" style:family="paragraph">
      <style:paragraph-properties fo:text-align="center"/>
    </style:style>
    <style:style style:name="T4927" style:parent-style-name="DefaultParagraphFont" style:family="text">
      <style:text-properties fo:font-size="8pt" style:font-size-asian="8pt" style:font-size-complex="8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P4932" style:parent-style-name="Normal" style:family="paragraph">
      <style:text-properties fo:font-size="10pt" style:font-size-asian="10pt" style:font-size-complex="12pt"/>
    </style:style>
    <style:style style:name="P4933" style:parent-style-name="Normal" style:family="paragraph">
      <style:text-properties fo:font-size="10pt" style:font-size-asian="10pt" style:font-size-complex="12pt"/>
    </style:style>
    <style:style style:name="P4934" style:parent-style-name="Normal" style:family="paragraph">
      <style:text-properties fo:font-size="10pt" style:font-size-asian="10pt" style:font-size-complex="12pt"/>
    </style:style>
    <style:style style:name="P4935" style:parent-style-name="Normal" style:family="paragraph">
      <style:text-properties fo:font-size="10pt" style:font-size-asian="10pt" style:font-size-complex="12pt"/>
    </style:style>
    <style:style style:name="TableRow4936" style:family="table-row">
      <style:table-row-properties style:min-row-height="0.0888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left="-0.075in" fo:margin-right="-0.075in">
        <style:tab-stops/>
      </style:paragraph-properties>
    </style:style>
    <style:style style:name="T4939" style:parent-style-name="DefaultParagraphFont" style:family="text">
      <style:text-properties fo:color="#000000"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color="#000000" fo:font-size="10pt" style:font-size-asian="10pt" style:font-size-complex="12pt"/>
    </style:style>
    <style:style style:name="T4942" style:parent-style-name="DefaultParagraphFont" style:family="text">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46" style:parent-style-name="Normal" style:family="paragraph">
      <style:paragraph-properties fo:text-align="center"/>
    </style:style>
    <style:style style:name="T4947" style:parent-style-name="DefaultParagraphFont" style:family="text">
      <style:text-properties fo:font-size="8pt" style:font-size-asian="8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P4952" style:parent-style-name="Normal" style:family="paragraph">
      <style:text-properties fo:font-size="10pt" style:font-size-asian="10pt" style:font-size-complex="12pt"/>
    </style:style>
    <style:style style:name="P4953" style:parent-style-name="Normal" style:family="paragraph">
      <style:text-properties fo:font-size="10pt" style:font-size-asian="10pt" style:font-size-complex="12pt"/>
    </style:style>
    <style:style style:name="P4954" style:parent-style-name="Normal" style:family="paragraph">
      <style:text-properties fo:font-size="10pt" style:font-size-asian="10pt" style:font-size-complex="12pt"/>
    </style:style>
    <style:style style:name="P4955" style:parent-style-name="Normal" style:family="paragraph">
      <style:text-properties fo:font-size="10pt" style:font-size-asian="10pt" style:font-size-complex="12pt"/>
    </style:style>
    <style:style style:name="TableRow4956" style:family="table-row">
      <style:table-row-properties style:min-row-height="0.0888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style>
    <style:style style:name="T4959" style:parent-style-name="DefaultParagraphFont" style:family="text">
      <style:text-properties fo:color="#000000"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color="#000000"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font-size-complex="12pt"/>
    </style:style>
    <style:style style:name="P49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65" style:parent-style-name="Normal" style:family="paragraph">
      <style:paragraph-properties fo:text-align="center"/>
    </style:style>
    <style:style style:name="T4966" style:parent-style-name="DefaultParagraphFont" style:family="text">
      <style:text-properties fo:font-size="8pt" style:font-size-asian="8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P4971" style:parent-style-name="Normal" style:family="paragraph">
      <style:text-properties fo:font-size="10pt" style:font-size-asian="10pt" style:font-size-complex="12pt"/>
    </style:style>
    <style:style style:name="P4972" style:parent-style-name="Normal" style:family="paragraph">
      <style:text-properties fo:font-size="10pt" style:font-size-asian="10pt" style:font-size-complex="12pt"/>
    </style:style>
    <style:style style:name="P4973" style:parent-style-name="Normal" style:family="paragraph">
      <style:text-properties fo:font-size="10pt" style:font-size-asian="10pt" style:font-size-complex="12pt"/>
    </style:style>
    <style:style style:name="P4974" style:parent-style-name="Normal" style:family="paragraph">
      <style:text-properties fo:font-size="10pt" style:font-size-asian="10pt" style:font-size-complex="12pt"/>
    </style:style>
    <style:style style:name="TableRow4975" style:family="table-row">
      <style:table-row-properties style:min-row-height="0.0888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fo:font-size="10pt" style:font-size-asian="10pt" style:font-size-complex="12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5" style:parent-style-name="Normal" style:family="paragraph">
      <style:paragraph-properties fo:text-align="center"/>
    </style:style>
    <style:style style:name="T4986" style:parent-style-name="DefaultParagraphFont" style:family="text">
      <style:text-properties fo:font-size="8pt" style:font-size-asian="8pt" style:font-size-complex="8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89" style:parent-style-name="Normal" style:family="paragraph">
      <style:paragraph-properties fo:text-align="center" fo:margin-left="-0.109in" fo:margin-right="-0.075in">
        <style:tab-stops/>
      </style:paragraph-properties>
    </style:style>
    <style:style style:name="T4990" style:parent-style-name="DefaultParagraphFont" style:family="text">
      <style:text-properties fo:color="#000000" fo:font-size="8pt" style:font-size-asian="8pt" style:font-size-complex="8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P4993" style:parent-style-name="Normal" style:family="paragraph">
      <style:text-properties fo:font-size="10pt" style:font-size-asian="10pt" style:font-size-complex="12pt"/>
    </style:style>
    <style:style style:name="P4994" style:parent-style-name="Normal" style:family="paragraph">
      <style:text-properties fo:font-size="10pt" style:font-size-asian="10pt" style:font-size-complex="12pt"/>
    </style:style>
    <style:style style:name="P4995" style:parent-style-name="Normal" style:family="paragraph">
      <style:text-properties fo:font-size="10pt" style:font-size-asian="10pt" style:font-size-complex="12pt"/>
    </style:style>
    <style:style style:name="P4996" style:parent-style-name="Normal" style:family="paragraph">
      <style:text-properties fo:font-size="10pt" style:font-size-asian="10pt" style:font-size-complex="12pt"/>
    </style:style>
    <style:style style:name="TableRow4997" style:family="table-row">
      <style:table-row-properties style:min-row-height="0.0888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color="#000000" fo:font-size="10pt" style:font-size-asian="10pt" style:font-size-complex="12pt"/>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color="#000000"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font-size-complex="12pt"/>
    </style:style>
    <style:style style:name="P50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07" style:parent-style-name="Normal" style:family="paragraph">
      <style:paragraph-properties fo:text-align="center"/>
    </style:style>
    <style:style style:name="T5008" style:parent-style-name="DefaultParagraphFont" style:family="text">
      <style:text-properties fo:font-size="8pt" style:font-size-asian="8pt" style:font-size-complex="8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style>
    <style:style style:name="P5013" style:parent-style-name="Normal" style:family="paragraph">
      <style:text-properties fo:font-size="10pt" style:font-size-asian="10pt" style:font-size-complex="12pt"/>
    </style:style>
    <style:style style:name="P5014" style:parent-style-name="Normal" style:family="paragraph">
      <style:text-properties fo:font-size="10pt" style:font-size-asian="10pt" style:font-size-complex="12pt"/>
    </style:style>
    <style:style style:name="P5015" style:parent-style-name="Normal" style:family="paragraph">
      <style:text-properties fo:font-size="10pt" style:font-size-asian="10pt" style:font-size-complex="12pt"/>
    </style:style>
    <style:style style:name="P5016" style:parent-style-name="Normal" style:family="paragraph">
      <style:text-properties fo:font-size="10pt" style:font-size-asian="10pt" style:font-size-complex="12pt"/>
    </style:style>
    <style:style style:name="TableRow5017" style:family="table-row">
      <style:table-row-properties style:min-row-height="0.0888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style:font-size-complex="12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6" style:parent-style-name="Normal" style:family="paragraph">
      <style:paragraph-properties fo:text-align="center"/>
    </style:style>
    <style:style style:name="T5027" style:parent-style-name="DefaultParagraphFont" style:family="text">
      <style:text-properties fo:font-size="8pt" style:font-size-asian="8pt" style:font-size-complex="8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style>
    <style:style style:name="P5032" style:parent-style-name="Normal" style:family="paragraph">
      <style:text-properties fo:font-size="10pt" style:font-size-asian="10pt" style:font-size-complex="12pt"/>
    </style:style>
    <style:style style:name="P5033" style:parent-style-name="Normal" style:family="paragraph">
      <style:text-properties fo:font-size="10pt" style:font-size-asian="10pt" style:font-size-complex="12pt"/>
    </style:style>
    <style:style style:name="P5034" style:parent-style-name="Normal" style:family="paragraph">
      <style:text-properties fo:font-size="10pt" style:font-size-asian="10pt" style:font-size-complex="12pt"/>
    </style:style>
    <style:style style:name="P5035" style:parent-style-name="Normal" style:family="paragraph">
      <style:text-properties fo:font-size="10pt" style:font-size-asian="10pt" style:font-size-complex="12pt"/>
    </style:style>
    <style:style style:name="TableRow5036" style:family="table-row">
      <style:table-row-properties style:min-row-height="0.0888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color="#000000" fo:font-size="10pt" style:font-size-asian="10pt" style:font-size-complex="12pt"/>
    </style:style>
    <style:style style:name="T5041" style:parent-style-name="DefaultParagraphFont" style:family="text">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color="#000000" fo:font-size="10pt" style:font-size-asian="10pt" style:font-size-complex="12pt"/>
    </style:style>
    <style:style style:name="P5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46" style:parent-style-name="Normal" style:family="paragraph">
      <style:paragraph-properties fo:text-align="center"/>
    </style:style>
    <style:style style:name="T5047" style:parent-style-name="DefaultParagraphFont" style:family="text">
      <style:text-properties fo:font-size="8pt" style:font-size-asian="8pt" style:font-size-complex="8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style>
    <style:style style:name="P5052" style:parent-style-name="Normal" style:family="paragraph">
      <style:text-properties fo:font-size="10pt" style:font-size-asian="10pt" style:font-size-complex="12pt"/>
    </style:style>
    <style:style style:name="P5053" style:parent-style-name="Normal" style:family="paragraph">
      <style:text-properties fo:font-size="10pt" style:font-size-asian="10pt" style:font-size-complex="12pt"/>
    </style:style>
    <style:style style:name="P5054" style:parent-style-name="Normal" style:family="paragraph">
      <style:text-properties fo:font-size="10pt" style:font-size-asian="10pt" style:font-size-complex="12pt"/>
    </style:style>
    <style:style style:name="P5055" style:parent-style-name="Normal" style:family="paragraph">
      <style:text-properties fo:font-size="10pt" style:font-size-asian="10pt" style:font-size-complex="12pt"/>
    </style:style>
    <style:style style:name="TableRow5056" style:family="table-row">
      <style:table-row-properties style:min-row-height="0.0888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64" style:parent-style-name="Normal" style:family="paragraph">
      <style:paragraph-properties fo:text-align="center"/>
    </style:style>
    <style:style style:name="T5065" style:parent-style-name="DefaultParagraphFont" style:family="text">
      <style:text-properties fo:font-size="8pt" style:font-size-asian="8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P5070" style:parent-style-name="Normal" style:family="paragraph">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P5072" style:parent-style-name="Normal" style:family="paragraph">
      <style:text-properties fo:font-size="10pt" style:font-size-asian="10pt" style:font-size-complex="12pt"/>
    </style:style>
    <style:style style:name="P5073" style:parent-style-name="Normal" style:family="paragraph">
      <style:text-properties fo:font-size="10pt" style:font-size-asian="10pt" style:font-size-complex="12pt"/>
    </style:style>
    <style:style style:name="TableRow5074" style:family="table-row">
      <style:table-row-properties style:min-row-height="0.0888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fo:color="#000000" fo:font-size="10pt" style:font-size-asian="10pt" fo:background-color="#FFFFFF"/>
    </style:style>
    <style:style style:name="T5080" style:parent-style-name="DefaultParagraphFont" style:family="text">
      <style:text-properties fo:color="#000000" fo:font-size="10pt" style:font-size-asian="10pt" fo:background-color="#FFFFFF"/>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left="-0.075in" fo:margin-right="-0.075in">
        <style:tab-stops/>
      </style:paragraph-properties>
      <style:text-properties fo:font-size="10pt" style:font-size-asian="10pt"/>
    </style:style>
    <style:style style:name="P5083" style:parent-style-name="Normal" style:family="paragraph">
      <style:paragraph-properties fo:text-align="center"/>
    </style:style>
    <style:style style:name="T5084" style:parent-style-name="DefaultParagraphFont" style:family="text">
      <style:text-properties fo:font-size="8pt" style:font-size-asian="8pt" style:font-size-complex="8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P5090" style:parent-style-name="Normal" style:family="paragraph">
      <style:text-properties fo:font-size="10pt" style:font-size-asian="10pt" style:font-size-complex="12pt"/>
    </style:style>
    <style:style style:name="P5091" style:parent-style-name="Normal" style:family="paragraph">
      <style:text-properties fo:font-size="10pt" style:font-size-asian="10pt" style:font-size-complex="12pt"/>
    </style:style>
    <style:style style:name="P5092" style:parent-style-name="Normal" style:family="paragraph">
      <style:text-properties fo:font-size="10pt" style:font-size-asian="10pt" style:font-size-complex="12pt"/>
    </style:style>
    <style:style style:name="TableRow5093" style:family="table-row">
      <style:table-row-properties style:min-row-height="0.0888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color="#000000" fo:font-size="10pt" style:font-size-asian="10pt" style:font-size-complex="12pt"/>
    </style:style>
    <style:style style:name="T5098" style:parent-style-name="DefaultParagraphFont" style:family="text">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101" style:parent-style-name="Normal" style:family="paragraph">
      <style:paragraph-properties fo:text-align="center" fo:margin-left="-0.075in" fo:margin-right="-0.0409in">
        <style:tab-stops/>
      </style:paragraph-properties>
    </style:style>
    <style:style style:name="T5102" style:parent-style-name="DefaultParagraphFont" style:family="text">
      <style:text-properties fo:color="#000000" fo:font-size="8pt" style:font-size-asian="8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style>
    <style:style style:name="P5107" style:parent-style-name="Normal" style:family="paragraph">
      <style:text-properties fo:font-size="10pt" style:font-size-asian="10pt" style:font-size-complex="12pt"/>
    </style:style>
    <style:style style:name="P5108" style:parent-style-name="Normal" style:family="paragraph">
      <style:text-properties fo:font-size="10pt" style:font-size-asian="10pt" style:font-size-complex="12pt"/>
    </style:style>
    <style:style style:name="P5109" style:parent-style-name="Normal" style:family="paragraph">
      <style:text-properties fo:font-size="10pt" style:font-size-asian="10pt" style:font-size-complex="12pt"/>
    </style:style>
    <style:style style:name="P5110" style:parent-style-name="Normal" style:family="paragraph">
      <style:text-properties fo:font-size="10pt" style:font-size-asian="10pt" style:font-size-complex="12pt"/>
    </style:style>
    <style:style style:name="TableRow5111" style:family="table-row">
      <style:table-row-properties style:min-row-height="0.0888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0" style:parent-style-name="Normal" style:family="paragraph">
      <style:paragraph-properties fo:text-align="center" fo:margin-left="-0.109in" fo:margin-right="-0.075in">
        <style:tab-stops/>
      </style:paragraph-properties>
    </style:style>
    <style:style style:name="T5121" style:parent-style-name="DefaultParagraphFont" style:family="text">
      <style:text-properties fo:color="#000000" fo:font-size="8pt" style:font-size-asian="8pt" style:font-size-complex="8pt"/>
    </style:style>
    <style:style style:name="T5122" style:parent-style-name="DefaultParagraphFont" style:family="text">
      <style:text-properties fo:color="#000000" fo:font-size="8pt" style:font-size-asian="8pt" style:font-size-complex="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style>
    <style:style style:name="P5125" style:parent-style-name="Normal" style:family="paragraph">
      <style:text-properties fo:font-size="10pt" style:font-size-asian="10pt" style:font-size-complex="12pt"/>
    </style:style>
    <style:style style:name="P5126" style:parent-style-name="Normal" style:family="paragraph">
      <style:text-properties fo:font-size="10pt" style:font-size-asian="10pt" style:font-size-complex="12pt"/>
    </style:style>
    <style:style style:name="P5127" style:parent-style-name="Normal" style:family="paragraph">
      <style:text-properties fo:font-size="10pt" style:font-size-asian="10pt" style:font-size-complex="12pt"/>
    </style:style>
    <style:style style:name="P5128" style:parent-style-name="Normal" style:family="paragraph">
      <style:text-properties fo:font-size="10pt" style:font-size-asian="10pt" style:font-size-complex="12pt"/>
    </style:style>
    <style:style style:name="TableRow5129" style:family="table-row">
      <style:table-row-properties style:min-row-height="0.0888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font-size="10pt" style:font-size-asian="10pt" style:font-size-complex="12pt"/>
    </style:style>
    <style:style style:name="T5134" style:parent-style-name="DefaultParagraphFont" style:family="text">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7" style:parent-style-name="Normal" style:family="paragraph">
      <style:paragraph-properties fo:text-align="center" fo:margin-left="-0.075in" fo:margin-right="-0.0409in">
        <style:tab-stops/>
      </style:paragraph-properties>
    </style:style>
    <style:style style:name="T5138" style:parent-style-name="DefaultParagraphFont" style:family="text">
      <style:text-properties fo:font-size="8pt" style:font-size-asian="8pt" style:font-size-complex="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style>
    <style:style style:name="P5143" style:parent-style-name="Normal" style:family="paragraph">
      <style:text-properties fo:font-size="10pt" style:font-size-asian="10pt" style:font-size-complex="12pt"/>
    </style:style>
    <style:style style:name="P5144" style:parent-style-name="Normal" style:family="paragraph">
      <style:text-properties fo:font-size="10pt" style:font-size-asian="10pt" style:font-size-complex="12pt"/>
    </style:style>
    <style:style style:name="P5145" style:parent-style-name="Normal" style:family="paragraph">
      <style:text-properties fo:font-size="10pt" style:font-size-asian="10pt" style:font-size-complex="12pt"/>
    </style:style>
    <style:style style:name="P5146" style:parent-style-name="Normal" style:family="paragraph">
      <style:text-properties fo:font-size="10pt" style:font-size-asian="10pt" style:font-size-complex="12pt"/>
    </style:style>
    <style:style style:name="TableRow5147" style:family="table-row">
      <style:table-row-properties style:min-row-height="0.0888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color="#000000" fo:font-size="10pt" style:font-size-asian="10pt" style:font-size-complex="12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156" style:parent-style-name="Normal" style:family="paragraph">
      <style:paragraph-properties fo:text-align="center" fo:margin-left="-0.075in" fo:margin-right="-0.0409in">
        <style:tab-stops/>
      </style:paragraph-properties>
    </style:style>
    <style:style style:name="T5157" style:parent-style-name="DefaultParagraphFont" style:family="text">
      <style:text-properties fo:color="#000000" fo:font-size="8pt" style:font-size-asian="8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160" style:parent-style-name="Normal" style:family="paragraph">
      <style:paragraph-properties fo:text-align="center" fo:margin-left="-0.109in" fo:margin-right="-0.075in">
        <style:tab-stops/>
      </style:paragraph-properties>
    </style:style>
    <style:style style:name="T5161" style:parent-style-name="DefaultParagraphFont" style:family="text">
      <style:text-properties fo:color="#000000" fo:font-size="8pt" style:font-size-asian="8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P5165" style:parent-style-name="Normal" style:family="paragraph">
      <style:text-properties fo:font-size="10pt" style:font-size-asian="10pt" style:font-size-complex="12pt"/>
    </style:style>
    <style:style style:name="P5166" style:parent-style-name="Normal" style:family="paragraph">
      <style:text-properties fo:font-size="10pt" style:font-size-asian="10pt" style:font-size-complex="12pt"/>
    </style:style>
    <style:style style:name="P5167" style:parent-style-name="Normal" style:family="paragraph">
      <style:text-properties fo:font-size="10pt" style:font-size-asian="10pt" style:font-size-complex="12pt"/>
    </style:style>
    <style:style style:name="TableRow5168" style:family="table-row">
      <style:table-row-properties style:min-row-height="0.0888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fo:color="#000000" fo:font-size="10pt" style:font-size-asian="10pt" style:font-size-complex="12pt"/>
    </style:style>
    <style:style style:name="T5173" style:parent-style-name="DefaultParagraphFont" style:family="text">
      <style:text-properties fo:color="#000000" fo:font-size="10pt" style:font-size-asian="10pt" style:font-size-complex="12pt" fo:background-color="#FFFFFF"/>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075in">
        <style:tab-stops/>
      </style:paragraph-properties>
    </style:style>
    <style:style style:name="T5176" style:parent-style-name="DefaultParagraphFont" style:family="text">
      <style:text-properties fo:font-size="10pt" style:font-size-asian="10pt" style:font-size-complex="12pt" fo:language="en" fo:country="U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9" style:parent-style-name="Normal" style:family="paragraph">
      <style:paragraph-properties fo:text-align="center" fo:margin-left="-0.109in" fo:margin-right="-0.075in">
        <style:tab-stops/>
      </style:paragraph-properties>
    </style:style>
    <style:style style:name="T5180" style:parent-style-name="DefaultParagraphFont" style:family="text">
      <style:text-properties fo:font-size="8pt" style:font-size-asian="8pt" style:font-size-complex="8pt"/>
    </style:style>
    <style:style style:name="T5181" style:parent-style-name="DefaultParagraphFont" style:family="text">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0pt" style:font-size-asian="10pt" style:font-size-complex="12pt" fo:language="en" fo:country="US"/>
    </style:style>
    <style:style style:name="P5185" style:parent-style-name="Normal" style:family="paragraph">
      <style:text-properties fo:font-size="10pt" style:font-size-asian="10pt" style:font-size-complex="12pt"/>
    </style:style>
    <style:style style:name="P5186" style:parent-style-name="Normal" style:family="paragraph">
      <style:text-properties fo:font-size="10pt" style:font-size-asian="10pt" style:font-size-complex="12pt"/>
    </style:style>
    <style:style style:name="P5187" style:parent-style-name="Normal" style:family="paragraph">
      <style:text-properties fo:font-size="10pt" style:font-size-asian="10pt" style:font-size-complex="12pt"/>
    </style:style>
    <style:style style:name="P5188" style:parent-style-name="Normal" style:family="paragraph">
      <style:text-properties fo:font-size="10pt" style:font-size-asian="10pt" style:font-size-complex="12pt"/>
    </style:style>
    <style:style style:name="TableRow5189" style:family="table-row">
      <style:table-row-properties style:min-row-height="0.0888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075in" fo:margin-right="-0.075in">
        <style:tab-stops/>
      </style:paragraph-properties>
    </style:style>
    <style:style style:name="T5192" style:parent-style-name="DefaultParagraphFont" style:family="text">
      <style:text-properties fo:color="#000000" fo:font-size="10pt" style:font-size-asian="10pt" style:font-size-complex="12pt" fo:background-color="#FFFFFF"/>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font-size="10pt" style:font-size-asian="10pt" style:font-size-complex="12pt" fo:background-color="#FFFFFF"/>
    </style:style>
    <style:style style:name="T5195" style:parent-style-name="DefaultParagraphFont" style:family="text">
      <style:text-properties fo:color="#000000"/>
    </style:style>
    <style:style style:name="T5196" style:parent-style-name="DefaultParagraphFont" style:family="text">
      <style:text-properties fo:font-size="10pt" style:font-size-asian="10pt"/>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fo:color="#000000" fo:font-size="10pt" style:font-size-asian="10pt" style:font-size-complex="12pt" fo:background-color="#FFFFFF"/>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margin-left="-0.075in" fo:margin-right="-0.075in">
        <style:tab-stops/>
      </style:paragraph-properties>
      <style:text-properties fo:font-size="10pt" style:font-size-asian="10pt"/>
    </style:style>
    <style:style style:name="P5201" style:parent-style-name="Normal" style:family="paragraph">
      <style:paragraph-properties fo:text-align="center" fo:margin-left="-0.075in">
        <style:tab-stops/>
      </style:paragraph-properties>
    </style:style>
    <style:style style:name="T5202" style:parent-style-name="DefaultParagraphFont" style:family="text">
      <style:text-properties fo:font-size="8pt" style:font-size-asian="8pt" style:font-size-complex="8pt"/>
    </style:style>
    <style:style style:name="T5203" style:parent-style-name="DefaultParagraphFont" style:family="text">
      <style:text-properties fo:font-size="8pt" style:font-size-asian="8pt" style:font-size-complex="8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109in" fo:margin-right="-0.075in">
        <style:tab-stops/>
      </style:paragraph-properties>
    </style:style>
    <style:style style:name="T5206" style:parent-style-name="DefaultParagraphFont" style:family="text">
      <style:text-properties fo:font-size="10pt" style:font-size-asian="10pt" style:font-size-complex="12pt" fo:language="en" fo:country="U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font-size-complex="12pt" fo:language="en" fo:country="US"/>
    </style:style>
    <style:style style:name="P5210" style:parent-style-name="Normal" style:family="paragraph">
      <style:text-properties fo:font-size="10pt" style:font-size-asian="10pt" style:font-size-complex="12pt"/>
    </style:style>
    <style:style style:name="P5211" style:parent-style-name="Normal" style:family="paragraph">
      <style:text-properties fo:font-size="10pt" style:font-size-asian="10pt" style:font-size-complex="12pt"/>
    </style:style>
    <style:style style:name="P5212" style:parent-style-name="Normal" style:family="paragraph">
      <style:text-properties fo:font-size="10pt" style:font-size-asian="10pt" style:font-size-complex="12pt"/>
    </style:style>
    <style:style style:name="P5213" style:parent-style-name="Normal" style:family="paragraph">
      <style:text-properties fo:font-size="10pt" style:font-size-asian="10pt" style:font-size-complex="12pt"/>
    </style:style>
    <style:style style:name="TableRow5214" style:family="table-row">
      <style:table-row-properties style:min-row-height="0.0888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left="-0.075in" fo:margin-right="-0.075in">
        <style:tab-stops/>
      </style:paragraph-properties>
    </style:style>
    <style:style style:name="T5217" style:parent-style-name="DefaultParagraphFont" style:family="text">
      <style:text-properties fo:color="#000000" fo:font-size="10pt" style:font-size-asian="10pt" style:font-size-complex="12pt" fo:background-color="#FFFFFF"/>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0pt" style:font-size-asian="10pt" style:font-size-complex="12pt" fo:background-color="#FFFFFF"/>
    </style:style>
    <style:style style:name="T5220" style:parent-style-name="DefaultParagraphFont" style:family="text">
      <style:text-properties fo:color="#00000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color="#000000" fo:font-size="10pt" style:font-size-asian="10pt" style:font-size-complex="12pt" fo:background-color="#FFFFFF"/>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0548in" fo:margin-right="-0.0951in">
        <style:tab-stops/>
      </style:paragraph-properties>
      <style:text-properties fo:color="#000000" fo:font-size="10pt" style:font-size-asian="10pt"/>
    </style:style>
    <style:style style:name="P5225"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226" style:parent-style-name="Normal" style:family="paragraph">
      <style:paragraph-properties fo:text-align="center" fo:margin-left="-0.075in">
        <style:tab-stops/>
      </style:paragraph-properties>
    </style:style>
    <style:style style:name="T5227" style:parent-style-name="DefaultParagraphFont" style:family="text">
      <style:text-properties fo:font-size="8pt" style:font-size-asian="8pt" style:font-size-complex="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P5232" style:parent-style-name="Normal" style:family="paragraph">
      <style:text-properties fo:font-size="10pt" style:font-size-asian="10pt" style:font-size-complex="12pt"/>
    </style:style>
    <style:style style:name="P5233" style:parent-style-name="Normal" style:family="paragraph">
      <style:text-properties fo:font-size="10pt" style:font-size-asian="10pt" style:font-size-complex="12pt"/>
    </style:style>
    <style:style style:name="P5234" style:parent-style-name="Normal" style:family="paragraph">
      <style:text-properties fo:font-size="10pt" style:font-size-asian="10pt" style:font-size-complex="12pt"/>
    </style:style>
    <style:style style:name="P5235" style:parent-style-name="Normal" style:family="paragraph">
      <style:text-properties fo:font-size="10pt" style:font-size-asian="10pt" style:font-size-complex="12pt"/>
    </style:style>
    <style:style style:name="TableRow5236" style:family="table-row">
      <style:table-row-properties style:min-row-height="0.0888in"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font-size-complex="12pt" fo:background-color="#FFFFFF"/>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45" style:parent-style-name="Normal" style:family="paragraph">
      <style:paragraph-properties fo:text-align="center" fo:margin-left="-0.075in">
        <style:tab-stops/>
      </style:paragraph-properties>
    </style:style>
    <style:style style:name="T5246" style:parent-style-name="DefaultParagraphFont" style:family="text">
      <style:text-properties fo:font-size="8pt" style:font-size-asian="8pt" style:font-size-complex="8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left="-0.109in" fo:margin-right="-0.075in">
        <style:tab-stops/>
      </style:paragraph-properties>
    </style:style>
    <style:style style:name="T5249" style:parent-style-name="DefaultParagraphFont" style:family="text">
      <style:text-properties fo:font-size="10pt" style:font-size-asian="10pt" style:font-size-complex="12pt" fo:language="en" fo:country="U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font-size="10pt" style:font-size-asian="10pt" style:font-size-complex="12pt" fo:language="en" fo:country="US"/>
    </style:style>
    <style:style style:name="P5253" style:parent-style-name="Normal" style:family="paragraph">
      <style:text-properties fo:font-size="10pt" style:font-size-asian="10pt" style:font-size-complex="12pt"/>
    </style:style>
    <style:style style:name="P5254" style:parent-style-name="Normal" style:family="paragraph">
      <style:text-properties fo:font-size="10pt" style:font-size-asian="10pt" style:font-size-complex="12pt"/>
    </style:style>
    <style:style style:name="P5255" style:parent-style-name="Normal" style:family="paragraph">
      <style:text-properties fo:font-size="10pt" style:font-size-asian="10pt" style:font-size-complex="12pt"/>
    </style:style>
    <style:style style:name="P5256" style:parent-style-name="Normal" style:family="paragraph">
      <style:text-properties fo:font-size="10pt" style:font-size-asian="10pt" style:font-size-complex="12pt"/>
    </style:style>
    <style:style style:name="P525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258" style:parent-style-name="Normal" style:family="paragraph">
      <style:paragraph-properties fo:text-align="center" style:vertical-align="middle" fo:line-height="124%"/>
      <style:text-properties fo:hyphenate="false"/>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break-before="page">
        <style:tab-stops>
          <style:tab-stop style:type="left" style:position="3.9145in"/>
          <style:tab-stop style:type="left" style:position="6.1034in"/>
        </style:tab-stops>
      </style:paragraph-properties>
    </style:style>
    <style:style style:name="P5274" style:parent-style-name="Normal" style:family="paragraph">
      <style:paragraph-properties fo:margin-left="6.1034in">
        <style:tab-stops>
          <style:tab-stop style:type="left" style:position="-2.1888in"/>
          <style:tab-stop style:type="left" style:position="0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margin-left="6.1034in">
        <style:tab-stops>
          <style:tab-stop style:type="left" style:position="-2.1888in"/>
          <style:tab-stop style:type="left" style:position="0in"/>
        </style:tab-stops>
      </style:paragraph-properties>
    </style:style>
    <style:style style:name="T5278" style:parent-style-name="DefaultParagraphFont" style:family="text">
      <style:text-properties fo:color="#000000" style:font-size-complex="12pt"/>
    </style:style>
    <style:style style:name="P5279" style:parent-style-name="Normal" style:family="paragraph">
      <style:paragraph-properties fo:margin-left="6.1034in">
        <style:tab-stops>
          <style:tab-stop style:type="left" style:position="-2.1888in"/>
          <style:tab-stop style:type="left" style:position="0in"/>
        </style:tab-stops>
      </style:paragraph-properties>
    </style:style>
    <style:style style:name="T5280" style:parent-style-name="DefaultParagraphFont" style:family="text">
      <style:text-properties fo:color="#000000" style:font-size-complex="12pt"/>
    </style:style>
    <style:style style:name="P5281" style:parent-style-name="Normal" style:family="paragraph">
      <style:paragraph-properties fo:margin-left="6.1034in">
        <style:tab-stops>
          <style:tab-stop style:type="left" style:position="-2.1888in"/>
          <style:tab-stop style:type="left" style:position="0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style:font-size-complex="12pt"/>
    </style:style>
    <style:style style:name="P5284" style:parent-style-name="Normal" style:family="paragraph">
      <style:paragraph-properties fo:margin-left="6.1034in">
        <style:tab-stops>
          <style:tab-stop style:type="left" style:position="-2.1888in"/>
          <style:tab-stop style:type="left" style:position="0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margin-left="6.1034in">
        <style:tab-stops>
          <style:tab-stop style:type="left" style:position="-2.1888in"/>
          <style:tab-stop style:type="left" style:position="0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margin-left="6.1034in">
        <style:tab-stops>
          <style:tab-stop style:type="left" style:position="0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P5293" style:parent-style-name="Normal" style:family="paragraph">
      <style:paragraph-properties fo:margin-left="6.1034in">
        <style:tab-stops>
          <style:tab-stop style:type="left" style:position="-2.1888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center"/>
      <style:text-properties fo:font-weight="bold" style:font-weight-asian="bold" style:font-size-complex="12pt"/>
    </style:style>
    <style:style style:name="TableColumn5301" style:family="table-column">
      <style:table-column-properties style:column-width="0.5659in" style:use-optimal-column-width="false"/>
    </style:style>
    <style:style style:name="TableColumn5302" style:family="table-column">
      <style:table-column-properties style:column-width="3.268in" style:use-optimal-column-width="false"/>
    </style:style>
    <style:style style:name="TableColumn5303" style:family="table-column">
      <style:table-column-properties style:column-width="1.9423in" style:use-optimal-column-width="false"/>
    </style:style>
    <style:style style:name="TableColumn5304" style:family="table-column">
      <style:table-column-properties style:column-width="0.027in" style:use-optimal-column-width="false"/>
    </style:style>
    <style:style style:name="TableColumn5305" style:family="table-column">
      <style:table-column-properties style:column-width="1.5763in" style:use-optimal-column-width="false"/>
    </style:style>
    <style:style style:name="TableColumn5306" style:family="table-column">
      <style:table-column-properties style:column-width="0.0673in" style:use-optimal-column-width="false"/>
    </style:style>
    <style:style style:name="TableColumn5307" style:family="table-column">
      <style:table-column-properties style:column-width="0.0298in" style:use-optimal-column-width="false"/>
    </style:style>
    <style:style style:name="TableColumn5308" style:family="table-column">
      <style:table-column-properties style:column-width="1.3701in" style:use-optimal-column-width="false"/>
    </style:style>
    <style:style style:name="TableColumn5309" style:family="table-column">
      <style:table-column-properties style:column-width="0.1083in" style:use-optimal-column-width="false"/>
    </style:style>
    <style:style style:name="TableColumn5310" style:family="table-column">
      <style:table-column-properties style:column-width="1.5777in" style:use-optimal-column-width="false"/>
    </style:style>
    <style:style style:name="Table5300" style:family="table">
      <style:table-properties style:width="10.5333in" fo:margin-left="0in" table:align="lef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font-size="10pt" style:font-size-asian="10pt" style:font-size-complex="12pt"/>
    </style:style>
    <style:style style:name="TableRow5315" style:family="table-row">
      <style:table-row-properties style:use-optimal-row-height="false"/>
    </style:style>
    <style:style style:name="TableCell5316" style:family="table-cell">
      <style:table-cell-properties fo:border="0.0069in solid #000000" style:glyph-orientation-vertical="0" fo:padding-top="0in" fo:padding-left="0.075in" fo:padding-bottom="0in" fo:padding-right="0.075in"/>
    </style:style>
    <style:style style:name="P5317" style:parent-style-name="Normal" style:family="paragraph">
      <style:paragraph-properties fo:text-align="center" fo:margin-left="0.0784in" fo:margin-right="0.0784in">
        <style:tab-stops/>
      </style:paragraph-properties>
    </style:style>
    <style:style style:name="T5318" style:parent-style-name="DefaultParagraphFont" style:family="text">
      <style:text-properties style:font-name-complex="Calibri" fo:font-weight="bold" style:font-weight-asian="bold"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0pt" style:font-size-asian="10pt" style:font-size-complex="12pt" fo:background-color="#FFFFFF"/>
    </style:style>
    <style:style style:name="T5324" style:parent-style-name="DefaultParagraphFont" style:family="text">
      <style:text-properties fo:font-weight="bold" style:font-weight-asian="bold" fo:font-size="10pt" style:font-size-asian="10pt" style:font-size-complex="12pt" fo:background-color="#FFFFFF"/>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0pt" style:font-size-asian="10pt" style:font-size-complex="12pt" fo:background-color="#FFFFFF"/>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0pt" style:font-size-asian="10pt" style:font-size-complex="12pt" fo:background-color="#FFFFFF"/>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0pt" style:font-size-asian="10pt" style:font-size-complex="12pt" fo:background-color="#FFFFFF"/>
    </style:style>
    <style:style style:name="TableRow5334" style:family="table-row">
      <style:table-row-properties style:use-optimal-row-height="false"/>
    </style:style>
    <style:style style:name="P533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font-size-complex="12pt"/>
    </style:style>
    <style:style style:name="T5340" style:parent-style-name="DefaultParagraphFont" style:family="text">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ize="10pt" style:font-size-asian="10pt" style:font-size-complex="12pt"/>
    </style:style>
    <style:style style:name="TableRow5343" style:family="table-row">
      <style:table-row-properties style:min-row-height="0.2548in" style:use-optimal-row-height="false"/>
    </style:style>
    <style:style style:name="P5344" style:parent-style-name="Normal" style:family="paragraph">
      <style:paragraph-properties fo:margin-left="0.0201in" fo:margin-right="-0.0888in">
        <style:tab-stops/>
      </style:paragraph-properties>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left="0.0201in" fo:margin-right="-0.0888in">
        <style:tab-stops/>
      </style:paragraph-properties>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color="#000000"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font-size="10pt" style:font-size-asian="10pt" style:font-size-complex="12pt"/>
    </style:style>
    <style:style style:name="TableRow5355" style:family="table-row">
      <style:table-row-properties style:min-row-height="0.2298in" style:use-optimal-row-height="false"/>
    </style:style>
    <style:style style:name="P5356" style:parent-style-name="Normal" style:family="paragraph">
      <style:paragraph-properties fo:margin-left="0.0201in">
        <style:tab-stops/>
      </style:paragraph-properties>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margin-left="0.0201in">
        <style:tab-stops/>
      </style:paragraph-properties>
    </style:style>
    <style:style style:name="T5359" style:parent-style-name="DefaultParagraphFont" style:family="text">
      <style:text-properties fo:font-size="10pt" style:font-size-asian="10pt"/>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Row5367" style:family="table-row">
      <style:table-row-properties style:min-row-height="0.2548in" style:use-optimal-row-height="false"/>
    </style:style>
    <style:style style:name="P5368" style:parent-style-name="Normal" style:family="paragraph">
      <style:paragraph-properties fo:margin-left="0.0201in" fo:margin-right="-0.0888in">
        <style:tab-stops/>
      </style:paragraph-properties>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margin-left="0.0201in" fo:margin-right="-0.0888in">
        <style:tab-stops/>
      </style:paragraph-properties>
    </style:style>
    <style:style style:name="T5371" style:parent-style-name="DefaultParagraphFont" style:family="text">
      <style:text-properties fo:font-size="10pt" style:font-size-asian="10pt" style:font-size-complex="12pt"/>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Row5376" style:family="table-row">
      <style:table-row-properties style:min-row-height="0.2548in" style:use-optimal-row-height="false"/>
    </style:style>
    <style:style style:name="P537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left="0.0201in" fo:margin-right="-0.0888in">
        <style:tab-stops/>
      </style:paragraph-properties>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Row5386" style:family="table-row">
      <style:table-row-properties style:min-row-height="0.2548in" style:use-optimal-row-height="false"/>
    </style:style>
    <style:style style:name="P538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min-row-height="0.4152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fo:font-size="10pt" style:font-size-asian="10pt" style:font-size-complex="12pt" fo:background-color="#FFFFFF"/>
    </style:style>
    <style:style style:name="T5398" style:parent-style-name="DefaultParagraphFont" style:family="text">
      <style:text-properties fo:font-size="10pt" style:font-size-asian="10pt" style:font-size-complex="12pt" fo:background-color="#FFFFFF"/>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right="-0.0888in"/>
    </style:style>
    <style:style style:name="T5401" style:parent-style-name="DefaultParagraphFont" style:family="text">
      <style:text-properties fo:font-size="10pt" style:font-size-asian="10pt" style:font-size-complex="12pt"/>
    </style:style>
    <style:style style:name="TableRow5402" style:family="table-row">
      <style:table-row-properties style:min-row-height="0.2263in" style:use-optimal-row-height="false"/>
    </style:style>
    <style:style style:name="P5403" style:parent-style-name="Normal" style:family="paragraph">
      <style:text-properties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fo:font-size="10pt" style:font-size-asian="10pt"/>
    </style:style>
    <style:style style:name="T5407" style:parent-style-name="DefaultParagraphFont" style:family="text">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margin-right="-0.0888in"/>
      <style:text-properties fo:font-size="10pt" style:font-size-asian="10pt" style:font-size-complex="12pt"/>
    </style:style>
    <style:style style:name="TableRow5412" style:family="table-row">
      <style:table-row-properties style:min-row-height="0.0486in" style:use-optimal-row-height="false"/>
    </style:style>
    <style:style style:name="P5413" style:parent-style-name="Normal" style:family="paragraph">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Row5424" style:family="table-row">
      <style:table-row-properties style:min-row-height="0.0486in" style:use-optimal-row-height="false"/>
    </style:style>
    <style:style style:name="P5425" style:parent-style-name="Normal" style:family="paragraph">
      <style:text-properties fo:font-weight="bold" style:font-weight-asian="bold"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fo:font-style="italic" style:font-style-asian="italic" fo:font-size="10pt" style:font-size-asian="10pt" style:font-size-complex="12pt"/>
    </style:style>
    <style:style style:name="T5431" style:parent-style-name="DefaultParagraphFont" style:family="text">
      <style:text-properties fo:font-size="10pt" style:font-size-asian="10pt" style:font-size-complex="12pt"/>
    </style:style>
    <style:style style:name="TableRow5432" style:family="table-row">
      <style:table-row-properties style:min-row-height="0.0486in" style:use-optimal-row-height="false"/>
    </style:style>
    <style:style style:name="P5433" style:parent-style-name="Normal" style:family="paragraph">
      <style:text-properties fo:font-weight="bold" style:font-weight-asian="bold" style:font-size-complex="12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color="#000000" fo:font-size="10pt" style:font-size-asian="10pt" fo:background-color="#FFFFFF"/>
    </style:style>
    <style:style style:name="T5436" style:parent-style-name="DefaultParagraphFont" style:family="text">
      <style:text-properties fo:color="#000000" fo:font-size="10pt" style:font-size-asian="10pt" fo:background-color="#FFFFFF"/>
    </style:style>
    <style:style style:name="T5437" style:parent-style-name="DefaultParagraphFont" style:family="text">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color="#000000" fo:font-size="10pt" style:font-size-asian="10pt"/>
    </style:style>
    <style:style style:name="T5440" style:parent-style-name="DefaultParagraphFont" style:family="text">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margin-right="-0.0888in"/>
      <style:text-properties fo:font-size="10pt" style:font-size-asian="10pt" style:font-size-complex="12pt"/>
    </style:style>
    <style:style style:name="TableRow5445" style:family="table-row">
      <style:table-row-properties style:min-row-height="0.0486in" style:use-optimal-row-height="false"/>
    </style:style>
    <style:style style:name="P5446" style:parent-style-name="Normal" style:family="paragraph">
      <style:text-properties fo:font-weight="bold" style:font-weight-asian="bold" style:font-size-complex="12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10pt" style:font-size-asian="10pt" style:font-size-complex="12pt"/>
    </style:style>
    <style:style style:name="T5451" style:parent-style-name="DefaultParagraphFont" style:family="text">
      <style:text-properties fo:font-size="10pt" style:font-size-asian="10pt" style:font-size-complex="12pt"/>
    </style:style>
    <style:style style:name="P5452" style:parent-style-name="Normal" style:family="paragraph">
      <style:text-properties fo:font-size="10pt" style:font-size-asian="10pt" style:font-size-complex="12pt"/>
    </style:style>
    <style:style style:name="P5453" style:parent-style-name="Normal" style:family="paragraph">
      <style:paragraph-properties fo:margin-right="-0.0888in"/>
      <style:text-properties fo:font-size="10pt" style:font-size-asian="10pt" style:font-size-complex="12pt"/>
    </style:style>
    <style:style style:name="TableRow5454" style:family="table-row">
      <style:table-row-properties style:min-row-height="0.0486in" style:use-optimal-row-height="false"/>
    </style:style>
    <style:style style:name="P5455" style:parent-style-name="Normal" style:family="paragraph">
      <style:text-properties fo:font-weight="bold" style:font-weight-asian="bold" style:font-size-complex="12p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fo:font-size="10pt" style:font-size-asian="10pt" style:font-size-complex="12pt"/>
    </style:style>
    <style:style style:name="P5460" style:parent-style-name="Normal" style:family="paragraph">
      <style:text-properties fo:font-size="10pt" style:font-size-asian="10pt" style:font-size-complex="12pt"/>
    </style:style>
    <style:style style:name="P5461" style:parent-style-name="Normal" style:family="paragraph">
      <style:paragraph-properties fo:margin-right="-0.0888in"/>
      <style:text-properties fo:font-size="10pt" style:font-size-asian="10pt" style:font-size-complex="12pt"/>
    </style:style>
    <style:style style:name="TableRow5462" style:family="table-row">
      <style:table-row-properties style:min-row-height="0.0486in" style:use-optimal-row-height="false"/>
    </style:style>
    <style:style style:name="P5463" style:parent-style-name="Normal" style:family="paragraph">
      <style:text-properties fo:font-weight="bold" style:font-weight-asian="bold" style:font-size-complex="12p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fo:font-size="10pt" style:font-size-asian="10pt" style:font-size-complex="12pt"/>
    </style:style>
    <style:style style:name="P5470" style:parent-style-name="Normal" style:family="paragraph">
      <style:text-properties fo:font-size="10pt" style:font-size-asian="10pt" style:font-size-complex="12pt"/>
    </style:style>
    <style:style style:name="P5471" style:parent-style-name="Normal" style:family="paragraph">
      <style:paragraph-properties fo:margin-right="-0.0888in"/>
      <style:text-properties fo:font-size="10pt" style:font-size-asian="10pt" style:font-size-complex="12pt"/>
    </style:style>
    <style:style style:name="TableRow5472" style:family="table-row">
      <style:table-row-properties style:min-row-height="0.0486in" style:use-optimal-row-height="false"/>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font-size="10pt" style:font-size-asian="10pt" style:font-size-complex="12pt"/>
    </style:style>
    <style:style style:name="T5479" style:parent-style-name="DefaultParagraphFont" style:family="text">
      <style:text-properties fo:font-size="10pt" style:font-size-asian="10pt" style:font-size-complex="12pt"/>
    </style:style>
    <style:style style:name="P5480" style:parent-style-name="Normal" style:family="paragraph">
      <style:text-properties fo:font-size="10pt" style:font-size-asian="10pt" style:font-size-complex="12pt"/>
    </style:style>
    <style:style style:name="P5481" style:parent-style-name="Normal" style:family="paragraph">
      <style:paragraph-properties fo:margin-right="-0.0888in"/>
      <style:text-properties fo:font-size="10pt" style:font-size-asian="10pt" style:font-size-complex="12pt"/>
    </style:style>
    <style:style style:name="TableRow5482" style:family="table-row">
      <style:table-row-properties style:min-row-height="0.0486in" style:use-optimal-row-height="false"/>
    </style:style>
    <style:style style:name="P5483" style:parent-style-name="Normal" style:family="paragraph">
      <style:text-properties fo:font-weight="bold" style:font-weight-asian="bold" style:font-size-complex="12p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fo:font-size="10pt" style:font-size-asian="10pt"/>
    </style:style>
    <style:style style:name="T5486" style:parent-style-name="DefaultParagraphFont" style:family="text">
      <style:text-properties fo:color="#000000" fo:font-size="10pt" style:font-size-asian="10pt"/>
    </style:style>
    <style:style style:name="T5487" style:parent-style-name="DefaultParagraphFont" style:family="text">
      <style:text-properties fo:font-size="10pt" style:font-size-asian="10pt" style:font-size-complex="12pt" fo:background-color="#FFFFFF"/>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margin-right="-0.0888in"/>
      <style:text-properties fo:font-size="10pt" style:font-size-asian="10pt" style:font-size-complex="12pt"/>
    </style:style>
    <style:style style:name="TableRow5494" style:family="table-row">
      <style:table-row-properties style:min-row-height="0.0486in" style:use-optimal-row-height="false"/>
    </style:style>
    <style:style style:name="P5495" style:parent-style-name="Normal" style:family="paragraph">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font-size="10pt" style:font-size-asian="10pt" style:font-size-complex="12pt"/>
    </style:style>
    <style:style style:name="P5501" style:parent-style-name="Normal" style:family="paragraph">
      <style:paragraph-properties fo:margin-right="-0.0888in"/>
      <style:text-properties fo:font-size="10pt" style:font-size-asian="10pt" style:font-size-complex="12pt"/>
    </style:style>
    <style:style style:name="TableRow5502" style:family="table-row">
      <style:table-row-properties style:min-row-height="0.0486in" style:use-optimal-row-height="false"/>
    </style:style>
    <style:style style:name="P5503" style:parent-style-name="Normal" style:family="paragraph">
      <style:text-properties fo:font-weight="bold" style:font-weight-asian="bold"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fo:font-size="10pt" style:font-size-asian="10pt" style:font-size-complex="12pt"/>
    </style:style>
    <style:style style:name="T5509" style:parent-style-name="DefaultParagraphFont" style:family="text">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margin-right="-0.0888in"/>
      <style:text-properties fo:font-size="10pt" style:font-size-asian="10pt" style:font-size-complex="12pt"/>
    </style:style>
    <style:style style:name="TableRow5513" style:family="table-row">
      <style:table-row-properties style:min-row-height="0.9583in" style:use-optimal-row-height="false"/>
    </style:style>
    <style:style style:name="P5514" style:parent-style-name="Normal" style:family="paragraph">
      <style:text-properties fo:font-size="10pt" style:font-size-asian="10pt" style:font-size-complex="12pt"/>
    </style:style>
    <style:style style:name="P5515" style:parent-style-name="Normal" style:family="paragraph">
      <style:text-properties fo:font-size="10pt" style:font-size-asian="10pt" style:font-size-complex="12pt"/>
    </style:style>
    <style:style style:name="P5516" style:parent-style-name="Normal" style:family="paragraph">
      <style:paragraph-properties fo:margin-right="-0.0888in"/>
      <style:text-properties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font-size="10pt" style:font-size-asian="10pt" style:font-size-complex="12pt"/>
    </style:style>
    <style:style style:name="P5520" style:parent-style-name="Normal" style:family="paragraph">
      <style:text-properties fo:font-size="10pt" style:font-size-asian="10pt" style:font-size-complex="12pt"/>
    </style:style>
    <style:style style:name="P5521" style:parent-style-name="Normal" style:family="paragraph">
      <style:paragraph-properties fo:margin-right="-0.0888in"/>
      <style:text-properties fo:font-size="10pt" style:font-size-asian="10pt" style:font-size-complex="12pt"/>
    </style:style>
    <style:style style:name="P5522" style:parent-style-name="Normal" style:family="paragraph">
      <style:text-properties fo:font-weight="bold" style:font-weight-asian="bold" style:font-size-complex="12pt"/>
    </style:style>
    <style:style style:name="P5523" style:parent-style-name="Normal" style:family="paragraph">
      <style:paragraph-properties fo:text-align="center" fo:text-indent="0.3937in"/>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center" fo:text-indent="0.3937in"/>
    </style:style>
    <style:style style:name="P554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5546" style:parent-style-name="Normal" style:family="paragraph">
      <style:paragraph-properties fo:text-indent="2.9534in">
        <style:tab-stops>
          <style:tab-stop style:type="left" style:position="2.9534in"/>
        </style:tab-stops>
      </style:paragraph-properties>
      <style:text-properties style:font-size-complex="12pt"/>
    </style:style>
    <style:style style:name="P5547" style:parent-style-name="Normal" style:family="paragraph">
      <style:paragraph-properties fo:text-indent="2.9534in">
        <style:tab-stops>
          <style:tab-stop style:type="left" style:position="2.9534in"/>
        </style:tab-stops>
      </style:paragraph-properties>
      <style:text-properties style:font-size-complex="12pt"/>
    </style:style>
    <style:style style:name="P5548" style:parent-style-name="Normal" style:family="paragraph">
      <style:paragraph-properties fo:text-indent="2.9534in">
        <style:tab-stops>
          <style:tab-stop style:type="left" style:position="2.9534in"/>
        </style:tab-stops>
      </style:paragraph-properties>
      <style:text-properties style:font-size-complex="12pt"/>
    </style:style>
    <style:style style:name="P5549" style:parent-style-name="Normal" style:family="paragraph">
      <style:paragraph-properties fo:text-indent="2.9534in">
        <style:tab-stops>
          <style:tab-stop style:type="left" style:position="2.9534in"/>
        </style:tab-stops>
      </style:paragraph-properties>
      <style:text-properties style:font-size-complex="12pt"/>
    </style:style>
    <style:style style:name="P5550" style:parent-style-name="Normal" style:family="paragraph">
      <style:paragraph-properties fo:text-align="justify" fo:text-indent="2.9534in">
        <style:tab-stops>
          <style:tab-stop style:type="left" style:position="2.9534in"/>
        </style:tab-stops>
      </style:paragraph-properties>
    </style:style>
    <style:style style:name="T5551" style:parent-style-name="DefaultParagraphFont" style:family="text">
      <style:text-properties style:font-size-complex="12pt"/>
    </style:style>
    <style:style style:name="P5552" style:parent-style-name="Normal" style:family="paragraph">
      <style:paragraph-properties fo:text-align="justify"/>
      <style:text-properties fo:font-weight="bold" style:font-weight-asian="bold" style:font-size-complex="12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fo:text-transform="uppercase"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fo:text-transform="uppercase" style:font-size-complex="12pt"/>
    </style:style>
    <style:style style:name="T5558" style:parent-style-name="DefaultParagraphFont" style:family="text">
      <style:text-properties fo:font-weight="bold" style:font-weight-asian="bold" fo:text-transform="uppercase" style:font-size-complex="12pt"/>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fo:text-align="center"/>
      <style:text-properties fo:font-weight="bold" style:font-weight-asian="bold" fo:color="#000000"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color="#000000" style:font-size-complex="12pt"/>
    </style:style>
    <style:style style:name="T5563" style:parent-style-name="DefaultParagraphFont" style:family="text">
      <style:text-properties fo:font-weight="bold" style:font-weight-asian="bold" fo:color="#000000" style:font-size-complex="12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color="#000000" style:font-size-complex="12pt"/>
    </style:style>
    <style:style style:name="P5566" style:parent-style-name="Normal" style:family="paragraph">
      <style:paragraph-properties fo:text-align="justify"/>
      <style:text-properties fo:color="#000000"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text-align="justify" fo:text-indent="0.3937in" fo:background-color="#FFFFFF"/>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937in" fo:background-color="#FFFFFF"/>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fo:font-weight="bold" style:font-weight-asian="bold" style:font-weight-complex="bold" fo:color="#000000" style:font-size-complex="12pt" fo:background-color="#FFFFFF"/>
    </style:style>
    <style:style style:name="T5626" style:parent-style-name="DefaultParagraphFont" style:family="text">
      <style:text-properties fo:color="#000000" style:font-size-complex="12pt" fo:background-color="#FFFFFF"/>
    </style:style>
    <style:style style:name="T5627" style:parent-style-name="DefaultParagraphFont" style:family="text">
      <style:text-properties fo:color="#000000" style:font-size-complex="12pt" fo:background-color="#FFFFFF"/>
    </style:style>
    <style:style style:name="T5628" style:parent-style-name="DefaultParagraphFont" style:family="text">
      <style:text-properties fo:font-weight="bold" style:font-weight-asian="bold" style:font-weight-complex="bold" fo:color="#000000" style:font-size-complex="12pt" fo:background-color="#FFFFFF"/>
    </style:style>
    <style:style style:name="T5629" style:parent-style-name="DefaultParagraphFont" style:family="text">
      <style:text-properties fo:color="#000000" style:font-size-complex="12pt" fo:background-color="#FFFFFF"/>
    </style:style>
    <style:style style:name="T5630" style:parent-style-name="DefaultParagraphFont" style:family="text">
      <style:text-properties fo:font-weight="bold" style:font-weight-asian="bold" style:font-weight-complex="bold" fo:color="#000000" style:font-size-complex="12pt" fo:background-color="#FFFFFF"/>
    </style:style>
    <style:style style:name="T5631" style:parent-style-name="DefaultParagraphFont" style:family="text">
      <style:text-properties fo:color="#000000" style:font-size-complex="12pt" fo:background-color="#FFFFFF"/>
    </style:style>
    <style:style style:name="P5632" style:parent-style-name="Normal" style:family="paragraph">
      <style:paragraph-properties fo:text-align="justify" fo:text-indent="0.3937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3937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fo:background-color="#FFFFFF"/>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background-color="#FFFFFF"/>
    </style:style>
    <style:style style:name="T5650" style:parent-style-name="DefaultParagraphFont" style:family="text">
      <style:text-properties style:font-size-complex="12pt" fo:background-color="#FFFFFF"/>
    </style:style>
    <style:style style:name="T5651" style:parent-style-name="DefaultParagraphFont" style:family="text">
      <style:text-properties style:font-size-complex="12pt" fo:background-color="#FFFFFF"/>
    </style:style>
    <style:style style:name="P5652" style:parent-style-name="Normal" style:family="paragraph">
      <style:paragraph-properties fo:text-align="justify"/>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fo:background-color="#FFFFFF"/>
    </style:style>
    <style:style style:name="T5663" style:parent-style-name="DefaultParagraphFont" style:family="text">
      <style:text-properties style:font-size-complex="12pt" fo:background-color="#FFFFFF"/>
    </style:style>
    <style:style style:name="T5664" style:parent-style-name="DefaultParagraphFont" style:family="text">
      <style:text-properties style:font-size-complex="12pt"/>
    </style:style>
    <style:style style:name="T5665" style:parent-style-name="DefaultParagraphFont" style:family="text">
      <style:text-properties style:font-size-complex="12pt" fo:background-color="#FFFFFF"/>
    </style:style>
    <style:style style:name="T5666" style:parent-style-name="DefaultParagraphFont" style:family="text">
      <style:text-properties style:font-size-complex="12pt" fo:background-color="#FFFFFF"/>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fo:background-color="#FFFFFF"/>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3937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keep-with-next="always" fo:text-align="center"/>
      <style:text-properties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3937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3937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fo:font-weight="bold" style:font-weight-asian="bold" style:font-size-complex="12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text-align="center" fo:text-indent="0.3937in"/>
      <style:text-properties fo:font-weight="bold" style:font-weight-asian="bold"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fo:background-color="#FFFFFF"/>
    </style:style>
    <style:style style:name="T5764" style:parent-style-name="DefaultParagraphFont" style:family="text">
      <style:text-properties style:font-size-complex="12pt"/>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style:style>
    <style:style style:name="T5767" style:parent-style-name="DefaultParagraphFont" style:family="text">
      <style:text-properties style:font-size-complex="12pt" fo:background-color="#FFFFFF"/>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fo:background-color="#FFFFFF"/>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background-color="#FFFFFF"/>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fo:background-color="#FFFFFF"/>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fo:background-color="#FFFFFF"/>
    </style:style>
    <style:style style:name="T5791" style:parent-style-name="DefaultParagraphFont" style:family="text">
      <style:text-properties style:font-size-complex="12pt" fo:background-color="#FFFFFF"/>
    </style:style>
    <style:style style:name="T5792" style:parent-style-name="DefaultParagraphFont" style:family="text">
      <style:text-properties style:font-size-complex="12pt" fo:background-color="#FFFFFF"/>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fo:background-color="#FFFFFF"/>
    </style:style>
    <style:style style:name="T5795" style:parent-style-name="DefaultParagraphFont" style:family="text">
      <style:text-properties style:font-size-complex="12pt" fo:background-color="#FFFFFF"/>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fo:background-color="#FFFFFF"/>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fo:background-color="#FFFFFF"/>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3937in"/>
    </style:style>
    <style:style style:name="P5805" style:parent-style-name="Normal" style:family="paragraph">
      <style:paragraph-properties fo:text-align="center" fo:text-indent="0.3937in"/>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text-align="center" fo:text-indent="0.3937in"/>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fo:text-indent="0.3902in"/>
      <style:text-properties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3937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fo:background-color="#FFFFFF"/>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3937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P5953" style:parent-style-name="Normal" style:family="paragraph">
      <style:paragraph-properties fo:text-align="center" fo:text-indent="0.3937in"/>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center" fo:text-indent="0.3902in"/>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indent="0.3902in"/>
      <style:text-properties fo:font-weight="bold" style:font-weight-asian="bold"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fo:background-color="#FFFFFF"/>
    </style:style>
    <style:style style:name="T5961" style:parent-style-name="DefaultParagraphFont" style:family="text">
      <style:text-properties style:font-size-complex="12pt" fo:background-color="#FFFFFF"/>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style:vertical-align="middle"/>
      <style:text-properties fo:hyphenate="false"/>
    </style:style>
    <style:style style:name="P6051" style:parent-style-name="Normal" style:family="paragraph">
      <style:paragraph-properties fo:text-align="center" style:vertical-align="middle"/>
      <style:text-properties fo:hyphenate="false"/>
    </style:style>
    <style:style style:name="T6052" style:parent-style-name="DefaultParagraphFont" style:family="text">
      <style:text-properties fo:color="#000000" style:font-size-complex="12pt" style:language-asian="lt" style:country-asian="LT"/>
    </style:style>
    <style:style style:name="P6053" style:parent-style-name="Normal" style:master-page-name="MPF7" style:family="paragraph">
      <style:paragraph-properties fo:break-before="page" fo:margin-left="6.9277in" style:page-number="1">
        <style:tab-stops>
          <style:tab-stop style:type="left" style:position="-3.0131in"/>
        </style:tab-stops>
      </style:paragraph-properties>
      <style:text-properties fo:color="#000000" style:font-size-complex="12pt"/>
    </style:style>
    <style:style style:name="P6059"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6060" style:parent-style-name="Normal" style:family="paragraph">
      <style:paragraph-properties fo:margin-left="6.9277in">
        <style:tab-stops>
          <style:tab-stop style:type="left" style:position="-3.0131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style:font-size-complex="12pt"/>
    </style:style>
    <style:style style:name="P6063" style:parent-style-name="Normal" style:family="paragraph">
      <style:paragraph-properties fo:margin-left="6.9277in">
        <style:tab-stops>
          <style:tab-stop style:type="left" style:position="-3.0131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6067" style:parent-style-name="Normal" style:family="paragraph">
      <style:paragraph-properties fo:margin-left="6.9277in">
        <style:tab-stops>
          <style:tab-stop style:type="left" style:position="-3.0131in"/>
        </style:tab-stops>
      </style:paragraph-properties>
    </style:style>
    <style:style style:name="T6068" style:parent-style-name="DefaultParagraphFont" style:family="text">
      <style:text-properties fo:color="#000000"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margin-left="6.9277in">
        <style:tab-stops>
          <style:tab-stop style:type="left" style:position="-3.0131in"/>
        </style:tab-stops>
      </style:paragraph-properties>
    </style:style>
    <style:style style:name="T6072" style:parent-style-name="DefaultParagraphFont" style:family="text">
      <style:text-properties fo:color="#000000"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indent="6.925in">
        <style:tab-stops>
          <style:tab-stop style:type="left" style:position="3.914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indent="6.5in">
        <style:tab-stops>
          <style:tab-stop style:type="left" style:position="3.9145in"/>
        </style:tab-stops>
      </style:paragraph-properties>
      <style:text-properties style:font-size-complex="12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fo:text-transform="uppercase" fo:color="#000000" style:font-size-complex="12pt"/>
    </style:style>
    <style:style style:name="T6081" style:parent-style-name="DefaultParagraphFont" style:family="text">
      <style:text-properties fo:font-weight="bold" style:font-weight-asian="bold" fo:text-transform="uppercase" fo:color="#000000"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style:text-properties style:font-size-complex="12pt"/>
    </style:style>
    <style:style style:name="TableColumn6085" style:family="table-column">
      <style:table-column-properties style:column-width="0.3506in" style:use-optimal-column-width="false"/>
    </style:style>
    <style:style style:name="TableColumn6086" style:family="table-column">
      <style:table-column-properties style:column-width="3.0513in" style:use-optimal-column-width="false"/>
    </style:style>
    <style:style style:name="TableColumn6087" style:family="table-column">
      <style:table-column-properties style:column-width="1.2798in" style:use-optimal-column-width="false"/>
    </style:style>
    <style:style style:name="TableColumn6088" style:family="table-column">
      <style:table-column-properties style:column-width="0.8861in" style:use-optimal-column-width="false"/>
    </style:style>
    <style:style style:name="TableColumn6089" style:family="table-column">
      <style:table-column-properties style:column-width="0.7875in" style:use-optimal-column-width="false"/>
    </style:style>
    <style:style style:name="TableColumn6090" style:family="table-column">
      <style:table-column-properties style:column-width="0.7875in" style:use-optimal-column-width="false"/>
    </style:style>
    <style:style style:name="TableColumn6091" style:family="table-column">
      <style:table-column-properties style:column-width="2.5104in" style:use-optimal-column-width="false"/>
    </style:style>
    <style:style style:name="TableColumn6092" style:family="table-column">
      <style:table-column-properties style:column-width="0.5in" style:use-optimal-column-width="false"/>
    </style:style>
    <style:style style:name="TableColumn6093" style:family="table-column">
      <style:table-column-properties style:column-width="0.5in" style:use-optimal-column-width="false"/>
    </style:style>
    <style:style style:name="Table6084" style:family="table">
      <style:table-properties style:width="10.6534in" fo:margin-left="-0.102in" table:align="left"/>
    </style:style>
    <style:style style:name="TableRow6094" style:family="table-row">
      <style:table-row-properties style:min-row-height="0.2784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font-size-complex="12pt"/>
    </style:style>
    <style:style style:name="T6100" style:parent-style-name="DefaultParagraphFont" style:family="text">
      <style:text-properties fo:font-weight="bold" style:font-weight-asian="bold" fo:color="#000000" fo:font-size="10pt" style:font-size-asian="10pt" style:font-size-complex="12pt"/>
    </style:style>
    <style:style style:name="T6101" style:parent-style-name="DefaultParagraphFont" style:family="text">
      <style:text-properties fo:font-weight="bold" style:font-weight-asian="bold" fo:font-size="10pt" style:font-size-asian="10pt" style:font-size-complex="12pt"/>
    </style:style>
    <style:style style:name="TableCell6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3" style:parent-style-name="Normal" style:family="paragraph">
      <style:paragraph-properties fo:text-align="center"/>
      <style:text-properties fo:font-weight="bold" style:font-weight-asian="bold"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weight="bold" style:font-weight-asian="bold" fo:font-size="10pt" style:font-size-asian="10pt" style:font-size-complex="12pt"/>
    </style:style>
    <style:style style:name="TableCell6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0pt" style:font-size-asian="10pt" style:font-size-complex="12pt"/>
    </style:style>
    <style:style style:name="TableCell6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fo:font-size="10pt" style:font-size-asian="10pt" style:font-size-complex="12pt"/>
    </style:style>
    <style:style style:name="TableRow6112" style:family="table-row">
      <style:table-row-properties style:min-row-height="0.3097in" style:use-optimal-row-height="false"/>
    </style:style>
    <style:style style:name="P6113" style:parent-style-name="Normal" style:family="paragraph">
      <style:paragraph-properties fo:text-align="center"/>
      <style:text-properties fo:font-weight="bold" style:font-weight-asian="bold" fo:font-size="10pt" style:font-size-asian="10pt" style:font-size-complex="12pt"/>
    </style:style>
    <style:style style:name="P6114" style:parent-style-name="Normal" style:family="paragraph">
      <style:text-properties fo:font-weight="bold" style:font-weight-asian="bold" fo:font-size="10pt" style:font-size-asian="10pt" style:font-size-complex="12pt"/>
    </style:style>
    <style:style style:name="TableCell6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text-align="center"/>
      <style:text-properties fo:font-weight="bold" style:font-weight-asian="bold" fo:font-size="10pt" style:font-size-asian="10pt" style:font-size-complex="12pt"/>
    </style:style>
    <style:style style:name="TableCell6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text-align="center"/>
      <style:text-properties fo:font-weight="bold" style:font-weight-asian="bold"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weight="bold" style:font-weight-asian="bold" fo:font-size="10pt" style:font-size-asian="10pt" style:font-size-complex="12pt"/>
    </style:style>
    <style:style style:name="P6121" style:parent-style-name="Normal" style:family="paragraph">
      <style:text-properties fo:font-weight="bold" style:font-weight-asian="bold" fo:font-size="10pt" style:font-size-asian="10pt" style:font-size-complex="12pt"/>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weight="bold" style:font-weight-asian="bold"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weight="bold" style:font-weight-asian="bold" fo:font-size="10pt" style:font-size-asian="10pt" style:font-size-complex="12pt"/>
    </style:style>
    <style:style style:name="TableRow6127" style:family="table-row">
      <style:table-row-properties style:min-row-height="0.4722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weight="bold" style:font-weight-asian="bold" fo:font-size="10pt" style:font-size-asian="10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weight="bold" style:font-weight-asian="bold" fo:font-size="10pt" style:font-size-asian="10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weight="bold" style:font-weight-asian="bold"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weight="bold" style:font-weight-asian="bold"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weight="bold" style:font-weight-asian="bold"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weight="bold" style:font-weight-asian="bold" fo:font-size="10pt" style:font-size-asian="10pt" style:font-size-complex="12pt"/>
    </style:style>
    <style:style style:name="P6142" style:parent-style-name="Normal" style:family="paragraph">
      <style:text-properties fo:font-weight="bold" style:font-weight-asian="bold" fo:font-size="10pt" style:font-size-asian="10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weight="bold" style:font-weight-asian="bold" fo:font-size="10pt" style:font-size-asian="10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weight="bold" style:font-weight-asian="bold" fo:font-size="10pt" style:font-size-asian="10pt" style:font-size-complex="12pt"/>
    </style:style>
    <style:style style:name="TableRow6147" style:family="table-row">
      <style:table-row-properties style:min-row-height="0.4722in"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left="-0.0201in" fo:margin-right="-0.075in">
        <style:tab-stops/>
      </style:paragraph-properties>
    </style:style>
    <style:style style:name="T6150" style:parent-style-name="DefaultParagraphFont" style:family="text">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font-size-complex="12pt"/>
    </style:style>
    <style:style style:name="P61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56" style:parent-style-name="Normal" style:family="paragraph">
      <style:paragraph-properties fo:text-align="center"/>
    </style:style>
    <style:style style:name="T6157" style:parent-style-name="DefaultParagraphFont" style:family="text">
      <style:text-properties fo:font-size="8pt" style:font-size-asian="8pt" style:font-size-complex="8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6168" style:parent-style-name="DefaultParagraphFont" style:family="text">
      <style:text-properties fo:font-size="10pt" style:font-size-asian="10pt" style:font-size-complex="12pt"/>
    </style:style>
    <style:style style:name="T6169" style:parent-style-name="DefaultParagraphFont" style:family="text">
      <style:text-properties fo:font-size="10pt" style:font-size-asian="10pt" style:font-size-complex="12pt"/>
    </style:style>
    <style:style style:name="P6170" style:parent-style-name="Normal" style:family="paragraph">
      <style:text-properties fo:font-size="10pt" style:font-size-asian="10pt"/>
    </style:style>
    <style:style style:name="T6171" style:parent-style-name="DefaultParagraphFont" style:family="text">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font-size-complex="12pt"/>
    </style:style>
    <style:style style:name="P6174" style:parent-style-name="Normal" style:family="paragraph">
      <style:paragraph-properties fo:text-align="center"/>
      <style:text-properties fo:font-size="10pt" style:font-size-asian="10pt" style:font-size-complex="12pt"/>
    </style:style>
    <style:style style:name="P6175" style:parent-style-name="Normal" style:family="paragraph">
      <style:paragraph-properties fo:text-align="center"/>
      <style:text-properties fo:font-size="10pt" style:font-size-asian="10pt" style:font-size-complex="12pt"/>
    </style:style>
    <style:style style:name="P6176" style:parent-style-name="Normal" style:family="paragraph">
      <style:paragraph-properties fo:text-align="center"/>
      <style:text-properties fo:font-size="10pt" style:font-size-asian="10pt" style:font-size-complex="12pt"/>
    </style:style>
    <style:style style:name="P6177" style:parent-style-name="Normal" style:family="paragraph">
      <style:paragraph-properties fo:text-align="center"/>
    </style:style>
    <style:style style:name="T6178" style:parent-style-name="DefaultParagraphFont" style:family="text">
      <style:text-properties fo:font-size="7pt" style:font-size-asian="7pt" style:font-size-complex="7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font-size-complex="12pt"/>
    </style:style>
    <style:style style:name="P6181" style:parent-style-name="Normal" style:family="paragraph">
      <style:paragraph-properties fo:text-align="center"/>
      <style:text-properties fo:font-size="10pt" style:font-size-asian="10pt" style:font-size-complex="12pt"/>
    </style:style>
    <style:style style:name="P6182" style:parent-style-name="Normal" style:family="paragraph">
      <style:paragraph-properties fo:text-align="center"/>
      <style:text-properties fo:font-size="10pt" style:font-size-asian="10pt" style:font-size-complex="12pt"/>
    </style:style>
    <style:style style:name="P6183" style:parent-style-name="Normal" style:family="paragraph">
      <style:paragraph-properties fo:text-align="center"/>
      <style:text-properties fo:font-size="10pt" style:font-size-asian="10pt" style:font-size-complex="12pt"/>
    </style:style>
    <style:style style:name="P6184" style:parent-style-name="Normal" style:family="paragraph">
      <style:paragraph-properties fo:text-align="center"/>
    </style:style>
    <style:style style:name="T6185" style:parent-style-name="DefaultParagraphFont" style:family="text">
      <style:text-properties fo:font-size="7pt" style:font-size-asian="7pt" style:font-size-complex="7pt"/>
    </style:style>
    <style:style style:name="TableRow6186" style:family="table-row">
      <style:table-row-properties style:min-row-height="0.4722in"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left="-0.0201in" fo:margin-right="-0.075in">
        <style:tab-stops/>
      </style:paragraph-properties>
    </style:style>
    <style:style style:name="T6189" style:parent-style-name="DefaultParagraphFont" style:family="text">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font-size-complex="12pt"/>
    </style:style>
    <style:style style:name="T6192" style:parent-style-name="DefaultParagraphFont" style:family="text">
      <style:text-properties fo:font-size="10pt" style:font-size-asian="10pt" style:font-size-complex="12pt"/>
    </style:style>
    <style:style style:name="T6193" style:parent-style-name="DefaultParagraphFont" style:family="text">
      <style:text-properties fo:color="#000000" fo:font-size="10pt" style:font-size-asian="10pt"/>
    </style:style>
    <style:style style:name="T6194" style:parent-style-name="DefaultParagraphFont" style:family="text">
      <style:text-properties fo:font-size="10pt" style:font-size-asian="10pt" style:font-size-complex="12pt"/>
    </style:style>
    <style:style style:name="T6195" style:parent-style-name="DefaultParagraphFont" style:family="text">
      <style:text-properties fo:color="#000000" fo:font-size="10pt" style:font-size-asian="10pt" style:font-size-complex="12pt"/>
    </style:style>
    <style:style style:name="TableCell6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font-size-complex="12pt"/>
    </style:style>
    <style:style style:name="P61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99" style:parent-style-name="Normal" style:family="paragraph">
      <style:paragraph-properties fo:text-align="center"/>
    </style:style>
    <style:style style:name="T6200" style:parent-style-name="DefaultParagraphFont" style:family="text">
      <style:text-properties fo:font-size="8pt" style:font-size-asian="8pt" style:font-size-complex="8pt"/>
    </style:style>
    <style:style style:name="TableCell6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style>
    <style:style style:name="TableCell6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font-size-complex="12pt"/>
    </style:style>
    <style:style style:name="P62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06" style:parent-style-name="Normal" style:family="paragraph">
      <style:paragraph-properties fo:text-align="center"/>
    </style:style>
    <style:style style:name="T6207" style:parent-style-name="DefaultParagraphFont" style:family="text">
      <style:text-properties fo:font-size="8pt" style:font-size-asian="8pt" style:font-size-complex="8pt"/>
    </style:style>
    <style:style style:name="P6208" style:parent-style-name="Normal" style:family="paragraph">
      <style:text-properties fo:font-size="10pt" style:font-size-asian="10pt" style:font-size-complex="12pt"/>
    </style:style>
    <style:style style:name="P6209" style:parent-style-name="Normal" style:family="paragraph">
      <style:text-properties fo:font-weight="bold" style:font-weight-asian="bold" fo:font-size="10pt" style:font-size-asian="10pt" style:font-size-complex="12pt"/>
    </style:style>
    <style:style style:name="P6210" style:parent-style-name="Normal" style:family="paragraph">
      <style:paragraph-properties fo:text-align="center"/>
      <style:text-properties fo:color="#000000" fo:font-size="10pt" style:font-size-asian="10pt" style:font-size-complex="12pt"/>
    </style:style>
    <style:style style:name="P6211" style:parent-style-name="Normal" style:family="paragraph">
      <style:paragraph-properties fo:text-align="center"/>
      <style:text-properties fo:color="#000000" fo:font-size="10pt" style:font-size-asian="10pt" style:font-size-complex="12pt"/>
    </style:style>
    <style:style style:name="TableRow6212" style:family="table-row">
      <style:table-row-properties style:min-row-height="0.1729in" style:use-optimal-row-height="false"/>
    </style:style>
    <style:style style:name="P621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6214" style:parent-style-name="Normal" style:family="paragraph">
      <style:text-properties fo:font-weight="bold" style:font-weight-asian="bold" fo:font-size="10pt" style:font-size-asian="10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size="10pt" style:font-size-asian="10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font-size-complex="12pt"/>
    </style:style>
    <style:style style:name="P6224" style:parent-style-name="Normal" style:family="paragraph">
      <style:text-properties fo:font-size="10pt" style:font-size-asian="10pt" style:font-size-complex="12pt"/>
    </style:style>
    <style:style style:name="P6225" style:parent-style-name="Normal" style:family="paragraph">
      <style:text-properties fo:font-weight="bold" style:font-weight-asian="bold" fo:font-size="10pt" style:font-size-asian="10pt" style:font-size-complex="12pt"/>
    </style:style>
    <style:style style:name="P6226" style:parent-style-name="Normal" style:family="paragraph">
      <style:text-properties fo:font-size="10pt" style:font-size-asian="10pt" style:font-size-complex="12pt"/>
    </style:style>
    <style:style style:name="P6227" style:parent-style-name="Normal" style:family="paragraph">
      <style:text-properties fo:font-size="10pt" style:font-size-asian="10pt" style:font-size-complex="12pt"/>
    </style:style>
    <style:style style:name="TableRow6228" style:family="table-row">
      <style:table-row-properties style:min-row-height="0.1583in"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left="-0.0201in" fo:margin-right="-0.075in">
        <style:tab-stops/>
      </style:paragraph-properties>
    </style:style>
    <style:style style:name="T6231" style:parent-style-name="DefaultParagraphFont" style:family="text">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color="#000000" fo:font-size="10pt" style:font-size-asian="10pt"/>
    </style:style>
    <style:style style:name="P6236" style:parent-style-name="Normal" style:family="paragraph">
      <style:text-properties fo:font-size="10pt" style:font-size-asian="10pt" style:font-size-complex="12pt"/>
    </style:style>
    <style:style style:name="P6237" style:parent-style-name="Normal" style:family="paragraph">
      <style:paragraph-properties fo:text-align="center"/>
      <style:text-properties fo:font-size="10pt" style:font-size-asian="10pt" style:font-size-complex="12pt"/>
    </style:style>
    <style:style style:name="P6238" style:parent-style-name="Normal" style:family="paragraph">
      <style:paragraph-properties fo:text-align="center"/>
      <style:text-properties fo:font-size="10pt" style:font-size-asian="10pt" style:font-size-complex="12pt"/>
    </style:style>
    <style:style style:name="P6239" style:parent-style-name="Normal" style:family="paragraph">
      <style:text-properties fo:font-size="10pt" style:font-size-asian="10pt" style:font-size-complex="12pt"/>
    </style:style>
    <style:style style:name="P6240" style:parent-style-name="Normal" style:family="paragraph">
      <style:text-properties fo:font-weight="bold" style:font-weight-asian="bold" fo:font-size="10pt" style:font-size-asian="10pt" style:font-size-complex="12pt"/>
    </style:style>
    <style:style style:name="P6241" style:parent-style-name="Normal" style:family="paragraph">
      <style:text-properties fo:font-size="10pt" style:font-size-asian="10pt" style:font-size-complex="12pt"/>
    </style:style>
    <style:style style:name="P6242" style:parent-style-name="Normal" style:family="paragraph">
      <style:text-properties fo:font-size="10pt" style:font-size-asian="10pt" style:font-size-complex="12pt"/>
    </style:style>
    <style:style style:name="TableRow6243" style:family="table-row">
      <style:table-row-properties style:min-row-height="0.0784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color="#000000" fo:font-size="10pt" style:font-size-asian="10pt" style:font-size-complex="12pt"/>
    </style:style>
    <style:style style:name="T6248" style:parent-style-name="DefaultParagraphFont" style:family="text">
      <style:text-properties fo:font-size="10pt" style:font-size-asian="10pt" style:font-size-complex="12pt"/>
    </style:style>
    <style:style style:name="T6249" style:parent-style-name="DefaultParagraphFont" style:family="text">
      <style:text-properties fo:color="#000000" fo:font-size="10pt" style:font-size-asian="10pt" style:font-size-complex="12pt"/>
    </style:style>
    <style:style style:name="P6250" style:parent-style-name="Normal" style:family="paragraph">
      <style:text-properties fo:font-size="10pt" style:font-size-asian="10pt" style:font-size-complex="12pt"/>
    </style:style>
    <style:style style:name="P6251" style:parent-style-name="Normal" style:family="paragraph">
      <style:paragraph-properties fo:text-align="center"/>
      <style:text-properties fo:font-size="10pt" style:font-size-asian="10pt" style:font-size-complex="12pt"/>
    </style:style>
    <style:style style:name="P6252" style:parent-style-name="Normal" style:family="paragraph">
      <style:paragraph-properties fo:text-align="center"/>
      <style:text-properties fo:font-size="10pt" style:font-size-asian="10pt" style:font-size-complex="12pt"/>
    </style:style>
    <style:style style:name="P6253" style:parent-style-name="Normal" style:family="paragraph">
      <style:text-properties fo:font-size="10pt" style:font-size-asian="10pt" style:font-size-complex="12pt"/>
    </style:style>
    <style:style style:name="P6254" style:parent-style-name="Normal" style:family="paragraph">
      <style:text-properties fo:font-weight="bold" style:font-weight-asian="bold" fo:font-size="10pt" style:font-size-asian="10pt" style:font-size-complex="12pt"/>
    </style:style>
    <style:style style:name="P6255" style:parent-style-name="Normal" style:family="paragraph">
      <style:text-properties fo:font-size="10pt" style:font-size-asian="10pt" style:font-size-complex="12pt"/>
    </style:style>
    <style:style style:name="P6256" style:parent-style-name="Normal" style:family="paragraph">
      <style:text-properties fo:font-size="10pt" style:font-size-asian="10pt" style:font-size-complex="12pt"/>
    </style:style>
    <style:style style:name="TableRow6257" style:family="table-row">
      <style:table-row-properties style:min-row-height="0.0784in"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margin-left="-0.0201in" fo:margin-right="-0.075in">
        <style:tab-stops/>
      </style:paragraph-properties>
    </style:style>
    <style:style style:name="T6260" style:parent-style-name="DefaultParagraphFont" style:family="text">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font-size-complex="12pt"/>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6266" style:parent-style-name="DefaultParagraphFont" style:family="text">
      <style:text-properties fo:font-size="8pt" style:font-size-asian="8pt" style:font-size-complex="8pt"/>
    </style:style>
    <style:style style:name="TableCell6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style>
    <style:style style:name="TableCell6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72" style:parent-style-name="Normal" style:family="paragraph">
      <style:paragraph-properties fo:text-align="center"/>
    </style:style>
    <style:style style:name="T6273" style:parent-style-name="DefaultParagraphFont" style:family="text">
      <style:text-properties fo:font-size="8pt" style:font-size-asian="8pt" style:font-size-complex="8pt"/>
    </style:style>
    <style:style style:name="P6274" style:parent-style-name="Normal" style:family="paragraph">
      <style:text-properties fo:font-size="10pt" style:font-size-asian="10pt" style:font-size-complex="12pt"/>
    </style:style>
    <style:style style:name="TableCell6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6" style:parent-style-name="Normal" style:family="paragraph">
      <style:text-properties fo:font-weight="bold" style:font-weight-asian="bold" fo:font-size="10pt" style:font-size-asian="10pt" style:font-size-complex="12pt"/>
    </style:style>
    <style:style style:name="TableCell6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Row6281" style:family="table-row">
      <style:table-row-properties style:min-row-height="0.2118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left="-0.0201in" fo:margin-right="-0.075in">
        <style:tab-stops/>
      </style:paragraph-properties>
    </style:style>
    <style:style style:name="T6284" style:parent-style-name="DefaultParagraphFont" style:family="text">
      <style:text-properties fo:font-weight="bold" style:font-weight-asian="bold"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fo:font-weight="bold" style:font-weight-asian="bold"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weight="bold" style:font-weight-asian="bold"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weight="bold" style:font-weight-asian="bold"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weight="bold" style:font-weight-asian="bold" fo:font-size="10pt" style:font-size-asian="10pt" style:font-size-complex="12pt"/>
    </style:style>
    <style:style style:name="TableRow6300" style:family="table-row">
      <style:table-row-properties style:min-row-height="0.2118in"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fo:color="#000000" fo:font-size="10pt" style:font-size-asian="10pt" style:font-size-complex="12pt"/>
    </style:style>
    <style:style style:name="T6305" style:parent-style-name="DefaultParagraphFont" style:family="text">
      <style:text-properties fo:font-size="10pt" style:font-size-asian="10pt" style:font-size-complex="12pt"/>
    </style:style>
    <style:style style:name="T6306" style:parent-style-name="DefaultParagraphFont" style:family="text">
      <style:text-properties fo:color="#000000" fo:font-size="10pt" style:font-size-asian="10pt" style:font-size-complex="12pt"/>
    </style:style>
    <style:style style:name="P6307" style:parent-style-name="Normal" style:family="paragraph">
      <style:text-properties fo:font-size="10pt" style:font-size-asian="10pt" style:font-size-complex="12pt"/>
    </style:style>
    <style:style style:name="P6308" style:parent-style-name="Normal" style:family="paragraph">
      <style:paragraph-properties fo:text-align="center"/>
      <style:text-properties fo:font-size="10pt" style:font-size-asian="10pt" style:font-size-complex="12pt"/>
    </style:style>
    <style:style style:name="P6309" style:parent-style-name="Normal" style:family="paragraph">
      <style:paragraph-properties fo:text-align="center"/>
      <style:text-properties fo:font-size="10pt" style:font-size-asian="10pt" style:font-size-complex="12pt"/>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style>
    <style:style style:name="TableRow6317" style:family="table-row">
      <style:table-row-properties style:min-row-height="0.2118in"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color="#000000" fo:font-size="10pt" style:font-size-asian="10pt" style:font-size-complex="12pt"/>
    </style:style>
    <style:style style:name="T6322" style:parent-style-name="DefaultParagraphFont" style:family="text">
      <style:text-properties fo:font-size="10pt" style:font-size-asian="10pt" style:font-size-complex="12pt"/>
    </style:style>
    <style:style style:name="T6323" style:parent-style-name="DefaultParagraphFont" style:family="text">
      <style:text-properties fo:font-size="10pt" style:font-size-asian="10pt" style:font-size-complex="12pt"/>
    </style:style>
    <style:style style:name="T6324" style:parent-style-name="DefaultParagraphFont" style:family="text">
      <style:text-properties fo:color="#000000" fo:font-size="10pt" style:font-size-asian="10pt" style:font-size-complex="12pt"/>
    </style:style>
    <style:style style:name="P6325" style:parent-style-name="Normal" style:family="paragraph">
      <style:text-properties fo:font-size="10pt" style:font-size-asian="10pt" style:font-size-complex="12pt"/>
    </style:style>
    <style:style style:name="P6326" style:parent-style-name="Normal" style:family="paragraph">
      <style:paragraph-properties fo:text-align="center"/>
      <style:text-properties fo:font-size="10pt" style:font-size-asian="10pt" style:font-size-complex="12pt"/>
    </style:style>
    <style:style style:name="P6327" style:parent-style-name="Normal" style:family="paragraph">
      <style:paragraph-properties fo:text-align="center"/>
      <style:text-properties fo:font-size="10pt" style:font-size-asian="10pt" style:font-size-complex="12pt"/>
    </style:style>
    <style:style style:name="P6328" style:parent-style-name="Normal" style:family="paragraph">
      <style:text-properties fo:font-size="10pt" style:font-size-asian="10pt" style:font-size-complex="12pt"/>
    </style:style>
    <style:style style:name="P6329" style:parent-style-name="Normal" style:family="paragraph">
      <style:text-properties fo:font-size="10pt" style:font-size-asian="10pt" style:font-size-complex="12pt"/>
    </style:style>
    <style:style style:name="P6330" style:parent-style-name="Normal" style:family="paragraph">
      <style:text-properties fo:font-size="10pt" style:font-size-asian="10pt" style:font-size-complex="12pt"/>
    </style:style>
    <style:style style:name="P6331" style:parent-style-name="Normal" style:family="paragraph">
      <style:text-properties fo:font-size="10pt" style:font-size-asian="10pt" style:font-size-complex="12pt"/>
    </style:style>
    <style:style style:name="TableRow6332" style:family="table-row">
      <style:table-row-properties style:min-row-height="0.4791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margin-left="-0.0201in" fo:margin-right="-0.075in">
        <style:tab-stops/>
      </style:paragraph-properties>
    </style:style>
    <style:style style:name="T6335" style:parent-style-name="DefaultParagraphFont" style:family="text">
      <style:text-properties fo:font-weight="bold" style:font-weight-asian="bold"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weight="bold" style:font-weight-asian="bold"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2pt"/>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0pt" style:font-size-asian="10pt" style:font-size-complex="12pt"/>
    </style:style>
    <style:style style:name="T6347" style:parent-style-name="DefaultParagraphFont" style:family="text">
      <style:text-properties fo:font-size="8pt" style:font-size-asian="8pt" style:font-size-complex="8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weight="bold" style:font-weight-asian="bold"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weight="bold" style:font-weight-asian="bold" fo:font-size="10pt" style:font-size-asian="10pt" style:font-size-complex="12pt"/>
    </style:style>
    <style:style style:name="TableRow6352" style:family="table-row">
      <style:table-row-properties style:min-row-height="0.4791in"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fo:color="#000000" fo:font-size="10pt" style:font-size-asian="10pt" style:font-size-complex="12pt"/>
    </style:style>
    <style:style style:name="T6357" style:parent-style-name="DefaultParagraphFont" style:family="text">
      <style:text-properties fo:font-size="10pt" style:font-size-asian="10pt" style:font-size-complex="12pt"/>
    </style:style>
    <style:style style:name="T6358" style:parent-style-name="DefaultParagraphFont" style:family="text">
      <style:text-properties fo:color="#000000" fo:font-size="10pt" style:font-size-asian="10pt" style:font-size-complex="12pt"/>
    </style:style>
    <style:style style:name="TableCell6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2pt"/>
    </style:style>
    <style:style style:name="TableCell6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P6368" style:parent-style-name="Normal" style:family="paragraph">
      <style:paragraph-properties fo:text-align="justify"/>
      <style:text-properties fo:font-weight="bold" style:font-weight-asian="bold"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font-size="10pt" style:font-size-asian="10pt" style:font-size-complex="12pt"/>
    </style:style>
    <style:style style:name="TableRow6375" style:family="table-row">
      <style:table-row-properties style:min-row-height="0.2902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color="#000000" fo:font-size="10pt" style:font-size-asian="10pt" style:font-size-complex="12pt"/>
    </style:style>
    <style:style style:name="T6380" style:parent-style-name="DefaultParagraphFont" style:family="text">
      <style:text-properties fo:font-size="10pt" style:font-size-asian="10pt" style:font-size-complex="12pt"/>
    </style:style>
    <style:style style:name="T6381" style:parent-style-name="DefaultParagraphFont" style:family="text">
      <style:text-properties fo:color="#000000" fo:font-size="10pt" style:font-size-asian="10pt" style:font-size-complex="12pt"/>
    </style:style>
    <style:style style:name="P6382" style:parent-style-name="Normal" style:family="paragraph">
      <style:paragraph-properties fo:text-align="center"/>
      <style:text-properties fo:font-size="10pt" style:font-size-asian="10pt" style:font-size-complex="12pt"/>
    </style:style>
    <style:style style:name="P6383" style:parent-style-name="Normal" style:family="paragraph">
      <style:paragraph-properties fo:text-align="center"/>
      <style:text-properties fo:font-size="10pt" style:font-size-asian="10pt" style:font-size-complex="12pt"/>
    </style:style>
    <style:style style:name="P6384" style:parent-style-name="Normal" style:family="paragraph">
      <style:paragraph-properties fo:text-align="center"/>
      <style:text-properties fo:font-size="10pt" style:font-size-asian="10pt" style:font-size-complex="12pt"/>
    </style:style>
    <style:style style:name="P6385" style:parent-style-name="Normal" style:family="paragraph">
      <style:text-properties fo:font-size="10pt" style:font-size-asian="10pt" style:font-size-complex="12pt"/>
    </style:style>
    <style:style style:name="P6386" style:parent-style-name="Normal" style:family="paragraph">
      <style:paragraph-properties fo:text-align="justify"/>
      <style:text-properties fo:font-size="10pt" style:font-size-asian="10pt" style:font-size-complex="12pt"/>
    </style:style>
    <style:style style:name="P6387" style:parent-style-name="Normal" style:family="paragraph">
      <style:paragraph-properties fo:text-align="center"/>
      <style:text-properties fo:font-size="10pt" style:font-size-asian="10pt" style:font-size-complex="12pt"/>
    </style:style>
    <style:style style:name="P6388" style:parent-style-name="Normal" style:family="paragraph">
      <style:paragraph-properties fo:text-align="center"/>
      <style:text-properties fo:font-size="10pt" style:font-size-asian="10pt" style:font-size-complex="12pt"/>
    </style:style>
    <style:style style:name="TableRow6389" style:family="table-row">
      <style:table-row-properties style:min-row-height="0.2659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fo:font-size="10pt" style:font-size-asian="10pt" style:font-size-complex="12pt"/>
    </style:style>
    <style:style style:name="P6394" style:parent-style-name="Normal" style:family="paragraph">
      <style:text-properties fo:font-size="10pt" style:font-size-asian="10pt" style:font-size-complex="12pt"/>
    </style:style>
    <style:style style:name="P6395" style:parent-style-name="Normal" style:family="paragraph">
      <style:paragraph-properties fo:text-align="center"/>
      <style:text-properties fo:font-size="10pt" style:font-size-asian="10pt" style:font-size-complex="12pt"/>
    </style:style>
    <style:style style:name="P6396" style:parent-style-name="Normal" style:family="paragraph">
      <style:paragraph-properties fo:text-align="center"/>
      <style:text-properties fo:font-size="10pt" style:font-size-asian="10pt" style:font-size-complex="12pt"/>
    </style:style>
    <style:style style:name="P6397" style:parent-style-name="Normal" style:family="paragraph">
      <style:text-properties fo:font-size="10pt" style:font-size-asian="10pt" style:font-size-complex="12pt"/>
    </style:style>
    <style:style style:name="P6398" style:parent-style-name="Normal" style:family="paragraph">
      <style:text-properties fo:font-size="10pt" style:font-size-asian="10pt" style:font-size-complex="12pt"/>
    </style:style>
    <style:style style:name="P6399" style:parent-style-name="Normal" style:family="paragraph">
      <style:text-properties fo:font-size="10pt" style:font-size-asian="10pt" style:font-size-complex="12pt"/>
    </style:style>
    <style:style style:name="P6400" style:parent-style-name="Normal" style:family="paragraph">
      <style:text-properties fo:font-size="10pt" style:font-size-asian="10pt" style:font-size-complex="12pt"/>
    </style:style>
    <style:style style:name="TableRow6401" style:family="table-row">
      <style:table-row-properties style:min-row-height="0.2972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2pt"/>
    </style:style>
    <style:style style:name="P64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09" style:parent-style-name="Normal" style:family="paragraph">
      <style:paragraph-properties fo:text-align="center"/>
    </style:style>
    <style:style style:name="T6410" style:parent-style-name="DefaultParagraphFont" style:family="text">
      <style:text-properties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2pt"/>
    </style:style>
    <style:style style:name="P6415" style:parent-style-name="Normal" style:family="paragraph">
      <style:text-properties fo:font-size="10pt" style:font-size-asian="10pt" style:font-size-complex="12pt"/>
    </style:style>
    <style:style style:name="P6416" style:parent-style-name="Normal" style:family="paragraph">
      <style:text-properties fo:font-size="10pt" style:font-size-asian="10pt" style:font-size-complex="12pt"/>
    </style:style>
    <style:style style:name="P6417" style:parent-style-name="Normal" style:family="paragraph">
      <style:text-properties fo:font-size="10pt" style:font-size-asian="10pt" style:font-size-complex="12pt"/>
    </style:style>
    <style:style style:name="P6418" style:parent-style-name="Normal" style:family="paragraph">
      <style:text-properties fo:font-size="10pt" style:font-size-asian="10pt" style:font-size-complex="12pt"/>
    </style:style>
    <style:style style:name="TableRow6419" style:family="table-row">
      <style:table-row-properties style:min-row-height="0.2784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fo:color="#000000" fo:font-size="10pt" style:font-size-asian="10pt" style:font-size-complex="12pt"/>
    </style:style>
    <style:style style:name="T6424" style:parent-style-name="DefaultParagraphFont" style:family="text">
      <style:text-properties fo:font-size="10pt" style:font-size-asian="10pt" style:font-size-complex="12pt"/>
    </style:style>
    <style:style style:name="T6425" style:parent-style-name="DefaultParagraphFont" style:family="text">
      <style:text-properties fo:font-style="italic" style:font-style-asian="italic" fo:font-size="10pt" style:font-size-asian="10pt" style:font-size-complex="12pt"/>
    </style:style>
    <style:style style:name="T6426" style:parent-style-name="DefaultParagraphFont" style:family="text">
      <style:text-properties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2pt"/>
    </style:style>
    <style:style style:name="P64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30" style:parent-style-name="Normal" style:family="paragraph">
      <style:paragraph-properties fo:text-align="center"/>
    </style:style>
    <style:style style:name="T6431" style:parent-style-name="DefaultParagraphFont" style:family="text">
      <style:text-properties fo:font-size="8pt" style:font-size-asian="8pt" style:font-size-complex="8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37" style:parent-style-name="Normal" style:family="paragraph">
      <style:paragraph-properties fo:text-align="center" fo:margin-left="-0.075in" fo:margin-right="-0.075in">
        <style:tab-stops/>
      </style:paragraph-properties>
    </style:style>
    <style:style style:name="T6438" style:parent-style-name="DefaultParagraphFont" style:family="text">
      <style:text-properties fo:font-size="8pt" style:font-size-asian="8pt" style:font-size-complex="8pt"/>
    </style:style>
    <style:style style:name="P6439" style:parent-style-name="Normal" style:family="paragraph">
      <style:text-properties fo:font-size="10pt" style:font-size-asian="10pt" style:font-size-complex="12pt"/>
    </style:style>
    <style:style style:name="P6440" style:parent-style-name="Normal" style:family="paragraph">
      <style:text-properties fo:font-size="10pt" style:font-size-asian="10pt" style:font-size-complex="12pt"/>
    </style:style>
    <style:style style:name="P6441" style:parent-style-name="Normal" style:family="paragraph">
      <style:text-properties fo:font-size="10pt" style:font-size-asian="10pt" style:font-size-complex="12pt"/>
    </style:style>
    <style:style style:name="P6442" style:parent-style-name="Normal" style:family="paragraph">
      <style:text-properties fo:font-size="10pt" style:font-size-asian="10pt" style:font-size-complex="12pt"/>
    </style:style>
    <style:style style:name="TableRow6443" style:family="table-row">
      <style:table-row-properties style:min-row-height="0.2784in"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fo:font-size="10pt" style:font-size-asian="10pt" style:font-size-complex="12pt"/>
    </style:style>
    <style:style style:name="P6448" style:parent-style-name="Normal" style:family="paragraph">
      <style:text-properties fo:color="#000000"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51" style:parent-style-name="Normal" style:family="paragraph">
      <style:paragraph-properties fo:text-align="center"/>
    </style:style>
    <style:style style:name="T6452" style:parent-style-name="DefaultParagraphFont" style:family="text">
      <style:text-properties fo:font-size="10pt" style:font-size-asian="10pt" style:font-size-complex="12pt"/>
    </style:style>
    <style:style style:name="T6453" style:parent-style-name="DefaultParagraphFont" style:family="text">
      <style:text-properties fo:font-size="8pt" style:font-size-asian="8pt" style:font-size-complex="8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margin-left="-0.0548in" fo:margin-right="-0.0951in">
        <style:tab-stops/>
      </style:paragraph-properties>
      <style:text-properties fo:font-size="10pt" style:font-size-asian="10pt"/>
    </style:style>
    <style:style style:name="P64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459" style:parent-style-name="Normal" style:family="paragraph">
      <style:paragraph-properties fo:text-align="center" fo:margin-left="-0.075in" fo:margin-right="-0.075in">
        <style:tab-stops/>
      </style:paragraph-properties>
    </style:style>
    <style:style style:name="T6460" style:parent-style-name="DefaultParagraphFont" style:family="text">
      <style:text-properties fo:font-size="8pt" style:font-size-asian="8pt" style:font-size-complex="8pt"/>
    </style:style>
    <style:style style:name="P6461" style:parent-style-name="Normal" style:family="paragraph">
      <style:text-properties fo:font-size="10pt" style:font-size-asian="10pt" style:font-size-complex="12pt"/>
    </style:style>
    <style:style style:name="TableCell6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2pt"/>
    </style:style>
    <style:style style:name="P6466" style:parent-style-name="Normal" style:family="paragraph">
      <style:paragraph-properties fo:text-align="center"/>
    </style:style>
    <style:style style:name="T6467" style:parent-style-name="DefaultParagraphFont" style:family="text">
      <style:text-properties fo:font-size="7pt" style:font-size-asian="7pt" style:font-size-complex="7pt"/>
    </style:style>
    <style:style style:name="TableCell6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font-size-complex="12pt"/>
    </style:style>
    <style:style style:name="P6470" style:parent-style-name="Normal" style:family="paragraph">
      <style:paragraph-properties fo:text-align="center"/>
    </style:style>
    <style:style style:name="T6471" style:parent-style-name="DefaultParagraphFont" style:family="text">
      <style:text-properties fo:font-size="7pt" style:font-size-asian="7pt" style:font-size-complex="7pt"/>
    </style:style>
    <style:style style:name="TableRow6472" style:family="table-row">
      <style:table-row-properties style:min-row-height="0.3055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margin-left="-0.0201in" fo:margin-right="-0.075in">
        <style:tab-stops/>
      </style:paragraph-properties>
    </style:style>
    <style:style style:name="T6475" style:parent-style-name="DefaultParagraphFont" style:family="text">
      <style:text-properties fo:font-weight="bold" style:font-weight-asian="bold"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fo:font-weight="bold" style:font-weight-asian="bold" fo:font-size="10pt" style:font-size-asian="10pt" style:font-size-complex="12pt"/>
    </style:style>
    <style:style style:name="T6478" style:parent-style-name="DefaultParagraphFont" style:family="text">
      <style:text-properties fo:font-weight="bold" style:font-weight-asian="bold"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2pt"/>
    </style:style>
    <style:style style:name="TableCell6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weight="bold" style:font-weight-asian="bold"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weight="bold" style:font-weight-asian="bold" fo:color="#000000" fo:font-size="10pt" style:font-size-asian="10pt" style:font-size-complex="12pt"/>
    </style:style>
    <style:style style:name="P6491" style:parent-style-name="Normal" style:family="paragraph">
      <style:paragraph-properties fo:text-align="center"/>
      <style:text-properties fo:font-weight="bold" style:font-weight-asian="bold" fo:color="#000000"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weight="bold" style:font-weight-asian="bold" fo:color="#000000" fo:font-size="10pt" style:font-size-asian="10pt" style:font-size-complex="12pt"/>
    </style:style>
    <style:style style:name="P6494" style:parent-style-name="Normal" style:family="paragraph">
      <style:paragraph-properties fo:text-align="center"/>
      <style:text-properties fo:font-weight="bold" style:font-weight-asian="bold" fo:color="#000000" fo:font-size="10pt" style:font-size-asian="10pt" style:font-size-complex="12pt"/>
    </style:style>
    <style:style style:name="TableRow6495" style:family="table-row">
      <style:table-row-properties style:min-row-height="0.3194in" style:use-optimal-row-height="false"/>
    </style:style>
    <style:style style:name="P6496"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497" style:parent-style-name="Normal" style:family="paragraph">
      <style:text-properties fo:font-weight="bold" style:font-weight-asian="bold" fo:color="#000000" fo:font-size="10pt" style:font-size-asian="10pt" style:font-size-complex="12pt"/>
    </style:style>
    <style:style style:name="P6498" style:parent-style-name="Normal" style:family="paragraph">
      <style:text-properties fo:color="#000000" fo:font-size="10pt" style:font-size-asian="10pt" style:font-size-complex="12pt"/>
    </style:style>
    <style:style style:name="P6499" style:parent-style-name="Normal" style:family="paragraph">
      <style:paragraph-properties fo:text-align="center"/>
      <style:text-properties fo:font-size="10pt" style:font-size-asian="10pt" style:font-size-complex="12pt"/>
    </style:style>
    <style:style style:name="P6500" style:parent-style-name="Normal" style:family="paragraph">
      <style:paragraph-properties fo:text-align="center"/>
      <style:text-properties fo:font-size="10pt" style:font-size-asian="10pt" style:font-size-complex="12pt"/>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weight="bold" style:font-weight-asian="bold"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weight="bold" style:font-weight-asian="bold" fo:color="#000000" fo:font-size="10pt" style:font-size-asian="10pt"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fo:color="#000000" fo:font-size="10pt" style:font-size-asian="10pt" style:font-size-complex="12pt"/>
    </style:style>
    <style:style style:name="TableRow6508" style:family="table-row">
      <style:table-row-properties style:min-row-height="0.3194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margin-left="-0.0201in" fo:margin-right="-0.075in">
        <style:tab-stops/>
      </style:paragraph-properties>
    </style:style>
    <style:style style:name="T6511" style:parent-style-name="DefaultParagraphFont" style:family="text">
      <style:text-properties fo:color="#000000"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17" style:parent-style-name="Normal" style:family="paragraph">
      <style:paragraph-properties fo:text-align="center"/>
    </style:style>
    <style:style style:name="T6518" style:parent-style-name="DefaultParagraphFont" style:family="text">
      <style:text-properties fo:font-size="8pt" style:font-size-asian="8pt" style:font-size-complex="8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2pt"/>
    </style:style>
    <style:style style:name="P6523" style:parent-style-name="Normal" style:family="paragraph">
      <style:text-properties fo:font-size="10pt" style:font-size-asian="10pt" style:font-size-complex="12pt"/>
    </style:style>
    <style:style style:name="TableCell6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7" style:parent-style-name="Normal" style:family="paragraph">
      <style:text-properties fo:color="#000000" fo:font-size="10pt" style:font-size-asian="10pt" style:font-size-complex="12pt"/>
    </style:style>
    <style:style style:name="TableCell6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9" style:parent-style-name="Normal" style:family="paragraph">
      <style:text-properties fo:color="#000000" fo:font-size="10pt" style:font-size-asian="10pt" style:font-size-complex="12pt"/>
    </style:style>
    <style:style style:name="TableRow6530" style:family="table-row">
      <style:table-row-properties style:min-row-height="0.3416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margin-left="-0.0201in" fo:margin-right="-0.075in">
        <style:tab-stops/>
      </style:paragraph-properties>
    </style:style>
    <style:style style:name="T6533" style:parent-style-name="DefaultParagraphFont" style:family="text">
      <style:text-properties fo:color="#000000"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fo:font-size="10pt" style:font-size-asian="10pt" style:font-size-complex="12pt"/>
    </style:style>
    <style:style style:name="T6536" style:parent-style-name="DefaultParagraphFont" style:family="text">
      <style:text-properties fo:color="#000000" fo:font-size="10pt" style:font-size-asian="10pt"/>
    </style:style>
    <style:style style:name="T6537" style:parent-style-name="DefaultParagraphFont" style:family="text">
      <style:text-properties fo:color="#000000" fo:font-size="10pt" style:font-size-asian="10pt"/>
    </style:style>
    <style:style style:name="T6538" style:parent-style-name="DefaultParagraphFont" style:family="text">
      <style:text-properties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42" style:parent-style-name="Normal" style:family="paragraph">
      <style:paragraph-properties fo:text-align="center"/>
    </style:style>
    <style:style style:name="T6543" style:parent-style-name="DefaultParagraphFont" style:family="text">
      <style:text-properties fo:font-size="8pt" style:font-size-asian="8pt" style:font-size-complex="8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8" style:parent-style-name="Normal" style:family="paragraph">
      <style:text-properties fo:font-size="10pt" style:font-size-asian="10pt" style:font-size-complex="12pt"/>
    </style:style>
    <style:style style:name="P6549" style:parent-style-name="Normal" style:family="paragraph">
      <style:text-properties fo:font-size="10pt" style:font-size-asian="10pt" style:font-size-complex="12pt"/>
    </style:style>
    <style:style style:name="P6550" style:parent-style-name="Normal" style:family="paragraph">
      <style:text-properties fo:color="#000000" fo:font-size="10pt" style:font-size-asian="10pt" style:font-size-complex="12pt"/>
    </style:style>
    <style:style style:name="P6551" style:parent-style-name="Normal" style:family="paragraph">
      <style:text-properties fo:color="#000000" fo:font-size="10pt" style:font-size-asian="10pt" style:font-size-complex="12pt"/>
    </style:style>
    <style:style style:name="TableRow6552" style:family="table-row">
      <style:table-row-properties style:min-row-height="0.2659in"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font-size-complex="12pt"/>
    </style:style>
    <style:style style:name="T6557" style:parent-style-name="DefaultParagraphFont" style:family="text">
      <style:text-properties fo:color="#000000" fo:font-size="10pt" style:font-size-asian="10pt"/>
    </style:style>
    <style:style style:name="T6558" style:parent-style-name="DefaultParagraphFont" style:family="text">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62" style:parent-style-name="Normal" style:family="paragraph">
      <style:paragraph-properties fo:text-align="center"/>
    </style:style>
    <style:style style:name="T6563" style:parent-style-name="DefaultParagraphFont" style:family="text">
      <style:text-properties fo:font-size="8pt" style:font-size-asian="8pt" style:font-size-complex="8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style>
    <style:style style:name="P6568" style:parent-style-name="Normal" style:family="paragraph">
      <style:text-properties fo:font-size="10pt" style:font-size-asian="10pt" style:font-size-complex="12pt"/>
    </style:style>
    <style:style style:name="P6569" style:parent-style-name="Normal" style:family="paragraph">
      <style:text-properties fo:font-size="10pt" style:font-size-asian="10pt" style:font-size-complex="12pt"/>
    </style:style>
    <style:style style:name="P6570" style:parent-style-name="Normal" style:family="paragraph">
      <style:text-properties fo:color="#000000" fo:font-size="10pt" style:font-size-asian="10pt" style:font-size-complex="12pt"/>
    </style:style>
    <style:style style:name="P6571" style:parent-style-name="Normal" style:family="paragraph">
      <style:text-properties fo:color="#000000" fo:font-size="10pt" style:font-size-asian="10pt" style:font-size-complex="12pt"/>
    </style:style>
    <style:style style:name="TableRow6572" style:family="table-row">
      <style:table-row-properties style:min-row-height="0.0909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0201in" fo:margin-right="-0.075in">
        <style:tab-stops/>
      </style:paragraph-properties>
    </style:style>
    <style:style style:name="T6575" style:parent-style-name="DefaultParagraphFont" style:family="text">
      <style:text-properties fo:font-weight="bold" style:font-weight-asian="bold"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font-weight="bold" style:font-weight-asian="bold" fo:font-size="10pt" style:font-size-asian="10pt"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font-weight="bold" style:font-weight-asian="bold"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2pt"/>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weight="bold" style:font-weight-asian="bold" fo:color="#000000"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weight="bold" style:font-weight-asian="bold" fo:color="#000000" fo:font-size="10pt" style:font-size-asian="10pt" style:font-size-complex="12pt"/>
    </style:style>
    <style:style style:name="TableRow6593" style:family="table-row">
      <style:table-row-properties style:min-row-height="0.0909in" style:use-optimal-row-height="false"/>
    </style:style>
    <style:style style:name="P6594"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595" style:parent-style-name="Normal" style:family="paragraph">
      <style:text-properties fo:font-weight="bold" style:font-weight-asian="bold" fo:color="#000000" fo:font-size="10pt" style:font-size-asian="10pt" style:font-size-complex="12pt"/>
    </style:style>
    <style:style style:name="P6596" style:parent-style-name="Normal" style:family="paragraph">
      <style:text-properties fo:font-size="10pt" style:font-size-asian="10pt" style:font-size-complex="12pt"/>
    </style:style>
    <style:style style:name="P6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98" style:parent-style-name="Normal" style:family="paragraph">
      <style:paragraph-properties fo:text-align="center"/>
      <style:text-properties fo:font-size="10pt" style:font-size-asian="10pt" style:font-size-complex="12pt"/>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weight="bold" style:font-weight-asian="bold"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color="#000000"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weight="bold" style:font-weight-asian="bold" fo:color="#000000" fo:font-size="10pt" style:font-size-asian="10pt" style:font-size-complex="12pt"/>
    </style:style>
    <style:style style:name="TableRow6606" style:family="table-row">
      <style:table-row-properties style:min-row-height="0.0909in"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color="#000000" fo:font-size="10pt" style:font-size-asian="10pt" style:font-size-complex="12pt"/>
    </style:style>
    <style:style style:name="T6611" style:parent-style-name="DefaultParagraphFont" style:family="text">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font-size="10pt" style:font-size-asian="10pt" style:font-size-complex="12pt"/>
    </style:style>
    <style:style style:name="P66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16" style:parent-style-name="Normal" style:family="paragraph">
      <style:paragraph-properties fo:text-align="center"/>
    </style:style>
    <style:style style:name="T6617" style:parent-style-name="DefaultParagraphFont" style:family="text">
      <style:text-properties fo:font-size="8pt" style:font-size-asian="8pt" style:font-size-complex="8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P6625" style:parent-style-name="Normal" style:family="paragraph">
      <style:text-properties fo:font-size="10pt" style:font-size-asian="10pt" style:font-size-complex="12pt"/>
    </style:style>
    <style:style style:name="T6626" style:parent-style-name="DefaultParagraphFont" style:family="text">
      <style:text-properties fo:font-size="10pt" style:font-size-asian="10pt" style:font-size-complex="12pt"/>
    </style:style>
    <style:style style:name="T6627" style:parent-style-name="DefaultParagraphFont" style:family="text">
      <style:text-properties fo:font-style="italic" style:font-style-asian="italic" fo:font-size="10pt" style:font-size-asian="10pt" style:font-size-complex="12pt"/>
    </style:style>
    <style:style style:name="T6628" style:parent-style-name="DefaultParagraphFont" style:family="text">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color="#000000" fo:font-size="10pt" style:font-size-asian="10pt" style:font-size-complex="12pt"/>
    </style:style>
    <style:style style:name="P6631" style:parent-style-name="Normal" style:family="paragraph">
      <style:paragraph-properties fo:text-align="center"/>
      <style:text-properties fo:color="#000000" fo:font-size="10pt" style:font-size-asian="10pt" style:font-size-complex="12pt"/>
    </style:style>
    <style:style style:name="P6632" style:parent-style-name="Normal" style:family="paragraph">
      <style:paragraph-properties fo:text-align="center"/>
      <style:text-properties fo:color="#000000" fo:font-size="10pt" style:font-size-asian="10pt" style:font-size-complex="12pt"/>
    </style:style>
    <style:style style:name="P6633" style:parent-style-name="Normal" style:family="paragraph">
      <style:paragraph-properties fo:text-align="center"/>
      <style:text-properties fo:color="#000000" fo:font-size="10pt" style:font-size-asian="10pt" style:font-size-complex="12pt"/>
    </style:style>
    <style:style style:name="P6634" style:parent-style-name="Normal" style:family="paragraph">
      <style:paragraph-properties fo:text-align="center"/>
      <style:text-properties fo:color="#000000"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color="#000000" fo:font-size="10pt" style:font-size-asian="10pt" style:font-size-complex="12pt"/>
    </style:style>
    <style:style style:name="P6637" style:parent-style-name="Normal" style:family="paragraph">
      <style:paragraph-properties fo:text-align="center"/>
      <style:text-properties fo:color="#000000" fo:font-size="10pt" style:font-size-asian="10pt" style:font-size-complex="12pt"/>
    </style:style>
    <style:style style:name="P6638" style:parent-style-name="Normal" style:family="paragraph">
      <style:paragraph-properties fo:text-align="center"/>
      <style:text-properties fo:color="#000000" fo:font-size="10pt" style:font-size-asian="10pt" style:font-size-complex="12pt"/>
    </style:style>
    <style:style style:name="P6639" style:parent-style-name="Normal" style:family="paragraph">
      <style:paragraph-properties fo:text-align="center"/>
      <style:text-properties fo:color="#000000" fo:font-size="10pt" style:font-size-asian="10pt" style:font-size-complex="12pt"/>
    </style:style>
    <style:style style:name="P6640" style:parent-style-name="Normal" style:family="paragraph">
      <style:paragraph-properties fo:text-align="center"/>
      <style:text-properties fo:color="#000000" fo:font-size="10pt" style:font-size-asian="10pt" style:font-size-complex="12pt"/>
    </style:style>
    <style:style style:name="TableRow6641" style:family="table-row">
      <style:table-row-properties style:min-row-height="0.0888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T6645" style:parent-style-name="DefaultParagraphFont" style:family="text">
      <style:text-properties fo:color="#000000" fo:font-size="10pt" style:font-size-asian="10pt" style:font-size-complex="12pt"/>
    </style:style>
    <style:style style:name="T6646" style:parent-style-name="DefaultParagraphFont" style:family="text">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font-size-complex="12pt"/>
    </style:style>
    <style:style style:name="P66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50" style:parent-style-name="Normal" style:family="paragraph">
      <style:paragraph-properties fo:text-align="center"/>
    </style:style>
    <style:style style:name="T6651" style:parent-style-name="DefaultParagraphFont" style:family="text">
      <style:text-properties fo:font-size="8pt" style:font-size-asian="8pt" style:font-size-complex="8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font-size-complex="12pt"/>
    </style:style>
    <style:style style:name="P6656" style:parent-style-name="Normal" style:family="paragraph">
      <style:text-properties fo:font-size="10pt" style:font-size-asian="10pt" style:font-size-complex="12pt"/>
    </style:style>
    <style:style style:name="P6657" style:parent-style-name="Normal" style:family="paragraph">
      <style:text-properties fo:font-size="10pt" style:font-size-asian="10pt" style:font-size-complex="12pt"/>
    </style:style>
    <style:style style:name="P6658" style:parent-style-name="Normal" style:family="paragraph">
      <style:paragraph-properties fo:text-align="center"/>
      <style:text-properties fo:color="#000000" fo:font-size="10pt" style:font-size-asian="10pt" style:font-size-complex="12pt"/>
    </style:style>
    <style:style style:name="P6659" style:parent-style-name="Normal" style:family="paragraph">
      <style:paragraph-properties fo:text-align="center"/>
      <style:text-properties fo:color="#000000" fo:font-size="10pt" style:font-size-asian="10pt" style:font-size-complex="12pt"/>
    </style:style>
    <style:style style:name="TableRow6660" style:family="table-row">
      <style:table-row-properties style:min-row-height="0.0888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left="-0.0201in" fo:margin-right="-0.075in">
        <style:tab-stops/>
      </style:paragraph-properties>
    </style:style>
    <style:style style:name="T6663" style:parent-style-name="DefaultParagraphFont" style:family="text">
      <style:text-properties fo:color="#000000"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size="10pt" style:font-size-asian="10pt" style:font-size-complex="12pt"/>
    </style:style>
    <style:style style:name="T6666" style:parent-style-name="DefaultParagraphFont" style:family="text">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669" style:parent-style-name="Normal" style:family="paragraph">
      <style:paragraph-properties fo:text-align="center"/>
    </style:style>
    <style:style style:name="T6670" style:parent-style-name="DefaultParagraphFont" style:family="text">
      <style:text-properties fo:font-size="8pt" style:font-size-asian="8pt" style:font-size-complex="8pt"/>
    </style:style>
    <style:style style:name="T6671" style:parent-style-name="DefaultParagraphFont" style:family="text">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font-size-complex="12pt"/>
    </style:style>
    <style:style style:name="P6676" style:parent-style-name="Normal" style:family="paragraph">
      <style:text-properties fo:font-size="10pt" style:font-size-asian="10pt" style:font-size-complex="12pt"/>
    </style:style>
    <style:style style:name="P6677" style:parent-style-name="Normal" style:family="paragraph">
      <style:text-properties fo:font-size="10pt" style:font-size-asian="10pt" style:font-size-complex="12pt"/>
    </style:style>
    <style:style style:name="P6678" style:parent-style-name="Normal" style:family="paragraph">
      <style:text-properties fo:font-size="10pt" style:font-size-asian="10pt" style:font-size-complex="12pt"/>
    </style:style>
    <style:style style:name="P6679" style:parent-style-name="Normal" style:family="paragraph">
      <style:text-properties fo:font-size="10pt" style:font-size-asian="10pt" style:font-size-complex="12pt"/>
    </style:style>
    <style:style style:name="TableRow6680" style:family="table-row">
      <style:table-row-properties style:min-row-height="0.088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margin-left="-0.0201in" fo:margin-right="-0.075in">
        <style:tab-stops/>
      </style:paragraph-properties>
    </style:style>
    <style:style style:name="T6683" style:parent-style-name="DefaultParagraphFont" style:family="text">
      <style:text-properties fo:color="#000000"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10pt" style:font-size-asian="10pt" style:font-size-complex="12pt"/>
    </style:style>
    <style:style style:name="T6686" style:parent-style-name="DefaultParagraphFont" style:family="text">
      <style:text-properties fo:font-size="10pt" style:font-size-asian="10pt"/>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color="#000000" fo:font-size="10pt" style:font-size-asian="10pt" style:font-size-complex="12pt"/>
    </style:style>
    <style:style style:name="P66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93" style:parent-style-name="Normal" style:family="paragraph">
      <style:paragraph-properties fo:text-align="center"/>
    </style:style>
    <style:style style:name="T6694" style:parent-style-name="DefaultParagraphFont" style:family="text">
      <style:text-properties fo:font-size="8pt" style:font-size-asian="8pt" style:font-size-complex="8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font-size-complex="12pt"/>
    </style:style>
    <style:style style:name="P6699" style:parent-style-name="Normal" style:family="paragraph">
      <style:text-properties fo:font-size="10pt" style:font-size-asian="10pt" style:font-size-complex="12pt"/>
    </style:style>
    <style:style style:name="P6700" style:parent-style-name="Normal" style:family="paragraph">
      <style:text-properties fo:font-size="10pt" style:font-size-asian="10pt" style:font-size-complex="12pt"/>
    </style:style>
    <style:style style:name="P6701" style:parent-style-name="Normal" style:family="paragraph">
      <style:text-properties fo:font-size="10pt" style:font-size-asian="10pt" style:font-size-complex="12pt"/>
    </style:style>
    <style:style style:name="P6702" style:parent-style-name="Normal" style:family="paragraph">
      <style:text-properties fo:font-size="10pt" style:font-size-asian="10pt" style:font-size-complex="12pt"/>
    </style:style>
    <style:style style:name="TableRow6703" style:family="table-row">
      <style:table-row-properties style:min-row-height="0.0888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margin-left="-0.0201in" fo:margin-right="-0.075in">
        <style:tab-stops/>
      </style:paragraph-properties>
    </style:style>
    <style:style style:name="T6706" style:parent-style-name="DefaultParagraphFont" style:family="text">
      <style:text-properties fo:color="#000000"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font-size="10pt" style:font-size-asian="10pt" style:font-size-complex="12pt"/>
    </style:style>
    <style:style style:name="T6709" style:parent-style-name="DefaultParagraphFont" style:family="text">
      <style:text-properties fo:color="#000000"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color="#000000" fo:font-size="10pt" style:font-size-asian="10pt" style:font-size-complex="12pt"/>
    </style:style>
    <style:style style:name="P67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13" style:parent-style-name="Normal" style:family="paragraph">
      <style:paragraph-properties fo:text-align="center"/>
    </style:style>
    <style:style style:name="T6714" style:parent-style-name="DefaultParagraphFont" style:family="text">
      <style:text-properties fo:font-size="8pt" style:font-size-asian="8pt" style:font-size-complex="8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17" style:parent-style-name="Normal" style:family="paragraph">
      <style:paragraph-properties fo:text-align="center" fo:margin-left="-0.075in" fo:margin-right="-0.075in">
        <style:tab-stops/>
      </style:paragraph-properties>
    </style:style>
    <style:style style:name="T6718" style:parent-style-name="DefaultParagraphFont" style:family="text">
      <style:text-properties fo:color="#000000" fo:font-size="8pt" style:font-size-asian="8pt" style:font-size-complex="8pt"/>
    </style:style>
    <style:style style:name="T6719" style:parent-style-name="DefaultParagraphFont" style:family="text">
      <style:text-properties fo:color="#000000" fo:font-size="8pt" style:font-size-asian="8pt" style:font-size-complex="8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font-size-complex="12pt"/>
    </style:style>
    <style:style style:name="P6722" style:parent-style-name="Normal" style:family="paragraph">
      <style:text-properties fo:font-size="10pt" style:font-size-asian="10pt" style:font-size-complex="12pt"/>
    </style:style>
    <style:style style:name="P6723" style:parent-style-name="Normal" style:family="paragraph">
      <style:text-properties fo:font-size="10pt" style:font-size-asian="10pt" style:font-size-complex="12pt"/>
    </style:style>
    <style:style style:name="P6724" style:parent-style-name="Normal" style:family="paragraph">
      <style:text-properties fo:font-size="10pt" style:font-size-asian="10pt" style:font-size-complex="12pt"/>
    </style:style>
    <style:style style:name="P6725" style:parent-style-name="Normal" style:family="paragraph">
      <style:text-properties fo:font-size="10pt" style:font-size-asian="10pt" style:font-size-complex="12pt"/>
    </style:style>
    <style:style style:name="TableRow6726" style:family="table-row">
      <style:table-row-properties style:min-row-height="0.0888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margin-left="-0.0201in" fo:margin-right="-0.075in">
        <style:tab-stops/>
      </style:paragraph-properties>
    </style:style>
    <style:style style:name="T6729" style:parent-style-name="DefaultParagraphFont" style:family="text">
      <style:text-properties fo:color="#000000"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fo:color="#000000"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font-size-complex="12pt"/>
    </style:style>
    <style:style style:name="P67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35" style:parent-style-name="Normal" style:family="paragraph">
      <style:paragraph-properties fo:text-align="center"/>
    </style:style>
    <style:style style:name="T6736" style:parent-style-name="DefaultParagraphFont" style:family="text">
      <style:text-properties fo:font-size="8pt" style:font-size-asian="8pt" style:font-size-complex="8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font-size-complex="12pt"/>
    </style:style>
    <style:style style:name="P6741" style:parent-style-name="Normal" style:family="paragraph">
      <style:text-properties fo:font-size="10pt" style:font-size-asian="10pt" style:font-size-complex="12pt"/>
    </style:style>
    <style:style style:name="P6742" style:parent-style-name="Normal" style:family="paragraph">
      <style:text-properties fo:font-size="10pt" style:font-size-asian="10pt" style:font-size-complex="12pt"/>
    </style:style>
    <style:style style:name="P6743" style:parent-style-name="Normal" style:family="paragraph">
      <style:text-properties fo:font-size="10pt" style:font-size-asian="10pt" style:font-size-complex="12pt"/>
    </style:style>
    <style:style style:name="P6744" style:parent-style-name="Normal" style:family="paragraph">
      <style:text-properties fo:font-size="10pt" style:font-size-asian="10pt" style:font-size-complex="12pt"/>
    </style:style>
    <style:style style:name="TableRow6745" style:family="table-row">
      <style:table-row-properties style:min-row-height="0.0888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margin-left="-0.0201in" fo:margin-right="-0.075in">
        <style:tab-stops/>
      </style:paragraph-properties>
    </style:style>
    <style:style style:name="T6748" style:parent-style-name="DefaultParagraphFont" style:family="text">
      <style:text-properties fo:color="#000000"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color="#000000" fo:font-size="10pt" style:font-size-asian="10pt" style:font-size-complex="12pt"/>
    </style:style>
    <style:style style:name="T6751" style:parent-style-name="DefaultParagraphFont" style:family="text">
      <style:text-properties fo:font-size="10pt" style:font-size-asian="10pt" style:font-size-complex="12pt"/>
    </style:style>
    <style:style style:name="T6752" style:parent-style-name="DefaultParagraphFont" style:family="text">
      <style:text-properties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2pt"/>
    </style:style>
    <style:style style:name="P67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56" style:parent-style-name="Normal" style:family="paragraph">
      <style:paragraph-properties fo:text-align="center"/>
    </style:style>
    <style:style style:name="T6757" style:parent-style-name="DefaultParagraphFont" style:family="text">
      <style:text-properties fo:font-size="8pt" style:font-size-asian="8pt" style:font-size-complex="8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font-size-complex="12pt"/>
    </style:style>
    <style:style style:name="P6762" style:parent-style-name="Normal" style:family="paragraph">
      <style:text-properties fo:font-size="10pt" style:font-size-asian="10pt" style:font-size-complex="12pt"/>
    </style:style>
    <style:style style:name="P6763" style:parent-style-name="Normal" style:family="paragraph">
      <style:text-properties fo:font-size="10pt" style:font-size-asian="10pt" style:font-size-complex="12pt"/>
    </style:style>
    <style:style style:name="P6764" style:parent-style-name="Normal" style:family="paragraph">
      <style:text-properties fo:font-size="10pt" style:font-size-asian="10pt" style:font-size-complex="12pt"/>
    </style:style>
    <style:style style:name="P6765" style:parent-style-name="Normal" style:family="paragraph">
      <style:text-properties fo:font-size="10pt" style:font-size-asian="10pt" style:font-size-complex="12pt"/>
    </style:style>
    <style:style style:name="TableRow6766" style:family="table-row">
      <style:table-row-properties style:min-row-height="0.0888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margin-left="-0.0201in" fo:margin-right="-0.075in">
        <style:tab-stops/>
      </style:paragraph-properties>
    </style:style>
    <style:style style:name="T6769" style:parent-style-name="DefaultParagraphFont" style:family="text">
      <style:text-properties fo:color="#000000" fo:font-size="10pt" style:font-size-asian="10pt" style:font-size-complex="12pt"/>
    </style:style>
    <style:style style:name="TableCell6770" style:family="table-cell">
      <style:table-cell-properties fo:border="0.0069in solid #000000" fo:padding-top="0in" fo:padding-left="0.075in" fo:padding-bottom="0in" fo:padding-right="0.075in"/>
    </style:style>
    <style:style style:name="T6771" style:parent-style-name="DefaultParagraphFont" style:family="text">
      <style:text-properties fo:color="#000000" fo:font-size="10pt" style:font-size-asian="10pt"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color="#000000" fo:font-size="10pt" style:font-size-asian="10pt" style:font-size-complex="12pt"/>
    </style:style>
    <style:style style:name="P67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5" style:parent-style-name="Normal" style:family="paragraph">
      <style:paragraph-properties fo:text-align="center"/>
    </style:style>
    <style:style style:name="T6776" style:parent-style-name="DefaultParagraphFont" style:family="text">
      <style:text-properties fo:font-size="8pt" style:font-size-asian="8pt" style:font-size-complex="8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font-size-complex="12pt"/>
    </style:style>
    <style:style style:name="P6781" style:parent-style-name="Normal" style:family="paragraph">
      <style:text-properties fo:font-size="10pt" style:font-size-asian="10pt" style:font-size-complex="12pt"/>
    </style:style>
    <style:style style:name="P6782" style:parent-style-name="Normal" style:family="paragraph">
      <style:text-properties fo:font-size="10pt" style:font-size-asian="10pt" style:font-size-complex="12pt"/>
    </style:style>
    <style:style style:name="P6783" style:parent-style-name="Normal" style:family="paragraph">
      <style:text-properties fo:font-size="10pt" style:font-size-asian="10pt" style:font-size-complex="12pt"/>
    </style:style>
    <style:style style:name="P6784" style:parent-style-name="Normal" style:family="paragraph">
      <style:text-properties fo:font-size="10pt" style:font-size-asian="10pt" style:font-size-complex="12pt"/>
    </style:style>
    <style:style style:name="TableRow6785" style:family="table-row">
      <style:table-row-properties style:min-row-height="0.0888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fo:color="#000000" fo:font-size="10pt" style:font-size-asian="10pt" style:font-size-complex="12pt"/>
    </style:style>
    <style:style style:name="T6790" style:parent-style-name="DefaultParagraphFont" style:family="text">
      <style:text-properties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94" style:parent-style-name="Normal" style:family="paragraph">
      <style:paragraph-properties fo:text-align="center"/>
    </style:style>
    <style:style style:name="T6795" style:parent-style-name="DefaultParagraphFont" style:family="text">
      <style:text-properties fo:font-size="8pt" style:font-size-asian="8pt" style:font-size-complex="8pt"/>
    </style:style>
    <style:style style:name="T6796" style:parent-style-name="DefaultParagraphFont" style:family="text">
      <style:text-properties fo:font-size="8pt" style:font-size-asian="8pt" style:font-size-complex="8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99" style:parent-style-name="Normal" style:family="paragraph">
      <style:paragraph-properties fo:text-align="center" fo:margin-left="-0.075in" fo:margin-right="-0.075in">
        <style:tab-stops/>
      </style:paragraph-properties>
    </style:style>
    <style:style style:name="T6800" style:parent-style-name="DefaultParagraphFont" style:family="text">
      <style:text-properties fo:color="#000000" fo:font-size="8pt" style:font-size-asian="8pt" style:font-size-complex="8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style>
    <style:style style:name="P6803" style:parent-style-name="Normal" style:family="paragraph">
      <style:text-properties fo:font-size="10pt" style:font-size-asian="10pt" style:font-size-complex="12pt"/>
    </style:style>
    <style:style style:name="P6804" style:parent-style-name="Normal" style:family="paragraph">
      <style:text-properties fo:font-size="10pt" style:font-size-asian="10pt" style:font-size-complex="12pt"/>
    </style:style>
    <style:style style:name="P6805" style:parent-style-name="Normal" style:family="paragraph">
      <style:text-properties fo:font-size="10pt" style:font-size-asian="10pt" style:font-size-complex="12pt"/>
    </style:style>
    <style:style style:name="P6806" style:parent-style-name="Normal" style:family="paragraph">
      <style:text-properties fo:font-size="10pt" style:font-size-asian="10pt" style:font-size-complex="12pt"/>
    </style:style>
    <style:style style:name="TableRow6807" style:family="table-row">
      <style:table-row-properties style:min-row-height="0.088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T6811" style:parent-style-name="DefaultParagraphFont" style:family="text">
      <style:text-properties fo:color="#000000" fo:font-size="10pt" style:font-size-asian="10pt" style:font-size-complex="12pt"/>
    </style:style>
    <style:style style:name="T6812" style:parent-style-name="DefaultParagraphFont" style:family="text">
      <style:text-properties fo:color="#000000" fo:font-size="10pt" style:font-size-asian="10pt"/>
    </style:style>
    <style:style style:name="T6813" style:parent-style-name="DefaultParagraphFont" style:family="text">
      <style:text-properties fo:font-size="10pt" style:font-size-asian="10pt" style:font-size-complex="12pt"/>
    </style:style>
    <style:style style:name="T6814" style:parent-style-name="DefaultParagraphFont" style:family="text">
      <style:text-properties fo:color="#000000"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font-size-complex="12pt"/>
    </style:style>
    <style:style style:name="P68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18" style:parent-style-name="Normal" style:family="paragraph">
      <style:paragraph-properties fo:text-align="center"/>
    </style:style>
    <style:style style:name="T6819" style:parent-style-name="DefaultParagraphFont" style:family="text">
      <style:text-properties fo:font-size="8pt" style:font-size-asian="8pt" style:font-size-complex="8pt"/>
    </style:style>
    <style:style style:name="T6820" style:parent-style-name="DefaultParagraphFont" style:family="text">
      <style:text-properties fo:font-size="8pt" style:font-size-asian="8pt" style:font-size-complex="8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font-size-complex="12pt"/>
    </style:style>
    <style:style style:name="P6825" style:parent-style-name="Normal" style:family="paragraph">
      <style:text-properties fo:font-size="10pt" style:font-size-asian="10pt" style:font-size-complex="12pt"/>
    </style:style>
    <style:style style:name="P6826" style:parent-style-name="Normal" style:family="paragraph">
      <style:text-properties fo:font-size="10pt" style:font-size-asian="10pt" style:font-size-complex="12pt"/>
    </style:style>
    <style:style style:name="P6827" style:parent-style-name="Normal" style:family="paragraph">
      <style:text-properties fo:font-size="10pt" style:font-size-asian="10pt" style:font-size-complex="12pt"/>
    </style:style>
    <style:style style:name="P6828" style:parent-style-name="Normal" style:family="paragraph">
      <style:text-properties fo:font-size="10pt" style:font-size-asian="10pt" style:font-size-complex="12pt"/>
    </style:style>
    <style:style style:name="TableRow6829" style:family="table-row">
      <style:table-row-properties style:min-row-height="0.0888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font-size="10pt" style:font-size-asian="10pt" style:font-size-complex="12pt"/>
    </style:style>
    <style:style style:name="T6834" style:parent-style-name="DefaultParagraphFont" style:family="text">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37" style:parent-style-name="Normal" style:family="paragraph">
      <style:paragraph-properties fo:text-align="center" fo:margin-left="-0.075in">
        <style:tab-stops/>
      </style:paragraph-properties>
    </style:style>
    <style:style style:name="T6838" style:parent-style-name="DefaultParagraphFont" style:family="text">
      <style:text-properties fo:font-size="8pt" style:font-size-asian="8pt" style:font-size-complex="8pt"/>
    </style:style>
    <style:style style:name="T6839" style:parent-style-name="DefaultParagraphFont" style:family="text">
      <style:text-properties fo:font-size="8pt" style:font-size-asian="8pt" style:font-size-complex="8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font-size-complex="12pt"/>
    </style:style>
    <style:style style:name="P6844" style:parent-style-name="Normal" style:family="paragraph">
      <style:text-properties fo:font-size="10pt" style:font-size-asian="10pt" style:font-size-complex="12pt"/>
    </style:style>
    <style:style style:name="P6845" style:parent-style-name="Normal" style:family="paragraph">
      <style:text-properties fo:font-size="10pt" style:font-size-asian="10pt" style:font-size-complex="12pt"/>
    </style:style>
    <style:style style:name="P6846" style:parent-style-name="Normal" style:family="paragraph">
      <style:text-properties fo:font-size="10pt" style:font-size-asian="10pt" style:font-size-complex="12pt"/>
    </style:style>
    <style:style style:name="P6847" style:parent-style-name="Normal" style:family="paragraph">
      <style:text-properties fo:font-size="10pt" style:font-size-asian="10pt" style:font-size-complex="12pt"/>
    </style:style>
    <style:style style:name="TableRow6848" style:family="table-row">
      <style:table-row-properties style:min-row-height="0.0888in"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fo:color="#000000" fo:font-size="10pt" style:font-size-asian="10pt" style:font-size-complex="12pt"/>
    </style:style>
    <style:style style:name="T6853" style:parent-style-name="DefaultParagraphFont" style:family="text">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fo:color="#000000" fo:font-size="10pt" style:font-size-asian="10pt" style:font-size-complex="12pt"/>
    </style:style>
    <style:style style:name="P68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8" style:parent-style-name="Normal" style:family="paragraph">
      <style:paragraph-properties fo:text-align="center"/>
    </style:style>
    <style:style style:name="T6859" style:parent-style-name="DefaultParagraphFont" style:family="text">
      <style:text-properties fo:font-size="8pt" style:font-size-asian="8pt" style:font-size-complex="8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style>
    <style:style style:name="P6864" style:parent-style-name="Normal" style:family="paragraph">
      <style:text-properties fo:font-size="10pt" style:font-size-asian="10pt" style:font-size-complex="12pt"/>
    </style:style>
    <style:style style:name="P6865" style:parent-style-name="Normal" style:family="paragraph">
      <style:text-properties fo:font-size="10pt" style:font-size-asian="10pt" style:font-size-complex="12pt"/>
    </style:style>
    <style:style style:name="P6866" style:parent-style-name="Normal" style:family="paragraph">
      <style:text-properties fo:font-size="10pt" style:font-size-asian="10pt" style:font-size-complex="12pt"/>
    </style:style>
    <style:style style:name="P6867" style:parent-style-name="Normal" style:family="paragraph">
      <style:text-properties fo:font-size="10pt" style:font-size-asian="10pt" style:font-size-complex="12pt"/>
    </style:style>
    <style:style style:name="TableRow6868" style:family="table-row">
      <style:table-row-properties style:min-row-height="0.0888in"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76" style:parent-style-name="Normal" style:family="paragraph">
      <style:paragraph-properties fo:text-align="center"/>
    </style:style>
    <style:style style:name="T6877" style:parent-style-name="DefaultParagraphFont" style:family="text">
      <style:text-properties fo:font-size="8pt" style:font-size-asian="8pt" style:font-size-complex="8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style>
    <style:style style:name="P6882" style:parent-style-name="Normal" style:family="paragraph">
      <style:text-properties fo:font-size="10pt" style:font-size-asian="10pt" style:font-size-complex="12pt"/>
    </style:style>
    <style:style style:name="P6883" style:parent-style-name="Normal" style:family="paragraph">
      <style:text-properties fo:font-size="10pt" style:font-size-asian="10pt" style:font-size-complex="12pt"/>
    </style:style>
    <style:style style:name="P6884" style:parent-style-name="Normal" style:family="paragraph">
      <style:text-properties fo:font-size="10pt" style:font-size-asian="10pt" style:font-size-complex="12pt"/>
    </style:style>
    <style:style style:name="P6885" style:parent-style-name="Normal" style:family="paragraph">
      <style:text-properties fo:font-size="10pt" style:font-size-asian="10pt" style:font-size-complex="12pt"/>
    </style:style>
    <style:style style:name="TableRow6886" style:family="table-row">
      <style:table-row-properties style:min-row-height="0.0888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fo:font-size="10pt" style:font-size-asian="10pt" style:font-size-complex="12pt"/>
    </style:style>
    <style:style style:name="T6891" style:parent-style-name="DefaultParagraphFont" style:family="text">
      <style:text-properties fo:color="#000000" fo:font-size="10pt" style:font-size-asian="10pt" fo:background-color="#FFFFFF"/>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margin-left="-0.075in" fo:margin-right="-0.075in">
        <style:tab-stops/>
      </style:paragraph-properties>
      <style:text-properties fo:font-size="10pt" style:font-size-asian="10pt"/>
    </style:style>
    <style:style style:name="P6894" style:parent-style-name="Normal" style:family="paragraph">
      <style:paragraph-properties fo:text-align="center"/>
    </style:style>
    <style:style style:name="T6895" style:parent-style-name="DefaultParagraphFont" style:family="text">
      <style:text-properties fo:font-size="8pt" style:font-size-asian="8pt" style:font-size-complex="8pt"/>
    </style:style>
    <style:style style:name="T6896" style:parent-style-name="DefaultParagraphFont" style:family="text">
      <style:text-properties fo:font-size="8pt" style:font-size-asian="8pt" style:font-size-complex="8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2pt"/>
    </style:style>
    <style:style style:name="P6901" style:parent-style-name="Normal" style:family="paragraph">
      <style:text-properties fo:font-size="10pt" style:font-size-asian="10pt" style:font-size-complex="12pt"/>
    </style:style>
    <style:style style:name="P6902" style:parent-style-name="Normal" style:family="paragraph">
      <style:text-properties fo:font-size="10pt" style:font-size-asian="10pt" style:font-size-complex="12pt"/>
    </style:style>
    <style:style style:name="P6903" style:parent-style-name="Normal" style:family="paragraph">
      <style:text-properties fo:font-size="10pt" style:font-size-asian="10pt" style:font-size-complex="12pt"/>
    </style:style>
    <style:style style:name="P6904" style:parent-style-name="Normal" style:family="paragraph">
      <style:text-properties fo:font-size="10pt" style:font-size-asian="10pt" style:font-size-complex="12pt"/>
    </style:style>
    <style:style style:name="TableRow6905" style:family="table-row">
      <style:table-row-properties style:min-row-height="0.0888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fo:color="#000000" fo:font-size="10pt" style:font-size-asian="10pt" style:font-size-complex="12pt"/>
    </style:style>
    <style:style style:name="T6910" style:parent-style-name="DefaultParagraphFont" style:family="text">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913" style:parent-style-name="Normal" style:family="paragraph">
      <style:paragraph-properties fo:text-align="center" fo:margin-left="-0.075in" fo:margin-right="-0.075in">
        <style:tab-stops/>
      </style:paragraph-properties>
    </style:style>
    <style:style style:name="T6914" style:parent-style-name="DefaultParagraphFont" style:family="text">
      <style:text-properties fo:color="#000000" fo:font-size="8pt" style:font-size-asian="8pt" style:font-size-complex="8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2pt"/>
    </style:style>
    <style:style style:name="P6919" style:parent-style-name="Normal" style:family="paragraph">
      <style:text-properties fo:font-size="10pt" style:font-size-asian="10pt" style:font-size-complex="12pt"/>
    </style:style>
    <style:style style:name="P6920" style:parent-style-name="Normal" style:family="paragraph">
      <style:text-properties fo:font-size="10pt" style:font-size-asian="10pt" style:font-size-complex="12pt"/>
    </style:style>
    <style:style style:name="P6921" style:parent-style-name="Normal" style:family="paragraph">
      <style:text-properties fo:font-size="10pt" style:font-size-asian="10pt" style:font-size-complex="12pt"/>
    </style:style>
    <style:style style:name="P6922" style:parent-style-name="Normal" style:family="paragraph">
      <style:text-properties fo:font-size="10pt" style:font-size-asian="10pt" style:font-size-complex="12pt"/>
    </style:style>
    <style:style style:name="TableRow6923" style:family="table-row">
      <style:table-row-properties style:min-row-height="0.088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2" style:parent-style-name="Normal" style:family="paragraph">
      <style:paragraph-properties fo:text-align="center" fo:margin-left="-0.075in" fo:margin-right="-0.075in">
        <style:tab-stops/>
      </style:paragraph-properties>
    </style:style>
    <style:style style:name="T6933" style:parent-style-name="DefaultParagraphFont" style:family="text">
      <style:text-properties fo:color="#000000" fo:font-size="8pt" style:font-size-asian="8pt" style:font-size-complex="8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2pt"/>
    </style:style>
    <style:style style:name="P6936" style:parent-style-name="Normal" style:family="paragraph">
      <style:text-properties fo:font-size="10pt" style:font-size-asian="10pt" style:font-size-complex="12pt"/>
    </style:style>
    <style:style style:name="P6937" style:parent-style-name="Normal" style:family="paragraph">
      <style:text-properties fo:font-size="10pt" style:font-size-asian="10pt" style:font-size-complex="12pt"/>
    </style:style>
    <style:style style:name="P6938" style:parent-style-name="Normal" style:family="paragraph">
      <style:text-properties fo:font-size="10pt" style:font-size-asian="10pt" style:font-size-complex="12pt"/>
    </style:style>
    <style:style style:name="P6939" style:parent-style-name="Normal" style:family="paragraph">
      <style:text-properties fo:font-size="10pt" style:font-size-asian="10pt" style:font-size-complex="12pt"/>
    </style:style>
    <style:style style:name="TableRow6940" style:family="table-row">
      <style:table-row-properties style:min-row-height="0.0888in"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fo:font-size="10pt" style:font-size-asian="10pt" style:font-size-complex="12pt"/>
    </style:style>
    <style:style style:name="T6945" style:parent-style-name="DefaultParagraphFont" style:family="text">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48" style:parent-style-name="Normal" style:family="paragraph">
      <style:paragraph-properties fo:text-align="center" fo:margin-left="-0.075in" fo:margin-right="-0.075in">
        <style:tab-stops/>
      </style:paragraph-properties>
    </style:style>
    <style:style style:name="T6949" style:parent-style-name="DefaultParagraphFont" style:family="text">
      <style:text-properties fo:font-size="8pt" style:font-size-asian="8pt" style:font-size-complex="8pt"/>
    </style:style>
    <style:style style:name="T6950" style:parent-style-name="DefaultParagraphFont" style:family="text">
      <style:text-properties fo:font-size="8pt" style:font-size-asian="8pt" style:font-size-complex="8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2pt"/>
    </style:style>
    <style:style style:name="P6955" style:parent-style-name="Normal" style:family="paragraph">
      <style:text-properties fo:font-size="10pt" style:font-size-asian="10pt" style:font-size-complex="12pt"/>
    </style:style>
    <style:style style:name="P6956" style:parent-style-name="Normal" style:family="paragraph">
      <style:text-properties fo:font-size="10pt" style:font-size-asian="10pt" style:font-size-complex="12pt"/>
    </style:style>
    <style:style style:name="P6957" style:parent-style-name="Normal" style:family="paragraph">
      <style:text-properties fo:font-size="10pt" style:font-size-asian="10pt" style:font-size-complex="12pt"/>
    </style:style>
    <style:style style:name="P6958" style:parent-style-name="Normal" style:family="paragraph">
      <style:text-properties fo:font-size="10pt" style:font-size-asian="10pt" style:font-size-complex="12pt"/>
    </style:style>
    <style:style style:name="TableRow6959" style:family="table-row">
      <style:table-row-properties style:min-row-height="0.0888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T6963" style:parent-style-name="DefaultParagraphFont" style:family="text">
      <style:text-properties fo:color="#000000" fo:font-size="10pt" style:font-size-asian="10pt" style:font-size-complex="12pt"/>
    </style:style>
    <style:style style:name="T6964" style:parent-style-name="DefaultParagraphFont" style:family="text">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967" style:parent-style-name="Normal" style:family="paragraph">
      <style:paragraph-properties fo:text-align="center" fo:margin-left="-0.075in" fo:margin-right="-0.075in">
        <style:tab-stops/>
      </style:paragraph-properties>
    </style:style>
    <style:style style:name="T6968" style:parent-style-name="DefaultParagraphFont" style:family="text">
      <style:text-properties fo:color="#000000" fo:font-size="8pt" style:font-size-asian="8pt" style:font-size-complex="8pt"/>
    </style:style>
    <style:style style:name="T6969" style:parent-style-name="DefaultParagraphFont" style:family="text">
      <style:text-properties fo:color="#000000" fo:font-size="8pt" style:font-size-asian="8pt" style:font-size-complex="8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72" style:parent-style-name="Normal" style:family="paragraph">
      <style:paragraph-properties fo:text-align="center" fo:margin-left="-0.075in" fo:margin-right="-0.075in">
        <style:tab-stops/>
      </style:paragraph-properties>
    </style:style>
    <style:style style:name="T6973" style:parent-style-name="DefaultParagraphFont" style:family="text">
      <style:text-properties fo:color="#000000" fo:font-size="8pt" style:font-size-asian="8pt" style:font-size-complex="8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style>
    <style:style style:name="P6976" style:parent-style-name="Normal" style:family="paragraph">
      <style:text-properties fo:font-size="10pt" style:font-size-asian="10pt" style:font-size-complex="12pt"/>
    </style:style>
    <style:style style:name="P6977" style:parent-style-name="Normal" style:family="paragraph">
      <style:text-properties fo:font-size="10pt" style:font-size-asian="10pt" style:font-size-complex="12pt"/>
    </style:style>
    <style:style style:name="P6978" style:parent-style-name="Normal" style:family="paragraph">
      <style:text-properties fo:font-size="10pt" style:font-size-asian="10pt" style:font-size-complex="12pt"/>
    </style:style>
    <style:style style:name="P6979" style:parent-style-name="Normal" style:family="paragraph">
      <style:text-properties fo:font-size="10pt" style:font-size-asian="10pt" style:font-size-complex="12pt"/>
    </style:style>
    <style:style style:name="TableRow6980" style:family="table-row">
      <style:table-row-properties style:min-row-height="0.0888in"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color="#000000" fo:font-size="10pt" style:font-size-asian="10pt" style:font-size-complex="12pt"/>
    </style:style>
    <style:style style:name="T6985" style:parent-style-name="DefaultParagraphFont" style:family="text">
      <style:text-properties fo:color="#000000" fo:font-size="10pt" style:font-size-asian="10pt" style:font-size-complex="12pt" fo:background-color="#FFFFFF"/>
    </style:style>
    <style:style style:name="T6986" style:parent-style-name="DefaultParagraphFont" style:family="text">
      <style:text-properties fo:color="#000000" fo:font-size="10pt" style:font-size-asian="10pt" style:font-size-complex="12pt" fo:background-color="#FFFFFF"/>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margin-left="-0.075in">
        <style:tab-stops/>
      </style:paragraph-properties>
    </style:style>
    <style:style style:name="T6989" style:parent-style-name="DefaultParagraphFont" style:family="text">
      <style:text-properties fo:font-size="10pt" style:font-size-asian="10pt" style:font-size-complex="12pt" fo:language="en" fo:country="U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92" style:parent-style-name="Normal" style:family="paragraph">
      <style:paragraph-properties fo:text-align="center" fo:margin-left="-0.075in" fo:margin-right="-0.075in">
        <style:tab-stops/>
      </style:paragraph-properties>
    </style:style>
    <style:style style:name="T6993" style:parent-style-name="DefaultParagraphFont" style:family="text">
      <style:text-properties fo:color="#000000" fo:font-size="8pt" style:font-size-asian="8pt" style:font-size-complex="8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2pt"/>
    </style:style>
    <style:style style:name="P6996" style:parent-style-name="Normal" style:family="paragraph">
      <style:text-properties fo:font-size="10pt" style:font-size-asian="10pt" style:font-size-complex="12pt"/>
    </style:style>
    <style:style style:name="P6997" style:parent-style-name="Normal" style:family="paragraph">
      <style:text-properties fo:font-size="10pt" style:font-size-asian="10pt" style:font-size-complex="12pt"/>
    </style:style>
    <style:style style:name="P6998" style:parent-style-name="Normal" style:family="paragraph">
      <style:text-properties fo:font-size="10pt" style:font-size-asian="10pt" style:font-size-complex="12pt"/>
    </style:style>
    <style:style style:name="P6999" style:parent-style-name="Normal" style:family="paragraph">
      <style:text-properties fo:font-size="10pt" style:font-size-asian="10pt" style:font-size-complex="12pt"/>
    </style:style>
    <style:style style:name="TableRow7000" style:family="table-row">
      <style:table-row-properties style:min-row-height="0.0888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margin-left="-0.0201in" fo:margin-right="-0.075in">
        <style:tab-stops/>
      </style:paragraph-properties>
    </style:style>
    <style:style style:name="T7003" style:parent-style-name="DefaultParagraphFont" style:family="text">
      <style:text-properties fo:color="#000000" fo:font-size="10pt" style:font-size-asian="10pt" style:font-size-complex="12pt" fo:background-color="#FFFFFF"/>
    </style:style>
    <style:style style:name="TableCell7004" style:family="table-cell">
      <style:table-cell-properties fo:border="0.0069in solid #000000" fo:padding-top="0in" fo:padding-left="0.075in" fo:padding-bottom="0in" fo:padding-right="0.075in"/>
    </style:style>
    <style:style style:name="T7005" style:parent-style-name="DefaultParagraphFont" style:family="text">
      <style:text-properties fo:font-size="10pt" style:font-size-asian="10pt" style:font-size-complex="12pt" fo:background-color="#FFFFFF"/>
    </style:style>
    <style:style style:name="T7006" style:parent-style-name="DefaultParagraphFont" style:family="text">
      <style:text-properties fo:font-size="10pt" style:font-size-asian="10pt"/>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color="#000000"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margin-left="-0.075in" fo:margin-right="-0.075in">
        <style:tab-stops/>
      </style:paragraph-properties>
      <style:text-properties fo:font-size="10pt" style:font-size-asian="10pt"/>
    </style:style>
    <style:style style:name="P7011" style:parent-style-name="Normal" style:family="paragraph">
      <style:paragraph-properties fo:text-align="center" fo:margin-left="-0.075in">
        <style:tab-stops/>
      </style:paragraph-properties>
    </style:style>
    <style:style style:name="T7012" style:parent-style-name="DefaultParagraphFont" style:family="text">
      <style:text-properties fo:font-size="8pt" style:font-size-asian="8pt" style:font-size-complex="8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margin-left="-0.075in" fo:margin-right="-0.075in">
        <style:tab-stops/>
      </style:paragraph-properties>
    </style:style>
    <style:style style:name="T7015" style:parent-style-name="DefaultParagraphFont" style:family="text">
      <style:text-properties fo:font-size="10pt" style:font-size-asian="10pt" style:font-size-complex="12pt" fo:language="en" fo:country="U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font-size="10pt" style:font-size-asian="10pt" style:font-size-complex="12pt" fo:language="en" fo:country="US"/>
    </style:style>
    <style:style style:name="P7019" style:parent-style-name="Normal" style:family="paragraph">
      <style:text-properties fo:font-size="10pt" style:font-size-asian="10pt" style:font-size-complex="12pt"/>
    </style:style>
    <style:style style:name="P7020" style:parent-style-name="Normal" style:family="paragraph">
      <style:text-properties fo:font-size="10pt" style:font-size-asian="10pt" style:font-size-complex="12pt"/>
    </style:style>
    <style:style style:name="P7021" style:parent-style-name="Normal" style:family="paragraph">
      <style:text-properties fo:font-size="10pt" style:font-size-asian="10pt" style:font-size-complex="12pt"/>
    </style:style>
    <style:style style:name="P7022" style:parent-style-name="Normal" style:family="paragraph">
      <style:text-properties fo:font-size="10pt" style:font-size-asian="10pt" style:font-size-complex="12pt"/>
    </style:style>
    <style:style style:name="TableRow7023" style:family="table-row">
      <style:table-row-properties style:min-row-height="0.0486in"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margin-left="-0.0201in" fo:margin-right="-0.075in">
        <style:tab-stops/>
      </style:paragraph-properties>
    </style:style>
    <style:style style:name="T7026" style:parent-style-name="DefaultParagraphFont" style:family="text">
      <style:text-properties fo:color="#000000" fo:font-size="10pt" style:font-size-asian="10pt" style:font-size-complex="12pt" fo:background-color="#FFFFFF"/>
    </style:style>
    <style:style style:name="TableCell7027" style:family="table-cell">
      <style:table-cell-properties fo:border="0.0069in solid #000000" fo:padding-top="0in" fo:padding-left="0.075in" fo:padding-bottom="0in" fo:padding-right="0.075in"/>
    </style:style>
    <style:style style:name="T7028" style:parent-style-name="DefaultParagraphFont" style:family="text">
      <style:text-properties fo:font-size="10pt" style:font-size-asian="10pt" style:font-size-complex="12pt" fo:background-color="#FFFFFF"/>
    </style:style>
    <style:style style:name="T7029" style:parent-style-name="DefaultParagraphFont" style:family="text">
      <style:text-properties fo:color="#000000"/>
    </style:style>
    <style:style style:name="T7030" style:parent-style-name="DefaultParagraphFont" style:family="text">
      <style:text-properties fo:color="#00000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margin-left="-0.0548in" fo:margin-right="-0.0951in">
        <style:tab-stops/>
      </style:paragraph-properties>
      <style:text-properties fo:color="#000000" fo:font-size="10pt" style:font-size-asian="10pt"/>
    </style:style>
    <style:style style:name="P703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034" style:parent-style-name="Normal" style:family="paragraph">
      <style:paragraph-properties fo:text-align="center"/>
    </style:style>
    <style:style style:name="T7035" style:parent-style-name="DefaultParagraphFont" style:family="text">
      <style:text-properties fo:font-size="8pt" style:font-size-asian="8pt" style:font-size-complex="8pt"/>
    </style:style>
    <style:style style:name="T7036" style:parent-style-name="DefaultParagraphFont" style:family="text">
      <style:text-properties fo:font-size="8pt" style:font-size-asian="8pt" style:font-size-complex="8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margin-left="-0.075in" fo:margin-right="-0.075in">
        <style:tab-stops/>
      </style:paragraph-properties>
    </style:style>
    <style:style style:name="T7039" style:parent-style-name="DefaultParagraphFont" style:family="text">
      <style:text-properties fo:font-size="10pt" style:font-size-asian="10pt" style:font-size-complex="12pt" fo:language="en" fo:country="U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font-size="10pt" style:font-size-asian="10pt" style:font-size-complex="12pt" fo:language="en" fo:country="US"/>
    </style:style>
    <style:style style:name="P7043" style:parent-style-name="Normal" style:family="paragraph">
      <style:text-properties fo:font-size="10pt" style:font-size-asian="10pt" style:font-size-complex="12pt"/>
    </style:style>
    <style:style style:name="P7044" style:parent-style-name="Normal" style:family="paragraph">
      <style:text-properties fo:font-size="10pt" style:font-size-asian="10pt" style:font-size-complex="12pt"/>
    </style:style>
    <style:style style:name="P7045" style:parent-style-name="Normal" style:family="paragraph">
      <style:text-properties fo:font-size="10pt" style:font-size-asian="10pt" style:font-size-complex="12pt"/>
    </style:style>
    <style:style style:name="P7046" style:parent-style-name="Normal" style:family="paragraph">
      <style:text-properties fo:font-size="10pt" style:font-size-asian="10pt" style:font-size-complex="12pt"/>
    </style:style>
    <style:style style:name="TableRow7047" style:family="table-row">
      <style:table-row-properties style:min-row-height="0.0486in"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7050" style:family="table-cell">
      <style:table-cell-properties fo:border="0.0069in solid #000000" fo:padding-top="0in" fo:padding-left="0.075in" fo:padding-bottom="0in" fo:padding-right="0.075in"/>
    </style:style>
    <style:style style:name="T7051" style:parent-style-name="DefaultParagraphFont" style:family="text">
      <style:text-properties fo:font-size="10pt" style:font-size-asian="10pt" style:font-size-complex="12pt" fo:background-color="#FFFFFF"/>
    </style:style>
    <style:style style:name="T7052" style:parent-style-name="DefaultParagraphFont" style:family="text">
      <style:text-properties fo:color="#000000"/>
    </style:style>
    <style:style style:name="T7053" style:parent-style-name="DefaultParagraphFont" style:family="text">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6" style:parent-style-name="Normal" style:family="paragraph">
      <style:paragraph-properties fo:text-align="center"/>
    </style:style>
    <style:style style:name="T7057" style:parent-style-name="DefaultParagraphFont" style:family="text">
      <style:text-properties fo:font-size="8pt" style:font-size-asian="8pt" style:font-size-complex="8pt"/>
    </style:style>
    <style:style style:name="T7058" style:parent-style-name="DefaultParagraphFont" style:family="text">
      <style:text-properties fo:font-size="8pt" style:font-size-asian="8pt" style:font-size-complex="8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2pt"/>
    </style:style>
    <style:style style:name="P7063" style:parent-style-name="Normal" style:family="paragraph">
      <style:text-properties fo:font-size="10pt" style:font-size-asian="10pt" style:font-size-complex="12pt"/>
    </style:style>
    <style:style style:name="P7064" style:parent-style-name="Normal" style:family="paragraph">
      <style:text-properties fo:font-size="10pt" style:font-size-asian="10pt" style:font-size-complex="12pt"/>
    </style:style>
    <style:style style:name="P7065" style:parent-style-name="Normal" style:family="paragraph">
      <style:text-properties fo:font-size="10pt" style:font-size-asian="10pt" style:font-size-complex="12pt"/>
    </style:style>
    <style:style style:name="P7066" style:parent-style-name="Normal" style:family="paragraph">
      <style:text-properties fo:font-size="10pt" style:font-size-asian="10pt" style:font-size-complex="12pt"/>
    </style:style>
    <style:style style:name="P7067" style:parent-style-name="Normal" style:family="paragraph">
      <style:paragraph-properties fo:text-align="center" style:vertical-align="middle" fo:line-height="124%"/>
      <style:text-properties fo:hyphenate="false"/>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break-before="page">
        <style:tab-stops>
          <style:tab-stop style:type="left" style:position="3.9145in"/>
        </style:tab-stops>
      </style:paragraph-properties>
    </style:style>
    <style:style style:name="P7084"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7085"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7086" style:parent-style-name="Normal" style:family="paragraph">
      <style:paragraph-properties fo:margin-left="6.9277in">
        <style:tab-stops>
          <style:tab-stop style:type="left" style:position="-3.0131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P7089" style:parent-style-name="Normal" style:family="paragraph">
      <style:paragraph-properties fo:margin-left="6.9277in">
        <style:tab-stops>
          <style:tab-stop style:type="left" style:position="-3.0131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fo:language="fr" fo:country="FR"/>
    </style:style>
    <style:style style:name="T7092" style:parent-style-name="DefaultParagraphFont" style:family="text">
      <style:text-properties fo:color="#000000" style:font-size-complex="12pt" fo:language="fr" fo:country="FR"/>
    </style:style>
    <style:style style:name="P7093" style:parent-style-name="Normal" style:family="paragraph">
      <style:paragraph-properties fo:margin-left="6.9277in">
        <style:tab-stops>
          <style:tab-stop style:type="left" style:position="-3.0131in"/>
        </style:tab-stops>
      </style:paragraph-properties>
    </style:style>
    <style:style style:name="T7094" style:parent-style-name="DefaultParagraphFont" style:family="text">
      <style:text-properties fo:color="#000000" style:font-size-complex="12pt" fo:language="fr" fo:country="FR"/>
    </style:style>
    <style:style style:name="T7095" style:parent-style-name="DefaultParagraphFont" style:family="text">
      <style:text-properties fo:color="#000000" style:font-size-complex="12pt"/>
    </style:style>
    <style:style style:name="P7096" style:parent-style-name="Normal" style:family="paragraph">
      <style:paragraph-properties fo:margin-left="6.9277in">
        <style:tab-stops>
          <style:tab-stop style:type="left" style:position="-3.0131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margin-left="6.9277in">
        <style:tab-stops>
          <style:tab-stop style:type="left" style:position="-3.0131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indent="6.925in">
        <style:tab-stops>
          <style:tab-stop style:type="left" style:position="3.9145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size-complex="12pt"/>
    </style:style>
    <style:style style:name="P7110" style:parent-style-name="Normal" style:family="paragraph">
      <style:paragraph-properties fo:text-align="center"/>
      <style:text-properties fo:font-weight="bold" style:font-weight-asian="bold" style:font-size-complex="12pt"/>
    </style:style>
    <style:style style:name="TableColumn7112" style:family="table-column">
      <style:table-column-properties style:column-width="0.5659in" style:use-optimal-column-width="false"/>
    </style:style>
    <style:style style:name="TableColumn7113" style:family="table-column">
      <style:table-column-properties style:column-width="3.268in" style:use-optimal-column-width="false"/>
    </style:style>
    <style:style style:name="TableColumn7114" style:family="table-column">
      <style:table-column-properties style:column-width="1.9423in" style:use-optimal-column-width="false"/>
    </style:style>
    <style:style style:name="TableColumn7115" style:family="table-column">
      <style:table-column-properties style:column-width="0.027in" style:use-optimal-column-width="false"/>
    </style:style>
    <style:style style:name="TableColumn7116" style:family="table-column">
      <style:table-column-properties style:column-width="1.5763in" style:use-optimal-column-width="false"/>
    </style:style>
    <style:style style:name="TableColumn7117" style:family="table-column">
      <style:table-column-properties style:column-width="0.0972in" style:use-optimal-column-width="false"/>
    </style:style>
    <style:style style:name="TableColumn7118" style:family="table-column">
      <style:table-column-properties style:column-width="1.3701in" style:use-optimal-column-width="false"/>
    </style:style>
    <style:style style:name="TableColumn7119" style:family="table-column">
      <style:table-column-properties style:column-width="0.1083in" style:use-optimal-column-width="false"/>
    </style:style>
    <style:style style:name="TableColumn7120" style:family="table-column">
      <style:table-column-properties style:column-width="1.5777in" style:use-optimal-column-width="false"/>
    </style:style>
    <style:style style:name="Table7111" style:family="table">
      <style:table-properties style:width="10.5333in" fo:margin-left="0in" table:align="lef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font-size="10pt" style:font-size-asian="10pt" style:font-size-complex="12pt"/>
    </style:style>
    <style:style style:name="TableRow7125" style:family="table-row">
      <style:table-row-properties style:use-optimal-row-height="false"/>
    </style:style>
    <style:style style:name="TableCell7126" style:family="table-cell">
      <style:table-cell-properties fo:border="0.0069in solid #000000" style:glyph-orientation-vertical="0" fo:padding-top="0in" fo:padding-left="0.075in" fo:padding-bottom="0in" fo:padding-right="0.075in"/>
    </style:style>
    <style:style style:name="P7127" style:parent-style-name="Normal" style:family="paragraph">
      <style:paragraph-properties fo:text-align="center" fo:margin-left="0.0784in" fo:margin-right="0.0784in">
        <style:tab-stops/>
      </style:paragraph-properties>
    </style:style>
    <style:style style:name="T7128" style:parent-style-name="DefaultParagraphFont" style:family="text">
      <style:text-properties style:font-name-complex="Calibri" fo:font-weight="bold" style:font-weight-asian="bold" fo:font-size="10pt" style:font-size-asian="10pt"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weight="bold" style:font-weight-asian="bold" fo:font-size="10pt" style:font-size-asian="10pt"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fo:font-size="10pt" style:font-size-asian="10pt" style:font-size-complex="12pt" fo:background-color="#FFFFFF"/>
    </style:style>
    <style:style style:name="T7134" style:parent-style-name="DefaultParagraphFont" style:family="text">
      <style:text-properties fo:font-weight="bold" style:font-weight-asian="bold" fo:font-size="10pt" style:font-size-asian="10pt" style:font-size-complex="12pt" fo:background-color="#FFFFFF"/>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fo:font-size="10pt" style:font-size-asian="10pt" style:font-size-complex="12pt" fo:background-color="#FFFFFF"/>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font-size="10pt" style:font-size-asian="10pt" style:font-size-complex="12pt" fo:background-color="#FFFFFF"/>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0pt" style:font-size-asian="10pt" style:font-size-complex="12pt" fo:background-color="#FFFFFF"/>
    </style:style>
    <style:style style:name="TableRow7144" style:family="table-row">
      <style:table-row-properties style:use-optimal-row-height="false"/>
    </style:style>
    <style:style style:name="P714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T7149" style:parent-style-name="DefaultParagraphFont" style:family="text">
      <style:text-properties fo:font-size="10pt" style:font-size-asian="10pt" style:font-size-complex="12pt"/>
    </style:style>
    <style:style style:name="T7150" style:parent-style-name="DefaultParagraphFont" style:family="text">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fo:font-size="10pt" style:font-size-asian="10pt" style:font-size-complex="12pt"/>
    </style:style>
    <style:style style:name="TableRow7153" style:family="table-row">
      <style:table-row-properties style:min-row-height="0.2548in" style:use-optimal-row-height="false"/>
    </style:style>
    <style:style style:name="P7154" style:parent-style-name="Normal" style:family="paragraph">
      <style:paragraph-properties fo:margin-left="0.0201in" fo:margin-right="-0.0888in">
        <style:tab-stops/>
      </style:paragraph-properties>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margin-left="0.0201in" fo:margin-right="-0.0888in">
        <style:tab-stops/>
      </style:paragraph-properties>
    </style:style>
    <style:style style:name="T7157" style:parent-style-name="DefaultParagraphFont" style:family="text">
      <style:text-properties fo:color="#000000" fo:font-size="10pt" style:font-size-asian="10pt"/>
    </style:style>
    <style:style style:name="T7158" style:parent-style-name="DefaultParagraphFont" style:family="text">
      <style:text-properties fo:color="#000000"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color="#000000" fo:font-size="10pt" style:font-size-asian="10pt"/>
    </style:style>
    <style:style style:name="T7164" style:parent-style-name="DefaultParagraphFont" style:family="text">
      <style:text-properties fo:font-size="10pt" style:font-size-asian="10pt" style:font-size-complex="12pt"/>
    </style:style>
    <style:style style:name="TableRow7165" style:family="table-row">
      <style:table-row-properties style:min-row-height="0.2298in" style:use-optimal-row-height="false"/>
    </style:style>
    <style:style style:name="P7166" style:parent-style-name="Normal" style:family="paragraph">
      <style:paragraph-properties fo:margin-left="0.0201in">
        <style:tab-stops/>
      </style:paragraph-properties>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margin-left="0.0201in">
        <style:tab-stops/>
      </style:paragraph-properties>
    </style:style>
    <style:style style:name="T7169" style:parent-style-name="DefaultParagraphFont" style:family="text">
      <style:text-properties fo:font-size="10pt" style:font-size-asian="10pt"/>
    </style:style>
    <style:style style:name="T7170" style:parent-style-name="DefaultParagraphFont" style:family="text">
      <style:text-properties fo:color="#000000"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color="#000000" fo:font-size="10pt" style:font-size-asian="10pt"/>
    </style:style>
    <style:style style:name="T7173" style:parent-style-name="DefaultParagraphFont" style:family="text">
      <style:text-properties fo:color="#000000" fo:font-size="10pt" style:font-size-asian="10pt"/>
    </style:style>
    <style:style style:name="T7174" style:parent-style-name="DefaultParagraphFont" style:family="text">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Row7177" style:family="table-row">
      <style:table-row-properties style:min-row-height="0.2548in" style:use-optimal-row-height="false"/>
    </style:style>
    <style:style style:name="P7178" style:parent-style-name="Normal" style:family="paragraph">
      <style:paragraph-properties fo:margin-left="0.0201in" fo:margin-right="-0.0888in">
        <style:tab-stops/>
      </style:paragraph-properties>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margin-left="0.0201in" fo:margin-right="-0.0888in">
        <style:tab-stops/>
      </style:paragraph-properties>
    </style:style>
    <style:style style:name="T7181" style:parent-style-name="DefaultParagraphFont" style:family="text">
      <style:text-properties fo:font-size="10pt" style:font-size-asian="10pt" style:font-size-complex="12pt"/>
    </style:style>
    <style:style style:name="T7182" style:parent-style-name="DefaultParagraphFont" style:family="text">
      <style:text-properties fo:color="#000000" fo:font-size="10pt" style:font-size-asian="10pt"/>
    </style:style>
    <style:style style:name="T7183" style:parent-style-name="DefaultParagraphFont" style:family="text">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Row7186" style:family="table-row">
      <style:table-row-properties style:min-row-height="0.2548in" style:use-optimal-row-height="false"/>
    </style:style>
    <style:style style:name="P7187" style:parent-style-name="Normal" style:family="paragraph">
      <style:paragraph-properties fo:margin-left="0.0201in" fo:margin-right="-0.0888in">
        <style:tab-stops/>
      </style:paragraph-properties>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margin-left="0.0201in" fo:margin-right="-0.0888in">
        <style:tab-stops/>
      </style:paragraph-properties>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Row7196" style:family="table-row">
      <style:table-row-properties style:min-row-height="0.2548in" style:use-optimal-row-height="false"/>
    </style:style>
    <style:style style:name="P7197" style:parent-style-name="Normal" style:family="paragraph">
      <style:paragraph-properties fo:margin-left="0.0201in" fo:margin-right="-0.0888in">
        <style:tab-stops/>
      </style:paragraph-properties>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Row7202" style:family="table-row">
      <style:table-row-properties style:min-row-height="0.2902in" style:use-optimal-row-height="false"/>
    </style:style>
    <style:style style:name="P7203" style:parent-style-name="Normal" style:family="paragraph">
      <style:text-properties fo:font-weight="bold" style:font-weight-asian="bold" style:font-size-complex="12pt"/>
    </style:style>
    <style:style style:name="TableCell7204" style:family="table-cell">
      <style:table-cell-properties fo:border="0.0069in solid #000000" fo:padding-top="0in" fo:padding-left="0.075in" fo:padding-bottom="0in" fo:padding-right="0.075in"/>
    </style:style>
    <style:style style:name="T7205" style:parent-style-name="DefaultParagraphFont" style:family="text">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fo:font-size="10pt" style:font-size-asian="10pt" style:font-size-complex="12pt" fo:background-color="#FFFFFF"/>
    </style:style>
    <style:style style:name="T7208" style:parent-style-name="DefaultParagraphFont" style:family="text">
      <style:text-properties fo:font-size="10pt" style:font-size-asian="10pt" style:font-size-complex="12pt" fo:background-color="#FFFFFF"/>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margin-right="-0.0888in"/>
    </style:style>
    <style:style style:name="T7211" style:parent-style-name="DefaultParagraphFont" style:family="text">
      <style:text-properties fo:font-size="10pt" style:font-size-asian="10pt" style:font-size-complex="12pt"/>
    </style:style>
    <style:style style:name="TableRow7212" style:family="table-row">
      <style:table-row-properties style:min-row-height="0.2263in" style:use-optimal-row-height="false"/>
    </style:style>
    <style:style style:name="P7213" style:parent-style-name="Normal" style:family="paragraph">
      <style:text-properties fo:font-weight="bold" style:font-weight-asian="bold" style:font-size-complex="12p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fo:color="#000000" fo:font-size="10pt" style:font-size-asian="10pt"/>
    </style:style>
    <style:style style:name="T7216" style:parent-style-name="DefaultParagraphFont" style:family="text">
      <style:text-properties fo:color="#000000" fo:font-size="10pt" style:font-size-asian="10pt"/>
    </style:style>
    <style:style style:name="T7217" style:parent-style-name="DefaultParagraphFont" style:family="text">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margin-right="-0.0888in"/>
      <style:text-properties fo:font-size="10pt" style:font-size-asian="10pt" style:font-size-complex="12pt"/>
    </style:style>
    <style:style style:name="TableRow7222" style:family="table-row">
      <style:table-row-properties style:min-row-height="0.0486in" style:use-optimal-row-height="false"/>
    </style:style>
    <style:style style:name="P7223" style:parent-style-name="Normal" style:family="paragraph">
      <style:text-properties fo:font-weight="bold" style:font-weight-asian="bold" style:font-size-complex="12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fo:color="#000000"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Row7234" style:family="table-row">
      <style:table-row-properties style:min-row-height="0.0486in" style:use-optimal-row-height="false"/>
    </style:style>
    <style:style style:name="P7235" style:parent-style-name="Normal" style:family="paragraph">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T7239" style:parent-style-name="DefaultParagraphFont" style:family="text">
      <style:text-properties fo:font-size="10pt" style:font-size-asian="10pt" style:font-size-complex="12pt"/>
    </style:style>
    <style:style style:name="T7240" style:parent-style-name="DefaultParagraphFont" style:family="text">
      <style:text-properties fo:font-style="italic" style:font-style-asian="italic" fo:font-size="10pt" style:font-size-asian="10pt" style:font-size-complex="12pt"/>
    </style:style>
    <style:style style:name="T7241" style:parent-style-name="DefaultParagraphFont" style:family="text">
      <style:text-properties fo:font-size="10pt" style:font-size-asian="10pt" style:font-size-complex="12pt"/>
    </style:style>
    <style:style style:name="TableRow7242" style:family="table-row">
      <style:table-row-properties style:min-row-height="0.0486in" style:use-optimal-row-height="false"/>
    </style:style>
    <style:style style:name="P7243" style:parent-style-name="Normal" style:family="paragraph">
      <style:text-properties fo:font-weight="bold" style:font-weight-asian="bold" style:font-size-complex="12pt"/>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color="#000000" fo:font-size="10pt" style:font-size-asian="10pt" fo:background-color="#FFFFFF"/>
    </style:style>
    <style:style style:name="T7246" style:parent-style-name="DefaultParagraphFont" style:family="text">
      <style:text-properties fo:color="#000000" fo:font-size="10pt" style:font-size-asian="10pt" fo:background-color="#FFFFFF"/>
    </style:style>
    <style:style style:name="T7247" style:parent-style-name="DefaultParagraphFont" style:family="text">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fo:color="#000000" fo:font-size="10pt" style:font-size-asian="10pt"/>
    </style:style>
    <style:style style:name="T7250" style:parent-style-name="DefaultParagraphFont" style:family="text">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margin-right="-0.0888in"/>
      <style:text-properties fo:font-size="10pt" style:font-size-asian="10pt" style:font-size-complex="12pt"/>
    </style:style>
    <style:style style:name="TableRow7255" style:family="table-row">
      <style:table-row-properties style:min-row-height="0.0486in" style:use-optimal-row-height="false"/>
    </style:style>
    <style:style style:name="P7256" style:parent-style-name="Normal" style:family="paragraph">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fo:font-size="10pt" style:font-size-asian="10pt" style:font-size-complex="12pt"/>
    </style:style>
    <style:style style:name="T7261" style:parent-style-name="DefaultParagraphFont" style:family="text">
      <style:text-properties fo:font-size="10pt" style:font-size-asian="10pt" style:font-size-complex="12pt"/>
    </style:style>
    <style:style style:name="P7262" style:parent-style-name="Normal" style:family="paragraph">
      <style:text-properties fo:font-size="10pt" style:font-size-asian="10pt" style:font-size-complex="12pt"/>
    </style:style>
    <style:style style:name="P7263" style:parent-style-name="Normal" style:family="paragraph">
      <style:paragraph-properties fo:margin-right="-0.0888in"/>
      <style:text-properties fo:font-size="10pt" style:font-size-asian="10pt" style:font-size-complex="12pt"/>
    </style:style>
    <style:style style:name="TableRow7264" style:family="table-row">
      <style:table-row-properties style:min-row-height="0.0486in" style:use-optimal-row-height="false"/>
    </style:style>
    <style:style style:name="P7265" style:parent-style-name="Normal" style:family="paragraph">
      <style:text-properties fo:font-weight="bold" style:font-weight-asian="bold" style:font-size-complex="12pt"/>
    </style:style>
    <style:style style:name="TableCell7266" style:family="table-cell">
      <style:table-cell-properties fo:border="0.0069in solid #000000" fo:padding-top="0in" fo:padding-left="0.075in" fo:padding-bottom="0in" fo:padding-right="0.075in"/>
    </style:style>
    <style:style style:name="T7267" style:parent-style-name="DefaultParagraphFont" style:family="text">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fo:font-size="10pt" style:font-size-asian="10pt" style:font-size-complex="12pt"/>
    </style:style>
    <style:style style:name="P7270" style:parent-style-name="Normal" style:family="paragraph">
      <style:text-properties fo:font-size="10pt" style:font-size-asian="10pt" style:font-size-complex="12pt"/>
    </style:style>
    <style:style style:name="P7271" style:parent-style-name="Normal" style:family="paragraph">
      <style:paragraph-properties fo:margin-right="-0.0888in"/>
      <style:text-properties fo:font-size="10pt" style:font-size-asian="10pt" style:font-size-complex="12pt"/>
    </style:style>
    <style:style style:name="TableRow7272" style:family="table-row">
      <style:table-row-properties style:min-row-height="0.0486in" style:use-optimal-row-height="false"/>
    </style:style>
    <style:style style:name="P7273" style:parent-style-name="Normal" style:family="paragraph">
      <style:text-properties fo:font-weight="bold" style:font-weight-asian="bold" style:font-size-complex="12pt"/>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T7279" style:parent-style-name="DefaultParagraphFont" style:family="text">
      <style:text-properties fo:font-size="10pt" style:font-size-asian="10pt" style:font-size-complex="12pt"/>
    </style:style>
    <style:style style:name="P7280" style:parent-style-name="Normal" style:family="paragraph">
      <style:text-properties fo:font-size="10pt" style:font-size-asian="10pt" style:font-size-complex="12pt"/>
    </style:style>
    <style:style style:name="P7281" style:parent-style-name="Normal" style:family="paragraph">
      <style:paragraph-properties fo:margin-right="-0.0888in"/>
      <style:text-properties fo:font-size="10pt" style:font-size-asian="10pt" style:font-size-complex="12pt"/>
    </style:style>
    <style:style style:name="TableRow7282" style:family="table-row">
      <style:table-row-properties style:min-row-height="0.0486in" style:use-optimal-row-height="false"/>
    </style:style>
    <style:style style:name="P7283" style:parent-style-name="Normal" style:family="paragraph">
      <style:text-properties fo:font-weight="bold" style:font-weight-asian="bold" style:font-size-complex="12pt"/>
    </style:style>
    <style:style style:name="TableCell7284" style:family="table-cell">
      <style:table-cell-properties fo:border="0.0069in solid #000000" fo:padding-top="0in" fo:padding-left="0.075in" fo:padding-bottom="0in" fo:padding-right="0.075in"/>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size="10pt" style:font-size-asian="10pt" style:font-size-complex="12pt"/>
    </style:style>
    <style:style style:name="T7289" style:parent-style-name="DefaultParagraphFont" style:family="text">
      <style:text-properties fo:font-size="10pt" style:font-size-asian="10pt" style:font-size-complex="12pt"/>
    </style:style>
    <style:style style:name="P7290" style:parent-style-name="Normal" style:family="paragraph">
      <style:text-properties fo:font-size="10pt" style:font-size-asian="10pt" style:font-size-complex="12pt"/>
    </style:style>
    <style:style style:name="P7291" style:parent-style-name="Normal" style:family="paragraph">
      <style:paragraph-properties fo:margin-right="-0.0888in"/>
      <style:text-properties fo:font-size="10pt" style:font-size-asian="10pt" style:font-size-complex="12pt"/>
    </style:style>
    <style:style style:name="TableRow7292" style:family="table-row">
      <style:table-row-properties style:min-row-height="0.0486in" style:use-optimal-row-height="false"/>
    </style:style>
    <style:style style:name="P7293" style:parent-style-name="Normal" style:family="paragraph">
      <style:text-properties fo:font-weight="bold" style:font-weight-asian="bold" style:font-size-complex="12p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fo:font-size="10pt" style:font-size-asian="10pt"/>
    </style:style>
    <style:style style:name="T7296" style:parent-style-name="DefaultParagraphFont" style:family="text">
      <style:text-properties fo:color="#000000" fo:font-size="10pt" style:font-size-asian="10pt"/>
    </style:style>
    <style:style style:name="T7297" style:parent-style-name="DefaultParagraphFont" style:family="text">
      <style:text-properties fo:font-size="10pt" style:font-size-asian="10pt" style:font-size-complex="12pt" fo:background-color="#FFFFFF"/>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style>
    <style:style style:name="TableCell7300" style:family="table-cell">
      <style:table-cell-properties fo:border="0.0069in solid #000000" fo:padding-top="0in" fo:padding-left="0.075in" fo:padding-bottom="0in" fo:padding-right="0.075in"/>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margin-right="-0.0888in"/>
      <style:text-properties fo:font-size="10pt" style:font-size-asian="10pt" style:font-size-complex="12pt"/>
    </style:style>
    <style:style style:name="TableRow7304" style:family="table-row">
      <style:table-row-properties style:min-row-height="0.0486in" style:use-optimal-row-height="false"/>
    </style:style>
    <style:style style:name="P7305" style:parent-style-name="Normal" style:family="paragraph">
      <style:text-properties fo:font-weight="bold" style:font-weight-asian="bold" style:font-size-complex="12pt"/>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font-size="10pt" style:font-size-asian="10pt"/>
    </style:style>
    <style:style style:name="P7308" style:parent-style-name="Normal" style:family="paragraph">
      <style:text-properties fo:font-size="10pt" style:font-size-asian="10pt" style:font-size-complex="12pt"/>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fo:font-size="10pt" style:font-size-asian="10pt" style:font-size-complex="12pt"/>
    </style:style>
    <style:style style:name="P7311" style:parent-style-name="Normal" style:family="paragraph">
      <style:paragraph-properties fo:margin-right="-0.0888in"/>
      <style:text-properties fo:font-size="10pt" style:font-size-asian="10pt" style:font-size-complex="12pt"/>
    </style:style>
    <style:style style:name="TableRow7312" style:family="table-row">
      <style:table-row-properties style:min-row-height="0.0486in" style:use-optimal-row-height="false"/>
    </style:style>
    <style:style style:name="P7313" style:parent-style-name="Normal" style:family="paragraph">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P7316" style:parent-style-name="Normal" style:family="paragraph">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fo:font-size="10pt" style:font-size-asian="10pt" style:font-size-complex="12pt"/>
    </style:style>
    <style:style style:name="T7319" style:parent-style-name="DefaultParagraphFont" style:family="text">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P7322" style:parent-style-name="Normal" style:family="paragraph">
      <style:paragraph-properties fo:margin-right="-0.0888in"/>
      <style:text-properties fo:font-size="10pt" style:font-size-asian="10pt" style:font-size-complex="12pt"/>
    </style:style>
    <style:style style:name="TableRow7323" style:family="table-row">
      <style:table-row-properties style:min-row-height="0.9583in" style:use-optimal-row-height="false"/>
    </style:style>
    <style:style style:name="P7324" style:parent-style-name="Normal" style:family="paragraph">
      <style:text-properties fo:font-size="10pt" style:font-size-asian="10pt" style:font-size-complex="12pt"/>
    </style:style>
    <style:style style:name="P7325" style:parent-style-name="Normal" style:family="paragraph">
      <style:text-properties fo:font-size="10pt" style:font-size-asian="10pt" style:font-size-complex="12pt"/>
    </style:style>
    <style:style style:name="P7326" style:parent-style-name="Normal" style:family="paragraph">
      <style:paragraph-properties fo:margin-right="-0.0888in"/>
      <style:text-properties fo:font-size="10pt" style:font-size-asian="10pt" style:font-size-complex="12pt"/>
    </style:style>
    <style:style style:name="TableCell7327" style:family="table-cell">
      <style:table-cell-properties fo:border="0.0069in solid #000000" fo:padding-top="0in" fo:padding-left="0.075in" fo:padding-bottom="0in" fo:padding-right="0.075in"/>
    </style:style>
    <style:style style:name="T7328" style:parent-style-name="DefaultParagraphFont" style:family="text">
      <style:text-properties fo:color="#000000" fo:font-size="10pt" style:font-size-asian="10pt"/>
    </style:style>
    <style:style style:name="T7329" style:parent-style-name="DefaultParagraphFont" style:family="text">
      <style:text-properties fo:font-size="10pt" style:font-size-asian="10pt" style:font-size-complex="12pt"/>
    </style:style>
    <style:style style:name="P7330" style:parent-style-name="Normal" style:family="paragraph">
      <style:text-properties fo:font-size="10pt" style:font-size-asian="10pt" style:font-size-complex="12pt"/>
    </style:style>
    <style:style style:name="P7331" style:parent-style-name="Normal" style:family="paragraph">
      <style:paragraph-properties fo:margin-right="-0.0888in"/>
      <style:text-properties fo:font-size="10pt" style:font-size-asian="10pt" style:font-size-complex="12pt"/>
    </style:style>
    <style:style style:name="P7332" style:parent-style-name="Normal" style:family="paragraph">
      <style:text-properties fo:font-weight="bold" style:font-weight-asian="bold" style:font-size-complex="12pt"/>
    </style:style>
    <style:style style:name="P7333" style:parent-style-name="Normal" style:family="paragraph">
      <style:paragraph-properties fo:text-align="center" fo:text-indent="0.3937in"/>
    </style:style>
    <style:style style:name="T7334" style:parent-style-name="DefaultParagraphFont" style:family="text">
      <style:text-properties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4">Suvestinė redakcija nuo 2017-05-04 iki 2018-03-08</text:span></text:p>
      <text:p text:style-name="P5"/>
      <text:p text:style-name="P6"><text:span text:style-name="T7">Įsakymas paskelbtas: TAR 2015-04-28, i. k. 2015-06465</text:span></text:p>
      <text:p text:style-name="P8"/>
      <text:p text:style-name="P9"><text:s/></text:p>
      <text:p text:style-name="P10">LIETUVOS RESPUBLIKOS ŠVIETIMO IR MOKSLO MINISTRAS</text:p>
      <text:p text:style-name="P11"/>
      <text:p text:style-name="P12">LIETUVOS RESPUBLIKOS ŪKIO<text:s/>MINISTRAS</text:p>
      <text:p text:style-name="P13"/>
      <text:p text:style-name="P14">ĮSAKYMAS</text:p>
      <text:p text:style-name="P15"><text:span text:style-name="T16">DĖL PRIORITETINĖS MOKSLINIŲ TYRIMŲ IR EKSPERIMENTINĖS (SOCIALINĖS, KULTŪRINĖS) PLĖTROS IR INOVACIJŲ RAIDOS (SUMANIOS SPECIALIZACIJOS) KRYPTIES „</text:span><text:span text:style-name="T17">Transportas, logistika ir informacinės ir ryšių technologijos</text:span><text:span text:style-name="T18">“ PRIORITETŲ VEIKSMŲ PLANŲ PATV</text:span><text:span text:style-name="T19">IRTINIMO</text:span><text:span text:style-name="T20"><text:s text:c="2"/></text:span></text:p>
      <text:p text:style-name="P21"/>
      <text:p text:style-name="P22">2015  m. balandžio 17 d. Nr. V-363/4-239</text:p>
      <text:p text:style-name="P23">Vilnius</text:p>
      <text:p text:style-name="P24"/>
      <text:p text:style-name="P25"><text:span text:style-name="T26">Vadovaudamiesi Prioritetinių mokslinių tyrimų ir eksperimentinės (socialinės, kultūrinės) plėtros ir inovacijų raidos (sumanios specializacijos) krypčių ir jų prioritetų įgyvendinimo<text:s/></text:span><text:span text:style-name="T27">programos, patvirtintos Lietuvos Respublikos Vyriausybės 2014 m. balandžio 30 d. nutarimu Nr. 411 „Dėl Prioritetinių mokslinių tyrimų ir eksperimentinės (socialinės, kultūrinės) plėtros ir inovacijų raidos (sumanios specializacijos) krypčių ir jų prioritet</text:span><text:span text:style-name="T28">ų įgyvendinimo programos patvirtinimo“, 26 punktu:  </text:span></text:p>
      <text:p text:style-name="P29"><text:span text:style-name="T30">1</text:span><text:span text:style-name="T31">. T v i r t i n a m e pridedamus:<text:s/></text:span></text:p>
      <text:p text:style-name="P32"><text:span text:style-name="T33">1.1</text:span><text:span text:style-name="T34">. Prioritetinės mokslinių tyrimų ir eksperimentinės (socialinės, kultūrinės) plėtros ir inovacijų raidos (sumanios specializacijos) krypties „Transportas, log</text:span><text:span text:style-name="T35">istika ir informacinės ir ryšių technologijos“ prioriteto „Sumanios transporto sistemos ir informacinės ir ryšių technologijos“ veiksmų planą;</text:span></text:p>
      <text:p text:style-name="P36"><text:span text:style-name="T37">1.2</text:span><text:span text:style-name="T38">. Prioritetinės mokslinių tyrimų ir eksperimentinės (socialinės, kultūrinės) plėtros ir inovacijų raidos (</text:span><text:span text:style-name="T39">sumanios specializacijos) krypties „Transportas, logistika ir informacinės ir ryšių technologijos“ prioriteto „Tarptautinių transporto koridorių valdymo ir transporto rūšių integracijos technologijos/modeliai“ veiksmų planą;</text:span></text:p>
      <text:p text:style-name="P40"><text:span text:style-name="T41">1.3</text:span><text:span text:style-name="T42">. Prioritetinės mokslini</text:span><text:span text:style-name="T43">ų tyrimų ir eksperimentinės (socialinės, kultūrinės) plėtros ir inovacijų raidos (sumanios specializacijos) krypties „Transportas, logistika ir informacinės ir ryšių technologijos“ prioriteto „Pažangus elektroninis turinys, technologijos jam kurti ir infor</text:span><text:span text:style-name="T44">macinė sąveika“ veiksmų planą;</text:span></text:p>
      <text:p text:style-name="P45"><text:span text:style-name="T46">1.4</text:span><text:span text:style-name="T47">. Prioritetinės mokslinių tyrimų ir eksperimentinės (socialinės, kultūrinės) plėtros ir inovacijų raidos (sumanios specializacijos) krypties „Transportas, logistika ir informacinės ir ryšių technologijos“ prioriteto „I</text:span><text:span text:style-name="T48">nformacinių ir ryšių technologijų infrastruktūros, debesų kompiuterijos sprendimai ir paslaugos“ veiksmų planą.</text:span></text:p>
      <text:p text:style-name="P49"><text:span text:style-name="T50">2</text:span><text:span text:style-name="T51">. N u s t a t o m e, kad šis įsakymas gali būti skundžiamas Lietuvos Respublikos administracinių bylų teisenos įstatymo nustatyta tvarka<text:s/></text:span><text:span text:style-name="T52">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text:span text:style-name="T63">Ūkio ministras</text:span><text:span text:style-name="T64"><text:tab/>Evaldas Gustas</text:span></text:p>
      <text:p text:style-name="P65"/>
      <text:soft-page-break/>
      <text:p text:style-name="P66">PATVIRTINTA</text:p>
      <text:p text:style-name="P67">Lietuvos Respublikos švietimo ir mokslo ministro ir Lietuvos Respublikos ūkio ministro</text:p>
      <text:p text:style-name="P68">2015 m. balandžio 17 d. įsakymu Nr.</text:p>
      <text:p text:style-name="P69"><text:span text:style-name="T70">V-363/4-239</text:span></text:p>
      <text:p text:style-name="P71"/>
      <text:p text:style-name="P72"><text:span text:style-name="T73">PRIORITETINĖS MOKSLINIŲ TYRIMŲ IR EKSPERIMENTINĖS (SOCIALINĖS, KULTŪRINĖS) PLĖTROS IR INOVACIJŲ RAIDOS (SUMANIOS SPECIALIZACIJOS)<text:s/></text:span><text:span text:style-name="T74">krypties „Transportas, logistika ir informacinės ir ryšIŲ technologijos“</text:span><text:span text:style-name="T75"><text:s/>PRIORITETO „</text:span><text:span text:style-name="T76">SUMANIOS TRANSPORTO SISTEMOS IR INFORMACI</text:span><text:span text:style-name="T77">NĖS IR RYŠIŲ TECHNOLOGIJOS“</text:span><text:span text:style-name="T78"><text:s/>VEIKSMŲ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oritetinės mokslinių tyrimų ir eksperimentinės (socialinės, kultūrinės) plėtros ir inovacijų raidos (sumanios specializacijos) krypties „</text:span><text:span text:style-name="T89">Transportas, logistika ir inf</text:span><text:span text:style-name="T90">ormacinės ir ryšių technologijos</text:span><text:span text:style-name="T91">“ prioriteto „Sumanios transporto sistemos ir informacinės ir ryšių technologijos“ veiksmų planas (toliau – Veiksmų planas</text:span><text:span text:style-name="T92">)<text:s/></text:span><text:span text:style-name="T93">parengtas, įgyvendinant Prioritetinių mokslinių tyrimų ir eksperimentinės (socialinės, kultūrinės) p</text:span><text:span text:style-name="T94">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95">kultūrinės) plėtros ir inovacijų raidos (sumanios specializacijos) krypčių ir jų prioritetų įgyvendinimo programos patvirtinimo“ (toliau – Programa).</text:span></text:p>
      <text:p text:style-name="P96"><text:span text:style-name="T97">2</text:span><text:span text:style-name="T98">. Veiksmų planas parengtas, siekiant nustatyti Prioritetinės<text:s/></text:span><text:span text:style-name="T99">mokslinių tyrimų ir eksperimentinės (soc</text:span><text:span text:style-name="T100">ialinės, kultūrinės) plėtros ir inovacijų raidos (sumanios specializacijos) krypties</text:span><text:span text:style-name="T101"><text:s/></text:span><text:span text:style-name="T102">(toliau – Prioritetinė MTEPI raidos kryptis)<text:s/></text:span><text:span text:style-name="T103">„Transportas, logistika ir informacinės ir ryšių technologijos</text:span><text:span text:style-name="T104">“<text:s/></text:span><text:span text:style-name="T105">prioriteto<text:s/></text:span><text:span text:style-name="T106">„Sumanios transporto sistemos ir informacinės ir ry</text:span><text:span text:style-name="T107">šių technologijos“ (toliau – Prioritetas)</text:span><text:span text:style-name="T108"><text:s/>įgyvendinimo nuostatas.</text:span></text:p>
      <text:p text:style-name="P109"><text:span text:style-name="T110">3</text:span><text:span text:style-name="T111">. Veiksmų planas įgyvendinamas 2015–2020 metais.</text:span></text:p>
      <text:p text:style-name="P112"><text:span text:style-name="T113">4</text:span><text:span text:style-name="T114">. Veiksmų plane vartojamos sąvokos<text:s/></text:span><text:span text:style-name="T115">šiame teisės akte suprantamos taip</text:span><text:span text:style-name="T116">:</text:span></text:p>
      <text:p text:style-name="P117"><text:span text:style-name="T118">4.1</text:span><text:span text:style-name="T119">.<text:s/></text:span><text:span text:style-name="T120">Intelektinės transporto sistemos</text:span><text:span text:style-name="T121"> – informacinėmis ir<text:s/></text:span><text:span text:style-name="T122">elektroninių ryšių technologijomis grindžiamos sistemos, skirtos geležinkelių, kelių, jūrų, oro ir vidaus vandenų transporto eismui, įskaitant infrastruktūrą, transporto priemones ir naudotojus, elektroninį keleivinio transporto bilietą, valdyti, taip pat<text:s/></text:span><text:span text:style-name="T123">sąsajoms tarp šių transporto rūšių užtikrinti.</text:span></text:p>
      <text:p text:style-name="P124"><text:span text:style-name="T125">4.2</text:span><text:span text:style-name="T126">.</text:span><text:span text:style-name="T127"><text:s/></text:span><text:span text:style-name="T128">Daiktų interneto technologijos</text:span><text:span text:style-name="T129"> – materialių objektų sujungimas į tinklą. Šie objektai turi įterptines kompiuterines technologijas, kuriomis bendrauja tarpusavyje (M2M protokolais) ir su išorine aplink</text:span><text:span text:style-name="T130">a (pvz., automobilis su automobiliu).</text:span></text:p>
      <text:p text:style-name="P131"><text:span text:style-name="T132">4.3</text:span><text:span text:style-name="T133">.<text:s/></text:span><text:span text:style-name="T134">Skaitmeninio radijo ryšio tinklo infrastruktūra ir technologijos</text:span><text:span text:style-name="T135"> – tai visuma skaitmeninio ryšio techninių priemonių, skirtų informacijai perduoti ir skaitmeninėms paslaugoms teikti eismo dalyviams ir transpor</text:span><text:span text:style-name="T136">to priemonėms.</text:span></text:p>
      <text:p text:style-name="P137"><text:span text:style-name="T138">5</text:span><text:span text:style-name="T139">. Kitos Veiksmų plane vartojamos sąvokos atitinka<text:s/></text:span><text:span text:style-name="T140">Programoje vartojamas sąvokas.</text:span></text:p>
      <text:p text:style-name="P141"><text:span text:style-name="T142">6</text:span><text:span text:style-name="T143">. Įgyvendinant Veiksmų planą, ketinama prisidėti prie pokyčių, kurių tikimasi, įgyvendinant<text:s/></text:span><text:span text:style-name="T144">Valstybės pažangos strategiją „Lietuvos pažangos strateg</text:span><text:span text:style-name="T145">ija „Lietuva 2030“, patvirtintą Lietuvos Respublikos Seimo<text:s/></text:span><text:span text:style-name="T146">2012 m. gegužės 15 d. nutarimu Nr. XI-2015 „Dėl Valstybės pažangos strategijos „</text:span><text:span text:style-name="T147">Lietuvos pažangos strategija „Lietuva 2030“ patvirtinimo“.<text:s/></text:span><text:span text:style-name="T148">Prioritetinės MTEPI raidos krypties<text:s/></text:span><text:span text:style-name="T149">„Transportas, logistik</text:span><text:span text:style-name="T150">a ir informacinės ir ryšių technologijos</text:span><text:span text:style-name="T151">“ prioriteto „Sumanios transporto sistemos ir informacinės ir ryšių technologijos“ (toliau – Prioritetas)</text:span><text:span text:style-name="T152"><text:s/>įgyvendinimo metu sukurti rezultatai daugiausia prisidės, įgyvendinant sumanios ekonomikos kūrimo viziją – d</text:span><text:span text:style-name="T153">ie</text:span><text:span text:style-name="T154">giant pažangias, išteklius tausojančias ir aplinkos taršą bei klimato kaitą mažinančias technologijas ir<text:s/></text:span><text:soft-page-break/><text:span text:style-name="T155">gaminius į transporto sektorių (kuriant ir diegiant intelektualias transporto sistemas ir paslaugas). Taip pat tikėtinas poveikis, įgyvendinant Naciona</text:span><text:span text:style-name="T156">linės susisiekimo plėtros 2014–2022 metų programos, patvirtintos Lietuvos Respublikos Vyriausybės 2014 m. gruodžio 15 d. nutarimu Nr. 1443 „Dėl Lietuvos Respublikos Vyriausybės <text:s/>2013 m. gruodžio 18 d. nutarimo Nr. 1253 „Dėl Nacionalinės susisiekimo plėtros</text:span><text:span text:style-name="T157"><text:s/>2014–2022 metų programos patvirtinimo“ pakeitimo“, tikslą – sukurti darnią, aplinkai nekenksmingą, konkurencingą ir didelę pridėtinę vertę kuriančią Lietuvos susisiekimo sistemą.</text:span></text:p>
      <text:p text:style-name="P158"/>
      <text:p text:style-name="P159"><text:span text:style-name="T160">II</text:span><text:span text:style-name="T161"><text:s/>SKYRIUS</text:span></text:p>
      <text:p text:style-name="P162"><text:span text:style-name="T163">ESAMOS SITUACIJOS APRAŠYMAS</text:span></text:p>
      <text:p text:style-name="P164"/>
      <text:p text:style-name="P165"><text:span text:style-name="T166">7</text:span><text:span text:style-name="T167">.<text:s/></text:span><text:span text:style-name="T168">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169">mingumo didinimas, judumo paklausos valdymas ir naujų judumo įpročių formavimas, tarptautinių prekybos srautų formavimas ir logistikos svarbos augimas. Lietuvoje nėra<text:s/></text:span><text:span text:style-name="T170">išvystytos integruotos transporto informacinės infrastruktūros, o dabartiniai jos segment</text:span><text:span text:style-name="T171">ai neatitinka modernios Europos Sąjungos transporto informacinės infrastruktūros lygio.</text:span></text:p>
      <text:p text:style-name="P172"><text:span text:style-name="T173">8</text:span><text:span text:style-name="T174">. Informacinių technologijų sprendimai yra aktualūs daugiausia didžiausių šalies miestų savivaldybėms, valstybinėms geležinkelių, automobilių kelių transporto ir p</text:span><text:span text:style-name="T175">riežiūros, aviacijos ir jūrų transporto įmonėms, todėl verslo įmonių investicijų į mokslinių tyrimų ir eksperimentinės (socialinės, kultūrinės) plėtros (toliau – MTEP) projektus suma 2007–2013 m. buvo tik apie 1 mln. eurų. Palyginkime – informacinių techno</text:span><text:span text:style-name="T176">logijų, kompiuterinių, elektroninių ir optinių ir kitų informacinių ir ryšių technologijų gaminių sektoriuje 2012 m. veikė apie 130 įmonių, kurių sukurta pridėtinė vertė sudarė apie 72 mln. eurų, o jose dirbo apie 3,2 tūkst. darbuotojų.</text:span></text:p>
      <text:p text:style-name="P177"><text:span text:style-name="T178">9</text:span><text:span text:style-name="T179">. Lietuvos ele</text:span><text:span text:style-name="T180">ktroninių signalizavimo arba eismo valdymo prietaisų eksportas 2012 m. buvo 21 mln. eurų.</text:span></text:p>
      <text:p text:style-name="P181"><text:span text:style-name="T182">10</text:span><text:span text:style-name="T183">. Lietuvos mokslo ir studijų institucijų potencialas transporto, aplinkos, informatikos ir mechanikos inžinerijos srityse palyginti aukštas, kad būtų galima vyk</text:span><text:span text:style-name="T184">dyti MTEP veiklas, aktualias Prioritetui įgyvendinti. Mokslo ir studijų institucijose sutelkti aukšto tarptautinio lygio mokslininkai, vykdantys MTEP veiklą Prioritetui aktualiausiose kryptyse (informatika ir informacinės technologijos). Šių sričių special</text:span><text:span text:style-name="T185">istų kasmet parengiama vis daugiau. Vykdant mokslinius tyrimus, jau pavyko pasiekti reikšmingą pažangą.</text:span></text:p>
      <text:p text:style-name="P186"><text:span text:style-name="T187">11</text:span><text:span text:style-name="T188">. 2007–2013 metų Europos Sąjungos struktūrinių fondų laikotarpio lėšomis mokslo ir studijų institucijose kuriama ir atnaujinama MTEP infrastruktūr</text:span><text:span text:style-name="T189">a, ji taip pat naudojama vykdyti MTEP veikloms, kurios aktualios Prioritetui įgyvendinti. Prioritetui įgyvendinti aktualios MTEP veiklos vykdomos minėtos MTEP infrastruktūros pagrindu sukurtame Vilniaus Gedimino technikos universitete veikiančiame Civilinė</text:span><text:span text:style-name="T190">s inžinerijos mokslo centre, kuris naudingas ne tik mokslinės bendruomenės, bet ir privataus sektoriaus poreikiams.</text:span></text:p>
      <text:p text:style-name="P191"><text:span text:style-name="T192">12</text:span><text:span text:style-name="T193">. Lietuvos mokslo ir studijų institucijos su verslo įmonėmis bendradarbiauja, dalyvaudamos Išmaniojo – žalio miesto klasterio,<text:s/></text:span><text:span text:style-name="T194">Išmaniųjų technologijų klasterio veikloje.</text:span></text:p>
      <text:p text:style-name="P195"><text:span text:style-name="T196">13</text:span><text:span text:style-name="T197">. Problemų ir iššūkių, susijusių su Prioriteto įgyvendinimu, sprendimas aktualus ir tarptautiniu mastu. Jo svarbą rodo bendrosios mokslinių tyrimų ir inovacijų programos „Horizontas 2020“ (2014–2020 m.), pat</text:span><text:span text:style-name="T198">virtintos 2013 m. gruodžio 11 d. Europos Parlamento ir Tarybos reglamentu (ES) Nr. 1291/2013 (sukurta bendroji mokslinių tyrimų ir inovacijų programa „Horizontas 2020“ (2014–2020 m.) ir panaikintas sprendimas Nr. 1982/2006/EB (toliau – Programa „Horizontas</text:span><text:span text:style-name="T199"><text:s/>2020“)), 3 dalies „Visuomenės uždaviniai“ 4 punkte numatytas uždavinys „Išmanios, netaršios ir integruotos transporto sistemos“. Tikėtina, kad į šio uždavinio įgyvendinimą aktyviai įsitrauks Lietuvos tyrėjai ir kiti specialistai.</text:span></text:p>
      <text:p text:style-name="P200"><text:span text:style-name="T201">14</text:span><text:span text:style-name="T202">. Sumanių transport</text:span><text:span text:style-name="T203">o sistemų, sukurtų, naudojant pažangias informacines ir ryšių technologijas, taikymas transporto paslaugų ir logistikos sektoriuose gali turėti didelės įtakos Lietuvos, kurioje t</text:span><text:span text:style-name="T204">ransportas yra vienas iš svarbiausių ūkio sektorių,<text:s/></text:span><text:span text:style-name="T205">ekonomikai. Nors šie proce</text:span><text:span text:style-name="T206">sai anksčiau nebuvo sistemingai vykdomi, pasitelkiant mokslo ir inovacinius gebėjimus, tikimasi, kad šią spragą užpildys sėkmingai įgyvendinamas Prioritetas. Siekiant įgyvendinti Prioritetą, pravartu stiprinti ir koncentruoti MTEP išteklius tokiose MTEP sr</text:span><text:span text:style-name="T207">ityse kaip<text:s/></text:span><text:span text:style-name="T208">fiziniai mokslai (informatika, mechanika), technologijos mokslai (aplinkos inžinerija, transporto inžinerija, mechanikos inžinerija ir mechatronika, informatikos inžinerija). Planuojamos kurti ir diegti technologijos gali būti aktualios valstybė</text:span><text:span text:style-name="T209">s valdžios institucijoms ir didžiausių miestų savivaldos institucijoms, kurios norėtų diegti integruotą transporto valdymo ir informavimo sistemą ir taip teikti modernias judumo paslaugas.</text:span><text:span text:style-name="T210"><text:s/>Kad būtų stiprinami žmogiškųjų išteklių gebėjimai šiose srityse, tu</text:span><text:span text:style-name="T211">ri būti rengiami aukštos kvalifikacijos<text:s/></text:span><text:span text:style-name="T212">transporto inžinerijos, aplinkos inžinerijos, mechanikos inžinerijos, informatikos inžinerijos (transporto procesų modeliavimo) specialistai.<text:s/></text:span><text:span text:style-name="T213">Lietuvai, kuri, pasinaudodama <text:s/>turimais ištekliais, ketina skatinti šalies</text:span><text:span text:style-name="T214"><text:s/>ekonomikos pertvarką ir konkurencingumą, pravartu stiprinti verslo gebėjimus prisidėti, kuriant ir diegiant sukurtas technologijas, ypač tokiose srityse kaip<text:s/></text:span><text:span text:style-name="T215">informacija ir programinė įranga, įrangos ir kompiuterių gamyba, radijo, televizijos ir ryšių įra</text:span><text:span text:style-name="T216">ngos bei aparatūros gamyba, gamtos apsauga, informacinės ir ryšių technologijos.<text:s/></text:span><text:span text:style-name="T217">Šių išvardytų sričių gamybos įmonėse turi būti didinama gamybinė patirtis, pajėgumai, skatinamas įmonių bendradarbiavimas.</text:span></text:p>
      <text:p text:style-name="P218"/>
      <text:p text:style-name="P219"><text:span text:style-name="T220">III</text:span><text:span text:style-name="T221"><text:s/>SKYRIUS</text:span></text:p>
      <text:p text:style-name="P222"><text:span text:style-name="T223">VEIKSMŲ PLANO TIKSLAS IR UŽDAVINI</text:span><text:span text:style-name="T224">AI</text:span></text:p>
      <text:p text:style-name="P225"/>
      <text:p text:style-name="P226"><text:span text:style-name="T227">15</text:span><text:span text:style-name="T228">. Veiksmų plano tikslas</text:span><text:span text:style-name="T229"><text:s/>– s</text:span><text:span text:style-name="T230">katinti MTEP ir inovacijų veiklas, kurios sudarytų sąlygas lanksčiai ir veiksmingai reaguoti į tokius pokyčius kaip keleivių ir krovinių vežimo srautų ir krovinių aptarnavimo apimties augimas, gyventojų koncentracijos<text:s/></text:span><text:span text:style-name="T231">miestuose didėjimas, lemiantis netolygią kelių infrastruktūros apkrovą ir transporto spūsčių augimą, mažinti aplinkos taršą, silpninti šiltnamio efektą, skatinti transporto ir logistikos inovacijas (siekiant reaguoti į konkurencijos didėjimą ir kainų mažėj</text:span><text:span text:style-name="T232">imą dėl trečiųjų valstybių), teikti kokybiškas, saugias, ekologiškas ir greitas transportavimo paslaugas vartotojams. Veiksmų planas taip pat prisideda, siekiant MTEP ir inovacijų sprendimais didinti didelės pridėtinės vertės, žinioms ir aukštos kvalifikac</text:span><text:span text:style-name="T233">ijos darbo jėgai imlių ekonominių veiklų įtaką šalies bendrajam vidaus produktui ir struktūriniams ūkio pokyčiams.</text:span></text:p>
      <text:p text:style-name="P234"><text:span text:style-name="T235">16</text:span><text:span text:style-name="T236">. Veiksmų plano uždaviniai:</text:span></text:p>
      <text:p text:style-name="P237"><text:span text:style-name="T238">16.1</text:span><text:span text:style-name="T239">. kurti ir į rinką diegti naujas technologijas, produktus, procesus, metodus;</text:span></text:p>
      <text:p text:style-name="P240"><text:span text:style-name="T241">16.2</text:span><text:span text:style-name="T242">. skatinti žini</text:span><text:span text:style-name="T243">oms imlaus verslo kūrimąsi, didelį potencialą turinčių įmonių plėtrą;</text:span></text:p>
      <text:p text:style-name="P244"><text:span text:style-name="T245">16.3</text:span><text:span text:style-name="T246">. skatinti klasterizaciją, integraciją į tarptautinius vertės kūrimo tinklus ir investicijas į MTEP ir inovacijas;</text:span></text:p>
      <text:p text:style-name="P247"><text:span text:style-name="T248">16.4</text:span><text:span text:style-name="T249">. skatinti viešojo ir privataus sektorių bendradarbiavi</text:span><text:span text:style-name="T250">mą, žinių ir technologijų perdavimą, siekiant komercinti MTEP rezultatus;</text:span></text:p>
      <text:p text:style-name="P251"><text:span text:style-name="T252">16.5</text:span><text:span text:style-name="T253">. stiprinti mokslo ir studijų institucijų ir kitų viešojo ir privataus sektorių subjektų potencialą ir gebėjimus kurti ir komercinti žinias, rengti mokslo ir inovacijų vadybo</text:span><text:span text:style-name="T254">s specialistus.</text:span></text:p>
      <text:p text:style-name="Normal"/>
      <text:p text:style-name="P255"><text:span text:style-name="T256">IV</text:span><text:span text:style-name="T257"><text:s/>SKYRIUS</text:span></text:p>
      <text:p text:style-name="P258"><text:span text:style-name="T259">PRIORITETO ĮGYVENDINIMO ETAPAI</text:span></text:p>
      <text:p text:style-name="P260"/>
      <text:p text:style-name="P261"><text:span text:style-name="T262">17</text:span><text:span text:style-name="T263">. Prioritetui įgyvendinti naudojamos priemonės parinktos, vadovaujantis Lietuvos inovacijų plėtros<text:s/></text:span><text:span text:style-name="T264">2014–2020 metų</text:span><text:span text:style-name="T265"><text:s/>programa, patvirtinta Lietuvos Respublikos Vyriausybės<text:s/></text:span><text:span text:style-name="T266">2013 m. gruod</text:span><text:span text:style-name="T267">žio 18 d. nutarimu Nr. 1281 „Dėl</text:span><text:span text:style-name="T268"><text:s/>Lietuvos inovacijų plėtros<text:s/></text:span><text:span text:style-name="T269">2014–2020 metų</text:span><text:span text:style-name="T270"><text:s/>programos patvirtinimo“</text:span><text:span text:style-name="T271">, Valstybine studijų, mokslinių tyrimų ir eksperimentinės (socialinės, kultūrinės) plėtros 2013–2020<text:s/></text:span><text:soft-page-break/><text:span text:style-name="T272">metų plėtros programa, patvirtinta<text:s/></text:span><text:span text:style-name="T273">Lietuvos Respublikos V</text:span><text:span text:style-name="T274">yriausybės<text:s/></text:span><text:span text:style-name="T275">2012 m. gruodžio 5 d. nutarimu Nr. 1494 „Dėl Valstybinės studijų, mokslinių tyrimų ir eksperimentinės (socialinės, kultūrinės) plėtros 2013–2020 metų plėtros programos patvirtinimo“,<text:s/></text:span><text:span text:style-name="T276">ir jas įgyvendinančiais teisės aktais.</text:span></text:p>
      <text:p text:style-name="P277"><text:span text:style-name="T278">18</text:span><text:span text:style-name="T279">. Prioritetui įgy</text:span><text:span text:style-name="T280">vendinti reikalingų studijų, MTEP ir inovacijų politikos priemonių rinkinys nustatytas, atsižvelgiant į tarptautinės nepriklausomų ekspertų darbo grupės 2014 m. vasario 21 d. ataskaitą „Prioritetų įgyvendinimo kelrodžiai“</text:span><text:span text:style-name="T281">. Atsižvelgiant į šią ataskaitą, iš</text:span><text:span text:style-name="T282">skiriami šie<text:s/></text:span><text:span text:style-name="T283">Prioriteto įgyvendinimo etapai:</text:span></text:p>
      <text:p text:style-name="P284"><text:span text:style-name="T285">18.1</text:span><text:span text:style-name="T286">. mokslo potencialo kritinės masės generavimo etapas apima veiklas, susijusias su tinkamos aplinkos naujoms idėjoms, sprendimams ieškoti, technologijoms, prototipams kurti sudarymu ir pasirengimu vykdyti š</text:span><text:span text:style-name="T287">ias veiklas;</text:span></text:p>
      <text:p text:style-name="P288"><text:span text:style-name="T289">18.2</text:span><text:span text:style-name="T290">. naujų idėjų ir jų sprendimų paieška<text:s/></text:span><text:span text:style-name="T291">apima Prioritetui įgyvendinti reikalingus bendro ir tikslinio pobūdžių fundamentinius mokslinius tyrimus;</text:span></text:p>
      <text:p text:style-name="P292"><text:span text:style-name="T293">18.3</text:span><text:span text:style-name="T294">. technologijų ir jų prototipų kūrimo etapas apima Prioritetui įgyvendinti<text:s/></text:span><text:span text:style-name="T295">reikalingus pramoninius mokslinius tyrimus ir bandomąją taikomąją veiklą;</text:span></text:p>
      <text:p text:style-name="P296"><text:span text:style-name="T297">18.4</text:span><text:span text:style-name="T298">. diegimo į rinką etapas apima veiklas, susijusias su naujų produktų diegimu į rinką;</text:span></text:p>
      <text:p text:style-name="P299"><text:span text:style-name="T300">18.5</text:span><text:span text:style-name="T301">. verslo potencialo kritinės masės generavimo etapas apima veiklas, susijusias s</text:span><text:span text:style-name="T302">u žinių ir inovacijų perdavimu ir sklaida visuomenėje ir panaudojimu plačiu mastu.</text:span></text:p>
      <text:p text:style-name="P303"><text:span text:style-name="T304">19</text:span><text:span text:style-name="T305">. Veiksmų plano 2 priede numatytas kiekviename Prioriteto įgyvendinimo etape aktualių studijų, MTEP ir inovacijų politikos priemonių rinkinys.<text:s/></text:span></text:p>
      <text:p text:style-name="P306"/>
      <text:p text:style-name="P307"><text:span text:style-name="T308">V</text:span><text:span text:style-name="T309"><text:s/>SKYRIUS</text:span></text:p>
      <text:p text:style-name="P310"><text:span text:style-name="T311">PRIORITETO TEMINIS SPECIFIŠKUMAS</text:span></text:p>
      <text:p text:style-name="P312"/>
      <text:p text:style-name="P313"><text:span text:style-name="T314">20</text:span><text:span text:style-name="T315">. Įgyvendinant Veiksmų planą, siekiama:</text:span></text:p>
      <text:p text:style-name="P316"><text:span text:style-name="T317">20.1</text:span><text:span text:style-name="T318">. kurti<text:s/></text:span><text:span text:style-name="T319">daiktų interneto technologijas, išmaniąsias sistemas ir priemones;</text:span></text:p>
      <text:p text:style-name="P320"><text:span text:style-name="T321">20.2</text:span><text:span text:style-name="T322">. vystyti vietos nustatymo ir duomenų perdavimo technologijas ir jų pagrindu kurti ir d</text:span><text:span text:style-name="T323">iegti veiksmingus įrenginius, pasižyminčius dideliu lokalizacijos tikslumu;</text:span></text:p>
      <text:p text:style-name="P324"><text:span text:style-name="T325">20.3</text:span><text:span text:style-name="T326">. tirti ir kurti skaitmeninio radijo technologijas, skirtas informuoti eismo dalyvius ir teikti e. paslaugas radijo kanalais;</text:span></text:p>
      <text:p text:style-name="P327"><text:span text:style-name="T328">20.4</text:span><text:span text:style-name="T329">. tirti ir kurti intelektinių transpor</text:span><text:span text:style-name="T330">to sistemų įrenginių gamybos, diegimo ir aptarnavimo technologijas, kurios reikalingos verslo sektoriuje, sukurti gamybos priemones ir infrastruktūrą ITS plėtrai;</text:span></text:p>
      <text:p text:style-name="P331"><text:span text:style-name="T332">20.5</text:span><text:span text:style-name="T333">. tirti ir kurti įvairių transporto rūšių elektroninio maršrutų planavimo ir eismo da</text:span><text:span text:style-name="T334">lyviams informacijos pateikimo realiuoju laiku technologijas ir kitas sumanias technologijas;</text:span></text:p>
      <text:p text:style-name="P335"><text:span text:style-name="T336">20.6</text:span><text:span text:style-name="T337">. tirti ir vystyti transporto srautų prognozavimo, modeliavimo ir vizualizacijos galimybes.</text:span></text:p>
      <text:p text:style-name="P338"><text:span text:style-name="T339">21</text:span><text:span text:style-name="T340">. Sėkmingas<text:s/></text:span><text:span text:style-name="T341">Veiksmų plano<text:s/></text:span><text:span text:style-name="T342">20 punkte minimų<text:s/></text:span><text:span text:style-name="T343">siekių<text:s/></text:span><text:span text:style-name="T344">įgyvendinimas</text:span><text:span text:style-name="T345"><text:s/>neatsiejamas nuo viešojo ir privataus sektorių institucijų vykdomų MTEP veiklų, kurios remiamos,<text:s/></text:span><text:span text:style-name="T346">įgyvendinant Veiksmų plano 1 priede nustatytas priemones.</text:span></text:p>
      <text:p text:style-name="P347"><text:span text:style-name="T348">22</text:span><text:span text:style-name="T349">.<text:s/></text:span><text:span text:style-name="T350">Svarbus vaidmuo, įgyvendinant Prioritetą, tenka<text:s/></text:span><text:span text:style-name="T351">jungtinėms studijų, mokslinių t</text:span><text:span text:style-name="T352">yrimų ir eksperimentinės (socialinės, kultūrinės) plėtros</text:span><text:span text:style-name="T353"><text:s/></text:span><text:span text:style-name="T354">ir inovacijų iniciatyvoms (toliau – Jungtinės iniciatyvos). Pasitelkiant jas, ketinama spręsti ūkio sektoriams aktualias problemas, vykdant MTEP veiklą ūkio sektoriams aktualia tematika ir tikintis,</text:span><text:span text:style-name="T355"><text:s/>kad privatus sektorius įsitrauks, realizuojant MTEP veiklos rezultatus. Įgyvendinant Jungtines iniciatyvas, atsižvelgiant į<text:s/></text:span><text:span text:style-name="T356">Veiksmų plano 20 punkte numatytus siekius ir<text:s/></text:span><text:span text:style-name="T357">Veiksmų plano<text:s/></text:span><text:span text:style-name="T358">16 punkte nustatytus uždavinius, MTEP veiklos vykdomos, siekiant:</text:span></text:p>
      <text:p text:style-name="P359"><text:span text:style-name="T360">22.1</text:span><text:span text:style-name="T361">. ieškoti inovacinių sprendimų, didinančių transporto srautų, transporto valdymo veiksmingumą, judumą ir saugą, mažinančių aplinkos taršą;</text:span></text:p>
      <text:p text:style-name="P362"><text:span text:style-name="T363">22.2</text:span><text:span text:style-name="T364">. ieškoti inovacinių autonominių automobilinių sistemų, skirtų eismo saugumui didinti, sprendimų ir kurti kon</text:span><text:span text:style-name="T365">cepcijas;</text:span></text:p>
      <text:p text:style-name="P366"><text:span text:style-name="T367">22.3</text:span><text:span text:style-name="T368">. ieškoti skaitmeninio radijo ryšio technologinių sprendimų ir tinklo infrastruktūros galimybių, analizuoti intelektinių transporto sistemų priemonių ir paslaugų paklausą, tirti priemonių ir paslaugų kūrimo technologijas;</text:span></text:p>
      <text:p text:style-name="P369"><text:span text:style-name="T370">22.4</text:span><text:span text:style-name="T371">. analiz</text:span><text:span text:style-name="T372">uoti ir ieškoti naujų sprendimų atviros prieigos priemonių išmanioms paslaugoms transporto priemonėse teikti;</text:span></text:p>
      <text:p text:style-name="P373"><text:span text:style-name="T374">22.5</text:span><text:span text:style-name="T375">. identifikuoti daiktų interneto technologijų ir jų panaudojimo intelektinėms transporto sistemoms kurti poreikius, analizuoti naujus spre</text:span><text:span text:style-name="T376">ndimus, sudaryti modelius ir metodikas;</text:span></text:p>
      <text:p text:style-name="P377"><text:span text:style-name="T378">22.6</text:span><text:span text:style-name="T379">. rengti, testuoti, tikslinti ir koreguoti įvairių transporto rūšių elektroninio maršrutų planavimo, naujus judumo modelius ir koncepcijas;</text:span></text:p>
      <text:p text:style-name="P380"><text:span text:style-name="T381">22.7</text:span><text:span text:style-name="T382">. rengti autonominių automobilinių sistemų, skirtų eismo sau</text:span><text:span text:style-name="T383">gumui didinti, diegimo metodikas ir modelius, ryšio su kelių infrastruktūra užtikrinimo modelius;</text:span></text:p>
      <text:p text:style-name="P384"><text:span text:style-name="T385">22.8</text:span><text:span text:style-name="T386">. rengti tinklo infrastruktūros techninių koncepcijų ir maketų įgyvendinimo modelius ir testuoti technologinius sprendimus miestuose;</text:span></text:p>
      <text:p text:style-name="P387"><text:span text:style-name="T388">22.9</text:span><text:span text:style-name="T389">. rengti</text:span><text:span text:style-name="T390"><text:s/>transporto priemonių atviros prieigos intelektinių sistemų, technologijų priedėlių ir paslaugų diegimo technines koncepcijas, paslaugų teikimo funkcinius modelius, priedėlių maketus su testinėmis paslaugomis;</text:span></text:p>
      <text:p text:style-name="P391"><text:span text:style-name="T392">22.10</text:span><text:span text:style-name="T393">. kurti daiktų interneto ir intelekti</text:span><text:span text:style-name="T394">nių transporto sistemų kūrimo priemonių ir paslaugų kūrimo karkaso modelius, skirtus (jų pagrindu) kurti intelektualių transporto sistemų techninę ir programinę įrangą išmanioms paslaugoms realizuoti;</text:span></text:p>
      <text:p text:style-name="P395"><text:span text:style-name="T396">22.11</text:span><text:span text:style-name="T397">. kurti įvairių transporto rūšių elektroninio<text:s/></text:span><text:span text:style-name="T398">maršrutų planavimo, informavimo ir inovacinių judumo modelių prototipus, lyginti jų charakteristikas su teoriniais tyrimais, bandyti juos realiomis sąlygomis;</text:span></text:p>
      <text:p text:style-name="P399"><text:span text:style-name="T400">22.12</text:span><text:span text:style-name="T401">. diegti ir bandyti autonominių automobilinių sistemų, skirtų eismo saugai ir saugumui d</text:span><text:span text:style-name="T402">idinti, prototipus;</text:span></text:p>
      <text:p text:style-name="P403"><text:span text:style-name="T404">22.13</text:span><text:span text:style-name="T405">. kurti skaitmeninio radijo ryšio tinklo ir transporto priemonių vairuotojų informavimo sistemų prototipus, bandyti juos realiomis sąlygomis miestuose;</text:span></text:p>
      <text:p text:style-name="P406"><text:span text:style-name="T407">22.14</text:span><text:span text:style-name="T408">. kurti ir testuoti transporto priemonių atviros prieigos<text:s/></text:span><text:span text:style-name="T409">intelektinių sistemų ir technologijų priedėlių prototipus, bandomuosius pavyzdžius ir bandyti juos realiomis sąlygomis;</text:span></text:p>
      <text:p text:style-name="P410"><text:span text:style-name="T411">22.15</text:span><text:span text:style-name="T412">. kurti ir testuoti intelektinių transporto sistemų ir jų kūrimo karkasų prototipus, prototipines paslaugas.</text:span></text:p>
      <text:p text:style-name="P413"><text:span text:style-name="T414">23</text:span><text:span text:style-name="T415">.<text:s/></text:span><text:span text:style-name="T416">Įgyvendi</text:span><text:span text:style-name="T417">nant Jungtines iniciatyvas, siekiama, kad MTEP veiklos, vykdomos, įgyvendinant Veiksmų planą, sudarytų sąlygas:</text:span></text:p>
      <text:p text:style-name="P418"><text:span text:style-name="T419">23.1</text:span><text:span text:style-name="T420">. diegti į rinką inovacinius<text:s/></text:span><text:span text:style-name="T421">technologijų, didinančių transporto srautų valdymo veiksmingumą, eismo saugą ir mažinančių aplinkos taršą, mo</text:span><text:span text:style-name="T422">delius;</text:span></text:p>
      <text:p text:style-name="P423"><text:span text:style-name="T424">23.2</text:span><text:span text:style-name="T425">. diegti<text:s/></text:span><text:span text:style-name="T426">didžiuosiuose šalies miestuose ir pagrindiniuose magistraliniuose keliuose autonomines automobilines sistemas, skirtas eismo saugumui didinti, bandomuosius komercinius produktus, komercinti technologijas užsienio rinkose;</text:span></text:p>
      <text:p text:style-name="P427"><text:span text:style-name="T428">23.3</text:span><text:span text:style-name="T429">.</text:span><text:span text:style-name="T430"><text:s/>diegti<text:s/></text:span><text:span text:style-name="T431">transporto paslaugų valdymo centruose ir plėtoti intelektines transporto sistemas, skaitmeninio radijo ryšio tinklo infrastruktūrą ir transporto priemonių vairuotojų informavimo sistemas, skirtas sutrumpinti maršrutų ir kelionės laiką, informuoti a</text:span><text:span text:style-name="T432">pie incidentus keliuose, kelių būklę, kuro kainas, automobilių statymą ir pan.;</text:span></text:p>
      <text:p text:style-name="P433"><text:span text:style-name="T434">23.4</text:span><text:span text:style-name="T435">. diegti į rinką transporto priemonių atviros prieigos intelektines sistemas ir technologijų priedėlius.</text:span></text:p>
      <text:p text:style-name="P436"><text:span text:style-name="T437">24</text:span><text:span text:style-name="T438">.<text:s/></text:span><text:span text:style-name="T439">Veiksmų plano 22 punkte nustatyti siekiai gali būti k</text:span><text:span text:style-name="T440">eičiami, atsižvelgiant į<text:s/></text:span><text:span text:style-name="T441">Mokslinių tyrimų ir eksperimentinės (socialinės, kultūrinės) plėtros ir inovacijų raidos prioritetų įgyvendinimo koordinavimo grupės, sudarytos Lietuvos Respublikos švietimo ir mokslo ministro ir Lietuvos Respublikos ūkio ministro<text:s/></text:span><text:span text:style-name="T442">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3">Koordinavimo g</text:span><text:span text:style-name="T444">rupė), siūlymus, formuojamus,<text:s/></text:span><text:span text:style-name="T445">atsižvelgiant į Veiksmų plano įgyvendinimo stebėsenos, poveikio<text:s/></text:span><text:soft-page-break/><text:span text:style-name="T446">vertinimo ir<text:s/></text:span><text:span text:style-name="T447">mokslo ir studijų institucijų bendradarbiavimo skatinimo proceso metu surinktus ar kitokius pagrįstus duomenis ir siūlymus</text:span><text:span text:style-name="T448">.</text:span></text:p>
      <text:p text:style-name="P449"/>
      <text:p text:style-name="P450"><text:span text:style-name="T451">VI</text:span><text:span text:style-name="T452"><text:s/>SKYRIUS</text:span></text:p>
      <text:p text:style-name="P453"><text:span text:style-name="T454">VEIKSMŲ</text:span><text:span text:style-name="T455"><text:s/>PLANO ĮGYVENDINIMAS</text:span></text:p>
      <text:p text:style-name="P456"/>
      <text:p text:style-name="P457"><text:span text:style-name="T458">25</text:span><text:span text:style-name="T459">. Veiksmų plano<text:s/></text:span><text:span text:style-name="T460">16 punkte nustatyti uždaviniai įgyvendinami, vykdant Veiksmų plano 1 priede nustatytas priemones.<text:s/></text:span></text:p>
      <text:p text:style-name="P461"><text:span text:style-name="T462">26</text:span><text:span text:style-name="T463">. Veiksmų plano įgyvendinimas gali būti finansuojamas:</text:span></text:p>
      <text:p text:style-name="P464"><text:span text:style-name="T465">26.1</text:span><text:span text:style-name="T466">. Lietuvos Respublikos valstybės biudžeto<text:s/></text:span><text:span text:style-name="T467">lėšomis;</text:span></text:p>
      <text:p text:style-name="P468"><text:span text:style-name="T469">26.2</text:span><text:span text:style-name="T470">. Europos Sąjungos finansinės paramos (2014–2020 metų Europos Sąjungos fondų investicijų veiksmų programos, patvirtintos<text:s/></text:span><text:span text:style-name="T471">Europos Komisijos 2014 m. rugsėjo 8 d. sprendimu Nr. C(2014) 6397</text:span><text:span text:style-name="T472"><text:s/>(toliau – Veiksmų programa), 1 prioriteto „Mokslinių</text:span><text:span text:style-name="T473"><text:s/>tyrimų, eksperimentinės plėtros ir inovacijų skatinimas“, Veiksmų programos 3 prioriteto „Smulkiojo ir vidutinio verslo konkurencingumo skatinimas“ ir Veiksmų programos 9 prioriteto „Visuomenės švietimas ir žmogiškųjų išteklių potencialo didinimas“ priemo</text:span><text:span text:style-name="T474">nių) ir<text:s/></text:span><text:span text:style-name="T475">bendrojo finansavimo</text:span><text:span text:style-name="T476"><text:s/>lėšomis;</text:span></text:p>
      <text:p text:style-name="P477"><text:span text:style-name="T478">26.3</text:span><text:span text:style-name="T479">. mokslo ir studijų institucijų lėšomis;</text:span></text:p>
      <text:p text:style-name="P480"><text:span text:style-name="T481">26.4</text:span><text:span text:style-name="T482">. viešųjų ir privačių juridinių asmenų lėšomis;</text:span></text:p>
      <text:p text:style-name="P483"><text:span text:style-name="T484">26.5</text:span><text:span text:style-name="T485">. Programos „Horizontas 2020“ ir kitų tarptautinių programų lėšomis.</text:span></text:p>
      <text:p text:style-name="P486"><text:span text:style-name="T487">27</text:span><text:span text:style-name="T488">. Dalis Veiksmų programos 1<text:s/></text:span><text:span text:style-name="T489">prioriteto ir 9 prioriteto priemonių lėšų skirtos tiesiogiai remti veiklas, reikalingas Prioritetui įgyvendinti, todėl Veiksmų plano 1 priedo lentelėje prie šių priemonių numatyta preliminari suma, kurią ketinama panaudoti Prioritetui įgyvendinti pagal por</text:span><text:span text:style-name="T490">eikį.</text:span></text:p>
      <text:p text:style-name="P491"><text:span text:style-name="T492">28</text:span><text:span text:style-name="T493">. Dalis Veiksmų programos 1 prioriteto priemonių lėšų nepriskirtinos konkretiems prioritetinių mokslinių tyrimų ir eksperimentinės (socialinės, kultūrinės) plėtros ir inovacijų raidos (sumanios specializacijos) krypčių prioritetams (toliau – MT</text:span><text:span text:style-name="T494">EPI prioritetai), jų įgyvendinimo rezultatai gali prisidėti prie visų arba daugumos MTEPI prioritetų įgyvendinimo.</text:span></text:p>
      <text:p text:style-name="P495"><text:span text:style-name="T496">29</text:span><text:span text:style-name="T497">. Dalis Veiksmų programos 9 prioriteto priemonių ir Lietuvos Respublikos valstybės biudžeto lėšomis įgyvendinamos priemonės aktualios v</text:span><text:span text:style-name="T498">isai studijų, MTEP ir inovacijų sistemai ir konkretiems MTEPI prioritetams nepriskirtinos, tačiau jų įgyvendinimo rezultatai gali prisidėti ir prie Prioriteto įgyvendinimo.</text:span></text:p>
      <text:p text:style-name="P499"><text:span text:style-name="T500">30</text:span><text:span text:style-name="T501">. Veiksmų programos 3 prioriteto priemonės, nors ir aktualios visai verslo są</text:span><text:span text:style-name="T502">lygų gerinimo ir pagalbos verslui sistemai, netiesiogiai prisidės prie Veiksmų plano įgyvendinimo, daugiausia privataus sektoriaus subjektams sudarydamos sąlygas diegti į rinką naujus produktus ir generuodamos kritinę verslo potencialo masę. Įgyvendinant V</text:span><text:span text:style-name="T503">eiksmų programos 3 prioriteto priemones, planuojama remti tokias Prioritetui įgyvendinti aktualias veiklas: gaminių ir (arba) produktų dizaino kūrimas, didelio poveikio technologijų diegimas į tradicinės pramonės šakas, produkcijos pristatymas tarptautinės</text:span><text:span text:style-name="T504">e parodose ir (arba) mugėse, planuojamų eksportuoti gaminių ir paslaugų sertifikavimas, naujų gamybos ir paslaugų teikimo pajėgumų didinimas, verslo inkubatorių infrastruktūros plėtra, narystė tarptautiniuose tinkluose (platformose), naujų produktų ir pasl</text:span><text:span text:style-name="T505">augų žinomumo didinimas, konsultacijos pradedantiesiems verslininkams.</text:span></text:p>
      <text:p text:style-name="P506"><text:span text:style-name="T507">31</text:span><text:span text:style-name="T508">. Mokslo ir studijų institucijų lėšas ketinama pritraukti, remiant veiklas, susijusias su studijų, MTEP ir inovacijų infrastruktūros, reikalingos Prioritetui įgyvendinti, kūrimu i</text:span><text:span text:style-name="T509">r atnaujinimu (įgyvendinant infrastruktūros projektus, tikėtina, kad mokslo ir studijų institucijos <text:s/>prisidės nuosavomis lėšomis). Veiksmų plano 1 priedo lentelėje šios lėšos įtrauktos į skiltį „Valstybės biudžeto lėšos ir kitos lėšos“.</text:span></text:p>
      <text:p text:style-name="P510"><text:span text:style-name="T511">32</text:span><text:span text:style-name="T512">. Privačių<text:s/></text:span><text:span text:style-name="T513">juridinių asmenų lėšas ketinama pritraukti, įgyvendinant priemones, kurių pagrindu vykdomiems projektams numatytas valstybės bendrasis finansavimas – verslo įmonės privalės nuosavomis lėšomis padengti dalį projektų vertės. Veiksmų plano 1 priedo lentelėje<text:s/></text:span><text:span text:style-name="T514">šios lėšos pateiktos skiltyje „Privataus sektoriaus lėšos“.</text:span></text:p>
      <text:p text:style-name="P515"><text:span text:style-name="T516">33</text:span><text:span text:style-name="T517">. Prioritetas iš dalies gali būti įgyvendintas, Lietuvos tyrėjams ir kitiems specialistams dalyvaujant Programos „Horizontas 2020“ ir kitų tarptautinių programų įgyvendinimo procese. Veiksmų</text:span><text:span text:style-name="T518"><text:s/>plano 1 priedo lentelėje lėšos, pritrauktos iš tarptautinių programų, nenurodytos.</text:span></text:p>
      <text:p text:style-name="P519"><text:span text:style-name="T520">34</text:span><text:span text:style-name="T521">. Įgyvendinant Veiksmų planą, siekiama kiekybinių ir kokybinių rezultatų, atitinkančių Veiksmų plano 1 priede nustatytus vertinimo kriterijus.</text:span></text:p>
      <text:p text:style-name="P522"><text:span text:style-name="T523">35</text:span><text:span text:style-name="T524">. Veiksmų plano u</text:span><text:span text:style-name="T525">ždavinius įgyvendinančių priemonių kvietimų teikti paraiškas skelbimo arba projektų sąrašų sudarymo terminai nustatomi, atsižvelgiant į<text:s/></text:span><text:span text:style-name="T526">2014–2020 metų Europos Sąjungos fondų investicijų veiksmų programos administravimo taisykles, patvirtintas Lietuvos Resp</text:span><text:span text:style-name="T527">ublikos Vyriausybės 2014 m. spalio 3 d. nutarimu Nr. 1090 „Dėl 2014–2020 metų Europos Sąjungos fondų investicijų veiksmų programos administravimo taisyklių patvirtinimo“</text:span><text:span text:style-name="T528">.<text:s/></text:span></text:p>
      <text:p text:style-name="P529"><text:span text:style-name="T530">36</text:span><text:span text:style-name="T531">. Prioritetinių mokslinių tyrimų ir eksperimentinės (socialinės, kultūrinės) p</text:span><text:span text:style-name="T532">lėtros ir inovacijų raidos (sumanios specializacijos) krypčių plėtrą ir jų prioritetų (taip pat MTEPI prioritetų veiksmų planų) įgyvendinimą koordinuoja Koordinavimo grupė.</text:span></text:p>
      <text:p text:style-name="P533"><text:span text:style-name="T534">37</text:span><text:span text:style-name="T535">. Veiksmų planas įgyvendinamas,</text:span><text:span text:style-name="T536"><text:s/></text:span><text:span text:style-name="T537">skatinant ir remiant verslo subjektų ir<text:s/></text:span><text:span text:style-name="T538">mokslo ir studijų institucijų sąveiką ir bendradarbiavimą. Verslo subjektus ir mokslo ir studijų institucijas bendradarbiauti skatina Mokslo, inovacijų ir technologijų agentūra švietimo ir mokslo ministro ir ūkio ministro nustatyta tvarka. Kaip įgyvendinam</text:span><text:span text:style-name="T539">a Programa, stebima, nuolat analizuojant ir vertinant MTEPI prioritetų veiksmų planų įgyvendinimą. Veiksmų plano įgyvendinimo stebėseną ir vertinimą švietimo ir mokslo ministro ir ūkio ministro nustatyta tvarka atlieka Mokslo ir studijų stebėsenos ir anali</text:span><text:span text:style-name="T540">zės centras.</text:span></text:p>
      <text:p text:style-name="P541"><text:span text:style-name="T542">38</text:span><text:span text:style-name="T543">. Veiksmų plano 1 priede nustatytų<text:s/></text:span><text:span text:style-name="T544">studijų, MTEP ir inovacijų<text:s/></text:span><text:span text:style-name="T545">politikos priemonių pagrindu vykdomų Europos Sąjungos struktūrinių fondų arba kitų šaltinių lėšomis planuojamų finansuoti projektų metu kuriama infrastruktūra ir įsigyjama įra</text:span><text:span text:style-name="T546">nga neturi dubliuoti šiuo metu mokslo ir studijų institucijose ar kituose viešojo sektoriaus subjektuose esančios įrangos, išskyrus atvejus, kai esamos įrangos pajėgumo nepakanka Prioritetui įgyvendinti.</text:span></text:p>
      <text:p text:style-name="P547"><text:span text:style-name="T548">39</text:span><text:span text:style-name="T549">. Veiksmų plano 1 priede pateiktas priemonių s</text:span><text:span text:style-name="T550">ąrašas gali būti keičiamas, atsižvelgiant į 2018 metais planuojamo tarpinio Prioriteto vertinimo rezultatus, taip pat įvertinus galimų priemonių vykdytojų poreikius.</text:span></text:p>
      <text:p text:style-name="P551"/>
      <text:p text:style-name="P552"><text:span text:style-name="T553">_______________</text:span></text:p>
      <text:soft-page-break/>
      <text:p text:style-name="P554"><text:span text:style-name="T557">Prioritetinės mokslinių tyrimų ir ekspe</text:span><text:span text:style-name="T558">rimentinės<text:s/></text:span></text:p>
      <text:p text:style-name="P559"><text:span text:style-name="T560">(socialinės, kultūrinės) plėtros ir inovacijų raidos<text:s/></text:span></text:p>
      <text:p text:style-name="P561"><text:span text:style-name="T562">(sumanios specializacijos) krypties<text:s/></text:span></text:p>
      <text:p text:style-name="P563"><text:span text:style-name="T564">„</text:span><text:span text:style-name="T565">Transportas, logistika ir informacinės ir ryšių<text:s/></text:span></text:p>
      <text:p text:style-name="P566"><text:span text:style-name="T567">technologijos</text:span><text:span text:style-name="T568">“ prioriteto „Sumanios transporto</text:span></text:p>
      <text:p text:style-name="P569">sistemos ir informacinės ir ryšių<text:s/></text:p>
      <text:p text:style-name="P570"><text:span text:style-name="T571">technologijos“ veiksm</text:span><text:span text:style-name="T572">ų plano</text:span></text:p>
      <text:p text:style-name="P573"><text:span text:style-name="T574">1</text:span><text:span text:style-name="T575"><text:s/>priedas</text:span></text:p>
      <text:p text:style-name="P576"/>
      <text:p text:style-name="P577"><text:span text:style-name="T578">VEIKSMŲ PLANO UŽDAVINIAI,</text:span><text:span text:style-name="T579"><text:s/>priemonĖS, Preliminarus lėšų poreikis JOMS įgyvendinTi</text:span><text:span text:style-name="T580"><text:s/>IR VERTINIMO KRITERIJ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 Nr.</text:p>
          </table:table-cell>
          <table:table-cell table:style-name="TableCell595" table:number-rows-spanned="2">
            <text:p text:style-name="P596"><text:span text:style-name="T597">Uždaviniai ir<text:s/></text:span><text:span text:style-name="T598">p</text:span><text:span text:style-name="T599">riemonės</text:span></text:p>
          </table:table-cell>
          <table:table-cell table:style-name="TableCell600" table:number-columns-spanned="3">
            <text:p text:style-name="P601">Preliminarios lėšos, tūkst. Eur</text:p>
          </table:table-cell>
          <table:covered-table-cell/>
          <table:covered-table-cell/>
          <table:table-cell table:style-name="TableCell602" table:number-rows-spanned="2">
            <text:p text:style-name="P603">Atsakinga institucija</text:p>
          </table:table-cell>
          <table:table-cell table:style-name="TableCell604" table:number-rows-spanned="2">
            <text:p text:style-name="P605"><text:span text:style-name="T606">Uždavinių ir priemonių vertinimo<text:s/></text:span><text:span text:style-name="T607">kriterijai</text:span></text:p>
          </table:table-cell>
          <table:table-cell table:style-name="TableCell608" table:number-columns-spanned="2">
            <text:p text:style-name="P609"><text:span text:style-name="T610">Kriterijų reikšmės</text:span></text:p>
          </table: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Europos Sąjungos struktūrinių fondų lėšos</text:p>
          </table:table-cell>
          <table:table-cell table:style-name="TableCell616">
            <text:p text:style-name="P617">Valstybės biudžeto ir kitos lėšos</text:p>
          </table:table-cell>
          <table:table-cell table:style-name="TableCell618">
            <text:p text:style-name="P619">Privataus sektoriaus lėšos</text:p>
          </table:table-cell>
          <table:covered-table-cell>
            <text:p text:style-name="P620"/>
          </table:covered-table-cell>
          <table:covered-table-cell>
            <text:p text:style-name="P621"/>
          </table:covered-table-cell>
          <table:table-cell table:style-name="TableCell622">
            <text:p text:style-name="P623">2018 metai</text:p>
          </table:table-cell>
          <table:table-cell table:style-name="TableCell624">
            <text:p text:style-name="P625">2023 metai</text:p>
          </table:table-cell>
        </table:table-row>
        <table:table-row table:style-name="TableRow626">
          <table:table-cell table:style-name="TableCell627">
            <text:p text:style-name="P628">1.</text:p>
          </table:table-cell>
          <table:table-cell table:style-name="TableCell629">
            <text:p text:style-name="P630">Uždavinys: kurti ir į rinką diegti naujas technologijas, produktus, procesus, metod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Sukurti gaminių, paslaugų ar procesų<text:s/></text:p>
            <text:p text:style-name="P641">prototipai (koncepcijos) per 3 m. po projekto įgyvendinimo (vnt.)</text:p>
          </table:table-cell>
          <table:table-cell table:style-name="TableCell642">
            <text:p text:style-name="P643">2</text:p>
          </table:table-cell>
          <table:table-cell table:style-name="TableCell644">
            <text:p text:style-name="P645">4</text:p>
          </table:table-cell>
        </table:table-row>
        <table:table-row table:style-name="TableRow646">
          <table:table-cell table:style-name="TableCell647">
            <text:p text:style-name="P648"><text:span text:style-name="T649">1.1.</text:span></text:p>
          </table:table-cell>
          <table:table-cell table:style-name="TableCell650">
            <text:p text:style-name="Normal"><text:span text:style-name="T651">Priemonė: Rizikos kapitalas MTEPI veikloms</text:span></text:p>
          </table:table-cell>
          <table:table-cell table:style-name="TableCell652">
            <text:p text:style-name="P653">5 000</text:p>
            <text:p text:style-name="P654">(lėšos, skirtos daugiau negu vienam MTEPI prioritetui.</text:p>
            <text:p text:style-name="P655"><text:span text:style-name="T656">Žr. Veiksmų plano 28 punktą)</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able:number-rows-spanned="2">
            <text:p text:style-name="Normal"><text:span text:style-name="T664">Švietimo ir mokslo ministerija</text:span></text:p>
          </table:table-cell>
          <table:table-cell table:style-name="TableCell665" table:number-rows-spanned="2">
            <text:p text:style-name="P666">Bendrai vykdomų verslo ir mokslo ir<text:s/></text:p>
            <text:p text:style-name="Normal"><text:span text:style-name="T667">studijų institucijų projektų skaičius (vnt.)</text:span></text:p>
            <text:p text:style-name="P668"/>
            <text:p text:style-name="Normal"><text:span text:style-name="T669">Naujų įmonių, gavusių investicijas, skaičius</text:span></text:p>
          </table:table-cell>
          <table:table-cell table:style-name="TableCell670" table:number-rows-spanned="2">
            <text:p text:style-name="P671">1</text:p>
            <text:p text:style-name="P672"/>
            <text:p text:style-name="P673"/>
            <text:p text:style-name="P674">10</text:p>
            <text:p text:style-name="P675"><text:span text:style-name="T676">(rodiklis skirtas visiems priorite-tams)</text:span></text:p>
          </table:table-cell>
          <table:table-cell table:style-name="TableCell677" table:number-rows-spanned="2">
            <text:p text:style-name="P678">2</text:p>
            <text:p text:style-name="P679"/>
            <text:p text:style-name="P680"/>
            <text:p text:style-name="P681">70</text:p>
            <text:p text:style-name="P682"><text:span text:style-name="T683">(rodiklis skirtas visiems priorite-tams)</text:span></text:p>
          </table:table-cell>
        </table:table-row>
        <table:table-row table:style-name="TableRow684">
          <table:table-cell table:style-name="TableCell685" table:number-rows-spanned="2">
            <text:p text:style-name="P686"><text:span text:style-name="T687">1.2.</text:span></text:p>
          </table:table-cell>
          <table:table-cell table:style-name="TableCell688" table:number-rows-spanned="2">
            <text:p text:style-name="Normal"><text:span text:style-name="T689">Priemonė: bendrų mokslo-verslo projektų, prisidedančių prie sumanios specializacijos strategijos</text:span><text:span text:style-name="T690"><text:s/>prioritetų</text:span><text:span text:style-name="T691"><text:s/>įgyvendinimo, vykdymas<text:s/></text:span><text:span text:style-name="T692">(„Intelektas. Bendri mokslo-verslo projektai“)</text:span></text:p>
          </table:table-cell>
          <table:table-cell table:style-name="TableCell693">
            <text:p text:style-name="P694">30 917</text:p>
            <text:p text:style-name="P695">(lėšos, skirtos daugiau negu vienam MTEPI prioritetui.</text:p>
            <text:p text:style-name="P696"><text:span text:style-name="T697">Žr. Veiksmų</text:span><text:span text:style-name="T698"><text:s/>plano 28 punktą)</text:span></text:p>
          </table:table-cell>
          <table:table-cell table:style-name="TableCell699">
            <text:p text:style-name="P700">-</text:p>
          </table:table-cell>
          <table:table-cell table:style-name="TableCell701">
            <text:p text:style-name="P702">17 950</text:p>
            <text:p text:style-name="P703">(lėšos, skirtos daugiau negu vienam MTEPI prioritetui.</text:p>
            <text:p text:style-name="P704"><text:span text:style-name="T705">Žr. Veiksmų plano 28 punktą)</text:span></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able:number-rows-spanned="3">
            <text:p text:style-name="P714"><text:span text:style-name="T715">2 984</text:span></text:p>
          </table:table-cell>
          <table:table-cell table:style-name="TableCell716" table:number-rows-spanned="3">
            <text:p text:style-name="P717">-</text:p>
          </table:table-cell>
          <table:table-cell table:style-name="TableCell718" table:number-rows-spanned="3">
            <text:p text:style-name="P719">2 984</text:p>
          </table:table-cell>
          <table:table-cell table:style-name="TableCell720" table:number-rows-spanned="15">
            <text:p text:style-name="P721">Ūkio ministerija</text:p>
          </table:table-cell>
          <table:table-cell table:style-name="TableCell722" table:number-rows-spanned="3">
            <text:p text:style-name="P723">Sertifikuotų produktų skaičius (vnt.)</text:p>
            <text:p text:style-name="P724"/>
          </table:table-cell>
          <table:table-cell table:style-name="TableCell725" table:number-rows-spanned="3">
            <text:p text:style-name="P726">1</text:p>
          </table:table-cell>
          <table:table-cell table:style-name="TableCell727" table:number-rows-spanned="3">
            <text:p text:style-name="P728">2</text:p>
          </table:table-cell>
        </table:table-row>
        <table:table-row table:style-name="TableRow729">
          <table:table-cell table:style-name="TableCell730">
            <text:p text:style-name="P731"><text:span text:style-name="T732">1.3.</text:span></text:p>
          </table:table-cell>
          <table:table-cell table:style-name="TableCell733">
            <text:p text:style-name="Normal"><text:span text:style-name="T734">Priemonė:<text:s/></text:span><text:span text:style-name="T735">parama įmonių MTEPI, teikiant inovacinius čekius</text:span><text:span text:style-name="T736"><text:s/>(„Inovaciniai čekiai“)</text:span></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1.4.</text:p>
          </table:table-cell>
          <table:table-cell table:style-name="TableCell747">
            <text:p text:style-name="Normal"><text:span text:style-name="T748">Priemonė: parama<text:s/></text:span><text:span text:style-name="T749">išradimams ir dizainui patentuoti tarptautiniu mastu<text:s/></text:span><text:span text:style-name="T750">(„InoPatentas LT“)</text:span></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text:span text:style-name="T761">1.5.</text:span></text:p>
          </table:table-cell>
          <table:table-cell table:style-name="TableCell762">
            <text:p text:style-name="Normal"><text:span text:style-name="T763">Priemonė: parama MTEP infrastruktūrai ir inovacijų paramos paslaugoms („Intelektas. Bendri mokslo-verslo projektai“)<text:s/></text:span></text:p>
          </table:table-cell>
          <table:table-cell table:style-name="TableCell764">
            <text:p text:style-name="P765">28 739<text:s/></text:p>
            <text:p text:style-name="P766">(lėšos, skirtos daugiau negu vienam MTEPI prioritetui.</text:p>
            <text:p text:style-name="P767"><text:span text:style-name="T768">Žr. veiksmų plano 28 punktą)</text:span></text:p>
          </table:table-cell>
          <table:table-cell table:style-name="TableCell769">
            <text:p text:style-name="P770"/>
          </table:table-cell>
          <table:table-cell table:style-name="TableCell771">
            <text:p text:style-name="P772">28 739<text:s/></text:p>
            <text:p text:style-name="P773">(lėšos, skirtos daugiau negu vienam MTEPI prioritetui.</text:p>
            <text:p text:style-name="P774"><text:span text:style-name="T775">Žr. veiksmų plano 28 punktą)</text:span></text:p>
          </table: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text:span text:style-name="T786">2.</text:span></text:p>
          </table:table-cell>
          <table:table-cell table:style-name="TableCell787">
            <text:p text:style-name="Normal"><text:span text:style-name="T788">Uždavinys: skatinti žinioms imlaus verslo kūrimąsi, didelį<text:s/></text:span><text:span text:style-name="T789">potencialą turinčių įmonių plėtrą</text:span></text:p>
          </table:table-cell>
          <table:table-cell table:style-name="TableCell790" table:number-rows-spanned="3">
            <text:p text:style-name="P791">1 432</text:p>
          </table:table-cell>
          <table:table-cell table:style-name="TableCell792" table:number-rows-spanned="3">
            <text:p text:style-name="P793">-</text:p>
          </table:table-cell>
          <table:table-cell table:style-name="TableCell794" table:number-rows-spanned="3">
            <text:p text:style-name="P795">1 432</text:p>
          </table:table-cell>
          <table:covered-table-cell>
            <text:p text:style-name="P796"/>
          </table:covered-table-cell>
          <table:table-cell table:style-name="TableCell797">
            <text:p text:style-name="P798">Naujos įmonės, gavusios investicijų per 3 m. po projekto įgyvendinimo (vnt.)</text:p>
          </table:table-cell>
          <table:table-cell table:style-name="TableCell799">
            <text:p text:style-name="P800">1</text:p>
          </table:table-cell>
          <table:table-cell table:style-name="TableCell801">
            <text:p text:style-name="P802">2</text:p>
          </table:table-cell>
        </table:table-row>
        <table:table-row table:style-name="TableRow803">
          <table:table-cell table:style-name="TableCell804">
            <text:p text:style-name="P805">2.1.</text:p>
          </table:table-cell>
          <table:table-cell table:style-name="TableCell806">
            <text:p text:style-name="Normal"><text:span text:style-name="T807">Priemonė: parama i</text:span><text:span text:style-name="T808">novacijų konsultacinėms paslaugoms teikti</text:span><text:span text:style-name="T809"><text:s/>(„Inogeb LT“)</text:span></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able:number-rows-spanned="2">
            <text:p text:style-name="P815">Kitos formos nei subsidija finansinę paramą gaunančių įmonių skaičius (vnt.)<text:s/></text:p>
          </table:table-cell>
          <table:table-cell table:style-name="TableCell816" table:number-rows-spanned="2">
            <text:p text:style-name="P817">1</text:p>
          </table:table-cell>
          <table:table-cell table:style-name="TableCell818" table:number-rows-spanned="2">
            <text:p text:style-name="P819">3</text:p>
          </table:table-cell>
        </table:table-row>
        <table:table-row table:style-name="TableRow820">
          <table:table-cell table:style-name="TableCell821">
            <text:p text:style-name="P822">2.2.</text:p>
          </table:table-cell>
          <table:table-cell table:style-name="TableCell823">
            <text:p text:style-name="Normal"><text:span text:style-name="T824">Priemonė:<text:s/></text:span><text:span text:style-name="T825">parama MTEPI vykdančioms įmonėms finansinėmis priemonėmis</text:span><text:span text:style-name="T826"><text:s/>(„Technoinvestas LT“)</text:span></text:p>
            <text:p text:style-name="P827"/>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able:number-rows-spanned="2">
            <text:p text:style-name="P837"><text:span text:style-name="T838">3.</text:span></text:p>
          </table:table-cell>
          <table:table-cell table:style-name="TableCell839" table:number-rows-spanned="2">
            <text:p text:style-name="Normal"><text:span text:style-name="T840">Uždavinys: skatinti klasterizaciją, integraciją į tarptautinius<text:s/></text:span><text:span text:style-name="T841">vertės kūrimo tinklus ir investicijas į MTEP ir inovacijas</text:span></text:p>
          </table:table-cell>
          <table:table-cell table:style-name="TableCell842" table:number-rows-spanned="2">
            <text:p text:style-name="P843"/>
          </table:table-cell>
          <table:table-cell table:style-name="TableCell844" table:number-rows-spanned="2">
            <text:p text:style-name="P845"/>
          </table:table-cell>
          <table:table-cell table:style-name="TableCell846" table:number-rows-spanned="2">
            <text:p text:style-name="P847"/>
          </table:table-cell>
          <table:covered-table-cell>
            <text:p text:style-name="P848"/>
          </table:covered-table-cell>
          <table:table-cell table:style-name="TableCell849">
            <text:p text:style-name="P850">Nauji klasterio nariai per 3 m. nuo projekto įgyvendinimo pradžios (vnt.)<text:s/></text:p>
          </table:table-cell>
          <table:table-cell table:style-name="TableCell851">
            <text:p text:style-name="P852">0</text:p>
            <text:p text:style-name="P853"/>
          </table:table-cell>
          <table:table-cell table:style-name="TableCell854">
            <text:p text:style-name="P855">1</text:p>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Pritraukta privačių investicijų į MTEPI sritį pagal sumanios specializacijos kryptis per 3 m. po projekto<text:s/>įgyvendinimo (tūkst. Eur)</text:p>
            <text:p text:style-name="Normal"><text:span text:style-name="T866">(Šio vertinimo kriterijaus reikšmės skirtos daugiau negu vienam MTEPI prioritetui. Žr. Veiksmų plano 28 punktą)</text:span></text:p>
          </table:table-cell>
          <table:table-cell table:style-name="TableCell867">
            <text:p text:style-name="P868">42 353</text:p>
          </table:table-cell>
          <table:table-cell table:style-name="TableCell869">
            <text:p text:style-name="P870">95 295</text:p>
          </table:table-cell>
        </table:table-row>
        <table:table-row table:style-name="TableRow871">
          <table:table-cell table:style-name="TableCell872">
            <text:p text:style-name="P873">3.1.</text:p>
          </table:table-cell>
          <table:table-cell table:style-name="TableCell874">
            <text:p text:style-name="Normal"><text:span text:style-name="T875">Priemonė:</text:span><text:span text:style-name="T876">, parama investicijoms į klasterį ir klasterio eksploatavimui („</text:span><text:span text:style-name="T877">Inoklaster LT“)</text:span></text:p>
          </table:table-cell>
          <table:table-cell table:style-name="TableCell878" table:number-rows-spanned="3">
            <text:p text:style-name="P879">1 752</text:p>
          </table:table-cell>
          <table:table-cell table:style-name="TableCell880" table:number-rows-spanned="3">
            <text:p text:style-name="P881">-</text:p>
          </table:table-cell>
          <table:table-cell table:style-name="TableCell882" table:number-rows-spanned="3">
            <text:p text:style-name="P883">1 752</text:p>
          </table:table-cell>
          <table:covered-table-cell>
            <text:p text:style-name="P884"/>
          </table:covered-table-cell>
          <table:table-cell table:style-name="TableCell885" table:number-rows-spanned="5">
            <text:p text:style-name="P886">Teisiškai saistančių susitarimų su tarptautiniais partneriais skaičius (vnt.)</text:p>
            <text:p text:style-name="P887"/>
          </table:table-cell>
          <table:table-cell table:style-name="TableCell888" table:number-rows-spanned="5">
            <text:p text:style-name="P889">4</text:p>
          </table:table-cell>
          <table:table-cell table:style-name="TableCell890" table:number-rows-spanned="5">
            <text:p text:style-name="P891">10</text:p>
          </table:table-cell>
        </table:table-row>
        <table:table-row table:style-name="TableRow892">
          <table:table-cell table:style-name="TableCell893">
            <text:p text:style-name="P894">3.2.</text:p>
          </table:table-cell>
          <table:table-cell table:style-name="TableCell895">
            <text:p text:style-name="Normal"><text:span text:style-name="T896">Priemonė: parama dalyvauti</text:span><text:span text:style-name="T897"><text:s/>tarptautinėse MTEPI iniciatyvose („</text:span><text:span text:style-name="T898">InoConnect LT“)</text:span></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3.3.</text:p>
          </table:table-cell>
          <table:table-cell table:style-name="TableCell909">
            <text:p text:style-name="P910">Priemonė: parama investicijoms į pramoninę teritoriją („SmartParkas<text:s/>LT“)</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3.4.</text:p>
          </table:table-cell>
          <table:table-cell table:style-name="TableCell921">
            <text:p text:style-name="P922">Priemonė: parama tiesioginėms užsienio investicijoms į MTEPI sritį pritraukti („SmartInvest LT“)</text:p>
          </table:table-cell>
          <table:table-cell table:style-name="TableCell923">
            <text:p text:style-name="P924">5 792</text:p>
            <text:p text:style-name="P925">(lėšos, skirtos daugiau negu vienam MTEPI prioritetui.</text:p>
            <text:p text:style-name="P926"><text:span text:style-name="T927">Žr. Veiksmų plano 28 punktą)</text:span></text:p>
          </table:table-cell>
          <table:table-cell table:style-name="TableCell928">
            <text:p text:style-name="P929">-</text:p>
          </table:table-cell>
          <table:table-cell table:style-name="TableCell930">
            <text:p text:style-name="P931">-</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3.5.</text:p>
          </table:table-cell>
          <table:table-cell table:style-name="TableCell939">
            <text:p text:style-name="Normal"><text:span text:style-name="T940">Priemonė: parama tiesioginėms užsienio investicijoms į MTEPI sritį<text:s/></text:span><text:span text:style-name="T941">(</text:span><text:span text:style-name="T942">„</text:span><text:span text:style-name="T943">SmartInvest LT+“; „SMART FDI“)</text:span></text:p>
          </table:table-cell>
          <table:table-cell table:style-name="TableCell944">
            <text:p text:style-name="P945">43 443</text:p>
            <text:p text:style-name="P946">(lėšos, skirtos daugiau negu vienam MTEPI prioritetui.</text:p>
            <text:p text:style-name="P947"><text:span text:style-name="T948">Žr. Veiksmų plano 28 punktą)</text:span></text:p>
          </table:table-cell>
          <table:table-cell table:style-name="TableCell949">
            <text:p text:style-name="P950">-</text:p>
          </table:table-cell>
          <table:table-cell table:style-name="TableCell951">
            <text:p text:style-name="P952">43 443</text:p>
            <text:p text:style-name="P953">(lėšos, skirtos daugiau negu vienam MTEPI prioritetui.</text:p>
            <text:p text:style-name="P954"><text:span text:style-name="T955">Žr. Veiksmų plano 28 punktą)</text:span></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3.6.</text:p>
          </table:table-cell>
          <table:table-cell table:style-name="TableCell963">
            <text:p text:style-name="P964">Parama inovacijų paklausos, ikiprekybinių pirkimų, viešajame sektoriuje diegimui („Ikiprekybiniai pirkimai LT“)</text:p>
            <text:p text:style-name="P965"/>
          </table:table-cell>
          <table:table-cell table:style-name="TableCell966">
            <text:p text:style-name="P967">29 360</text:p>
            <text:p text:style-name="P968"><text:span text:style-name="T969">(</text:span><text:span text:style-name="T970">lėšos, skirtos daugiau negu vienam MTEPI prioritetui. Žr. Veiksmų plano 28 punktą)</text:span></text:p>
          </table:table-cell>
          <table:table-cell table:style-name="TableCell971">
            <text:p text:style-name="P972"/>
          </table:table-cell>
          <table:table-cell table:style-name="TableCell973">
            <text:p text:style-name="P974">29 360</text:p>
            <text:p text:style-name="P975">(lėšos, skirtos daugiau negu vienam MTEPI prioritetui.</text:p>
            <text:p text:style-name="P976"><text:span text:style-name="T977">Žr. Veiksmų plano 28 punktą)</text:span></text:p>
          </table:table-cell>
          <table:covered-table-cell>
            <text:p text:style-name="P978"/>
          </table:covered-table-cell>
          <table:table-cell table:style-name="TableCell979">
            <text:p text:style-name="P980">Ikiprekybinių pirkimų skaičius</text:p>
          </table:table-cell>
          <table:table-cell table:style-name="TableCell981">
            <text:p text:style-name="P982">5</text:p>
            <text:p text:style-name="P983"><text:span text:style-name="T984">(rodiklis skirtas visiems prioritetams)</text:span></text:p>
          </table:table-cell>
          <table:table-cell table:style-name="TableCell985">
            <text:p text:style-name="P986">10</text:p>
            <text:p text:style-name="P987"><text:span text:style-name="T988">(rodiklis skirtas visiems prioritetams)</text:span></text:p>
          </table:table-cell>
        </table:table-row>
        <table:table-row table:style-name="TableRow989">
          <table:table-cell table:style-name="TableCell990" table:number-rows-spanned="2">
            <text:p text:style-name="P991"><text:span text:style-name="T992">4.</text:span></text:p>
          </table:table-cell>
          <table:table-cell table:style-name="TableCell993" table:number-rows-spanned="2">
            <text:p text:style-name="Normal"><text:span text:style-name="T994">Uždavinys: skatinti<text:s/></text:span><text:span text:style-name="T995"><text:s/></text:span><text:span text:style-name="T996">viešojo ir privataus sektorių<text:s/></text:span><text:span text:style-name="T997">bendradarbiavimą, žinių ir technologijų perdavimą, siekiant komercinti MTEP rezultatus</text:span></text:p>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cell table:style-name="TableCell1004" table:number-rows-spanned="29">
            <text:p text:style-name="P1005">Švietimo ir mokslo ministerija</text:p>
          </table:table-cell>
          <table:table-cell table:style-name="TableCell1006">
            <text:p text:style-name="P1007">Mokslo ir studijų institucijų vykdomi verslo MTEP užsakymai (tūkst. Eur)</text:p>
          </table:table-cell>
          <table:table-cell table:style-name="TableCell1008">
            <text:p text:style-name="P1009">30</text:p>
            <text:p text:style-name="P1010"/>
          </table:table-cell>
          <table:table-cell table:style-name="TableCell1011">
            <text:p text:style-name="P1012">39</text:p>
            <text:p text:style-name="P1013"/>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Mokslo ir studijų institucijų pajamos iš<text:s/>intelektinės veiklos rezultatų (tūkst. Eur)</text:p>
          </table:table-cell>
          <table:table-cell table:style-name="TableCell1023">
            <text:p text:style-name="P1024">14,1</text:p>
          </table:table-cell>
          <table:table-cell table:style-name="TableCell1025">
            <text:p text:style-name="P1026">18,3</text:p>
          </table:table-cell>
        </table:table-row>
        <text:soft-page-break/>
        <table:table-row table:style-name="TableRow1027">
          <table:table-cell table:style-name="TableCell1028">
            <text:p text:style-name="P1029"><text:span text:style-name="T1030">4.1.</text:span></text:p>
          </table:table-cell>
          <table:table-cell table:style-name="TableCell1031">
            <text:p text:style-name="P1032">Priemonė: kompetencijos centrų veiklos skatinimas</text:p>
          </table:table-cell>
          <table:table-cell table:style-name="TableCell1033">
            <text:p text:style-name="P1034">20 270</text:p>
            <text:p text:style-name="P1035">(lėšos, skirtos daugiau negu vienam MTEPI prioritetui.</text:p>
            <text:p text:style-name="P1036"><text:span text:style-name="T1037">Žr. Veiksmų plano 28 punktą)</text:span></text:p>
          </table:table-cell>
          <table:table-cell table:style-name="TableCell1038">
            <text:p text:style-name="P1039">-</text:p>
          </table:table-cell>
          <table:table-cell table:style-name="TableCell1040">
            <text:p text:style-name="P1041">4 054</text:p>
          </table:table-cell>
          <table:covered-table-cell>
            <text:p text:style-name="P1042"/>
          </table:covered-table-cell>
          <table:table-cell table:style-name="TableCell1043" table:number-rows-spanned="3">
            <text:p text:style-name="P1044"/>
          </table:table-cell>
          <table:table-cell table:style-name="TableCell1045" table:number-rows-spanned="3">
            <text:p text:style-name="P1046"/>
          </table:table-cell>
          <table:table-cell table:style-name="TableCell1047" table:number-rows-spanned="3">
            <text:p text:style-name="P1048"/>
          </table:table-cell>
        </table:table-row>
        <table:table-row table:style-name="TableRow1049">
          <table:table-cell table:style-name="TableCell1050">
            <text:p text:style-name="P1051"><text:span text:style-name="T1052">4.2.</text:span></text:p>
          </table:table-cell>
          <table:table-cell table:style-name="TableCell1053">
            <text:p text:style-name="Normal"><text:span text:style-name="T1054">Priemonė:<text:s/></text:span><text:span text:style-name="T1055">MTEP veiklų tarptautiškumo<text:s/></text:span><text:span text:style-name="T1056">skatinimas (</text:span><text:span text:style-name="T1057">į rinką orientuotų mokslo-verslo projektų įgyvendinimas per tarpvalstybinį tinklą)</text:span></text:p>
          </table:table-cell>
          <table:table-cell table:style-name="TableCell1058">
            <text:p text:style-name="P1059">2 896</text:p>
            <text:p text:style-name="P1060">(lėšos, skirtos daugiau negu vienam MTEPI prioritetui.</text:p>
            <text:p text:style-name="P1061"><text:span text:style-name="T1062">Žr. Veiksmų plano 28 punktą)</text:span></text:p>
          </table:table-cell>
          <table:table-cell table:style-name="TableCell1063">
            <text:p text:style-name="P1064">-</text:p>
          </table:table-cell>
          <table:table-cell table:style-name="TableCell1065">
            <text:p text:style-name="P1066">2 896</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text:span text:style-name="T1074">4.3.</text:span></text:p>
          </table:table-cell>
          <table:table-cell table:style-name="TableCell1075">
            <text:p text:style-name="Normal"><text:span text:style-name="T1076">Priemonė:<text:s/></text:span><text:span text:style-name="T1077">MTEP rezultatų komercinimas (parama<text:s/></text:span><text:span text:style-name="T1078">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79">
            <text:p text:style-name="P1080">10 137</text:p>
            <text:p text:style-name="P1081">(lėšos, skirtos daugiau negu vienam MTEPI prioritetui.</text:p>
            <text:p text:style-name="P1082"><text:span text:style-name="T1083">Žr. Veiksmų plano 28 punktą)</text:span></text:p>
          </table:table-cell>
          <table:table-cell table:style-name="TableCell1084">
            <text:p text:style-name="P1085">-</text:p>
          </table:table-cell>
          <table:table-cell table:style-name="TableCell1086">
            <text:p text:style-name="P1087">-</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text:span text:style-name="T1095">5.</text:span></text:p>
          </table:table-cell>
          <table:table-cell table:style-name="TableCell1096" table:number-rows-spanned="2">
            <text:p text:style-name="Normal"><text:span text:style-name="T1097">Uždavinys: stiprinti mokslo ir studijų institucijų<text:s/></text:span><text:span text:style-name="T1098"><text:s/></text:span><text:span text:style-name="T1099">ir kitų viešojo ir privataus sektorių subjektų</text:span><text:span text:style-name="T1100"><text:s/></text:span><text:span text:style-name="T1101">potencialą ir gebėjimus kurti ir komercinti žinias, rengti mokslo ir inovacijų vadybos specialistus</text:span></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covered-table-cell>
            <text:p text:style-name="P1108"/>
          </table:covered-table-cell>
          <table:table-cell table:style-name="TableCell1109">
            <text:p text:style-name="P111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11">
            <text:p text:style-name="P1112">36,9</text:p>
          </table:table-cell>
          <table:table-cell table:style-name="TableCell1113">
            <text:p text:style-name="P1114">47,7</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Publikacijų dažnai<text:s/>cituojamuose periodiniuose mokslo leidiniuose skaičius (vnt.)</text:p>
          </table:table-cell>
          <table:table-cell table:style-name="TableCell1124">
            <text:p text:style-name="P1125">22</text:p>
          </table:table-cell>
          <table:table-cell table:style-name="TableCell1126">
            <text:p text:style-name="P1127">26</text:p>
          </table:table-cell>
        </table:table-row>
        <table:table-row table:style-name="TableRow1128">
          <table:table-cell table:style-name="TableCell1129">
            <text:p text:style-name="P1130">5.1.</text:p>
          </table:table-cell>
          <table:table-cell table:style-name="TableCell1131">
            <text:p text:style-name="P1132">Priemonė: MTEPI infrastruktūros atnaujinimas sumanios specializacijos kryptyse</text:p>
          </table:table-cell>
          <table:table-cell table:style-name="TableCell1133">
            <text:p text:style-name="P1134"><text:span text:style-name="T1135">49 988</text:span></text:p>
            <text:p text:style-name="P1136">(lėšos, skirtos daugiau negu vienam MTEPI prioritetui.</text:p>
            <text:p text:style-name="P1137"><text:span text:style-name="T1138">Žr. Veiksmų plano 28 punktą)</text:span></text:p>
          </table:table-cell>
          <table:table-cell table:style-name="TableCell1139">
            <text:p text:style-name="P1140">-</text:p>
          </table:table-cell>
          <table:table-cell table:style-name="TableCell1141">
            <text:p text:style-name="P1142">-</text:p>
          </table:table-cell>
          <table:covered-table-cell>
            <text:p text:style-name="P1143"/>
          </table:covered-table-cell>
          <table:table-cell table:style-name="TableCell1144" table:number-rows-spanned="22">
            <text:p text:style-name="P1145">Tyrėjų,<text:s/>dirbančių pagerintoje mokslinių tyrimų infrastruktūros bazėje, skaičius (visos darbo dienos ekvivalentai)</text:p>
            <text:p text:style-name="P1146"/>
            <text:p text:style-name="Normal"><text:span text:style-name="T1147">Mokslo ir studijų institucijose susikūrusių naujų žinioms imlių įmonių (angl.<text:s/></text:span><text:span text:style-name="T1148">spin-off</text:span><text:span text:style-name="T1149">) skaičius (vnt.)</text:span></text:p>
          </table:table-cell>
          <table:table-cell table:style-name="TableCell1150" table:number-rows-spanned="22">
            <text:p text:style-name="P1151">10</text:p>
            <text:p text:style-name="P1152"/>
            <text:p text:style-name="P1153"/>
            <text:p text:style-name="P1154"/>
            <text:p text:style-name="P1155">0</text:p>
          </table:table-cell>
          <table:table-cell table:style-name="TableCell1156" table:number-rows-spanned="22">
            <text:p text:style-name="P1157">13</text:p>
            <text:p text:style-name="P1158"/>
            <text:p text:style-name="P1159"/>
            <text:p text:style-name="P1160"/>
            <text:p text:style-name="P1161">2</text:p>
          </table:table-cell>
        </table:table-row>
        <table:table-row table:style-name="TableRow1162">
          <table:table-cell table:style-name="TableCell1163">
            <text:p text:style-name="P1164">5.2.</text:p>
          </table:table-cell>
          <table:table-cell table:style-name="TableCell1165">
            <text:p text:style-name="Normal"><text:span text:style-name="T1166">Priemonė:<text:s/></text:span><text:span text:style-name="T1167">įsijungimas<text:s/></text:span><text:span text:style-name="T1168">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169">
            <text:p text:style-name="P1170">52 132</text:p>
            <text:p text:style-name="P1171">(lėšos, skirtos daugiau negu<text:s/>vienam MTEPI prioritetui.</text:p>
            <text:p text:style-name="P1172"><text:span text:style-name="T1173">Žr. Veiksmų plano 28 punktą)</text:span></text:p>
          </table:table-cell>
          <table:table-cell table:style-name="TableCell1174">
            <text:p text:style-name="P1175">-</text:p>
          </table:table-cell>
          <table:table-cell table:style-name="TableCell1176">
            <text:p text:style-name="P1177">-</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text:span text:style-name="T1185">5.3.</text:span></text:p>
          </table:table-cell>
          <table:table-cell table:style-name="TableCell1186">
            <text:p text:style-name="Normal"><text:span text:style-name="T1187">Priemonė:<text:s/></text:span><text:span text:style-name="T1188">aukšto lygio tyrėjų grupių vykdomi moksliniai tyrimai</text:span></text:p>
          </table:table-cell>
          <table:table-cell table:style-name="TableCell1189">
            <text:p text:style-name="P1190">7 280</text:p>
            <text:p text:style-name="P1191"><text:span text:style-name="T1192">(lėšos, skirtos visiems šios prioritetinės MTEPI raidos krypties prioritetams)</text:span></text:p>
          </table:table-cell>
          <table:table-cell table:style-name="TableCell1193">
            <text:p text:style-name="P1194">-</text:p>
          </table:table-cell>
          <table:table-cell table:style-name="TableCell1195">
            <text:p text:style-name="P1196">-</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text:span text:style-name="T1204">5.4.</text:span></text:p>
          </table:table-cell>
          <table:table-cell table:style-name="TableCell1205">
            <text:p text:style-name="Normal"><text:span text:style-name="T1206">Priemonė:<text:s/></text:span><text:span text:style-name="T1207">MTEPI veiklai<text:s/></text:span><text:span text:style-name="T1208">vykdyti<text:s/></text:span><text:span text:style-name="T1209">reikalingų<text:s/></text:span><text:span text:style-name="T1210">elektroninių išteklių (publikacijų duomenų bazių, saugyklų ir kt.) prieinamumo užtikrinimas</text:span></text:p>
          </table:table-cell>
          <table:table-cell table:style-name="TableCell1211">
            <text:p text:style-name="P1212">28 960</text:p>
            <text:p text:style-name="P1213">(lėšos, skirtos daugiau negu vienam MTEPI prioritetui.</text:p>
            <text:p text:style-name="P1214"><text:span text:style-name="T1215">Žr. Veiksmų plano 29 punktą)</text:span></text:p>
          </table:table-cell>
          <table:table-cell table:style-name="TableCell1216">
            <text:p text:style-name="P1217">-</text:p>
          </table:table-cell>
          <table:table-cell table:style-name="TableCell1218">
            <text:p text:style-name="P1219">-</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text:span text:style-name="T1227">5.5.</text:span></text:p>
          </table:table-cell>
          <table:table-cell table:style-name="TableCell1228">
            <text:p text:style-name="Normal"><text:span text:style-name="T1229">Priemonė: ekscelencijos centrų ir paralelinių<text:s/></text:span><text:soft-page-break/><text:span text:style-name="T1230">laboratorijų infrastruktūros<text:s/></text:span><text:span text:style-name="T1231">tobulinimas sumanios specializacijos kryptyse</text:span></text:p>
          </table:table-cell>
          <table:table-cell table:style-name="TableCell1232">
            <text:p text:style-name="P1233">26 645</text:p>
            <text:soft-page-break/>
            <text:p text:style-name="P1234">(lėšos, skirtos daugiau negu vienam MTEPI prioritetui.</text:p>
            <text:p text:style-name="P1235"><text:span text:style-name="T1236">Žr. Veiksmų plano 28 punktą)</text:span></text:p>
          </table:table-cell>
          <table:table-cell table:style-name="TableCell1237">
            <text:p text:style-name="P1238">504</text:p>
            <text:soft-page-break/>
            <text:p text:style-name="P1239"><text:span text:style-name="T1240">(lėšos, skirtos visai studijų ir MTEPI<text:s/></text:span><text:span text:style-name="T1241">sistemai. Žr. Veiksmų plano 29 punktą)</text:span></text:p>
          </table:table-cell>
          <table:table-cell table:style-name="TableCell1242">
            <text:p text:style-name="P1243">-</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ext:soft-page-break/>
        <table:table-row table:style-name="TableRow1248">
          <table:table-cell table:style-name="TableCell1249">
            <text:p text:style-name="P1250"><text:span text:style-name="T1251">5.6.</text:span></text:p>
          </table:table-cell>
          <table:table-cell table:style-name="TableCell1252">
            <text:p text:style-name="Normal"><text:span text:style-name="T1253">Priemonė: informacinės infrastruktūros mokslui ir studijoms plėtra (LITNET)</text:span></text:p>
          </table:table-cell>
          <table:table-cell table:style-name="TableCell1254">
            <text:p text:style-name="P1255">4 340</text:p>
            <text:p text:style-name="P1256">(lėšos, skirtos daugiau negu vienam MTEPI prioritetui.</text:p>
            <text:p text:style-name="P1257"><text:span text:style-name="T1258">Žr. Veiksmų plano 28 punktą)</text:span></text:p>
          </table:table-cell>
          <table:table-cell table:style-name="TableCell1259">
            <text:p text:style-name="P1260">-</text:p>
          </table:table-cell>
          <table:table-cell table:style-name="TableCell1261">
            <text:p text:style-name="P1262">-</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text:span text:style-name="T1270">5.7.</text:span></text:p>
          </table:table-cell>
          <table:table-cell table:style-name="TableCell1271">
            <text:p text:style-name="Normal"><text:span text:style-name="T1272">Priemonė:<text:s/></text:span><text:span text:style-name="T1273">mokslininkų iš<text:s/></text:span><text:span text:style-name="T1274">užsienio pritraukimas vykdyti mokslinius tyrimus</text:span></text:p>
          </table:table-cell>
          <table:table-cell table:style-name="TableCell1275">
            <text:p text:style-name="P1276">30 000</text:p>
            <text:p text:style-name="P1277">(lėšos, skirtos daugiau negu vienam MTEPI prioritetui.</text:p>
            <text:p text:style-name="P1278"><text:span text:style-name="T1279">Žr. Veiksmų plano 28 punktą)</text:span></text:p>
          </table:table-cell>
          <table:table-cell table:style-name="TableCell1280">
            <text:p text:style-name="P1281">-</text:p>
          </table:table-cell>
          <table:table-cell table:style-name="TableCell1282">
            <text:p text:style-name="P1283">-</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text:span text:style-name="T1291">5.8.</text:span></text:p>
          </table:table-cell>
          <table:table-cell table:style-name="TableCell1292">
            <text:p text:style-name="Normal"><text:span text:style-name="T1293">Priemonė: inovacijų ir technologijų perdavimo centrų veiklos skatinimas<text:s/></text:span></text:p>
          </table:table-cell>
          <table:table-cell table:style-name="TableCell1294">
            <text:p text:style-name="P1295">14 480</text:p>
            <text:p text:style-name="P1296">(lėšos, skirtos<text:s/>daugiau negu vienam MTEPI prioritetui.</text:p>
            <text:p text:style-name="P1297"><text:span text:style-name="T1298">Žr. Veiksmų plano 28 punktą)</text:span></text:p>
          </table:table-cell>
          <table:table-cell table:style-name="TableCell1299">
            <text:p text:style-name="P1300">-</text:p>
          </table:table-cell>
          <table:table-cell table:style-name="TableCell1301">
            <text:p text:style-name="P1302">-</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5.9.</text:p>
          </table:table-cell>
          <table:table-cell table:style-name="TableCell1310">
            <text:p text:style-name="Normal"><text:span text:style-name="T1311">Priemonė:<text:s/></text:span><text:span text:style-name="T1312">doktorantūros vietų finansavimas ir plėtra (jaunimo iš užsienio pritraukimas)</text:span></text:p>
          </table:table-cell>
          <table:table-cell table:style-name="TableCell1313">
            <text:p text:style-name="P1314">23 170</text:p>
            <text:p text:style-name="P1315">(lėšos, skirtos daugiau negu vienam MTEPI prioritetui.</text:p>
            <text:p text:style-name="P1316"><text:span text:style-name="T1317">Žr. Veiksmų plano 28<text:s/></text:span><text:span text:style-name="T1318">punktą)</text:span></text:p>
          </table:table-cell>
          <table:table-cell table:style-name="TableCell1319">
            <text:p text:style-name="P1320">62 154</text:p>
            <text:p text:style-name="P1321"><text:span text:style-name="T1322">(lėšos, skirtos visai studijų ir MTEPI sistemai. Žr. Veiksmų plano 29 punktą)</text:span></text:p>
          </table:table-cell>
          <table:table-cell table:style-name="TableCell1323">
            <text:p text:style-name="P1324">-</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5.10.</text:p>
          </table:table-cell>
          <table:table-cell table:style-name="TableCell1332">
            <text:p text:style-name="Normal"><text:span text:style-name="T1333">Priemonė: mokslininkų ir tyrėjų<text:s/></text:span><text:span text:style-name="T1334">kvalifikacijos kėlimas</text:span><text:span text:style-name="T1335"><text:s/>žinioms imliose įmonėse</text:span></text:p>
          </table:table-cell>
          <table:table-cell table:style-name="TableCell1336">
            <text:p text:style-name="P1337">2 896</text:p>
            <text:p text:style-name="P1338">(lėšos, skirtos daugiau negu vienam MTEPI prioritetui.</text:p>
            <text:p text:style-name="P1339"><text:span text:style-name="T1340">Žr.<text:s/></text:span><text:span text:style-name="T1341">Veiksmų plano 28 punktą)</text:span></text:p>
          </table:table-cell>
          <table:table-cell table:style-name="TableCell1342">
            <text:p text:style-name="P1343">-</text:p>
          </table:table-cell>
          <table:table-cell table:style-name="TableCell1344">
            <text:p text:style-name="P1345">-</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5.11.</text:p>
          </table:table-cell>
          <table:table-cell table:style-name="TableCell1353">
            <text:p text:style-name="Normal"><text:span text:style-name="T1354">Priemonė:<text:s/></text:span><text:span text:style-name="T1355">mokslininkų, tyrėjų gebėjimų plėtra ir bendradarbiavimo vystymas vykdant mokslinių idėjų mainus, mokslines išvykas iš Lietuvos ir į Lietuvą</text:span></text:p>
          </table:table-cell>
          <table:table-cell table:style-name="TableCell1356">
            <text:p text:style-name="P1357">4 344</text:p>
            <text:p text:style-name="P1358"><text:span text:style-name="T1359">(lėšos, skirtos visai studijų ir MTEPI sistemai. Žr. Veiksmų</text:span><text:span text:style-name="T1360"><text:s/>plano 29 punktą)</text:span></text:p>
          </table:table-cell>
          <table:table-cell table:style-name="TableCell1361">
            <text:p text:style-name="P1362">-</text:p>
          </table:table-cell>
          <table:table-cell table:style-name="TableCell1363">
            <text:p text:style-name="P1364">-</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5.12.</text:p>
          </table:table-cell>
          <table:table-cell table:style-name="TableCell1372">
            <text:p text:style-name="Normal"><text:span text:style-name="T1373">Priemonė:<text:s/></text:span><text:span text:style-name="T1374">studentų gebėjimų vykdyti MTEP veiklą ugdymas</text:span></text:p>
          </table:table-cell>
          <table:table-cell table:style-name="TableCell1375">
            <text:p text:style-name="P1376"><text:span text:style-name="T1377">2 317</text:span></text:p>
            <text:p text:style-name="P1378">(lėšos, skirtos daugiau negu vienam MTEPI prioritetui.</text:p>
            <text:p text:style-name="P1379"><text:span text:style-name="T1380">Žr. Veiksmų plano 28 punktą)</text:span></text:p>
          </table:table-cell>
          <table:table-cell table:style-name="TableCell1381">
            <text:p text:style-name="P1382">-</text:p>
          </table:table-cell>
          <table:table-cell table:style-name="TableCell1383">
            <text:p text:style-name="P1384">-</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5.13.</text:p>
          </table:table-cell>
          <table:table-cell table:style-name="TableCell1392">
            <text:p text:style-name="P1393">Priemonė: stažuočių po doktorantūros studijų skatinimas</text:p>
          </table:table-cell>
          <table:table-cell table:style-name="TableCell1394">
            <text:p text:style-name="P1395">10 426</text:p>
            <text:p text:style-name="P1396">(lėšos, skirtos daugiau negu vienam MTEPI prioritetui.</text:p>
            <text:p text:style-name="P1397"><text:span text:style-name="T1398">Žr. Veiksmų plano 28 punktą)</text:span></text:p>
          </table:table-cell>
          <table:table-cell table:style-name="TableCell1399">
            <text:p text:style-name="P1400">-</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5.14.</text:p>
          </table:table-cell>
          <table:table-cell table:style-name="TableCell1410">
            <text:p text:style-name="Normal"><text:span text:style-name="T1411">Priemonė:<text:s/></text:span><text:span text:style-name="T1412">studijų kainos kompensavimas įskaitant specialistų rengimą sumanios<text:s/></text:span><text:soft-page-break/><text:span text:style-name="T1413">specializacijos studijų programose</text:span></text:p>
          </table:table-cell>
          <table:table-cell table:style-name="TableCell1414">
            <text:p text:style-name="P1415">10 137</text:p>
            <text:p text:style-name="P1416"><text:span text:style-name="T1417">(lėšos, skirtos visai studijų<text:s/></text:span><text:soft-page-break/><text:span text:style-name="T1418">ir<text:s/></text:span><text:span text:style-name="T1419">MTEPI sistemai. Žr. Veiksmų plano 29 punktą)</text:span></text:p>
          </table:table-cell>
          <table:table-cell table:style-name="TableCell1420">
            <text:p text:style-name="P1421">-</text:p>
          </table:table-cell>
          <table:table-cell table:style-name="TableCell1422">
            <text:p text:style-name="P1423">-</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ext:soft-page-break/>
        <table:table-row table:style-name="TableRow1428">
          <table:table-cell table:style-name="TableCell1429">
            <text:p text:style-name="P1430">5.15.</text:p>
          </table:table-cell>
          <table:table-cell table:style-name="TableCell1431">
            <text:p text:style-name="Normal"><text:span text:style-name="T1432">Priemonė: mokslo populiarinimo<text:s/></text:span><text:span text:style-name="T1433">infrastruktūros sukūrimas</text:span></text:p>
          </table:table-cell>
          <table:table-cell table:style-name="TableCell1434">
            <text:p text:style-name="P1435">9 201</text:p>
            <text:p text:style-name="P1436"><text:span text:style-name="T1437">(lėšos, skirtos visai studijų ir MTEPI sistemai. Žr. Veiksmų plano 29 punktą)</text:span></text:p>
          </table:table-cell>
          <table:table-cell table:style-name="TableCell1438">
            <text:p text:style-name="P1439"/>
          </table:table-cell>
          <table:table-cell table:style-name="TableCell1440">
            <text:p text:style-name="P1441"/>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5.16.</text:p>
          </table:table-cell>
          <table:table-cell table:style-name="TableCell1449">
            <text:p text:style-name="P1450">Priemonė: finansuoti pirmosios ir<text:s/>antrosios pakopos bei vientisąsias ir laipsnio nesuteikiančias studijas</text:p>
          </table:table-cell>
          <table:table-cell table:style-name="TableCell1451">
            <text:p text:style-name="P1452">-</text:p>
          </table:table-cell>
          <table:table-cell table:style-name="TableCell1453">
            <text:p text:style-name="P1454">130 000 (kasmet)</text:p>
            <text:p text:style-name="P1455"><text:span text:style-name="T1456">(lėšos, skirtos visai studijų ir MTEPI sistemai. Žr. Veiksmų plano 29 punktą)</text:span></text:p>
          </table:table-cell>
          <table:table-cell table:style-name="TableCell1457">
            <text:p text:style-name="P1458">-</text:p>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5.17.</text:p>
          </table:table-cell>
          <table:table-cell table:style-name="TableCell1466">
            <text:p text:style-name="Normal"><text:span text:style-name="T1467">Priemonė:<text:s/></text:span><text:span text:style-name="T1468">Lietuvos mokslo tarptautiškumo didinimas</text:span></text:p>
          </table:table-cell>
          <table:table-cell table:style-name="TableCell1469">
            <text:p text:style-name="P1470">1 738</text:p>
            <text:p text:style-name="P1471"><text:span text:style-name="T1472">(lėšos, skirtos<text:s/></text:span><text:span text:style-name="T1473">visai studijų ir MTEPI sistemai. Žr. Veiksmų plano 29 punktą)</text:span></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5.18.</text:p>
          </table:table-cell>
          <table:table-cell table:style-name="TableCell1485">
            <text:p text:style-name="Normal"><text:span text:style-name="T1486">Priemonė:<text:s/></text:span><text:span text:style-name="T1487">mokslininkų ir kitų tyrėjų gebėjimų dalyvauti tarptautinėse mokslinių tyrimų programose ugdymas</text:span></text:p>
          </table:table-cell>
          <table:table-cell table:style-name="TableCell1488">
            <text:p text:style-name="P1489">1 304</text:p>
            <text:p text:style-name="P1490"><text:span text:style-name="T1491">(lėšos, skirtos visai studijų ir MTEPI sistemai. Žr. Veiksmų plano<text:s/></text:span><text:span text:style-name="T1492">29 punktą)</text:span></text:p>
          </table:table-cell>
          <table:table-cell table:style-name="TableCell1493">
            <text:p text:style-name="P1494">258</text:p>
            <text:p text:style-name="P1495"><text:span text:style-name="T1496">(lėšos, skirtos visai studijų ir MTEPI sistemai. Žr. Veiksmų plano 29 punktą)</text:span></text:p>
          </table:table-cell>
          <table:table-cell table:style-name="TableCell1497">
            <text:p text:style-name="P1498">-</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5.19.</text:p>
          </table:table-cell>
          <table:table-cell table:style-name="TableCell1506">
            <text:p text:style-name="Normal"><text:span text:style-name="T1507">Priemonė:<text:s/></text:span><text:span text:style-name="T1508">užtikrinti aukščiausio lygio bei visuomenei ir valstybei strategiškai svarbių problemų sprendimui ir ūkio plėtrai aktualių MTEP veiklų<text:s/></text:span><text:span text:style-name="T1509">finansavimą</text:span></text:p>
          </table:table-cell>
          <table:table-cell table:style-name="TableCell1510">
            <text:p text:style-name="P1511"><text:span text:style-name="T1512">-</text:span></text:p>
          </table:table-cell>
          <table:table-cell table:style-name="TableCell1513">
            <text:p text:style-name="P1514">54 275</text:p>
            <text:p text:style-name="P1515"><text:span text:style-name="T1516">(lėšos, skirtos visai studijų ir MTEPI sistemai. Žr. Veiksmų plano 29 punktą)</text:span></text:p>
          </table:table-cell>
          <table:table-cell table:style-name="TableCell1517">
            <text:p text:style-name="P1518">-</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text:span text:style-name="T1526">5.20.</text:span></text:p>
          </table:table-cell>
          <table:table-cell table:style-name="TableCell1527">
            <text:p text:style-name="Normal"><text:span text:style-name="T1528">Priemonė:<text:s/></text:span><text:span text:style-name="T1529">mokslininkų kvalifikacijos tobulinimas vykdant aukšto lygio tarptautinius ir nacionalinius<text:s/></text:span><text:span text:style-name="T1530">mokslinių tyrimų ir eksperimentinės<text:s/></text:span><text:span text:style-name="T1531">(socialinės, kultūrinės) plėtros projektus</text:span></text:p>
          </table:table-cell>
          <table:table-cell table:style-name="TableCell1532">
            <text:p text:style-name="P1533">49 525</text:p>
            <text:p text:style-name="P1534"><text:span text:style-name="T1535">(lėšos, skirtos visai studijų ir MTEPI sistemai. Žr. Veiksmų plano 29 punktą)</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text:span text:style-name="T1549">5.21.</text:span></text:p>
          </table:table-cell>
          <table:table-cell table:style-name="TableCell1550">
            <text:p text:style-name="Normal"><text:span text:style-name="T1551">Priemonė:</text:span><text:span text:style-name="T1552"><text:s/></text:span><text:span text:style-name="T1553">paralelinių laboratorijų MTEP veikla</text:span></text:p>
          </table:table-cell>
          <table:table-cell table:style-name="TableCell1554">
            <text:p text:style-name="P1555">3 000</text:p>
            <text:p text:style-name="P1556">(lėšos, skirtos daugiau negu vienam MTEPI prioritetui.</text:p>
            <text:p text:style-name="P1557"><text:span text:style-name="T1558">Žr.<text:s/></text:span><text:span text:style-name="T1559">Veiksmų plano 28 punktą)</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5.22.</text:p>
          </table:table-cell>
          <table:table-cell table:style-name="TableCell1573">
            <text:p text:style-name="Normal"><text:span text:style-name="T1574">Priemonė:</text:span><text:span text:style-name="T1575"><text:s/></text:span><text:span text:style-name="T1576">praktikos darbo vietose pagal profesiją, partnerystė su socialiniais partneriais ir jų įtraukimas į studijų praktikų organizavimo tobulinimą ir įgyvendinimą</text:span></text:p>
          </table:table-cell>
          <table:table-cell table:style-name="TableCell1577">
            <text:p text:style-name="P1578">1 738</text:p>
            <text:p text:style-name="P1579"><text:span text:style-name="T1580">(lėšos, skirtos visai studijų ir MTEPI<text:s/></text:span><text:span text:style-name="T1581">sistemai. Žr. Veiksmų plano 29 punktą)</text:span></text:p>
          </table:table-cell>
          <table:table-cell table:style-name="TableCell1582">
            <text:p text:style-name="P1583">-</text:p>
          </table:table-cell>
          <table:table-cell table:style-name="TableCell1584">
            <text:p text:style-name="P1585">-</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
      <text:p text:style-name="P1590"/>
      <text:p text:style-name="P1591"><text:span text:style-name="T1592">_________________</text:span></text:p>
      <text:p text:style-name="P1593">Priedo pakeitimai:</text:p>
      <text:soft-page-break/>
      <text:p text:style-name="P1594"><text:span text:style-name="T1595">Nr.<text:s/></text:span><text:a xlink:href="https://www.e-tar.lt/portal/legalAct.html?documentId=1e17b820e1fb11e59cc8b27b54efaf6e" office:target-frame-name="_top" xlink:show="replace"><text:span text:style-name="T1596">V-104/4-182</text:span></text:a><text:span text:style-name="T1597">, 2016-03-03, paskelbta TAR 2016-03-04, i. k.<text:s/></text:span><text:span text:style-name="T1598">2016-04262</text:span></text:p>
      <text:p text:style-name="P1599"><text:span text:style-name="T1600">Nr.<text:s/></text:span><text:a xlink:href="https://www.e-tar.lt/portal/legalAct.html?documentId=59d0e7f03c4211e6bcc5c96b48152012" office:target-frame-name="_top" xlink:show="replace"><text:span text:style-name="T1601">V-596/4-439</text:span></text:a><text:span text:style-name="T1602">, 2016-06-23, paskelbta TAR 2016-06-27, i. k. 2016-17701</text:span></text:p>
      <text:p text:style-name="P1603"><text:span text:style-name="T1604">Nr.<text:s/></text:span><text:a xlink:href="https://www.e-tar.lt/portal/legalAct.html?documentId=07ec73e02fcc11e78397ae072f58c508" office:target-frame-name="_top" xlink:show="replace"><text:span text:style-name="T1605">V-301/4-256</text:span></text:a><text:span text:style-name="T1606">, 2017-04-26, paskelbta TAR 2017-05-03, i. k. 2017-07396</text:span></text:p>
      <text:p text:style-name="Normal"/>
      <text:p text:style-name="P1607"/>
      <text:soft-page-break/>
      <text:p text:style-name="P1608"><text:span text:style-name="T1609">Prioritetinės mokslinių tyrimų ir eksperimentinės<text:s/></text:span></text:p>
      <text:p text:style-name="P1610"><text:span text:style-name="T1611">(socialinės, kultūrinės) plėtros ir<text:s/></text:span><text:span text:style-name="T1612">inovacijų raidos<text:s/></text:span></text:p>
      <text:p text:style-name="P1613"><text:span text:style-name="T1614">(sumanios specializacijos) krypties<text:s/></text:span></text:p>
      <text:p text:style-name="P1615"><text:span text:style-name="T1616">„</text:span><text:span text:style-name="T1617">Transportas, logistika ir informacinės ir ryšių<text:s/></text:span></text:p>
      <text:p text:style-name="P1618"><text:span text:style-name="T1619">technologijos</text:span><text:span text:style-name="T1620">“ prioriteto „Sumanios transporto</text:span></text:p>
      <text:p text:style-name="P1621">sistemos ir informacinės ir ryšių<text:s/></text:p>
      <text:p text:style-name="P1622"><text:span text:style-name="T1623">technologijos“ veiksmų plano</text:span></text:p>
      <text:p text:style-name="P1624"><text:span text:style-name="T1625">2</text:span><text:span text:style-name="T1626"><text:s/>priedas</text:span></text:p>
      <text:p text:style-name="P1627"/>
      <text:p text:style-name="P1628"><text:span text:style-name="T1629">PRIORITETO ĮGYVENDINIMO ETA</text:span><text:span text:style-name="T1630">PŲ IR STUDIJŲ, MTEP IR INOVACIJŲ POLITIKOS PRIEMONIŲ SĄRYŠI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9">
            <text:p text:style-name="P1644">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20">
            <text:p text:style-name="P1647"><text:span text:style-name="T1648">Studijų, MTEP ir inovacijų politikos priemonės, atitinkančios Veiksmų plano 1 priede nustatytas priemones (skliaustuose<text:s/></text:span><text:span text:style-name="T1649">nurodytas atitinkamas Veiksmų plano 1 priedo papunktis)</text:span></text:p>
          </table:table-cell>
          <table:table-cell table:style-name="TableCell1650">
            <text:p text:style-name="P1651">1. Mokslo potencialo kritinės masės generavimas</text:p>
          </table:table-cell>
          <table:table-cell table:style-name="TableCell1652">
            <text:p text:style-name="P1653"><text:span text:style-name="T1654">2. Naujų idėjų ir jų sprendimų paieška</text:span></text:p>
          </table:table-cell>
          <table:table-cell table:style-name="TableCell1655" table:number-columns-spanned="2">
            <text:p text:style-name="P1656"><text:span text:style-name="T1657">3. Technologijų ir jų prototipų kūrimas</text:span></text:p>
          </table:table-cell>
          <table:covered-table-cell/>
          <table:table-cell table:style-name="TableCell1658" table:number-columns-spanned="2">
            <text:p text:style-name="P1659"><text:span text:style-name="T1660">4. Diegimas į rinką</text:span></text:p>
          </table:table-cell>
          <table:covered-table-cell/>
          <table:table-cell table:style-name="TableCell1661" table:number-columns-spanned="2">
            <text:p text:style-name="P1662"><text:span text:style-name="T1663">5. Verslo potencialo kritinės masės generavimas</text:span></text:p>
          </table:table-cell>
          <table:covered-table-cell/>
        </table:table-row>
        <table:table-row table:style-name="TableRow1664">
          <table:covered-table-cell>
            <text:p text:style-name="P1665"/>
          </table:covered-table-cell>
          <table:table-cell table:style-name="TableCell1666">
            <text:p text:style-name="Normal"><text:span text:style-name="T1667">MTEPI infrastruktūros atnaujinimas sumanios specializacijos kryptyse (5.1)</text:span></text:p>
          </table:table-cell>
          <table:table-cell table:style-name="TableCell1668" table:number-columns-spanned="5">
            <text:p text:style-name="Normal"><text:span text:style-name="T1669">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1670" table:number-columns-spanned="2">
            <text:p text:style-name="Normal"><text:span text:style-name="T1671">Mokslininkų ir tyr</text:span><text:span text:style-name="T1672">ėjų kvalifikacijos kėlimas žinioms imliose įmonėse (5.10)</text:span></text:p>
          </table:table-cell>
          <table:covered-table-cell/>
        </table:table-row>
        <table:table-row table:style-name="TableRow1673">
          <table:covered-table-cell>
            <text:p text:style-name="P1674"/>
          </table:covered-table-cell>
          <table:table-cell table:style-name="TableCell1675">
            <text:p text:style-name="P1676">Įsijungimas į tarptautines mokslinių tyrimų infrastruktūras (ESFRI) bei atviros prieigos MTEP infrastruktūros, kuri reikalinga dalyvavimui tarptautinėse ar regioninėse mokslinių tyrimų<text:s/>iniciatyvose, atnaujinimas, kūrimas ir plėtra (5.2)</text:p>
          </table:table-cell>
          <table:table-cell table:style-name="TableCell1677" table:number-columns-spanned="7">
            <text:p text:style-name="Normal"><text:span text:style-name="T1678">MTEP rezultatų komercinimas (parama mokslininkų ir kitų tyrėjų bei studentų, dirbančių / studijuojančių mokslo ir studijų institucijose, idėjų komercinimui, parama besikuriančioms jaunoms inovacinėms įmon</text:span><text:span text:style-name="T1679">ėms (pumpurinės įmonės, startuoliai)</text:span><text:span text:style-name="T1680"><text:s/>(4.3)</text:span></text:p>
          </table: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ext:p text:style-name="P1684"><text:span text:style-name="T1685">MTEPI veiklai vykdyti reikalingų elektroninių išteklių (publikacijų duomenų bazių, saugyklų ir kt.) prieinamumo užtikrinimas</text:span><text:span text:style-name="T1686"><text:s/>(5.4)</text:span></text:p>
          </table:table-cell>
          <table:table-cell table:style-name="TableCell1687" table:number-columns-spanned="7">
            <text:p text:style-name="P1688">Parama inovacijų konsultacinėms paslaugoms teikti („Inogeb LT“) (2.1)</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text:span text:style-name="T1693">Ekscelencijos centrų ir paralelinių laboratorijų infrastruktūros<text:s/></text:span><text:span text:style-name="T1694">tobulinimas sumanios specializacijos kryptyse</text:span><text:span text:style-name="T1695"><text:s/>(5.5)</text:span></text:p>
          </table:table-cell>
          <table:table-cell table:style-name="TableCell1696" table:number-columns-spanned="7">
            <text:p text:style-name="P1697">Parama investicijoms į klasterį („Inoklaster LT“) (3.1)</text:p>
          </table: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P1701">Informacinės infrastruktūros mokslui ir studijoms plėtra (LITNET) (5.6)</text:p>
          </table:table-cell>
          <table:table-cell table:style-name="TableCell1702" table:number-columns-spanned="4">
            <text:p text:style-name="P1703">Parama dalyvauti tarptautinėse MTEPI iniciatyvose („InoConnect LT“) (3.2)</text:p>
          </table:table-cell>
          <table:covered-table-cell/>
          <table:covered-table-cell/>
          <table:covered-table-cell/>
          <table:table-cell table:style-name="TableCell1704">
            <text:p text:style-name="P1705"/>
          </table:table-cell>
          <table:table-cell table:style-name="TableCell1706" table:number-columns-spanned="2">
            <text:p text:style-name="P1707">Parama dalyvauti tarptautinėse MTEPI iniciatyvose („InoConnect LT“) (3.2)</text:p>
          </table:table-cell>
          <table:covered-table-cell/>
        </table:table-row>
        <table:table-row table:style-name="TableRow1708">
          <table:covered-table-cell>
            <text:p text:style-name="P1709"/>
          </table:covered-table-cell>
          <table:table-cell table:style-name="TableCell1710" table:number-columns-spanned="3">
            <text:p text:style-name="P1711">Mokslininkų iš užsienio pritraukimas vykdyti mokslinius tyrimus (5.7)</text:p>
          </table:table-cell>
          <table:covered-table-cell/>
          <table:covered-table-cell/>
          <table:table-cell table:style-name="TableCell1712" table:number-columns-spanned="5">
            <text:p text:style-name="P1713">Parama tiesioginėms užsienio investicijoms į<text:s/>MTEPI sritį pritraukti („SmartInvest LT“) (3.4)</text:p>
          </table: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Normal"><text:span text:style-name="T1717">Inovacijų ir technologijų perdavimo centrų veiklos skatinimas (5. 8)</text:span></text:p>
          </table:table-cell>
          <table:table-cell table:style-name="TableCell1718" table:number-columns-spanned="2">
            <text:p text:style-name="Normal"><text:span text:style-name="T1719">Užtikrinti aukščiausio lygio bei visuomenei ir valstybei strategiškai svarbių problemų sprendimui ir ūkio plėtrai aktualių MTEP veiklų<text:s/></text:span><text:span text:style-name="T1720">finansavimą (5.19)</text:span></text:p>
          </table:table-cell>
          <table:covered-table-cell/>
          <table:table-cell table:style-name="TableCell1721" table:number-columns-spanned="5">
            <text:p text:style-name="P1722"><text:span text:style-name="T1723">Parama MTEPI vykdančioms įmonėms finansinėmis priemonėmis („Technoinvestas LT“) (2.2)</text:span></text:p>
          </table: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Normal"><text:span text:style-name="T1727">Doktorantūros vietų finansavimas ir plėtra (jaunimo iš<text:s/></text:span><text:soft-page-break/><text:span text:style-name="T1728">užsienio pritraukimas)</text:span><text:span text:style-name="T1729"><text:s/>(5.9)</text:span></text:p>
          </table:table-cell>
          <table:table-cell table:style-name="TableCell1730" table:number-columns-spanned="2">
            <text:p text:style-name="P1731"/>
          </table:table-cell>
          <table:covered-table-cell/>
          <table:table-cell table:style-name="TableCell1732" table:number-columns-spanned="5">
            <text:p text:style-name="P1733">Parama investicijoms į pramoninę teritoriją („SmartParkas LT“)<text:s/>(3.3)</text:p>
          </table: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Normal"><text:span text:style-name="T1737">Mokslininkų, tyrėjų gebėjimų plėtra ir bendradarbiavimo vystymas vykdant mokslinių idėjų mainus, mokslines išvykas iš Lietuvos ir į Lietuvą</text:span><text:span text:style-name="T1738"><text:s/>(5.11)</text:span></text:p>
          </table:table-cell>
          <table:table-cell table:style-name="TableCell1739" table:number-columns-spanned="4">
            <text:p text:style-name="Normal"><text:span text:style-name="T1740">Paralelinių laboratorijų MTEP veikla (5.21)</text:span></text:p>
          </table:table-cell>
          <table:covered-table-cell/>
          <table:covered-table-cell/>
          <table:covered-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covered-table-cell>
            <text:p text:style-name="P1746"/>
          </table:covered-table-cell>
          <table:table-cell table:style-name="TableCell1747" table:number-columns-spanned="3">
            <text:p text:style-name="Normal"><text:span text:style-name="T1748">Stažuočių po doktorantūros studijų skatinimas (5.13)</text:span></text:p>
          </table:table-cell>
          <table:covered-table-cell/>
          <table:covered-table-cell/>
          <table:table-cell table:style-name="TableCell1749" table:number-columns-spanned="5">
            <text:p text:style-name="Normal"><text:span text:style-name="T1750">Parama tiesioginėms užsienio investicijoms į MTEPI sritį (</text:span><text:span text:style-name="T1751">„</text:span><text:span text:style-name="T1752">SmartInvest LT+“; „SMART FDI“) (3.5)</text:span></text:p>
          </table: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Normal"><text:span text:style-name="T1756">Studijų kainos kompensavimas įskaitant specialistų rengimą sumanios specializacijos studijų programose</text:span><text:span text:style-name="T1757"><text:s/>(5.14)</text:span></text:p>
          </table:table-cell>
          <table:table-cell table:style-name="TableCell1758" table:number-columns-spanned="4">
            <text:p text:style-name="Normal"><text:span text:style-name="T1759">Aukšto lygio tyrėjų grupių vykdomi moksliniai<text:s/></text:span><text:span text:style-name="T1760">tyrimai</text:span><text:span text:style-name="T1761"><text:s/>(5.3)</text:span></text:p>
          </table:table-cell>
          <table:covered-table-cell/>
          <table:covered-table-cell/>
          <table:covered-table-cell/>
          <table:table-cell table:style-name="TableCell1762" table:number-columns-spanned="2" table:number-rows-spanned="5">
            <text:p text:style-name="P1763"/>
          </table:table-cell>
          <table:covered-table-cell/>
          <table:table-cell table:style-name="TableCell1764" table:number-rows-spanned="9">
            <text:p text:style-name="P1765"/>
          </table:table-cell>
        </table:table-row>
        <table:table-row table:style-name="TableRow1766">
          <table:covered-table-cell>
            <text:p text:style-name="P1767"/>
          </table:covered-table-cell>
          <table:table-cell table:style-name="TableCell1768">
            <text:p text:style-name="Normal"><text:span text:style-name="T1769">Mokslo populiarinimo infrastruktūros sukūrimas (5.15)</text:span></text:p>
          </table:table-cell>
          <table:table-cell table:style-name="TableCell1770" table:number-columns-spanned="4">
            <text:p text:style-name="Normal"><text:span text:style-name="T1771">Parama įmonių MTEPI teikiant inovacinius čekius („Inovaciniai čekiai“) (1.3)</text:span></text:p>
          </table:table-cell>
          <table:covered-table-cell/>
          <table:covered-table-cell/>
          <table:covered-table-cell/>
          <table:covered-table-cell>
            <text:p text:style-name="P1772"/>
          </table:covered-table-cell>
          <table:covered-table-cell/>
          <table:covered-table-cell>
            <text:p text:style-name="P1773"/>
          </table:covered-table-cell>
        </table:table-row>
        <table:table-row table:style-name="TableRow1774">
          <table:covered-table-cell>
            <text:p text:style-name="P1775"/>
          </table:covered-table-cell>
          <table:table-cell table:style-name="TableCell1776">
            <text:p text:style-name="Normal"><text:span text:style-name="T1777">Finansuoti pirmosios ir antrosios pakopos bei vientisąsias ir laipsnio nesuteikiančias studijas (5.16)</text:span></text:p>
          </table:table-cell>
          <table:table-cell table:style-name="TableCell1778" table:number-columns-spanned="4">
            <text:p text:style-name="Normal"><text:span text:style-name="T1779">Parama MTEP infrastruktūrai ir inovacijų paramos paslaugoms („Intelektas. Bendri mokslo-verslo projektai“) (1.5)</text:span></text:p>
          </table:table-cell>
          <table:covered-table-cell/>
          <table:covered-table-cell/>
          <table:covered-table-cell/>
          <table:covered-table-cell>
            <text:p text:style-name="P1780"/>
          </table:covered-table-cell>
          <table:covered-table-cell/>
          <table:covered-table-cell>
            <text:p text:style-name="P1781"/>
          </table:covered-table-cell>
        </table:table-row>
        <table:table-row table:style-name="TableRow1782">
          <table:covered-table-cell>
            <text:p text:style-name="P1783"/>
          </table:covered-table-cell>
          <table:table-cell table:style-name="TableCell1784">
            <text:p text:style-name="Normal"><text:span text:style-name="T1785">Lietuvos mokslo tarptautiškumo didinimas</text:span><text:span text:style-name="T1786"><text:s/>(5.17)</text:span></text:p>
          </table:table-cell>
          <table:table-cell table:style-name="TableCell1787" table:number-columns-spanned="4">
            <text:p text:style-name="Normal"><text:span text:style-name="T1788">Studentų gebėjimų vykdyti MTEP veiklą ugdymas (5.12)</text:span></text:p>
          </table:table-cell>
          <table:covered-table-cell/>
          <table:covered-table-cell/>
          <table:covered-table-cell/>
          <table:covered-table-cell>
            <text:p text:style-name="P1789"/>
          </table:covered-table-cell>
          <table:covered-table-cell/>
          <table:covered-table-cell>
            <text:p text:style-name="P1790"/>
          </table:covered-table-cell>
        </table:table-row>
        <table:table-row table:style-name="TableRow1791">
          <table:covered-table-cell>
            <text:p text:style-name="P1792"/>
          </table:covered-table-cell>
          <table:table-cell table:style-name="TableCell1793">
            <text:p text:style-name="Normal"><text:span text:style-name="T1794">Mokslininkų ir kitų tyrėjų<text:s/></text:span><text:span text:style-name="T1795">gebėjimų dalyvauti tarptautinėse mokslinių tyrimų programose ugdymas</text:span><text:span text:style-name="T1796"><text:s/>(5.18)</text:span></text:p>
          </table:table-cell>
          <table:table-cell table:style-name="TableCell1797" table:number-columns-spanned="4">
            <text:p text:style-name="Normal"><text:span text:style-name="T1798">Parama inovacijų paklausos, ikiprekybinių pirkimų, viešajame sektoriuje diegimui („Ikiprekybiniai pirkimai LT“) (3.6)</text:span></text:p>
          </table:table-cell>
          <table:covered-table-cell/>
          <table:covered-table-cell/>
          <table:covered-table-cell/>
          <table:covered-table-cell>
            <text:p text:style-name="P1799"/>
          </table:covered-table-cell>
          <table:covered-table-cell/>
          <table:covered-table-cell>
            <text:p text:style-name="P1800"/>
          </table:covered-table-cell>
        </table:table-row>
        <table:table-row table:style-name="TableRow1801">
          <table:covered-table-cell>
            <text:p text:style-name="P1802"/>
          </table:covered-table-cell>
          <table:table-cell table:style-name="TableCell1803">
            <text:p text:style-name="Normal"><text:span text:style-name="T1804">Mokslininkų kvalifikacijos tobulinimas vykdant aukšto lygi</text:span><text:span text:style-name="T1805">o tarptautinius ir nacionalinius<text:s/></text:span><text:span text:style-name="T1806">mokslinių tyrimų ir eksperimentinės (socialinės, kultūrinės) plėtros projektus</text:span><text:span text:style-name="T1807"><text:s/>(5.20)</text:span></text:p>
          </table:table-cell>
          <table:table-cell table:style-name="TableCell1808" table:number-columns-spanned="2" table:number-rows-spanned="4">
            <text:p text:style-name="P1809"/>
          </table:table-cell>
          <table:covered-table-cell/>
          <table:table-cell table:style-name="TableCell1810" table:number-columns-spanned="4">
            <text:p text:style-name="Normal"><text:span text:style-name="T1811">Rizikos kapitalas MTEPI veikloms (1.1)</text:span></text:p>
          </table:table-cell>
          <table:covered-table-cell/>
          <table:covered-table-cell/>
          <table:covered-table-cell/>
          <table:covered-table-cell>
            <text:p text:style-name="P1812"/>
          </table:covered-table-cell>
        </table:table-row>
        <table:table-row table:style-name="TableRow1813">
          <table:covered-table-cell>
            <text:p text:style-name="P1814"/>
          </table:covered-table-cell>
          <table:table-cell table:style-name="TableCell1815">
            <text:p text:style-name="Normal"><text:span text:style-name="T1816">Praktikos darbo vietose pagal profesiją, partnerystė su socialiniais partneriais ir jų<text:s/></text:span><text:span text:style-name="T1817">įtraukimas į studijų praktikų organizavimo tobulinimą ir įgyvendinimą (5.22)</text:span></text:p>
          </table:table-cell>
          <table:covered-table-cell>
            <text:p text:style-name="P1818"/>
          </table:covered-table-cell>
          <table:covered-table-cell/>
          <table:table-cell table:style-name="TableCell1819" table:number-columns-spanned="4">
            <text:p text:style-name="Normal"><text:span text:style-name="T1820">Kompetencijos centrų veiklos skatinimas (4.1)</text:span></text:p>
          </table:table-cell>
          <table:covered-table-cell/>
          <table:covered-table-cell/>
          <table:covered-table-cell/>
          <table:covered-table-cell>
            <text:p text:style-name="P1821"/>
          </table:covered-table-cell>
        </table:table-row>
        <table:table-row table:style-name="TableRow1822">
          <table:covered-table-cell>
            <text:p text:style-name="P1823"/>
          </table:covered-table-cell>
          <table:table-cell table:style-name="TableCell1824" table:number-rows-spanned="2">
            <text:p text:style-name="P1825"/>
          </table:table-cell>
          <table:covered-table-cell>
            <text:p text:style-name="P1826"/>
          </table:covered-table-cell>
          <table:covered-table-cell/>
          <table:table-cell table:style-name="TableCell1827" table:number-columns-spanned="2">
            <text:p text:style-name="Normal"><text:span text:style-name="T1828">Parama išradimams ir dizainui patentuoti tarptautiniu mastu („InoPatentas LT“) (1.4)</text:span></text:p>
          </table:table-cell>
          <table:covered-table-cell/>
          <table:table-cell table:style-name="TableCell1829" table:number-columns-spanned="2" table:number-rows-spanned="2">
            <text:p text:style-name="P1830"/>
          </table:table-cell>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table-cell table:style-name="TableCell1836" table:number-columns-spanned="2">
            <text:p text:style-name="Normal"><text:span text:style-name="T1837">MTEP veiklų tarptautiškumo<text:s/></text:span><text:span text:style-name="T1838">skatinimas</text:span><text:span text:style-name="T1839"><text:s/>(į rinką orientuotų mokslo ir verslo projektų įgyvendinimas per tarpvalstybinį tinklą) (4.2)</text:span></text:p>
          </table:table-cell>
          <table:covered-table-cell/>
          <table:covered-table-cell>
            <text:p text:style-name="P1840"/>
          </table:covered-table-cell>
          <table:covered-table-cell/>
          <table:covered-table-cell>
            <text:p text:style-name="P1841"/>
          </table:covered-table-cell>
        </table:table-row>
      </table:table>
      <text:p text:style-name="P1842"/>
      <text:p text:style-name="P1843"><text:span text:style-name="T1844">__________________</text:span></text:p>
      <text:p text:style-name="P1845">Priedo pakeitimai:</text:p>
      <text:p text:style-name="P1846"><text:span text:style-name="T1847">Nr.<text:s/></text:span><text:a xlink:href="https://www.e-tar.lt/portal/legalAct.html?documentId=1e17b820e1fb11e59cc8b27b54efaf6e" office:target-frame-name="_top" xlink:show="replace"><text:span text:style-name="T1848">V-104/4-182</text:span></text:a><text:span text:style-name="T1849">, 2016-03-03, paskelbta TAR 2016-03-04, i. k. 2016-04262</text:span></text:p>
      <text:p text:style-name="P1850"><text:span text:style-name="T1851">Nr.<text:s/></text:span><text:a xlink:href="https://www.e-tar.lt/portal/legalAct.html?documentId=59d0e7f03c4211e6bcc5c96b48152012" office:target-frame-name="_top" xlink:show="replace"><text:span text:style-name="T1852">V-596/4-439</text:span></text:a><text:span text:style-name="T1853">, 2016-06-23, paskelbta TAR 2016-06-27, i. k. 2016-17701</text:span></text:p>
      <text:p text:style-name="P1854"><text:span text:style-name="T1855">Nr.<text:s/></text:span><text:a xlink:href="https://www.e-tar.lt/portal/legalAct.html?documentId=07ec73e02fcc11e78397ae072f58c508" office:target-frame-name="_top" xlink:show="replace"><text:span text:style-name="T1856">V-301/4-256</text:span></text:a><text:span text:style-name="T1857">, 2017-04-26, paskelbta TAR 2017-05-03, i. k. 2017-07396</text:span></text:p>
      <text:p text:style-name="Normal"/>
      <text:p text:style-name="P1858"/>
      <text:soft-page-break/>
      <text:p text:style-name="P1859">PATVIRTINTA</text:p>
      <text:p text:style-name="P1865">Lietuvos Respublikos švietimo ir<text:s/></text:p>
      <text:p text:style-name="P1866">mokslo<text:s/>ministro ir Lietuvos Respublikos ūkio ministro</text:p>
      <text:p text:style-name="P1867">2015 m. balandžio 17 d. <text:s/>įsakymu Nr.</text:p>
      <text:p text:style-name="P1868"><text:span text:style-name="T1869">V-363/4-239</text:span></text:p>
      <text:p text:style-name="P1870"/>
      <text:p text:style-name="P1871"><text:span text:style-name="T1872">PRIORITETINĖS MOKSLINIŲ TYRIMŲ IR EKSPERIMENTINĖS (SOCIALINĖS, KULTŪRINĖS) PLĖTROS IR INOVACIJŲ RAIDOS (SUMANIOS SPECIALIZACIJOS)<text:s/></text:span><text:span text:style-name="T1873">krypties „Transportas, logist</text:span><text:span text:style-name="T1874">ika ir informacinės ir ryšiŲ technologijos“<text:s/></text:span><text:span text:style-name="T1875">PRIORITETO „</text:span><text:span text:style-name="T1876">tarptautinių transporto koridorių valdymo ir transporto rūšių integracijos technologijos / modeliai“</text:span><text:span text:style-name="T1877"><text:s/>VEIKSMŲ PLANAS</text:span></text:p>
      <text:p text:style-name="P1878"/>
      <text:p text:style-name="P1879"><text:span text:style-name="T1880">I</text:span><text:span text:style-name="T1881"><text:s/>SKYRIUS</text:span></text:p>
      <text:p text:style-name="P1882"><text:span text:style-name="T1883">BENDROSIOS NUOSTATOS</text:span></text:p>
      <text:p text:style-name="P1884"/>
      <text:p text:style-name="P1885"><text:span text:style-name="T1886">1</text:span><text:span text:style-name="T1887">. Prioritetinės mokslinių tyrimų ir eksperim</text:span><text:span text:style-name="T1888">entinės (socialinės, kultūrinės) plėtros ir inovacijų raidos (sumanios specializacijos) krypties „</text:span><text:span text:style-name="T1889">Transportas, logistika ir informacinės ir ryšių technologijos</text:span><text:span text:style-name="T1890">“ prioriteto „</text:span><text:span text:style-name="T1891">Tarptautinių transporto koridorių valdymo ir transporto rūšių integracijos technolo</text:span><text:span text:style-name="T1892">gijos / modeliai</text:span><text:span text:style-name="T1893">“ veiksmų planas (toliau – Veiksmų planas</text:span><text:span text:style-name="T1894">)<text:s/></text:span><text:span text:style-name="T1895">parengtas, įgyvendinant Prioritetinių mokslinių tyrimų ir eksperimentinės (socialinės, kultūrinės) plėtros ir inovacijų raidos (sumanios specializacijos) krypčių ir jų prioritetų įgyvendinimo<text:s/></text:span><text:span text:style-name="T1896">programą, patvirtintą Lietuvos Respublikos Vyriausybės 2014 m. balandžio 30 d. nutarimu Nr. 411 „Dėl Prioritetinių mokslinių tyrimų ir eksperimentinės (socialinės, kultūrinės) plėtros ir inovacijų raidos (sumanios specializacijos) krypčių ir jų prioritetų<text:s/></text:span><text:span text:style-name="T1897">įgyvendinimo programos patvirtinimo“ (toliau – Programa).</text:span></text:p>
      <text:p text:style-name="P1898"><text:span text:style-name="T1899">2</text:span><text:span text:style-name="T1900">. Veiksmų planas parengtas, siekiant nustatyti Prioritetinės<text:s/></text:span><text:span text:style-name="T1901">mokslinių tyrimų ir eksperimentinės (socialinės, kultūrinės) plėtros ir inovacijų raidos (sumanios specializacijos) krypties</text:span><text:span text:style-name="T1902"><text:s/></text:span><text:span text:style-name="T1903">(toliau</text:span><text:span text:style-name="T1904"><text:s/>– Prioritetinė MTEPI raidos kryptis)<text:s/></text:span><text:span text:style-name="T1905">„Transportas, logistika ir informacinės ir ryšių technologijos</text:span><text:span text:style-name="T1906">“<text:s/></text:span><text:span text:style-name="T1907">prioriteto<text:s/></text:span><text:span text:style-name="T1908">„</text:span><text:span text:style-name="T1909">Tarptautinių transporto koridorių valdymo ir transporto rūšių integracijos technologijos / modeliai</text:span><text:span text:style-name="T1910">“ (toliau – Prioritetas)</text:span><text:span text:style-name="T1911"><text:s/>įgyvendinimo nuost</text:span><text:span text:style-name="T1912">atas.</text:span></text:p>
      <text:p text:style-name="P1913"><text:span text:style-name="T1914">3</text:span><text:span text:style-name="T1915">. Veiksmų planas įgyvendinamas 2015–2020 metais.</text:span></text:p>
      <text:p text:style-name="P1916"><text:span text:style-name="T1917">4</text:span><text:span text:style-name="T1918">. Veiksmų plane vartojamos sąvokos šiame teisės akte suprantamos taip:</text:span></text:p>
      <text:p text:style-name="P1919"><text:span text:style-name="T1920">4.1</text:span><text:span text:style-name="T1921">.<text:s/></text:span><text:span text:style-name="T1922">Daugiarūšio transporto platformos</text:span><text:span text:style-name="T1923"><text:s/>– įvairių transporto rūšių tinklų ir mazgų (oro uostų, jūrų uostų, geležinkelio</text:span><text:span text:style-name="T1924"><text:s/>ir automobilių transporto) integracijos produktas.</text:span></text:p>
      <text:p text:style-name="P1925"><text:span text:style-name="T1926">4.2</text:span><text:span text:style-name="T1927">.<text:s/></text:span><text:span text:style-name="T1928">Intermodalinis (įvairiarūšis) transportas</text:span><text:span text:style-name="T1929"><text:s/>– krovinių judėjimas viename ir tame pačiame pakrovimo vienete ar kelių transporto priemonėje, kuri naudoja paeiliui dvi ar daugiau transporto rūšis, be<text:s/></text:span><text:span text:style-name="T1930">krovinių perkrovimo keisdama važiavimo režimus.</text:span></text:p>
      <text:p text:style-name="P1931"><text:span text:style-name="T1932">4.3</text:span><text:span text:style-name="T1933">.<text:s/></text:span><text:span text:style-name="T1934">Paskutinės mylios vežimai</text:span><text:span text:style-name="T1935"><text:s/>– prekių iš transporto mazgo pristatymas galutiniam vartotojui.</text:span></text:p>
      <text:p text:style-name="P1936"><text:span text:style-name="T1937">4.4</text:span><text:span text:style-name="T1938">.<text:s/></text:span><text:span text:style-name="T1939">Transporto koridorius</text:span><text:span text:style-name="T1940"><text:s/>– tai pavienių, gretutinių transportavimo tinklų junginys, kuris susieja pačia</text:span><text:span text:style-name="T1941">s svarbiausias krovinių vežimo pradžios ir galutinės paskirties vietas.</text:span></text:p>
      <text:p text:style-name="P1942"><text:span text:style-name="T1943">5</text:span><text:span text:style-name="T1944">. Kitos Veiksmų plane vartojamos sąvokos atitinka<text:s/></text:span><text:span text:style-name="T1945">Programoje vartojamas sąvokas.</text:span></text:p>
      <text:p text:style-name="P1946"><text:span text:style-name="T1947">6</text:span><text:span text:style-name="T1948">. Įgyvendinant Veiksmų planą, ketinama prisidėti prie pokyčių, kurių tikimasi, įgyvendinant</text:span><text:span text:style-name="T1949"><text:s/></text:span><text:span text:style-name="T1950">2014–2020 metų nacionalinės pažangos programą, patvirtintą Lietuvos Respublikos Vyriausybės 2012 m. lapkričio 28 d. nutarimu Nr. 1482 „Dėl 2014–2020 metų nacionalinės pažangos programos patvirtinimo“, kuri savo ruožtu įgyvendina<text:s/></text:span><text:span text:style-name="T1951">Valstybės pažangos strateg</text:span><text:span text:style-name="T1952">iją „Lietuvos pažangos strategija „Lietuva 2030“, patvirtintą Lietuvos Respublikos Seimo<text:s/></text:span><text:span text:style-name="T1953">2012 m. gegužės 15 d. nutarimu Nr. XI-2015 „Dėl Valstybės pažangos strategijos „</text:span><text:span text:style-name="T1954">Lietuvos pažangos strategija „Lietuva 2030“ patvirtinimo“.<text:s/></text:span><text:span text:style-name="T1955">Prioritetinės MTEPI raidos k</text:span><text:span text:style-name="T1956">rypties<text:s/></text:span><text:span text:style-name="T1957">„Transportas, logistika ir informacinės ir ryšių technologijos</text:span><text:span text:style-name="T1958">“ prioriteto „</text:span><text:span text:style-name="T1959">Tarptautinių transporto koridorių valdymo ir transporto rūšių integracijos technologijos / modeliai</text:span><text:span text:style-name="T1960">“ (toliau – Prioritetas)</text:span><text:span text:style-name="T1961"><text:s/>įgyvendinimo metu sukurti rezultatai turėtų prisidėti prie modernios transporto infrastruktūros ir darnaus judumo sukūrimo.</text:span><text:span text:style-name="T1962"><text:s/>Taip pat tikėtinas poveikis, įgyvendinant Nacionalinės susisiekimo<text:s/></text:span><text:soft-page-break/><text:span text:style-name="T1963">plėtros 2014–2022 metų programos, patvirtintos Lietuvos Respubli</text:span><text:span text:style-name="T1964">kos Vyriausybės 2014 m. gruodžio 15 d. nutarimu Nr. 1443 „Dėl Lietuvos Respublikos Vyriausybės 2013 m. gruodžio 18 d. nutarimo Nr. 1253 „Dėl Nacionalinės susisiekimo plėtros 2014–2022 metų programos patvirtinimo“ pakeitimo“, tikslą – kurti konkurencingą, m</text:span><text:span text:style-name="T1965">odernią, darnią ir didelę pridėtinę vertę kuriančią Lietuvos susisiekimo sistemą.</text:span></text:p>
      <text:p text:style-name="P1966"/>
      <text:p text:style-name="P1967"><text:span text:style-name="T1968">II</text:span><text:span text:style-name="T1969"><text:s/>SKYRIUS</text:span></text:p>
      <text:p text:style-name="P1970"><text:span text:style-name="T1971">ESAMOS SITUACIJOS APRAŠYMAS</text:span></text:p>
      <text:p text:style-name="P1972"/>
      <text:p text:style-name="P1973"><text:span text:style-name="T1974">7</text:span><text:span text:style-name="T1975">.<text:s/></text:span><text:span text:style-name="T1976">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1977">mingumo didinimas, judumo paklausos valdymas ir naujų judumo įpročių formavimas, tarptautinių prekybos srautų formavimas, logistikos svarbos augimas. Lietuvoje nėra<text:s/></text:span><text:span text:style-name="T1978">išvystytos integruotos transporto informacinės infrastruktūros, o dabartiniai jos segmentai</text:span><text:span text:style-name="T1979"><text:s/>neatitinka modernios Europos Sąjungos transporto informacinės infrastruktūros lygio.</text:span></text:p>
      <text:p text:style-name="P1980"><text:span text:style-name="T1981">8</text:span><text:span text:style-name="T1982">. 2012 m. duomenimis, sausumos transporto ir transportavimo vamzdynais, vandens transporto ir oro transporto sektoriuose veikė apie 4,5 tūkst. įmonių, teikiančių vis</text:span><text:span text:style-name="T1983">ų transporto rūšių paslaugas, o jose dirbo apie 72 tūkst. darbuotojų. Šių įmonių sukurta pridėtinė vertė siekė apie 2,4 mlrd. eurų. Sandėliavimo ir saugojimo bei krovinių tvarkymo paslaugas 2012 m. teikė 142 įmonės, kuriose dirbo 5,6 tūkst. darbuotojų, o s</text:span><text:span text:style-name="T1984">andėliavimo ir transportui būdingų paslaugų veikla užsiimančių įmonių sukurta pridėtinė vertė buvo apie 1,3 mlrd. eurų. Tų pačių metų duomenimis, 190 įmonių teikė duomenų apdorojimo, interneto serverių ir kitas informacines paslaugas. Jose dirbo apie 2 tūk</text:span><text:span text:style-name="T1985">st. darbuotojų ir sukurta apie 47 mln. eurų pridėtinės vertės.</text:span></text:p>
      <text:p text:style-name="P1986"><text:span text:style-name="T1987">9</text:span><text:span text:style-name="T1988">. Lietuvos transporto paslaugų eksportas 2012 m. buvo apie 2,7 mlrd. eurų. Sėkmingai įgyvendinus šį, taip pat kitą<text:s/></text:span><text:span text:style-name="T1989">Prioritetinės MTEPI raidos krypties<text:s/></text:span><text:span text:style-name="T1990">„Transportas, logistika ir informacin</text:span><text:span text:style-name="T1991">ės ir ryšių technologijos</text:span><text:span text:style-name="T1992">“<text:s/></text:span><text:span text:style-name="T1993">prioritetą „Sumanios transporto sistemos ir informacinės ir ryšių technologijos“, paslaugų eksportas iki 2030 m. galėtų išaugti dvigubai.</text:span></text:p>
      <text:p text:style-name="P1994"><text:span text:style-name="T1995">10</text:span><text:span text:style-name="T1996">. Verslo įmonių investicijų į mokslinių tyrimų ir eksperimentinės (socialinės, kultūr</text:span><text:span text:style-name="T1997">inės) plėtros (toliau – MTEP) projektus suma 2007–2013 metais buvo apie 1 mln. eurų.</text:span></text:p>
      <text:p text:style-name="P1998"><text:span text:style-name="T1999">11</text:span><text:span text:style-name="T2000">. Lietuvos mokslo ir studijų institucijų potencialas vadybos ir administravimo, ekonomikos, transporto ir informatikos inžinerijos, informatikos srityse palyginti au</text:span><text:span text:style-name="T2001">kštas, kad būtų galima vykdyti MTEP veiklas, aktualias Prioritetui įgyvendinti. Mokslo ir studijų institucijose sutelkti aukšto tarptautinio lygio mokslininkai, vykdantys MTEP veiklą Prioritetui aktualiausiose kryptyse. Šių sričių specialistų kasmet pareng</text:span><text:span text:style-name="T2002">iama vis daugiau. Vykdant mokslinius tyrimus, jau pavyko pasiekti reikšmingą pažangą.<text:s/></text:span></text:p>
      <text:p text:style-name="P2003"><text:span text:style-name="T2004">12</text:span><text:span text:style-name="T2005">. 2007–2013 metų Europos Sąjungos struktūrinių fondų laikotarpio lėšomis mokslo ir studijų institucijose kuriama ir atnaujinama MTEP infrastruktūra, ji taip pat na</text:span><text:span text:style-name="T2006">udojama vykdyti MTEP veikloms, kurios aktualios Prioritetui įgyvendinti. Prioritetui įgyvendinti aktualios MTEP veiklos vykdomos minėtos MTEP infrastruktūros pagrindu Klaipėdos universitete kuriamame Nacionaliniame jūros mokslų ir technologijų centre, kuri</text:span><text:span text:style-name="T2007">ame ketinama plėtoti jūrų transporto inžinerijos mokslus. Prioritetui įgyvendinti tinkama infrastruktūra taip pat telkiama Kauno technologijos universitete ir Vilniaus Gedimino technikos universitete.</text:span></text:p>
      <text:p text:style-name="P2008"><text:span text:style-name="T2009">13</text:span><text:span text:style-name="T2010">. Lietuvos mokslo ir studijų institucijos ir vers</text:span><text:span text:style-name="T2011">lo įmonės palaiko ryšius, dalyvaudamos Intermodalinio transporto technologinės platformos, Rytų–Vakarų transporto koridoriaus asociacijos, Vilniaus Gedimino technikos universiteto, Kauno technologijos universiteto ir Klaipėdos universiteto mokslininkų ir k</text:span><text:span text:style-name="T2012">itų tyrėjų konsorciumo veikloje. Planuojamų kurti technologijų ir modelių praktiniu įgyvendinimu ir naudojimu gali būti suinteresuotos Europos Sąjungos Rytų partnerystės ir kitos valstybės.</text:span></text:p>
      <text:p text:style-name="P2013"><text:span text:style-name="T2014">14</text:span><text:span text:style-name="T2015">. Problemų ir iššūkių, susijusių su Prioriteto įgyvendinimu,</text:span><text:span text:style-name="T2016"><text:s/>sprendimas aktualus ir tarptautiniu mastu. Jo svarbą rodo bendrosios mokslinių tyrimų ir inovacijų programos „Horizontas 2020“ (2014–2020 m.), patvirtintos 2013 m. gruodžio 11 d. Europos Parlamento ir Tarybos reglamentu (ES) Nr. 1291/2013 (sukurta bendroj</text:span><text:span text:style-name="T2017">i mokslinių tyrimų ir inovacijų programa<text:s/></text:span><text:soft-page-break/><text:span text:style-name="T2018">„Horizontas 2020“ (2014–2020 m.) ir panaikintas sprendimas Nr. 1982/2006/EB (toliau – Programa „Horizontas 2020“)), 3 dalies „Visuomenės uždaviniai“ 4 punkte numatytas uždavinys „Išmanios, netaršios ir integruotos t</text:span><text:span text:style-name="T2019">ransporto sistemos“. Tikėtina, kad į šio uždavinio įgyvendinimą aktyviai įsitrauks Lietuvos tyrėjai ir kiti specialistai.</text:span></text:p>
      <text:p text:style-name="P2020"><text:span text:style-name="T2021">15</text:span><text:span text:style-name="T2022">. Veiksmingas tarptautinių transporto koridorių valdymas ir transporto rūšių integracija gali turėti didelės įtakos Lietuvos, ka</text:span><text:span text:style-name="T2023">ip tranzitinės valstybės, ekonomikai, tačiau šis procesas anksčiau nebuvo sistemingai vykdomas, pasitelkiant mokslo ir inovacinius gebėjimus. Tikimasi, kad šią spragą užpildys sėkmingai įgyvendinamas Prioritetas. Siekiant įgyvendinti Prioritetą, pravartu s</text:span><text:span text:style-name="T2024">tiprinti ir koncentruoti MTEP išteklius tokiose MTEP srityse kaip transporto politika, logistika, intermodalinis transportas, transporto inžinerija, aplinkos inžinerija, informatikos inžinerija, transportavimas, logistikos ekonomika, vadyba, modeliavimo pr</text:span><text:span text:style-name="T2025">ocesai. Kad būtų stiprinami <text:s/>žmogiškųjų išteklių gebėjimai išvardytose teminėse MTEP srityse, turi būti rengiami aukštos kvalifikacijos logistikos, intermodalinio transporto, transporto politikos ir transporto koridorių plėtotės, transporto inžinerijos, ap</text:span><text:span text:style-name="T2026">linkos inžinerijos, informatikos, transporto procesų prognozavimo ir modeliavimo specialistai, o šiuo metu rinkoje esantys specialistai turi sugebėti dirbti <text:s/>tarptautiniuose projektuose ir būti įgiję gamybinės patirties. Prioriteto įgyvendinimas nemažai pr</text:span><text:span text:style-name="T2027">iklausys nuo informacinių ir ryšių technologijų (toliau – IRT) sektoriaus pajėgumo ir gerosios patirties, plėtojant skirtingų IRT sąveiką, taip pat transporto ir logistikos kompanijų intereso, <text:s/>sukauptos gerosios patirties, plėtojant tarptautines transport</text:span><text:span text:style-name="T2028">o ir logistikos grandines, valstybės institucijų politinės valios ir administracinių gebėjimų remti Lietuvos transporto sektoriaus tarptautines iniciatyvas.</text:span></text:p>
      <text:p text:style-name="P2029"/>
      <text:p text:style-name="P2030"><text:span text:style-name="T2031">III</text:span><text:span text:style-name="T2032"><text:s/>SKYRIUS</text:span></text:p>
      <text:p text:style-name="P2033"><text:span text:style-name="T2034">VEIKSMŲ PLANO TIKSLAS IR UŽDAVINIAI<text:s/></text:span></text:p>
      <text:p text:style-name="P2035"/>
      <text:p text:style-name="P2036"><text:span text:style-name="T2037">16</text:span><text:span text:style-name="T2038">. Veiksmų plano tikslas<text:s/></text:span><text:span text:style-name="T2039">– s</text:span><text:span text:style-name="T2040">katinti<text:s/></text:span><text:span text:style-name="T2041">MTEP ir inovacijų veiklas, kurios sudarytų sąlygas lanksčiai ir veiksmingai reaguoti į tokius pokyčius kaip keleivių ir krovinių vežimo srautų ir krovinių aptarnavimo apimties augimas, gyventojų koncentracijos miestuose didėjimas, lemiantis netolygią kelių</text:span><text:span text:style-name="T2042"><text:s/>infrastruktūros apkrovą ir transporto spūsčių augimą, mažinti aplinkos taršą, silpninti šiltnamio efektą, skatinti transporto ir logistikos inovacijas (siekiant reaguoti į konkurencijos didėjimą ir kainų mažėjimą dėl trečiųjų valstybių), teikti kokybiškas</text:span><text:span text:style-name="T2043">, saugias, ekologiškas ir greitas transportavimo paslaugas vartotojams. Veiksmų planas taip pat prisideda, siekiant MTEP ir inovacijų sprendimais didinti didelės pridėtinės vertės, žinioms ir aukštos kvalifikacijos darbo jėgai imlių ekonominių veiklų įtaką</text:span><text:span text:style-name="T2044"><text:s/>šalies bendrajam vidaus produktui ir struktūriniams ūkio pokyčiams.</text:span></text:p>
      <text:p text:style-name="P2045"><text:span text:style-name="T2046">17</text:span><text:span text:style-name="T2047">. Veiksmų plano uždaviniai:</text:span></text:p>
      <text:p text:style-name="P2048"><text:span text:style-name="T2049">17.1</text:span><text:span text:style-name="T2050">. kurti ir į rinką diegti naujas technologijas, produktus, procesus, metodus;</text:span></text:p>
      <text:p text:style-name="P2051"><text:span text:style-name="T2052">17.2</text:span><text:span text:style-name="T2053">. skatinti žinioms imlaus verslo kūrimąsi, didelį potencialą<text:s/></text:span><text:span text:style-name="T2054">turinčių įmonių plėtrą;</text:span></text:p>
      <text:p text:style-name="P2055"><text:span text:style-name="T2056">17.3</text:span><text:span text:style-name="T2057">. skatinti klasterizaciją, integraciją į tarptautinius vertės kūrimo tinklus ir investicijas į MTEP ir inovacijas;</text:span></text:p>
      <text:p text:style-name="P2058"><text:span text:style-name="T2059">17.4</text:span><text:span text:style-name="T2060">. skatinti viešojo ir privataus sektorių bendradarbiavimą, žinių ir technologijų perdavimą, siekiant<text:s/></text:span><text:span text:style-name="T2061">komercinti MTEP rezultatus;</text:span></text:p>
      <text:p text:style-name="P2062"><text:span text:style-name="T2063">17.5</text:span><text:span text:style-name="T2064">. stiprinti mokslo ir studijų institucijų ir kitų viešojo ir privataus sektorių subjektų potencialą ir gebėjimus kurti ir komercinti žinias, rengti mokslo ir inovacijų vadybos specialistus.</text:span></text:p>
      <text:p text:style-name="P2065"/>
      <text:p text:style-name="P2066"><text:span text:style-name="T2067">IV</text:span><text:span text:style-name="T2068"><text:s/>SKYRIUS</text:span></text:p>
      <text:p text:style-name="P2069"><text:span text:style-name="T2070">PRIORITETO</text:span><text:span text:style-name="T2071"><text:s/>ĮGYVENDINIMO ETAPAI</text:span></text:p>
      <text:p text:style-name="P2072"/>
      <text:p text:style-name="P2073"><text:span text:style-name="T2074">18</text:span><text:span text:style-name="T2075">. Prioritetui įgyvendinti naudojamos priemonės parinktos, vadovaujantis Lietuvos inovacijų plėtros<text:s/></text:span><text:span text:style-name="T2076">2014–2020 metų</text:span><text:span text:style-name="T2077"><text:s/>programa, patvirtinta Lietuvos Respublikos Vyriausybės<text:s/></text:span><text:span text:style-name="T2078">2013 m. gruodžio 18 d. nutarimu Nr. 1281 „Dėl</text:span><text:span text:style-name="T2079"><text:s/>Lietuvos inov</text:span><text:span text:style-name="T2080">acijų plėtros<text:s/></text:span><text:span text:style-name="T2081">2014–2020 metų</text:span><text:span text:style-name="T2082"><text:s/>programos patvirtinimo“</text:span><text:span text:style-name="T2083">, Valstybine studijų, mokslinių tyrimų ir eksperimentinės (socialinės, kultūrinės) plėtros 2013–2020 metų plėtros programa, patvirtinta<text:s/></text:span><text:span text:style-name="T2084">Lietuvos Respublikos Vyriausybės<text:s/></text:span><text:span text:style-name="T2085">2012 m.<text:s/></text:span><text:soft-page-break/><text:span text:style-name="T2086">gruodžio 5 d. nutarimu Nr. </text:span><text:span text:style-name="T2087">1494 „Dėl Valstybinės studijų, mokslinių tyrimų ir eksperimentinės (socialinės, kultūrinės) plėtros 2013–2020 metų plėtros programos patvirtinimo“,<text:s/></text:span><text:span text:style-name="T2088">ir jas įgyvendinančiais teisės aktais.</text:span></text:p>
      <text:p text:style-name="P2089"><text:span text:style-name="T2090">19</text:span><text:span text:style-name="T2091">. Prioritetui įgyvendinti reikalingų studijų, MTEP ir inovacijų</text:span><text:span text:style-name="T2092"><text:s/>politikos priemonių rinkinys nustatytas, atsižvelgiant į tarptautinės nepriklausomų ekspertų darbo grupės 2014 m. vasario 21 d. ataskaitą „Prioritetų įgyvendinimo kelrodžiai“</text:span><text:span text:style-name="T2093">. Atsižvelgiant į šią ataskaitą, išskiriami šie<text:s/></text:span><text:span text:style-name="T2094">Prioriteto įgyvendinimo etapai:</text:span></text:p>
      <text:p text:style-name="P2095"><text:span text:style-name="T2096">19.1</text:span><text:span text:style-name="T2097">. mokslo potencialo kritinės masės generavimo etapas apima veiklas, susijusias su tinkamos aplinkos naujoms idėjoms, sprendimams ieškoti, technologijoms, prototipams kurti sudarymu ir pasirengimu vykdyti šias veiklas;</text:span></text:p>
      <text:p text:style-name="P2098"><text:span text:style-name="T2099">19.2</text:span><text:span text:style-name="T2100">. naujų idėjų ir jų spre</text:span><text:span text:style-name="T2101">ndimų paieška<text:s/></text:span><text:span text:style-name="T2102">apima Prioritetui įgyvendinti reikalingus bendro ir tikslinio pobūdžių fundamentinius mokslinius tyrimus;</text:span></text:p>
      <text:p text:style-name="P2103"><text:span text:style-name="T2104">19.3</text:span><text:span text:style-name="T2105">. technologijų ir jų prototipų kūrimo etapas apima Prioritetui įgyvendinti reikalingus pramoninius mokslinius tyrimus ir bandomą</text:span><text:span text:style-name="T2106">ją taikomąją veiklą;</text:span></text:p>
      <text:p text:style-name="P2107"><text:span text:style-name="T2108">19.4</text:span><text:span text:style-name="T2109">. diegimo į rinką etapas apima veiklas, susijusias su naujų produktų diegimu į rinką;</text:span></text:p>
      <text:p text:style-name="P2110"><text:span text:style-name="T2111">19.5</text:span><text:span text:style-name="T2112">. verslo potencialo kritinės masės generavimo etapas apima veiklas, susijusias su žinių ir inovacijų perdavimu, jų sklaida visuomenėj</text:span><text:span text:style-name="T2113">e ir panaudojimu plačiu mastu.</text:span></text:p>
      <text:p text:style-name="P2114"><text:span text:style-name="T2115">20</text:span><text:span text:style-name="T2116">. Veiksmų plano 2 priede numatytas kiekviename Prioriteto įgyvendinimo etape aktualių studijų, MTEP ir inovacijų politikos priemonių rinkinys.<text:s/></text:span></text:p>
      <text:p text:style-name="P2117"/>
      <text:p text:style-name="P2118"><text:span text:style-name="T2119">V</text:span><text:span text:style-name="T2120"><text:s/>SKYRIUS</text:span></text:p>
      <text:p text:style-name="P2121"><text:span text:style-name="T2122">PRIORITETO TEMINIS SPECIFIŠKUMAS</text:span></text:p>
      <text:p text:style-name="P2123"/>
      <text:p text:style-name="P2124"><text:span text:style-name="T2125">21</text:span><text:span text:style-name="T2126">. Įgyvendinant V</text:span><text:span text:style-name="T2127">eiksmų planą, siekiama:</text:span></text:p>
      <text:p text:style-name="P2128"><text:span text:style-name="T2129">21.1</text:span><text:span text:style-name="T2130">. kurti ir diegti inovacinius tarptautinių transporto koridorių ir globalios logistikos tinklų valdymo modelius ir procesus, padėsiančius pereiti nuo dabartinių nepriklausomų uždaro tipo logistikos – tiekimo tinklų prie atvirų</text:span><text:span text:style-name="T2131"><text:s/>tinklų, kuriuose ištekliai suderinami, prieinami ir lengvai <text:s/>susiejami;</text:span></text:p>
      <text:p text:style-name="P2132"><text:span text:style-name="T2133">21.2</text:span><text:span text:style-name="T2134">. diegti fragmentuotų, skirtingų transporto ir logistikos IRT (išilgai transporto koridoriaus ir logistikos tinklo) integracijos procesus, formuojant bendrą atviro tipo inform</text:span><text:span text:style-name="T2135">acijos platformą;</text:span></text:p>
      <text:p text:style-name="P2136"><text:span text:style-name="T2137">21.3</text:span><text:span text:style-name="T2138">. kurti ir diegti vežimų ilgais nuotoliais ir paskutinės mylios vežimų integralius procesus ir technologijas;</text:span></text:p>
      <text:p text:style-name="P2139"><text:span text:style-name="T2140">21.4</text:span><text:span text:style-name="T2141">. kurti ir diegti daugiarūšio transporto terminalų ir platformų koncepcijas ir technologijas, orientuotas į keli</text:span><text:span text:style-name="T2142">onių, krovinių vežimo daugiarūšiu transportu ir mišrių (keleivių ir krovinių) terminalų tinklo plėtotę;</text:span></text:p>
      <text:p text:style-name="P2143"><text:span text:style-name="T2144">21.5</text:span><text:span text:style-name="T2145">. plėtoti transporto ir logistikos procesų saugumo užtikrinimo tyrimus ir kurti susijusias technologijas.</text:span></text:p>
      <text:p text:style-name="P2146"><text:span text:style-name="T2147">22</text:span><text:span text:style-name="T2148">. Sėkmingas Veiksmų plano 21 p</text:span><text:span text:style-name="T2149">unkte minimų<text:s/></text:span><text:span text:style-name="T2150">siekių įgyvendinimas</text:span><text:span text:style-name="T2151"><text:s/>neatsiejamas nuo viešojo ir privataus sektorių institucijų vykdomų MTEP veiklų, kurios remiamos,<text:s/></text:span><text:span text:style-name="T2152">įgyvendinant Veiksmų plano 1 priede nustatytas priemones</text:span><text:span text:style-name="T2153">.</text:span></text:p>
      <text:p text:style-name="P2154"><text:span text:style-name="T2155">23</text:span><text:span text:style-name="T2156">.<text:s/></text:span><text:span text:style-name="T2157">Svarbus vaidmuo, įgyvendinant Prioritetą, tenka<text:s/></text:span><text:span text:style-name="T2158">jungtinėms<text:s/></text:span><text:span text:style-name="T2159">studijų, mokslinių tyrimų ir eksperimentinės (socialinės, kultūrinės) plėtros</text:span><text:span text:style-name="T2160"><text:s/></text:span><text:span text:style-name="T2161">ir inovacijų iniciatyvoms (toliau – Jungtinės iniciatyvos). Pasitelkiant jas, ketinama spręsti ūkio sektoriams aktualias problemas, vykdant MTEP veiklą ūkio sektoriams aktualia t</text:span><text:span text:style-name="T2162">ematika ir tikintis, kad privatus sektorius įsitrauks, realizuojant MTEP veiklos rezultatus. Įgyvendinant Jungtines iniciatyvas, atsižvelgiant į<text:s/></text:span><text:span text:style-name="T2163">Veiksmų plano 21 punkte numatytus siekius ir<text:s/></text:span><text:span text:style-name="T2164">Veiksmų plano<text:s/></text:span><text:span text:style-name="T2165">17 punkte nustatytus uždavinius, MTEP veiklos vykdom</text:span><text:span text:style-name="T2166">os, siekiant:</text:span></text:p>
      <text:p text:style-name="P2167"><text:span text:style-name="T2168">23.1</text:span><text:span text:style-name="T2169">. ieškoti inovatyvių sprendimų, formuojant tarptautinių transporto koridorių valdymo modelius ir sprendimų priėmimo procesus;</text:span></text:p>
      <text:p text:style-name="P2170"><text:span text:style-name="T2171">23.2</text:span><text:span text:style-name="T2172">. tirti skirtingų transporto rūšių IRT integracijos, formuojant bendrą atviro tipo informacijos platfo</text:span><text:span text:style-name="T2173">rmą, galimybes;</text:span></text:p>
      <text:p text:style-name="P2174"><text:span text:style-name="T2175">23.3</text:span><text:span text:style-name="T2176">. tirti vežimų ilgais nuotoliais ir paskutinės mylios vežimų integravimo galimybes, analizuoti rinką;</text:span></text:p>
      <text:p text:style-name="P2177"><text:span text:style-name="T2178">23.4</text:span><text:span text:style-name="T2179">. ieškoti inovatyvių sprendimų, formuojant daugiarūšio transporto terminalų ir platformų tinklą (keleiviams ir kroviniams)</text:span><text:span text:style-name="T2180">;</text:span></text:p>
      <text:p text:style-name="P2181"><text:span text:style-name="T2182">23.5</text:span><text:span text:style-name="T2183">. identifikuoti transporto ir logistikos procesų saugumo užtikrinimo problemas, analizuoti naujus potencialius sprendimus;</text:span></text:p>
      <text:p text:style-name="P2184"><text:span text:style-name="T2185">23.6</text:span><text:span text:style-name="T2186">. kurti tarptautinių transporto koridorių valdymo modelius;</text:span></text:p>
      <text:p text:style-name="P2187"><text:span text:style-name="T2188">23.7</text:span><text:span text:style-name="T2189">. kurti skirtingų transporto rūšių IRT<text:s/></text:span><text:span text:style-name="T2190">integracijos modelius;</text:span></text:p>
      <text:p text:style-name="P2191"><text:span text:style-name="T2192">23.8</text:span><text:span text:style-name="T2193">. kurti vežimų ilgais nuotoliais ir paskutinės mylios vežimų integracijos koncepcijas, numatančias inovacines krovinių konsolidavimo ir tiekimo technologijas (modelius);</text:span></text:p>
      <text:p text:style-name="P2194"><text:span text:style-name="T2195">23.9</text:span><text:span text:style-name="T2196">. kurti integralaus transporto koncepcijas (mod</text:span><text:span text:style-name="T2197">elius), pagal kurias kroviniai ir keleiviai į paskirties tašką būtų vežami, pasitelkus veiksmingiausią transporto rūšių ir priemonių derinį;</text:span></text:p>
      <text:p text:style-name="P2198"><text:span text:style-name="T2199">23.10</text:span><text:span text:style-name="T2200">. kurti įvairių transporto rūšių saugumo vertinimo metodikas, nustatyti sertifikavimo kriterijus;</text:span></text:p>
      <text:p text:style-name="P2201"><text:span text:style-name="T2202">23.11</text:span><text:span text:style-name="T2203">. realiomis sąlygomis bandyti skirtingų transporto rūšių IRT integruotus modelius;</text:span></text:p>
      <text:p text:style-name="P2204"><text:span text:style-name="T2205">23.12</text:span><text:span text:style-name="T2206">. demonstruoti vežimų ilgais nuotoliais ir paskutinės mylios vežimų integravimo inovacinius modelius;</text:span></text:p>
      <text:p text:style-name="P2207"><text:span text:style-name="T2208">23.13</text:span><text:span text:style-name="T2209">. kurti transporto ir logistikos procesų saugumo užt</text:span><text:span text:style-name="T2210">ikrinimo prototipines (bandomąsias) technologijas.</text:span></text:p>
      <text:p text:style-name="P2211"><text:span text:style-name="T2212">24</text:span><text:span text:style-name="T2213">.<text:s/></text:span><text:span text:style-name="T2214">Įgyvendinant Jungtines iniciatyvas, siekiama, kad MTEP veiklos, vykdomos, įgyvendinant Veiksmų planą, sudarytų sąlygas:</text:span></text:p>
      <text:p text:style-name="P2215"><text:span text:style-name="T2216">24.1</text:span><text:span text:style-name="T2217">. diegti<text:s/></text:span><text:span text:style-name="T2218">inovatyvius tarpregioninio transporto koridoriaus valdymo<text:s/></text:span><text:span text:style-name="T2219">modelius;</text:span></text:p>
      <text:p text:style-name="P2220"><text:span text:style-name="T2221">24.2</text:span><text:span text:style-name="T2222">. kurti su daugiarūšiu krovinių vežimu susijusias struktūras, plėtoti veiksmingas naujoviškas daugiarūšio transporto paslaugas;</text:span></text:p>
      <text:p text:style-name="P2223"><text:span text:style-name="T2224">24.3</text:span><text:span text:style-name="T2225">.<text:s/></text:span><text:span text:style-name="T2226">bendradarbiaujant su Baltijos regiono ir kitomis šalimis,<text:s/></text:span><text:span text:style-name="T2227">diegti modernius tarptautinių transporto k</text:span><text:span text:style-name="T2228">oridorių ir logistikos grandinių valdymo modelius transporto koridoriuose, kertančiuose Lietuvos teritoriją;</text:span></text:p>
      <text:p text:style-name="P2229"><text:span text:style-name="T2230">24.4</text:span><text:span text:style-name="T2231">. diegti skirtingų transporto rūšių IRT integruotus modelius transporto sektoriuje;</text:span></text:p>
      <text:p text:style-name="P2232"><text:span text:style-name="T2233">24.5</text:span><text:span text:style-name="T2234">. diegti vežimų ilgais nuotoliais ir paskutinės</text:span><text:span text:style-name="T2235"><text:s/>mylios vežimų integracijos koncepcijas;</text:span></text:p>
      <text:p text:style-name="P2236"><text:span text:style-name="T2237">24.6</text:span><text:span text:style-name="T2238">. diegti integralaus transporto koncepcijas;</text:span></text:p>
      <text:p text:style-name="P2239"><text:span text:style-name="T2240">24.7</text:span><text:span text:style-name="T2241">. diegti transporto saugumo priemones ir šio sektoriaus sertifikatus.</text:span></text:p>
      <text:p text:style-name="P2242"><text:span text:style-name="T2243">25</text:span><text:span text:style-name="T2244">.<text:s/></text:span><text:span text:style-name="T2245">Veiksmų plano 23 punkte nustatyti siekiai gali būti keičiami, atsižvelgian</text:span><text:span text:style-name="T2246">t į<text:s/></text:span><text:span text:style-name="T2247">Mokslinių tyrimų ir eksperimentinės (socialinės, kultūrinės) plėtros ir inovacijų raidos prioritetų įgyvendinimo koordinavimo grupės, sudarytos Lietuvos Respublikos švietimo ir mokslo ministro ir Lietuvos Respublikos ūkio ministro 2014 m. birželio 20 d</text:span><text:span text:style-name="T2248">. įsakymu Nr. V-576/4-409 „Dėl Mokslinių tyrimų ir eksperimentinės (socialinės, kultūrinės) plėtros ir inovacijų raidos prioritetų įgyvendinimo koordinavimo grupės sudarymo ir jos darbo reglamento patvirtinimo“ (toliau –<text:s/></text:span><text:span text:style-name="T2249">Koordinavimo grupė), siūlymus, form</text:span><text:span text:style-name="T2250">uojamus,<text:s/></text:span><text:span text:style-name="T2251">atsižvelgiant</text:span><text:span text:style-name="T2252"><text:s/>į<text:s/></text:span><text:span text:style-name="T2253">Veiksmų plano įgyvendinimo stebėsenos, poveikio vertinimo ir<text:s/></text:span><text:span text:style-name="T2254">mokslo ir studijų institucijų bendradarbiavimo skatinimo proceso metu surinktus ar kitokius pagrįstus duomenis ir siūlymus</text:span><text:span text:style-name="T2255">.</text:span></text:p>
      <text:p text:style-name="P2256"/>
      <text:p text:style-name="P2257"><text:span text:style-name="T2258">VI</text:span><text:span text:style-name="T2259"><text:s/>SKYRIUS</text:span></text:p>
      <text:p text:style-name="P2260"><text:span text:style-name="T2261">VEIKSMŲ PLANO ĮGYVENDINIMAS</text:span></text:p>
      <text:p text:style-name="P2262"/>
      <text:p text:style-name="P2263"><text:span text:style-name="T2264">26</text:span><text:span text:style-name="T2265">. Veiksmų plano<text:s/></text:span><text:span text:style-name="T2266">17 punkte nustatyti uždaviniai įgyvendinami, vykdant Veiksmų plano 1 priede nustatytas priemones.<text:s/></text:span></text:p>
      <text:p text:style-name="P2267"><text:span text:style-name="T2268">27</text:span><text:span text:style-name="T2269">. Veiksmų plano įgyvendinimas gali būti finansuojamas:</text:span></text:p>
      <text:p text:style-name="P2270"><text:span text:style-name="T2271">27.1</text:span><text:span text:style-name="T2272">. Lietuvos Respublikos valstybės biudžeto lėšomis;</text:span></text:p>
      <text:p text:style-name="P2273"><text:span text:style-name="T2274">27.2</text:span><text:span text:style-name="T2275">. Europos Sąjungos finansinės paramos (2014–2020 metų Europos Sąjungos fondų investicijų veiksmų programos, patvirtintos<text:s/></text:span><text:span text:style-name="T2276">Europos Komisijos 2014 m. rugsėjo 8 d. sprendimu Nr. C(2014) 6397</text:span><text:span text:style-name="T2277"><text:s/>(toliau – Veiksmų programa), 1 prioriteto „Mokslinių tyrimų, eksperim</text:span><text:span text:style-name="T2278">entinės plėtros ir inovacijų skatinimas“, Veiksmų programos 3 prioriteto „Smulkiojo ir vidutinio verslo<text:s/></text:span><text:soft-page-break/><text:span text:style-name="T2279">konkurencingumo skatinimas“ ir Veiksmų programos 9 prioriteto „Visuomenės švietimas ir žmogiškųjų išteklių potencialo didinimas“ priemonių) ir<text:s/></text:span><text:span text:style-name="T2280">bendrojo<text:s/></text:span><text:span text:style-name="T2281">finansavimo</text:span><text:span text:style-name="T2282"><text:s/>lėšomis;</text:span></text:p>
      <text:p text:style-name="P2283"><text:span text:style-name="T2284">27.3</text:span><text:span text:style-name="T2285">. mokslo ir studijų institucijų lėšomis;</text:span></text:p>
      <text:p text:style-name="P2286"><text:span text:style-name="T2287">27.4</text:span><text:span text:style-name="T2288">. viešųjų ir privačių juridinių asmenų lėšomis;</text:span></text:p>
      <text:p text:style-name="P2289"><text:span text:style-name="T2290">27.5</text:span><text:span text:style-name="T2291">. Programos „Horizontas 2020“ ir kitų tarptautinių programų lėšomis.</text:span></text:p>
      <text:p text:style-name="P2292"><text:span text:style-name="T2293">28</text:span><text:span text:style-name="T2294">. Dalis Veiksmų programos 1 prioriteto ir 9 p</text:span><text:span text:style-name="T2295">rioriteto priemonių lėšų skirtos tiesiogiai remti veiklas, reikalingas Prioritetui įgyvendinti, todėl 1 priedo lentelėje prie šių priemonių numatyta preliminari suma, kurią ketinama panaudoti Prioritetui įgyvendinti pagal poreikį.</text:span></text:p>
      <text:p text:style-name="P2296"><text:span text:style-name="T2297">29</text:span><text:span text:style-name="T2298">. Dalis Veiksmų pro</text:span><text:span text:style-name="T2299">gramos Veiksmų plano 1 prioriteto priemonių lėšų nepriskirtinos konkretiems prioritetinių mokslinių tyrimų ir eksperimentinės (socialinės, kultūrinės) plėtros ir inovacijų raidos (sumanios specializacijos) krypčių prioritetams (toliau – MTEPI prioritetai),</text:span><text:span text:style-name="T2300"><text:s/>jų įgyvendinimo rezultatai gali prisidėti prie visų arba daugumos MTEPI prioritetų įgyvendinimo.</text:span></text:p>
      <text:p text:style-name="P2301"><text:span text:style-name="T2302">30</text:span><text:span text:style-name="T2303">. Dalis Veiksmų programos 9 prioriteto priemonių ir Lietuvos Respublikos valstybės biudžeto lėšomis įgyvendinamos priemonės aktualios visai studijų, MTE</text:span><text:span text:style-name="T2304">P ir inovacijų sistemai ir konkretiems MTEPI prioritetams nepriskirtinos, tačiau jų įgyvendinimo rezultatai gali prisidėti ir prie Prioriteto įgyvendinimo.</text:span></text:p>
      <text:p text:style-name="P2305"><text:span text:style-name="T2306">31</text:span><text:span text:style-name="T2307">. Veiksmų programos 3 prioriteto priemonės, nors ir aktualios visai verslo sąlygų gerinimo ir<text:s/></text:span><text:span text:style-name="T2308">pagalbos verslui sistemai, netiesiogiai prisidės prie Veiksmų plano įgyvendinimo, daugiausia privataus sektoriaus subjektams sudarydamos sąlygas diegti į rinką naujus produktus ir generuodamos kritinę verslo potencialo masę. Įgyvendinant Veiksmų programos<text:s/></text:span><text:span text:style-name="T2309">3 prioriteto priemones, planuojama remti tokias</text:span><text:span text:style-name="T2310"><text:s/>Prioritetui įgyvendinti aktualias veiklas: didelio poveikio technologijų diegimas, inovacinių paslaugų pristatymas tarptautinėse parodose ir (arba) mugėse, planuojamų eksportuoti paslaugų sertifikavimas, nauj</text:span><text:span text:style-name="T2311">ų paslaugų teikimo pajėgumų didinimas, verslo inkubatorių infrastruktūros plėtra, narystė tarptautiniuose tinkluose (platformose), naujų produktų ir paslaugų žinomumo didinimas, konsultacijos<text:s/></text:span><text:span text:style-name="T2312">pradedantiesiems verslininkams.</text:span></text:p>
      <text:p text:style-name="P2313"><text:span text:style-name="T2314">32</text:span><text:span text:style-name="T2315">. Mokslo ir studijų instit</text:span><text:span text:style-name="T2316">ucijų lėšas ketinama pritraukti, remiant veiklas, susijusias su studijų, MTEP ir inovacijų infrastruktūros, reikalingos Prioritetui įgyvendinti, kūrimu ir atnaujinimu (įgyvendinant infrastruktūros projektus, tikėtina, kad mokslo ir studijų institucijos <text:s/>pr</text:span><text:span text:style-name="T2317">isidės nuosavomis lėšomis). Veiksmų plano 1 priedo lentelėje šios lėšos įtrauktos į skiltį „Valstybės biudžeto lėšos ir kitos lėšos“.</text:span></text:p>
      <text:p text:style-name="P2318"><text:span text:style-name="T2319">33</text:span><text:span text:style-name="T2320">. Privačių juridinių asmenų lėšas ketinama pritraukti, įgyvendinant priemones, kurių pagrindu vykdomiems projektams<text:s/></text:span><text:span text:style-name="T2321">numatytas valstybės bendrasis finansavimas – verslo įmonės privalės nuosavomis lėšomis padengti dalį projektų vertės. Veiksmų plano 1 priedo lentelėje šios lėšos pateiktos skiltyje „Privataus sektoriaus lėšos“.</text:span></text:p>
      <text:p text:style-name="P2322"><text:span text:style-name="T2323">34</text:span><text:span text:style-name="T2324">. Prioritetas iš dalies gali būti įgyve</text:span><text:span text:style-name="T2325">ndintas, Lietuvos tyrėjams ir kitiems specialistams dalyvaujant Programos „Horizontas 2020” ir kitų tarptautinių programų įgyvendinimo procese. Veiksmų plano 1 priedo lentelėje lėšos, pritrauktos iš tarptautinių programų, nenurodytos.</text:span></text:p>
      <text:p text:style-name="P2326"><text:span text:style-name="T2327">35</text:span><text:span text:style-name="T2328">. Įgyvendinant<text:s/></text:span><text:span text:style-name="T2329">Veiksmų planą, siekiama kiekybinių ir kokybinių rezultatų, atitinkančių Veiksmų plano 1 priede nustatytus vertinimo kriterijus.</text:span></text:p>
      <text:p text:style-name="P2330"><text:span text:style-name="T2331">36</text:span><text:span text:style-name="T2332">. Veiksmų plano uždavinius įgyvendinančių priemonių kvietimų teikti paraiškas skelbimo arba projektų sąrašų sudarymo termi</text:span><text:span text:style-name="T2333">nai nustatomi, atsižvelgiant į<text:s/></text:span><text:span text:style-name="T2334">2014–2020 metų Europos Sąjungos fondų investicijų veiksmų programos administravimo taisykles, patvirtintas Lietuvos Respublikos Vyriausybės 2014 m. spalio 3 d. nutarimu Nr. 1090 „Dėl 2014–2020 metų Europos Sąjungos fondų inve</text:span><text:span text:style-name="T2335">sticijų veiksmų programos administravimo taisyklių patvirtinimo“</text:span><text:span text:style-name="T2336">.<text:s/></text:span></text:p>
      <text:p text:style-name="P2337"><text:span text:style-name="T2338">37</text:span><text:span text:style-name="T2339">. Prioritetinių mokslinių tyrimų ir eksperimentinės (socialinės, kultūrinės) plėtros ir inovacijų raidos (sumanios specializacijos) krypčių plėtrą ir jų prioritetų (taip pat MTEPI<text:s/></text:span><text:span text:style-name="T2340">prioritetų veiksmų planų) įgyvendinimą koordinuoja Koordinavimo grupė.</text:span></text:p>
      <text:p text:style-name="P2341"><text:span text:style-name="T2342">38</text:span><text:span text:style-name="T2343">. Veiksmų planas įgyvendinamas,</text:span><text:span text:style-name="T2344"><text:s/></text:span><text:span text:style-name="T2345">skatinant ir remiant verslo subjektų ir mokslo ir studijų institucijų sąveiką ir bendradarbiavimą. Verslo subjektus ir mokslo ir studijų institucij</text:span><text:span text:style-name="T2346">as bendradarbiauti skatina <text:s/>Mokslo, inovacijų ir technologijų agentūra švietimo ir mokslo ministro ir ūkio ministro nustatyta tvarka. Kaip įgyvendinama Programa, stebima nuolat analizuojant ir vertinant MTEPI prioritetų veiksmų planų įgyvendinimą. Veiksmų<text:s/></text:span><text:span text:style-name="T2347">plano įgyvendinimas stebimas, nuolat analizuojant ir vertinant MTEPI prioritetų veiksmų planų įgyvendinimą. Programos<text:s/></text:span><text:soft-page-break/><text:span text:style-name="T2348">įgyvendinimo stebėseną ir vertinimą švietimo ir mokslo ministro ir ūkio ministro nustatyta tvarka atlieka Mokslo ir studijų stebėsenos ir<text:s/></text:span><text:span text:style-name="T2349">analizės centras.</text:span></text:p>
      <text:p text:style-name="P2350"><text:span text:style-name="T2351">39</text:span><text:span text:style-name="T2352">. Veiksmų plano 1 priede nustatytų<text:s/></text:span><text:span text:style-name="T2353">studijų, MTEP ir inovacijų<text:s/></text:span><text:span text:style-name="T2354">politikos priemonių pagrindu vykdomų Europos Sąjungos struktūrinių fondų arba kitų šaltinių lėšomis planuojamų finansuoti projektų metu kuriama infrastruktūra ir įsigyjam</text:span><text:span text:style-name="T2355">a įranga neturi dubliuoti šiuo metu mokslo ir studijų institucijose ar kituose viešojo sektoriaus subjektuose esančios įrangos, išskyrus atvejus, kai esamos įrangos pajėgumo nepakanka Prioritetui įgyvendinti.</text:span></text:p>
      <text:p text:style-name="P2356"><text:span text:style-name="T2357">40</text:span><text:span text:style-name="T2358">. Veiksmų plano 1 priede pateiktas priemo</text:span><text:span text:style-name="T2359">nių sąrašas gali būti keičiamas, atsižvelgiant į 2018 metais planuojamo tarpinio Prioriteto vertinimo rezultatus, taip pat įvertinus galimų priemonių vykdytojų poreikius.</text:span></text:p>
      <text:p text:style-name="P2360"/>
      <text:p text:style-name="P2361"><text:span text:style-name="T2362">________________</text:span></text:p>
      <text:p text:style-name="P2363"/>
      <text:soft-page-break/>
      <text:p text:style-name="P2364"><text:span text:style-name="T2370">Prioritetinės mokslinių tyrimų ir eksperimentinės<text:s/></text:span></text:p>
      <text:p text:style-name="P2371"><text:span text:style-name="T2372">(socialinės, kultūrinės) plėtros ir inovacijų raidos<text:s/></text:span></text:p>
      <text:p text:style-name="P2373"><text:span text:style-name="T2374">(sumanios specializacijos) krypties<text:s/></text:span></text:p>
      <text:p text:style-name="P2375"><text:span text:style-name="T2376">„</text:span><text:span text:style-name="T2377">Transportas, logistika ir informacinės ir ryšių<text:s/></text:span></text:p>
      <text:p text:style-name="P2378"><text:span text:style-name="T2379">technologijos</text:span><text:span text:style-name="T2380">“ prioriteto „Tarptautinių transporto</text:span></text:p>
      <text:p text:style-name="P2381">koridorių valdymo ir transporto rūšių integracijos</text:p>
      <text:p text:style-name="P2382"><text:span text:style-name="T2383">technologijos / modeliai“ v</text:span><text:span text:style-name="T2384">eiksmų plano</text:span></text:p>
      <text:p text:style-name="P2385"><text:span text:style-name="T2386">1</text:span><text:span text:style-name="T2387"><text:s/>priedas</text:span></text:p>
      <text:p text:style-name="P2388"/>
      <text:p text:style-name="P2389"><text:span text:style-name="T2390">VEIKSMŲ PLANO UŽDAVINIAI,</text:span><text:span text:style-name="T2391"><text:s/>priemonĖS, Preliminarus lėšų poreikis JOMS įgyvendinTi</text:span><text:span text:style-name="T2392"><text:s/>IR VERTINIMO KRITERIJAI</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Eil. Nr.</text:p>
          </table:table-cell>
          <table:table-cell table:style-name="TableCell2407" table:number-rows-spanned="2">
            <text:p text:style-name="P2408"><text:span text:style-name="T2409">Uždaviniai ir<text:s/></text:span><text:span text:style-name="T2410">p</text:span><text:span text:style-name="T2411">riemonės</text:span></text:p>
          </table:table-cell>
          <table:table-cell table:style-name="TableCell2412" table:number-columns-spanned="3">
            <text:p text:style-name="P2413"><text:span text:style-name="T2414">Preliminarios lėšos,<text:s/></text:span><text:span text:style-name="T2415"><text:page-number style:num-format="1">1</text:page-number></text:span><text:span text:style-name="T2416">ūkst.. Eur</text:span></text:p>
          </table:table-cell>
          <table:covered-table-cell/>
          <table:covered-table-cell/>
          <table:table-cell table:style-name="TableCell2417" table:number-rows-spanned="2">
            <text:p text:style-name="P2418">Atsakinga institucija</text:p>
          </table:table-cell>
          <table:table-cell table:style-name="TableCell2419" table:number-rows-spanned="2">
            <text:p text:style-name="P2420"><text:span text:style-name="T2421">Uždavinių ir priemonių vertinimo kriterijai</text:span></text:p>
          </table:table-cell>
          <table:table-cell table:style-name="TableCell2422" table:number-columns-spanned="2">
            <text:p text:style-name="P2423"><text:span text:style-name="T2424">Kriterijų reikšmės</text:span></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Europos Sąjungos struktūrinių fondų lėšos</text:p>
          </table:table-cell>
          <table:table-cell table:style-name="TableCell2430">
            <text:p text:style-name="P2431">Valstybės biudžeto ir kitos lėšos</text:p>
          </table:table-cell>
          <table:table-cell table:style-name="TableCell2432">
            <text:p text:style-name="P2433">Privataus sektoriaus lėšos</text:p>
          </table:table-cell>
          <table:covered-table-cell>
            <text:p text:style-name="P2434"/>
          </table:covered-table-cell>
          <table:covered-table-cell>
            <text:p text:style-name="P2435"/>
          </table:covered-table-cell>
          <table:table-cell table:style-name="TableCell2436">
            <text:p text:style-name="P2437">2018 metai</text:p>
          </table:table-cell>
          <table:table-cell table:style-name="TableCell2438">
            <text:p text:style-name="P2439">2023 metai</text:p>
          </table:table-cell>
        </table:table-row>
        <table:table-row table:style-name="TableRow2440">
          <table:table-cell table:style-name="TableCell2441">
            <text:p text:style-name="P2442">1.</text:p>
          </table:table-cell>
          <table:table-cell table:style-name="TableCell2443">
            <text:p text:style-name="P2444">Uždavinys: kurti ir į<text:s/>rinką diegti naujas technologijas, produktus, procesus, metodu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Sukurti gaminių, paslaugų ar procesų<text:s/></text:p>
            <text:p text:style-name="P2455">prototipai (koncepcijos) per 3 m. po projekto įgyvendinimo (vnt.)</text:p>
          </table:table-cell>
          <table:table-cell table:style-name="TableCell2456">
            <text:p text:style-name="P2457">1</text:p>
          </table:table-cell>
          <table:table-cell table:style-name="TableCell2458">
            <text:p text:style-name="P2459">3</text:p>
          </table:table-cell>
        </table:table-row>
        <table:table-row table:style-name="TableRow2460">
          <table:table-cell table:style-name="TableCell2461">
            <text:p text:style-name="P2462"><text:span text:style-name="T2463">1.1.</text:span></text:p>
          </table:table-cell>
          <table:table-cell table:style-name="TableCell2464">
            <text:p text:style-name="Normal"><text:span text:style-name="T2465">Priemonė: Rizikos kapitalas MTEPI veikloms</text:span></text:p>
          </table:table-cell>
          <table:table-cell table:style-name="TableCell2466">
            <text:p text:style-name="P2467">5 000</text:p>
            <text:p text:style-name="P2468">(lėšos, skirtos daugiau<text:s/>negu vienam MTEPI prioritetui.</text:p>
            <text:p text:style-name="P2469"><text:span text:style-name="T2470">Žr. Veiksmų plano 29 punktą)</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able:number-rows-spanned="2">
            <text:p text:style-name="Normal"><text:span text:style-name="T2478">Švietimo ir mokslo ministerija</text:span></text:p>
          </table:table-cell>
          <table:table-cell table:style-name="TableCell2479" table:number-rows-spanned="2">
            <text:p text:style-name="P2480">Bendrai vykdomų verslo ir mokslo ir<text:s/></text:p>
            <text:p text:style-name="Normal"><text:span text:style-name="T2481">studijų institucijų projektų skaičius (vnt.)</text:span></text:p>
            <text:p text:style-name="P2482"/>
            <text:p text:style-name="Normal"><text:span text:style-name="T2483">Naujų įmonių, gavusių investicijas, skaičius</text:span></text:p>
          </table:table-cell>
          <table:table-cell table:style-name="TableCell2484" table:number-rows-spanned="2">
            <text:p text:style-name="P2485">0</text:p>
            <text:p text:style-name="P2486"/>
            <text:p text:style-name="P2487"/>
            <text:p text:style-name="P2488">10</text:p>
            <text:p text:style-name="P2489"><text:span text:style-name="T2490">(rodiklis skirtas visiems<text:s/></text:span><text:span text:style-name="T2491">priorite-tams)</text:span></text:p>
          </table:table-cell>
          <table:table-cell table:style-name="TableCell2492" table:number-rows-spanned="2">
            <text:p text:style-name="P2493">1</text:p>
            <text:p text:style-name="P2494"/>
            <text:p text:style-name="P2495"/>
            <text:p text:style-name="P2496">70</text:p>
            <text:p text:style-name="P2497"><text:span text:style-name="T2498">(rodiklis skirtas visiems priorite-tams)</text:span></text:p>
          </table:table-cell>
        </table:table-row>
        <table:table-row table:style-name="TableRow2499">
          <table:table-cell table:style-name="TableCell2500" table:number-rows-spanned="2">
            <text:p text:style-name="P2501"><text:span text:style-name="T2502">1.2.</text:span></text:p>
          </table:table-cell>
          <table:table-cell table:style-name="TableCell2503" table:number-rows-spanned="2">
            <text:p text:style-name="Normal"><text:span text:style-name="T2504">Priemonė: bendrų mokslo-verslo projektų, prisidedančių prie sumanios specializacijos strategijos</text:span><text:span text:style-name="T2505"><text:s/>prioritetų</text:span><text:span text:style-name="T2506"><text:s/>įgyvendinimo, vykdymas<text:s/></text:span><text:span text:style-name="T2507">(„Intelektas. Bendri mokslo-verslo projektai“)</text:span></text:p>
          </table:table-cell>
          <table:table-cell table:style-name="TableCell2508">
            <text:p text:style-name="P2509">30 917</text:p>
            <text:p text:style-name="P2510">(lėšos, skirtos daugiau negu vienam MTEPI prioritetui.</text:p>
            <text:p text:style-name="P2511"><text:span text:style-name="T2512">Žr. Veiksmų plano 29 punktą)</text:span></text:p>
          </table:table-cell>
          <table:table-cell table:style-name="TableCell2513">
            <text:p text:style-name="P2514">-</text:p>
          </table:table-cell>
          <table:table-cell table:style-name="TableCell2515">
            <text:p text:style-name="P2516">17 950</text:p>
            <text:p text:style-name="P2517">(lėšos, skirtos daugiau negu vienam MTEPI prioritetui.</text:p>
            <text:p text:style-name="P2518"><text:span text:style-name="T2519">Žr. Veiksmų plano 29 punktą)</text:span></text:p>
          </table: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able:number-rows-spanned="3">
            <text:p text:style-name="P2528"><text:span text:style-name="T2529">1 572</text:span></text:p>
          </table:table-cell>
          <table:table-cell table:style-name="TableCell2530" table:number-rows-spanned="3">
            <text:p text:style-name="P2531">-</text:p>
          </table:table-cell>
          <table:table-cell table:style-name="TableCell2532" table:number-rows-spanned="3">
            <text:p text:style-name="P2533">1 572</text:p>
          </table:table-cell>
          <table:table-cell table:style-name="TableCell2534" table:number-rows-spanned="15">
            <text:p text:style-name="P2535">Ūkio ministerija</text:p>
            <text:p text:style-name="P2536"/>
          </table:table-cell>
          <table:table-cell table:style-name="TableCell2537" table:number-rows-spanned="3">
            <text:p text:style-name="P2538">Sertifikuotų produktų skaičius (vnt.)</text:p>
            <text:p text:style-name="P2539"/>
          </table:table-cell>
          <table:table-cell table:style-name="TableCell2540" table:number-rows-spanned="3">
            <text:p text:style-name="P2541">0</text:p>
          </table:table-cell>
          <table:table-cell table:style-name="TableCell2542" table:number-rows-spanned="3">
            <text:p text:style-name="P2543">1</text:p>
          </table:table-cell>
        </table:table-row>
        <table:table-row table:style-name="TableRow2544">
          <table:table-cell table:style-name="TableCell2545">
            <text:p text:style-name="P2546"><text:span text:style-name="T2547">1.3.</text:span></text:p>
          </table:table-cell>
          <table:table-cell table:style-name="TableCell2548">
            <text:p text:style-name="Normal"><text:span text:style-name="T2549">Priemonė:<text:s/></text:span><text:span text:style-name="T2550">parama įmonių MTEPI, teikiant inovacinius čekius</text:span><text:span text:style-name="T2551"><text:s/>(„Inovaciniai čekiai“)</text:span></text:p>
          </table: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row>
        <table:table-row table:style-name="TableRow2559">
          <table:table-cell table:style-name="TableCell2560">
            <text:p text:style-name="P2561">1.4.</text:p>
          </table:table-cell>
          <table:table-cell table:style-name="TableCell2562">
            <text:p text:style-name="Normal"><text:span text:style-name="T2563">Priemonė: parama<text:s/></text:span><text:span text:style-name="T2564">išradimams ir dizainui patentuoti tarptautiniu mastu<text:s/></text:span><text:span text:style-name="T2565">(„InoPatentas LT“)</text:span></text:p>
          </table: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text:span text:style-name="T2576">1.5.</text:span></text:p>
          </table:table-cell>
          <table:table-cell table:style-name="TableCell2577">
            <text:p text:style-name="Normal"><text:span text:style-name="T2578">Priemonė: parama MTEP infrastruktūrai ir inovacijų paramos paslaugoms („Intelektas. Bendri mokslo-verslo projektai“)<text:s/></text:span></text:p>
          </table:table-cell>
          <table:table-cell table:style-name="TableCell2579">
            <text:p text:style-name="P2580">28 739<text:s/></text:p>
            <text:p text:style-name="P2581">(lėšos, skirtos daugiau negu vienam MTEPI prioritetui.</text:p>
            <text:p text:style-name="P2582"><text:span text:style-name="T2583">Žr. veiksmų plano 29 punktą)</text:span></text:p>
          </table:table-cell>
          <table:table-cell table:style-name="TableCell2584">
            <text:p text:style-name="P2585"/>
          </table:table-cell>
          <table:table-cell table:style-name="TableCell2586">
            <text:p text:style-name="P2587">28 739<text:s/></text:p>
            <text:p text:style-name="P2588">(lėšos, skirtos daugiau negu vienam<text:s/>MTEPI prioritetui.</text:p>
            <text:p text:style-name="P2589"><text:span text:style-name="T2590">Žr. veiksmų plano 29 punktą)</text:span></text:p>
          </table:table-cell>
          <table:covered-table-cell>
            <text:p text:style-name="P2591"/>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ext:soft-page-break/>
        <table:table-row table:style-name="TableRow2598">
          <table:table-cell table:style-name="TableCell2599">
            <text:p text:style-name="P2600"><text:span text:style-name="T2601">2.</text:span></text:p>
          </table:table-cell>
          <table:table-cell table:style-name="TableCell2602">
            <text:p text:style-name="Normal"><text:span text:style-name="T2603">Uždavinys: skatinti žinioms imlaus verslo kūrimąsi, didelį potencialą turinčių įmonių plėtrą</text:span></text:p>
          </table:table-cell>
          <table:table-cell table:style-name="TableCell2604" table:number-rows-spanned="3">
            <text:p text:style-name="P2605">1 432</text:p>
          </table:table-cell>
          <table:table-cell table:style-name="TableCell2606" table:number-rows-spanned="3">
            <text:p text:style-name="P2607">-</text:p>
          </table:table-cell>
          <table:table-cell table:style-name="TableCell2608" table:number-rows-spanned="3">
            <text:p text:style-name="P2609">1 432</text:p>
          </table:table-cell>
          <table:covered-table-cell>
            <text:p text:style-name="P2610"/>
          </table:covered-table-cell>
          <table:table-cell table:style-name="TableCell2611">
            <text:p text:style-name="P2612">Naujos įmonės, gavusios investicijų per 3 m. po projekto įgyvendinimo (vnt.)</text:p>
          </table:table-cell>
          <table:table-cell table:style-name="TableCell2613">
            <text:p text:style-name="P2614">1</text:p>
          </table:table-cell>
          <table:table-cell table:style-name="TableCell2615">
            <text:p text:style-name="P2616">2</text:p>
          </table:table-cell>
        </table:table-row>
        <table:table-row table:style-name="TableRow2617">
          <table:table-cell table:style-name="TableCell2618">
            <text:p text:style-name="P2619">2.1.</text:p>
          </table:table-cell>
          <table:table-cell table:style-name="TableCell2620">
            <text:p text:style-name="Normal"><text:span text:style-name="T2621">Priemonė: parama i</text:span><text:span text:style-name="T2622">novacijų konsultacinėms paslaugoms teikti</text:span><text:span text:style-name="T2623"><text:s/>(„Inogeb LT“)</text:span></text:p>
          </table: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able:number-rows-spanned="2">
            <text:p text:style-name="P2629">Kitos formos nei subsidija finansinę paramą gaunančių įmonių skaičius (vnt.)<text:s/></text:p>
          </table:table-cell>
          <table:table-cell table:style-name="TableCell2630" table:number-rows-spanned="2">
            <text:p text:style-name="P2631">1</text:p>
          </table:table-cell>
          <table:table-cell table:style-name="TableCell2632" table:number-rows-spanned="2">
            <text:p text:style-name="P2633">3</text:p>
          </table:table-cell>
        </table:table-row>
        <table:table-row table:style-name="TableRow2634">
          <table:table-cell table:style-name="TableCell2635">
            <text:p text:style-name="P2636">2.2.</text:p>
          </table:table-cell>
          <table:table-cell table:style-name="TableCell2637">
            <text:p text:style-name="Normal"><text:span text:style-name="T2638">Priemonė:<text:s/></text:span><text:span text:style-name="T2639">parama MTEPI vykdančioms įmonėms finansinėmis priemonėmis</text:span><text:span text:style-name="T2640"><text:s/>(„Technoinvestas LT“)</text:span></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able:number-rows-spanned="2">
            <text:p text:style-name="P2650"><text:span text:style-name="T2651">3.</text:span></text:p>
          </table:table-cell>
          <table:table-cell table:style-name="TableCell2652" table:number-rows-spanned="2">
            <text:p text:style-name="Normal"><text:span text:style-name="T2653">Uždavinys: skatinti klasterizaciją, integraciją į tarptautinius vertės kūrimo tinklus ir investicijas į MTEP ir inovacijas</text:span></text:p>
          </table:table-cell>
          <table:table-cell table:style-name="TableCell2654" table:number-rows-spanned="2">
            <text:p text:style-name="P2655"/>
          </table:table-cell>
          <table:table-cell table:style-name="TableCell2656" table:number-rows-spanned="2">
            <text:p text:style-name="P2657"/>
          </table:table-cell>
          <table:table-cell table:style-name="TableCell2658" table:number-rows-spanned="2">
            <text:p text:style-name="P2659"/>
          </table:table-cell>
          <table:covered-table-cell>
            <text:p text:style-name="P2660"/>
          </table:covered-table-cell>
          <table:table-cell table:style-name="TableCell2661">
            <text:p text:style-name="P2662">Nauji klasterio nariai per 3 m. nuo projekto įgyvendinimo pradžios (vnt.)<text:s/></text:p>
          </table:table-cell>
          <table:table-cell table:style-name="TableCell2663">
            <text:p text:style-name="P2664">1</text:p>
            <text:p text:style-name="P2665"/>
          </table:table-cell>
          <table:table-cell table:style-name="TableCell2666">
            <text:p text:style-name="P2667">2</text:p>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Normal"><text:span text:style-name="T2677">Pritraukta privačių<text:s/></text:span><text:span text:style-name="T2678">investicijų į MTEPI sritį pagal sumanios specializacijos kryptis per 3 m. po projekto įgyvendinimo (</text:span><text:span text:style-name="T2679"><text:page-number style:num-format="1">1</text:page-number></text:span><text:span text:style-name="T2680"><text:s/>tūkst. Eur)</text:span></text:p>
            <text:p text:style-name="Normal"><text:span text:style-name="T2681">(Šio vertinimo kriterijaus reikšmės skirtos daugiau negu vienam MTEPI prioritetui. Žr. Veiksmų plano 29 punktą)</text:span></text:p>
          </table:table-cell>
          <table:table-cell table:style-name="TableCell2682">
            <text:p text:style-name="P2683">42 353</text:p>
          </table:table-cell>
          <table:table-cell table:style-name="TableCell2684">
            <text:p text:style-name="P2685">95 295</text:p>
          </table:table-cell>
        </table:table-row>
        <table:table-row table:style-name="TableRow2686">
          <table:table-cell table:style-name="TableCell2687">
            <text:p text:style-name="P2688">3.1.</text:p>
          </table:table-cell>
          <table:table-cell table:style-name="TableCell2689">
            <text:p text:style-name="Normal"><text:span text:style-name="T2690">Priemonė:<text:s/></text:span><text:span text:style-name="T2691">parama investicijoms į klasterį ir klasterio eksploatavimui („</text:span><text:span text:style-name="T2692">Inoklaster LT“)</text:span></text:p>
          </table:table-cell>
          <table:table-cell table:style-name="TableCell2693" table:number-rows-spanned="3">
            <text:p text:style-name="P2694">1 100</text:p>
          </table:table-cell>
          <table:table-cell table:style-name="TableCell2695" table:number-rows-spanned="3">
            <text:p text:style-name="P2696">-</text:p>
          </table:table-cell>
          <table:table-cell table:style-name="TableCell2697" table:number-rows-spanned="3">
            <text:p text:style-name="P2698">1 100</text:p>
          </table:table-cell>
          <table:covered-table-cell>
            <text:p text:style-name="P2699"/>
          </table:covered-table-cell>
          <table:table-cell table:style-name="TableCell2700" table:number-rows-spanned="5">
            <text:p text:style-name="P2701">Teisiškai saistančių susitarimų su tarptautiniais partneriais skaičius (vnt.)</text:p>
            <text:p text:style-name="P2702"/>
          </table:table-cell>
          <table:table-cell table:style-name="TableCell2703" table:number-rows-spanned="5">
            <text:p text:style-name="P2704">4</text:p>
          </table:table-cell>
          <table:table-cell table:style-name="TableCell2705" table:number-rows-spanned="5">
            <text:p text:style-name="P2706">10</text:p>
          </table:table-cell>
        </table:table-row>
        <table:table-row table:style-name="TableRow2707">
          <table:table-cell table:style-name="TableCell2708">
            <text:p text:style-name="P2709">3.2.</text:p>
          </table:table-cell>
          <table:table-cell table:style-name="TableCell2710">
            <text:p text:style-name="Normal"><text:span text:style-name="T2711">Priemonė: parama dalyvauti</text:span><text:span text:style-name="T2712"><text:s/>tarptautinėse MTEPI iniciatyvose („</text:span><text:span text:style-name="T2713">InoConnect<text:s/></text:span><text:span text:style-name="T2714">LT“)</text:span></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3.3.</text:p>
          </table:table-cell>
          <table:table-cell table:style-name="TableCell2725">
            <text:p text:style-name="P2726">Priemonė: parama investicijoms į pramoninę teritoriją („SmartParkas LT“)</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3.4.</text:p>
          </table:table-cell>
          <table:table-cell table:style-name="TableCell2737">
            <text:p text:style-name="P2738">Priemonė: parama tiesioginėms užsienio investicijoms į MTEPI sritį pritraukti („SmartInvest LT“)</text:p>
          </table:table-cell>
          <table:table-cell table:style-name="TableCell2739">
            <text:p text:style-name="P2740">5 792</text:p>
            <text:p text:style-name="P2741">(lėšos, skirtos daugiau negu vienam MTEPI<text:s/>prioritetui.</text:p>
            <text:p text:style-name="P2742"><text:span text:style-name="T2743">Žr. Veiksmų plano 29 punktą)</text:span></text:p>
          </table:table-cell>
          <table:table-cell table:style-name="TableCell2744">
            <text:p text:style-name="P2745">-</text:p>
          </table:table-cell>
          <table:table-cell table:style-name="TableCell2746">
            <text:p text:style-name="P2747">-</text:p>
          </table: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3.5.</text:p>
          </table:table-cell>
          <table:table-cell table:style-name="TableCell2755">
            <text:p text:style-name="Normal"><text:span text:style-name="T2756">Priemonė: parama tiesioginėms užsienio investicijoms į MTEPI sritį<text:s/></text:span><text:span text:style-name="T2757">(</text:span><text:span text:style-name="T2758">„</text:span><text:span text:style-name="T2759">SmartInvest LT+“; „SMART FDI“)</text:span></text:p>
          </table:table-cell>
          <table:table-cell table:style-name="TableCell2760">
            <text:p text:style-name="P2761">43 443</text:p>
            <text:p text:style-name="P2762">(lėšos, skirtos daugiau negu vienam MTEPI prioritetui.</text:p>
            <text:p text:style-name="P2763"><text:span text:style-name="T2764">Žr. Veiksmų plano 29 punktą)</text:span></text:p>
          </table:table-cell>
          <table:table-cell table:style-name="TableCell2765">
            <text:p text:style-name="P2766">-</text:p>
          </table:table-cell>
          <table:table-cell table:style-name="TableCell2767">
            <text:p text:style-name="P2768">43 443</text:p>
            <text:p text:style-name="P2769">(lėšos, skirtos daugiau negu vienam MTEPI prioritetui.</text:p>
            <text:p text:style-name="P2770"><text:span text:style-name="T2771">Žr. Veiksmų plano 29 punktą)</text:span></text:p>
          </table: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row>
        <table:table-row table:style-name="TableRow2776">
          <table:table-cell table:style-name="TableCell2777">
            <text:p text:style-name="P2778">3.6.</text:p>
          </table:table-cell>
          <table:table-cell table:style-name="TableCell2779">
            <text:p text:style-name="P2780">Parama inovacijų paklausos, ikiprekybinių pirkimų, viešajame sektoriuje diegimui („Ikiprekybiniai pirkimai LT“)</text:p>
            <text:p text:style-name="P2781"/>
          </table:table-cell>
          <table:table-cell table:style-name="TableCell2782">
            <text:p text:style-name="P2783">29 360</text:p>
            <text:p text:style-name="P2784"><text:span text:style-name="T2785">(</text:span><text:span text:style-name="T2786">lėšos, skirtos daugiau negu vienam MTEPI<text:s/></text:span><text:span text:style-name="T2787">prioritetui. Žr. Veiksmų plano 29 punktą)</text:span></text:p>
          </table:table-cell>
          <table:table-cell table:style-name="TableCell2788">
            <text:p text:style-name="P2789"/>
          </table:table-cell>
          <table:table-cell table:style-name="TableCell2790">
            <text:p text:style-name="P2791">29 360</text:p>
            <text:p text:style-name="P2792">(lėšos, skirtos daugiau negu vienam MTEPI prioritetui.</text:p>
            <text:p text:style-name="P2793"><text:span text:style-name="T2794">Žr. Veiksmų plano 29 punktą)</text:span></text:p>
          </table:table-cell>
          <table:covered-table-cell>
            <text:p text:style-name="P2795"/>
          </table:covered-table-cell>
          <table:table-cell table:style-name="TableCell2796">
            <text:p text:style-name="P2797">Ikiprekybinių pirkimų skaičius</text:p>
          </table:table-cell>
          <table:table-cell table:style-name="TableCell2798">
            <text:p text:style-name="P2799">5</text:p>
            <text:p text:style-name="P2800"><text:span text:style-name="T2801">(rodiklis skirtas visiems prioritetams)</text:span></text:p>
          </table:table-cell>
          <table:table-cell table:style-name="TableCell2802">
            <text:p text:style-name="P2803">10</text:p>
            <text:p text:style-name="P2804"><text:span text:style-name="T2805">(rodiklis skirtas visiems prioritetams)</text:span></text:p>
          </table:table-cell>
        </table:table-row>
        <table:table-row table:style-name="TableRow2806">
          <table:table-cell table:style-name="TableCell2807" table:number-rows-spanned="2">
            <text:p text:style-name="P2808"><text:span text:style-name="T2809">4.</text:span></text:p>
          </table:table-cell>
          <table:table-cell table:style-name="TableCell2810" table:number-rows-spanned="2">
            <text:p text:style-name="Normal"><text:span text:style-name="T2811">Uždavinys: skatinti viešojo ir privataus sektorių</text:span><text:span text:style-name="T2812"><text:s/></text:span><text:span text:style-name="T2813">bendradarbiavimą, žinių ir technologijų perdavimą, siekiant komercinti MTEP rezultatus</text:span></text:p>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rows-spanned="2">
            <text:p text:style-name="P2819"/>
          </table:table-cell>
          <table:table-cell table:style-name="TableCell2820" table:number-rows-spanned="29">
            <text:p text:style-name="P2821">Švietimo ir mokslo ministerija</text:p>
          </table:table-cell>
          <table:table-cell table:style-name="TableCell2822">
            <text:p text:style-name="P2823">Mokslo ir studijų institucijų vykdomi verslo MTEP užsakymai (tūkst. Eur)</text:p>
          </table:table-cell>
          <table:table-cell table:style-name="TableCell2824">
            <text:p text:style-name="P2825">326</text:p>
            <text:p text:style-name="P2826"/>
          </table:table-cell>
          <table:table-cell table:style-name="TableCell2827">
            <text:p text:style-name="P2828">423</text:p>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Mokslo ir studijų institucijų pajamos iš intelektinės veiklos rezultatų (tūkst. Eur)</text:p>
          </table:table-cell>
          <table:table-cell table:style-name="TableCell2839">
            <text:p text:style-name="P2840">2,8</text:p>
          </table:table-cell>
          <table:table-cell table:style-name="TableCell2841">
            <text:p text:style-name="P2842">3,6</text:p>
          </table:table-cell>
        </table:table-row>
        <table:table-row table:style-name="TableRow2843">
          <table:table-cell table:style-name="TableCell2844">
            <text:p text:style-name="P2845"><text:span text:style-name="T2846">4.1.</text:span></text:p>
          </table:table-cell>
          <table:table-cell table:style-name="TableCell2847">
            <text:p text:style-name="P2848">Priemonė: kompetencijos centrų veiklos skatinimas</text:p>
          </table:table-cell>
          <table:table-cell table:style-name="TableCell2849">
            <text:p text:style-name="P2850">20 270</text:p>
            <text:p text:style-name="P2851">(lėšos, skirtos daugiau negu vienam MTEPI prioritetui.</text:p>
            <text:p text:style-name="P2852"><text:span text:style-name="T2853">Žr. Veiksmų plano 29 punktą)</text:span></text:p>
          </table:table-cell>
          <table:table-cell table:style-name="TableCell2854">
            <text:p text:style-name="P2855">-</text:p>
          </table:table-cell>
          <table:table-cell table:style-name="TableCell2856">
            <text:p text:style-name="P2857"><text:span text:style-name="T2858">4 054</text:span></text:p>
          </table:table-cell>
          <table:covered-table-cell>
            <text:p text:style-name="P2859"/>
          </table:covered-table-cell>
          <table:table-cell table:style-name="TableCell2860" table:number-rows-spanned="3">
            <text:p text:style-name="P2861"/>
          </table:table-cell>
          <table:table-cell table:style-name="TableCell2862" table:number-rows-spanned="3">
            <text:p text:style-name="P2863"/>
          </table:table-cell>
          <table:table-cell table:style-name="TableCell2864" table:number-rows-spanned="3">
            <text:p text:style-name="P2865"/>
          </table:table-cell>
        </table:table-row>
        <table:table-row table:style-name="TableRow2866">
          <table:table-cell table:style-name="TableCell2867">
            <text:p text:style-name="P2868"><text:span text:style-name="T2869">4.2.</text:span></text:p>
          </table:table-cell>
          <table:table-cell table:style-name="TableCell2870">
            <text:p text:style-name="Normal"><text:span text:style-name="T2871">Priemonė:<text:s/></text:span><text:span text:style-name="T2872">MTEP veiklų tarptautiškumo skatinimas (</text:span><text:span text:style-name="T2873">į rinką orientuotų mokslo-verslo projektų įgyvendinimas per tarpvalstybinį tinklą)</text:span></text:p>
          </table:table-cell>
          <table:table-cell table:style-name="TableCell2874">
            <text:p text:style-name="P2875">2 896</text:p>
            <text:p text:style-name="P2876">(lėšos, skirtos daugiau negu vienam MTEPI prioritetui.</text:p>
            <text:p text:style-name="P2877"><text:span text:style-name="T2878">Žr. Veiksmų plano 29 punktą)</text:span></text:p>
          </table:table-cell>
          <table:table-cell table:style-name="TableCell2879">
            <text:p text:style-name="P2880">-</text:p>
          </table:table-cell>
          <table:table-cell table:style-name="TableCell2881">
            <text:p text:style-name="P2882">2 896</text:p>
          </table: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ext:p text:style-name="P2889">4.3.</text:p>
          </table:table-cell>
          <table:table-cell table:style-name="TableCell2890">
            <text:p text:style-name="Normal"><text:span text:style-name="T2891">Priemonė:<text:s/></text:span><text:span text:style-name="T289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93">
            <text:p text:style-name="P2894">10 137</text:p>
            <text:p text:style-name="P2895">(lėšos, skirtos daugiau negu vienam MTEPI prioritetui.</text:p>
            <text:p text:style-name="P2896"><text:span text:style-name="T2897">Žr. Veiksmų plano 29 punktą)</text:span></text:p>
          </table:table-cell>
          <table:table-cell table:style-name="TableCell2898">
            <text:p text:style-name="P2899">-</text:p>
          </table:table-cell>
          <table:table-cell table:style-name="TableCell2900">
            <text:p text:style-name="P2901">-</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text:span text:style-name="T2909">5.</text:span></text:p>
          </table:table-cell>
          <table:table-cell table:style-name="TableCell2910" table:number-rows-spanned="2">
            <text:p text:style-name="Normal"><text:span text:style-name="T2911">Uždavinys: stiprinti mokslo ir studijų institucijų ir kitų viešojo ir privataus sektorių subjektų</text:span><text:span text:style-name="T2912"><text:s/></text:span><text:span text:style-name="T2913">potencialą ir gebėjimus kurti ir komercinti žinias, rengti<text:s/></text:span><text:span text:style-name="T2914">mokslo ir inovacijų vadybos specialistus</text:span></text:p>
          </table:table-cell>
          <table:table-cell table:style-name="TableCell2915" table:number-rows-spanned="2">
            <text:p text:style-name="P2916"/>
          </table:table-cell>
          <table:table-cell table:style-name="TableCell2917" table:number-rows-spanned="2">
            <text:p text:style-name="P2918"/>
          </table:table-cell>
          <table:table-cell table:style-name="TableCell2919" table:number-rows-spanned="2">
            <text:p text:style-name="P2920"/>
          </table:table-cell>
          <table:covered-table-cell>
            <text:p text:style-name="P2921"/>
          </table:covered-table-cell>
          <table:table-cell table:style-name="TableCell2922">
            <text:p text:style-name="P2923">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2924">
            <text:p text:style-name="P2925">19,8</text:p>
          </table:table-cell>
          <table:table-cell table:style-name="TableCell2926">
            <text:p text:style-name="P2927">25,7</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ublikacijų dažnai cituojamuose periodiniuose mokslo leidiniuose skaičius (vnt.)</text:p>
          </table:table-cell>
          <table:table-cell table:style-name="TableCell2937">
            <text:p text:style-name="P2938">12</text:p>
          </table:table-cell>
          <table:table-cell table:style-name="TableCell2939">
            <text:p text:style-name="P2940">16</text:p>
          </table:table-cell>
        </table:table-row>
        <table:table-row table:style-name="TableRow2941">
          <table:table-cell table:style-name="TableCell2942">
            <text:p text:style-name="P2943">5.1.</text:p>
          </table:table-cell>
          <table:table-cell table:style-name="TableCell2944">
            <text:p text:style-name="Normal"><text:span text:style-name="T2945">Priemonė: MTEPI infrastruktūros atnaujinimas sumanios specializacijos<text:s/></text:span><text:span text:style-name="T2946">kryptyse</text:span></text:p>
          </table:table-cell>
          <table:table-cell table:style-name="TableCell2947">
            <text:p text:style-name="P2948"><text:span text:style-name="T2949">49 988</text:span></text:p>
            <text:p text:style-name="P2950">(lėšos, skirtos daugiau negu vienam MTEPI prioritetui.</text:p>
            <text:p text:style-name="P2951"><text:span text:style-name="T2952">Žr. Veiksmų plano 29 punktą)</text:span></text:p>
          </table:table-cell>
          <table:table-cell table:style-name="TableCell2953">
            <text:p text:style-name="P2954">-</text:p>
          </table:table-cell>
          <table:table-cell table:style-name="TableCell2955">
            <text:p text:style-name="P2956">-</text:p>
          </table:table-cell>
          <table:covered-table-cell>
            <text:p text:style-name="P2957"/>
          </table:covered-table-cell>
          <table:table-cell table:style-name="TableCell2958" table:number-rows-spanned="22">
            <text:p text:style-name="P2959">Tyrėjų, dirbančių pagerintoje mokslinių tyrimų infrastruktūros bazėje, skaičius (visos darbo dienos ekvivalentai)</text:p>
            <text:p text:style-name="P2960"/>
            <text:p text:style-name="Normal"><text:span text:style-name="T2961">Mokslo ir studijų institucijose susikūrusių naujų žinioms imlių įmonių (angl.<text:s/></text:span><text:span text:style-name="T2962">spin-off</text:span><text:span text:style-name="T2963">) skaičius (vnt.)</text:span></text:p>
          </table:table-cell>
          <table:table-cell table:style-name="TableCell2964" table:number-rows-spanned="22">
            <text:p text:style-name="P2965">6</text:p>
            <text:p text:style-name="P2966"/>
            <text:p text:style-name="P2967"/>
            <text:p text:style-name="P2968"/>
            <text:p text:style-name="P2969">0</text:p>
          </table:table-cell>
          <table:table-cell table:style-name="TableCell2970" table:number-rows-spanned="22">
            <text:p text:style-name="P2971">8</text:p>
            <text:p text:style-name="P2972"/>
            <text:p text:style-name="P2973"/>
            <text:p text:style-name="P2974"/>
            <text:p text:style-name="P2975">2</text:p>
          </table:table-cell>
        </table:table-row>
        <table:table-row table:style-name="TableRow2976">
          <table:table-cell table:style-name="TableCell2977">
            <text:p text:style-name="P2978">5.2.</text:p>
          </table:table-cell>
          <table:table-cell table:style-name="TableCell2979">
            <text:p text:style-name="Normal"><text:span text:style-name="T2980">Priemonė:<text:s/></text:span><text:span text:style-name="T2981">įsijungimas į tarptautines mokslinių tyrimų infrastruktūras (ESFRI) bei atviros prieigos MTEP infrastruktūros, kuri reikalinga dalyvavimui tarptautinėse ar regioninėse mokslinių tyrimų iniciatyvose, atnaujinimas, kūrimas ir<text:s/></text:span><text:span text:style-name="T2982">plėtra</text:span></text:p>
          </table:table-cell>
          <table:table-cell table:style-name="TableCell2983">
            <text:p text:style-name="P2984">52 132</text:p>
            <text:p text:style-name="P2985">(lėšos, skirtos daugiau negu vienam MTEPI prioritetui.</text:p>
            <text:p text:style-name="P2986"><text:span text:style-name="T2987">Žr. Veiksmų plano 29 punktą)</text:span></text:p>
          </table:table-cell>
          <table:table-cell table:style-name="TableCell2988">
            <text:p text:style-name="P2989">-</text:p>
          </table:table-cell>
          <table:table-cell table:style-name="TableCell2990">
            <text:p text:style-name="P2991">-</text:p>
          </table: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text:span text:style-name="T2999">5.3.</text:span></text:p>
          </table:table-cell>
          <table:table-cell table:style-name="TableCell3000">
            <text:p text:style-name="Normal"><text:span text:style-name="T3001">Priemonė:<text:s/></text:span><text:span text:style-name="T3002">aukšto lygio tyrėjų grupių vykdomi moksliniai tyrimai</text:span></text:p>
          </table:table-cell>
          <table:table-cell table:style-name="TableCell3003">
            <text:p text:style-name="P3004">7 280</text:p>
            <text:p text:style-name="P3005"><text:span text:style-name="T3006">(lėšos, skirtos visiems šios prioritetinės MTEPI raidos krypties<text:s/></text:span><text:span text:style-name="T3007">prioritetams)</text:span></text:p>
          </table:table-cell>
          <table:table-cell table:style-name="TableCell3008">
            <text:p text:style-name="P3009">-</text:p>
          </table:table-cell>
          <table:table-cell table:style-name="TableCell3010">
            <text:p text:style-name="P3011">-</text:p>
          </table: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ext:p text:style-name="P3018"><text:span text:style-name="T3019">5.4.</text:span></text:p>
          </table:table-cell>
          <table:table-cell table:style-name="TableCell3020">
            <text:p text:style-name="Normal"><text:span text:style-name="T3021">Priemonė:<text:s/></text:span><text:span text:style-name="T3022">MTEPI veiklai<text:s/></text:span><text:span text:style-name="T3023">vykdyti<text:s/></text:span><text:span text:style-name="T3024">reikalingų<text:s/></text:span><text:span text:style-name="T3025">elektroninių išteklių (publikacijų duomenų bazių, saugyklų ir kt.) prieinamumo užtikrinimas</text:span></text:p>
          </table:table-cell>
          <table:table-cell table:style-name="TableCell3026">
            <text:p text:style-name="P3027">28 960</text:p>
            <text:p text:style-name="P3028">(lėšos, skirtos daugiau negu vienam MTEPI prioritetui.</text:p>
            <text:p text:style-name="P3029"><text:span text:style-name="T3030">Žr. Veiksmų plano 29 punktą)</text:span></text:p>
          </table:table-cell>
          <table:table-cell table:style-name="TableCell3031">
            <text:p text:style-name="P3032">-</text:p>
          </table:table-cell>
          <table:table-cell table:style-name="TableCell3033">
            <text:p text:style-name="P3034">-</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text:span text:style-name="T3042">5.5.</text:span></text:p>
          </table:table-cell>
          <table:table-cell table:style-name="TableCell3043">
            <text:p text:style-name="Normal"><text:span text:style-name="T3044">Priemonė: ekscelencijos centrų ir paralelinių laboratorijų infrastruktūros<text:s/></text:span><text:span text:style-name="T3045">tobulinimas sumanios specializacijos kryptyse</text:span></text:p>
          </table:table-cell>
          <table:table-cell table:style-name="TableCell3046">
            <text:p text:style-name="P3047">26 645</text:p>
            <text:p text:style-name="P3048">(lėšos, skirtos daugiau negu vienam MTEPI prioritetui.</text:p>
            <text:p text:style-name="P3049"><text:span text:style-name="T3050">Žr. Veiksmų plano 29 punktą)</text:span></text:p>
          </table:table-cell>
          <table:table-cell table:style-name="TableCell3051">
            <text:p text:style-name="P3052">504</text:p>
            <text:p text:style-name="P3053"><text:span text:style-name="T3054">(lėšos, skirtos visai<text:s/></text:span><text:span text:style-name="T3055">studijų ir MTEPI sistemai. Žr. Veiksmų plano 30 punktą)</text:span></text:p>
          </table:table-cell>
          <table:table-cell table:style-name="TableCell3056">
            <text:p text:style-name="P3057">-</text:p>
          </table: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row>
        <table:table-row table:style-name="TableRow3062">
          <table:table-cell table:style-name="TableCell3063">
            <text:p text:style-name="P3064"><text:span text:style-name="T3065">5.6.</text:span></text:p>
          </table:table-cell>
          <table:table-cell table:style-name="TableCell3066">
            <text:p text:style-name="Normal"><text:span text:style-name="T3067">Priemonė: informacinės infrastruktūros mokslui ir studijoms plėtra (LITNET)</text:span></text:p>
          </table:table-cell>
          <table:table-cell table:style-name="TableCell3068">
            <text:p text:style-name="P3069">4 340</text:p>
            <text:p text:style-name="P3070">(lėšos, skirtos daugiau negu vienam MTEPI prioritetui.</text:p>
            <text:p text:style-name="P3071"><text:span text:style-name="T3072">Žr. Veiksmų plano 29 punktą)</text:span></text:p>
          </table:table-cell>
          <table:table-cell table:style-name="TableCell3073">
            <text:p text:style-name="P3074">-</text:p>
          </table:table-cell>
          <table:table-cell table:style-name="TableCell3075">
            <text:p text:style-name="P3076">-</text:p>
          </table: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ext:p text:style-name="P3083"><text:span text:style-name="T3084">5.7.</text:span></text:p>
          </table:table-cell>
          <table:table-cell table:style-name="TableCell3085">
            <text:p text:style-name="Normal"><text:span text:style-name="T3086">Priemonė:<text:s/></text:span><text:span text:style-name="T3087">mokslininkų iš užsienio pritraukimas vykdyti mokslinius tyrimus</text:span></text:p>
          </table:table-cell>
          <table:table-cell table:style-name="TableCell3088">
            <text:p text:style-name="P3089">30 000</text:p>
            <text:p text:style-name="P3090">(lėšos, skirtos daugiau negu vienam MTEPI prioritetui.</text:p>
            <text:p text:style-name="P3091"><text:span text:style-name="T3092">Žr. Veiksmų plano 29 punktą)</text:span></text:p>
          </table:table-cell>
          <table:table-cell table:style-name="TableCell3093">
            <text:p text:style-name="P3094">-</text:p>
          </table:table-cell>
          <table:table-cell table:style-name="TableCell3095">
            <text:p text:style-name="P3096">-</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text:span text:style-name="T3104">5.8.</text:span></text:p>
          </table:table-cell>
          <table:table-cell table:style-name="TableCell3105">
            <text:p text:style-name="Normal"><text:span text:style-name="T3106">Priemonė: inovacijų ir technologijų perdavimo centrų veiklos skatinimas<text:s/></text:span></text:p>
          </table:table-cell>
          <table:table-cell table:style-name="TableCell3107">
            <text:p text:style-name="P3108">14<text:s/>480</text:p>
            <text:p text:style-name="P3109">(lėšos, skirtos daugiau negu vienam MTEPI prioritetui.</text:p>
            <text:p text:style-name="P3110"><text:span text:style-name="T3111">Žr. Veiksmų plano 29 punktą)</text:span></text:p>
          </table:table-cell>
          <table:table-cell table:style-name="TableCell3112">
            <text:p text:style-name="P3113">-</text:p>
          </table:table-cell>
          <table:table-cell table:style-name="TableCell3114">
            <text:p text:style-name="P3115">-</text:p>
          </table: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5.9.</text:p>
          </table:table-cell>
          <table:table-cell table:style-name="TableCell3123">
            <text:p text:style-name="Normal"><text:span text:style-name="T3124">Priemonė:<text:s/></text:span><text:span text:style-name="T3125">doktorantūros vietų finansavimas ir plėtra (jaunimo iš užsienio pritraukimas)</text:span></text:p>
          </table:table-cell>
          <table:table-cell table:style-name="TableCell3126">
            <text:p text:style-name="P3127">23 170</text:p>
            <text:p text:style-name="P3128">(lėšos, skirtos daugiau negu vienam MTEPI prioritetui.</text:p>
            <text:p text:style-name="P3129"><text:span text:style-name="T3130">Žr.<text:s/></text:span><text:span text:style-name="T3131">Veiksmų plano 29 punktą)</text:span></text:p>
          </table:table-cell>
          <table:table-cell table:style-name="TableCell3132">
            <text:p text:style-name="P3133">62 154</text:p>
            <text:p text:style-name="P3134"><text:span text:style-name="T3135">(lėšos, skirtos visai studijų ir MTEPI sistemai. Žr. Veiksmų plano 30 punktą)</text:span></text:p>
          </table:table-cell>
          <table:table-cell table:style-name="TableCell3136">
            <text:p text:style-name="P3137">-</text:p>
          </table: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able:table-row table:style-name="TableRow3142">
          <table:table-cell table:style-name="TableCell3143">
            <text:p text:style-name="P3144">5.10.</text:p>
          </table:table-cell>
          <table:table-cell table:style-name="TableCell3145">
            <text:p text:style-name="Normal"><text:span text:style-name="T3146">Priemonė: mokslininkų ir tyrėjų<text:s/></text:span><text:span text:style-name="T3147">kvalifikacijos kėlimas</text:span><text:span text:style-name="T3148"><text:s/>žinioms imliose įmonėse</text:span></text:p>
          </table:table-cell>
          <table:table-cell table:style-name="TableCell3149">
            <text:p text:style-name="P3150">2 896</text:p>
            <text:p text:style-name="P3151">(lėšos, skirtos daugiau negu vienam MTEPI<text:s/>prioritetui.</text:p>
            <text:p text:style-name="P3152"><text:span text:style-name="T3153">Žr. Veiksmų plano 29 punktą)</text:span></text:p>
          </table:table-cell>
          <table:table-cell table:style-name="TableCell3154">
            <text:p text:style-name="P3155">-</text:p>
          </table:table-cell>
          <table:table-cell table:style-name="TableCell3156">
            <text:p text:style-name="P3157">-</text:p>
          </table: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row>
        <table:table-row table:style-name="TableRow3162">
          <table:table-cell table:style-name="TableCell3163">
            <text:p text:style-name="P3164">5.11.</text:p>
          </table:table-cell>
          <table:table-cell table:style-name="TableCell3165">
            <text:p text:style-name="Normal"><text:span text:style-name="T3166">Priemonė:<text:s/></text:span><text:span text:style-name="T3167">mokslininkų, tyrėjų gebėjimų plėtra ir bendradarbiavimo vystymas vykdant mokslinių idėjų mainus, mokslines išvykas iš Lietuvos ir į Lietuvą</text:span></text:p>
          </table:table-cell>
          <table:table-cell table:style-name="TableCell3168">
            <text:p text:style-name="P3169">4 344</text:p>
            <text:p text:style-name="P3170"><text:span text:style-name="T3171">(lėšos, skirtos visai studijų ir MTEPI<text:s/></text:span><text:span text:style-name="T3172">sistemai. Žr. Veiksmų plano 30 punktą)</text:span></text:p>
          </table:table-cell>
          <table:table-cell table:style-name="TableCell3173">
            <text:p text:style-name="P3174">-</text:p>
          </table:table-cell>
          <table:table-cell table:style-name="TableCell3175">
            <text:p text:style-name="P3176">-</text:p>
          </table: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row>
        <table:table-row table:style-name="TableRow3181">
          <table:table-cell table:style-name="TableCell3182">
            <text:p text:style-name="P3183">5.12.</text:p>
          </table:table-cell>
          <table:table-cell table:style-name="TableCell3184">
            <text:p text:style-name="Normal"><text:span text:style-name="T3185">Priemonė:<text:s/></text:span><text:span text:style-name="T3186">studentų gebėjimų vykdyti MTEP veiklą ugdymas</text:span></text:p>
          </table:table-cell>
          <table:table-cell table:style-name="TableCell3187">
            <text:p text:style-name="P3188"><text:span text:style-name="T3189">2 317</text:span></text:p>
            <text:p text:style-name="P3190">(lėšos, skirtos daugiau negu vienam MTEPI prioritetui.</text:p>
            <text:p text:style-name="P3191"><text:span text:style-name="T3192">Žr. Veiksmų plano 29 punktą)</text:span></text:p>
          </table:table-cell>
          <table:table-cell table:style-name="TableCell3193">
            <text:p text:style-name="P3194">-</text:p>
          </table:table-cell>
          <table:table-cell table:style-name="TableCell3195">
            <text:p text:style-name="P3196">-</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ext:p text:style-name="P3203">5.13.</text:p>
          </table:table-cell>
          <table:table-cell table:style-name="TableCell3204">
            <text:p text:style-name="P3205">Priemonė: stažuočių po doktorantūros<text:s/>studijų skatinimas</text:p>
          </table:table-cell>
          <table:table-cell table:style-name="TableCell3206">
            <text:p text:style-name="P3207">10 426</text:p>
            <text:p text:style-name="P3208">(lėšos, skirtos daugiau negu vienam MTEPI prioritetui.</text:p>
            <text:p text:style-name="P3209"><text:span text:style-name="T3210">Žr. Veiksmų plano 29 punktą)</text:span></text:p>
          </table:table-cell>
          <table:table-cell table:style-name="TableCell3211">
            <text:p text:style-name="P3212">-</text:p>
          </table:table-cell>
          <table:table-cell table:style-name="TableCell3213">
            <text:p text:style-name="P3214">-</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row>
        <table:table-row table:style-name="TableRow3219">
          <table:table-cell table:style-name="TableCell3220">
            <text:p text:style-name="P3221">5.14.</text:p>
          </table:table-cell>
          <table:table-cell table:style-name="TableCell3222">
            <text:p text:style-name="Normal"><text:span text:style-name="T3223">Priemonė:<text:s/></text:span><text:span text:style-name="T3224">studijų kainos kompensavimas įskaitant specialistų rengimą sumanios specializacijos studijų programose</text:span></text:p>
          </table:table-cell>
          <table:table-cell table:style-name="TableCell3225">
            <text:p text:style-name="P3226">10 137</text:p>
            <text:p text:style-name="P3227"><text:span text:style-name="T3228">(lėšos,<text:s/></text:span><text:span text:style-name="T3229">skirtos visai studijų ir MTEPI sistemai. Žr. Veiksmų plano 30 punktą)</text:span></text:p>
          </table:table-cell>
          <table:table-cell table:style-name="TableCell3230">
            <text:p text:style-name="P3231">-</text:p>
          </table:table-cell>
          <table:table-cell table:style-name="TableCell3232">
            <text:p text:style-name="P3233">-</text:p>
          </table: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row>
        <table:table-row table:style-name="TableRow3238">
          <table:table-cell table:style-name="TableCell3239">
            <text:p text:style-name="P3240">5.15.</text:p>
          </table:table-cell>
          <table:table-cell table:style-name="TableCell3241">
            <text:p text:style-name="Normal"><text:span text:style-name="T3242">Priemonė: mokslo populiarinimo<text:s/></text:span><text:span text:style-name="T3243">infrastruktūros sukūrimas</text:span></text:p>
          </table:table-cell>
          <table:table-cell table:style-name="TableCell3244">
            <text:p text:style-name="P3245">9 201</text:p>
            <text:p text:style-name="P3246"><text:span text:style-name="T3247">(lėšos, skirtos visai studijų ir MTEPI sistemai. Žr. Veiksmų plano 30 punktą)</text:span></text:p>
          </table:table-cell>
          <table:table-cell table:style-name="TableCell3248">
            <text:p text:style-name="P3249"/>
          </table:table-cell>
          <table:table-cell table:style-name="TableCell3250">
            <text:p text:style-name="P3251"/>
          </table: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5.16.</text:p>
          </table:table-cell>
          <table:table-cell table:style-name="TableCell3259">
            <text:p text:style-name="P3260">Priemonė:<text:s/>finansuoti pirmosios ir antrosios pakopos bei vientisąsias ir laipsnio nesuteikiančias studijas</text:p>
          </table:table-cell>
          <table:table-cell table:style-name="TableCell3261">
            <text:p text:style-name="P3262">-</text:p>
          </table:table-cell>
          <table:table-cell table:style-name="TableCell3263">
            <text:p text:style-name="P3264">130 000 (kasmet)</text:p>
            <text:p text:style-name="P3265"><text:span text:style-name="T3266">(lėšos, skirtos visai studijų ir MTEPI sistemai. Žr. Veiksmų plano 30 punktą)</text:span></text:p>
          </table:table-cell>
          <table:table-cell table:style-name="TableCell3267">
            <text:p text:style-name="P3268">-</text:p>
          </table: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5.17.</text:p>
          </table:table-cell>
          <table:table-cell table:style-name="TableCell3276">
            <text:p text:style-name="Normal"><text:span text:style-name="T3277">Priemonė:<text:s/></text:span><text:span text:style-name="T3278">Lietuvos mokslo tarptautiškumo didinimas</text:span></text:p>
          </table:table-cell>
          <table:table-cell table:style-name="TableCell3279">
            <text:p text:style-name="P3280">1 738</text:p>
            <text:p text:style-name="P3281"><text:span text:style-name="T3282">(lėšos, skirtos visai studijų ir MTEPI sistemai. Žr. Veiksmų plano 30 punktą)</text:span></text:p>
          </table:table-cell>
          <table:table-cell table:style-name="TableCell3283">
            <text:p text:style-name="P3284">-</text:p>
          </table:table-cell>
          <table:table-cell table:style-name="TableCell3285">
            <text:p text:style-name="P3286">-</text:p>
          </table: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5.18.</text:p>
          </table:table-cell>
          <table:table-cell table:style-name="TableCell3294">
            <text:p text:style-name="Normal"><text:span text:style-name="T3295">Priemonė:<text:s/></text:span><text:span text:style-name="T3296">mokslininkų ir kitų tyrėjų gebėjimų dalyvauti tarptautinėse mokslinių tyrimų programose ugdymas</text:span></text:p>
          </table:table-cell>
          <table:table-cell table:style-name="TableCell3297">
            <text:p text:style-name="P3298">1 304</text:p>
            <text:p text:style-name="P3299"><text:span text:style-name="T3300">(lėšos, skirtos visai studijų ir MTEPI<text:s/></text:span><text:span text:style-name="T3301">sistemai. Žr. Veiksmų plano 30 punktą)</text:span></text:p>
          </table:table-cell>
          <table:table-cell table:style-name="TableCell3302">
            <text:p text:style-name="P3303">258</text:p>
            <text:p text:style-name="P3304"><text:span text:style-name="T3305">(lėšos, skirtos visai studijų ir MTEPI sistemai. Žr. Veiksmų plano 30 punktą)</text:span></text:p>
          </table:table-cell>
          <table:table-cell table:style-name="TableCell3306">
            <text:p text:style-name="P3307">-</text:p>
          </table: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row>
        <table:table-row table:style-name="TableRow3312">
          <table:table-cell table:style-name="TableCell3313">
            <text:p text:style-name="P3314">5.19.</text:p>
          </table:table-cell>
          <table:table-cell table:style-name="TableCell3315">
            <text:p text:style-name="Normal"><text:span text:style-name="T3316">Priemonė:<text:s/></text:span><text:span text:style-name="T3317">užtikrinti aukščiausio lygio bei visuomenei ir valstybei strategiškai svarbių problemų sprendimui ir ūkio<text:s/></text:span><text:span text:style-name="T3318">plėtrai aktualių MTEP veiklų finansavimą</text:span></text:p>
          </table:table-cell>
          <table:table-cell table:style-name="TableCell3319">
            <text:p text:style-name="P3320"><text:span text:style-name="T3321">-</text:span></text:p>
          </table:table-cell>
          <table:table-cell table:style-name="TableCell3322">
            <text:p text:style-name="P3323">54 275</text:p>
            <text:p text:style-name="P3324"><text:span text:style-name="T3325">(lėšos, skirtos visai studijų ir MTEPI sistemai. Žr. Veiksmų plano 30 punktą)</text:span></text:p>
          </table:table-cell>
          <table:table-cell table:style-name="TableCell3326">
            <text:p text:style-name="P3327">-</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text:span text:style-name="T3335">5.20.</text:span></text:p>
          </table:table-cell>
          <table:table-cell table:style-name="TableCell3336">
            <text:p text:style-name="Normal"><text:span text:style-name="T3337">Priemonė:<text:s/></text:span><text:span text:style-name="T3338">mokslininkų kvalifikacijos tobulinimas vykdant aukšto lygio tarptautinius ir nacionalinius<text:s/></text:span><text:span text:style-name="T3339">mokslinių<text:s/></text:span><text:span text:style-name="T3340">tyrimų ir eksperimentinės (socialinės, kultūrinės) plėtros projektus</text:span></text:p>
          </table:table-cell>
          <table:table-cell table:style-name="TableCell3341">
            <text:p text:style-name="P3342">49 525</text:p>
            <text:p text:style-name="P3343"><text:span text:style-name="T3344">(lėšos, skirtos visai studijų ir MTEPI sistemai. Žr. Veiksmų plano 30 punktą)</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text:span text:style-name="T3358">5.21.</text:span></text:p>
          </table:table-cell>
          <table:table-cell table:style-name="TableCell3359">
            <text:p text:style-name="Normal"><text:span text:style-name="T3360">Priemonė:</text:span><text:span text:style-name="T3361"><text:s/></text:span><text:span text:style-name="T3362">paralelinių laboratorijų MTEP veikla</text:span></text:p>
          </table:table-cell>
          <table:table-cell table:style-name="TableCell3363">
            <text:p text:style-name="P3364">3 000</text:p>
            <text:p text:style-name="P3365">(lėšos, skirtos daugiau negu<text:s/>vienam MTEPI prioritetui.</text:p>
            <text:p text:style-name="P3366"><text:span text:style-name="T3367">Žr. Veiksmų plano 29 punktą)</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5.22.</text:p>
          </table:table-cell>
          <table:table-cell table:style-name="TableCell3381">
            <text:p text:style-name="Normal"><text:span text:style-name="T3382">Priemonė:</text:span><text:span text:style-name="T3383"><text:s/></text:span><text:span text:style-name="T3384">praktikos darbo vietose pagal profesiją, partnerystė su socialiniais partneriais ir jų įtraukimas į studijų praktikų organizavimo tobulinimą ir įgyvendinimą</text:span></text:p>
          </table:table-cell>
          <table:table-cell table:style-name="TableCell3385">
            <text:p text:style-name="P3386">1 738</text:p>
            <text:p text:style-name="P3387"><text:span text:style-name="T3388">(lėšos,<text:s/></text:span><text:span text:style-name="T3389">skirtos visai studijų ir MTEPI sistemai. Žr. Veiksmų plano 30 punktą)</text:span></text:p>
          </table:table-cell>
          <table:table-cell table:style-name="TableCell3390">
            <text:p text:style-name="P3391">-</text:p>
          </table:table-cell>
          <table:table-cell table:style-name="TableCell3392">
            <text:p text:style-name="P3393">-</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row>
      </table:table>
      <text:p text:style-name="P3398"/>
      <text:p text:style-name="P3399"><text:span text:style-name="T3400">__________________</text:span></text:p>
      <text:p text:style-name="P3401">Priedo pakeitimai:</text:p>
      <text:p text:style-name="P3402"><text:span text:style-name="T3403">Nr.<text:s/></text:span><text:a xlink:href="https://www.e-tar.lt/portal/legalAct.html?documentId=1e17b820e1fb11e59cc8b27b54efaf6e" office:target-frame-name="_top" xlink:show="replace"><text:span text:style-name="T3404">V-104/4-182</text:span></text:a><text:span text:style-name="T3405">, 2016-03-03, paskelbta</text:span><text:span text:style-name="T3406"><text:s/>TAR 2016-03-04, i. k. 2016-04262</text:span></text:p>
      <text:p text:style-name="P3407"><text:span text:style-name="T3408">Nr.<text:s/></text:span><text:a xlink:href="https://www.e-tar.lt/portal/legalAct.html?documentId=59d0e7f03c4211e6bcc5c96b48152012" office:target-frame-name="_top" xlink:show="replace"><text:span text:style-name="T3409">V-596/4-439</text:span></text:a><text:span text:style-name="T3410">, 2016-06-23, paskelbta TAR 2016-06-27, i. k. 2016-17701</text:span></text:p>
      <text:p text:style-name="P3411"><text:span text:style-name="T3412">Nr.<text:s/></text:span><text:a xlink:href="https://www.e-tar.lt/portal/legalAct.html?documentId=07ec73e02fcc11e78397ae072f58c508" office:target-frame-name="_top" xlink:show="replace"><text:span text:style-name="T3413">V-301/4-256</text:span></text:a><text:span text:style-name="T3414">, 2017-04-26, paskelbta TAR 2017-05-03, i. k. 2017-07396</text:span></text:p>
      <text:p text:style-name="Normal"/>
      <text:p text:style-name="P3415"/>
      <text:p text:style-name="P3416"><text:span text:style-name="T3417">Prioritetinės mokslinių tyrimų ir eksperimentinės<text:s/></text:span></text:p>
      <text:p text:style-name="P3418"><text:span text:style-name="T3419">(socialinės, kultūrinės) plėtros ir inovacijų raidos<text:s/></text:span></text:p>
      <text:p text:style-name="P3420"><text:span text:style-name="T3421">(sumanios specializacijos) k</text:span><text:span text:style-name="T3422">rypties<text:s/></text:span></text:p>
      <text:p text:style-name="P3423"><text:span text:style-name="T3424">„</text:span><text:span text:style-name="T3425">Transportas, logistika ir informacinės ir ryšių</text:span></text:p>
      <text:p text:style-name="P3426"><text:span text:style-name="T3427">technologijos</text:span><text:span text:style-name="T3428">“ prioriteto „Tarptautinių transporto</text:span></text:p>
      <text:p text:style-name="P3429">koridorių valdymo ir transporto rūšių integracijos</text:p>
      <text:p text:style-name="P3430"><text:span text:style-name="T3431">technologijos / modeliai“ v</text:span><text:span text:style-name="T3432">eiksmų plano</text:span></text:p>
      <text:p text:style-name="P3433"><text:span text:style-name="T3434">2</text:span><text:span text:style-name="T3435"><text:s/>priedas</text:span></text:p>
      <text:p text:style-name="P3436"/>
      <text:p text:style-name="P3437"><text:span text:style-name="T3438">PRIORITETO ĮGYVENDINIMO ETAPŲ IR STUDIJŲ, M</text:span><text:span text:style-name="T3439">TEP IR INOVACIJŲ POLITIKOS PRIEMONIŲ SĄRYŠI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9">
            <text:p text:style-name="P3453"><text:span text:style-name="T3454">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rows-spanned="20">
            <text:p text:style-name="P3457"><text:span text:style-name="T3458">Studijų, MTEP ir inovacijų politikos priemonės, atitinkančios Veiksmų plano 1 priede nustatytas priemones <text:s/>(skliaustuose nurodytas atitinkamas Veiksmų plano 1 priedo papunktis)</text:span></text:p>
          </table:table-cell>
          <table:table-cell table:style-name="TableCell3459">
            <text:p text:style-name="P3460">1. Mokslo potencialo kritinės masės generavimas</text:p>
          </table:table-cell>
          <table:table-cell table:style-name="TableCell3461">
            <text:p text:style-name="P3462"><text:span text:style-name="T3463">2. Naujų idėjų ir jų sprendimų<text:s/></text:span><text:span text:style-name="T3464">paieška</text:span></text:p>
          </table:table-cell>
          <table:table-cell table:style-name="TableCell3465" table:number-columns-spanned="2">
            <text:p text:style-name="P3466"><text:span text:style-name="T3467">3. Technologijų ir jų prototipų kūrimas</text:span></text:p>
          </table:table-cell>
          <table:covered-table-cell/>
          <table:table-cell table:style-name="TableCell3468" table:number-columns-spanned="2">
            <text:p text:style-name="P3469"><text:span text:style-name="T3470">4. Diegimas į rinką</text:span></text:p>
          </table:table-cell>
          <table:covered-table-cell/>
          <table:table-cell table:style-name="TableCell3471" table:number-columns-spanned="2">
            <text:p text:style-name="P3472"><text:span text:style-name="T3473">5. Verslo potencialo kritinės masės generavimas</text:span></text:p>
          </table:table-cell>
          <table:covered-table-cell/>
        </table:table-row>
        <table:table-row table:style-name="TableRow3474">
          <table:covered-table-cell>
            <text:p text:style-name="P3475"/>
          </table:covered-table-cell>
          <table:table-cell table:style-name="TableCell3476">
            <text:p text:style-name="Normal"><text:span text:style-name="T3477">MTEPI infrastruktūros atnaujinimas sumanios specializacijos kryptyse (5.1)</text:span></text:p>
          </table:table-cell>
          <table:table-cell table:style-name="TableCell3478" table:number-columns-spanned="5">
            <text:p text:style-name="Normal"><text:span text:style-name="T3479">Bendrų mokslo-verslo projektų, prisidedančių prie sumanios<text:s/></text:span><text:span text:style-name="T3480">specializacijos strategijos įgyvendinimo, vykdymas („Intelektas. Bendri mokslo-verslo projektai“) (1.2)</text:span></text:p>
          </table:table-cell>
          <table:covered-table-cell/>
          <table:covered-table-cell/>
          <table:covered-table-cell/>
          <table:covered-table-cell/>
          <table:table-cell table:style-name="TableCell3481" table:number-columns-spanned="2">
            <text:p text:style-name="Normal"><text:span text:style-name="T3482">Mokslininkų ir tyrėjų kvalifikacijos kėlimas žinioms imliose įmonėse (5.10)</text:span></text:p>
          </table:table-cell>
          <table:covered-table-cell/>
        </table:table-row>
        <table:table-row table:style-name="TableRow3483">
          <table:covered-table-cell>
            <text:p text:style-name="P3484"/>
          </table:covered-table-cell>
          <table:table-cell table:style-name="TableCell3485">
            <text:p text:style-name="P3486"><text:span text:style-name="T3487">Įsijungimas į tarptautines mokslinių tyrimų infrastruktūras (ESFRI) bei<text:s/></text:span><text:span text:style-name="T3488">atviros prieigos MTEP infrastruktūros, kuri reikalinga dalyvavimui tarptautinėse ar regioninėse mokslinių tyrimų iniciatyvose, atnaujinimas, kūrimas ir plėtra</text:span><text:span text:style-name="T3489"><text:s/></text:span><text:span text:style-name="T3490">(5.2)</text:span></text:p>
          </table:table-cell>
          <table:table-cell table:style-name="TableCell3491" table:number-columns-spanned="7">
            <text:p text:style-name="Normal"><text:span text:style-name="T3492">MTEP rezultatų komercinimas (parama mokslininkų ir kitų tyrėjų bei studentų, dirbančių / st</text:span><text:span text:style-name="T3493">udijuojančių mokslo ir studijų institucijose, idėjų komercinimui, parama besikuriančioms jaunoms inovacinėms įmonėms (pumpurinės įmonės, startuoliai)</text:span><text:span text:style-name="T3494"><text:s/>(4.3)</text:span></text:p>
          </table:table-cell>
          <table:covered-table-cell/>
          <table:covered-table-cell/>
          <table:covered-table-cell/>
          <table:covered-table-cell/>
          <table:covered-table-cell/>
          <table:covered-table-cell/>
        </table:table-row>
        <table:table-row table:style-name="TableRow3495">
          <table:covered-table-cell>
            <text:p text:style-name="P3496"/>
          </table:covered-table-cell>
          <table:table-cell table:style-name="TableCell3497">
            <text:p text:style-name="P3498"><text:span text:style-name="T3499">MTEPI veiklai<text:s/></text:span><text:span text:style-name="T3500">vykdyti<text:s/></text:span><text:span text:style-name="T3501">reikalingų<text:s/></text:span><text:span text:style-name="T3502">elektroninių išteklių (publikacijų duomenų bazių, saugyklų ir<text:s/></text:span><text:span text:style-name="T3503">kt.) prieinamumo užtikrinimas</text:span><text:span text:style-name="T3504"><text:s/>(5.4)</text:span></text:p>
          </table:table-cell>
          <table:table-cell table:style-name="TableCell3505" table:number-columns-spanned="7">
            <text:p text:style-name="P3506">Parama inovacijų konsultacinėms paslaugoms teikti („Inogeb LT“) (2.1)</text:p>
          </table:table-cell>
          <table:covered-table-cell/>
          <table:covered-table-cell/>
          <table:covered-table-cell/>
          <table:covered-table-cell/>
          <table:covered-table-cell/>
          <table:covered-table-cell/>
        </table:table-row>
        <table:table-row table:style-name="TableRow3507">
          <table:covered-table-cell>
            <text:p text:style-name="P3508"/>
          </table:covered-table-cell>
          <table:table-cell table:style-name="TableCell3509">
            <text:p text:style-name="P3510"><text:span text:style-name="T3511">Ekscelencijos centrų ir paralelinių laboratorijų infrastruktūros<text:s/></text:span><text:span text:style-name="T3512">tobulinimas sumanios specializacijos kryptyse</text:span><text:span text:style-name="T3513"><text:s/>(5.5)</text:span></text:p>
          </table:table-cell>
          <table:table-cell table:style-name="TableCell3514" table:number-columns-spanned="7">
            <text:p text:style-name="P3515">Parama investicijoms į klasterį<text:s/>(„Inoklaster LT“) (3.1)</text:p>
          </table:table-cell>
          <table:covered-table-cell/>
          <table:covered-table-cell/>
          <table:covered-table-cell/>
          <table:covered-table-cell/>
          <table:covered-table-cell/>
          <table:covered-table-cell/>
        </table:table-row>
        <table:table-row table:style-name="TableRow3516">
          <table:covered-table-cell>
            <text:p text:style-name="P3517"/>
          </table:covered-table-cell>
          <table:table-cell table:style-name="TableCell3518">
            <text:p text:style-name="P3519">Informacinės infrastruktūros mokslui ir studijoms plėtra (LITNET) (5.6)</text:p>
          </table:table-cell>
          <table:table-cell table:style-name="TableCell3520" table:number-columns-spanned="4">
            <text:p text:style-name="P3521">Parama dalyvauti tarptautinėse MTEPI iniciatyvose („InoConnect LT“) (3.2)</text:p>
          </table:table-cell>
          <table:covered-table-cell/>
          <table:covered-table-cell/>
          <table:covered-table-cell/>
          <table:table-cell table:style-name="TableCell3522">
            <text:p text:style-name="P3523"/>
          </table:table-cell>
          <table:table-cell table:style-name="TableCell3524" table:number-columns-spanned="2">
            <text:p text:style-name="P3525">Parama dalyvauti tarptautinėse MTEPI iniciatyvose („InoConnect LT“) (3.2)</text:p>
          </table:table-cell>
          <table:covered-table-cell/>
        </table:table-row>
        <table:table-row table:style-name="TableRow3526">
          <table:covered-table-cell>
            <text:p text:style-name="P3527"/>
          </table:covered-table-cell>
          <table:table-cell table:style-name="TableCell3528" table:number-columns-spanned="3">
            <text:p text:style-name="P3529">Mokslininkų iš užsienio pritraukimas vykdyti mokslinius tyrimus (5.7)</text:p>
          </table:table-cell>
          <table:covered-table-cell/>
          <table:covered-table-cell/>
          <table:table-cell table:style-name="TableCell3530" table:number-columns-spanned="5">
            <text:p text:style-name="P3531">Parama tiesioginėms užsienio investicijoms į MTEPI sritį pritraukti („SmartInvest LT“) (3.4)</text:p>
          </table:table-cell>
          <table:covered-table-cell/>
          <table:covered-table-cell/>
          <table:covered-table-cell/>
          <table:covered-table-cell/>
        </table:table-row>
        <table:table-row table:style-name="TableRow3532">
          <table:covered-table-cell>
            <text:p text:style-name="P3533"/>
          </table:covered-table-cell>
          <table:table-cell table:style-name="TableCell3534">
            <text:p text:style-name="Normal"><text:span text:style-name="T3535">Inovacijų ir technologijų perdavimo centrų veiklos skatinimas (5. 8)</text:span></text:p>
          </table:table-cell>
          <table:table-cell table:style-name="TableCell3536" table:number-columns-spanned="2">
            <text:p text:style-name="Normal"><text:span text:style-name="T3537">Užtikrinti aukščiausio</text:span><text:span text:style-name="T3538"><text:s/>lygio bei visuomenei ir valstybei strategiškai svarbių problemų sprendimui ir ūkio plėtrai aktualių MTEP veiklų finansavimą (5.19)</text:span></text:p>
          </table:table-cell>
          <table:covered-table-cell/>
          <table:table-cell table:style-name="TableCell3539" table:number-columns-spanned="5">
            <text:p text:style-name="P3540"><text:span text:style-name="T3541">Parama MTEPI vykdančioms įmonėms finansinėmis priemonėmis („Technoinvestas LT“) (2.2)</text:span></text:p>
          </table:table-cell>
          <table:covered-table-cell/>
          <table:covered-table-cell/>
          <table:covered-table-cell/>
          <table:covered-table-cell/>
        </table:table-row>
        <table:table-row table:style-name="TableRow3542">
          <table:covered-table-cell>
            <text:p text:style-name="P3543"/>
          </table:covered-table-cell>
          <table:table-cell table:style-name="TableCell3544">
            <text:p text:style-name="Normal"><text:span text:style-name="T3545">Doktorantūros vietų finansavimas ir<text:s/></text:span><text:span text:style-name="T3546">plėtra (jaunimo iš užsienio pritraukimas)</text:span><text:span text:style-name="T3547"><text:s/>(5.9)</text:span></text:p>
          </table:table-cell>
          <table:table-cell table:style-name="TableCell3548" table:number-columns-spanned="2">
            <text:p text:style-name="P3549"/>
          </table:table-cell>
          <table:covered-table-cell/>
          <table:table-cell table:style-name="TableCell3550" table:number-columns-spanned="5">
            <text:p text:style-name="P3551">Parama investicijoms į pramoninę teritoriją („SmartParkas LT“) (3.3)</text:p>
          </table:table-cell>
          <table:covered-table-cell/>
          <table:covered-table-cell/>
          <table:covered-table-cell/>
          <table:covered-table-cell/>
        </table:table-row>
        <table:table-row table:style-name="TableRow3552">
          <table:covered-table-cell>
            <text:p text:style-name="P3553"/>
          </table:covered-table-cell>
          <table:table-cell table:style-name="TableCell3554">
            <text:p text:style-name="Normal"><text:span text:style-name="T3555">Mokslininkų, tyrėjų gebėjimų plėtra ir bendradarbiavimo vystymas vykdant mokslinių idėjų mainus, mokslines išvykas iš Lietuvos ir į<text:s/></text:span><text:span text:style-name="T3556">Lietuvą</text:span><text:span text:style-name="T3557"><text:s/>(5.11)</text:span></text:p>
          </table:table-cell>
          <table:table-cell table:style-name="TableCell3558" table:number-columns-spanned="4">
            <text:p text:style-name="Normal"><text:span text:style-name="T3559">Paralelinių laboratorijų MTEP veikla (5.21)</text:span></text:p>
          </table: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3">
            <text:p text:style-name="Normal"><text:span text:style-name="T3567">Stažuočių po doktorantūros studijų skatinimas (5.13)</text:span></text:p>
          </table:table-cell>
          <table:covered-table-cell/>
          <table:covered-table-cell/>
          <table:table-cell table:style-name="TableCell3568" table:number-columns-spanned="5">
            <text:p text:style-name="Normal"><text:span text:style-name="T3569">Parama tiesioginėms užsienio investicijoms į MTEPI sritį (</text:span><text:span text:style-name="T3570">„</text:span><text:span text:style-name="T3571">SmartInvest LT+“; „SMART FDI“) (3.5)</text:span></text:p>
          </table:table-cell>
          <table:covered-table-cell/>
          <table:covered-table-cell/>
          <table:covered-table-cell/>
          <table:covered-table-cell/>
        </table:table-row>
        <table:table-row table:style-name="TableRow3572">
          <table:covered-table-cell>
            <text:p text:style-name="P3573"/>
          </table:covered-table-cell>
          <table:table-cell table:style-name="TableCell3574">
            <text:p text:style-name="Normal"><text:span text:style-name="T3575">Studijų kainos kompensavimas įskaitant<text:s/></text:span><text:span text:style-name="T3576">specialistų rengimą sumanios specializacijos studijų programose</text:span><text:span text:style-name="T3577"><text:s/>(5.14)</text:span></text:p>
          </table:table-cell>
          <table:table-cell table:style-name="TableCell3578" table:number-columns-spanned="4">
            <text:p text:style-name="Normal"><text:span text:style-name="T3579">Aukšto lygio tyrėjų grupių vykdomi moksliniai tyrimai</text:span><text:span text:style-name="T3580"><text:s/>(5.3)</text:span></text:p>
          </table:table-cell>
          <table:covered-table-cell/>
          <table:covered-table-cell/>
          <table:covered-table-cell/>
          <table:table-cell table:style-name="TableCell3581" table:number-columns-spanned="2" table:number-rows-spanned="5">
            <text:p text:style-name="P3582"/>
          </table:table-cell>
          <table:covered-table-cell/>
          <table:table-cell table:style-name="TableCell3583" table:number-rows-spanned="9">
            <text:p text:style-name="P3584"/>
          </table:table-cell>
        </table:table-row>
        <table:table-row table:style-name="TableRow3585">
          <table:covered-table-cell>
            <text:p text:style-name="P3586"/>
          </table:covered-table-cell>
          <table:table-cell table:style-name="TableCell3587">
            <text:p text:style-name="Normal"><text:span text:style-name="T3588">Mokslo populiarinimo infrastruktūros sukūrimas (5.15)</text:span></text:p>
          </table:table-cell>
          <table:table-cell table:style-name="TableCell3589" table:number-columns-spanned="4">
            <text:p text:style-name="Normal"><text:span text:style-name="T3590">Parama įmonių MTEPI teikiant inovacinius čekius („Inovaciniai<text:s/></text:span><text:span text:style-name="T3591">čekiai“) (1.3)</text:span></text:p>
          </table:table-cell>
          <table:covered-table-cell/>
          <table:covered-table-cell/>
          <table:covered-table-cell/>
          <table:covered-table-cell>
            <text:p text:style-name="P3592"/>
          </table:covered-table-cell>
          <table:covered-table-cell/>
          <table:covered-table-cell>
            <text:p text:style-name="P3593"/>
          </table:covered-table-cell>
        </table:table-row>
        <table:table-row table:style-name="TableRow3594">
          <table:covered-table-cell>
            <text:p text:style-name="P3595"/>
          </table:covered-table-cell>
          <table:table-cell table:style-name="TableCell3596">
            <text:p text:style-name="Normal"><text:span text:style-name="T3597">Finansuoti pirmosios ir antrosios pakopos bei vientisąsias ir laipsnio nesuteikiančias studijas (5.16)</text:span></text:p>
          </table:table-cell>
          <table:table-cell table:style-name="TableCell3598" table:number-columns-spanned="4">
            <text:p text:style-name="Normal"><text:span text:style-name="T3599">Parama MTEP infrastruktūrai ir inovacijų paramos paslaugoms („Intelektas. Bendri mokslo-verslo projektai“) (1.5)</text:span></text:p>
          </table:table-cell>
          <table:covered-table-cell/>
          <table:covered-table-cell/>
          <table:covered-table-cell/>
          <table:covered-table-cell>
            <text:p text:style-name="P3600"/>
          </table:covered-table-cell>
          <table:covered-table-cell/>
          <table:covered-table-cell>
            <text:p text:style-name="P3601"/>
          </table:covered-table-cell>
        </table:table-row>
        <table:table-row table:style-name="TableRow3602">
          <table:covered-table-cell>
            <text:p text:style-name="P3603"/>
          </table:covered-table-cell>
          <table:table-cell table:style-name="TableCell3604">
            <text:p text:style-name="Normal"><text:span text:style-name="T3605">Lietuvos mokslo<text:s/></text:span><text:span text:style-name="T3606">tarptautiškumo didinimas</text:span><text:span text:style-name="T3607"><text:s/>(5.17)</text:span></text:p>
          </table:table-cell>
          <table:table-cell table:style-name="TableCell3608" table:number-columns-spanned="4">
            <text:p text:style-name="Normal"><text:span text:style-name="T3609">Studentų gebėjimų vykdyti MTEP veiklą ugdymas (5.12)</text:span></text:p>
          </table:table-cell>
          <table:covered-table-cell/>
          <table:covered-table-cell/>
          <table:covered-table-cell/>
          <table:covered-table-cell>
            <text:p text:style-name="P3610"/>
          </table:covered-table-cell>
          <table:covered-table-cell/>
          <table:covered-table-cell>
            <text:p text:style-name="P3611"/>
          </table:covered-table-cell>
        </table:table-row>
        <table:table-row table:style-name="TableRow3612">
          <table:covered-table-cell>
            <text:p text:style-name="P3613"/>
          </table:covered-table-cell>
          <table:table-cell table:style-name="TableCell3614">
            <text:p text:style-name="Normal"><text:span text:style-name="T3615">Mokslininkų ir kitų tyrėjų gebėjimų dalyvauti tarptautinėse mokslinių tyrimų programose ugdymas</text:span><text:span text:style-name="T3616"><text:s/>(5.18)</text:span></text:p>
          </table:table-cell>
          <table:table-cell table:style-name="TableCell3617" table:number-columns-spanned="4">
            <text:p text:style-name="Normal"><text:span text:style-name="T3618">Parama inovacijų paklausos, ikiprekybinių pirkimų, viešajame<text:s/></text:span><text:span text:style-name="T3619">sektoriuje diegimui („Ikiprekybiniai pirkimai LT“) (3.6)</text:span></text:p>
          </table:table-cell>
          <table:covered-table-cell/>
          <table:covered-table-cell/>
          <table:covered-table-cell/>
          <table:covered-table-cell>
            <text:p text:style-name="P3620"/>
          </table:covered-table-cell>
          <table:covered-table-cell/>
          <table:covered-table-cell>
            <text:p text:style-name="P3621"/>
          </table:covered-table-cell>
        </table:table-row>
        <table:table-row table:style-name="TableRow3622">
          <table:covered-table-cell>
            <text:p text:style-name="P3623"/>
          </table:covered-table-cell>
          <table:table-cell table:style-name="TableCell3624">
            <text:p text:style-name="Normal"><text:span text:style-name="T3625">Mokslininkų kvalifikacijos tobulinimas vykdant aukšto lygio tarptautinius ir nacionalinius<text:s/></text:span><text:span text:style-name="T3626">mokslinių tyrimų ir eksperimentinės (socialinės, kultūrinės) plėtros projektus</text:span><text:span text:style-name="T3627"><text:s/>(5.20)</text:span></text:p>
          </table:table-cell>
          <table:table-cell table:style-name="TableCell3628" table:number-columns-spanned="2" table:number-rows-spanned="4">
            <text:p text:style-name="P3629"/>
          </table:table-cell>
          <table:covered-table-cell/>
          <table:table-cell table:style-name="TableCell3630" table:number-columns-spanned="4">
            <text:p text:style-name="Normal"><text:span text:style-name="T3631">Rizikos kapitalas</text:span><text:span text:style-name="T3632"><text:s/>MTEPI veikloms (1.1)</text:span></text:p>
          </table:table-cell>
          <table:covered-table-cell/>
          <table:covered-table-cell/>
          <table:covered-table-cell/>
          <table:covered-table-cell>
            <text:p text:style-name="P3633"/>
          </table:covered-table-cell>
        </table:table-row>
        <table:table-row table:style-name="TableRow3634">
          <table:covered-table-cell>
            <text:p text:style-name="P3635"/>
          </table:covered-table-cell>
          <table:table-cell table:style-name="TableCell3636">
            <text:p text:style-name="Normal"><text:span text:style-name="T3637">Praktikos darbo vietose pagal profesiją, partnerystė su socialiniais partneriais ir jų įtraukimas į studijų praktikų organizavimo tobulinimą ir įgyvendinimą (5.22)</text:span></text:p>
          </table:table-cell>
          <table:covered-table-cell>
            <text:p text:style-name="P3638"/>
          </table:covered-table-cell>
          <table:covered-table-cell/>
          <table:table-cell table:style-name="TableCell3639" table:number-columns-spanned="4">
            <text:p text:style-name="Normal"><text:span text:style-name="T3640">Kompetencijos centrų veiklos skatinimas (4.1)</text:span></text:p>
          </table:table-cell>
          <table:covered-table-cell/>
          <table:covered-table-cell/>
          <table:covered-table-cell/>
          <table:covered-table-cell>
            <text:p text:style-name="P3641"/>
          </table:covered-table-cell>
        </table:table-row>
        <table:table-row table:style-name="TableRow3642">
          <table:covered-table-cell>
            <text:p text:style-name="P3643"/>
          </table:covered-table-cell>
          <table:table-cell table:style-name="TableCell3644" table:number-rows-spanned="2">
            <text:p text:style-name="P3645"/>
          </table:table-cell>
          <table:covered-table-cell>
            <text:p text:style-name="P3646"/>
          </table:covered-table-cell>
          <table:covered-table-cell/>
          <table:table-cell table:style-name="TableCell3647" table:number-columns-spanned="2">
            <text:p text:style-name="Normal"><text:span text:style-name="T3648">Parama<text:s/></text:span><text:span text:style-name="T3649">išradimams ir dizainui patentuoti tarptautiniu mastu („InoPatentas LT“) (1.4)</text:span></text:p>
          </table:table-cell>
          <table:covered-table-cell/>
          <table:table-cell table:style-name="TableCell3650" table:number-columns-spanned="2" table:number-rows-spanned="2">
            <text:p text:style-name="P3651"/>
          </table:table-cell>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able:table-cell table:style-name="TableCell3657" table:number-columns-spanned="2">
            <text:p text:style-name="Normal"><text:span text:style-name="T3658">MTEP veiklų tarptautiškumo skatinimas</text:span><text:span text:style-name="T3659"><text:s/>(į rinką orientuotų mokslo ir verslo projektų įgyvendinimas per tarpvalstybinį tinklą) (4.2)</text:span></text:p>
          </table:table-cell>
          <table:covered-table-cell/>
          <table:covered-table-cell>
            <text:p text:style-name="P3660"/>
          </table:covered-table-cell>
          <table:covered-table-cell/>
          <table:covered-table-cell>
            <text:p text:style-name="P3661"/>
          </table:covered-table-cell>
        </table:table-row>
      </table:table>
      <text:p text:style-name="P3662"/>
      <text:p text:style-name="P3663"><text:span text:style-name="T3664">___________________</text:span></text:p>
      <text:p text:style-name="P3665">Priedo<text:s/>pakeitimai:</text:p>
      <text:p text:style-name="P3666"><text:span text:style-name="T3667">Nr.<text:s/></text:span><text:a xlink:href="https://www.e-tar.lt/portal/legalAct.html?documentId=1e17b820e1fb11e59cc8b27b54efaf6e" office:target-frame-name="_top" xlink:show="replace"><text:span text:style-name="T3668">V-104/4-182</text:span></text:a><text:span text:style-name="T3669">, 2016-03-03, paskelbta TAR 2016-03-04, i. k. 2016-04262</text:span></text:p>
      <text:p text:style-name="P3670"><text:span text:style-name="T3671">Nr.<text:s/></text:span><text:a xlink:href="https://www.e-tar.lt/portal/legalAct.html?documentId=59d0e7f03c4211e6bcc5c96b48152012" office:target-frame-name="_top" xlink:show="replace"><text:span text:style-name="T3672">V-596/4-439</text:span></text:a><text:span text:style-name="T3673">, 2016-06-23, paskelbta TAR 2016-06-27, i. k. 2016-17701</text:span></text:p>
      <text:p text:style-name="P3674"><text:span text:style-name="T3675">Nr.<text:s/></text:span><text:a xlink:href="https://www.e-tar.lt/portal/legalAct.html?documentId=07ec73e02fcc11e78397ae072f58c508" office:target-frame-name="_top" xlink:show="replace"><text:span text:style-name="T3676">V-301/4-256</text:span></text:a><text:span text:style-name="T3677">, 2017-04-26, paskelbta TAR 2017-05-03, i. k.<text:s/></text:span><text:span text:style-name="T3678">2017-07396</text:span></text:p>
      <text:p text:style-name="Normal"/>
      <text:p text:style-name="P3679"/>
      <text:p text:style-name="P3685">PATVIRTINTA</text:p>
      <text:p text:style-name="P3686">Lietuvos Respublikos švietimo ir<text:s/></text:p>
      <text:p text:style-name="P3687">mokslo ministro ir Lietuvos Respublikos ūkio ministro</text:p>
      <text:p text:style-name="P3688">2015 m. balandžio 17 d. <text:s/>įsakymu Nr.</text:p>
      <text:p text:style-name="P3689"><text:span text:style-name="T3690">V-363/4-239</text:span></text:p>
      <text:p text:style-name="P3691"/>
      <text:p text:style-name="P3692"><text:span text:style-name="T3693">PRIORITETINĖS MOKSLINIŲ TYRIMŲ IR EKSPERIMENTINĖS (SOCIALINĖS, KULTŪRINĖS) PLĖTROS IR INOVACIJŲ RAIDOS (SUMANIOS SPECIALIZACIJOS) KRYPTIES<text:s/></text:span><text:span text:style-name="T3694">„Transportas, logistika ir informacinės ir ryšiŲ technologijos“<text:s/></text:span><text:span text:style-name="T3695">PRIORITETO „</text:span><text:span text:style-name="T3696">pažangus elektroninis turinys, technologi</text:span><text:span text:style-name="T3697">jos jam kurti ir informacinė sąveika“</text:span><text:span text:style-name="T3698"><text:s/>VEIKSMŲ PLAN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Prioritetinės mokslinių tyrimų ir eksperimentinės (socialinės, kultūrinės) plėtros ir inovacijų raidos (sumanios specializacijos) krypties „</text:span><text:span text:style-name="T3709">Transportas,<text:s/></text:span><text:span text:style-name="T3710">logistika ir informacinės ir ryšių technologijos</text:span><text:span text:style-name="T3711">“ prioriteto „P</text:span><text:span text:style-name="T3712">ažangus elektroninis turinys, technologijos jam kurti ir informacinė sąveika</text:span><text:span text:style-name="T3713">“ veiksmų planas (toliau – Veiksmų planas</text:span><text:span text:style-name="T3714">)<text:s/></text:span><text:span text:style-name="T3715">parengtas, įgyvendinant Prioritetinių mokslinių tyrimų ir eksperimentinės<text:s/></text:span><text:span text:style-name="T3716">(socialinės, kultūrinės) plėtros ir inovacijų raidos (sumanios specializacijos) krypčių ir jų prioritetų įgyvendinimo programą, patvirtintą Lietuvos Respublikos Vyriausybės 2014 m. balandžio 30 d. nutarimu Nr. 411 „Dėl Prioritetinių mokslinių tyrimų ir eks</text:span><text:span text:style-name="T3717">perimentinės (socialinės, kultūrinės) plėtros ir inovacijų raidos (sumanios specializacijos) krypčių ir jų prioritetų įgyvendinimo programos patvirtinimo“ (toliau – Programa).</text:span></text:p>
      <text:p text:style-name="P3718"><text:span text:style-name="T3719">2</text:span><text:span text:style-name="T3720">. Veiksmų planas parengtas, siekiant nustatyti Prioritetinės<text:s/></text:span><text:span text:style-name="T3721">mokslinių tyri</text:span><text:span text:style-name="T3722">mų ir eksperimentinės (socialinės, kultūrinės) plėtros ir inovacijų raidos (sumanios specializacijos) krypties</text:span><text:span text:style-name="T3723"><text:s/></text:span><text:span text:style-name="T3724">(toliau – Prioritetinė MTEPI raidos kryptis)<text:s/></text:span><text:span text:style-name="T3725">„Transportas, logistika ir informacinės ir ryšių technologijos</text:span><text:span text:style-name="T3726">“<text:s/></text:span><text:span text:style-name="T3727">prioriteto<text:s/></text:span><text:span text:style-name="T3728">„</text:span><text:span text:style-name="T3729">Pažangus elektroninis tu</text:span><text:span text:style-name="T3730">rinys, technologijos jam kurti ir informacinė sąveika</text:span><text:span text:style-name="T3731">“ (toliau – Prioritetas)</text:span><text:span text:style-name="T3732"><text:s/>įgyvendinimo nuostatas.</text:span></text:p>
      <text:p text:style-name="P3733"><text:span text:style-name="T3734">3</text:span><text:span text:style-name="T3735">. Veiksmų planas įgyvendinamas 2015–2020 metais.</text:span></text:p>
      <text:p text:style-name="P3736"><text:span text:style-name="T3737">4</text:span><text:span text:style-name="T3738">. Veiksmų plane vartojamos sąvokos šiame teisės akte suprantamos taip:</text:span></text:p>
      <text:p text:style-name="P3739"><text:span text:style-name="T3740">4.1</text:span><text:span text:style-name="T3741">.<text:s/></text:span><text:span text:style-name="T3742">Informacinė<text:s/></text:span><text:span text:style-name="T3743">paslauga</text:span><text:span text:style-name="T3744"><text:s/>– elektroninėmis priemonėmis per atstumą teikiama paslauga.</text:span></text:p>
      <text:p text:style-name="P3745"><text:span text:style-name="T3746">4.2</text:span><text:span text:style-name="T3747">.<text:s/></text:span><text:span text:style-name="T3748">Informaciniai ištekliai</text:span><text:span text:style-name="T3749"><text:s/>– duomenys ir jų valdymui skirta kompiuterinė (techninė ir programinė) įranga, jų sąsajos ir kompiuteriniai tinklai.</text:span></text:p>
      <text:p text:style-name="P3750"><text:span text:style-name="T3751">4.3</text:span><text:span text:style-name="T3752">.<text:s/></text:span><text:span text:style-name="T3753">Informacinių sistemų inžiner</text:span><text:span text:style-name="T3754">ija</text:span><text:span text:style-name="T3755"><text:s/>– mokslas, tiriantis informacinių sistemų projektavimą, kūrimą, diegimą ir priežiūrą, pritaikantis informatikos ir kitų mokslo sričių žinias.</text:span></text:p>
      <text:p text:style-name="P3756"><text:span text:style-name="T3757">4.4</text:span><text:span text:style-name="T3758">.<text:s/></text:span><text:span text:style-name="T3759">Programų sistemų inžinerija</text:span><text:span text:style-name="T3760"><text:s/>– mokslas, tiriantis programų sistemų projektavimą,  kūrimą, diegimą ir p</text:span><text:span text:style-name="T3761">riežiūrą, pritaikantis informatikos ir kitų mokslo sričių žinias.</text:span></text:p>
      <text:p text:style-name="P3762"><text:span text:style-name="T3763">4.5</text:span><text:span text:style-name="T3764">.<text:s/></text:span><text:span text:style-name="T3765">Saugi informacinė sąveika</text:span><text:span text:style-name="T3766"><text:s/>– informacinių sistemų gebėjimas keistis duomenimis ir teikti paslaugas, išvengiant trečiųjų šalių neįgaliotos prieigos, naudojimo, atskleidimo, sutrukdymo</text:span><text:span text:style-name="T3767">, pakeitimo, peržiūros, įrašymo ar sunaikinimo.</text:span></text:p>
      <text:p text:style-name="P3768"><text:span text:style-name="T3769">4.6</text:span><text:span text:style-name="T3770">.<text:s/></text:span><text:span text:style-name="T3771">Semantizavimo technologija</text:span><text:span text:style-name="T3772"><text:s/>– semantinių metaduomenų kūrimo, diegimo, integravimo ir taikymo technologija.</text:span></text:p>
      <text:p text:style-name="P3773"><text:span text:style-name="T3774">4.7</text:span><text:span text:style-name="T3775">.<text:s/></text:span><text:span text:style-name="T3776">Valstybės informaciniai ištekliai</text:span><text:span text:style-name="T3777"> – informacijos, kurią valdo institucijos,<text:s/></text:span><text:span text:style-name="T3778">atlikdamos teisės aktų nustatytas funkcijas, apdorojamos informacinių technologijų priemonėmis, ir ją apdorojančių informacinių technologijų priemonių visuma.</text:span></text:p>
      <text:p text:style-name="P3779"><text:span text:style-name="T3780">5</text:span><text:span text:style-name="T3781">. Kitos Veiksmų plane vartojamos sąvokos atitinka<text:s/></text:span><text:span text:style-name="T3782">Programoje vartojamas sąvokas.</text:span></text:p>
      <text:p text:style-name="P3783"><text:span text:style-name="T3784">6</text:span><text:span text:style-name="T3785">. Įg</text:span><text:span text:style-name="T3786">yvendinant Veiksmų planą, ketinama prisidėti prie pokyčių, kurių tikimasi, įgyvendinant<text:s/></text:span><text:span text:style-name="T3787">Valstybės pažangos strategiją „Lietuvos pažangos strategija „Lietuva 2030“, patvirtintą Lietuvos Respublikos Seimo<text:s/></text:span><text:span text:style-name="T3788">2012 m. gegužės 15 d. nutarimu Nr. XI-2015 „Dėl Valst</text:span><text:span text:style-name="T3789">ybės pažangos strategijos „</text:span><text:span text:style-name="T3790">Lietuvos pažangos strategija „Lietuva 2030“ patvirtinimo“.<text:s/></text:span><text:span text:style-name="T3791">Prioritetinės MTEPI raidos krypties<text:s/></text:span><text:span text:style-name="T3792">„Transportas, logistika ir informacinės ir ryšių technologijos</text:span><text:span text:style-name="T3793">“ prioriteto „</text:span><text:span text:style-name="T3794">Pažangus elektroninis turinys, technologijos jam kurti ir<text:s/></text:span><text:span text:style-name="T3795">informacinė sąveika</text:span><text:span text:style-name="T3796">“ (toliau – Prioritetas)</text:span><text:span text:style-name="T3797"><text:s/>įgyvendinimo metu sukurti rezultatai daugiausia prisidės, įgyvendinant sumanios ekonomikos kūrimo viziją –</text:span><text:span text:style-name="T3798"><text:s/>kurti moderniausią<text:s/></text:span><text:span text:style-name="T3799">informacinių ir ryšių technologijų (toliau – IRT)</text:span><text:span text:style-name="T3800"><text:s/>ir skaitmeninę infrastruktūrą, taip<text:s/></text:span><text:span text:style-name="T3801">pat plėtojant solidarios ir besimokančios visuomenės viziją, veiksmingai taikant IRT ir stiprinant kibernetinį saugumą. Taip pat tikėtinas didelis poveikis, įgyvendinant Informacinės visuomenės plėtros 2014–2020 metų programą „Lietuvos Respublikos skaitmen</text:span><text:span text:style-name="T3802">inė darbotvarkė“, patvirtintą Lietuvos Respublikos Vyriausybės 2014 m. kovo 12 d. nutarimu Nr. 244 „Dėl Informacinės visuomenės plėtros 2014–2020 metų programos „Lietuvos Respublikos skaitmeninė darbotvarkė“ patvirtinimo“, numatančią tikslus kurti technolo</text:span><text:span text:style-name="T3803">giškai pažangias, gyventojų poreikius atitinkančias</text:span><text:span text:style-name="T3804"> </text:span><text:span text:style-name="T3805">viešąsias ir administracines elektronines</text:span><text:span text:style-name="T3806"> </text:span><text:span text:style-name="T3807">paslaugas, skatinti paslaugų gavėjus jomis naudotis, taip pat IRT priemonėmis puoselėti Lietuvos kultūrą ir lietuvių kalbą – kurti visuomenės poreikius atitinkant</text:span><text:span text:style-name="T3808">į kultūrinį, lietuvių rašytinės ir sakytinės kalbos sąsajomis pagrįstą, skaitmeninį turinį, plėtoti skaitmeninius produktus ir elektronines paslaugas.</text:span></text:p>
      <text:p text:style-name="P3809"/>
      <text:p text:style-name="P3810"><text:span text:style-name="T3811">II</text:span><text:span text:style-name="T3812"><text:s/>SKYRIUS</text:span></text:p>
      <text:p text:style-name="P3813"><text:span text:style-name="T3814">ESAMOS SITUACIJOS APRAŠYMAS</text:span></text:p>
      <text:p text:style-name="P3815"/>
      <text:p text:style-name="P3816"><text:span text:style-name="T3817">7</text:span><text:span text:style-name="T3818">.<text:s/></text:span><text:span text:style-name="T3819">Informacinės ir komunikacinės technologijos – svarb</text:span><text:span text:style-name="T3820">iausias globalizacijos ir technologinės pažangos variklis, žinių visuomenės kūrimo pagrindas.<text:s/></text:span><text:span text:style-name="T3821">Vis didesnę išsivysčiusių valstybių nacionalinio produkto dalį sudaro informaciniai produktai.<text:s/></text:span><text:span text:style-name="T3822">Šis sektorius susijęs su skaitmeninės informacijos (duomenų) valdym</text:span><text:span text:style-name="T3823">o ir apdorojimo technologijomis, apimančiomis kompiuterinę techniką, programinę įrangą ir skaitmenines paslaugas.</text:span><text:span text:style-name="T3824"><text:s/>Informacinių technologijų produktų gamybos plėtros Lietuvoje perspektyvumą ir tikslingumą lemia tokie veiksniai: informacinių technologijų iml</text:span><text:span text:style-name="T3825">umas intelektinei veiklai, kompiuterinės technikos gamybos ir programinės įrangos kūrimo tradicijos ir patirtis, aukšta Lietuvoje rengiamų informacinių technologijų specialistų kvalifikacija,<text:s/></text:span><text:span text:style-name="T3826">IRT infrastruktūra. Pastarąjį dešimtmetį Lietuva daug dėmesio sk</text:span><text:span text:style-name="T3827">yrė IRT, skaitmeninės <text:s/>infrastruktūros plėtrai, naujausiems sprendimams diegti į viešąjį ir privatų sektorius. Šalies informacinių technologijų specialistai pelnė gerą vardą tiek vietinėje, tiek tarptautinėse rinkose ir padėjo pritraukti į Lietuvą ne vieną</text:span><text:span text:style-name="T3828"><text:s/>garsių tarptautinių kompanijų informacinių technologijų padalinį.</text:span></text:p>
      <text:p text:style-name="P3829"><text:span text:style-name="T3830">8</text:span><text:span text:style-name="T3831">. 2012 m. duomenimis, informacinių technologijų sprendimus į pažangų elektroninį turinį diegė apie 50 įmonių. Veikia apie 10 įmonių, kuriančių visuomenės kibernetinio saugumo technolog</text:span><text:span text:style-name="T3832">ijas. Apie 190 įmonių teikė duomenų apdorojimo, interneto serverių paslaugų ir kitas informacines paslaugas. <text:s/>Minėtose įmonėse dirbo apie 2 tūkst. darbuotojų, o jų sukurta pridėtinė vertė <text:s/>sudarė 47,4 mln. eurų. Apie 1,2 tūkst. įmonių, kuriose dirbo apie 1</text:span><text:span text:style-name="T3833">0 tūkst. darbuotojų ir sukurta apie 224 mln. eurų pridėtinės vertės, teikė kompiuterių programavimo, konsultacines ir kitas su tuo susijusias paslaugas.<text:s/></text:span></text:p>
      <text:p text:style-name="P3834"><text:span text:style-name="T3835">9</text:span><text:span text:style-name="T3836">. Lietuvos informacinių paslaugų eksportas 2011 m. buvo 0,8 mln. eurų. Lietuvos kompiuterinių<text:s/></text:span><text:span text:style-name="T3837">paslaugų eksportas 2011 m. – 70 mln. eurų. Lietuvos kompiuterių ir informacinių paslaugų eksportas 2012 m. buvo 91 mln. JAV dolerių.</text:span></text:p>
      <text:p text:style-name="P3838"><text:span text:style-name="T3839">10</text:span><text:span text:style-name="T3840">. Verslo įmonių investicijų į mokslinių tyrimų ir eksperimentinės (socialinės, kultūrinės) plėtros (toliau – MTEP) pr</text:span><text:span text:style-name="T3841">ojektus suma 2007–2013 m. buvo apie 6,8 mln. eurų.</text:span></text:p>
      <text:p text:style-name="P3842"><text:span text:style-name="T3843">11</text:span><text:span text:style-name="T3844">. Lietuvos mokslo ir studijų institucijų potencialas elektros ir elektronikos, informatikos, transporto inžinerijos ir informatikos srityse palyginti aukštas, kad būtų galima vykdyti MTEP veiklas, ak</text:span><text:span text:style-name="T3845">tualias Prioritetui įgyvendinti. Mokslo ir studijų institucijose sutelkti aukšto tarptautinio lygio mokslininkai, vykdantys MTEP veiklą Prioritetui aktualiausiose kryptyse (informatika ir informacinės technologijos). Šių sričių specialistų kasmet parengiam</text:span><text:span text:style-name="T3846">a vis daugiau.</text:span></text:p>
      <text:p text:style-name="P3847"><text:span text:style-name="T3848">12</text:span><text:span text:style-name="T3849">. Iššūkiai ir problemos, kurias tikimasi išspręsti, įgyvendinant Prioritetą, buvo aktualūs gana ilgai. 2007–2013 metų Europos Sąjungos struktūrinių fondų laikotarpio priemonių, skirtų MTEP veiklai remti, lėšomis remiant mokslinius tyri</text:span><text:span text:style-name="T3850">mus, jau pavyko pasiekti reikšmingą pažangą. Prie šios pažangos nemažai prisidėjo ir Lietuvos Respublikos valstybės biudžeto lėšomis nuo 2010 metų įgyvendinama Nacionalinė mokslo programa „Valstybė ir tauta: paveldas ir tapatumas“, patvirtinta švietimo ir<text:s/></text:span><text:span text:style-name="T3851">mokslo ministro<text:s/></text:span><text:span text:style-name="T3852">2012 m. kovo 13 d. įsakymu Nr. V-391 „Dėl<text:s/></text:span><text:span text:style-name="T3853">Nacionalinės mokslo programos „Valstybė ir tauta: paveldas ir tapatumas“ patvirtinimo“. Šios programos vienas iš uždavinių –<text:s/></text:span><text:span text:style-name="T3854">lituanistinio paveldo ir tapatumo bendros informacinės infrastruktūros ko</text:span><text:span text:style-name="T3855">ncepcijos rengimas</text:span><text:span text:style-name="T3856">. Taip pat svarbu paminėti<text:s/></text:span><text:span text:style-name="T3857">Nacionalinę lituanistikos plėtros 2009–2015 metų programą, patvirtintą Lietuvos Respublikos Vyriausybės 2009 m. balandžio 15 d. nutarimu Nr. 306 „Dėl Nacionalinės lituanistikos plėtros 2009–2015 metų programos p</text:span><text:span text:style-name="T3858">atvirtinimo“, kurios vienas iš uždavinių yra lituanistinių mokslinės informacijos išteklių palaikymas ir plėtra. Formuluojant Prioritetui įgyvendinti reikalingų priemonių derinį, atsižvelgta į pasiektą pažangą fundamentinių mokslinių tyrimų srityje. Tokios</text:span><text:span text:style-name="T3859"><text:s/>valstybės ir visuomenės gerovei svarbios srities kaip pažangaus elektroninio turinio formavimas neketinama apleisti ir ateityje. Remtinų naujų Nacionalinių mokslo programų sąrašas, kuriuo remiantis pradėtos rengti naujos nacionalinės mokslo programos (tar</text:span><text:span text:style-name="T3860">p jų –<text:s/></text:span><text:span text:style-name="T3861">„</text:span><text:span text:style-name="T3862">Modernybė Lietuvoje“ ir „Link ateities technologijų“), patvirtintas švietimo ir mokslo ministro 2013 m. spalio 11 d. įsakymu Nr. V-949 „Dėl Nacionalinių mokslo programų sąrašo patvirtinimo“. Tikimasi, kad jų<text:s/></text:span><text:span text:style-name="T3863">rezultatai bus naudingi, įgyvendinant Pr</text:span><text:span text:style-name="T3864">ioritetą.</text:span></text:p>
      <text:p text:style-name="P3865"><text:span text:style-name="T3866">13</text:span><text:span text:style-name="T3867">. 2007–2013 metų Europos Sąjungos struktūrinių fondų laikotarpio lėšomis mokslo ir studijų institucijose kuriama ir atnaujinama MTEP infrastruktūra, ji taip pat naudojama vykdyti MTEP veikloms, kurios aktualios Prioritetui įgyvendinti. Prio</text:span><text:span text:style-name="T3868">ritetui įgyvendinti aktualios MTEP veiklos vykdomos minėtos MTEP infrastruktūros pagrindu sukurtame Vilniaus universiteto Informacinių technologijų atviros prieigos centre su didžiausiu ir moderniausiu šalyje superkompiuteriu, Visorių informacinių technolo</text:span><text:span text:style-name="T3869">gijų parke su modernia įmonių, dirbančių IRT srityje, inkubavimo infrastruktūra, Kaune 2014 m. pradėjusiame veikti Kauno technologijos universiteto Mokslo ir technologijų centre kartu su technologinio verslo inkubatoriumi, kuriame, be kitų MTEP centrų, vei</text:span><text:span text:style-name="T3870">kia ir<text:s/></text:span><text:span text:style-name="T3871">Informacinių technologijų tyrimų centras, telkiantis šios srities tyrėjus ir kitus specialistus.</text:span></text:p>
      <text:p text:style-name="P3872"><text:span text:style-name="T3873">14</text:span><text:span text:style-name="T3874">. Artimiausiu metu planuojama į Vilniaus Visorių mikrorajoną, kuriame sutelkta kritinė mokslo ir verslo potencialo, vykdančio veiklą IRT srityje,<text:s/></text:span><text:span text:style-name="T3875">masė, perkelti Vilniaus universiteto Matematikos ir informatikos fakultetą. Tokiu būdu bus sudaromos sąlygos artimai ir veiksmingai mokslo, studijų ir verslo sąveikai, sprendžiant Prioriteto įgyvendinimui aktualias problemas.<text:s/></text:span></text:p>
      <text:p text:style-name="P3876"><text:span text:style-name="T3877">15</text:span><text:span text:style-name="T3878">. Lietuvos mokslo ir st</text:span><text:span text:style-name="T3879">udijų institucijos ir verslo įmonės palaiko ryšius, dalyvaudamos E. paslaugų klasterio, Informacinių ir ryšių technologijų klasterio, „Smart IT“ klasterio, Užupio kūrybinio klasterio, viešosios įstaigos „Lietuvos kibernetinių nusikaltimų kompetencijų ir ty</text:span><text:span text:style-name="T3880">rimų centras“, asociacijos „INFOBALT“ veikloje.</text:span></text:p>
      <text:p text:style-name="P3881"><text:span text:style-name="T3882">16</text:span><text:span text:style-name="T3883">. Problemų ir iššūkių, susijusių su Prioriteto įgyvendinimu, sprendimas aktualus ir tarptautiniu mastu. Jo svarbą rodo bendrosios mokslinių tyrimų ir inovacijų programos „Horizontas 2020“ (2014–2020 m.)</text:span><text:span text:style-name="T3884">, patvirtintos 2013 m. gruodžio 11 d. Europos Parlamento ir Tarybos reglamentu (ES) Nr. 1291/2013 (sukurta bendroji mokslinių tyrimų ir inovacijų programa „Horizontas 2020“ (2014–2020 m.) ir panaikintas sprendimas Nr. 1982/2006/EB (toliau – Programa „Horiz</text:span><text:span text:style-name="T3885">ontas 2020“)), 1 dalies „Pažangus mokslas“ 2 punkte numatytas uždavinys „Ateities ir besiformuojančios technologijos“, 2 dalies „Pramonės pirmavimas“ 3 punkte numatytas uždavinys „Inovacijos mažose ir vidutinėse įmonėse“ ir 3 dalies „Visuomenės uždaviniai“</text:span><text:span text:style-name="T3886"><text:s/>6 punkte numatytas uždavinys „Europa besikeičiančiame pasaulyje. Įtrauki, novatoriška ir mąstanti visuomenė“. Tikėtina, kad į šių uždavinių įgyvendinimą aktyviai įsitrauks Lietuvos tyrėjai ir kiti specialistai.</text:span></text:p>
      <text:p text:style-name="P3887"><text:span text:style-name="T3888">17</text:span><text:span text:style-name="T3889">. P</text:span><text:span text:style-name="T3890">ažangiam elektroniniam turiniui kur</text:span><text:span text:style-name="T3891">ti reikalingos technologijos ir informacinės sąveikos užtikrinimas gali turėti didelės įtakos socialinei ir ekonominei šalies visuomenės gerovei, ypač dabar, kai suaktyvėjo kibernetinės atakos. Šios priemonės sudaro sąlygas visuomenei naudotis tik patikima</text:span><text:span text:style-name="T3892">, saugia informacija iš įvairių šaltinių. Atskiroms visuomenės grupėms, įskaitant ir pažeidžiamas, <text:s/>teikiamų paslaugų skaitmeninimas ir didesnės prieigos prie jų užtikrinimas taip pat svarbus socialinei gerovei. Nors šie procesai sistemingai plėtojami jau<text:s/></text:span><text:span text:style-name="T3893">gerą dešimtmetį, anksčiau nebuvo pasitelkiami mokslo ir inovaciniai gebėjimai, sudarantys galimybes veiksmingiau plėtoti IRT infrastruktūrą ir paslaugas, stiprinti elektroninio turinio saugumą. Tikimasi, kad šią spragą užpildys sėkmingai įgyvendinamas Prio</text:span><text:span text:style-name="T3894">ritetas. Siekiant įgyvendinti Prioritetą, pravartu stiprinti ir koncentruoti MTEP išteklius tokiose teminėse MTEP srityse kaip fiziniai mokslai (informatika), technologijos mokslai (informatikos inžinerija), humanitariniai mokslai (lingvistika). Teminiu po</text:span><text:span text:style-name="T3895">žiūriu svarbi informacinių ir programų sistemų, e. komercijos, multimedijos, kompiuterinės lingvistikos, elektroninės erdvės saugumo užtikrinimo technologijų plėtra. Lietuvai, kuri, pasinaudodama turimais ištekliais, ketina skatinti šalies ekonomikos pertv</text:span><text:span text:style-name="T3896">arką ir konkurencingumą, pravartu stiprinti verslo gebėjimus prisidėti, kuriant ir diegiant informacinių ir programų sistemų inžinerijos, kompiuterių mokslo technologijas į šias sritis: naujų IRT ir nuo jų priklausomų produktų ir paslaugų kūrimas, verslo p</text:span><text:span text:style-name="T3897">lėtra vietinėje ir (arba) tarptautinėje elektroninėje erdvėje. Prioriteto įgyvendinimas didele dalimi priklausys nuo to, kaip bus plėtojama informatikos ir informatikos inžinerijos specialistų bazė, mokslinė patirtis, mokslo ir verslo sąveika, nuo inovatyv</text:span><text:span text:style-name="T3898">umo ir verslumo, taip pat nuo technologijų, gebančių kaupti semantinius (bendrąją ir specialių sričių ontologijas), lietuvių kalbos, taip pat ir šnekamosios kalbos, išteklius, semantizuoti struktūrizuotus ir nestruktūrizuotus duomenis, kurti ir prižiūrėti<text:s/></text:span><text:span text:style-name="T3899">lietuvių kalbos ir semantinę infrastruktūrą.</text:span></text:p>
      <text:p text:style-name="P3900"/>
      <text:p text:style-name="P3901"><text:span text:style-name="T3902">III</text:span><text:span text:style-name="T3903"><text:s/>SKYRIUS</text:span></text:p>
      <text:p text:style-name="P3904"><text:span text:style-name="T3905">VEIKSMŲ PLANO TIKSLAS IR UŽDAVINIAI</text:span></text:p>
      <text:p text:style-name="P3906"/>
      <text:p text:style-name="P3907"><text:span text:style-name="T3908">18</text:span><text:span text:style-name="T3909">. Veiksmų plano tikslas</text:span><text:span text:style-name="T3910"><text:s/>– s</text:span><text:span text:style-name="T3911">katinti MTEP ir inovacijų veiklas, kurios sudarytų sąlygas lanksčiai ir veiksmingai reaguoti į tokius pokyčius kaip<text:s/></text:span><text:span text:style-name="T3912">keleivių ir krovinių vežimo srautų ir krovinių aptarnavimo apimties augimas, gyventojų koncentracijos miestuose didėjimas, lemiantis netolygią kelių infrastruktūros apkrovą ir transporto spūsčių augimą, mažinti aplinkos taršą, silpninti šiltnamio efektą, s</text:span><text:span text:style-name="T3913">katinti transporto ir logistikos inovacijas (siekiant reaguoti į konkurencijos didėjimą ir kainų mažėjimą dėl trečiųjų valstybių), teikti kokybiškas, saugias, ekologiškas ir greitas transportavimo paslaugas vartotojams. Veiksmų planas taip pat prisideda, s</text:span><text:span text:style-name="T3914">iekiant MTEP ir inovacijų sprendimais didinti didelės pridėtinės vertės, žinioms ir aukštos kvalifikacijos darbo jėgai imlių ekonominių veiklų įtaką šalies bendrajam vidaus produktui ir struktūriniams ūkio pokyčiams.</text:span></text:p>
      <text:p text:style-name="P3915"><text:span text:style-name="T3916">19</text:span><text:span text:style-name="T3917">. Veiksmų plano uždaviniai:</text:span></text:p>
      <text:p text:style-name="P3918"><text:span text:style-name="T3919">19.1</text:span><text:span text:style-name="T3920">. kurti ir į rinką diegti naujas technologijas, produktus, procesus, metodus;</text:span></text:p>
      <text:p text:style-name="P3921"><text:span text:style-name="T3922">19.2</text:span><text:span text:style-name="T3923">. skatinti žinioms imlaus verslo kūrimąsi, didelį potencialą turinčių įmonių plėtrą;</text:span></text:p>
      <text:p text:style-name="P3924"><text:span text:style-name="T3925">19.3</text:span><text:span text:style-name="T3926">. skatinti klasterizaciją, integraciją į tarptautinius vertės kūrimo tinklus</text:span><text:span text:style-name="T3927"><text:s/>ir investicijas į MTEP ir inovacijas;</text:span></text:p>
      <text:p text:style-name="P3928"><text:span text:style-name="T3929">19.4</text:span><text:span text:style-name="T3930">. skatinti viešojo ir privataus sektorių bendradarbiavimą, žinių ir technologijų perdavimą, siekiant komercinti MTEP rezultatus;</text:span></text:p>
      <text:p text:style-name="P3931"><text:span text:style-name="T3932">19.5</text:span><text:span text:style-name="T3933">. stiprinti mokslo ir studijų institucijų ir kitų viešojo ir privataus s</text:span><text:span text:style-name="T3934">ektorių subjektų potencialą ir gebėjimus kurti ir komercinti žinias, rengti mokslo ir inovacijų vadybos specialistus.</text:span></text:p>
      <text:p text:style-name="P3935"/>
      <text:p text:style-name="P3936"><text:span text:style-name="T3937">IV</text:span><text:span text:style-name="T3938"><text:s/>SKYRIUS</text:span></text:p>
      <text:p text:style-name="P3939"><text:span text:style-name="T3940">PRIORITETO ĮGYVENDINIMO ETAPAI</text:span></text:p>
      <text:p text:style-name="P3941"/>
      <text:p text:style-name="P3942"><text:span text:style-name="T3943">20</text:span><text:span text:style-name="T3944">. Prioritetui įgyvendinti naudojamos priemonės parinktos, vadovaujantis Lietuvos</text:span><text:span text:style-name="T3945"><text:s/>inovacijų plėtros<text:s/></text:span><text:span text:style-name="T3946">2014–2020 metų</text:span><text:span text:style-name="T3947"><text:s/>programa, patvirtinta Lietuvos Respublikos Vyriausybės<text:s/></text:span><text:span text:style-name="T3948">2013 m. gruodžio 18 d. nutarimu Nr. 1281 „Dėl</text:span><text:span text:style-name="T3949"><text:s/>Lietuvos inovacijų plėtros<text:s/></text:span><text:span text:style-name="T3950">2014–2020 metų</text:span><text:span text:style-name="T3951"><text:s/>programos patvirtinimo“</text:span><text:span text:style-name="T3952">, Valstybine studijų, mokslinių tyrimų ir eksperimentinė</text:span><text:span text:style-name="T3953">s (socialinės, kultūrinės) plėtros 2013–2020 metų plėtros programa, patvirtinta<text:s/></text:span><text:span text:style-name="T3954">Lietuvos Respublikos Vyriausybės<text:s/></text:span><text:span text:style-name="T3955">2012 m. gruodžio 5 d. nutarimu Nr. 1494 „Dėl Valstybinės studijų, mokslinių tyrimų ir eksperimentinės (socialinės, kultūrinės) plėtros 2013–202</text:span><text:span text:style-name="T3956">0 metų plėtros programos patvirtinimo“,<text:s/></text:span><text:span text:style-name="T3957">ir jas įgyvendinančiais teisės aktais.</text:span></text:p>
      <text:p text:style-name="P3958"><text:span text:style-name="T3959">21</text:span><text:span text:style-name="T3960">. Prioritetui įgyvendinti reikalingų studijų, MTEP ir inovacijų politikos priemonių rinkinys nustatytas, atsižvelgiant į tarptautinės nepriklausomų ekspertų darbo grupės 2</text:span><text:span text:style-name="T3961">014 m. vasario 21 d. ataskaitą „Prioritetų įgyvendinimo kelrodžiai“</text:span><text:span text:style-name="T3962">. Atsižvelgiant į šią ataskaitą, išskiriami šie<text:s/></text:span><text:span text:style-name="T3963">Prioriteto įgyvendinimo etapai:</text:span></text:p>
      <text:p text:style-name="P3964"><text:span text:style-name="T3965">21.1</text:span><text:span text:style-name="T3966">. mokslo potencialo kritinės masės generavimo etapas apima veiklas, susijusias su tinkamos aplinkos nau</text:span><text:span text:style-name="T3967">joms idėjoms, sprendimams ieškoti, technologijoms, prototipams kurti sudarymu ir pasirengimu vykdyti šias veiklas;</text:span></text:p>
      <text:p text:style-name="P3968"><text:span text:style-name="T3969">21.2</text:span><text:span text:style-name="T3970">. naujų idėjų ir jų sprendimų paieška<text:s/></text:span><text:span text:style-name="T3971">apima Prioritetui įgyvendinti reikalingus bendro ir tikslinio pobūdžių fundamentinius moksliniu</text:span><text:span text:style-name="T3972">s tyrimus;</text:span></text:p>
      <text:p text:style-name="P3973"><text:span text:style-name="T3974">21.3</text:span><text:span text:style-name="T3975">. technologijų ir jų prototipų kūrimo etapas apima Prioritetui įgyvendinti reikalingus pramoninius mokslinius tyrimus ir bandomąją taikomąją veiklą;</text:span></text:p>
      <text:p text:style-name="P3976"><text:span text:style-name="T3977">21.4</text:span><text:span text:style-name="T3978">. diegimo į rinką etapas apima veiklas, susijusias su naujų produktų diegimu į<text:s/></text:span><text:span text:style-name="T3979">rinką;</text:span></text:p>
      <text:p text:style-name="P3980"><text:span text:style-name="T3981">21.5</text:span><text:span text:style-name="T3982">. verslo potencialo kritinės masės generavimo etapas apima veiklas, susijusias su žinių ir inovacijų perdavimu, jų sklaida visuomenėje ir panaudojimu plačiu mastu.</text:span></text:p>
      <text:p text:style-name="P3983"><text:span text:style-name="T3984">22</text:span><text:span text:style-name="T3985">. Veiksmų plano 2 priede numatytas kiekviename Prioriteto įgyvendinim</text:span><text:span text:style-name="T3986">o etape aktualių studijų, MTEP ir inovacijų politikos priemonių rinkinys.<text:s/></text:span></text:p>
      <text:p text:style-name="P3987"/>
      <text:p text:style-name="P3988"><text:span text:style-name="T3989">V</text:span><text:span text:style-name="T3990"><text:s/>SKYRIUS</text:span></text:p>
      <text:p text:style-name="P3991"><text:span text:style-name="T3992">PRIORITETO TEMINIS SPECIFIŠKUMAS</text:span></text:p>
      <text:p text:style-name="P3993"/>
      <text:p text:style-name="P3994"><text:span text:style-name="T3995">23</text:span><text:span text:style-name="T3996">. Įgyvendinant Veiksmų planą, siekiama:</text:span></text:p>
      <text:p text:style-name="P3997"><text:span text:style-name="T3998">23.1</text:span><text:span text:style-name="T3999">. tirti, kurti ir diegti inovatyvias informacinių ir programų sistemų<text:s/></text:span><text:span text:style-name="T4000">inžinerijos, e. komercijos, sistemų suderinamumo ir sąveikos užtikrinimo technologijas, orientuojantis į specializuotus vartotojų (pagyvenusių žmonių, neįgaliųjų ir kt.) poreikius;</text:span></text:p>
      <text:p text:style-name="P4001"><text:span text:style-name="T4002">23.2</text:span><text:span text:style-name="T4003">. kurti ir diegti informacinių išteklių ir paslaugų semantizavimo t</text:span><text:span text:style-name="T4004">echnologijas, skirtas išspręsti lietuviškų struktūrizuotų (esančių duomenų bazėse) ir nestruktūrizuotų informacinių išteklių (tekstų, garsynų, svetainių turinio, multimedijos objektų ir t. t.), paslaugų semantinės prieigos, jų atvėrimo elektroninėje erdvėj</text:span><text:span text:style-name="T4005">e problemas;</text:span></text:p>
      <text:p text:style-name="P4006"><text:span text:style-name="T4007">23.3</text:span><text:span text:style-name="T4008">. kurti ir diegti didelės apimties duomenų analizės, matematinio modeliavimo, vizualizavimo technologijas, skirtas pagreitinti valstybės ir verslo organizacijų darbą, atliekant gausios ir sudėtingos informacijos analizę ir paiešką, pri</text:span><text:span text:style-name="T4009">imant sprendimus;</text:span></text:p>
      <text:p text:style-name="P4010"><text:span text:style-name="T4011">23.4</text:span><text:span text:style-name="T4012">. tirti, kurti ir diegti lietuvių rašytinės ir šnekamosios kalbos, kultūros integravimo į skaitmeninę erdvę technologijas, skirtas pertvarkyti viešojo ir privataus sektorių skirtingų formatų informaciją (įskaitant aktualių valstyb</text:span><text:span text:style-name="T4013">ės registrų didelės apimties duomenis) į semantines sistemas, pritaikyti specialiųjų poreikių turintiems žmonėms lietuvių kalbos, šnekos ir semantikos technologijomis grindžiamas paslaugas, stiprinti lietuvių kalbos ir semantikos technologijomis paremtos e</text:span><text:span text:style-name="T4014">lektroninės erdvės (apimančios oficialią ir asmeninę socialinę erdvę) stebėseną ir saugumą;</text:span></text:p>
      <text:p text:style-name="P4015"><text:span text:style-name="T4016">23.5</text:span><text:span text:style-name="T4017">. tirti, kurti ir diegti elektroninio turinio saugos ir saugios informacinės sąveikos technologijas, skirtas užtikrinti elektroninės erdvės saugumo grėsmių<text:s/></text:span><text:span text:style-name="T4018">asmens ir viešajam saugumui stebėseną, skaitmeninio turinio privatumą ir autorinių teisių apsaugą, išspręsti informacinės sąveikos e. erdvėje ir socialiniuose tinkluose saugos problemas.</text:span></text:p>
      <text:p text:style-name="P4019"><text:span text:style-name="T4020">24</text:span><text:span text:style-name="T4021">. Sėkmingas<text:s/></text:span><text:span text:style-name="T4022">Veiksmų plano<text:s/></text:span><text:span text:style-name="T4023">23 punkte minimų<text:s/></text:span><text:span text:style-name="T4024">siekių įgyvendinim</text:span><text:span text:style-name="T4025">as</text:span><text:span text:style-name="T4026"><text:s/>neatsiejamas nuo viešojo ir privataus sektorių institucijų vykdomų MTEP veiklų, kurios remiamos,<text:s/></text:span><text:span text:style-name="T4027">įgyvendinant Veiksmų plano 1 priede nustatytas priemones</text:span><text:span text:style-name="T4028">.</text:span></text:p>
      <text:p text:style-name="P4029"><text:span text:style-name="T4030">25</text:span><text:span text:style-name="T4031">.<text:s/></text:span><text:span text:style-name="T4032">Svarbus vaidmuo, įgyvendinant Prioritetą, tenka<text:s/></text:span><text:span text:style-name="T4033">jungtinėms studijų, mokslinių tyrimų ir ek</text:span><text:span text:style-name="T4034">sperimentinės (socialinės, kultūrinės) plėtros</text:span><text:span text:style-name="T4035"><text:s/></text:span><text:span text:style-name="T4036">ir inovacijų iniciatyvoms (toliau – Jungtinės iniciatyvos). Pasitelkiant jas, ketinama spręsti ūkio sektoriams aktualias problemas, vykdant MTEP veiklą ūkio sektoriams aktualia tematika ir tikintis, kad privat</text:span><text:span text:style-name="T4037">us sektorius įsitrauks, realizuojant MTEP veiklos rezultatus. Įgyvendinant Jungtines iniciatyvas, atsižvelgiant į<text:s/></text:span><text:span text:style-name="T4038">Veiksmų plano 23 punkte numatytus siekius ir<text:s/></text:span><text:span text:style-name="T4039">Veiksmų plano<text:s/></text:span><text:span text:style-name="T4040">19 punkte nustatytus uždavinius, MTEP veiklos vykdomos, siekiant:</text:span></text:p>
      <text:p text:style-name="P4041"><text:span text:style-name="T4042">25.1</text:span><text:span text:style-name="T4043">.<text:s/></text:span><text:span text:style-name="T4044">analizuoti informacinių sistemų sąveikos metodus ir jų pritaikymo galimybes informaciniams ištekliams sąveikauti;</text:span></text:p>
      <text:p text:style-name="P4045"><text:span text:style-name="T4046">25.2</text:span><text:span text:style-name="T4047">. analizuoti informacinių išteklių ir paslaugų semantinio parengimo metodus, įrankius ir jų taikymo galimybes;</text:span></text:p>
      <text:p text:style-name="P4048"><text:span text:style-name="T4049">25.3</text:span><text:span text:style-name="T4050">. analizuoti in</text:span><text:span text:style-name="T4051">formacinių išteklių duomenis, matematinio modeliavimo ir vizualizavimo metodus;</text:span></text:p>
      <text:p text:style-name="P4052"><text:span text:style-name="T4053">25.4</text:span><text:span text:style-name="T4054">. analizuoti rašytinių ir sakytinių kalbos išteklių ir kultūros integravimo į skaitmeninę erdvę galimybes;</text:span></text:p>
      <text:p text:style-name="P4055"><text:span text:style-name="T4056">25.5</text:span><text:span text:style-name="T4057">. analizuoti ir kurti elektroninio turinio saugos val</text:span><text:span text:style-name="T4058">dymo, saugios informacinės sąveikos metodus ir priemones, integruojant aparatinius, kriptografinius, steganografinius, biokriptografinius ir dirbtinio intelekto metodus;</text:span></text:p>
      <text:p text:style-name="P4059"><text:span text:style-name="T4060">25.6</text:span><text:span text:style-name="T4061">. rengti sąveikos modelių ir procesų pritaikymo lietuviškiems struktūrizuotiem</text:span><text:span text:style-name="T4062">s ir nestruktūrizuotiems informaciniams ištekliams metodikas;</text:span></text:p>
      <text:p text:style-name="P4063"><text:span text:style-name="T4064">25.7</text:span><text:span text:style-name="T4065">. rengti informacinių sistemų sąveiką užtikrinančius modelius, tirti jų pritaikymo įvairių specializuotų poreikių vartotojams įvairiuose, įskaitant mobiliuosius, įrenginiuose galimybes;</text:span></text:p>
      <text:p text:style-name="P4066"><text:span text:style-name="T4067">25.8</text:span><text:span text:style-name="T4068">. rengti informacinių sistemų sąveikos veikimo platformos architektūros, kūrimo ir priežiūros metodikas;</text:span></text:p>
      <text:p text:style-name="P4069"><text:span text:style-name="T4070">25.9</text:span><text:span text:style-name="T4071">. kurti informacinių išteklių ir paslaugų semantinio parengimo metodikas;</text:span></text:p>
      <text:p text:style-name="P4072"><text:span text:style-name="T4073">25.10</text:span><text:span text:style-name="T4074">. rengti informacinių išteklių duomenų analizės ir m</text:span><text:span text:style-name="T4075">atematinio modeliavimo, <text:s/>informacinių išteklių vizualizavimo metodikas;</text:span></text:p>
      <text:p text:style-name="P4076"><text:span text:style-name="T4077">25.11</text:span><text:span text:style-name="T4078">. kurti lietuvių rašytinės ir šnekamosios kalbos, kultūros integravimo į skaitmeninę erdvę metodikas, apimančias didelės apimties duomenų (angl.<text:s/></text:span><text:span text:style-name="T4079">big data</text:span><text:span text:style-name="T4080">) pertvarkymą į semant</text:span><text:span text:style-name="T4081">ines sistemas, <text:s/>pritaikymą specialiųjų poreikių turintiems žmonėms, lietuvių kalbos ir semantikos technologijomis paremtos elektroninės erdvės stebėsenos ir saugumo užtikrinimą;</text:span></text:p>
      <text:p text:style-name="P4082"><text:span text:style-name="T4083">25.12</text:span><text:span text:style-name="T4084">. rengti elektroninio turinio saugos valdymo, saugios informacinės są</text:span><text:span text:style-name="T4085">veikos priemonių modelius ir maketus, parengtus, integruojant pagrįstus adaptyvius aparatinius, kriptografinius, steganografinius, biometrinius, biokriptografinius ir dirbtinio intelekto metodus.</text:span></text:p>
      <text:p text:style-name="P4086"><text:span text:style-name="T4087">26</text:span><text:span text:style-name="T4088">.<text:s/></text:span><text:span text:style-name="T4089">Įgyvendinant Jungtines iniciatyvas, siekiama, kad<text:s/></text:span><text:span text:style-name="T4090">MTEP veiklos, vykdomos, įgyvendinant Veiksmų planą, sudarytų sąlygas:</text:span></text:p>
      <text:p text:style-name="P4091"><text:span text:style-name="T4092">26.1</text:span><text:span text:style-name="T4093">. kurti e</text:span><text:span text:style-name="T4094">lektroninės valdžios ir verslo informacinių sistemų adaptyvios sąveikos, ja grindžiamų adaptyvių informacinių sistemų bei naujoviškų viešųjų ir verslo paslaugų, informacin</text:span><text:span text:style-name="T4095">ių sistemų sąveikos platformas, diegti jų priežiūros technologijas, plėtoti šia sąveika grindžiamas paslaugas, taikyti jas įvairiems specializuotiems poreikiams, gerinti šių paslaugų kokybę;</text:span></text:p>
      <text:p text:style-name="P4096"><text:span text:style-name="T4097">26.2</text:span><text:span text:style-name="T4098">. diegti į rinką ir viešąjį sektorių elektroninės valdžio</text:span><text:span text:style-name="T4099">s, savivaldybių ir verslo informacinių sistemų semantinio parengimo įrankius, technologijas ir metodikas, plėtoti elektroninės valdžios ir verslo semantines paslaugas, didinti informacinių sistemų intelektinį lygį ir prieinamumą;</text:span></text:p>
      <text:p text:style-name="P4100"><text:span text:style-name="T4101">26.3</text:span><text:span text:style-name="T4102">. diegti į rinką i</text:span><text:span text:style-name="T4103">r viešąjį sektorių informacinių išteklių duomenų analizės ir matematinio modeliavimo technologijas, informacinių išteklių duomenų vizualizavimo technologijas ir metodikas, didinti informacinių sistemų duomenų supratimo, naujų žinių išgavimo ir pateikimo el</text:span><text:span text:style-name="T4104">ektroninėje erdvėje galimybes;</text:span></text:p>
      <text:p text:style-name="P4105"><text:span text:style-name="T4106">26.4</text:span><text:span text:style-name="T4107">. plėtoti lietuvių rašytinės ir šnekamosios kalbos, kultūros integravimo į skaitmeninę erdvę išteklius, paslaugas, infrastruktūrą ir diegti su tuo susijusias technologijas;</text:span></text:p>
      <text:p text:style-name="P4108"><text:span text:style-name="T4109">26.5</text:span><text:span text:style-name="T4110">. skleisti elektroninio turinio<text:s/></text:span><text:span text:style-name="T4111">saugos valdymo, saugios informacinės sąveikos sprendimus ir metodus, parengtus, integruojant pagrįstus adaptyvius aparatinius, kriptografinius, steganografinius, biometrinius, biokriptografinius ir dirbtinio intelekto metodus.</text:span></text:p>
      <text:p text:style-name="P4112"><text:span text:style-name="T4113">27</text:span><text:span text:style-name="T4114">.<text:s/></text:span><text:span text:style-name="T4115">Veiksmų plano 25 pu</text:span><text:span text:style-name="T4116">nkte nustatyti siekiai gali būti keičiami, atsižvelgiant į<text:s/></text:span><text:span text:style-name="T4117">Mokslinių tyrimų ir eksperimentinės (socialinės, kultūrinės) plėtros ir inovacijų raidos prioritetų įgyvendinimo koordinavimo grupės, sudarytos Lietuvos Respublikos švietimo ir mokslo ministro ir L</text:span><text:span text:style-name="T4118">ietuvos Respublikos ūkio ministro 2014 m. birželio 20 d. įsakymu Nr. V-576/4-409 „Dėl Mokslinių tyrimų ir eksperimentinės (socialinės, kultūrinės) plėtros ir inovacijų raidos prioritetų įgyvendinimo koordinavimo grupės sudarymo ir jos darbo reglamento patv</text:span><text:span text:style-name="T4119">irtinimo“ (toliau –<text:s/></text:span><text:span text:style-name="T4120">Koordinavimo grupė), siūlymus, formuojamus,<text:s/></text:span><text:span text:style-name="T4121">atsižvelgiant</text:span><text:span text:style-name="T4122"><text:s/></text:span><text:span text:style-name="T4123">į Veiksmų plano įgyvendinimo stebėsenos, poveikio vertinimo ir</text:span><text:span text:style-name="T4124"><text:s/></text:span><text:span text:style-name="T4125">mokslo ir studijų institucijų bendradarbiavimo skatinimo proceso metu surinktus ar kitokius pagrįstus duomenis ir s</text:span><text:span text:style-name="T4126">iūlymus</text:span><text:span text:style-name="T4127">.</text:span></text:p>
      <text:p text:style-name="P4128"/>
      <text:p text:style-name="P4129"><text:span text:style-name="T4130">VI</text:span><text:span text:style-name="T4131"><text:s/>SKYRIUS</text:span></text:p>
      <text:p text:style-name="P4132"><text:span text:style-name="T4133">VEIKSMŲ PLANO ĮGYVENDINIMAS</text:span></text:p>
      <text:p text:style-name="P4134"/>
      <text:p text:style-name="P4135"><text:span text:style-name="T4136">28</text:span><text:span text:style-name="T4137">. Veiksmų plano<text:s/></text:span><text:span text:style-name="T4138">19 punkte nustatyti uždaviniai įgyvendinami, vykdant Veiksmų plano 1 priede nustatytas priemones.<text:s/></text:span></text:p>
      <text:p text:style-name="P4139"><text:span text:style-name="T4140">29</text:span><text:span text:style-name="T4141">. Veiksmų plano įgyvendinimas gali būti finansuojamas:</text:span></text:p>
      <text:p text:style-name="P4142"><text:span text:style-name="T4143">29.1</text:span><text:span text:style-name="T4144">. Lietuvos R</text:span><text:span text:style-name="T4145">espublikos valstybės biudžeto lėšomis;</text:span></text:p>
      <text:p text:style-name="P4146"><text:span text:style-name="T4147">29.2</text:span><text:span text:style-name="T4148">. Europos Sąjungos finansinės paramos (2014–2020 metų Europos Sąjungos fondų investicijų veiksmų programos, patvirtintos<text:s/></text:span><text:span text:style-name="T4149">Europos Komisijos 2014 m. rugsėjo 8 d. sprendimu Nr. C(2014) 6397</text:span><text:span text:style-name="T4150"><text:s/>(toliau – Veiksmų prog</text:span><text:span text:style-name="T4151">rama), 1 prioriteto „Mokslinių tyrimų, eksperimentinės plėtros ir inovacijų skatinimas“, Veiksmų programos 3 prioriteto „Smulkiojo ir vidutinio verslo konkurencingumo skatinimas“ ir Veiksmų programos 9 prioriteto „Visuomenės švietimas ir žmogiškųjų ištekli</text:span><text:span text:style-name="T4152">ų potencialo didinimas“ priemonių) ir<text:s/></text:span><text:span text:style-name="T4153">bendrojo finansavimo</text:span><text:span text:style-name="T4154"><text:s/>lėšomis;</text:span></text:p>
      <text:p text:style-name="P4155"><text:span text:style-name="T4156">29.3</text:span><text:span text:style-name="T4157">. mokslo ir studijų institucijų lėšomis;</text:span></text:p>
      <text:p text:style-name="P4158"><text:span text:style-name="T4159">29.4</text:span><text:span text:style-name="T4160">. viešųjų ir privačių juridinių asmenų lėšomis;</text:span></text:p>
      <text:p text:style-name="P4161"><text:span text:style-name="T4162">29.5</text:span><text:span text:style-name="T4163">. Programos „Horizontas 2020“ ir kitų tarptautinių programų lėšomis.</text:span></text:p>
      <text:p text:style-name="P4164"><text:span text:style-name="T4165">30</text:span><text:span text:style-name="T4166">. Dalis Veiksmų programos 1 prioriteto ir 9 prioriteto priemonių lėšų skirtos tiesiogiai remti veiklas, reikalingas Prioritetui įgyvendinti, todėl Veiksmų plano 1 priedo lentelėje prie šių priemonių numatyta preliminari suma, kurią ketinama panaudoti Pri</text:span><text:span text:style-name="T4167">oritetui įgyvendinti pagal poreikį.</text:span></text:p>
      <text:p text:style-name="P4168"><text:span text:style-name="T4169">31</text:span><text:span text:style-name="T4170">. Dalis Veiksmų programos 1 prioriteto priemonių lėšų nepriskirtinos konkretiems prioritetinių mokslinių tyrimų ir eksperimentinės (socialinės, kultūrinės) plėtros ir inovacijų raidos (sumanios specializacijos) kry</text:span><text:span text:style-name="T4171">pčių prioritetams (toliau – MTEPI prioritetai), jų įgyvendinimo rezultatai gali prisidėti prie visų arba daugumos MTEPI prioritetų įgyvendinimo.</text:span></text:p>
      <text:p text:style-name="P4172"><text:span text:style-name="T4173">32</text:span><text:span text:style-name="T4174">. Dalis Veiksmų programos 9 prioriteto priemonių ir Lietuvos Respublikos valstybės biudžeto lėšomis įgyve</text:span><text:span text:style-name="T4175">ndinamos priemonės aktualios visai studijų ir studijų, MTEP ir inovacijų sistemai ir konkretiems MTEPI prioritetams nepriskirtinos, tačiau jų įgyvendinimo rezultatai gali prisidėti ir prie Prioriteto įgyvendinimo.</text:span></text:p>
      <text:p text:style-name="P4176"><text:span text:style-name="T4177">33</text:span><text:span text:style-name="T4178">. Veiksmų programos 3 prioriteto pri</text:span><text:span text:style-name="T4179">emonės, nors ir aktualios visai verslo sąlygų gerinimo ir pagalbos verslui sistemai, netiesiogiai prisidės prie Veiksmų plano įgyvendinimo, daugiausia privataus sektoriaus subjektams sudarydamos sąlygas diegti į rinką naujus produktus ir generuodamos kriti</text:span><text:span text:style-name="T4180">nę verslo potencialo masę. Įgyvendinant Veiksmų programos 3 prioriteto priemones, planuojama remti tokias Prioritetui įgyvendinti aktualias veiklas: gaminių ir (arba) produktų dizaino kūrimas, didelio poveikio technologijų diegimas į tradicinės pramonės ša</text:span><text:span text:style-name="T4181">kas, produkcijos pristatymas tarptautinėse parodose ir (arba) mugėse, planuojamų eksportuoti gaminių ir paslaugų sertifikavimas, naujų gamybos ir paslaugų teikimo pajėgumų didinimas, verslo inkubatorių infrastruktūros plėtra, narystė tarptautiniuose tinklu</text:span><text:span text:style-name="T4182">ose (platformose), naujų produktų ir paslaugų žinomumo didinimas, konsultacijos pradedantiesiems verslininkams.</text:span></text:p>
      <text:p text:style-name="P4183"><text:span text:style-name="T4184">34</text:span><text:span text:style-name="T4185">. Mokslo ir studijų institucijų lėšas ketinama pritraukti, remiant veiklas, susijusias su studijų, MTEP ir inovacijų infrastruktūros, reik</text:span><text:span text:style-name="T4186">alingos Prioritetui įgyvendinti, kūrimu ir atnaujinimu (įgyvendinant infrastruktūros projektus, tikėtina, kad mokslo ir studijų institucijos prisidės <text:s/>nuosavomis lėšomis). Veiksmų plano 1 priedo lentelėje šios lėšos įtrauktos į skiltį „Valstybės biudžeto l</text:span><text:span text:style-name="T4187">ėšos ir kitos lėšos“.</text:span></text:p>
      <text:p text:style-name="P4188"><text:span text:style-name="T4189">35</text:span><text:span text:style-name="T4190">. Privačių juridinių asmenų lėšas ketinama pritraukti, įgyvendinant priemones, kurių pagrindu vykdomiems projektams numatytas valstybės bendrasis finansavimas – verslo įmonės privalės nuosavomis lėšomis padengti dalį projektų ve</text:span><text:span text:style-name="T4191">rtės. Veiksmų plano 1 priedo lentelėje šios lėšos pateiktos skiltyje „Privataus sektoriaus lėšos“.</text:span></text:p>
      <text:p text:style-name="P4192"><text:span text:style-name="T4193">36</text:span><text:span text:style-name="T4194">. Prioritetas iš dalies gali būti įgyvendintas, Lietuvos tyrėjams ir kitiems specialistams dalyvaujant Programos „Horizontas 2020“ ir kitų tarptautinių</text:span><text:span text:style-name="T4195"><text:s/>programų įgyvendinimo procese. Veiksmų plano 1 priedo lentelėje lėšos, pritrauktos iš tarptautinių programų, nenurodytos.</text:span></text:p>
      <text:p text:style-name="P4196"><text:span text:style-name="T4197">37</text:span><text:span text:style-name="T4198">. Įgyvendinant Veiksmų planą, siekiama kiekybinių ir kokybinių rezultatų, atitinkančių Veiksmų plano 1 priede nustatytus vertin</text:span><text:span text:style-name="T4199">imo kriterijus.</text:span></text:p>
      <text:p text:style-name="P4200"><text:span text:style-name="T4201">38</text:span><text:span text:style-name="T4202">. Veiksmų plano uždavinius įgyvendinančių priemonių kvietimų teikti paraiškas skelbimo arba projektų sąrašų sudarymo terminai nustatomi, atsižvelgiant į<text:s/></text:span><text:span text:style-name="T4203">2014–2020 metų Europos Sąjungos fondų investicijų veiksmų programos administravim</text:span><text:span text:style-name="T4204">o taisykles, patvirtintas Lietuvos Respublikos Vyriausybės 2014 m. spalio 3 d. nutarimu Nr. 1090 „Dėl 2014–2020 metų Europos Sąjungos fondų investicijų veiksmų programos administravimo taisyklių patvirtinimo“</text:span><text:span text:style-name="T4205">.<text:s/></text:span></text:p>
      <text:p text:style-name="P4206"><text:span text:style-name="T4207">39</text:span><text:span text:style-name="T4208">. Prioritetinių mokslinių tyrimų ir eks</text:span><text:span text:style-name="T4209">perimentinės (socialinės, kultūrinės) plėtros ir inovacijų raidos (sumanios specializacijos) krypčių plėtrą ir jų prioritetų (taip pat MTEPI prioritetų veiksmų planų) įgyvendinimą koordinuoja Koordinavimo grupė.</text:span></text:p>
      <text:p text:style-name="P4210"><text:span text:style-name="T4211">40</text:span><text:span text:style-name="T4212">. Veiksmų planas įgyvendinamas,</text:span><text:span text:style-name="T4213"><text:s/></text:span><text:span text:style-name="T4214">skatin</text:span><text:span text:style-name="T4215">ant ir remiant verslo subjektų ir mokslo ir studijų institucijų sąveiką ir bendradarbiavimą. Verslo subjektus ir mokslo ir studijų institucijas bendradarbiauti skatina Mokslo, inovacijų ir technologijų agentūra švietimo ir mokslo ministro ir ūkio ministro<text:s/></text:span><text:span text:style-name="T4216">nustatyta tvarka. Kaip įgyvendinama Programa, stebima, nuolat analizuojant ir vertinant MTEPI prioritetų veiksmų planų įgyvendinimą. Veiksmų plano įgyvendinimo stebėseną ir vertinimą švietimo ir mokslo ministro ir ūkio ministro nustatyta tvarka atlieka Mok</text:span><text:span text:style-name="T4217">slo ir studijų stebėsenos ir analizės centras.</text:span></text:p>
      <text:p text:style-name="P4218"><text:span text:style-name="T4219">41</text:span><text:span text:style-name="T4220">. Veiksmų plano 1 priede nustatytų<text:s/></text:span><text:span text:style-name="T4221">studijų, MTEP ir inovacijų<text:s/></text:span><text:span text:style-name="T4222">politikos priemonių pagrindu vykdomų Europos Sąjungos struktūrinių fondų arba kitų šaltinių lėšomis planuojamų finansuoti projektų metu<text:s/></text:span><text:span text:style-name="T4223">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224"><text:span text:style-name="T4225">42</text:span><text:span text:style-name="T4226">. Veiks</text:span><text:span text:style-name="T4227">mų plano 1 priede pateiktas priemonių sąrašas gali būti keičiamas, atsižvelgiant į 2018 metais planuojamo tarpinio Prioriteto vertinimo rezultatus, taip pat įvertinus galimų priemonių vykdytojų poreikius.</text:span></text:p>
      <text:p text:style-name="P4228"><text:span text:style-name="T4229">________________</text:span></text:p>
      <text:p text:style-name="P4230"/>
      <text:p text:style-name="P4231"><text:span text:style-name="T4237">Prioritetinės mokslinių tyrimų ir eksperimentinės<text:s/></text:span></text:p>
      <text:p text:style-name="P4238"><text:span text:style-name="T4239">(socialinės, kultūrinės) plėtros ir inovacijų raidos<text:s/></text:span></text:p>
      <text:p text:style-name="P4240"><text:span text:style-name="T4241">(sumanios specializacijos) krypties<text:s/></text:span></text:p>
      <text:p text:style-name="P4242"><text:span text:style-name="T4243">„</text:span><text:span text:style-name="T4244">Transportas, logistika ir informacinės ir ryšių<text:s/></text:span></text:p>
      <text:p text:style-name="P4245"><text:span text:style-name="T4246">technologijos</text:span><text:span text:style-name="T4247">“ prioriteto „Paža</text:span><text:span text:style-name="T4248">ngus elektroninis<text:s/></text:span></text:p>
      <text:p text:style-name="P4249"><text:span text:style-name="T4250">turinys, technologijos jam kurti ir informacinė<text:s/></text:span></text:p>
      <text:p text:style-name="P4251"><text:span text:style-name="T4252">sąveika“ v</text:span><text:span text:style-name="T4253">eiksmų plano<text:s/></text:span></text:p>
      <text:p text:style-name="P4254"><text:span text:style-name="T4255">1</text:span><text:span text:style-name="T4256"><text:s/>priedas</text:span></text:p>
      <text:p text:style-name="P4257"/>
      <text:p text:style-name="P4258"><text:span text:style-name="T4259">VEIKSMŲ PLANO UŽDAVINIAI,</text:span><text:span text:style-name="T4260"><text:s/>priemonĖS, Preliminarus lėšų poreikis JOMS įgyvendinTi</text:span><text:span text:style-name="T4261"><text:s/>IR VERTINIMO KRITERIJAI</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Eil. Nr.</text:p>
          </table:table-cell>
          <table:table-cell table:style-name="TableCell4276" table:number-rows-spanned="2">
            <text:p text:style-name="P4277"><text:span text:style-name="T4278">Uždaviniai ir<text:s/></text:span><text:span text:style-name="T4279">p</text:span><text:span text:style-name="T4280">riemonės</text:span></text:p>
          </table:table-cell>
          <table:table-cell table:style-name="TableCell4281" table:number-columns-spanned="3">
            <text:p text:style-name="P4282">Preliminarios lėšos, tūkst. Eur</text:p>
          </table:table-cell>
          <table:covered-table-cell/>
          <table:covered-table-cell/>
          <table:table-cell table:style-name="TableCell4283" table:number-rows-spanned="2">
            <text:p text:style-name="P4284">Atsakinga institucija</text:p>
          </table:table-cell>
          <table:table-cell table:style-name="TableCell4285" table:number-rows-spanned="2">
            <text:p text:style-name="P4286"><text:span text:style-name="T4287">Uždavinių ir priemonių vertinimo kriterijai</text:span></text:p>
          </table:table-cell>
          <table:table-cell table:style-name="TableCell4288" table:number-columns-spanned="2">
            <text:p text:style-name="P4289"><text:span text:style-name="T4290">Kriterijų reikšmės</text:span></text:p>
          </table:table-cell>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Europos Sąjungos struktūrinių fondų lėšos</text:p>
          </table:table-cell>
          <table:table-cell table:style-name="TableCell4296">
            <text:p text:style-name="P4297">Valstybės biudžeto ir kitos lėšos</text:p>
          </table:table-cell>
          <table:table-cell table:style-name="TableCell4298">
            <text:p text:style-name="P4299">Privataus sektoriaus lėšos</text:p>
          </table:table-cell>
          <table:covered-table-cell>
            <text:p text:style-name="P4300"/>
          </table:covered-table-cell>
          <table:covered-table-cell>
            <text:p text:style-name="P4301"/>
          </table:covered-table-cell>
          <table:table-cell table:style-name="TableCell4302">
            <text:p text:style-name="P4303">2018 metai</text:p>
          </table:table-cell>
          <table:table-cell table:style-name="TableCell4304">
            <text:p text:style-name="P4305">2023 metai</text:p>
          </table:table-cell>
        </table:table-row>
        <table:table-row table:style-name="TableRow4306">
          <table:table-cell table:style-name="TableCell4307">
            <text:p text:style-name="P4308">1.</text:p>
          </table:table-cell>
          <table:table-cell table:style-name="TableCell4309">
            <text:p text:style-name="P4310">Uždavinys: kurti ir į rinką diegti naujas technologijas, produktus, procesus, metodu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Sukurti gaminių, paslaugų ar procesų<text:s/></text:p>
            <text:p text:style-name="P4321">prototipai (koncepcijos) per 3 m. po projekto įgyvendinimo (vnt.)</text:p>
          </table:table-cell>
          <table:table-cell table:style-name="TableCell4322">
            <text:p text:style-name="P4323">4</text:p>
          </table:table-cell>
          <table:table-cell table:style-name="TableCell4324">
            <text:p text:style-name="P4325">8</text:p>
          </table:table-cell>
        </table:table-row>
        <table:table-row table:style-name="TableRow4326">
          <table:table-cell table:style-name="TableCell4327">
            <text:p text:style-name="P4328"><text:span text:style-name="T4329">1.1.</text:span></text:p>
          </table:table-cell>
          <table:table-cell table:style-name="TableCell4330">
            <text:p text:style-name="Normal"><text:span text:style-name="T4331">Priemonė: Rizikos kapitalas MTEPI veikloms</text:span></text:p>
          </table:table-cell>
          <table:table-cell table:style-name="TableCell4332">
            <text:p text:style-name="P4333">5 000</text:p>
            <text:p text:style-name="P4334">(lėšos, skirtos daugiau negu vienam MTEPI prioritetui.</text:p>
            <text:p text:style-name="P4335"><text:span text:style-name="T4336">Žr. Veiksmų plano 31 punktą)</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able:number-rows-spanned="2">
            <text:p text:style-name="Normal"><text:span text:style-name="T4344">Švietimo ir mokslo ministerija</text:span></text:p>
          </table:table-cell>
          <table:table-cell table:style-name="TableCell4345" table:number-rows-spanned="5">
            <text:p text:style-name="P4346">Bendrai vykdomų verslo ir mokslo ir<text:s/></text:p>
            <text:p text:style-name="Normal"><text:span text:style-name="T4347">studijų institucijų projektų skaičius (vnt.)</text:span></text:p>
            <text:p text:style-name="P4348"/>
            <text:p text:style-name="Normal"><text:span text:style-name="T4349">Naujų įmonių, gavusių investicijas, skaičius</text:span></text:p>
          </table:table-cell>
          <table:table-cell table:style-name="TableCell4350" table:number-rows-spanned="5">
            <text:p text:style-name="P4351">1</text:p>
            <text:p text:style-name="P4352"/>
            <text:p text:style-name="P4353"/>
            <text:p text:style-name="P4354">10</text:p>
            <text:p text:style-name="P4355"><text:span text:style-name="T4356">(r</text:span><text:span text:style-name="T4357">odiklis skirtas visiems priorite-tams)</text:span></text:p>
          </table:table-cell>
          <table:table-cell table:style-name="TableCell4358" table:number-rows-spanned="5">
            <text:p text:style-name="P4359">2</text:p>
            <text:p text:style-name="P4360"/>
            <text:p text:style-name="P4361"/>
            <text:p text:style-name="P4362">70</text:p>
            <text:p text:style-name="P4363"><text:span text:style-name="T4364">(rodiklis skirtas visiems priorite-tams)</text:span></text:p>
          </table:table-cell>
        </table:table-row>
        <table:table-row table:style-name="TableRow4365">
          <table:table-cell table:style-name="TableCell4366" table:number-rows-spanned="2">
            <text:p text:style-name="P4367"><text:span text:style-name="T4368">1.2.</text:span></text:p>
          </table:table-cell>
          <table:table-cell table:style-name="TableCell4369" table:number-rows-spanned="2">
            <text:p text:style-name="Normal"><text:span text:style-name="T4370">Priemonė: bendrų mokslo-verslo projektų, prisidedančių prie sumanios specializacijos strategijos</text:span><text:span text:style-name="T4371"><text:s/>prioritetų</text:span><text:span text:style-name="T4372"><text:s/>įgyvendinimo, vykdymas<text:s/></text:span><text:span text:style-name="T4373">(„Intelektas. Bendri<text:s/></text:span><text:span text:style-name="T4374">mokslo-verslo projektai“)</text:span></text:p>
          </table:table-cell>
          <table:table-cell table:style-name="TableCell4375">
            <text:p text:style-name="P4376">30 917</text:p>
            <text:p text:style-name="P4377">(lėšos, skirtos daugiau negu vienam MTEPI prioritetui.</text:p>
            <text:p text:style-name="P4378"><text:span text:style-name="T4379">Žr. Veiksmų plano 31 punktą)</text:span></text:p>
          </table:table-cell>
          <table:table-cell table:style-name="TableCell4380">
            <text:p text:style-name="P4381">-</text:p>
          </table:table-cell>
          <table:table-cell table:style-name="TableCell4382">
            <text:p text:style-name="P4383">17 950</text:p>
            <text:p text:style-name="P4384">(lėšos, skirtos daugiau negu vienam MTEPI prioritetui.</text:p>
            <text:p text:style-name="P4385"><text:span text:style-name="T4386">Žr. Veiksmų plano 31 punktą)</text:span></text:p>
          </table: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row>
        <table:table-row table:style-name="TableRow4391">
          <table:covered-table-cell>
            <text:p text:style-name="P4392"/>
          </table:covered-table-cell>
          <table:covered-table-cell>
            <text:p text:style-name="P4393"/>
          </table:covered-table-cell>
          <table:table-cell table:style-name="TableCell4394" table:number-rows-spanned="3">
            <text:p text:style-name="P4395"><text:span text:style-name="T4396">2 819</text:span></text:p>
          </table:table-cell>
          <table:table-cell table:style-name="TableCell4397" table:number-rows-spanned="3">
            <text:p text:style-name="P4398">-</text:p>
          </table:table-cell>
          <table:table-cell table:style-name="TableCell4399" table:number-rows-spanned="3">
            <text:p text:style-name="P4400">2 819</text:p>
          </table:table-cell>
          <table:table-cell table:style-name="TableCell4401" table:number-rows-spanned="15">
            <text:p text:style-name="P4402">Ūkio ministerija</text:p>
          </table: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text:span text:style-name="T4409">1.3.</text:span></text:p>
          </table:table-cell>
          <table:table-cell table:style-name="TableCell4410">
            <text:p text:style-name="Normal"><text:span text:style-name="T4411">Priemonė:<text:s/></text:span><text:span text:style-name="T4412">parama įmonių MTEPI, teikiant inovacinius čekius</text:span><text:span text:style-name="T4413"><text:s/>(„Inovaciniai čekiai“)</text:span></text:p>
          </table: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row>
        <table:table-row table:style-name="TableRow4421">
          <table:table-cell table:style-name="TableCell4422">
            <text:p text:style-name="P4423">1.4.</text:p>
          </table:table-cell>
          <table:table-cell table:style-name="TableCell4424">
            <text:p text:style-name="Normal"><text:span text:style-name="T4425">Priemonė: parama<text:s/></text:span><text:span text:style-name="T4426">išradimams ir dizainui patentuoti tarptautiniu mastu<text:s/></text:span><text:span text:style-name="T4427">(„InoPatentas LT“)</text:span></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row>
        <table:table-row table:style-name="TableRow4435">
          <table:table-cell table:style-name="TableCell4436">
            <text:p text:style-name="P4437"><text:span text:style-name="T4438">1.5.</text:span></text:p>
          </table:table-cell>
          <table:table-cell table:style-name="TableCell4439">
            <text:p text:style-name="Normal"><text:span text:style-name="T4440">Priemonė: parama MTEP infrastruktūrai ir inovacijų paramos paslaugoms (Intelektas. Bendri mokslo-verslo projektai *)<text:s/></text:span></text:p>
          </table:table-cell>
          <table:table-cell table:style-name="TableCell4441">
            <text:p text:style-name="P4442">28 739<text:s/></text:p>
            <text:p text:style-name="P4443">(lėšos, skirtos daugiau negu vienam MTEPI prioritetui.</text:p>
            <text:p text:style-name="Normal"><text:span text:style-name="T4444">Žr. veiksmų plano 31 punktą)</text:span></text:p>
          </table:table-cell>
          <table:table-cell table:style-name="TableCell4445">
            <text:p text:style-name="P4446"/>
          </table:table-cell>
          <table:table-cell table:style-name="TableCell4447">
            <text:p text:style-name="P4448">28 739<text:s/></text:p>
            <text:p text:style-name="P4449">(lėšos, skirtos daugiau negu vienam<text:s/>MTEPI prioritetui.</text:p>
            <text:p text:style-name="P4450"><text:span text:style-name="T4451">Žr. veiksmų plano 31 punktą)</text:span></text:p>
          </table:table-cell>
          <table:covered-table-cell>
            <text:p text:style-name="P4452"/>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ext:span text:style-name="T4462">2.</text:span></text:p>
          </table:table-cell>
          <table:table-cell table:style-name="TableCell4463">
            <text:p text:style-name="Normal"><text:span text:style-name="T4464">Uždavinys: skatinti žinioms imlaus verslo kūrimąsi, didelį potencialą turinčių įmonių plėtrą</text:span></text:p>
          </table:table-cell>
          <table:table-cell table:style-name="TableCell4465" table:number-rows-spanned="3">
            <text:p text:style-name="P4466">1 432</text:p>
          </table:table-cell>
          <table:table-cell table:style-name="TableCell4467" table:number-rows-spanned="3">
            <text:p text:style-name="P4468">-</text:p>
          </table:table-cell>
          <table:table-cell table:style-name="TableCell4469" table:number-rows-spanned="3">
            <text:p text:style-name="P4470">1 432</text:p>
          </table:table-cell>
          <table:covered-table-cell>
            <text:p text:style-name="P4471"/>
          </table:covered-table-cell>
          <table:table-cell table:style-name="TableCell4472">
            <text:p text:style-name="P4473">Naujos įmonės, gavusios investicijų per 3 m. po projekto įgyvendinimo (vnt.)</text:p>
          </table:table-cell>
          <table:table-cell table:style-name="TableCell4474">
            <text:p text:style-name="P4475">1</text:p>
          </table:table-cell>
          <table:table-cell table:style-name="TableCell4476">
            <text:p text:style-name="P4477">2</text:p>
          </table:table-cell>
        </table:table-row>
        <table:table-row table:style-name="TableRow4478">
          <table:table-cell table:style-name="TableCell4479">
            <text:p text:style-name="P4480">2.1.</text:p>
          </table:table-cell>
          <table:table-cell table:style-name="TableCell4481">
            <text:p text:style-name="Normal"><text:span text:style-name="T4482">Priemonė: parama i</text:span><text:span text:style-name="T4483">novacijų konsultacinėms paslaugoms teikti</text:span><text:span text:style-name="T4484"><text:s/>(„Inogeb LT“)</text:span></text:p>
          </table: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able:number-rows-spanned="2">
            <text:p text:style-name="P4490">Kitos formos nei subsidija finansinę paramą gaunančių įmonių skaičius (vnt.)<text:s/></text:p>
          </table:table-cell>
          <table:table-cell table:style-name="TableCell4491" table:number-rows-spanned="2">
            <text:p text:style-name="P4492">1</text:p>
          </table:table-cell>
          <table:table-cell table:style-name="TableCell4493" table:number-rows-spanned="2">
            <text:p text:style-name="P4494">3</text:p>
          </table:table-cell>
        </table:table-row>
        <table:table-row table:style-name="TableRow4495">
          <table:table-cell table:style-name="TableCell4496">
            <text:p text:style-name="P4497">2.2.</text:p>
          </table:table-cell>
          <table:table-cell table:style-name="TableCell4498">
            <text:p text:style-name="Normal"><text:span text:style-name="T4499">Priemonė:<text:s/></text:span><text:span text:style-name="T4500">parama MTEPI vykdančioms įmonėms finansinėmis priemonėmis</text:span><text:span text:style-name="T4501"><text:s/>(„TechnoinvestasLT“)</text:span></text:p>
          </table: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row>
        <table:table-row table:style-name="TableRow4509">
          <table:table-cell table:style-name="TableCell4510" table:number-rows-spanned="2">
            <text:p text:style-name="P4511"><text:span text:style-name="T4512">3.</text:span></text:p>
          </table:table-cell>
          <table:table-cell table:style-name="TableCell4513" table:number-rows-spanned="2">
            <text:p text:style-name="Normal"><text:span text:style-name="T4514">Uždavinys: skatinti klasterizaciją, integraciją į tarptautinius vertės kūrimo tinklus ir investicijas į MTEP ir inovacijas</text:span></text:p>
          </table:table-cell>
          <table:table-cell table:style-name="TableCell4515" table:number-rows-spanned="2">
            <text:p text:style-name="P4516"/>
          </table:table-cell>
          <table:table-cell table:style-name="TableCell4517" table:number-rows-spanned="2">
            <text:p text:style-name="P4518"/>
          </table:table-cell>
          <table:table-cell table:style-name="TableCell4519" table:number-rows-spanned="2">
            <text:p text:style-name="P4520"/>
          </table:table-cell>
          <table:covered-table-cell>
            <text:p text:style-name="P4521"/>
          </table:covered-table-cell>
          <table:table-cell table:style-name="TableCell4522">
            <text:p text:style-name="P4523">Nauji klasterio nariai per 3 m. nuo projekto įgyvendinimo pradžios (vnt.)<text:s/></text:p>
          </table:table-cell>
          <table:table-cell table:style-name="TableCell4524">
            <text:p text:style-name="P4525">1</text:p>
            <text:p text:style-name="P4526"/>
          </table:table-cell>
          <table:table-cell table:style-name="TableCell4527">
            <text:p text:style-name="P4528">2</text:p>
            <text:p text:style-name="P4529"/>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Pritraukta privačių investicijų<text:s/>į MTEPI sritį pagal sumanios specializacijos kryptis per 3 m. po projekto įgyvendinimo (tūkst. Eur)</text:p>
            <text:p text:style-name="Normal"><text:span text:style-name="T4539">(Šio vertinimo kriterijaus reikšmės skirtos daugiau negu vienam MTEPI prioritetui. Žr. Veiksmų plano 31 punktą)</text:span></text:p>
          </table:table-cell>
          <table:table-cell table:style-name="TableCell4540">
            <text:p text:style-name="P4541">42 353</text:p>
          </table:table-cell>
          <table:table-cell table:style-name="TableCell4542">
            <text:p text:style-name="P4543">95 295</text:p>
          </table:table-cell>
        </table:table-row>
        <table:table-row table:style-name="TableRow4544">
          <table:table-cell table:style-name="TableCell4545">
            <text:p text:style-name="P4546">3.1.</text:p>
          </table:table-cell>
          <table:table-cell table:style-name="TableCell4547">
            <text:p text:style-name="Normal"><text:span text:style-name="T4548">Priemonė:<text:s/></text:span><text:span text:style-name="T4549">parama<text:s/></text:span><text:span text:style-name="T4550">investicijoms į klasterį ir klasterio eksploatavimui, („</text:span><text:span text:style-name="T4551">Inoklaster LT“)</text:span></text:p>
          </table:table-cell>
          <table:table-cell table:style-name="TableCell4552" table:number-rows-spanned="3">
            <text:p text:style-name="P4553">1 185</text:p>
          </table:table-cell>
          <table:table-cell table:style-name="TableCell4554" table:number-rows-spanned="3">
            <text:p text:style-name="P4555">-</text:p>
          </table:table-cell>
          <table:table-cell table:style-name="TableCell4556" table:number-rows-spanned="3">
            <text:p text:style-name="P4557">1 185</text:p>
          </table:table-cell>
          <table:covered-table-cell>
            <text:p text:style-name="P4558"/>
          </table:covered-table-cell>
          <table:table-cell table:style-name="TableCell4559" table:number-rows-spanned="5">
            <text:p text:style-name="P4560">Teisiškai saistančių susitarimų su tarptautiniais partneriais skaičius (vnt.)</text:p>
          </table:table-cell>
          <table:table-cell table:style-name="TableCell4561" table:number-rows-spanned="5">
            <text:p text:style-name="P4562">4</text:p>
          </table:table-cell>
          <table:table-cell table:style-name="TableCell4563" table:number-rows-spanned="5">
            <text:p text:style-name="P4564">10</text:p>
          </table:table-cell>
        </table:table-row>
        <table:table-row table:style-name="TableRow4565">
          <table:table-cell table:style-name="TableCell4566">
            <text:p text:style-name="P4567">3.2.</text:p>
          </table:table-cell>
          <table:table-cell table:style-name="TableCell4568">
            <text:p text:style-name="Normal"><text:span text:style-name="T4569">Priemonė: parama dalyvauti</text:span><text:span text:style-name="T4570"><text:s/>tarptautinėse MTEPI iniciatyvose („</text:span><text:span text:style-name="T4571">InoConnect LT“)</text:span></text:p>
          </table: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ext:p text:style-name="P4581">3.3.</text:p>
          </table:table-cell>
          <table:table-cell table:style-name="TableCell4582">
            <text:p text:style-name="P4583">Priemonė: parama investicijoms į pramoninę teritoriją („SmartParkas LT“)</text:p>
          </table: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3.4.</text:p>
          </table:table-cell>
          <table:table-cell table:style-name="TableCell4594">
            <text:p text:style-name="P4595">Priemonė: parama tiesioginėms užsienio investicijoms į MTEPI sritį pritraukti („SmartInvest LT“)</text:p>
          </table:table-cell>
          <table:table-cell table:style-name="TableCell4596">
            <text:p text:style-name="P4597">5 792</text:p>
            <text:p text:style-name="P4598">(lėšos, skirtos daugiau negu vienam MTEPI prioritetui.</text:p>
            <text:p text:style-name="P4599"><text:span text:style-name="T4600">Žr. Veiksmų plano 31 punktą)</text:span></text:p>
          </table:table-cell>
          <table:table-cell table:style-name="TableCell4601">
            <text:p text:style-name="P4602">-</text:p>
          </table:table-cell>
          <table:table-cell table:style-name="TableCell4603">
            <text:p text:style-name="P4604">-</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3.5.</text:p>
          </table:table-cell>
          <table:table-cell table:style-name="TableCell4612">
            <text:p text:style-name="Normal"><text:span text:style-name="T4613">Priemonė: parama tiesioginėms užsienio investicijoms į MTEPI sritį<text:s/></text:span><text:span text:style-name="T4614">(</text:span><text:span text:style-name="T4615">„</text:span><text:span text:style-name="T4616">SmartInvest LT+“; „SMART FDI“)</text:span></text:p>
          </table:table-cell>
          <table:table-cell table:style-name="TableCell4617">
            <text:p text:style-name="P4618">43 443</text:p>
            <text:p text:style-name="P4619">(lėšos, skirtos daugiau negu vienam MTEPI prioritetui.</text:p>
            <text:p text:style-name="P4620"><text:span text:style-name="T4621">Žr. Veiksmų plano 31 punktą)</text:span></text:p>
          </table:table-cell>
          <table:table-cell table:style-name="TableCell4622">
            <text:p text:style-name="P4623">-</text:p>
          </table:table-cell>
          <table:table-cell table:style-name="TableCell4624">
            <text:p text:style-name="P4625">43 443</text:p>
            <text:p text:style-name="P4626">(lėšos,<text:s/>skirtos daugiau negu vienam MTEPI prioritetui.</text:p>
            <text:p text:style-name="P4627"><text:span text:style-name="T4628">Žr. Veiksmų plano 31 punktą)</text:span></text:p>
          </table: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row>
        <table:table-row table:style-name="TableRow4633">
          <table:table-cell table:style-name="TableCell4634">
            <text:p text:style-name="P4635">3.6.</text:p>
          </table:table-cell>
          <table:table-cell table:style-name="TableCell4636">
            <text:p text:style-name="P4637">Parama inovacijų paklausos, ikiprekybinių pirkimų, viešajame sektoriuje diegimui („Ikiprekybiniai pirkimai LT“)</text:p>
            <text:p text:style-name="P4638"/>
          </table:table-cell>
          <table:table-cell table:style-name="TableCell4639">
            <text:p text:style-name="P4640">29 360</text:p>
            <text:p text:style-name="P4641"><text:span text:style-name="T4642">(</text:span><text:span text:style-name="T4643">lėšos, skirtos daugiau negu vienam MTEPI<text:s/></text:span><text:span text:style-name="T4644">prioritetui. Žr. Veiksmų plano 31 punktą)</text:span></text:p>
          </table:table-cell>
          <table:table-cell table:style-name="TableCell4645">
            <text:p text:style-name="P4646"/>
          </table:table-cell>
          <table:table-cell table:style-name="TableCell4647">
            <text:p text:style-name="P4648">29 360</text:p>
            <text:p text:style-name="P4649">(lėšos, skirtos daugiau negu vienam MTEPI prioritetui.</text:p>
            <text:p text:style-name="P4650"><text:span text:style-name="T4651">Žr. Veiksmų plano 31 punktą)</text:span></text:p>
          </table:table-cell>
          <table:covered-table-cell>
            <text:p text:style-name="P4652"/>
          </table:covered-table-cell>
          <table:table-cell table:style-name="TableCell4653">
            <text:p text:style-name="P4654">Ikiprekybinių pirkimų skaičius</text:p>
          </table:table-cell>
          <table:table-cell table:style-name="TableCell4655">
            <text:p text:style-name="P4656">5</text:p>
            <text:p text:style-name="Normal"><text:span text:style-name="T4657">(rodiklis skirtas visiems prioritetams)</text:span></text:p>
          </table:table-cell>
          <table:table-cell table:style-name="TableCell4658">
            <text:p text:style-name="P4659">10</text:p>
            <text:p text:style-name="Normal"><text:span text:style-name="T4660">(rodiklis skirtas visiems prioritetams)</text:span></text:p>
          </table:table-cell>
        </table:table-row>
        <table:table-row table:style-name="TableRow4661">
          <table:table-cell table:style-name="TableCell4662" table:number-rows-spanned="2">
            <text:p text:style-name="P4663"><text:span text:style-name="T4664">4.</text:span></text:p>
          </table:table-cell>
          <table:table-cell table:style-name="TableCell4665" table:number-rows-spanned="2">
            <text:p text:style-name="Normal"><text:span text:style-name="T4666">Uždavinys: skatinti viešojo ir privataus sektorių bendradarbiavimą, žinių ir technologijų perdavimą, siekiant komercinti MTEP rezultatus</text:span></text:p>
          </table:table-cell>
          <table:table-cell table:style-name="TableCell4667" table:number-rows-spanned="2">
            <text:p text:style-name="P4668"/>
          </table:table-cell>
          <table:table-cell table:style-name="TableCell4669" table:number-rows-spanned="2">
            <text:p text:style-name="P4670"/>
          </table:table-cell>
          <table:table-cell table:style-name="TableCell4671" table:number-rows-spanned="2">
            <text:p text:style-name="P4672"/>
          </table:table-cell>
          <table:table-cell table:style-name="TableCell4673" table:number-rows-spanned="29">
            <text:p text:style-name="P4674">Švietimo ir mokslo ministerija</text:p>
          </table:table-cell>
          <table:table-cell table:style-name="TableCell4675">
            <text:p text:style-name="P4676">Mokslo ir studijų institucijų vykdomi verslo MTEP užsakymai (tūkst. Eur)</text:p>
          </table:table-cell>
          <table:table-cell table:style-name="TableCell4677">
            <text:p text:style-name="P4678">473</text:p>
            <text:p text:style-name="P4679"/>
          </table:table-cell>
          <table:table-cell table:style-name="TableCell4680">
            <text:p text:style-name="P4681">614</text:p>
            <text:p text:style-name="P4682"/>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Mokslo ir studijų institucijų pajamos iš intelektinės veiklos rezultatų (tūkst. Eur)</text:p>
          </table:table-cell>
          <table:table-cell table:style-name="TableCell4692">
            <text:p text:style-name="P4693">2,8</text:p>
          </table:table-cell>
          <table:table-cell table:style-name="TableCell4694">
            <text:p text:style-name="P4695">3,6</text:p>
          </table:table-cell>
        </table:table-row>
        <table:table-row table:style-name="TableRow4696">
          <table:table-cell table:style-name="TableCell4697">
            <text:p text:style-name="P4698"><text:span text:style-name="T4699">4.1.</text:span></text:p>
          </table:table-cell>
          <table:table-cell table:style-name="TableCell4700">
            <text:p text:style-name="P4701">Priemonė: kompetencijos centrų veiklos skatinimas</text:p>
          </table:table-cell>
          <table:table-cell table:style-name="TableCell4702">
            <text:p text:style-name="P4703">20 270</text:p>
            <text:p text:style-name="P4704">(lėšos, skirtos daugiau negu vienam MTEPI prioritetui.</text:p>
            <text:p text:style-name="P4705"><text:span text:style-name="T4706">Žr. Veiksmų plano 31 punktą)</text:span></text:p>
          </table:table-cell>
          <table:table-cell table:style-name="TableCell4707">
            <text:p text:style-name="P4708">-</text:p>
          </table:table-cell>
          <table:table-cell table:style-name="TableCell4709">
            <text:p text:style-name="P4710">4 054</text:p>
          </table:table-cell>
          <table:covered-table-cell>
            <text:p text:style-name="P4711"/>
          </table:covered-table-cell>
          <table:table-cell table:style-name="TableCell4712" table:number-rows-spanned="3">
            <text:p text:style-name="P4713"/>
          </table:table-cell>
          <table:table-cell table:style-name="TableCell4714" table:number-rows-spanned="3">
            <text:p text:style-name="P4715"/>
          </table:table-cell>
          <table:table-cell table:style-name="TableCell4716" table:number-rows-spanned="3">
            <text:p text:style-name="P4717"/>
          </table:table-cell>
        </table:table-row>
        <table:table-row table:style-name="TableRow4718">
          <table:table-cell table:style-name="TableCell4719">
            <text:p text:style-name="P4720"><text:span text:style-name="T4721">4.2.</text:span></text:p>
          </table:table-cell>
          <table:table-cell table:style-name="TableCell4722">
            <text:p text:style-name="Normal"><text:span text:style-name="T4723">Priemonė:<text:s/></text:span><text:span text:style-name="T4724">MTEP veiklų tarptautiškumo skatinimas (</text:span><text:span text:style-name="T4725">į rinką orientuotų mokslo-verslo projektų įgyvendinimas per tarpvalstybinį tinklą)</text:span></text:p>
          </table:table-cell>
          <table:table-cell table:style-name="TableCell4726">
            <text:p text:style-name="P4727">2 896</text:p>
            <text:p text:style-name="P4728">(lėšos, skirtos daugiau negu vienam MTEPI prioritetui.</text:p>
            <text:p text:style-name="P4729"><text:span text:style-name="T4730">Žr. Veiksmų plano 31 punktą)</text:span></text:p>
          </table:table-cell>
          <table:table-cell table:style-name="TableCell4731">
            <text:p text:style-name="P4732">-</text:p>
          </table:table-cell>
          <table:table-cell table:style-name="TableCell4733">
            <text:p text:style-name="P4734">2 896</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4.3.</text:p>
          </table:table-cell>
          <table:table-cell table:style-name="TableCell4742">
            <text:p text:style-name="Normal"><text:span text:style-name="T4743">Priemonė:<text:s/></text:span><text:span text:style-name="T474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745">
            <text:p text:style-name="P4746">10 137</text:p>
            <text:p text:style-name="P4747">(lėšos, skirtos daugiau negu vienam MTEPI prioritetui.</text:p>
            <text:p text:style-name="P4748"><text:span text:style-name="T4749">Žr. Veiksmų plano 31 punktą)</text:span></text:p>
          </table:table-cell>
          <table:table-cell table:style-name="TableCell4750">
            <text:p text:style-name="P4751">-</text:p>
          </table:table-cell>
          <table:table-cell table:style-name="TableCell4752">
            <text:p text:style-name="P4753">-</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row>
        <table:table-row table:style-name="TableRow4758">
          <table:table-cell table:style-name="TableCell4759" table:number-rows-spanned="2">
            <text:p text:style-name="P4760"><text:span text:style-name="T4761">5.</text:span></text:p>
          </table:table-cell>
          <table:table-cell table:style-name="TableCell4762" table:number-rows-spanned="2">
            <text:p text:style-name="Normal"><text:span text:style-name="T4763">Uždavinys: stiprinti mokslo ir studijų ir kitų viešojo ir privataus sektorių subjektų</text:span><text:span text:style-name="T4764"><text:s/></text:span><text:span text:style-name="T4765">institucijų potencialą ir gebėjimus kurti ir komercinti žinias, rengti<text:s/></text:span><text:span text:style-name="T4766">mokslo ir inovacijų vadybos specialistus</text:span></text:p>
          </table:table-cell>
          <table:table-cell table:style-name="TableCell4767" table:number-rows-spanned="2">
            <text:p text:style-name="P4768"/>
          </table:table-cell>
          <table:table-cell table:style-name="TableCell4769" table:number-rows-spanned="2">
            <text:p text:style-name="P4770"/>
          </table:table-cell>
          <table:table-cell table:style-name="TableCell4771" table:number-rows-spanned="2">
            <text:p text:style-name="P4772"/>
          </table:table-cell>
          <table:covered-table-cell>
            <text:p text:style-name="P4773"/>
          </table:covered-table-cell>
          <table:table-cell table:style-name="TableCell4774">
            <text:p text:style-name="P4775">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776">
            <text:p text:style-name="P4777">51,2</text:p>
          </table:table-cell>
          <table:table-cell table:style-name="TableCell4778">
            <text:p text:style-name="P4779">66,6</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cell table:style-name="TableCell4787">
            <text:p text:style-name="P4788">Publikacijų dažnai cituojamuose periodiniuose mokslo leidiniuose skaičius (vnt.)</text:p>
          </table:table-cell>
          <table:table-cell table:style-name="TableCell4789">
            <text:p text:style-name="P4790">296</text:p>
          </table:table-cell>
          <table:table-cell table:style-name="TableCell4791">
            <text:p text:style-name="P4792">326</text:p>
          </table:table-cell>
        </table:table-row>
        <table:table-row table:style-name="TableRow4793">
          <table:table-cell table:style-name="TableCell4794">
            <text:p text:style-name="P4795">5.1.</text:p>
          </table:table-cell>
          <table:table-cell table:style-name="TableCell4796">
            <text:p text:style-name="P4797">Priemonė: MTEPI infrastruktūros atnaujinimas sumanios specializacijos kryptyse</text:p>
          </table:table-cell>
          <table:table-cell table:style-name="TableCell4798">
            <text:p text:style-name="P4799"><text:span text:style-name="T4800">49 988</text:span></text:p>
            <text:p text:style-name="P4801">(lėšos, skirtos daugiau negu vienam MTEPI<text:s/>prioritetui.</text:p>
            <text:p text:style-name="P4802"><text:span text:style-name="T4803">Žr. Veiksmų plano 31 punktą)</text:span></text:p>
          </table:table-cell>
          <table:table-cell table:style-name="TableCell4804">
            <text:p text:style-name="P4805">-</text:p>
          </table:table-cell>
          <table:table-cell table:style-name="TableCell4806">
            <text:p text:style-name="P4807">-</text:p>
          </table:table-cell>
          <table:covered-table-cell>
            <text:p text:style-name="P4808"/>
          </table:covered-table-cell>
          <table:table-cell table:style-name="TableCell4809" table:number-rows-spanned="22">
            <text:p text:style-name="P4810">Tyrėjų, dirbančių pagerintoje mokslinių tyrimų infrastruktūros bazėje, skaičius (visos darbo dienos ekvivalentai)</text:p>
            <text:p text:style-name="P4811"/>
            <text:p text:style-name="Normal"><text:span text:style-name="T4812">Mokslo ir studijų institucijose susikūrusių naujų žinioms imlių įmonių (angl.<text:s/></text:span><text:span text:style-name="T4813">spin-off</text:span><text:span text:style-name="T4814">) skaiči</text:span><text:span text:style-name="T4815">us (vnt.)</text:span></text:p>
          </table:table-cell>
          <table:table-cell table:style-name="TableCell4816" table:number-rows-spanned="22">
            <text:p text:style-name="P4817">25</text:p>
            <text:p text:style-name="P4818"/>
            <text:p text:style-name="P4819"/>
            <text:p text:style-name="P4820"/>
            <text:p text:style-name="P4821"/>
            <text:p text:style-name="P4822">4</text:p>
          </table:table-cell>
          <table:table-cell table:style-name="TableCell4823" table:number-rows-spanned="22">
            <text:p text:style-name="P4824">32</text:p>
            <text:p text:style-name="P4825"/>
            <text:p text:style-name="P4826"/>
            <text:p text:style-name="P4827"/>
            <text:p text:style-name="P4828"/>
            <text:p text:style-name="P4829">10</text:p>
          </table:table-cell>
        </table:table-row>
        <table:table-row table:style-name="TableRow4830">
          <table:table-cell table:style-name="TableCell4831">
            <text:p text:style-name="P4832">5.2.</text:p>
          </table:table-cell>
          <table:table-cell table:style-name="TableCell4833">
            <text:p text:style-name="Normal"><text:span text:style-name="T4834">Priemonė:<text:s/></text:span><text:span text:style-name="T4835">įsijungimas į tarptautines mokslinių tyrimų infrastruktūras (ESFRI) bei atviros prieigos MTEP infrastruktūros, kuri reikalinga dalyvavimui tarptautinėse ar regioninėse mokslinių tyrimų iniciatyvose,<text:s/></text:span><text:span text:style-name="T4836">atnaujinimas, kūrimas ir plėtra</text:span></text:p>
          </table:table-cell>
          <table:table-cell table:style-name="TableCell4837">
            <text:p text:style-name="P4838">52 132</text:p>
            <text:p text:style-name="P4839">(lėšos, skirtos daugiau negu vienam MTEPI prioritetui.</text:p>
            <text:p text:style-name="P4840"><text:span text:style-name="T4841">Žr. Veiksmų plano 31 punktą)</text:span></text:p>
          </table:table-cell>
          <table:table-cell table:style-name="TableCell4842">
            <text:p text:style-name="P4843">-</text:p>
          </table:table-cell>
          <table:table-cell table:style-name="TableCell4844">
            <text:p text:style-name="P4845">-</text:p>
          </table: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table-row>
        <table:table-row table:style-name="TableRow4850">
          <table:table-cell table:style-name="TableCell4851">
            <text:p text:style-name="P4852"><text:span text:style-name="T4853">5.3.</text:span></text:p>
          </table:table-cell>
          <table:table-cell table:style-name="TableCell4854">
            <text:p text:style-name="Normal"><text:span text:style-name="T4855">Priemonė:<text:s/></text:span><text:span text:style-name="T4856">aukšto lygio tyrėjų grupių vykdomi moksliniai tyrimai</text:span></text:p>
          </table:table-cell>
          <table:table-cell table:style-name="TableCell4857">
            <text:p text:style-name="P4858">7 280</text:p>
            <text:p text:style-name="P4859"><text:span text:style-name="T4860">(lėšos, skirtos visiems šios prioritetinės MTEPI<text:s/></text:span><text:span text:style-name="T4861">raidos krypties prioritetams)</text:span></text:p>
          </table:table-cell>
          <table:table-cell table:style-name="TableCell4862">
            <text:p text:style-name="P4863">-</text:p>
          </table:table-cell>
          <table:table-cell table:style-name="TableCell4864">
            <text:p text:style-name="P4865">-</text:p>
          </table: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row>
        <table:table-row table:style-name="TableRow4870">
          <table:table-cell table:style-name="TableCell4871">
            <text:p text:style-name="P4872"><text:span text:style-name="T4873">5.4.</text:span></text:p>
          </table:table-cell>
          <table:table-cell table:style-name="TableCell4874">
            <text:p text:style-name="Normal"><text:span text:style-name="T4875">Priemonė:<text:s/></text:span><text:span text:style-name="T4876">MTEPI veiklai<text:s/></text:span><text:span text:style-name="T4877">vykdyti<text:s/></text:span><text:span text:style-name="T4878">reikalingų<text:s/></text:span><text:span text:style-name="T4879">elektroninių išteklių (publikacijų duomenų bazių, saugyklų ir kt.) prieinamumo užtikrinimas</text:span></text:p>
          </table:table-cell>
          <table:table-cell table:style-name="TableCell4880">
            <text:p text:style-name="P4881">28 960</text:p>
            <text:p text:style-name="P4882">(lėšos, skirtos daugiau negu vienam MTEPI prioritetui.</text:p>
            <text:p text:style-name="P4883"><text:span text:style-name="T4884">Žr. Veiksmų<text:s/></text:span><text:span text:style-name="T4885">plano 31 punktą)</text:span></text:p>
          </table:table-cell>
          <table:table-cell table:style-name="TableCell4886">
            <text:p text:style-name="P4887">-</text:p>
          </table:table-cell>
          <table:table-cell table:style-name="TableCell4888">
            <text:p text:style-name="P4889">-</text:p>
          </table: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row>
        <table:table-row table:style-name="TableRow4894">
          <table:table-cell table:style-name="TableCell4895">
            <text:p text:style-name="P4896"><text:span text:style-name="T4897">5.5.</text:span></text:p>
          </table:table-cell>
          <table:table-cell table:style-name="TableCell4898">
            <text:p text:style-name="Normal"><text:span text:style-name="T4899">Priemonė: ekscelencijos centrų ir paralelinių laboratorijų infrastruktūros<text:s/></text:span><text:span text:style-name="T4900">tobulinimas sumanios specializacijos kryptyse</text:span></text:p>
          </table:table-cell>
          <table:table-cell table:style-name="TableCell4901">
            <text:p text:style-name="P4902">26 645</text:p>
            <text:p text:style-name="P4903">(lėšos, skirtos daugiau negu vienam MTEPI prioritetui.</text:p>
            <text:p text:style-name="P4904"><text:span text:style-name="T4905">Žr. Veiksmų plano 31 punktą)</text:span></text:p>
          </table:table-cell>
          <table:table-cell table:style-name="TableCell4906">
            <text:p text:style-name="P4907">504</text:p>
            <text:p text:style-name="P4908"><text:span text:style-name="T4909">(lėšos,<text:s/></text:span><text:span text:style-name="T4910">skirtos visai studijų ir MTEPI sistemai. Žr. Veiksmų plano 32 punktą)</text:span></text:p>
          </table:table-cell>
          <table:table-cell table:style-name="TableCell4911">
            <text:p text:style-name="P4912">-</text:p>
          </table: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row>
        <table:table-row table:style-name="TableRow4917">
          <table:table-cell table:style-name="TableCell4918">
            <text:p text:style-name="P4919"><text:span text:style-name="T4920">5.6.</text:span></text:p>
          </table:table-cell>
          <table:table-cell table:style-name="TableCell4921">
            <text:p text:style-name="Normal"><text:span text:style-name="T4922">Priemonė: informacinės infrastruktūros mokslui ir studijoms plėtra (LITNET)</text:span></text:p>
          </table:table-cell>
          <table:table-cell table:style-name="TableCell4923">
            <text:p text:style-name="P4924">4 340</text:p>
            <text:p text:style-name="P4925">(lėšos, skirtos daugiau negu vienam MTEPI prioritetui.</text:p>
            <text:p text:style-name="P4926"><text:span text:style-name="T4927">Žr. Veiksmų plano 31 punktą)</text:span></text:p>
          </table:table-cell>
          <table:table-cell table:style-name="TableCell4928">
            <text:p text:style-name="P4929">-</text:p>
          </table:table-cell>
          <table:table-cell table:style-name="TableCell4930">
            <text:p text:style-name="P4931">-</text:p>
          </table: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text:span text:style-name="T4939">5.7.</text:span></text:p>
          </table:table-cell>
          <table:table-cell table:style-name="TableCell4940">
            <text:p text:style-name="Normal"><text:span text:style-name="T4941">Priemonė:<text:s/></text:span><text:span text:style-name="T4942">mokslininkų iš užsienio pritraukimas vykdyti mokslinius tyrimus</text:span></text:p>
          </table:table-cell>
          <table:table-cell table:style-name="TableCell4943">
            <text:p text:style-name="P4944">30 000</text:p>
            <text:p text:style-name="P4945">(lėšos, skirtos daugiau negu vienam MTEPI prioritetui.</text:p>
            <text:p text:style-name="P4946"><text:span text:style-name="T4947">Žr. Veiksmų plano 31 punktą)</text:span></text:p>
          </table:table-cell>
          <table:table-cell table:style-name="TableCell4948">
            <text:p text:style-name="P4949">-</text:p>
          </table:table-cell>
          <table:table-cell table:style-name="TableCell4950">
            <text:p text:style-name="P4951">-</text:p>
          </table: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row>
        <table:table-row table:style-name="TableRow4956">
          <table:table-cell table:style-name="TableCell4957">
            <text:p text:style-name="P4958"><text:span text:style-name="T4959">5.8.</text:span></text:p>
          </table:table-cell>
          <table:table-cell table:style-name="TableCell4960">
            <text:p text:style-name="Normal"><text:span text:style-name="T4961">Priemonė: inovacijų ir technologijų perdavimo centrų veiklos skatinimas<text:s/></text:span></text:p>
          </table:table-cell>
          <table:table-cell table:style-name="TableCell4962">
            <text:p text:style-name="P4963">14 480</text:p>
            <text:p text:style-name="P4964">(lėšos, skirtos daugiau negu vienam MTEPI prioritetui.</text:p>
            <text:p text:style-name="P4965"><text:span text:style-name="T4966">Žr. Veiksmų plano 31 punktą)</text:span></text:p>
          </table:table-cell>
          <table:table-cell table:style-name="TableCell4967">
            <text:p text:style-name="P4968">-</text:p>
          </table:table-cell>
          <table:table-cell table:style-name="TableCell4969">
            <text:p text:style-name="P4970">-</text:p>
          </table: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row>
        <table:table-row table:style-name="TableRow4975">
          <table:table-cell table:style-name="TableCell4976">
            <text:p text:style-name="P4977">5.9.</text:p>
          </table:table-cell>
          <table:table-cell table:style-name="TableCell4978">
            <text:p text:style-name="Normal"><text:span text:style-name="T4979">Priemonė:<text:s/></text:span><text:span text:style-name="T4980">doktorantūros vietų finansavimas ir plėtra (jaunimo iš užsienio<text:s/></text:span><text:span text:style-name="T4981">pritraukimas)</text:span></text:p>
          </table:table-cell>
          <table:table-cell table:style-name="TableCell4982">
            <text:p text:style-name="P4983">23 170</text:p>
            <text:p text:style-name="P4984">(lėšos, skirtos daugiau negu vienam MTEPI prioritetui.</text:p>
            <text:p text:style-name="P4985"><text:span text:style-name="T4986">Žr. Veiksmų plano 31 punktą)</text:span></text:p>
          </table:table-cell>
          <table:table-cell table:style-name="TableCell4987">
            <text:p text:style-name="P4988">62 154</text:p>
            <text:p text:style-name="P4989"><text:span text:style-name="T4990">(lėšos, skirtos visai studijų ir MTEPI sistemai. Žr. Veiksmų plano 32 punktą)</text:span></text:p>
          </table:table-cell>
          <table:table-cell table:style-name="TableCell4991">
            <text:p text:style-name="P4992">-</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5.10.</text:p>
          </table:table-cell>
          <table:table-cell table:style-name="TableCell5000">
            <text:p text:style-name="Normal"><text:span text:style-name="T5001">Priemonė: mokslininkų ir tyrėjų<text:s/></text:span><text:span text:style-name="T5002"><text:s/>kvalifikacijos kėlimas</text:span><text:span text:style-name="T5003"><text:s/>žinioms imliose įmonėse</text:span></text:p>
          </table:table-cell>
          <table:table-cell table:style-name="TableCell5004">
            <text:p text:style-name="P5005">2 896</text:p>
            <text:p text:style-name="P5006">(lėšos, skirtos daugiau negu vienam MTEPI prioritetui.</text:p>
            <text:p text:style-name="P5007"><text:span text:style-name="T5008">Žr. Veiksmų plano 31 punktą)</text:span></text:p>
          </table:table-cell>
          <table:table-cell table:style-name="TableCell5009">
            <text:p text:style-name="P5010">-</text:p>
          </table:table-cell>
          <table:table-cell table:style-name="TableCell5011">
            <text:p text:style-name="P5012">-</text:p>
          </table: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row>
        <table:table-row table:style-name="TableRow5017">
          <table:table-cell table:style-name="TableCell5018">
            <text:p text:style-name="P5019">5.11.</text:p>
          </table:table-cell>
          <table:table-cell table:style-name="TableCell5020">
            <text:p text:style-name="Normal"><text:span text:style-name="T5021">Priemonė:<text:s/></text:span><text:span text:style-name="T5022">mokslininkų, tyrėjų gebėjimų plėtra ir bendradarbiavimo vystymas vykdant mokslinių idėjų<text:s/></text:span><text:span text:style-name="T5023">mainus, mokslines išvykas iš Lietuvos ir į Lietuvą</text:span></text:p>
          </table:table-cell>
          <table:table-cell table:style-name="TableCell5024">
            <text:p text:style-name="P5025">4 344</text:p>
            <text:p text:style-name="P5026"><text:span text:style-name="T5027">(lėšos, skirtos visai studijų ir MTEPI sistemai. Žr. Veiksmų plano 32 punktą)</text:span></text:p>
          </table:table-cell>
          <table:table-cell table:style-name="TableCell5028">
            <text:p text:style-name="P5029">-</text:p>
          </table:table-cell>
          <table:table-cell table:style-name="TableCell5030">
            <text:p text:style-name="P5031">-</text:p>
          </table: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row>
        <table:table-row table:style-name="TableRow5036">
          <table:table-cell table:style-name="TableCell5037">
            <text:p text:style-name="P5038">5.12.</text:p>
          </table:table-cell>
          <table:table-cell table:style-name="TableCell5039">
            <text:p text:style-name="Normal"><text:span text:style-name="T5040">Priemonė:<text:s/></text:span><text:span text:style-name="T5041">studentų gebėjimų vykdyti MTEP veiklą ugdymas</text:span></text:p>
          </table:table-cell>
          <table:table-cell table:style-name="TableCell5042">
            <text:p text:style-name="P5043"><text:span text:style-name="T5044">2 317</text:span></text:p>
            <text:p text:style-name="P5045">(lėšos, skirtos daugiau negu vienam MTEPI<text:s/>prioritetui.</text:p>
            <text:p text:style-name="P5046"><text:span text:style-name="T5047">Žr. Veiksmų plano 31 punktą)</text:span></text:p>
          </table:table-cell>
          <table:table-cell table:style-name="TableCell5048">
            <text:p text:style-name="P5049">-</text:p>
          </table:table-cell>
          <table:table-cell table:style-name="TableCell5050">
            <text:p text:style-name="P5051">-</text:p>
          </table: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5.13.</text:p>
          </table:table-cell>
          <table:table-cell table:style-name="TableCell5059">
            <text:p text:style-name="P5060">Priemonė: stažuočių po doktorantūros studijų skatinimas</text:p>
          </table:table-cell>
          <table:table-cell table:style-name="TableCell5061">
            <text:p text:style-name="P5062">10 426</text:p>
            <text:p text:style-name="P5063">(lėšos, skirtos daugiau negu vienam MTEPI prioritetui.</text:p>
            <text:p text:style-name="P5064"><text:span text:style-name="T5065">Žr. Veiksmų plano 31 punktą)</text:span></text:p>
          </table:table-cell>
          <table:table-cell table:style-name="TableCell5066">
            <text:p text:style-name="P5067">-</text:p>
          </table:table-cell>
          <table:table-cell table:style-name="TableCell5068">
            <text:p text:style-name="P5069">-</text:p>
          </table: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row>
        <table:table-row table:style-name="TableRow5074">
          <table:table-cell table:style-name="TableCell5075">
            <text:p text:style-name="P5076">5.14.</text:p>
          </table:table-cell>
          <table:table-cell table:style-name="TableCell5077">
            <text:p text:style-name="Normal"><text:span text:style-name="T5078">Priemonė:<text:s/></text:span><text:span text:style-name="T5079">studijų kainos<text:s/></text:span><text:span text:style-name="T5080">kompensavimas įskaitant specialistų rengimą sumanios specializacijos studijų programose</text:span></text:p>
          </table:table-cell>
          <table:table-cell table:style-name="TableCell5081">
            <text:p text:style-name="P5082">10 137</text:p>
            <text:p text:style-name="P5083"><text:span text:style-name="T5084">(lėšos, skirtos visai studijų ir MTEPI sistemai. Žr. Veiksmų plano 32 punktą)</text:span></text:p>
          </table:table-cell>
          <table:table-cell table:style-name="TableCell5085">
            <text:p text:style-name="P5086">-</text:p>
          </table:table-cell>
          <table:table-cell table:style-name="TableCell5087">
            <text:p text:style-name="P5088">-</text:p>
          </table: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row>
        <table:table-row table:style-name="TableRow5093">
          <table:table-cell table:style-name="TableCell5094">
            <text:p text:style-name="P5095">5.15.</text:p>
          </table:table-cell>
          <table:table-cell table:style-name="TableCell5096">
            <text:p text:style-name="Normal"><text:span text:style-name="T5097">Priemonė: mokslo populiarinimo<text:s/></text:span><text:span text:style-name="T5098">infrastruktūros sukūrimas</text:span></text:p>
          </table:table-cell>
          <table:table-cell table:style-name="TableCell5099">
            <text:p text:style-name="P5100">12 000</text:p>
            <text:p text:style-name="P5101"><text:span text:style-name="T5102">(lėšos, skirtos visai studijų ir MTEPI sistemai. Žr. Veiksmų plano 32 punktą)</text:span></text:p>
          </table:table-cell>
          <table:table-cell table:style-name="TableCell5103">
            <text:p text:style-name="P5104"/>
          </table:table-cell>
          <table:table-cell table:style-name="TableCell5105">
            <text:p text:style-name="P5106"/>
          </table: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row>
        <table:table-row table:style-name="TableRow5111">
          <table:table-cell table:style-name="TableCell5112">
            <text:p text:style-name="P5113">5.16.</text:p>
          </table:table-cell>
          <table:table-cell table:style-name="TableCell5114">
            <text:p text:style-name="P5115">Priemonė: finansuoti pirmosios ir antrosios pakopos bei vientisąsias ir laipsnio nesuteikiančias studijas</text:p>
          </table:table-cell>
          <table:table-cell table:style-name="TableCell5116">
            <text:p text:style-name="P5117">-</text:p>
          </table:table-cell>
          <table:table-cell table:style-name="TableCell5118">
            <text:p text:style-name="P5119">130 000 (kasmet)</text:p>
            <text:p text:style-name="P5120"><text:span text:style-name="T5121">(lėšos, skirtos visai studijų ir MTEPI<text:s/></text:span><text:span text:style-name="T5122">sistemai. Žr. Veiksmų plano 32 punktą)</text:span></text:p>
          </table:table-cell>
          <table:table-cell table:style-name="TableCell5123">
            <text:p text:style-name="P5124">-</text:p>
          </table: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row>
        <table:table-row table:style-name="TableRow5129">
          <table:table-cell table:style-name="TableCell5130">
            <text:p text:style-name="P5131">5.17.</text:p>
          </table:table-cell>
          <table:table-cell table:style-name="TableCell5132">
            <text:p text:style-name="Normal"><text:span text:style-name="T5133">Priemonė:<text:s/></text:span><text:span text:style-name="T5134">Lietuvos mokslo tarptautiškumo didinimas</text:span></text:p>
          </table:table-cell>
          <table:table-cell table:style-name="TableCell5135">
            <text:p text:style-name="P5136">1 738</text:p>
            <text:p text:style-name="P5137"><text:span text:style-name="T5138">(lėšos, skirtos visai studijų ir MTEPI sistemai. Žr. Veiksmų plano 32 punktą)</text:span></text:p>
          </table:table-cell>
          <table:table-cell table:style-name="TableCell5139">
            <text:p text:style-name="P5140">-</text:p>
          </table:table-cell>
          <table:table-cell table:style-name="TableCell5141">
            <text:p text:style-name="P5142">-</text:p>
          </table: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row>
        <table:table-row table:style-name="TableRow5147">
          <table:table-cell table:style-name="TableCell5148">
            <text:p text:style-name="P5149">5.18.</text:p>
          </table:table-cell>
          <table:table-cell table:style-name="TableCell5150">
            <text:p text:style-name="Normal"><text:span text:style-name="T5151">Priemonė:<text:s/></text:span><text:span text:style-name="T5152">mokslininkų ir kitų tyrėjų gebėjimų<text:s/></text:span><text:span text:style-name="T5153">dalyvauti tarptautinėse mokslinių tyrimų programose ugdymas</text:span></text:p>
          </table:table-cell>
          <table:table-cell table:style-name="TableCell5154">
            <text:p text:style-name="P5155">1 304</text:p>
            <text:p text:style-name="P5156"><text:span text:style-name="T5157">(lėšos, skirtos visai studijų ir MTEPI sistemai. Žr. Veiksmų plano 32 punktą)</text:span></text:p>
          </table:table-cell>
          <table:table-cell table:style-name="TableCell5158">
            <text:p text:style-name="P5159">258</text:p>
            <text:p text:style-name="P5160"><text:span text:style-name="T5161">(lėšos, skirtos visai studijų ir MTEPI sistemai. Žr. Veiksmų plano 32 punktą)</text:span></text:p>
          </table:table-cell>
          <table:table-cell table:style-name="TableCell5162">
            <text:p text:style-name="P5163">-</text:p>
          </table: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row>
        <table:table-row table:style-name="TableRow5168">
          <table:table-cell table:style-name="TableCell5169">
            <text:p text:style-name="P5170">5.19.</text:p>
          </table:table-cell>
          <table:table-cell table:style-name="TableCell5171">
            <text:p text:style-name="Normal"><text:span text:style-name="T5172">Priemonė:<text:s/></text:span><text:span text:style-name="T5173">užtikrinti aukščiausio lygio bei visuomenei ir valstybei strategiškai svarbių problemų sprendimui ir ūkio plėtrai aktualių MTEP veiklų finansavimą</text:span></text:p>
          </table:table-cell>
          <table:table-cell table:style-name="TableCell5174">
            <text:p text:style-name="P5175"><text:span text:style-name="T5176">-</text:span></text:p>
          </table:table-cell>
          <table:table-cell table:style-name="TableCell5177">
            <text:p text:style-name="P5178">54 275</text:p>
            <text:p text:style-name="P5179"><text:span text:style-name="T5180">(lėšos, skirtos visai studijų ir MTEPI sistemai. Žr. Veiksmų plano 32 punktą)</text:span><text:span text:style-name="T5181"><text:s/></text:span></text:p>
          </table:table-cell>
          <table:table-cell table:style-name="TableCell5182">
            <text:p text:style-name="P5183"><text:span text:style-name="T5184">-</text:span></text:p>
          </table: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row>
        <table:table-row table:style-name="TableRow5189">
          <table:table-cell table:style-name="TableCell5190">
            <text:p text:style-name="P5191"><text:span text:style-name="T5192">5.20.</text:span></text:p>
          </table:table-cell>
          <table:table-cell table:style-name="TableCell5193">
            <text:p text:style-name="Normal"><text:span text:style-name="T5194">Priemonė:</text:span><text:span text:style-name="T5195"><text:s/></text:span><text:span text:style-name="T5196">mokslininkų kvalifikacijos tobulinimas vykdant aukšto lygio tarptautinius ir nacionalinius<text:s/></text:span><text:span text:style-name="T5197">mokslinių tyrimų ir eksperimentinės (socialinės, kultūrinės) plėtros projektus</text:span><text:span text:style-name="T5198"><text:s/></text:span></text:p>
          </table:table-cell>
          <table:table-cell table:style-name="TableCell5199">
            <text:p text:style-name="P5200">49 525</text:p>
            <text:p text:style-name="P5201"><text:span text:style-name="T5202">(lėšos, skirtos visai studijų ir MTEPI sistemai. Žr. Veiksmų plano 3</text:span><text:span text:style-name="T5203">2 punktą)</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row>
        <table:table-row table:style-name="TableRow5214">
          <table:table-cell table:style-name="TableCell5215">
            <text:p text:style-name="P5216"><text:span text:style-name="T5217">5.21.</text:span></text:p>
          </table:table-cell>
          <table:table-cell table:style-name="TableCell5218">
            <text:p text:style-name="Normal"><text:span text:style-name="T5219">Priemonė:</text:span><text:span text:style-name="T5220"><text:s/></text:span><text:span text:style-name="T5221">paralelinių laboratorijų MTEP veikla</text:span><text:span text:style-name="T5222"><text:s/></text:span></text:p>
          </table:table-cell>
          <table:table-cell table:style-name="TableCell5223">
            <text:p text:style-name="P5224">3 000</text:p>
            <text:p text:style-name="P5225">(lėšos, skirtos daugiau negu vienam MTEPI prioritetui.</text:p>
            <text:p text:style-name="P5226"><text:span text:style-name="T5227">Žr. Veiksmų plano 31 punktą)</text:span></text:p>
          </table:table-cell>
          <table:table-cell table:style-name="TableCell5228">
            <text:p text:style-name="P5229">-</text:p>
          </table:table-cell>
          <table:table-cell table:style-name="TableCell5230">
            <text:p text:style-name="P5231">-</text:p>
          </table: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row>
        <table:table-row table:style-name="TableRow5236">
          <table:table-cell table:style-name="TableCell5237">
            <text:p text:style-name="P5238">5.22.</text:p>
          </table:table-cell>
          <table:table-cell table:style-name="TableCell5239">
            <text:p text:style-name="Normal"><text:span text:style-name="T5240">Priemonė:<text:s/></text:span><text:span text:style-name="T5241">praktikos darbo vietose pagal profesiją, partnerystė su socialiniais</text:span><text:span text:style-name="T5242"><text:s/>partneriais ir jų įtraukimas į studijų praktikų organizavimo tobulinimą ir įgyvendinimą</text:span></text:p>
          </table:table-cell>
          <table:table-cell table:style-name="TableCell5243">
            <text:p text:style-name="P5244">1 738</text:p>
            <text:p text:style-name="P5245"><text:span text:style-name="T5246">(lėšos, skirtos visai studijų ir MTEPI sistemai. Žr. Veiksmų plano 32 punktą)</text:span></text:p>
          </table:table-cell>
          <table:table-cell table:style-name="TableCell5247">
            <text:p text:style-name="P5248"><text:span text:style-name="T5249">-</text:span></text:p>
          </table:table-cell>
          <table:table-cell table:style-name="TableCell5250">
            <text:p text:style-name="P5251"><text:span text:style-name="T5252">-</text:span></text:p>
          </table: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row>
      </table:table>
      <text:p text:style-name="P5257"/>
      <text:p text:style-name="P5258"><text:span text:style-name="T5259">__________________</text:span></text:p>
      <text:p text:style-name="P5260">Priedo pakeitimai:</text:p>
      <text:p text:style-name="P5261"><text:span text:style-name="T5262">Nr.<text:s/></text:span><text:a xlink:href="https://www.e-tar.lt/portal/legalAct.html?documentId=1e17b820e1fb11e59cc8b27b54efaf6e" office:target-frame-name="_top" xlink:show="replace"><text:span text:style-name="T5263">V-104/4-182</text:span></text:a><text:span text:style-name="T5264">, 2016-03-03, paskelbta TAR 2016-03-04, i. k. 2016-04262</text:span></text:p>
      <text:p text:style-name="P5265"><text:span text:style-name="T5266">Nr.<text:s/></text:span><text:a xlink:href="https://www.e-tar.lt/portal/legalAct.html?documentId=59d0e7f03c4211e6bcc5c96b48152012" office:target-frame-name="_top" xlink:show="replace"><text:span text:style-name="T5267">V-596/4-439</text:span></text:a><text:span text:style-name="T5268">, 2016-06-23, paskelbta TAR 2016-06-27, i. k. 2016-17701</text:span></text:p>
      <text:p text:style-name="P5269"><text:span text:style-name="T5270">Nr.<text:s/></text:span><text:a xlink:href="https://www.e-tar.lt/portal/legalAct.html?documentId=07ec73e02fcc11e78397ae072f58c508" office:target-frame-name="_top" xlink:show="replace"><text:span text:style-name="T5271">V-301/4-256</text:span></text:a><text:span text:style-name="T5272">, 2017-04-26, paskelbta TAR 2017-05-03, i. k. 2017-07396</text:span></text:p>
      <text:p text:style-name="Normal"/>
      <text:p text:style-name="P5273"/>
      <text:p text:style-name="P5274"><text:span text:style-name="T5275">Pri</text:span><text:span text:style-name="T5276">oritetinės mokslinių tyrimų ir eksperimentinės<text:s/></text:span></text:p>
      <text:p text:style-name="P5277"><text:span text:style-name="T5278">(socialinės, kultūrinės) plėtros ir inovacijų raidos<text:s/></text:span></text:p>
      <text:p text:style-name="P5279"><text:span text:style-name="T5280">(sumanios specializacijos) krypties<text:s/></text:span></text:p>
      <text:p text:style-name="P5281"><text:span text:style-name="T5282">„</text:span><text:span text:style-name="T5283">Transportas, logistika ir informacinės ir ryšių<text:s/></text:span></text:p>
      <text:p text:style-name="P5284"><text:span text:style-name="T5285">technologijos</text:span><text:span text:style-name="T5286">“ prioriteto „Pažangus elektroninis<text:s/></text:span></text:p>
      <text:p text:style-name="P5287"><text:span text:style-name="T5288">turinys, technolo</text:span><text:span text:style-name="T5289">gijos jam kurti ir informacinė<text:s/></text:span></text:p>
      <text:p text:style-name="P5290"><text:span text:style-name="T5291">sąveika“ v</text:span><text:span text:style-name="T5292">eiksmų plano<text:s/></text:span></text:p>
      <text:p text:style-name="P5293"><text:span text:style-name="T5294">2</text:span><text:span text:style-name="T5295"><text:s/>priedas</text:span></text:p>
      <text:p text:style-name="P5296"/>
      <text:p text:style-name="P5297"><text:span text:style-name="T5298">PRIORITETO ĮGYVENDINIMO ETAPŲ IR STUDIJŲ, MTEP IR INOVACIJŲ POLITIKOS PRIEMONIŲ SĄRYŠIS</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10">
            <text:p text:style-name="P5313"><text:span text:style-name="T5314">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rows-spanned="20">
            <text:p text:style-name="P5317"><text:span text:style-name="T5318">Studijų, MTEP ir inovacijų politikos priemonės, atitinkančios Veiksmų plano 1 priede nustatytas priemones <text:s/>(skliaustuose nurodytas atitinkamas Veiksmų plano 1 priedo papunktis)</text:span></text:p>
          </table:table-cell>
          <table:table-cell table:style-name="TableCell5319">
            <text:p text:style-name="P5320">1. Mokslo potencialo kritinės masės generavimas</text:p>
          </table:table-cell>
          <table:table-cell table:style-name="TableCell5321">
            <text:p text:style-name="P5322"><text:span text:style-name="T5323">2. Naujų idėjų ir jų sprendimų<text:s/></text:span><text:span text:style-name="T5324">paieška</text:span></text:p>
          </table:table-cell>
          <table:table-cell table:style-name="TableCell5325" table:number-columns-spanned="3">
            <text:p text:style-name="P5326"><text:span text:style-name="T5327">3. Technologijų ir jų prototipų kūrimas</text:span></text:p>
          </table:table-cell>
          <table:covered-table-cell/>
          <table:covered-table-cell/>
          <table:table-cell table:style-name="TableCell5328" table:number-columns-spanned="2">
            <text:p text:style-name="P5329"><text:span text:style-name="T5330">4. Diegimas į rinką</text:span></text:p>
          </table:table-cell>
          <table:covered-table-cell/>
          <table:table-cell table:style-name="TableCell5331" table:number-columns-spanned="2">
            <text:p text:style-name="P5332"><text:span text:style-name="T5333">5. Verslo potencialo kritinės masės generavimas</text:span></text:p>
          </table:table-cell>
          <table:covered-table-cell/>
        </table:table-row>
        <table:table-row table:style-name="TableRow5334">
          <table:covered-table-cell>
            <text:p text:style-name="P5335"/>
          </table:covered-table-cell>
          <table:table-cell table:style-name="TableCell5336">
            <text:p text:style-name="Normal"><text:span text:style-name="T5337">MTEPI infrastruktūros atnaujinimas sumanios specializacijos kryptyse (5.1)</text:span></text:p>
          </table:table-cell>
          <table:table-cell table:style-name="TableCell5338" table:number-columns-spanned="6">
            <text:p text:style-name="Normal"><text:span text:style-name="T5339">Bendrų mokslo-verslo projektų, prisidedančių prie sumanios<text:s/></text:span><text:span text:style-name="T5340">specializacijos strategijos įgyvendinimo, vykdymas („Intelektas. Bendri mokslo-verslo projektai“) (1.2)</text:span></text:p>
          </table:table-cell>
          <table:covered-table-cell/>
          <table:covered-table-cell/>
          <table:covered-table-cell/>
          <table:covered-table-cell/>
          <table:covered-table-cell/>
          <table:table-cell table:style-name="TableCell5341" table:number-columns-spanned="2">
            <text:p text:style-name="Normal"><text:span text:style-name="T5342">Mokslininkų ir tyrėjų kvalifikacijos kėlimas žinioms imliose įmonėse (5.10)</text:span></text:p>
          </table:table-cell>
          <table:covered-table-cell/>
        </table:table-row>
        <table:table-row table:style-name="TableRow5343">
          <table:covered-table-cell>
            <text:p text:style-name="P5344"/>
          </table:covered-table-cell>
          <table:table-cell table:style-name="TableCell5345">
            <text:p text:style-name="P5346"><text:span text:style-name="T5347">Įsijungimas į tarptautines mokslinių tyrimų infrastruktūras (ESFRI) bei<text:s/></text:span><text:span text:style-name="T5348">atviros prieigos MTEP infrastruktūros, kuri reikalinga dalyvavimui tarptautinėse ar regioninėse mokslinių tyrimų iniciatyvose, atnaujinimas, kūrimas ir plėtra</text:span><text:span text:style-name="T5349"><text:s/></text:span><text:span text:style-name="T5350">(5.2)</text:span></text:p>
          </table:table-cell>
          <table:table-cell table:style-name="TableCell5351" table:number-columns-spanned="8">
            <text:p text:style-name="Normal"><text:span text:style-name="T5352">MTEP rezultatų komercinimas (parama mokslininkų ir kitų tyrėjų bei studentų, dirbančių / st</text:span><text:span text:style-name="T5353">udijuojančių mokslo ir studijų institucijose, idėjų komercinimui, parama besikuriančioms jaunoms inovacinėms įmonėms (pumpurinės įmonės, startuoliai)</text:span><text:span text:style-name="T5354"><text:s/>(4.3)</text:span></text:p>
          </table:table-cell>
          <table:covered-table-cell/>
          <table:covered-table-cell/>
          <table:covered-table-cell/>
          <table:covered-table-cell/>
          <table:covered-table-cell/>
          <table:covered-table-cell/>
          <table:covered-table-cell/>
        </table:table-row>
        <table:table-row table:style-name="TableRow5355">
          <table:covered-table-cell>
            <text:p text:style-name="P5356"/>
          </table:covered-table-cell>
          <table:table-cell table:style-name="TableCell5357">
            <text:p text:style-name="P5358"><text:span text:style-name="T5359">MTEPI veiklai<text:s/></text:span><text:span text:style-name="T5360">vykdyti<text:s/></text:span><text:span text:style-name="T5361">reikalingų<text:s/></text:span><text:span text:style-name="T5362">elektroninių išteklių (publikacijų duomenų bazių, saugyklų ir<text:s/></text:span><text:span text:style-name="T5363">kt.) prieinamumo užtikrinimas</text:span><text:span text:style-name="T5364"><text:s/>(5.4)</text:span></text:p>
          </table:table-cell>
          <table:table-cell table:style-name="TableCell5365" table:number-columns-spanned="8">
            <text:p text:style-name="P5366">Parama inovacijų konsultacinėms paslaugoms teikti („Inogeb LT“) (2.1)</text:p>
          </table:table-cell>
          <table:covered-table-cell/>
          <table:covered-table-cell/>
          <table:covered-table-cell/>
          <table:covered-table-cell/>
          <table:covered-table-cell/>
          <table:covered-table-cell/>
          <table:covered-table-cell/>
        </table:table-row>
        <table:table-row table:style-name="TableRow5367">
          <table:covered-table-cell>
            <text:p text:style-name="P5368"/>
          </table:covered-table-cell>
          <table:table-cell table:style-name="TableCell5369">
            <text:p text:style-name="P5370"><text:span text:style-name="T5371">Ekscelencijos centrų ir paralelinių laboratorijų infrastruktūros<text:s/></text:span><text:span text:style-name="T5372">tobulinimas sumanios specializacijos kryptyse</text:span><text:span text:style-name="T5373"><text:s/>(5.5)</text:span></text:p>
          </table:table-cell>
          <table:table-cell table:style-name="TableCell5374" table:number-columns-spanned="8">
            <text:p text:style-name="P5375">Parama investicijoms į klasterį<text:s/>(„Inoklaster LT“) (3.1)</text:p>
          </table:table-cell>
          <table:covered-table-cell/>
          <table:covered-table-cell/>
          <table:covered-table-cell/>
          <table:covered-table-cell/>
          <table:covered-table-cell/>
          <table:covered-table-cell/>
          <table:covered-table-cell/>
        </table:table-row>
        <table:table-row table:style-name="TableRow5376">
          <table:covered-table-cell>
            <text:p text:style-name="P5377"/>
          </table:covered-table-cell>
          <table:table-cell table:style-name="TableCell5378">
            <text:p text:style-name="P5379">Informacinės infrastruktūros mokslui ir studijoms plėtra (LITNET) (5.6)</text:p>
          </table:table-cell>
          <table:table-cell table:style-name="TableCell5380" table:number-columns-spanned="3">
            <text:p text:style-name="P5381">Parama dalyvauti tarptautinėse MTEPI iniciatyvose („InoConnect LT“) (3.2)</text:p>
          </table:table-cell>
          <table:covered-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Parama dalyvauti tarptautinėse MTEPI iniciatyvose („InoConnect LT“) (3.2)</text:p>
          </table:table-cell>
          <table:covered-table-cell/>
        </table:table-row>
        <table:table-row table:style-name="TableRow5386">
          <table:covered-table-cell>
            <text:p text:style-name="P5387"/>
          </table:covered-table-cell>
          <table:table-cell table:style-name="TableCell5388" table:number-columns-spanned="3">
            <text:p text:style-name="P5389">Mokslininkų iš užsienio pritraukimas vykdyti mokslinius tyrimus (5.7)</text:p>
          </table:table-cell>
          <table:covered-table-cell/>
          <table:covered-table-cell/>
          <table:table-cell table:style-name="TableCell5390" table:number-columns-spanned="6">
            <text:p text:style-name="P5391">Parama tiesioginėms užsienio investicijoms į MTEPI sritį pritraukti („SmartInvest LT“) (3.4)</text:p>
          </table:table-cell>
          <table:covered-table-cell/>
          <table:covered-table-cell/>
          <table:covered-table-cell/>
          <table:covered-table-cell/>
          <table:covered-table-cell/>
        </table:table-row>
        <table:table-row table:style-name="TableRow5392">
          <table:covered-table-cell>
            <text:p text:style-name="P5393"/>
          </table:covered-table-cell>
          <table:table-cell table:style-name="TableCell5394">
            <text:p text:style-name="Normal"><text:span text:style-name="T5395">Inovacijų ir technologijų perdavimo centrų veiklos skatinimas (5. 8)</text:span></text:p>
          </table:table-cell>
          <table:table-cell table:style-name="TableCell5396" table:number-columns-spanned="2">
            <text:p text:style-name="Normal"><text:span text:style-name="T5397">Užtikrinti aukščiausio</text:span><text:span text:style-name="T5398"><text:s/>lygio bei visuomenei ir valstybei strategiškai svarbių problemų sprendimui ir ūkio plėtrai aktualių MTEP veiklų finansavimą (5.19)</text:span></text:p>
          </table:table-cell>
          <table:covered-table-cell/>
          <table:table-cell table:style-name="TableCell5399" table:number-columns-spanned="6">
            <text:p text:style-name="P5400"><text:span text:style-name="T5401">Parama MTEPI vykdančioms įmonėms finansinėmis priemonėmis („Technoinvestas LT“) (2.2)</text:span></text:p>
          </table:table-cell>
          <table:covered-table-cell/>
          <table:covered-table-cell/>
          <table:covered-table-cell/>
          <table:covered-table-cell/>
          <table:covered-table-cell/>
        </table:table-row>
        <table:table-row table:style-name="TableRow5402">
          <table:covered-table-cell>
            <text:p text:style-name="P5403"/>
          </table:covered-table-cell>
          <table:table-cell table:style-name="TableCell5404">
            <text:p text:style-name="Normal"><text:span text:style-name="T5405">Doktorantūros vietų finansavimas ir<text:s/></text:span><text:span text:style-name="T5406">plėtra (jaunimo iš užsienio pritraukimas)</text:span><text:span text:style-name="T5407"><text:s/>(5.9)</text:span></text:p>
          </table:table-cell>
          <table:table-cell table:style-name="TableCell5408" table:number-columns-spanned="2">
            <text:p text:style-name="P5409"/>
          </table:table-cell>
          <table:covered-table-cell/>
          <table:table-cell table:style-name="TableCell5410" table:number-columns-spanned="6">
            <text:p text:style-name="P5411">Parama investicijoms į pramoninę teritoriją („SmartParkas LT“) (3.3)</text:p>
          </table:table-cell>
          <table:covered-table-cell/>
          <table:covered-table-cell/>
          <table:covered-table-cell/>
          <table:covered-table-cell/>
          <table:covered-table-cell/>
        </table:table-row>
        <table:table-row table:style-name="TableRow5412">
          <table:covered-table-cell>
            <text:p text:style-name="P5413"/>
          </table:covered-table-cell>
          <table:table-cell table:style-name="TableCell5414">
            <text:p text:style-name="Normal"><text:span text:style-name="T5415">Mokslininkų, tyrėjų gebėjimų plėtra ir bendradarbiavimo vystymas vykdant mokslinių idėjų mainus, mokslines išvykas iš Lietuvos ir į<text:s/></text:span><text:span text:style-name="T5416">Lietuvą</text:span><text:span text:style-name="T5417"><text:s/>(5.11)</text:span></text:p>
          </table:table-cell>
          <table:table-cell table:style-name="TableCell5418" table:number-columns-spanned="5">
            <text:p text:style-name="Normal"><text:span text:style-name="T5419">Paralelinių laboratorijų MTEP veikla (5.21)</text:span></text:p>
          </table:table-cell>
          <table:covered-table-cell/>
          <table:covered-table-cell/>
          <table:covered-table-cell/>
          <table:covered-table-cell/>
          <table:table-cell table:style-name="TableCell5420" table:number-columns-spanned="2">
            <text:p text:style-name="P5421"/>
          </table:table-cell>
          <table:covered-table-cell/>
          <table:table-cell table:style-name="TableCell5422">
            <text:p text:style-name="P5423"/>
          </table:table-cell>
        </table:table-row>
        <table:table-row table:style-name="TableRow5424">
          <table:covered-table-cell>
            <text:p text:style-name="P5425"/>
          </table:covered-table-cell>
          <table:table-cell table:style-name="TableCell5426" table:number-columns-spanned="3">
            <text:p text:style-name="Normal"><text:span text:style-name="T5427">Stažuočių po doktorantūros studijų skatinimas (5.13)</text:span></text:p>
          </table:table-cell>
          <table:covered-table-cell/>
          <table:covered-table-cell/>
          <table:table-cell table:style-name="TableCell5428" table:number-columns-spanned="6">
            <text:p text:style-name="Normal"><text:span text:style-name="T5429">Parama tiesioginėms užsienio investicijoms į MTEPI sritį (</text:span><text:span text:style-name="T5430">„</text:span><text:span text:style-name="T5431">SmartInvest LT+“; „SMART FDI“) (3.5)</text:span></text:p>
          </table:table-cell>
          <table:covered-table-cell/>
          <table:covered-table-cell/>
          <table:covered-table-cell/>
          <table:covered-table-cell/>
          <table:covered-table-cell/>
        </table:table-row>
        <table:table-row table:style-name="TableRow5432">
          <table:covered-table-cell>
            <text:p text:style-name="P5433"/>
          </table:covered-table-cell>
          <table:table-cell table:style-name="TableCell5434">
            <text:p text:style-name="Normal"><text:span text:style-name="T5435">Studijų kainos kompensavimas įskaitant<text:s/></text:span><text:span text:style-name="T5436">specialistų rengimą sumanios specializacijos studijų programose</text:span><text:span text:style-name="T5437"><text:s/>(5.14)</text:span></text:p>
          </table:table-cell>
          <table:table-cell table:style-name="TableCell5438" table:number-columns-spanned="5">
            <text:p text:style-name="Normal"><text:span text:style-name="T5439">Aukšto lygio tyrėjų grupių vykdomi moksliniai tyrimai</text:span><text:span text:style-name="T5440"><text:s/>(5.3)</text:span></text:p>
          </table:table-cell>
          <table:covered-table-cell/>
          <table:covered-table-cell/>
          <table:covered-table-cell/>
          <table:covered-table-cell/>
          <table:table-cell table:style-name="TableCell5441" table:number-columns-spanned="2" table:number-rows-spanned="5">
            <text:p text:style-name="P5442"/>
          </table:table-cell>
          <table:covered-table-cell/>
          <table:table-cell table:style-name="TableCell5443" table:number-rows-spanned="9">
            <text:p text:style-name="P5444"/>
          </table:table-cell>
        </table:table-row>
        <table:table-row table:style-name="TableRow5445">
          <table:covered-table-cell>
            <text:p text:style-name="P5446"/>
          </table:covered-table-cell>
          <table:table-cell table:style-name="TableCell5447">
            <text:p text:style-name="Normal"><text:span text:style-name="T5448">Mokslo populiarinimo infrastruktūros sukūrimas (5.15)</text:span></text:p>
          </table:table-cell>
          <table:table-cell table:style-name="TableCell5449" table:number-columns-spanned="5">
            <text:p text:style-name="Normal"><text:span text:style-name="T5450">Parama įmonių MTEPI teikiant inovacinius čekius („Inovaciniai<text:s/></text:span><text:span text:style-name="T5451">čekiai“) (1.3)</text:span></text:p>
          </table:table-cell>
          <table:covered-table-cell/>
          <table:covered-table-cell/>
          <table:covered-table-cell/>
          <table:covered-table-cell/>
          <table:covered-table-cell>
            <text:p text:style-name="P5452"/>
          </table:covered-table-cell>
          <table:covered-table-cell/>
          <table:covered-table-cell>
            <text:p text:style-name="P5453"/>
          </table:covered-table-cell>
        </table:table-row>
        <table:table-row table:style-name="TableRow5454">
          <table:covered-table-cell>
            <text:p text:style-name="P5455"/>
          </table:covered-table-cell>
          <table:table-cell table:style-name="TableCell5456">
            <text:p text:style-name="Normal"><text:span text:style-name="T5457">Finansuoti pirmosios ir antrosios pakopos bei vientisąsias ir laipsnio nesuteikiančias studijas (5.16)</text:span></text:p>
          </table:table-cell>
          <table:table-cell table:style-name="TableCell5458" table:number-columns-spanned="5">
            <text:p text:style-name="Normal"><text:span text:style-name="T5459">Parama MTEP infrastruktūrai ir inovacijų paramos paslaugoms („Intelektas. Bendri mokslo-verslo projektai“) (1.5)</text:span></text:p>
          </table:table-cell>
          <table:covered-table-cell/>
          <table:covered-table-cell/>
          <table:covered-table-cell/>
          <table:covered-table-cell/>
          <table:covered-table-cell>
            <text:p text:style-name="P5460"/>
          </table:covered-table-cell>
          <table:covered-table-cell/>
          <table:covered-table-cell>
            <text:p text:style-name="P5461"/>
          </table:covered-table-cell>
        </table:table-row>
        <table:table-row table:style-name="TableRow5462">
          <table:covered-table-cell>
            <text:p text:style-name="P5463"/>
          </table:covered-table-cell>
          <table:table-cell table:style-name="TableCell5464">
            <text:p text:style-name="Normal"><text:span text:style-name="T5465">Lietuvos mokslo<text:s/></text:span><text:span text:style-name="T5466">tarptautiškumo didinimas</text:span><text:span text:style-name="T5467"><text:s/>(5.17)</text:span></text:p>
          </table:table-cell>
          <table:table-cell table:style-name="TableCell5468" table:number-columns-spanned="5">
            <text:p text:style-name="Normal"><text:span text:style-name="T5469">Studentų gebėjimų vykdyti MTEP veiklą ugdymas (5.12)</text:span></text:p>
          </table:table-cell>
          <table:covered-table-cell/>
          <table:covered-table-cell/>
          <table:covered-table-cell/>
          <table:covered-table-cell/>
          <table:covered-table-cell>
            <text:p text:style-name="P5470"/>
          </table:covered-table-cell>
          <table:covered-table-cell/>
          <table:covered-table-cell>
            <text:p text:style-name="P5471"/>
          </table:covered-table-cell>
        </table:table-row>
        <table:table-row table:style-name="TableRow5472">
          <table:covered-table-cell>
            <text:p text:style-name="P5473"/>
          </table:covered-table-cell>
          <table:table-cell table:style-name="TableCell5474">
            <text:p text:style-name="Normal"><text:span text:style-name="T5475">Mokslininkų ir kitų tyrėjų gebėjimų dalyvauti tarptautinėse mokslinių tyrimų programose ugdymas</text:span><text:span text:style-name="T5476"><text:s/>(5.18)</text:span></text:p>
          </table:table-cell>
          <table:table-cell table:style-name="TableCell5477" table:number-columns-spanned="5">
            <text:p text:style-name="Normal"><text:span text:style-name="T5478">Parama inovacijų paklausos, ikiprekybinių pirkimų, viešajame<text:s/></text:span><text:span text:style-name="T5479">sektoriuje diegimui („Ikiprekybiniai pirkimai LT“) (3.6)</text:span></text:p>
          </table:table-cell>
          <table:covered-table-cell/>
          <table:covered-table-cell/>
          <table:covered-table-cell/>
          <table:covered-table-cell/>
          <table:covered-table-cell>
            <text:p text:style-name="P5480"/>
          </table:covered-table-cell>
          <table:covered-table-cell/>
          <table:covered-table-cell>
            <text:p text:style-name="P5481"/>
          </table:covered-table-cell>
        </table:table-row>
        <table:table-row table:style-name="TableRow5482">
          <table:covered-table-cell>
            <text:p text:style-name="P5483"/>
          </table:covered-table-cell>
          <table:table-cell table:style-name="TableCell5484">
            <text:p text:style-name="Normal"><text:span text:style-name="T5485">Mokslininkų kvalifikacijos tobulinimas vykdant aukšto lygio tarptautinius ir nacionalinius<text:s/></text:span><text:span text:style-name="T5486">mokslinių tyrimų ir eksperimentinės (socialinės, kultūrinės) plėtros projektus</text:span><text:span text:style-name="T5487"><text:s/>(5.20)</text:span></text:p>
          </table:table-cell>
          <table:table-cell table:style-name="TableCell5488" table:number-columns-spanned="2" table:number-rows-spanned="4">
            <text:p text:style-name="P5489"/>
          </table:table-cell>
          <table:covered-table-cell/>
          <table:table-cell table:style-name="TableCell5490" table:number-columns-spanned="5">
            <text:p text:style-name="Normal"><text:span text:style-name="T5491">Rizikos kapitalas</text:span><text:span text:style-name="T5492"><text:s/>MTEPI veikloms (1.1)</text:span></text:p>
          </table:table-cell>
          <table:covered-table-cell/>
          <table:covered-table-cell/>
          <table:covered-table-cell/>
          <table:covered-table-cell/>
          <table:covered-table-cell>
            <text:p text:style-name="P5493"/>
          </table:covered-table-cell>
        </table:table-row>
        <table:table-row table:style-name="TableRow5494">
          <table:covered-table-cell>
            <text:p text:style-name="P5495"/>
          </table:covered-table-cell>
          <table:table-cell table:style-name="TableCell5496">
            <text:p text:style-name="Normal"><text:span text:style-name="T5497">Praktikos darbo vietose pagal profesiją, partnerystė su socialiniais partneriais ir jų įtraukimas į studijų praktikų organizavimo tobulinimą ir įgyvendinimą (5.22)</text:span></text:p>
          </table:table-cell>
          <table:covered-table-cell>
            <text:p text:style-name="P5498"/>
          </table:covered-table-cell>
          <table:covered-table-cell/>
          <table:table-cell table:style-name="TableCell5499" table:number-columns-spanned="5">
            <text:p text:style-name="Normal"><text:span text:style-name="T5500">Kompetencijos centrų veiklos skatinimas (4.1)</text:span></text:p>
          </table:table-cell>
          <table:covered-table-cell/>
          <table:covered-table-cell/>
          <table:covered-table-cell/>
          <table:covered-table-cell/>
          <table:covered-table-cell>
            <text:p text:style-name="P5501"/>
          </table:covered-table-cell>
        </table:table-row>
        <table:table-row table:style-name="TableRow5502">
          <table:covered-table-cell>
            <text:p text:style-name="P5503"/>
          </table:covered-table-cell>
          <table:table-cell table:style-name="TableCell5504" table:number-rows-spanned="2">
            <text:p text:style-name="P5505"/>
          </table:table-cell>
          <table:covered-table-cell>
            <text:p text:style-name="P5506"/>
          </table:covered-table-cell>
          <table:covered-table-cell/>
          <table:table-cell table:style-name="TableCell5507" table:number-columns-spanned="3">
            <text:p text:style-name="Normal"><text:span text:style-name="T5508">Parama<text:s/></text:span><text:span text:style-name="T5509">išradimams ir dizainui patentuoti tarptautiniu mastu („InoPatentas LT“) (1.4)</text:span></text:p>
          </table:table-cell>
          <table:covered-table-cell/>
          <table:covered-table-cell/>
          <table:table-cell table:style-name="TableCell5510" table:number-columns-spanned="2" table:number-rows-spanned="2">
            <text:p text:style-name="P5511"/>
          </table:table-cell>
          <table:covered-table-cell/>
          <table:covered-table-cell>
            <text:p text:style-name="P5512"/>
          </table:covered-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able:table-cell table:style-name="TableCell5517" table:number-columns-spanned="3">
            <text:p text:style-name="Normal"><text:span text:style-name="T5518">MTEP veiklų tarptautiškumo skatinimas</text:span><text:span text:style-name="T5519"><text:s/>(į rinką orientuotų mokslo ir verslo projektų įgyvendinimas per tarpvalstybinį tinklą) (4.2)</text:span></text:p>
          </table:table-cell>
          <table:covered-table-cell/>
          <table:covered-table-cell/>
          <table:covered-table-cell>
            <text:p text:style-name="P5520"/>
          </table:covered-table-cell>
          <table:covered-table-cell/>
          <table:covered-table-cell>
            <text:p text:style-name="P5521"/>
          </table:covered-table-cell>
        </table:table-row>
      </table:table>
      <text:p text:style-name="P5522"/>
      <text:p text:style-name="P5523"><text:span text:style-name="T5524">___________________</text:span></text:p>
      <text:p text:style-name="P5525">Priedo<text:s/>pakeitimai:</text:p>
      <text:p text:style-name="P5526"><text:span text:style-name="T5527">Nr.<text:s/></text:span><text:a xlink:href="https://www.e-tar.lt/portal/legalAct.html?documentId=1e17b820e1fb11e59cc8b27b54efaf6e" office:target-frame-name="_top" xlink:show="replace"><text:span text:style-name="T5528">V-104/4-182</text:span></text:a><text:span text:style-name="T5529">, 2016-03-03, paskelbta TAR 2016-03-04, i. k. 2016-04262</text:span></text:p>
      <text:p text:style-name="P5530"><text:span text:style-name="T5531">Nr.<text:s/></text:span><text:a xlink:href="https://www.e-tar.lt/portal/legalAct.html?documentId=59d0e7f03c4211e6bcc5c96b48152012" office:target-frame-name="_top" xlink:show="replace"><text:span text:style-name="T5532">V-596/4-439</text:span></text:a><text:span text:style-name="T5533">, 2016-06-23, paskelbta TAR 2016-06-27, i. k. 2016-17701</text:span></text:p>
      <text:p text:style-name="P5534"><text:span text:style-name="T5535">Nr.<text:s/></text:span><text:a xlink:href="https://www.e-tar.lt/portal/legalAct.html?documentId=07ec73e02fcc11e78397ae072f58c508" office:target-frame-name="_top" xlink:show="replace"><text:span text:style-name="T5536">V-301/4-256</text:span></text:a><text:span text:style-name="T5537">, 2017-04-26, paskelbta TAR 2017-05-03, i. k.<text:s/></text:span><text:span text:style-name="T5538">2017-07396</text:span></text:p>
      <text:p text:style-name="Normal"/>
      <text:p text:style-name="P5539"/>
      <text:p text:style-name="P5540"/>
      <text:p text:style-name="P5546">PATVIRTINTA</text:p>
      <text:p text:style-name="P5547">Lietuvos Respublikos švietimo ir mokslo</text:p>
      <text:p text:style-name="P5548">ministro ir Lietuvos Respublikos ūkio ministro</text:p>
      <text:p text:style-name="P5549">2015 m. balandžio 17 d. <text:s/>įsakymu Nr.</text:p>
      <text:p text:style-name="P5550"><text:span text:style-name="T5551">V-363/4-239</text:span></text:p>
      <text:p text:style-name="P5552"/>
      <text:p text:style-name="P5553"><text:span text:style-name="T5554">PRIORITETINĖS MOKSLINIŲ TYRIMŲ IR EKSPERIMENTINĖS (SOCIALINĖS, KULTŪRINĖS) PLĖTROS IR INOVACIJŲ RAIDOS (SUMANIOS SPECIALIZACIJOS) KRYPTIES<text:s/></text:span><text:span text:style-name="T5555">„Transportas, logistika ir informacinės ir ryšiŲ technologijos“<text:s/></text:span><text:span text:style-name="T5556">PRIORITETO „</text:span><text:span text:style-name="T5557">informacinių ir ryšių technologijų infras</text:span><text:span text:style-name="T5558">truktūros, debesų kompiuterijos sprendimai ir paslaugos“</text:span><text:span text:style-name="T5559"><text:s/>VEIKSMŲ PLANAS</text:span></text:p>
      <text:p text:style-name="P5560"/>
      <text:p text:style-name="P5561"><text:span text:style-name="T5562">I</text:span><text:span text:style-name="T5563"><text:s/>SKYRIUS</text:span></text:p>
      <text:p text:style-name="P5564"><text:span text:style-name="T5565">BENDROSIOS NUOSTATOS</text:span></text:p>
      <text:p text:style-name="P5566"/>
      <text:p text:style-name="P5567"><text:span text:style-name="T5568">1</text:span><text:span text:style-name="T5569">. Prioritetinės mokslinių tyrimų ir eksperimentinės (socialinės, kultūrinės) plėtros ir inovacijų raidos (sumanios specializacijos) krypties „</text:span><text:span text:style-name="T5570">Tr</text:span><text:span text:style-name="T5571">ansportas, logistika ir informacinės ir ryšių technologijos</text:span><text:span text:style-name="T5572">“ prioriteto „</text:span><text:span text:style-name="T5573">Informacinių ir ryšių technologijų infrastruktūros, debesų kompiuterijos sprendimai ir paslaugos</text:span><text:span text:style-name="T5574">“ veiksmų planas (toliau – Veiksmų planas</text:span><text:span text:style-name="T5575">)<text:s/></text:span><text:span text:style-name="T5576">parengtas, įgyvendinant Prioritetinių moksli</text:span><text:span text:style-name="T5577">nių tyrimų ir eksperimentinės (socialinės, kultūrinės) plėtros ir inovacijų raidos (sumanios specializacijos) krypčių ir jų prioritetų įgyvendinimo programą, patvirtintą Lietuvos Respublikos Vyriausybės 2014 m. balandžio 30 d. nutarimu Nr. 411 „Dėl Priorit</text:span><text:span text:style-name="T5578">etinių mokslinių tyrimų ir eksperimentinės (socialinės, kultūrinės) plėtros ir inovacijų raidos (sumanios specializacijos) krypčių ir jų prioritetų įgyvendinimo programos patvirtinimo“ (toliau – Programa).</text:span></text:p>
      <text:p text:style-name="P5579"><text:span text:style-name="T5580">2</text:span><text:span text:style-name="T5581">. Veiksmų planas parengtas, siekiant nustatyti Prioritetinės<text:s/></text:span><text:span text:style-name="T5582">mokslinių tyrimų ir eksperimentinės (socialinės, kultūrinės) plėtros ir inovacijų raidos (sumanios specializacijos) krypties</text:span><text:span text:style-name="T5583"><text:s/></text:span><text:span text:style-name="T5584">(toliau – Prioritetinė MTEPI raidos kryptis)<text:s/></text:span><text:span text:style-name="T5585">„Transportas, logistika i</text:span><text:span text:style-name="T5586">r informacinės ir ryšių technologijos</text:span><text:span text:style-name="T5587">“<text:s/></text:span><text:span text:style-name="T5588">prioriteto<text:s/></text:span><text:span text:style-name="T5589">„</text:span><text:span text:style-name="T5590">Informacinių ir ryšių technologijų infrastruktūros, debesų kompiuterijos sprendimai ir paslaugos</text:span><text:span text:style-name="T5591">“<text:s/></text:span><text:span text:style-name="T5592">įgyvendinimo nuostatas.</text:span></text:p>
      <text:p text:style-name="P5593"><text:span text:style-name="T5594">3</text:span><text:span text:style-name="T5595">. Veiksmų planas įgyvendinamas 2015–2020 metais.</text:span></text:p>
      <text:p text:style-name="P5596"><text:span text:style-name="T5597">4</text:span><text:span text:style-name="T5598">. Veiksmų plane vartojam</text:span><text:span text:style-name="T5599">os sąvokos šiame teisės akte suprantamos taip:</text:span></text:p>
      <text:p text:style-name="P5600"><text:span text:style-name="T5601">4.1</text:span><text:span text:style-name="T5602">.<text:s/></text:span><text:span text:style-name="T5603">Debesų kompiuterija</text:span><text:span text:style-name="T5604"><text:s/>– nutolusių informacinių paslaugų teikimo interneto ryšiu technologijos.</text:span></text:p>
      <text:p text:style-name="P5605"><text:span text:style-name="T5606">4.2</text:span><text:span text:style-name="T5607">.<text:s/></text:span><text:span text:style-name="T5608">Duomenų virtualizavimas</text:span><text:span text:style-name="T5609"><text:s/>– duomenų <text:s/>valdymo būdas, leidžiantis programai nuskaityti ir naudoti duomen</text:span><text:span text:style-name="T5610">is, neatsižvelgiant į jų formatą ir fizinę saugojimo vietą.</text:span></text:p>
      <text:p text:style-name="P5611"><text:span text:style-name="T5612">4.3</text:span><text:span text:style-name="T5613">.<text:s/></text:span><text:span text:style-name="T5614">Informacinė sistema</text:span><text:span text:style-name="T5615"><text:s/>– kompiuterinė sistema, skirta informacijai apie organizacijos išteklius kurti, apdoroti ir skleisti vartotojams.</text:span></text:p>
      <text:p text:style-name="P5616"><text:span text:style-name="T5617">4.4</text:span><text:span text:style-name="T5618">.<text:s/></text:span><text:span text:style-name="T5619">Liktinė informacinė sistema</text:span><text:span text:style-name="T5620"><text:s/>– anksčiau sukur</text:span><text:span text:style-name="T5621">ta informacinė sistema, atliekanti svarbius uždavinius bendroje informacinių technologijų infrastruktūroje, tačiau mažai suderinama su šiuolaikinėmis technologijomis.</text:span></text:p>
      <text:p text:style-name="P5622"><text:span text:style-name="T5623">4.5</text:span><text:span text:style-name="T5624">.<text:s/></text:span><text:span text:style-name="T5625">Valstybės informacinė sistema </text:span><text:span text:style-name="T5626">– valstybės institucijai (institucijoms) ar valsty</text:span><text:span text:style-name="T5627">bės įstaigai</text:span><text:span text:style-name="T5628"> </text:span><text:span text:style-name="T5629">(įstaigoms)</text:span><text:span text:style-name="T5630"> </text:span><text:span text:style-name="T5631">teisės aktų nustatytoms funkcijoms, išskyrus vidaus administravimą, atlikti reikalingą informaciją apdorojanti teisinių, organizacinių, techninių ir programinių priemonių visuma.</text:span></text:p>
      <text:p text:style-name="P5632"><text:span text:style-name="T5633">5</text:span><text:span text:style-name="T5634">. Kitos Veiksmų plane vartojamos sąvokos atit</text:span><text:span text:style-name="T5635">inka Programoje vartojamas sąvokas.</text:span></text:p>
      <text:p text:style-name="P5636"><text:span text:style-name="T5637">6</text:span><text:span text:style-name="T5638">. Įgyvendinant Veiksmų planą, ketinama prisidėti prie pokyčių, kurių tikimasi, įgyvendinant<text:s/></text:span><text:span text:style-name="T5639">Valstybės pažangos strategiją „Lietuvos pažangos strategija „Lietuva 2030“, patvirtintą Lietuvos Respublikos Seimo<text:s/></text:span><text:span text:style-name="T5640">2012 m.<text:s/></text:span><text:span text:style-name="T5641">gegužės 15 d. nutarimu Nr. XI-2015 „Dėl Valstybės pažangos strategijos „</text:span><text:span text:style-name="T5642">Lietuvos pažangos strategija „Lietuva 2030“ patvirtinimo“.<text:s/></text:span><text:span text:style-name="T5643">Prioritetinės MTEPI raidos krypties „Transportas, logistika ir informacinės ir ryšių technologijos“ prioriteto „Informacinių<text:s/></text:span><text:span text:style-name="T5644">ir ryšių technologijų infrastruktūros, debesų kompiuterijos sprendimai ir paslaugos“ (toliau – Prioritetas)</text:span><text:span text:style-name="T5645"><text:s/>įgyvendinimo metu sukurti rezultatai daugiausia prisidės, įgyvendinant sumanios ekonomikos kūrimo viziją –</text:span><text:span text:style-name="T5646"><text:s/>kurti moderniausią<text:s/></text:span><text:span text:style-name="T5647">informacinių ir ryšių<text:s/></text:span><text:span text:style-name="T5648">technologijų (toliau –<text:s/></text:span><text:span text:style-name="T5649">IRT) ir skaitmeninę infrastruktūrą, plėtojant solidarios ir besimokančios visuomenės viziją, veiksmingai taikant IRT. Tikėtinas didelis poveikis, įgyvendinant Informacinės visuomenės plėtros 2014–2020 metų programą „Lietuvos Respubli</text:span><text:span text:style-name="T5650">kos skaitmeninė darbotvarkė“, patvirtintą Lietuvos Respublikos Vyriausybės 2014 m. kovo 12 d. nutarimu Nr. 244 „Dėl Informacinės visuomenės plėtros 2014–2020 metų programos „Lietuvos Respublikos skaitmeninė darbotvarkė“ patvirtinimo“, numatančią tikslą – r</text:span><text:span text:style-name="T5651">emiantis IRT teikiamomis galimybėmis, pagerinti Lietuvos gyventojų gyvenimo kokybę, didinti įmonių veiklos produktyvumą ir naudojimosi internetu dažnumą.</text:span></text:p>
      <text:p text:style-name="P5652"/>
      <text:p text:style-name="P5653"><text:span text:style-name="T5654">II</text:span><text:span text:style-name="T5655"><text:s/>SKYRIUS</text:span></text:p>
      <text:p text:style-name="P5656"><text:span text:style-name="T5657">ESAMOS SITUACIJOS APRAŠYMAS</text:span></text:p>
      <text:p text:style-name="P5658"/>
      <text:p text:style-name="P5659"><text:span text:style-name="T5660">7</text:span><text:span text:style-name="T5661">.<text:s/></text:span><text:span text:style-name="T5662"> Informacinės ir komunikacinės technologijos – s</text:span><text:span text:style-name="T5663">varbiausias globalizacijos ir technologinės pažangos variklis, žinių visuomenės kūrimo pagrindas.<text:s/></text:span><text:span text:style-name="T5664">Vis didesnę išsivysčiusių valstybių nacionalinio produkto dalį sudaro informaciniai produktai.<text:s/></text:span><text:span text:style-name="T5665">Šis sektorius susijęs su skaitmeninės informacijos (duomenų) va</text:span><text:span text:style-name="T5666">ldymo ir apdorojimo technologijomis: <text:s/>kompiuterine technika, programine įranga ir skaitmeninėmis paslaugomis.<text:s/></text:span><text:span text:style-name="T5667">Informacinių technologijų produktų gamybos Lietuvoje perspektyvumą ir tikslingumą lemia šie veiksniai: informacinių technologijų imlumas intelekti</text:span><text:span text:style-name="T5668">nei veiklai, kompiuterinės technikos gamybos ir programinės įrangos kūrimo tradicijos ir patirtis, aukšta Lietuvoje rengiamų informacinių technologijų specialistų kvalifikacija, IRT infrastruktūra. Pastarąjį dešimtmetį Lietuva daug dėmesio skyrė IRT, skait</text:span><text:span text:style-name="T5669">meninės infrastruktūros plėtrai, naujausiems sprendimams diegti į viešąjį ir privatų sektorius. Šalies informacinių technologijų specialistai pelnė gerą vardą tiek vietinėje, tiek tarptautinėje rinkoje ir padėjo pritraukti į Lietuvą ne vieną garsių tarptau</text:span><text:span text:style-name="T5670">tinių kompanijų informacinių technologijų padalinį.</text:span></text:p>
      <text:p text:style-name="P5671"><text:span text:style-name="T5672">8</text:span><text:span text:style-name="T5673">. 2012 m. duomenimis, informacinių technologijų sprendimus į IRT infrastruktūrą ir debesų kompiuteriją diegia apie 80 įmonių. Apie 190 įmonių teikė duomenų apdorojimo, interneto serverių <text:s/>ir kitas in</text:span><text:span text:style-name="T5674">formacines paslaugas. Jose dirbo apie 2 tūkst. darbuotojų, o sukurta pridėtinė vertė buvo apie 47 mln. eurų. Apie 1,2 tūkst. įmonių, kuriose dirbo apie 10 tūkst. darbuotojų ir sukurta apie 224 mln. eurų pridėtinės vertės, teikė kompiuterių programavimo, ko</text:span><text:span text:style-name="T5675">nsultacines ir kitas su tuo susijusias paslaugas.<text:s/></text:span></text:p>
      <text:p text:style-name="P5676"><text:span text:style-name="T5677">9</text:span><text:span text:style-name="T5678">. Lietuvos informacinių paslaugų eksportas 2011 m. buvo 0,8 mln. eurų. Lietuvos kompiuterinių paslaugų eksportas 2011 m. – 70 mln. eurų.</text:span></text:p>
      <text:p text:style-name="P5679"><text:span text:style-name="T5680">10</text:span><text:span text:style-name="T5681">. Verslo įmonių investicijų į mokslinių tyrimų ir eksperi</text:span><text:span text:style-name="T5682">mentinės (socialinės, kultūrinės) plėtros (toliau – <text:s/>MTEP) projektus suma 2007–2013 m. buvo apie 36,5 mln. eurų.</text:span></text:p>
      <text:p text:style-name="P5683"><text:span text:style-name="T5684">11</text:span><text:span text:style-name="T5685">. Lietuvos mokslo ir studijų institucijų potencialas elektros ir elektronikos, informatikos inžinerijos ir informatikos srityse palyginti</text:span><text:span text:style-name="T5686"><text:s/>aukštas, kad būtų galima vykdyti MTEP veiklas, aktualias Prioritetui įgyvendinti. Mokslo ir studijų institucijose sutelkti aukšto tarptautinio lygio mokslininkai, vykdantys MTEP veiklą Prioritetui įgyvendinti aktualiausiose kryptyse (informatika ir inform</text:span><text:span text:style-name="T5687">acinės technologijos). Šių sričių specialistų kasmet parengiama vis daugiau.</text:span></text:p>
      <text:p text:style-name="P5688"><text:span text:style-name="T5689">12</text:span><text:span text:style-name="T5690">. 2007–2013 metų Europos Sąjungos struktūrinių fondų laikotarpio lėšomis mokslo ir studijų institucijose kuriama ir atnaujinama MTEP infrastruktūra, ji taip pat naudojama vy</text:span><text:span text:style-name="T5691">kdyti MTEP veikloms, kurios aktualios Prioritetui įgyvendinti. Prioritetui įgyvendinti aktualios MTEP veiklos vykdomos minėtos MTEP infrastruktūros pagrindu sukurtame Vilniaus universiteto Informacinių technologijų atviros prieigos centre su didžiausiu ir<text:s/></text:span><text:span text:style-name="T5692">moderniausiu šalyje superkompiuteriu, Visorių informacinių technologijų parke su modernia įmonių, dirbančių IRT srityje, inkubavimo infrastruktūra, Kaune 2014 m. pradėjusiame veikti Kauno technologijos universiteto Mokslo ir technologijų centre kartu su te</text:span><text:span text:style-name="T5693">chnologinio verslo inkubatoriumi, kuriame, be kitų MTEP centrų, veikia ir<text:s/></text:span><text:span text:style-name="T5694">Informacinių technologijų tyrimų centras, telkiantis šios srities tyrėjus ir kitus specialistus.</text:span></text:p>
      <text:p text:style-name="P5695"><text:span text:style-name="T5696">13</text:span><text:span text:style-name="T5697">. Lietuvos mokslo ir studijų institucijos ir verslo įmonės palaiko ryšius, daly</text:span><text:span text:style-name="T5698">vaudamos INFOBALT informacinių ir ryšių technologijų klasterio, „Smart IT“ klasterio, Užupio kūrybinio klasterio veikloje.</text:span></text:p>
      <text:p text:style-name="P5699"><text:span text:style-name="T5700">14</text:span><text:span text:style-name="T5701">. Artimiausiu laiku planuojama į Vilniaus Visorių rajoną, kuriame sutelkta kritinė mokslo ir verslo potencialo, vykdančio veikl</text:span><text:span text:style-name="T5702">ą IRT srityje, masė, perkelti Vilniaus universiteto Matematikos ir informatikos fakultetą. Tokiu būdu bus sudarytos sąlygos artimai ir veiksmingai mokslo, studijų ir verslo sąveikai, sprendžiamos Prioritetui įgyvendinti aktualios problemos.<text:s/></text:span></text:p>
      <text:p text:style-name="P5703"><text:span text:style-name="T5704">15</text:span><text:span text:style-name="T5705">. Proble</text:span><text:span text:style-name="T5706">mų ir iššūkių, susijusių su Prioriteto įgyvendinimu, sprendimas aktualus ir tarptautiniu mastu. Jo svarbą rodo bendrosios mokslinių tyrimų ir inovacijų programos „Horizontas 2020“ (2014–2020 m.), patvirtintos 2013 m. gruodžio 11 d. Europos Parlamento ir Eu</text:span><text:span text:style-name="T5707">ropos Tarybos reglamentu (ES) Nr. 1291/2013 (sukurta bendroji mokslinių tyrimų ir inovacijų programa „Horizontas 2020“ (2014–2020 m.) ir panaikintas sprendimas Nr. 1982/2006/EB (toliau – Programa „Horizontas 2020“)), 1 dalies „Pažangus mokslas“ 2 punkte nu</text:span><text:span text:style-name="T5708">matytas uždavinys „Ateities ir besiformuojančios technologijos“, 2 dalies „Pramonės pirmavimas“ 3 punkte numatytas uždavinys „Inovacijos mažose ir vidutinėse įmonėse“ ir 3 dalies „Visuomenės uždaviniai“ 6 punkte numatytas uždavinys „Europa besikeičiančiame</text:span><text:span text:style-name="T5709"><text:s/>pasaulyje. Įtrauki, novatoriška ir mąstanti visuomenė“. Tikėtina, kad į šių uždavinių įgyvendinimą aktyviai įsitrauks Lietuvos tyrėjai ir kiti specialistai.</text:span></text:p>
      <text:p text:style-name="P5710"><text:span text:style-name="T5711">16</text:span><text:span text:style-name="T5712">. Informacinių ir ryšių technologijų infrastruktūros plėtra, taikant debesų kompiuterijos sp</text:span><text:span text:style-name="T5713">rendimus ir paslaugas, gali turėti didelės įtakos ekonomikai ir tarptautiniam įvaizdžiui, nes tai lemia aktyvų užsienio kompanijų domėjimąsi galimybėmis investuoti į informacinių technologijų ir paslaugų centrus Lietuvoje. Nors šie procesai sistemingai vyk</text:span><text:span text:style-name="T5714">sta jau gerą dešimtmetį, anksčiau nebuvo pasitelkiami mokslo ir inovaciniai gebėjimai, kuriais remiantis sudaromos galimybės <text:s/>veiksmingiau plėtoti IRT infrastruktūrą ir paslaugas. Tikimasi, kad šią spragą užpildys sėkmingai įgyvendinamas Prioritetas. Sieki</text:span><text:span text:style-name="T5715">ant įgyvendinti Prioritetą, pravartu stiprinti ir koncentruoti MTEP išteklius tokiose MTEP srityse kaip informatika ir informatikos inžinerija, informacinių sistemų inžinerija, verslo procesų modeliavimas, inovaciniai ir didelės apimties skaičiavimai, virt</text:span><text:span text:style-name="T5716">ualizavimas ir debesų kompiuterija. Lietuvai, kuri, pasinaudodama turimais ištekliais, ketina skatinti šalies ekonomikos pertvarką ir konkurencingumą, pravartu stiprinti verslo gebėjimus prisidėti, kuriant ir diegiant sukurtas technologijas, ypač tokiose e</text:span><text:span text:style-name="T5717">konominėse srityse kaip informacinės paslaugos, informacinės technologijos, IRT saugos metodų tyrimai, ryšio technologijų ir kompiuterių paslaugos. Pagrindinis šių sektorių poreikis – aukštos kvalifikacijos reikiamo profilio specialistai.</text:span></text:p>
      <text:p text:style-name="P5718"/>
      <text:p text:style-name="P5719"><text:span text:style-name="T5720">III</text:span><text:span text:style-name="T5721"><text:s/>SKYRIU</text:span><text:span text:style-name="T5722">S</text:span></text:p>
      <text:p text:style-name="P5723"><text:span text:style-name="T5724">VEIKSMŲ PLANO TIKSLAS IR UŽDAVINIAI</text:span></text:p>
      <text:p text:style-name="P5725"/>
      <text:p text:style-name="P5726"><text:span text:style-name="T5727">17</text:span><text:span text:style-name="T5728">. Veiksmų plano tikslas – skatinti MTEP ir inovacijų veiklas, kurios sudarytų sąlygas lanksčiai ir veiksmingai reaguoti į tokius pokyčius kaip keleivių ir krovinių vežimo srautų ir krovinių aptarnavimo apimties<text:s/></text:span><text:span text:style-name="T5729">augimas, gyventojų koncentracijos miestuose didėjimas, lemiantis netolygią kelių infrastruktūros apkrovą ir transporto spūsčių augimą, mažinti aplinkos taršą, silpninti šiltnamio efektą, skatinti transporto ir logistikos inovacijas (siekiant reaguoti į kon</text:span><text:span text:style-name="T5730">kurencijos didėjimą ir kainų mažėjimą dėl trečiųjų valstybių), teikti kokybiškas, saugias, ekologiškas ir greitas transportavimo paslaugas vartotojams. Veiksmų planas taip pat prisideda, siekiant MTEP ir inovacijų sprendimais didinti didelės pridėtinės ver</text:span><text:span text:style-name="T5731">tės, žinioms ir aukštos kvalifikacijos darbo jėgai imlių ekonominių veiklų įtaką šalies bendrajam vidaus produktui ir struktūriniams ūkio pokyčiams.</text:span></text:p>
      <text:p text:style-name="P5732"><text:span text:style-name="T5733">18</text:span><text:span text:style-name="T5734">. Veiksmų plano uždaviniai:</text:span></text:p>
      <text:p text:style-name="P5735"><text:span text:style-name="T5736">18.1</text:span><text:span text:style-name="T5737">. kurti ir į rinką diegti naujas technologijas, produktus,<text:s/></text:span><text:span text:style-name="T5738">procesus, metodus;</text:span></text:p>
      <text:p text:style-name="P5739"><text:span text:style-name="T5740">18.2</text:span><text:span text:style-name="T5741">. skatinti žinioms imlaus verslo kūrimąsi, didelį potencialą turinčių įmonių plėtrą;</text:span></text:p>
      <text:p text:style-name="P5742"><text:span text:style-name="T5743">18.3</text:span><text:span text:style-name="T5744">. skatinti klasterizaciją, integraciją į tarptautinius vertės kūrimo tinklus ir investicijas į MTEP ir inovacijas;</text:span></text:p>
      <text:p text:style-name="P5745"><text:span text:style-name="T5746">18.4</text:span><text:span text:style-name="T5747">.skatinti vie</text:span><text:span text:style-name="T5748">šojo ir privataus sektorių bendradarbiavimą, žinių ir technologijų perdavimą, siekiant komercinti MTEP rezultatus;</text:span></text:p>
      <text:p text:style-name="P5749"><text:span text:style-name="T5750">18.5</text:span><text:span text:style-name="T5751">. stiprinti mokslo ir studijų institucijų ir kitų viešojo ir privataus sektorių subjektų potencialą ir gebėjimus kurti ir komercinti<text:s/></text:span><text:span text:style-name="T5752">žinias, rengti mokslo ir inovacijų vadybos specialistus.</text:span></text:p>
      <text:p text:style-name="P5753"/>
      <text:p text:style-name="Normal"/>
      <text:p text:style-name="P5754"><text:span text:style-name="T5755">IV</text:span><text:span text:style-name="T5756"><text:s/>SKYRIUS</text:span></text:p>
      <text:p text:style-name="P5757"><text:span text:style-name="T5758">PRIORITETO ĮGYVENDINIMO ETAPAI</text:span></text:p>
      <text:p text:style-name="P5759"/>
      <text:p text:style-name="P5760"><text:span text:style-name="T5761">19</text:span><text:span text:style-name="T5762">. Prioritetui įgyvendinti naudojamos priemonės parinktos, vadovaujantis Lietuvos inovacijų plėtros<text:s/></text:span><text:span text:style-name="T5763">2014–2020 metų</text:span><text:span text:style-name="T5764"><text:s/>programa, patvirtinta Lietuvos Respublikos Vyriausybės<text:s/></text:span><text:span text:style-name="T5765">2013 m. gruodžio 18 d. nutarimu Nr. 1281 „Dėl</text:span><text:span text:style-name="T5766"><text:s/>Lietuvos inovacijų plėtros<text:s/></text:span><text:span text:style-name="T5767">2014–2020 metų</text:span><text:span text:style-name="T5768"><text:s/>programos patvirtinimo“</text:span><text:span text:style-name="T5769">, Valstybine studijų, mokslinių tyrimų ir eksperimentinės (socialinės, kultūrinės) plėtro</text:span><text:span text:style-name="T5770">s 2013–2020 metų plėtros programa, patvirtinta<text:s/></text:span><text:span text:style-name="T5771">Lietuvos Respublikos Vyriausybės<text:s/></text:span><text:span text:style-name="T5772">2012 m. gruodžio 5 d. nutarimu Nr. 1494 „Dėl Valstybinės studijų, mokslinių tyrimų ir eksperimentinės (socialinės, kultūrinės) plėtros 2013–2020 metų plėtros programos patvirti</text:span><text:span text:style-name="T5773">nimo“,<text:s/></text:span><text:span text:style-name="T5774">ir jas įgyvendinančiais teisės aktais.</text:span></text:p>
      <text:p text:style-name="P5775"><text:span text:style-name="T5776">20</text:span><text:span text:style-name="T5777">. Prioritetui įgyvendinti reikalingų studijų, MTEP ir inovacijų politikos priemonių rinkinys nustatytas, atsižvelgiant į tarptautinės nepriklausomų ekspertų darbo grupės 2014 m. vasario 21 d. ataskaitą „P</text:span><text:span text:style-name="T5778">rioritetų įgyvendinimo kelrodžiai“</text:span><text:span text:style-name="T5779">. Atsižvelgiant į šią ataskaitą, išskiriami šie<text:s/></text:span><text:span text:style-name="T5780">Prioriteto įgyvendinimo etapai:</text:span></text:p>
      <text:p text:style-name="P5781"><text:span text:style-name="T5782">20.1</text:span><text:span text:style-name="T5783">. mokslo potencialo kritinės masės generavimo etapas apima veiklas, susijusias su tinkamos aplinkos naujoms idėjoms, sprendimams ieškoti</text:span><text:span text:style-name="T5784">, technologijoms, prototipams kurti sudarymu ir pasirengimu vykdyti šias veiklas;</text:span></text:p>
      <text:p text:style-name="P5785"><text:span text:style-name="T5786">20.2</text:span><text:span text:style-name="T5787">. naujų idėjų ir jų sprendimų paieška<text:s/></text:span><text:span text:style-name="T5788">apima Prioritetui įgyvendinti reikalingus bendro ir tikslinio pobūdžių fundamentinius mokslinius tyrimus;</text:span></text:p>
      <text:p text:style-name="P5789"><text:span text:style-name="T5790">20.3</text:span><text:span text:style-name="T5791">. technologijų</text:span><text:span text:style-name="T5792"><text:s/>ir jų prototipų kūrimo etapas apima Prioritetui įgyvendinti reikalingus pramoninius mokslinius tyrimus ir bandomąją taikomąją veiklą;</text:span></text:p>
      <text:p text:style-name="P5793"><text:span text:style-name="T5794">20.4</text:span><text:span text:style-name="T5795">. diegimo į rinką etapas apima veiklas, susijusias su naujų produktų diegimu į rinką;</text:span></text:p>
      <text:p text:style-name="P5796"><text:span text:style-name="T5797">20.5</text:span><text:span text:style-name="T5798">. verslo potencialo</text:span><text:span text:style-name="T5799"><text:s/>kritinės masės generavimo etapas apima veiklas, susijusias su žinių ir inovacijų perdavimu ir sklaida visuomenėje ir panaudojimu plačiu mastu.</text:span></text:p>
      <text:p text:style-name="P5800"><text:span text:style-name="T5801">21</text:span><text:span text:style-name="T5802">. Veiksmų plano 2 priede numatytas kiekviename Prioriteto įgyvendinimo etape aktualių studijų, MTEP ir i</text:span><text:span text:style-name="T5803">novacijų politikos priemonių rinkinys.<text:s/></text:span></text:p>
      <text:p text:style-name="P5804"/>
      <text:p text:style-name="P5805"><text:span text:style-name="T5806">V</text:span><text:span text:style-name="T5807"><text:s/>SKYRIUS</text:span></text:p>
      <text:p text:style-name="P5808"><text:span text:style-name="T5809">PRIORITETO TEMINIS SPECIFIŠKUMAS</text:span></text:p>
      <text:p text:style-name="P5810"/>
      <text:p text:style-name="P5811"><text:span text:style-name="T5812">22</text:span><text:span text:style-name="T5813">. Įgyvendinant Veiksmų planą, siekiama:</text:span></text:p>
      <text:p text:style-name="P5814"><text:span text:style-name="T5815">22.1</text:span><text:span text:style-name="T5816">. tirti ir kurti veiklos procesų ir taisyklių modeliavimo ir integravimo metodus ir technologijas, užtikrinančius</text:span><text:span text:style-name="T5817">:</text:span></text:p>
      <text:p text:style-name="P5818"><text:span text:style-name="T5819">22.1.1</text:span><text:span text:style-name="T5820">. veiksmingą verslo ir viešojo sektoriaus procesų simuliaciją ir valdymą;<text:s/></text:span></text:p>
      <text:p text:style-name="P5821"><text:span text:style-name="T5822">22.1.2</text:span><text:span text:style-name="T5823">. e. verslo ir e. vyriausybės paslaugų kokybės valdymą;</text:span></text:p>
      <text:p text:style-name="P5824"><text:span text:style-name="T5825">22.1.3</text:span><text:span text:style-name="T5826">. veiksmingą dokumentų ir procesų valdymą;</text:span></text:p>
      <text:p text:style-name="P5827"><text:span text:style-name="T5828">22.1.4</text:span><text:span text:style-name="T5829">. veiksmingą klientų ryšių valdymą;</text:span></text:p>
      <text:p text:style-name="P5830"><text:span text:style-name="T5831">22</text:span><text:span text:style-name="T5832">.2</text:span><text:span text:style-name="T5833">. tirti ir kurti informacinių sistemų modernizavimo, pokyčių valdymo automatizavimo ir perkėlimo į elektroninę erdvę technologijas, orientuotas į liktines informacines sistemas;<text:s/></text:span></text:p>
      <text:p text:style-name="P5834"><text:span text:style-name="T5835">22.3</text:span><text:span text:style-name="T5836">. tirti ir kurti verslo ir viešojo sektoriaus valdymo procesų aut</text:span><text:span text:style-name="T5837">omatizavimo, optimizavimo technologijas, paremtas inovacinių skaičiavimų pritaikymu verslo ir viešojo sektoriaus valdymo poreikiams;</text:span></text:p>
      <text:p text:style-name="P5838"><text:span text:style-name="T5839">22.4</text:span><text:span text:style-name="T5840">. tirti ir kurti duomenų virtualizavimo, debesų kompiuterijos, skaitmeninės medijos technologijas, orientuotas į<text:s/></text:span><text:span text:style-name="T5841">veiklos (verslo) procesų ir virtualios infrastruktūros modeliavimą, optimizavimą ir automatizavimą, e. valdžios ir viešojo sektoriaus duomenų ir e. paslaugų gerą prieinamumą;</text:span></text:p>
      <text:p text:style-name="P5842"><text:span text:style-name="T5843">22.5</text:span><text:span text:style-name="T5844">. tirti ir kurti e. paslaugų ir debesų kompiuterijos saugos technologijas</text:span><text:span text:style-name="T5845">, skirtas valstybės institucijų, e. valdžios informacinių išteklių ir e. paslaugų, viešojo sektoriaus e. paslaugų ir asmens saugumui e. erdvėje užtikrinti, kibernetinėms atakoms ir nusikaltimams užkardyti, elektroniniams pėdsakams fiksuoti ir tirti.<text:s/></text:span></text:p>
      <text:p text:style-name="P5846"><text:span text:style-name="T5847">2</text:span><text:span text:style-name="T5848">3</text:span><text:span text:style-name="T5849">. Sėkmingas<text:s/></text:span><text:span text:style-name="T5850">Veiksmų plano<text:s/></text:span><text:span text:style-name="T5851">22 punkte minimų siekių įgyvendinimas neatsiejamas nuo viešojo ir privataus sektorių institucijų vykdomų MTEP veiklų, kurios remiamos,<text:s/></text:span><text:span text:style-name="T5852">įgyvendinant Veiksmų plano 1 priede nustatytas priemones</text:span><text:span text:style-name="T5853">.</text:span></text:p>
      <text:p text:style-name="P5854"><text:span text:style-name="T5855">24</text:span><text:span text:style-name="T5856">. Svarbus vaidmuo, įgyvendin</text:span><text:span text:style-name="T5857">ant Prioritetą, tenka<text:s/></text:span><text:span text:style-name="T5858">jungtinėms studijų, mokslinių tyrimų ir eksperimentinės (socialinės, kultūrinės) plėtros</text:span><text:span text:style-name="T5859"><text:s/></text:span><text:span text:style-name="T5860">ir inovacijų iniciatyvoms (toliau – Jungtinės iniciatyvos). Pasitelkiant jas, ketinama spręsti ūkio sektoriams aktualias problemas – vykdyti MTEP veiklą ūkio sektoriams aktualia tematika, tikėtis, kad privatus sektorius įsitrauks, realizuojant MTEP veiklos</text:span><text:span text:style-name="T5861"><text:s/>rezultatus. Įgyvendinant Jungtines iniciatyvas, atsižvelgiant į<text:s/></text:span><text:span text:style-name="T5862">Veiksmų plano 22 punkte numatytus siekius ir<text:s/></text:span><text:span text:style-name="T5863">Veiksmų plano<text:s/></text:span><text:span text:style-name="T5864">18 punkte nustatytus uždavinius, MTEP veiklos vykdomos, siekiant:</text:span></text:p>
      <text:p text:style-name="P5865"><text:span text:style-name="T5866">24.1</text:span><text:span text:style-name="T5867">. tirti veiklos procesų ir taisyklių modeliavimo, simuliacij</text:span><text:span text:style-name="T5868">os, integravimo ir valdymo metodus ir priemones;</text:span></text:p>
      <text:p text:style-name="P5869"><text:span text:style-name="T5870">24.2</text:span><text:span text:style-name="T5871">. tirti informacinių sistemų modernizavimo ir pokyčių valdymo automatizacijos metodus ir priemones, įskaitant ir informacinių technologijų vadybos metodus;</text:span></text:p>
      <text:p text:style-name="P5872"><text:span text:style-name="T5873">24.3</text:span><text:span text:style-name="T5874">. tirti verslo ir viešojo sektoriau</text:span><text:span text:style-name="T5875">s valdymo procesų simuliacijos, optimizavimo ir automatizavimo metodus ir priemones;</text:span></text:p>
      <text:p text:style-name="P5876"><text:span text:style-name="T5877">24.4</text:span><text:span text:style-name="T5878">. tirti informacinių technologijų, pvz., paslaugų, didelės apimties duomenų apdorojimo ir skaičiavimų, skaitmeninės medijos technologijų, duomenų virtualizavimo ir</text:span><text:span text:style-name="T5879"><text:s/>vizualizavimo debesyse, inovacinius metodus ir priemones;</text:span></text:p>
      <text:p text:style-name="P5880"><text:span text:style-name="T5881">24.5</text:span><text:span text:style-name="T5882">. tirti e. paslaugų ir debesų kompiuterijos informacinių išteklių ir asmens saugumo, <text:s/>tapatybės valdymo ir privatumo užtikrinimo, kibernetinių nusikaltimų valdymo, užkardymo, pėdsakų fiksav</text:span><text:span text:style-name="T5883">imo ir tyrimo metodus ir priemones;</text:span></text:p>
      <text:p text:style-name="P5884"><text:span text:style-name="T5885">24.6</text:span><text:span text:style-name="T5886">. rengti veiklos procesų ir taisyklių modeliavimo, simuliacijos ir integravimo metodikas;</text:span></text:p>
      <text:p text:style-name="P5887"><text:span text:style-name="T5888">24.7</text:span><text:span text:style-name="T5889">. rengti informacinių sistemų pokyčių valdymo ir modernizavimo automatizacijos metodikas, remiantis informacinių t</text:span><text:span text:style-name="T5890">echnologijų vadybos metodais ir geriausios praktikos pavyzdžiais;</text:span></text:p>
      <text:p text:style-name="P5891"><text:span text:style-name="T5892">24.8</text:span><text:span text:style-name="T5893">. rengti verslo ir viešojo sektoriaus valdymo procesų simuliacijos, optimizavimo ir automatizavimo metodikas;</text:span></text:p>
      <text:p text:style-name="P5894"><text:span text:style-name="T5895">24.9</text:span><text:span text:style-name="T5896">. rengti informacinių technologijų, pvz., paslaugų, didelės apim</text:span><text:span text:style-name="T5897">ties duomenų valdymo, inovatyvių skaičiavimų, skaitmeninės medijos technologijų, duomenų virtualizavimo ir vizualizavimo, diegimo metodikas;</text:span></text:p>
      <text:p text:style-name="P5898"><text:span text:style-name="T5899">24.10</text:span><text:span text:style-name="T5900">. rengti e. paslaugų ir debesų kompiuterijos informacinių išteklių ir asmens saugumo, <text:s/>tapatybės valdymo,<text:s/></text:span><text:span text:style-name="T5901">kibernetinių nusikaltimų valdymo, užkardymo ir tyrimo modelių priemonių maketus;</text:span></text:p>
      <text:p text:style-name="P5902"><text:span text:style-name="T5903">24.11</text:span><text:span text:style-name="T5904">. kurti veiklos procesų ir taisyklių modeliavimo ir integravimo technologijas;</text:span></text:p>
      <text:p text:style-name="P5905"><text:span text:style-name="T5906">24.12</text:span><text:span text:style-name="T5907">. kurti informacinių sistemų modernizavimo automatizacijos technologijas;</text:span></text:p>
      <text:p text:style-name="P5908"><text:span text:style-name="T5909">24</text:span><text:span text:style-name="T5910">.13</text:span><text:span text:style-name="T5911">. kurti veiklos procesų simuliacijos, optimizavimo ir automatizavimo technologijas;</text:span></text:p>
      <text:p text:style-name="P5912"><text:span text:style-name="T5913">24.14</text:span><text:span text:style-name="T5914">. kurti informacinių technologijų, pvz., paslaugų, didelės apimties duomenų valdymo, inovatyvių skaičiavimų, skaitmeninės medijos, duomenų virtualizavimo ir v</text:span><text:span text:style-name="T5915">izualizavimo debesų kompiuterijoje, technologijas;</text:span></text:p>
      <text:p text:style-name="P5916"><text:span text:style-name="T5917">24.15</text:span><text:span text:style-name="T5918">. kurti e. paslaugų ir debesų kompiuterijos informacinių išteklių ir asmens saugumo, <text:s/>tapatybės valdymo, kibernetinių nusikaltimų valdymo, užkardymo ir tyrimo technologijas.</text:span></text:p>
      <text:p text:style-name="P5919"><text:span text:style-name="T5920">25</text:span><text:span text:style-name="T5921">.<text:s/></text:span><text:span text:style-name="T5922">Įgyvendinant</text:span><text:span text:style-name="T5923"><text:s/>Jungtines iniciatyvas, siekiama, kad MTEP veiklos, vykdomos, įgyvendinant Veiksmų planą, sudarytų sąlygas:</text:span></text:p>
      <text:p text:style-name="P5924"><text:span text:style-name="T5925">25.1</text:span><text:span text:style-name="T5926">.<text:s/></text:span><text:span text:style-name="T5927">diegti į rinką ir<text:s/></text:span><text:span text:style-name="T5928">skleisti v</text:span><text:span text:style-name="T5929">eiklos procesų ir taisyklių modeliavimo, simuliacijos, integravimo ir valdymo sprendimus;</text:span></text:p>
      <text:p text:style-name="P5930"><text:span text:style-name="T5931">25.2</text:span><text:span text:style-name="T5932">. diegti į rin</text:span><text:span text:style-name="T5933">ką informacinių sistemų modernizavimo ir pokyčių valdymo automatizacijos ir metodikos parengimo sprendimus;</text:span></text:p>
      <text:p text:style-name="P5934"><text:span text:style-name="T5935">25.3</text:span><text:span text:style-name="T5936">. diegti į rinką verslo ir viešojo sektoriaus valdymo procesų modeliavimo, simuliacijos, optimizavimo ir automatizavimo sprendimus;</text:span></text:p>
      <text:p text:style-name="P5937"><text:span text:style-name="T5938">25.4</text:span><text:span text:style-name="T5939">. diegti į rinką informacinių technologijų, pvz., paslaugų, didelės apimties duomenų valdymo ir skaičiavimų, skaitmeninės medijos technologijų, duomenų virtualizavimo ir vizualizavimo debesyse, inovacinius sprendimus;</text:span></text:p>
      <text:p text:style-name="P5940"><text:span text:style-name="T5941">25.5</text:span><text:span text:style-name="T5942">. diegti į rinką e. paslaugų i</text:span><text:span text:style-name="T5943">r debesų kompiuterijos informacinių išteklių ir asmens saugumo, tapatybės valdymo, kibernetinių nusikaltimų valdymo, užkardymo ir tyrimo sprendimus.</text:span></text:p>
      <text:p text:style-name="P5944"><text:span text:style-name="T5945">26</text:span><text:span text:style-name="T5946">. Veiksmų plano 24 punkte nustatyti siekiai gali būti keičiami, atsižvelgiant į Mokslinių tyrimų ir</text:span><text:span text:style-name="T5947"><text:s/>eksperimentinės (socialinės, kultūrinės) plėtros ir inovacijų raidos prioritetų įgyvendinimo koordinavimo grupės, sudarytos Lietuvos Respublikos švietimo ir mokslo ministro ir Lietuvos Respublikos ūkio ministro 2014 m. birželio 20 d. įsakymu Nr. V-576/4-4</text:span><text:span text:style-name="T5948">09 „Dėl Mokslinių tyrimų ir eksperimentinės (socialinės, kultūrinės) plėtros ir inovacijų raidos prioritetų įgyvendinimo koordinavimo grupės sudarymo ir jos darbo reglamento patvirtinimo“ (toliau –<text:s/></text:span><text:span text:style-name="T5949">Koordinavimo grupė), siūlymus, formuojamus,<text:s/></text:span><text:span text:style-name="T5950">atsižvelgiant<text:s/></text:span><text:span text:style-name="T5951">į Veiksmų plano įgyvendinimo stebėsenos, poveikio vertinimo ir mokslo ir studijų institucijų bendradarbiavimo skatinimo proceso metu surinktus ar kitokius pagrįstus duomenis ir siūlymus.</text:span></text:p>
      <text:p text:style-name="P5952"/>
      <text:p text:style-name="P5953"><text:span text:style-name="T5954">VI</text:span><text:span text:style-name="T5955"><text:s/>SKYRIUS</text:span></text:p>
      <text:p text:style-name="P5956"><text:span text:style-name="T5957">VEIKSMŲ PLANO ĮGYVENDINIMAS</text:span></text:p>
      <text:p text:style-name="P5958"/>
      <text:p text:style-name="P5959"><text:span text:style-name="T5960">27</text:span><text:span text:style-name="T5961">. Veiksmų plano<text:s/></text:span><text:span text:style-name="T5962">18 punkte nustatyti uždaviniai įgyvendinami, vykdant Veiksmų plano 1 priede nustatytas priemones.<text:s/></text:span></text:p>
      <text:p text:style-name="P5963"><text:span text:style-name="T5964">28</text:span><text:span text:style-name="T5965">. Veiksmų plano įgyvendinimas gali būti finansuojamas:</text:span></text:p>
      <text:p text:style-name="P5966"><text:span text:style-name="T5967">28.1</text:span><text:span text:style-name="T5968">. Lietuvos Respublikos valstybės biudžeto lėšomis;</text:span></text:p>
      <text:p text:style-name="P5969"><text:span text:style-name="T5970">28.2</text:span><text:span text:style-name="T5971">. Europos Sąjungos finansinės p</text:span><text:span text:style-name="T5972">aramos (2014–2020 metų Europos Sąjungos fondų investicijų veiksmų programos, patvirtintos<text:s/></text:span><text:span text:style-name="T5973">Europos Komisijos 2014 m. rugsėjo 8 d. sprendimu Nr. C(2014) 6397</text:span><text:span text:style-name="T5974"><text:s/>(toliau – Veiksmų programa) 1 prioriteto „Mokslinių tyrimų, eksperimentinės plėtros ir inovacijų ska</text:span><text:span text:style-name="T5975">tinimas“, Veiksmų programos 3 prioriteto „Smulkiojo ir vidutinio verslo konkurencingumo skatinimas“ ir Veiksmų programos 9 prioriteto „Visuomenės švietimas ir žmogiškųjų išteklių potencialo didinimas“ priemonių) ir<text:s/></text:span><text:span text:style-name="T5976">bendrojo finansavimo</text:span><text:span text:style-name="T5977"><text:s/>lėšomis;</text:span></text:p>
      <text:p text:style-name="P5978"><text:span text:style-name="T5979">28.3</text:span><text:span text:style-name="T5980">. m</text:span><text:span text:style-name="T5981">okslo ir studijų institucijų lėšomis;</text:span></text:p>
      <text:p text:style-name="P5982"><text:span text:style-name="T5983">28.4</text:span><text:span text:style-name="T5984">. viešųjų ir privačių juridinių asmenų lėšomis;</text:span></text:p>
      <text:p text:style-name="P5985"><text:span text:style-name="T5986">28.5</text:span><text:span text:style-name="T5987">. Programos „Horizontas 2020“ ir kitų tarptautinių programų lėšomis.</text:span></text:p>
      <text:p text:style-name="P5988"><text:span text:style-name="T5989">29</text:span><text:span text:style-name="T5990">. Dalis Veiksmų programos 1 prioriteto ir 9 prioriteto priemonių lėšų skirtos</text:span><text:span text:style-name="T5991"><text:s/>tiesiogiai remti veiklas, reikalingas Prioritetui įgyvendinti, todėl Veiksmų plano 1 priedo lentelėje prie šių priemonių numatyta preliminari suma, kurią ketinama panaudoti Prioritetui įgyvendinti pagal poreikį.</text:span></text:p>
      <text:p text:style-name="P5992"><text:span text:style-name="T5993">30</text:span><text:span text:style-name="T5994">. Dalis Veiksmų programos, 1 priorite</text:span><text:span text:style-name="T5995">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5996">i prisidėti prie visų arba daugumos MTEPI prioritetų įgyvendinimo.</text:span></text:p>
      <text:p text:style-name="P5997"><text:span text:style-name="T5998">31</text:span><text:span text:style-name="T5999">. Dalis Veiksmų programos 9 prioriteto priemonių ir Lietuvos Respublikos valstybės biudžeto lėšomis įgyvendinamos priemonės aktualios visai studijų, MTEP ir inovacijų sistemai ir konk</text:span><text:span text:style-name="T6000">retiems MTEPI prioritetams nepriskirtinos, tačiau jų įgyvendinimo rezultatai gali prisidėti ir prie Prioriteto įgyvendinimo.</text:span></text:p>
      <text:p text:style-name="P6001"><text:span text:style-name="T6002">32</text:span><text:span text:style-name="T6003">. Veiksmų programos 3 prioriteto priemonės, nors ir aktualios visai verslo sąlygų gerinimo ir pagalbos verslui sistemai, neti</text:span><text:span text:style-name="T6004">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6005">ama remti tokias Prioritetui įgyvendinti aktualias veiklas: gaminių ir (arba) produktų dizaino kūrimas, didelio poveikio technologijų diegimas į tradicinės pramonės šakas, produkcijos pristatymas tarptautinėse parodose ir (arba) mugėse, planuojamų eksportu</text:span><text:span text:style-name="T6006">oti gaminių ir paslaugų sertifikavimas, naujų gamybos ir paslaugų teikimo pajėgumų didinimas, verslo inkubatorių infrastruktūros plėtra, narystė tarptautiniuose tinkluose (platformose), naujų produktų ir paslaugų žinomumo didinimas, konsultacijos pradedant</text:span><text:span text:style-name="T6007">iesiems verslininkams.<text:s/></text:span></text:p>
      <text:p text:style-name="P6008"><text:span text:style-name="T6009">33</text:span><text:span text:style-name="T6010">. Mokslo ir studijų institucijų lėšas ketinama pritraukti, remiant veiklas, susijusias su studijų, MTEP ir inovacijų infrastruktūros, reikalingos Prioritetui įgyvendinti, kūrimu ir atnaujinimu (įgyvendinant infrastruktūros pro</text:span><text:span text:style-name="T6011">jektus, tikėtina, kad mokslo ir studijų institucijų <text:s/>prisidės nuosavomis lėšomis). Veiksmų plano 1 priedo lentelėje šios lėšos įtrauktos į skiltį „Valstybės biudžeto lėšos ir kitos lėšos“.</text:span></text:p>
      <text:p text:style-name="P6012"><text:span text:style-name="T6013">34</text:span><text:span text:style-name="T6014">. Privačių juridinių asmenų lėšas ketinama pritraukti, įgyven</text:span><text:span text:style-name="T6015">dinant priemones, kurių pagrindu vykdomiems projektams numatytas valstybės bendrasis finansavimas – verslo įmonės privalės nuosavomis lėšomis padengti dalį projektų vertės. Veiksmų plano 1 priedo lentelėje šios lėšos pateiktos skiltyje „Privataus sektoriau</text:span><text:span text:style-name="T6016">s lėšos“.</text:span></text:p>
      <text:p text:style-name="P6017"><text:span text:style-name="T6018">35</text:span><text:span text:style-name="T6019">. Prioritetas iš dalies gali būti įgyvendintas, Lietuvos tyrėjams ir kitiems specialistams dalyvaujant Programos „Horizontas 2020“ ir kitų tarptautinių programų įgyvendinimo procese. Veiksmų plano 1 priedo lentelėje lėšos, pritrauktos iš ta</text:span><text:span text:style-name="T6020">rptautinių programų, nenurodytos.</text:span></text:p>
      <text:p text:style-name="P6021"><text:span text:style-name="T6022">36</text:span><text:span text:style-name="T6023">. Įgyvendinant Veiksmų planą, siekiama kiekybinių ir kokybinių rezultatų, atitinkančių Veiksmų plano 1 priede nustatytus vertinimo kriterijus.</text:span></text:p>
      <text:p text:style-name="P6024"><text:span text:style-name="T6025">37</text:span><text:span text:style-name="T6026">. Veiksmų plano uždavinius įgyvendinančių priemonių kvietimų teikti</text:span><text:span text:style-name="T6027"><text:s/>paraiškas skelbimo arba projektų sąrašų sudarymo terminai nustatomi, atsižvelgiant į<text:s/></text:span><text:span text:style-name="T6028">2014–2020 metų Europos Sąjungos fondų investicijų veiksmų programos administravimo taisykles, patvirtintas Lietuvos Respublikos Vyriausybės 2014 m. spalio 3 d. nutarimu N</text:span><text:span text:style-name="T6029">r. 1090 „Dėl 2014–2020 metų Europos Sąjungos fondų investicijų veiksmų programos administravimo taisyklių patvirtinimo“</text:span><text:span text:style-name="T6030">.<text:s/></text:span></text:p>
      <text:p text:style-name="P6031"><text:span text:style-name="T6032">38</text:span><text:span text:style-name="T6033">. Prioritetinių MTEPI raidos krypčių plėtrą ir jų prioritetų (taip pat MTEPI prioritetų veiksmų planų) įgyvendinimą koordinuoja<text:s/></text:span><text:span text:style-name="T6034">Koordinavimo grupė.</text:span></text:p>
      <text:p text:style-name="P6035"><text:span text:style-name="T6036">39</text:span><text:span text:style-name="T6037">. Veiksmų planas įgyvendinamas, skatinant ir remiant verslo subjektų ir mokslo ir studijų institucijų sąveiką ir bendradarbiavimą. Verslo subjektus ir mokslo ir studijų institucijas bendradarbiauti skatina Mokslo, inovacijų ir tec</text:span><text:span text:style-name="T6038">hnologijų agentūra švietimo ir mokslo ministro ir ūkio ministro nustatyta tvarka. Kaip įgyvendinama Programa, stebima, nuolat analizuojant ir vertinant MTEPI prioritetų veiksmų planų įgyvendinimą. Veiksmų plano įgyvendinimo stebėseną ir vertinimą švietimo<text:s/></text:span><text:span text:style-name="T6039">ir mokslo ministro ir ūkio ministro nustatyta tvarka atlieka Mokslo ir studijų stebėsenos ir analizės centras.</text:span></text:p>
      <text:p text:style-name="P6040"><text:span text:style-name="T6041">40</text:span><text:span text:style-name="T6042">. Veiksmų plano 1 priede nustatytų studijų, MTEP ir inovacijų politikos priemonių pagrindu vykdomų Europos Sąjungos struktūrinių fondų arba</text:span><text:span text:style-name="T6043"><text:s/>kitų šaltinių lėšomis planuojamų finansuoti projektų metu kuriama infrastruktūra ir įsigyjama įranga neturi dubliuoti šiuo metu mokslo ir studijų institucijose ar kituose viešojo sektoriaus subjektuose esančios įrangos, išskyrus atvejus, kai esamos įrango</text:span><text:span text:style-name="T6044">s pajėgumo nepakanka <text:s/>Prioriteto įgyvendinimui užtikrinti.</text:span></text:p>
      <text:p text:style-name="P6045"><text:span text:style-name="T6046">41</text:span><text:span text:style-name="T6047">. Veiksmų plano 1 priede pateiktas priemonių sąrašas gali būti keičiamas, atsižvelgiant į 2018 metais planuojamo tarpinio Prioriteto vertinimo rezultatus, taip pat atsižvelgus į galimų priemo</text:span><text:span text:style-name="T6048">nių vykdytojų poreikius.</text:span></text:p>
      <text:p text:style-name="P6049"/>
      <text:p text:style-name="P6050"/>
      <text:p text:style-name="P6051"><text:span text:style-name="T6052">________________</text:span></text:p>
      <text:p text:style-name="P6053">Prioritetinės mokslinių tyrimų ir eksperimentinės<text:s/></text:p>
      <text:p text:style-name="P6059">(socialinės, kultūrinės) plėtros ir inovacijų raidos<text:s/></text:p>
      <text:p text:style-name="P6060"><text:span text:style-name="T6061">(sumanios specializacijos) krypties „</text:span><text:span text:style-name="T6062">Transportas,<text:s/></text:span></text:p>
      <text:p text:style-name="P6063"><text:span text:style-name="T6064">logistika ir informacinės ir ryšių technologijos</text:span><text:span text:style-name="T6065">“<text:s/></text:span></text:p>
      <text:p text:style-name="P6066">prioriteto „Informacinių ir ryšių technologijų<text:s/></text:p>
      <text:p text:style-name="P6067"><text:span text:style-name="T6068">infrastruktūros, debesų kompiuterijos</text:span><text:span text:style-name="T6069"><text:s/></text:span><text:span text:style-name="T6070">sprendimai ir<text:s/></text:span></text:p>
      <text:p text:style-name="P6071"><text:span text:style-name="T6072">paslaugos“ v</text:span><text:span text:style-name="T6073">eiksmų plano<text:s/></text:span></text:p>
      <text:p text:style-name="P6074"><text:span text:style-name="T6075">1</text:span><text:span text:style-name="T6076"><text:s/>priedas</text:span></text:p>
      <text:p text:style-name="P6077"/>
      <text:p text:style-name="P6078"><text:span text:style-name="T6079">VEIKSMŲ PLANO UŽDAVINIAI,</text:span><text:span text:style-name="T6080"><text:s/>priemonĖS, Preliminarus l</text:span><text:span text:style-name="T6081">ėšų poreikis JOMS įgyvendinTi<text:s/></text:span><text:span text:style-name="T6082">IR VERTINIMO KRITERIJAI</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able:number-rows-spanned="2">
            <text:p text:style-name="P6096">Eil. Nr.</text:p>
          </table:table-cell>
          <table:table-cell table:style-name="TableCell6097" table:number-rows-spanned="2">
            <text:p text:style-name="P6098"><text:span text:style-name="T6099">Uždaviniai ir<text:s/></text:span><text:span text:style-name="T6100">p</text:span><text:span text:style-name="T6101">riemonės</text:span></text:p>
          </table:table-cell>
          <table:table-cell table:style-name="TableCell6102" table:number-columns-spanned="3">
            <text:p text:style-name="P6103">Preliminarios lėšos, tūkst. Eur</text:p>
          </table:table-cell>
          <table:covered-table-cell/>
          <table:covered-table-cell/>
          <table:table-cell table:style-name="TableCell6104" table:number-rows-spanned="2">
            <text:p text:style-name="P6105">Atsakinga institucija</text:p>
          </table:table-cell>
          <table:table-cell table:style-name="TableCell6106" table:number-rows-spanned="2">
            <text:p text:style-name="P6107"><text:span text:style-name="T6108">Uždavinių ir priemonių vertinimo kriterijai</text:span></text:p>
          </table:table-cell>
          <table:table-cell table:style-name="TableCell6109" table:number-columns-spanned="2">
            <text:p text:style-name="P6110"><text:span text:style-name="T6111">Kriterijų reikšmės</text:span></text:p>
          </table:table-cell>
          <table:covered-table-cell/>
        </table:table-row>
        <table:table-row table:style-name="TableRow6112">
          <table:covered-table-cell>
            <text:p text:style-name="P6113"/>
          </table:covered-table-cell>
          <table:covered-table-cell>
            <text:p text:style-name="P6114"/>
          </table:covered-table-cell>
          <table:table-cell table:style-name="TableCell6115">
            <text:p text:style-name="P6116">Europos Sąjungos struktūrinių fondų lėšos</text:p>
          </table:table-cell>
          <table:table-cell table:style-name="TableCell6117">
            <text:p text:style-name="P6118">Valstybės biudžeto ir kitos lėšos</text:p>
          </table:table-cell>
          <table:table-cell table:style-name="TableCell6119">
            <text:p text:style-name="P6120">Privataus sektoriaus lėšos</text:p>
          </table:table-cell>
          <table:covered-table-cell>
            <text:p text:style-name="P6121"/>
          </table:covered-table-cell>
          <table:covered-table-cell>
            <text:p text:style-name="P6122"/>
          </table:covered-table-cell>
          <table:table-cell table:style-name="TableCell6123">
            <text:p text:style-name="P6124">2018 metai</text:p>
          </table:table-cell>
          <table:table-cell table:style-name="TableCell6125">
            <text:p text:style-name="P6126">2023 metai</text:p>
          </table:table-cell>
        </table:table-row>
        <table:table-row table:style-name="TableRow6127">
          <table:table-cell table:style-name="TableCell6128">
            <text:p text:style-name="P6129">1.</text:p>
          </table:table-cell>
          <table:table-cell table:style-name="TableCell6130">
            <text:p text:style-name="P6131">Uždavinys: kurti ir į rinką diegti naujas technologijas, produktus, procesus, metodu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Sukurti gaminių, paslaugų ar procesų<text:s/></text:p>
            <text:p text:style-name="P6142">prototipai (koncepcijos) per 3 m. po<text:s/>projekto įgyvendinimo (vnt.)</text:p>
          </table:table-cell>
          <table:table-cell table:style-name="TableCell6143">
            <text:p text:style-name="P6144">4</text:p>
          </table:table-cell>
          <table:table-cell table:style-name="TableCell6145">
            <text:p text:style-name="P6146">8</text:p>
          </table:table-cell>
        </table:table-row>
        <table:table-row table:style-name="TableRow6147">
          <table:table-cell table:style-name="TableCell6148">
            <text:p text:style-name="P6149"><text:span text:style-name="T6150">1.1.</text:span></text:p>
          </table:table-cell>
          <table:table-cell table:style-name="TableCell6151">
            <text:p text:style-name="Normal"><text:span text:style-name="T6152">Priemonė: Rizikos kapitalas MTEPI veikloms</text:span></text:p>
          </table:table-cell>
          <table:table-cell table:style-name="TableCell6153">
            <text:p text:style-name="P6154">5 000</text:p>
            <text:p text:style-name="P6155">(lėšos, skirtos daugiau negu vienam MTEPI prioritetui.</text:p>
            <text:p text:style-name="P6156"><text:span text:style-name="T6157">Žr. Veiksmų plano 30 punktą)</text:span></text:p>
          </table:table-cell>
          <table:table-cell table:style-name="TableCell6158">
            <text:p text:style-name="P6159"><text:span text:style-name="T6160">-</text:span></text:p>
          </table:table-cell>
          <table:table-cell table:style-name="TableCell6161">
            <text:p text:style-name="P6162"><text:span text:style-name="T6163">-</text:span></text:p>
          </table:table-cell>
          <table:table-cell table:style-name="TableCell6164" table:number-rows-spanned="2">
            <text:p text:style-name="Normal"><text:span text:style-name="T6165">Švietimo ir mokslo ministerija</text:span></text:p>
          </table:table-cell>
          <table:table-cell table:style-name="TableCell6166" table:number-rows-spanned="5">
            <text:p text:style-name="P6167">Bendrai vykdomų verslo ir mokslo ir<text:s/></text:p>
            <text:p text:style-name="Normal"><text:span text:style-name="T6168">studijų<text:s/></text:span><text:span text:style-name="T6169">institucijų projektų skaičius (vnt.)</text:span></text:p>
            <text:p text:style-name="P6170"/>
            <text:p text:style-name="Normal"><text:span text:style-name="T6171">Naujų įmonių, gavusių investicijas, skaičius</text:span></text:p>
          </table:table-cell>
          <table:table-cell table:style-name="TableCell6172" table:number-rows-spanned="5">
            <text:p text:style-name="P6173">1</text:p>
            <text:p text:style-name="P6174"/>
            <text:p text:style-name="P6175"/>
            <text:p text:style-name="P6176">10</text:p>
            <text:p text:style-name="P6177"><text:span text:style-name="T6178">(rodiklis skirtas visiems priorite-tams)</text:span></text:p>
          </table:table-cell>
          <table:table-cell table:style-name="TableCell6179" table:number-rows-spanned="5">
            <text:p text:style-name="P6180">3</text:p>
            <text:p text:style-name="P6181"/>
            <text:p text:style-name="P6182"/>
            <text:p text:style-name="P6183">70</text:p>
            <text:p text:style-name="P6184"><text:span text:style-name="T6185">(rodiklis skirtas visiems priorite-tams)</text:span></text:p>
          </table:table-cell>
        </table:table-row>
        <table:table-row table:style-name="TableRow6186">
          <table:table-cell table:style-name="TableCell6187" table:number-rows-spanned="2">
            <text:p text:style-name="P6188"><text:span text:style-name="T6189">1.2.</text:span></text:p>
          </table:table-cell>
          <table:table-cell table:style-name="TableCell6190" table:number-rows-spanned="2">
            <text:p text:style-name="Normal"><text:span text:style-name="T6191">Priemonė bendrų mokslo-verslo projektų, prisidedančių prie sumanios<text:s/></text:span><text:span text:style-name="T6192">specializacijos strategijos</text:span><text:span text:style-name="T6193"><text:s/>prioritetų</text:span><text:span text:style-name="T6194"><text:s/>įgyvendinimo, vykdymas<text:s/></text:span><text:span text:style-name="T6195">(„Intelektas. Bendri mokslo-verslo projektai“)</text:span></text:p>
          </table:table-cell>
          <table:table-cell table:style-name="TableCell6196">
            <text:p text:style-name="P6197">30 917</text:p>
            <text:p text:style-name="P6198">(lėšos, skirtos daugiau negu vienam MTEPI prioritetui.</text:p>
            <text:p text:style-name="P6199"><text:span text:style-name="T6200">Žr. Veiksmų plano 30 punktą)</text:span></text:p>
          </table:table-cell>
          <table:table-cell table:style-name="TableCell6201">
            <text:p text:style-name="P6202">-</text:p>
          </table:table-cell>
          <table:table-cell table:style-name="TableCell6203">
            <text:p text:style-name="P6204">17 950</text:p>
            <text:p text:style-name="P6205">(lėšos, skirtos daugiau negu vienam MTEPI<text:s/>prioritetui.</text:p>
            <text:p text:style-name="P6206"><text:span text:style-name="T6207">Žr. Veiksmų plano 30 punktą)</text:span></text:p>
          </table: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row>
        <table:table-row table:style-name="TableRow6212">
          <table:covered-table-cell>
            <text:p text:style-name="P6213"/>
          </table:covered-table-cell>
          <table:covered-table-cell>
            <text:p text:style-name="P6214"/>
          </table:covered-table-cell>
          <table:table-cell table:style-name="TableCell6215" table:number-rows-spanned="3">
            <text:p text:style-name="P6216"><text:span text:style-name="T6217">2 947</text:span></text:p>
          </table:table-cell>
          <table:table-cell table:style-name="TableCell6218" table:number-rows-spanned="3">
            <text:p text:style-name="P6219">-</text:p>
          </table:table-cell>
          <table:table-cell table:style-name="TableCell6220" table:number-rows-spanned="3">
            <text:p text:style-name="P6221">2 947</text:p>
          </table:table-cell>
          <table:table-cell table:style-name="TableCell6222" table:number-rows-spanned="14">
            <text:p text:style-name="P6223">Ūkio ministerija</text:p>
            <text:p text:style-name="P6224"/>
          </table:table-cell>
          <table:covered-table-cell>
            <text:p text:style-name="P6225"/>
          </table:covered-table-cell>
          <table:covered-table-cell>
            <text:p text:style-name="P6226"/>
          </table:covered-table-cell>
          <table:covered-table-cell>
            <text:p text:style-name="P6227"/>
          </table:covered-table-cell>
        </table:table-row>
        <table:table-row table:style-name="TableRow6228">
          <table:table-cell table:style-name="TableCell6229">
            <text:p text:style-name="P6230"><text:span text:style-name="T6231">1.3.</text:span></text:p>
          </table:table-cell>
          <table:table-cell table:style-name="TableCell6232">
            <text:p text:style-name="Normal"><text:span text:style-name="T6233">Priemonė:<text:s/></text:span><text:span text:style-name="T6234">parama įmonių MTEPI, teikiant inovacinius čekius</text:span><text:span text:style-name="T6235"><text:s/>(„Inovaciniai čekiai“)</text:span></text:p>
          </table: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table-cell table:style-name="TableCell6244">
            <text:p text:style-name="P6245">1.4.</text:p>
          </table:table-cell>
          <table:table-cell table:style-name="TableCell6246">
            <text:p text:style-name="Normal"><text:span text:style-name="T6247">Priemonė: parama<text:s/></text:span><text:span text:style-name="T6248">išradimams ir dizainui patentuoti tarptautiniu mastu<text:s/></text:span><text:span text:style-name="T6249">(„InoPatentas LT“)</text:span></text:p>
          </table: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row>
        <table:table-row table:style-name="TableRow6257">
          <table:table-cell table:style-name="TableCell6258">
            <text:p text:style-name="P6259"><text:span text:style-name="T6260">1.5.</text:span></text:p>
          </table:table-cell>
          <table:table-cell table:style-name="TableCell6261">
            <text:p text:style-name="Normal"><text:span text:style-name="T6262">Priemonė: parama MTEP infrastruktūrai ir inovacijų paramos paslaugoms („Intelektas. Bendri mokslo-verslo projektai“)<text:s/></text:span></text:p>
          </table:table-cell>
          <table:table-cell table:style-name="TableCell6263">
            <text:p text:style-name="P6264">28 739<text:s/></text:p>
            <text:p text:style-name="P6265">(lėšos, skirtos daugiau negu vienam MTEPI prioritetui.</text:p>
            <text:p text:style-name="Normal"><text:span text:style-name="T6266">Žr. veiksmų plano 30 punktą)</text:span></text:p>
          </table:table-cell>
          <table:table-cell table:style-name="TableCell6267">
            <text:p text:style-name="P6268"/>
          </table:table-cell>
          <table:table-cell table:style-name="TableCell6269">
            <text:p text:style-name="P6270">28 739<text:s/></text:p>
            <text:p text:style-name="P6271">(lėšos, skirtos daugiau negu vienam MTEPI prioritetui.</text:p>
            <text:p text:style-name="P6272"><text:span text:style-name="T6273">Žr. veiksmų plano 30 punktą)</text:span></text:p>
          </table:table-cell>
          <table:covered-table-cell>
            <text:p text:style-name="P6274"/>
          </table:covered-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2.</text:span></text:p>
          </table:table-cell>
          <table:table-cell table:style-name="TableCell6285">
            <text:p text:style-name="Normal"><text:span text:style-name="T6286">Uždavinys: skatinti žinioms imlaus verslo kūrimąsi, didelį potencialą turinčių įmonių plėtrą</text:span></text:p>
          </table:table-cell>
          <table:table-cell table:style-name="TableCell6287" table:number-rows-spanned="3">
            <text:p text:style-name="P6288">1 432</text:p>
          </table:table-cell>
          <table:table-cell table:style-name="TableCell6289" table:number-rows-spanned="3">
            <text:p text:style-name="P6290">-</text:p>
          </table:table-cell>
          <table:table-cell table:style-name="TableCell6291" table:number-rows-spanned="3">
            <text:p text:style-name="P6292">1 432</text:p>
          </table:table-cell>
          <table:covered-table-cell>
            <text:p text:style-name="P6293"/>
          </table:covered-table-cell>
          <table:table-cell table:style-name="TableCell6294">
            <text:p text:style-name="P6295">Naujos įmonės, gavusios investicijų per 3 m. po projekto<text:s/>įgyvendinimo (vnt.)</text:p>
          </table:table-cell>
          <table:table-cell table:style-name="TableCell6296">
            <text:p text:style-name="P6297">1</text:p>
          </table:table-cell>
          <table:table-cell table:style-name="TableCell6298">
            <text:p text:style-name="P6299">2</text:p>
          </table:table-cell>
        </table:table-row>
        <table:table-row table:style-name="TableRow6300">
          <table:table-cell table:style-name="TableCell6301">
            <text:p text:style-name="P6302">2.1.</text:p>
          </table:table-cell>
          <table:table-cell table:style-name="TableCell6303">
            <text:p text:style-name="Normal"><text:span text:style-name="T6304">Priemonė: parama i</text:span><text:span text:style-name="T6305">novacijų konsultacinėms paslaugoms teikti</text:span><text:span text:style-name="T6306"><text:s/>(„Inogeb LT“)</text:span></text:p>
          </table: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able:number-rows-spanned="2">
            <text:p text:style-name="P6312">Kitos formos nei subsidija finansinę paramą gaunančių įmonių skaičius (vnt.)</text:p>
          </table:table-cell>
          <table:table-cell table:style-name="TableCell6313" table:number-rows-spanned="2">
            <text:p text:style-name="P6314">1</text:p>
          </table:table-cell>
          <table:table-cell table:style-name="TableCell6315" table:number-rows-spanned="2">
            <text:p text:style-name="P6316">3</text:p>
          </table:table-cell>
        </table:table-row>
        <table:table-row table:style-name="TableRow6317">
          <table:table-cell table:style-name="TableCell6318">
            <text:p text:style-name="P6319">2.2.</text:p>
          </table:table-cell>
          <table:table-cell table:style-name="TableCell6320">
            <text:p text:style-name="Normal"><text:span text:style-name="T6321">Priemonė:<text:s/></text:span><text:span text:style-name="T6322">parama MTEPI vykdančioms įmonėms finansinėmis<text:s/></text:span><text:span text:style-name="T6323">priemonėmis</text:span><text:span text:style-name="T6324"><text:s/>(„Technoinvestas LT“)</text:span></text:p>
          </table: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table-row>
        <table:table-row table:style-name="TableRow6332">
          <table:table-cell table:style-name="TableCell6333">
            <text:p text:style-name="P6334"><text:span text:style-name="T6335">3.</text:span></text:p>
          </table:table-cell>
          <table:table-cell table:style-name="TableCell6336">
            <text:p text:style-name="Normal"><text:span text:style-name="T6337">Uždavinys: skatinti klasterizaciją, integraciją į tarptautinius vertės kūrimo tinklus ir investicijas į MTEP ir inovacijas</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covered-table-cell>
            <text:p text:style-name="P6344"/>
          </table:covered-table-cell>
          <table:table-cell table:style-name="TableCell6345">
            <text:p text:style-name="P6346">Pritraukta privačių investicijų į MTEPI sritį pagal sumanios specializacijos kryptis<text:s/>per 3 m. po projekto įgyvendinimo (tūkst. Eur)</text:p>
            <text:p text:style-name="Normal"><text:span text:style-name="T6347">(Šio vertinimo kriterijaus reikšmės skirtos daugiau negu vienam MTEPI prioritetui. Žr. Veiksmų plano 30 punktą)</text:span></text:p>
          </table:table-cell>
          <table:table-cell table:style-name="TableCell6348">
            <text:p text:style-name="P6349">42 353</text:p>
          </table:table-cell>
          <table:table-cell table:style-name="TableCell6350">
            <text:p text:style-name="P6351">95 295</text:p>
          </table:table-cell>
        </table:table-row>
        <table:table-row table:style-name="TableRow6352">
          <table:table-cell table:style-name="TableCell6353">
            <text:p text:style-name="P6354">3.1</text:p>
          </table:table-cell>
          <table:table-cell table:style-name="TableCell6355">
            <text:p text:style-name="Normal"><text:span text:style-name="T6356">Priemonė:</text:span><text:span text:style-name="T6357">, parama investicijoms į klasterį ir klasterio eksploatavimui („</text:span><text:span text:style-name="T6358">Inoklaster LT“)</text:span></text:p>
          </table:table-cell>
          <table:table-cell table:style-name="TableCell6359" table:number-rows-spanned="3">
            <text:p text:style-name="P6360">1 098</text:p>
          </table:table-cell>
          <table:table-cell table:style-name="TableCell6361" table:number-rows-spanned="3">
            <text:p text:style-name="P6362">-</text:p>
          </table:table-cell>
          <table:table-cell table:style-name="TableCell6363" table:number-rows-spanned="3">
            <text:p text:style-name="P6364">1 098</text:p>
          </table:table-cell>
          <table:covered-table-cell>
            <text:p text:style-name="P6365"/>
          </table:covered-table-cell>
          <table:table-cell table:style-name="TableCell6366" table:number-rows-spanned="5">
            <text:p text:style-name="P6367">Teisiškai saistančių susitarimų su tarptautiniais partneriais skaičius (vnt.)</text:p>
            <text:p text:style-name="P6368"/>
          </table:table-cell>
          <table:table-cell table:style-name="TableCell6369" table:number-rows-spanned="5">
            <text:p text:style-name="P6370"><text:span text:style-name="T6371">4</text:span></text:p>
          </table:table-cell>
          <table:table-cell table:style-name="TableCell6372" table:number-rows-spanned="5">
            <text:p text:style-name="P6373"><text:span text:style-name="T6374">10</text:span></text:p>
          </table:table-cell>
        </table:table-row>
        <table:table-row table:style-name="TableRow6375">
          <table:table-cell table:style-name="TableCell6376">
            <text:p text:style-name="P6377">3.2.</text:p>
          </table:table-cell>
          <table:table-cell table:style-name="TableCell6378">
            <text:p text:style-name="Normal"><text:span text:style-name="T6379">Priemonė: parama dalyvauti</text:span><text:span text:style-name="T6380"><text:s/>tarptautinėse MTEPI iniciatyvose („</text:span><text:span text:style-name="T6381">InoConnect LT“)</text:span></text:p>
          </table: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row>
        <table:table-row table:style-name="TableRow6389">
          <table:table-cell table:style-name="TableCell6390">
            <text:p text:style-name="P6391">3.3.</text:p>
          </table:table-cell>
          <table:table-cell table:style-name="TableCell6392">
            <text:p text:style-name="P6393">Priemonė: parama investicijoms į pramoninę<text:s/>teritoriją („SmartParkas LT“)</text:p>
          </table: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row>
        <table:table-row table:style-name="TableRow6401">
          <table:table-cell table:style-name="TableCell6402">
            <text:p text:style-name="P6403">3.4.</text:p>
          </table:table-cell>
          <table:table-cell table:style-name="TableCell6404">
            <text:p text:style-name="P6405">Priemonė: parama tiesioginėms užsienio investicijoms į MTEPI sritį pritraukti („SmartInvest LT“)</text:p>
          </table:table-cell>
          <table:table-cell table:style-name="TableCell6406">
            <text:p text:style-name="P6407">5 792</text:p>
            <text:p text:style-name="P6408">(lėšos, skirtos daugiau negu vienam MTEPI prioritetui.</text:p>
            <text:p text:style-name="P6409"><text:span text:style-name="T6410">Žr. Veiksmų plano 30 punktą)</text:span></text:p>
          </table:table-cell>
          <table:table-cell table:style-name="TableCell6411">
            <text:p text:style-name="P6412">-</text:p>
          </table:table-cell>
          <table:table-cell table:style-name="TableCell6413">
            <text:p text:style-name="P6414">-</text:p>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row>
        <table:table-row table:style-name="TableRow6419">
          <table:table-cell table:style-name="TableCell6420">
            <text:p text:style-name="P6421">3.5.</text:p>
          </table:table-cell>
          <table:table-cell table:style-name="TableCell6422">
            <text:p text:style-name="Normal"><text:span text:style-name="T6423">Priemonė: parama tiesioginėms užsienio investicijoms į MTEPI sritį<text:s/></text:span><text:span text:style-name="T6424">(</text:span><text:span text:style-name="T6425">„</text:span><text:span text:style-name="T6426">SmartInvest LT+“; „SMART FDI“)</text:span></text:p>
          </table:table-cell>
          <table:table-cell table:style-name="TableCell6427">
            <text:p text:style-name="P6428">43 443</text:p>
            <text:p text:style-name="P6429">(lėšos, skirtos daugiau negu vienam MTEPI prioritetui.</text:p>
            <text:p text:style-name="P6430"><text:span text:style-name="T6431">Žr. Veiksmų plano 30 punktą)</text:span></text:p>
          </table:table-cell>
          <table:table-cell table:style-name="TableCell6432">
            <text:p text:style-name="P6433">-</text:p>
          </table:table-cell>
          <table:table-cell table:style-name="TableCell6434">
            <text:p text:style-name="P6435">43 443</text:p>
            <text:p text:style-name="P6436">(lėšos, skirtos daugiau negu vienam MTEPI prioritetui.</text:p>
            <text:p text:style-name="P6437"><text:span text:style-name="T6438">Žr. Veiksmų plano 30 punktą)</text:span></text:p>
          </table: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row>
        <table:table-row table:style-name="TableRow6443">
          <table:table-cell table:style-name="TableCell6444">
            <text:p text:style-name="P6445">3.6.</text:p>
          </table:table-cell>
          <table:table-cell table:style-name="TableCell6446">
            <text:p text:style-name="P6447">Parama inovacijų paklausos, ikiprekybinių pirkimų, viešajame sektoriuje diegimui („Ikiprekybiniai pirkimai LT“)</text:p>
            <text:p text:style-name="P6448"/>
          </table:table-cell>
          <table:table-cell table:style-name="TableCell6449">
            <text:p text:style-name="P6450">29 360</text:p>
            <text:p text:style-name="P6451"><text:span text:style-name="T6452">(</text:span><text:span text:style-name="T6453">lėšos, skirtos daugiau negu vienam MTEPI prioritetui. Žr. Veiksmų plano 30 punktą)</text:span></text:p>
          </table:table-cell>
          <table:table-cell table:style-name="TableCell6454">
            <text:p text:style-name="P6455"/>
          </table:table-cell>
          <table:table-cell table:style-name="TableCell6456">
            <text:p text:style-name="P6457">29 360</text:p>
            <text:p text:style-name="P6458">(lėšos, skirtos daugiau negu vienam MTEPI prioritetui.</text:p>
            <text:p text:style-name="P6459"><text:span text:style-name="T6460">Žr. Veiksmų plano 30 punktą)</text:span></text:p>
          </table:table-cell>
          <table:covered-table-cell>
            <text:p text:style-name="P6461"/>
          </table:covered-table-cell>
          <table:table-cell table:style-name="TableCell6462">
            <text:p text:style-name="P6463">Ikiprekybinių pirkimų skaičius</text:p>
          </table:table-cell>
          <table:table-cell table:style-name="TableCell6464">
            <text:p text:style-name="P6465">5</text:p>
            <text:p text:style-name="P6466"><text:span text:style-name="T6467">(rodiklis skirtas visiems prioritetams)</text:span></text:p>
          </table:table-cell>
          <table:table-cell table:style-name="TableCell6468">
            <text:p text:style-name="P6469">10</text:p>
            <text:p text:style-name="P6470"><text:span text:style-name="T6471">(rodiklis skirtas visiems prioritetams)</text:span></text:p>
          </table:table-cell>
        </table:table-row>
        <table:table-row table:style-name="TableRow6472">
          <table:table-cell table:style-name="TableCell6473" table:number-rows-spanned="2">
            <text:p text:style-name="P6474"><text:span text:style-name="T6475">4.</text:span></text:p>
          </table:table-cell>
          <table:table-cell table:style-name="TableCell6476" table:number-rows-spanned="2">
            <text:p text:style-name="Normal"><text:span text:style-name="T6477">Uždavinys: skatinti viešojo ir privataus sektorių<text:s/></text:span><text:span text:style-name="T6478">bendradarbiavimą, žinių ir technologijų perdavimą, siekiant komercinti MTEP rezultatus</text:span></text:p>
          </table:table-cell>
          <table:table-cell table:style-name="TableCell6479" table:number-rows-spanned="2">
            <text:p text:style-name="P6480"/>
          </table:table-cell>
          <table:table-cell table:style-name="TableCell6481" table:number-rows-spanned="2">
            <text:p text:style-name="P6482"/>
          </table:table-cell>
          <table:table-cell table:style-name="TableCell6483" table:number-rows-spanned="2">
            <text:p text:style-name="P6484"/>
          </table:table-cell>
          <table:table-cell table:style-name="TableCell6485" table:number-rows-spanned="29">
            <text:p text:style-name="P6486">Švietimo ir mokslo ministerija</text:p>
          </table:table-cell>
          <table:table-cell table:style-name="TableCell6487">
            <text:p text:style-name="P6488">Mokslo ir studijų institucijų vykdomi verslo MTEP užsakymai (tūkst. Eur)</text:p>
          </table:table-cell>
          <table:table-cell table:style-name="TableCell6489">
            <text:p text:style-name="P6490">130</text:p>
            <text:p text:style-name="P6491"/>
          </table:table-cell>
          <table:table-cell table:style-name="TableCell6492">
            <text:p text:style-name="P6493">169</text:p>
            <text:p text:style-name="P6494"/>
          </table: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Mokslo ir studijų institucijų pajamos iš<text:s/>intelektinės veiklos rezultatų (tūkst. Eur)</text:p>
          </table:table-cell>
          <table:table-cell table:style-name="TableCell6504">
            <text:p text:style-name="P6505">2,8</text:p>
          </table:table-cell>
          <table:table-cell table:style-name="TableCell6506">
            <text:p text:style-name="P6507">3,6</text:p>
          </table:table-cell>
        </table:table-row>
        <table:table-row table:style-name="TableRow6508">
          <table:table-cell table:style-name="TableCell6509">
            <text:p text:style-name="P6510"><text:span text:style-name="T6511">4.1.</text:span></text:p>
          </table:table-cell>
          <table:table-cell table:style-name="TableCell6512">
            <text:p text:style-name="P6513">Priemonė: kompetencijos centrų veiklos skatinimas</text:p>
          </table:table-cell>
          <table:table-cell table:style-name="TableCell6514">
            <text:p text:style-name="P6515">20 270</text:p>
            <text:p text:style-name="P6516">(lėšos, skirtos daugiau negu vienam MTEPI prioritetui.</text:p>
            <text:p text:style-name="P6517"><text:span text:style-name="T6518">Žr. Veiksmų plano 30 punktą)</text:span></text:p>
          </table:table-cell>
          <table:table-cell table:style-name="TableCell6519">
            <text:p text:style-name="P6520"/>
          </table:table-cell>
          <table:table-cell table:style-name="TableCell6521">
            <text:p text:style-name="P6522">4 054</text:p>
          </table:table-cell>
          <table:covered-table-cell>
            <text:p text:style-name="P6523"/>
          </table:covered-table-cell>
          <table:table-cell table:style-name="TableCell6524" table:number-rows-spanned="3">
            <text:p text:style-name="P6525"/>
          </table:table-cell>
          <table:table-cell table:style-name="TableCell6526" table:number-rows-spanned="3">
            <text:p text:style-name="P6527"/>
          </table:table-cell>
          <table:table-cell table:style-name="TableCell6528" table:number-rows-spanned="3">
            <text:p text:style-name="P6529"/>
          </table:table-cell>
        </table:table-row>
        <table:table-row table:style-name="TableRow6530">
          <table:table-cell table:style-name="TableCell6531">
            <text:p text:style-name="P6532"><text:span text:style-name="T6533">4.2.</text:span></text:p>
          </table:table-cell>
          <table:table-cell table:style-name="TableCell6534">
            <text:p text:style-name="Normal"><text:span text:style-name="T6535">Priemonė:<text:s/></text:span><text:span text:style-name="T6536">MTEP veiklų tarptautiškumo<text:s/></text:span><text:span text:style-name="T6537">skatinimas (</text:span><text:span text:style-name="T6538">į rinką orientuotų mokslo-verslo projektų įgyvendinimas per tarpvalstybinį tinklą)</text:span></text:p>
          </table:table-cell>
          <table:table-cell table:style-name="TableCell6539">
            <text:p text:style-name="P6540">2 896</text:p>
            <text:p text:style-name="P6541">(lėšos, skirtos daugiau negu vienam MTEPI prioritetui.</text:p>
            <text:p text:style-name="P6542"><text:span text:style-name="T6543">Žr. Veiksmų plano 30 punktą)</text:span></text:p>
          </table:table-cell>
          <table:table-cell table:style-name="TableCell6544">
            <text:p text:style-name="P6545"/>
          </table:table-cell>
          <table:table-cell table:style-name="TableCell6546">
            <text:p text:style-name="P6547">2 896</text:p>
          </table: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row>
        <table:table-row table:style-name="TableRow6552">
          <table:table-cell table:style-name="TableCell6553">
            <text:p text:style-name="P6554">4.3.</text:p>
          </table:table-cell>
          <table:table-cell table:style-name="TableCell6555">
            <text:p text:style-name="Normal"><text:span text:style-name="T6556">Priemonė:<text:s/></text:span><text:span text:style-name="T6557">MTEP rezultatų komercinimas (parama<text:s/></text:span><text:span text:style-name="T6558">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559">
            <text:p text:style-name="P6560">10 137</text:p>
            <text:p text:style-name="P6561">(lėšos, skirtos daugiau negu vienam MTEPI prioritetui.</text:p>
            <text:p text:style-name="P6562"><text:span text:style-name="T6563">Žr. Veiksmų plano 30 punktą)</text:span></text:p>
          </table:table-cell>
          <table:table-cell table:style-name="TableCell6564">
            <text:p text:style-name="P6565">-</text:p>
          </table:table-cell>
          <table:table-cell table:style-name="TableCell6566">
            <text:p text:style-name="P6567">-</text:p>
          </table: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row>
        <table:table-row table:style-name="TableRow6572">
          <table:table-cell table:style-name="TableCell6573" table:number-rows-spanned="2">
            <text:p text:style-name="P6574"><text:span text:style-name="T6575">5.</text:span></text:p>
          </table:table-cell>
          <table:table-cell table:style-name="TableCell6576" table:number-rows-spanned="2">
            <text:p text:style-name="Normal"><text:span text:style-name="T6577">Uždavinys: stiprinti mokslo ir studijų institucijų</text:span><text:span text:style-name="T6578"><text:s/></text:span><text:span text:style-name="T6579">ir kitų viešojo ir privataus sektorių subjektų potencialą ir gebėjimus kurti ir komercinti žinias, rengti mokslo ir inovacijų vadybos specialistus</text:span></text:p>
          </table:table-cell>
          <table:table-cell table:style-name="TableCell6580" table:number-rows-spanned="2">
            <text:p text:style-name="P6581"/>
          </table:table-cell>
          <table:table-cell table:style-name="TableCell6582" table:number-rows-spanned="2">
            <text:p text:style-name="P6583"/>
          </table:table-cell>
          <table:table-cell table:style-name="TableCell6584" table:number-rows-spanned="2">
            <text:p text:style-name="P6585"/>
          </table:table-cell>
          <table:covered-table-cell>
            <text:p text:style-name="P6586"/>
          </table:covered-table-cell>
          <table:table-cell table:style-name="TableCell6587">
            <text:p text:style-name="P658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589">
            <text:p text:style-name="P6590">57,1</text:p>
          </table:table-cell>
          <table:table-cell table:style-name="TableCell6591">
            <text:p text:style-name="P6592">74,2</text:p>
          </table: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Publikacijų dažnai<text:s/>cituojamuose periodiniuose mokslo leidiniuose skaičius (vnt.)</text:p>
          </table:table-cell>
          <table:table-cell table:style-name="TableCell6602">
            <text:p text:style-name="P6603">296</text:p>
          </table:table-cell>
          <table:table-cell table:style-name="TableCell6604">
            <text:p text:style-name="P6605">326</text:p>
          </table:table-cell>
        </table:table-row>
        <table:table-row table:style-name="TableRow6606">
          <table:table-cell table:style-name="TableCell6607">
            <text:p text:style-name="P6608">5.1.</text:p>
          </table:table-cell>
          <table:table-cell table:style-name="TableCell6609">
            <text:p text:style-name="Normal"><text:span text:style-name="T6610">Priemonė: MTEPI infrastruktūros atnaujinimas sumanios specializacijos<text:s/></text:span><text:span text:style-name="T6611">kryptyse</text:span></text:p>
          </table:table-cell>
          <table:table-cell table:style-name="TableCell6612">
            <text:p text:style-name="P6613"><text:span text:style-name="T6614">49 988</text:span></text:p>
            <text:p text:style-name="P6615">(lėšos, skirtos daugiau negu vienam MTEPI prioritetui.</text:p>
            <text:p text:style-name="P6616"><text:span text:style-name="T6617">Žr. Veiksmų plano 30 punktą)</text:span></text:p>
          </table:table-cell>
          <table:table-cell table:style-name="TableCell6618">
            <text:p text:style-name="P6619">-</text:p>
          </table:table-cell>
          <table:table-cell table:style-name="TableCell6620">
            <text:p text:style-name="P6621">-</text:p>
          </table:table-cell>
          <table:covered-table-cell>
            <text:p text:style-name="P6622"/>
          </table:covered-table-cell>
          <table:table-cell table:style-name="TableCell6623" table:number-rows-spanned="22">
            <text:p text:style-name="P6624">Tyrėjų, dirbančių pagerintoje mokslinių tyrimų infrastruktūros bazėje, skaičius (visos darbo dienos ekvivalentai)</text:p>
            <text:p text:style-name="P6625"/>
            <text:p text:style-name="Normal"><text:span text:style-name="T6626">Mokslo ir studijų institucijose susikūrusių naujų žinioms imlių įmonių (angl.<text:s/></text:span><text:span text:style-name="T6627">spin-off</text:span><text:span text:style-name="T6628">) skaičius (vnt.)</text:span></text:p>
          </table:table-cell>
          <table:table-cell table:style-name="TableCell6629" table:number-rows-spanned="22">
            <text:p text:style-name="P6630">30</text:p>
            <text:p text:style-name="P6631"/>
            <text:p text:style-name="P6632"/>
            <text:p text:style-name="P6633"/>
            <text:p text:style-name="P6634">6</text:p>
          </table:table-cell>
          <table:table-cell table:style-name="TableCell6635" table:number-rows-spanned="22">
            <text:p text:style-name="P6636">39</text:p>
            <text:p text:style-name="P6637"/>
            <text:p text:style-name="P6638"/>
            <text:p text:style-name="P6639"/>
            <text:p text:style-name="P6640">15</text:p>
          </table:table-cell>
        </table:table-row>
        <table:table-row table:style-name="TableRow6641">
          <table:table-cell table:style-name="TableCell6642">
            <text:p text:style-name="P6643">5.2.</text:p>
          </table:table-cell>
          <table:table-cell table:style-name="TableCell6644">
            <text:p text:style-name="Normal"><text:span text:style-name="T6645">Priemonė:<text:s/></text:span><text:span text:style-name="T664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647">
            <text:p text:style-name="P6648">52 132</text:p>
            <text:p text:style-name="P6649">(lėšos, skirtos<text:s/>daugiau negu vienam MTEPI prioritetui.</text:p>
            <text:p text:style-name="P6650"><text:span text:style-name="T6651">Žr. Veiksmų plano 30 punktą)</text:span></text:p>
          </table:table-cell>
          <table:table-cell table:style-name="TableCell6652">
            <text:p text:style-name="P6653">-</text:p>
          </table:table-cell>
          <table:table-cell table:style-name="TableCell6654">
            <text:p text:style-name="P6655">-</text:p>
          </table: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row>
        <table:table-row table:style-name="TableRow6660">
          <table:table-cell table:style-name="TableCell6661">
            <text:p text:style-name="P6662"><text:span text:style-name="T6663">5.3.</text:span></text:p>
          </table:table-cell>
          <table:table-cell table:style-name="TableCell6664">
            <text:p text:style-name="Normal"><text:span text:style-name="T6665">Priemonė:<text:s/></text:span><text:span text:style-name="T6666">aukšto lygio tyrėjų grupių vykdomi moksliniai tyrimai</text:span></text:p>
          </table:table-cell>
          <table:table-cell table:style-name="TableCell6667">
            <text:p text:style-name="P6668">7 280</text:p>
            <text:p text:style-name="P6669"><text:span text:style-name="T6670">(lėšos, skirtos visiems šios prioritetinės MTEPI raidos krypties prioritetams</text:span><text:span text:style-name="T6671">)</text:span></text:p>
          </table:table-cell>
          <table:table-cell table:style-name="TableCell6672">
            <text:p text:style-name="P6673">-</text:p>
          </table:table-cell>
          <table:table-cell table:style-name="TableCell6674">
            <text:p text:style-name="P6675">-</text:p>
          </table: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row>
        <table:table-row table:style-name="TableRow6680">
          <table:table-cell table:style-name="TableCell6681">
            <text:p text:style-name="P6682"><text:span text:style-name="T6683">5.4.</text:span></text:p>
          </table:table-cell>
          <table:table-cell table:style-name="TableCell6684">
            <text:p text:style-name="Normal"><text:span text:style-name="T6685">Priemonė:<text:s/></text:span><text:span text:style-name="T6686">MTEPI veiklai<text:s/></text:span><text:span text:style-name="T6687">vykdyti<text:s/></text:span><text:span text:style-name="T6688">reikalingų<text:s/></text:span><text:span text:style-name="T6689">elektroninių išteklių (publikacijų duomenų bazių, saugyklų ir kt.) prieinamumo užtikrinimas</text:span></text:p>
          </table:table-cell>
          <table:table-cell table:style-name="TableCell6690">
            <text:p text:style-name="P6691">28 960</text:p>
            <text:p text:style-name="P6692">(lėšos, skirtos daugiau negu vienam MTEPI prioritetui.</text:p>
            <text:p text:style-name="P6693"><text:span text:style-name="T6694">Žr. Veiksmų plano 30 punktą)</text:span></text:p>
          </table:table-cell>
          <table:table-cell table:style-name="TableCell6695">
            <text:p text:style-name="P6696">-</text:p>
          </table:table-cell>
          <table:table-cell table:style-name="TableCell6697">
            <text:p text:style-name="P6698">-</text:p>
          </table: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table-row>
        <table:table-row table:style-name="TableRow6703">
          <table:table-cell table:style-name="TableCell6704">
            <text:p text:style-name="P6705"><text:span text:style-name="T6706">5.5.</text:span></text:p>
          </table:table-cell>
          <table:table-cell table:style-name="TableCell6707">
            <text:p text:style-name="Normal"><text:span text:style-name="T6708">Priemonė: ekscelencijos centrų ir paralelinių laboratorijų infrastruktūros<text:s/></text:span><text:span text:style-name="T6709">tobulinimas sumanios specializacijos kryptyse</text:span></text:p>
          </table:table-cell>
          <table:table-cell table:style-name="TableCell6710">
            <text:p text:style-name="P6711">26 645</text:p>
            <text:p text:style-name="P6712">(lėšos, skirtos daugiau negu vienam MTEPI prioritetui.</text:p>
            <text:p text:style-name="P6713"><text:span text:style-name="T6714">Žr. Veiksmų plano 30 punktą)</text:span></text:p>
          </table:table-cell>
          <table:table-cell table:style-name="TableCell6715">
            <text:p text:style-name="P6716">504</text:p>
            <text:p text:style-name="P6717"><text:span text:style-name="T6718">(lėšos, skirtos visai studijų ir MTEPI<text:s/></text:span><text:span text:style-name="T6719">sistemai. Žr. Veiksmų plano 31 punktą)</text:span></text:p>
          </table:table-cell>
          <table:table-cell table:style-name="TableCell6720">
            <text:p text:style-name="P6721">-</text:p>
          </table: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row>
        <table:table-row table:style-name="TableRow6726">
          <table:table-cell table:style-name="TableCell6727">
            <text:p text:style-name="P6728"><text:span text:style-name="T6729">5.6.</text:span></text:p>
          </table:table-cell>
          <table:table-cell table:style-name="TableCell6730">
            <text:p text:style-name="Normal"><text:span text:style-name="T6731">Priemonė: informacinės infrastruktūros mokslui ir studijoms plėtra (LITNET)</text:span></text:p>
          </table:table-cell>
          <table:table-cell table:style-name="TableCell6732">
            <text:p text:style-name="P6733">4 340</text:p>
            <text:p text:style-name="P6734">(lėšos, skirtos daugiau negu vienam MTEPI prioritetui.</text:p>
            <text:p text:style-name="P6735"><text:span text:style-name="T6736">Žr. Veiksmų plano 30 punktą)</text:span></text:p>
          </table:table-cell>
          <table:table-cell table:style-name="TableCell6737">
            <text:p text:style-name="P6738">-</text:p>
          </table:table-cell>
          <table:table-cell table:style-name="TableCell6739">
            <text:p text:style-name="P6740">-</text:p>
          </table: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row>
        <table:table-row table:style-name="TableRow6745">
          <table:table-cell table:style-name="TableCell6746">
            <text:p text:style-name="P6747"><text:span text:style-name="T6748">5.7.</text:span></text:p>
          </table:table-cell>
          <table:table-cell table:style-name="TableCell6749">
            <text:p text:style-name="Normal"><text:span text:style-name="T6750">Priemonė:<text:s/></text:span><text:span text:style-name="T6751">mokslininkų iš<text:s/></text:span><text:span text:style-name="T6752">užsienio pritraukimas vykdyti mokslinius tyrimus</text:span></text:p>
          </table:table-cell>
          <table:table-cell table:style-name="TableCell6753">
            <text:p text:style-name="P6754">30 000</text:p>
            <text:p text:style-name="P6755">(lėšos, skirtos daugiau negu vienam MTEPI prioritetui.</text:p>
            <text:p text:style-name="P6756"><text:span text:style-name="T6757">Žr. Veiksmų plano 30 punktą)</text:span></text:p>
          </table:table-cell>
          <table:table-cell table:style-name="TableCell6758">
            <text:p text:style-name="P6759">-</text:p>
          </table:table-cell>
          <table:table-cell table:style-name="TableCell6760">
            <text:p text:style-name="P6761">-</text:p>
          </table: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row>
        <table:table-row table:style-name="TableRow6766">
          <table:table-cell table:style-name="TableCell6767">
            <text:p text:style-name="P6768"><text:span text:style-name="T6769">5.8.</text:span></text:p>
          </table:table-cell>
          <table:table-cell table:style-name="TableCell6770">
            <text:p text:style-name="Normal"><text:span text:style-name="T6771">Priemonė: inovacijų ir technologijų perdavimo centrų veiklos skatinimas<text:s/></text:span></text:p>
          </table:table-cell>
          <table:table-cell table:style-name="TableCell6772">
            <text:p text:style-name="P6773">14 480</text:p>
            <text:p text:style-name="P6774">(lėšos, skirtos<text:s/>daugiau negu vienam MTEPI prioritetui.</text:p>
            <text:p text:style-name="P6775"><text:span text:style-name="T6776">Žr. Veiksmų plano 30 punktą)</text:span></text:p>
          </table:table-cell>
          <table:table-cell table:style-name="TableCell6777">
            <text:p text:style-name="P6778">-</text:p>
          </table:table-cell>
          <table:table-cell table:style-name="TableCell6779">
            <text:p text:style-name="P6780">-</text:p>
          </table: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row>
        <table:table-row table:style-name="TableRow6785">
          <table:table-cell table:style-name="TableCell6786">
            <text:p text:style-name="P6787">5.9.</text:p>
          </table:table-cell>
          <table:table-cell table:style-name="TableCell6788">
            <text:p text:style-name="Normal"><text:span text:style-name="T6789">Priemonė:<text:s/></text:span><text:span text:style-name="T6790">doktorantūros vietų finansavimas ir plėtra (jaunimo iš užsienio pritraukimas)</text:span></text:p>
          </table:table-cell>
          <table:table-cell table:style-name="TableCell6791">
            <text:p text:style-name="P6792">23 170</text:p>
            <text:p text:style-name="P6793">(lėšos, skirtos daugiau negu vienam MTEPI prioritetui.</text:p>
            <text:p text:style-name="P6794"><text:span text:style-name="T6795">Žr. Veiksmų plano 30<text:s/></text:span><text:span text:style-name="T6796">punktą)</text:span></text:p>
          </table:table-cell>
          <table:table-cell table:style-name="TableCell6797">
            <text:p text:style-name="P6798">62 154</text:p>
            <text:p text:style-name="P6799"><text:span text:style-name="T6800">(lėšos, skirtos visai studijų ir MTEPI sistemai. Žr. Veiksmų plano 31 punktą)</text:span></text:p>
          </table:table-cell>
          <table:table-cell table:style-name="TableCell6801">
            <text:p text:style-name="P6802">-</text:p>
          </table: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row>
        <table:table-row table:style-name="TableRow6807">
          <table:table-cell table:style-name="TableCell6808">
            <text:p text:style-name="P6809">5.10.</text:p>
          </table:table-cell>
          <table:table-cell table:style-name="TableCell6810">
            <text:p text:style-name="Normal"><text:span text:style-name="T6811">Priemonė: mokslininkų ir tyrėjų<text:s/></text:span><text:span text:style-name="T6812">kvalifikacijos kėlimas</text:span><text:span text:style-name="T6813"><text:s/></text:span><text:span text:style-name="T6814">žinioms imliose įmonėse</text:span></text:p>
          </table:table-cell>
          <table:table-cell table:style-name="TableCell6815">
            <text:p text:style-name="P6816">2 896</text:p>
            <text:p text:style-name="P6817">(lėšos, skirtos daugiau negu vienam MTEPI prioritetui.</text:p>
            <text:p text:style-name="P6818"><text:span text:style-name="T6819">Žr.<text:s/></text:span><text:span text:style-name="T6820">Veiksmų plano 30 punktą)</text:span></text:p>
          </table:table-cell>
          <table:table-cell table:style-name="TableCell6821">
            <text:p text:style-name="P6822">-</text:p>
          </table:table-cell>
          <table:table-cell table:style-name="TableCell6823">
            <text:p text:style-name="P6824">-</text:p>
          </table: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row>
        <table:table-row table:style-name="TableRow6829">
          <table:table-cell table:style-name="TableCell6830">
            <text:p text:style-name="P6831">5.11.</text:p>
          </table:table-cell>
          <table:table-cell table:style-name="TableCell6832">
            <text:p text:style-name="Normal"><text:span text:style-name="T6833">Priemonė:<text:s/></text:span><text:span text:style-name="T6834">mokslininkų, tyrėjų gebėjimų plėtra ir bendradarbiavimo vystymas vykdant mokslinių idėjų mainus, mokslines išvykas iš Lietuvos ir į Lietuvą</text:span></text:p>
          </table:table-cell>
          <table:table-cell table:style-name="TableCell6835">
            <text:p text:style-name="P6836">4 344</text:p>
            <text:p text:style-name="P6837"><text:span text:style-name="T6838">(lėšos, skirtos visai studijų ir MTEPI sistemai. Žr. Veiksmų</text:span><text:span text:style-name="T6839"><text:s/>plano 31 punktą)</text:span></text:p>
          </table:table-cell>
          <table:table-cell table:style-name="TableCell6840">
            <text:p text:style-name="P6841">-</text:p>
          </table:table-cell>
          <table:table-cell table:style-name="TableCell6842">
            <text:p text:style-name="P6843">-</text:p>
          </table: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row>
        <table:table-row table:style-name="TableRow6848">
          <table:table-cell table:style-name="TableCell6849">
            <text:p text:style-name="P6850">5.12.</text:p>
          </table:table-cell>
          <table:table-cell table:style-name="TableCell6851">
            <text:p text:style-name="Normal"><text:span text:style-name="T6852">Priemonė:<text:s/></text:span><text:span text:style-name="T6853">studentų gebėjimų vykdyti MTEP veiklą ugdymas</text:span></text:p>
          </table:table-cell>
          <table:table-cell table:style-name="TableCell6854">
            <text:p text:style-name="P6855"><text:span text:style-name="T6856">2 317</text:span></text:p>
            <text:p text:style-name="P6857">(lėšos, skirtos daugiau negu vienam MTEPI prioritetui.</text:p>
            <text:p text:style-name="P6858"><text:span text:style-name="T6859">Žr. Veiksmų plano 30 punktą)</text:span></text:p>
          </table:table-cell>
          <table:table-cell table:style-name="TableCell6860">
            <text:p text:style-name="P6861">-</text:p>
          </table:table-cell>
          <table:table-cell table:style-name="TableCell6862">
            <text:p text:style-name="P6863">-</text:p>
          </table: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table-row>
        <table:table-row table:style-name="TableRow6868">
          <table:table-cell table:style-name="TableCell6869">
            <text:p text:style-name="P6870">5.13.</text:p>
          </table:table-cell>
          <table:table-cell table:style-name="TableCell6871">
            <text:p text:style-name="P6872">Priemonė: stažuočių po doktorantūros studijų skatinimas</text:p>
          </table:table-cell>
          <table:table-cell table:style-name="TableCell6873">
            <text:p text:style-name="P6874">10 426</text:p>
            <text:p text:style-name="P6875">(lėšos, skirtos daugiau negu vienam MTEPI prioritetui.</text:p>
            <text:p text:style-name="P6876"><text:span text:style-name="T6877">Žr. Veiksmų plano 30 punktą)</text:span></text:p>
          </table:table-cell>
          <table:table-cell table:style-name="TableCell6878">
            <text:p text:style-name="P6879">-</text:p>
          </table:table-cell>
          <table:table-cell table:style-name="TableCell6880">
            <text:p text:style-name="P6881">-</text:p>
          </table: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table-row>
        <table:table-row table:style-name="TableRow6886">
          <table:table-cell table:style-name="TableCell6887">
            <text:p text:style-name="P6888">5.14.</text:p>
          </table:table-cell>
          <table:table-cell table:style-name="TableCell6889">
            <text:p text:style-name="Normal"><text:span text:style-name="T6890">Priemonė:<text:s/></text:span><text:span text:style-name="T6891">studijų kainos kompensavimas įskaitant specialistų rengimą sumanios specializacijos studijų programose</text:span></text:p>
          </table:table-cell>
          <table:table-cell table:style-name="TableCell6892">
            <text:p text:style-name="P6893">10 137</text:p>
            <text:p text:style-name="P6894"><text:span text:style-name="T6895">(lėšos, skirtos visai studijų ir<text:s/></text:span><text:span text:style-name="T6896">MTEPI sistemai. Žr. Veiksmų plano 31 punktą)</text:span></text:p>
          </table:table-cell>
          <table:table-cell table:style-name="TableCell6897">
            <text:p text:style-name="P6898">-</text:p>
          </table:table-cell>
          <table:table-cell table:style-name="TableCell6899">
            <text:p text:style-name="P6900">-</text:p>
          </table: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row>
        <table:table-row table:style-name="TableRow6905">
          <table:table-cell table:style-name="TableCell6906">
            <text:p text:style-name="P6907">5.15.</text:p>
          </table:table-cell>
          <table:table-cell table:style-name="TableCell6908">
            <text:p text:style-name="Normal"><text:span text:style-name="T6909">Priemonė: mokslo populiarinimo<text:s/></text:span><text:span text:style-name="T6910">infrastruktūros sukūrimas</text:span></text:p>
          </table:table-cell>
          <table:table-cell table:style-name="TableCell6911">
            <text:p text:style-name="P6912">9 201</text:p>
            <text:p text:style-name="P6913"><text:span text:style-name="T6914">(lėšos, skirtos visai studijų ir MTEPI sistemai. Žr. Veiksmų plano 31 punktą)</text:span></text:p>
          </table:table-cell>
          <table:table-cell table:style-name="TableCell6915">
            <text:p text:style-name="P6916"/>
          </table:table-cell>
          <table:table-cell table:style-name="TableCell6917">
            <text:p text:style-name="P6918"/>
          </table: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row>
        <table:table-row table:style-name="TableRow6923">
          <table:table-cell table:style-name="TableCell6924">
            <text:p text:style-name="P6925">5.16.</text:p>
          </table:table-cell>
          <table:table-cell table:style-name="TableCell6926">
            <text:p text:style-name="P6927">Priemonė: finansuoti pirmosios ir<text:s/>antrosios pakopos bei vientisąsias ir laipsnio nesuteikiančias studijas</text:p>
          </table:table-cell>
          <table:table-cell table:style-name="TableCell6928">
            <text:p text:style-name="P6929">-</text:p>
          </table:table-cell>
          <table:table-cell table:style-name="TableCell6930">
            <text:p text:style-name="P6931">130 000 (kasmet)</text:p>
            <text:p text:style-name="P6932"><text:span text:style-name="T6933">(lėšos, skirtos visai studijų ir MTEPI sistemai. Žr. Veiksmų plano 31 punktą)</text:span></text:p>
          </table:table-cell>
          <table:table-cell table:style-name="TableCell6934">
            <text:p text:style-name="P6935">-</text:p>
          </table: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row>
        <table:table-row table:style-name="TableRow6940">
          <table:table-cell table:style-name="TableCell6941">
            <text:p text:style-name="P6942">5.17.</text:p>
          </table:table-cell>
          <table:table-cell table:style-name="TableCell6943">
            <text:p text:style-name="Normal"><text:span text:style-name="T6944">Priemonė:<text:s/></text:span><text:span text:style-name="T6945">Lietuvos mokslo tarptautiškumo didinimas</text:span></text:p>
          </table:table-cell>
          <table:table-cell table:style-name="TableCell6946">
            <text:p text:style-name="P6947">1 738</text:p>
            <text:p text:style-name="P6948"><text:span text:style-name="T6949">(lėšos, skirtos<text:s/></text:span><text:span text:style-name="T6950">visai studijų ir MTEPI sistemai. Žr. Veiksmų plano 31 punktą)</text:span></text:p>
          </table:table-cell>
          <table:table-cell table:style-name="TableCell6951">
            <text:p text:style-name="P6952">-</text:p>
          </table:table-cell>
          <table:table-cell table:style-name="TableCell6953">
            <text:p text:style-name="P6954">-</text:p>
          </table: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row>
        <table:table-row table:style-name="TableRow6959">
          <table:table-cell table:style-name="TableCell6960">
            <text:p text:style-name="P6961">5.18.</text:p>
          </table:table-cell>
          <table:table-cell table:style-name="TableCell6962">
            <text:p text:style-name="Normal"><text:span text:style-name="T6963">Priemonė:<text:s/></text:span><text:span text:style-name="T6964">mokslininkų ir kitų tyrėjų gebėjimų dalyvauti tarptautinėse mokslinių tyrimų programose ugdymas</text:span></text:p>
          </table:table-cell>
          <table:table-cell table:style-name="TableCell6965">
            <text:p text:style-name="P6966">1 304</text:p>
            <text:p text:style-name="P6967"><text:span text:style-name="T6968">(lėšos, skirtos visai studijų ir MTEPI sistemai. Žr. Veiksmų plano<text:s/></text:span><text:span text:style-name="T6969">31 punktą)</text:span></text:p>
          </table:table-cell>
          <table:table-cell table:style-name="TableCell6970">
            <text:p text:style-name="P6971">258</text:p>
            <text:p text:style-name="P6972"><text:span text:style-name="T6973">(lėšos, skirtos visai studijų ir MTEPI sistemai. Žr. Veiksmų plano 31 punktą)</text:span></text:p>
          </table:table-cell>
          <table:table-cell table:style-name="TableCell6974">
            <text:p text:style-name="P6975">-</text:p>
          </table: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table-row>
        <table:table-row table:style-name="TableRow6980">
          <table:table-cell table:style-name="TableCell6981">
            <text:p text:style-name="P6982">5.19.</text:p>
          </table:table-cell>
          <table:table-cell table:style-name="TableCell6983">
            <text:p text:style-name="Normal"><text:span text:style-name="T6984">Priemonė:<text:s/></text:span><text:span text:style-name="T6985">užtikrinti aukščiausio lygio bei visuomenei ir valstybei strategiškai svarbių problemų sprendimui ir ūkio plėtrai aktualių MTEP veiklų<text:s/></text:span><text:span text:style-name="T6986">finansavimą</text:span></text:p>
          </table:table-cell>
          <table:table-cell table:style-name="TableCell6987">
            <text:p text:style-name="P6988"><text:span text:style-name="T6989">-</text:span></text:p>
          </table:table-cell>
          <table:table-cell table:style-name="TableCell6990">
            <text:p text:style-name="P6991">54 275</text:p>
            <text:p text:style-name="P6992"><text:span text:style-name="T6993">(lėšos, skirtos visai studijų ir MTEPI sistemai. Žr. Veiksmų plano 31 punktą)</text:span></text:p>
          </table:table-cell>
          <table:table-cell table:style-name="TableCell6994">
            <text:p text:style-name="P6995">-</text:p>
          </table: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row>
        <table:table-row table:style-name="TableRow7000">
          <table:table-cell table:style-name="TableCell7001">
            <text:p text:style-name="P7002"><text:span text:style-name="T7003">5.20.</text:span></text:p>
          </table:table-cell>
          <table:table-cell table:style-name="TableCell7004">
            <text:p text:style-name="Normal"><text:span text:style-name="T7005">Priemonė:<text:s/></text:span><text:span text:style-name="T7006">mokslininkų kvalifikacijos tobulinimas vykdant aukšto lygio tarptautinius ir nacionalinius<text:s/></text:span><text:span text:style-name="T7007">mokslinių tyrimų ir eksperimentinės<text:s/></text:span><text:span text:style-name="T7008">(socialinės, kultūrinės) plėtros projektus</text:span></text:p>
          </table:table-cell>
          <table:table-cell table:style-name="TableCell7009">
            <text:p text:style-name="P7010">49 525</text:p>
            <text:p text:style-name="P7011"><text:span text:style-name="T7012">(lėšos, skirtos visai studijų ir MTEPI sistemai. Žr. Veiksmų plano 31 punktą)</text:span></text:p>
          </table:table-cell>
          <table:table-cell table:style-name="TableCell7013">
            <text:p text:style-name="P7014"><text:span text:style-name="T7015">-</text:span></text:p>
          </table:table-cell>
          <table:table-cell table:style-name="TableCell7016">
            <text:p text:style-name="P7017"><text:span text:style-name="T7018">-</text:span></text:p>
          </table: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table-row>
        <table:table-row table:style-name="TableRow7023">
          <table:table-cell table:style-name="TableCell7024">
            <text:p text:style-name="P7025"><text:span text:style-name="T7026">5.21.</text:span></text:p>
          </table:table-cell>
          <table:table-cell table:style-name="TableCell7027">
            <text:p text:style-name="Normal"><text:span text:style-name="T7028">Priemonė:</text:span><text:span text:style-name="T7029"><text:s/></text:span><text:span text:style-name="T7030">paralelinių laboratorijų MTEP veikla</text:span></text:p>
          </table:table-cell>
          <table:table-cell table:style-name="TableCell7031">
            <text:p text:style-name="P7032">3 000</text:p>
            <text:p text:style-name="P7033">(lėšos, skirtos daugiau negu vienam MTEPI prioritetui.</text:p>
            <text:p text:style-name="P7034"><text:span text:style-name="T7035">Žr.<text:s/></text:span><text:span text:style-name="T7036">Veiksmų plano 30 punktą)</text:span></text:p>
          </table:table-cell>
          <table:table-cell table:style-name="TableCell7037">
            <text:p text:style-name="P7038"><text:span text:style-name="T7039">-</text:span></text:p>
          </table:table-cell>
          <table:table-cell table:style-name="TableCell7040">
            <text:p text:style-name="P7041"><text:span text:style-name="T7042">-</text:span></text:p>
          </table: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row>
        <table:table-row table:style-name="TableRow7047">
          <table:table-cell table:style-name="TableCell7048">
            <text:p text:style-name="P7049">5.22.</text:p>
          </table:table-cell>
          <table:table-cell table:style-name="TableCell7050">
            <text:p text:style-name="Normal"><text:span text:style-name="T7051">Priemonė:</text:span><text:span text:style-name="T7052"><text:s/></text:span><text:span text:style-name="T7053">praktikos darbo vietose pagal profesiją, partnerystė su socialiniais partneriais ir jų įtraukimas į studijų praktikų organizavimo tobulinimą ir įgyvendinimą</text:span></text:p>
          </table:table-cell>
          <table:table-cell table:style-name="TableCell7054">
            <text:p text:style-name="P7055">1 738</text:p>
            <text:p text:style-name="P7056"><text:span text:style-name="T7057">(lėšos, skirtos visai studijų ir MTEPI<text:s/></text:span><text:span text:style-name="T7058">sistemai. Žr. Veiksmų plano 31 punktą)</text:span></text:p>
          </table:table-cell>
          <table:table-cell table:style-name="TableCell7059">
            <text:p text:style-name="P7060">-</text:p>
          </table:table-cell>
          <table:table-cell table:style-name="TableCell7061">
            <text:p text:style-name="P7062">-</text:p>
          </table: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row>
      </table:table>
      <text:p text:style-name="P7067"><text:span text:style-name="T7068">__________________</text:span></text:p>
      <text:p text:style-name="P7069">Priedo pakeitimai:</text:p>
      <text:p text:style-name="P7070"><text:span text:style-name="T7071">Nr.<text:s/></text:span><text:a xlink:href="https://www.e-tar.lt/portal/legalAct.html?documentId=1e17b820e1fb11e59cc8b27b54efaf6e" office:target-frame-name="_top" xlink:show="replace"><text:span text:style-name="T7072">V-104/4-182</text:span></text:a><text:span text:style-name="T7073">, 2016-03-03, paskelbta TAR 2016-03-04, i. k.<text:s/></text:span><text:span text:style-name="T7074">2016-04262</text:span></text:p>
      <text:p text:style-name="P7075"><text:span text:style-name="T7076">Nr.<text:s/></text:span><text:a xlink:href="https://www.e-tar.lt/portal/legalAct.html?documentId=59d0e7f03c4211e6bcc5c96b48152012" office:target-frame-name="_top" xlink:show="replace"><text:span text:style-name="T7077">V-596/4-439</text:span></text:a><text:span text:style-name="T7078">, 2016-06-23, paskelbta TAR 2016-06-27, i. k. 2016-17701</text:span></text:p>
      <text:p text:style-name="P7079"><text:span text:style-name="T7080">Nr.<text:s/></text:span><text:a xlink:href="https://www.e-tar.lt/portal/legalAct.html?documentId=07ec73e02fcc11e78397ae072f58c508" office:target-frame-name="_top" xlink:show="replace"><text:span text:style-name="T7081">V-301/4-256</text:span></text:a><text:span text:style-name="T7082">, 2017-04-26, paskelbta TAR 2017-05-03, i. k. 2017-07396</text:span></text:p>
      <text:p text:style-name="Normal"/>
      <text:p text:style-name="P7083"/>
      <text:p text:style-name="P7084">Prioritetinės mokslinių tyrimų ir eksperimentinės<text:s/></text:p>
      <text:p text:style-name="P7085">(socialinės, kultūrinės) plėtros ir<text:s/>inovacijų raidos<text:s/></text:p>
      <text:p text:style-name="P7086"><text:span text:style-name="T7087">(sumanios specializacijos) krypties „</text:span><text:span text:style-name="T7088">Transportas,<text:s/></text:span></text:p>
      <text:p text:style-name="P7089"><text:span text:style-name="T7090">logistika ir informacinės ir ryšių<text:s/></text:span><text:span text:style-name="T7091">technologijos</text:span><text:span text:style-name="T7092">“<text:s/></text:span></text:p>
      <text:p text:style-name="P7093"><text:span text:style-name="T7094">prioriteto „Informacinių ir ryšių<text:s/></text:span><text:span text:style-name="T7095">technologijų<text:s/></text:span></text:p>
      <text:p text:style-name="P7096"><text:span text:style-name="T7097">infrastruktūros, debesų kompiuterijos</text:span><text:span text:style-name="T7098"><text:s/></text:span><text:span text:style-name="T7099">sprendimai ir<text:s/></text:span></text:p>
      <text:p text:style-name="P7100"><text:span text:style-name="T7101">paslaugos“ v</text:span><text:span text:style-name="T7102">eiksmų plano<text:s/></text:span></text:p>
      <text:p text:style-name="P7103"><text:span text:style-name="T7104">2</text:span><text:span text:style-name="T7105"><text:s/>pried</text:span><text:span text:style-name="T7106">as</text:span></text:p>
      <text:p text:style-name="P7107"/>
      <text:p text:style-name="P7108"><text:span text:style-name="T7109">PRIORITETO ĮGYVENDINIMO ETAPŲ IR STUDIJŲ, MTEP IR INOVACIJŲ POLITIKOS PRIEMONIŲ SĄRYŠIS</text:span></text:p>
      <text:p text:style-name="P7110"/>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able:number-columns-spanned="9">
            <text:p text:style-name="P7123"><text:span text:style-name="T7124">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7125">
          <table:table-cell table:style-name="TableCell7126" table:number-rows-spanned="20">
            <text:p text:style-name="P7127"><text:span text:style-name="T7128">Studijų, MTEP ir inovacijų politikos priemonės, atitinkančios Veiksmų plano 1 priede nustatytas priemones <text:s/>(skliaustuose nurodytas atitinkamas Veiksmų plano 1 priedo papunktis)</text:span></text:p>
          </table:table-cell>
          <table:table-cell table:style-name="TableCell7129">
            <text:p text:style-name="P7130">1. Mokslo potencialo kritinės masės generavimas</text:p>
          </table:table-cell>
          <table:table-cell table:style-name="TableCell7131">
            <text:p text:style-name="P7132"><text:span text:style-name="T7133">2. Naujų idėjų ir jų sprendimų<text:s/></text:span><text:span text:style-name="T7134">paieška</text:span></text:p>
          </table:table-cell>
          <table:table-cell table:style-name="TableCell7135" table:number-columns-spanned="2">
            <text:p text:style-name="P7136"><text:span text:style-name="T7137">3. Technologijų ir jų prototipų kūrimas</text:span></text:p>
          </table:table-cell>
          <table:covered-table-cell/>
          <table:table-cell table:style-name="TableCell7138" table:number-columns-spanned="2">
            <text:p text:style-name="P7139"><text:span text:style-name="T7140">4. Diegimas į rinką</text:span></text:p>
          </table:table-cell>
          <table:covered-table-cell/>
          <table:table-cell table:style-name="TableCell7141" table:number-columns-spanned="2">
            <text:p text:style-name="P7142"><text:span text:style-name="T7143">5. Verslo potencialo kritinės masės generavimas</text:span></text:p>
          </table:table-cell>
          <table:covered-table-cell/>
        </table:table-row>
        <table:table-row table:style-name="TableRow7144">
          <table:covered-table-cell>
            <text:p text:style-name="P7145"/>
          </table:covered-table-cell>
          <table:table-cell table:style-name="TableCell7146">
            <text:p text:style-name="Normal"><text:span text:style-name="T7147">MTEPI infrastruktūros atnaujinimas sumanios specializacijos kryptyse (5.1)</text:span></text:p>
          </table:table-cell>
          <table:table-cell table:style-name="TableCell7148" table:number-columns-spanned="5">
            <text:p text:style-name="Normal"><text:span text:style-name="T7149">Bendrų mokslo-verslo projektų, prisidedančių prie sumanios<text:s/></text:span><text:span text:style-name="T7150">specializacijos strategijos įgyvendinimo, vykdymas („Intelektas. Bendri mokslo-verslo projektai“) (1.2)</text:span></text:p>
          </table:table-cell>
          <table:covered-table-cell/>
          <table:covered-table-cell/>
          <table:covered-table-cell/>
          <table:covered-table-cell/>
          <table:table-cell table:style-name="TableCell7151" table:number-columns-spanned="2">
            <text:p text:style-name="Normal"><text:span text:style-name="T7152">Mokslininkų ir tyrėjų kvalifikacijos kėlimas žinioms imliose įmonėse (5.10)</text:span></text:p>
          </table:table-cell>
          <table:covered-table-cell/>
        </table:table-row>
        <table:table-row table:style-name="TableRow7153">
          <table:covered-table-cell>
            <text:p text:style-name="P7154"/>
          </table:covered-table-cell>
          <table:table-cell table:style-name="TableCell7155">
            <text:p text:style-name="P7156"><text:span text:style-name="T7157">Įsijungimas į tarptautines mokslinių tyrimų infrastruktūras (ESFRI) bei<text:s/></text:span><text:span text:style-name="T7158">atviros prieigos MTEP infrastruktūros, kuri reikalinga dalyvavimui tarptautinėse ar regioninėse mokslinių tyrimų iniciatyvose, atnaujinimas, kūrimas ir plėtra</text:span><text:span text:style-name="T7159"><text:s/></text:span><text:span text:style-name="T7160">(5.2)</text:span></text:p>
          </table:table-cell>
          <table:table-cell table:style-name="TableCell7161" table:number-columns-spanned="7">
            <text:p text:style-name="Normal"><text:span text:style-name="T7162">MTEP rezultatų komercinimas (parama mokslininkų ir kitų tyrėjų bei studentų, dirbančių / st</text:span><text:span text:style-name="T7163">udijuojančių mokslo ir studijų institucijose, idėjų komercinimui, parama besikuriančioms jaunoms inovacinėms įmonėms (pumpurinės įmonės, startuoliai)</text:span><text:span text:style-name="T7164"><text:s/>(4.3)</text:span></text:p>
          </table:table-cell>
          <table:covered-table-cell/>
          <table:covered-table-cell/>
          <table:covered-table-cell/>
          <table:covered-table-cell/>
          <table:covered-table-cell/>
          <table:covered-table-cell/>
        </table:table-row>
        <table:table-row table:style-name="TableRow7165">
          <table:covered-table-cell>
            <text:p text:style-name="P7166"/>
          </table:covered-table-cell>
          <table:table-cell table:style-name="TableCell7167">
            <text:p text:style-name="P7168"><text:span text:style-name="T7169">MTEPI veiklai<text:s/></text:span><text:span text:style-name="T7170">vykdyti<text:s/></text:span><text:span text:style-name="T7171">reikalingų<text:s/></text:span><text:span text:style-name="T7172">elektroninių išteklių (publikacijų duomenų bazių, saugyklų ir<text:s/></text:span><text:span text:style-name="T7173">kt.) prieinamumo užtikrinimas</text:span><text:span text:style-name="T7174"><text:s/>(5.4)</text:span></text:p>
          </table:table-cell>
          <table:table-cell table:style-name="TableCell7175" table:number-columns-spanned="7">
            <text:p text:style-name="P7176">Parama inovacijų konsultacinėms paslaugoms teikti („Inogeb LT“) (2.1)</text:p>
          </table:table-cell>
          <table:covered-table-cell/>
          <table:covered-table-cell/>
          <table:covered-table-cell/>
          <table:covered-table-cell/>
          <table:covered-table-cell/>
          <table:covered-table-cell/>
        </table:table-row>
        <table:table-row table:style-name="TableRow7177">
          <table:covered-table-cell>
            <text:p text:style-name="P7178"/>
          </table:covered-table-cell>
          <table:table-cell table:style-name="TableCell7179">
            <text:p text:style-name="P7180"><text:span text:style-name="T7181">Ekscelencijos centrų ir paralelinių laboratorijų infrastruktūros<text:s/></text:span><text:span text:style-name="T7182">tobulinimas sumanios specializacijos kryptyse</text:span><text:span text:style-name="T7183"><text:s/>(5.5)</text:span></text:p>
          </table:table-cell>
          <table:table-cell table:style-name="TableCell7184" table:number-columns-spanned="7">
            <text:p text:style-name="P7185">Parama investicijoms į klasterį<text:s/>(„Inoklaster LT“) (3.1)</text:p>
          </table:table-cell>
          <table:covered-table-cell/>
          <table:covered-table-cell/>
          <table:covered-table-cell/>
          <table:covered-table-cell/>
          <table:covered-table-cell/>
          <table:covered-table-cell/>
        </table:table-row>
        <table:table-row table:style-name="TableRow7186">
          <table:covered-table-cell>
            <text:p text:style-name="P7187"/>
          </table:covered-table-cell>
          <table:table-cell table:style-name="TableCell7188">
            <text:p text:style-name="P7189">Informacinės infrastruktūros mokslui ir studijoms plėtra (LITNET) (5.6)</text:p>
          </table:table-cell>
          <table:table-cell table:style-name="TableCell7190" table:number-columns-spanned="3">
            <text:p text:style-name="P7191">Parama dalyvauti tarptautinėse MTEPI iniciatyvose („InoConnect LT“) (3.2)</text:p>
          </table:table-cell>
          <table:covered-table-cell/>
          <table:covered-table-cell/>
          <table:table-cell table:style-name="TableCell7192" table:number-columns-spanned="2">
            <text:p text:style-name="P7193"/>
          </table:table-cell>
          <table:covered-table-cell/>
          <table:table-cell table:style-name="TableCell7194" table:number-columns-spanned="2">
            <text:p text:style-name="P7195">Parama dalyvauti tarptautinėse MTEPI iniciatyvose („InoConnect LT“) (3.2)</text:p>
          </table:table-cell>
          <table:covered-table-cell/>
        </table:table-row>
        <table:table-row table:style-name="TableRow7196">
          <table:covered-table-cell>
            <text:p text:style-name="P7197"/>
          </table:covered-table-cell>
          <table:table-cell table:style-name="TableCell7198" table:number-columns-spanned="3">
            <text:p text:style-name="P7199">Mokslininkų iš užsienio pritraukimas vykdyti mokslinius tyrimus (5.7)</text:p>
          </table:table-cell>
          <table:covered-table-cell/>
          <table:covered-table-cell/>
          <table:table-cell table:style-name="TableCell7200" table:number-columns-spanned="5">
            <text:p text:style-name="P7201">Parama tiesioginėms užsienio investicijoms į MTEPI sritį pritraukti („SmartInvest LT“) (3.4)</text:p>
          </table:table-cell>
          <table:covered-table-cell/>
          <table:covered-table-cell/>
          <table:covered-table-cell/>
          <table:covered-table-cell/>
        </table:table-row>
        <table:table-row table:style-name="TableRow7202">
          <table:covered-table-cell>
            <text:p text:style-name="P7203"/>
          </table:covered-table-cell>
          <table:table-cell table:style-name="TableCell7204">
            <text:p text:style-name="Normal"><text:span text:style-name="T7205">Inovacijų ir technologijų perdavimo centrų veiklos skatinimas (5. 8)</text:span></text:p>
          </table:table-cell>
          <table:table-cell table:style-name="TableCell7206" table:number-columns-spanned="2">
            <text:p text:style-name="Normal"><text:span text:style-name="T7207">Užtikrinti aukščiausio</text:span><text:span text:style-name="T7208"><text:s/>lygio bei visuomenei ir valstybei strategiškai svarbių problemų sprendimui ir ūkio plėtrai aktualių MTEP veiklų finansavimą (5.19)</text:span></text:p>
          </table:table-cell>
          <table:covered-table-cell/>
          <table:table-cell table:style-name="TableCell7209" table:number-columns-spanned="5">
            <text:p text:style-name="P7210"><text:span text:style-name="T7211">Parama MTEPI vykdančioms įmonėms finansinėmis priemonėmis („Technoinvestas LT“) (2.2)</text:span></text:p>
          </table:table-cell>
          <table:covered-table-cell/>
          <table:covered-table-cell/>
          <table:covered-table-cell/>
          <table:covered-table-cell/>
        </table:table-row>
        <table:table-row table:style-name="TableRow7212">
          <table:covered-table-cell>
            <text:p text:style-name="P7213"/>
          </table:covered-table-cell>
          <table:table-cell table:style-name="TableCell7214">
            <text:p text:style-name="Normal"><text:span text:style-name="T7215">Doktorantūros vietų finansavimas ir<text:s/></text:span><text:span text:style-name="T7216">plėtra (jaunimo iš užsienio pritraukimas)</text:span><text:span text:style-name="T7217"><text:s/>(5.9)</text:span></text:p>
          </table:table-cell>
          <table:table-cell table:style-name="TableCell7218" table:number-columns-spanned="2">
            <text:p text:style-name="P7219"/>
          </table:table-cell>
          <table:covered-table-cell/>
          <table:table-cell table:style-name="TableCell7220" table:number-columns-spanned="5">
            <text:p text:style-name="P7221">Parama investicijoms į pramoninę teritoriją („SmartParkas LT“) (3.3)</text:p>
          </table:table-cell>
          <table:covered-table-cell/>
          <table:covered-table-cell/>
          <table:covered-table-cell/>
          <table:covered-table-cell/>
        </table:table-row>
        <table:table-row table:style-name="TableRow7222">
          <table:covered-table-cell>
            <text:p text:style-name="P7223"/>
          </table:covered-table-cell>
          <table:table-cell table:style-name="TableCell7224">
            <text:p text:style-name="Normal"><text:span text:style-name="T7225">Mokslininkų, tyrėjų gebėjimų plėtra ir bendradarbiavimo vystymas vykdant mokslinių idėjų mainus, mokslines išvykas iš Lietuvos ir į<text:s/></text:span><text:span text:style-name="T7226">Lietuvą</text:span><text:span text:style-name="T7227"><text:s/>(5.11)</text:span></text:p>
          </table:table-cell>
          <table:table-cell table:style-name="TableCell7228" table:number-columns-spanned="4">
            <text:p text:style-name="Normal"><text:span text:style-name="T7229">Paralelinių laboratorijų MTEP veikla (5.21)</text:span></text:p>
          </table:table-cell>
          <table:covered-table-cell/>
          <table:covered-table-cell/>
          <table:covered-table-cell/>
          <table:table-cell table:style-name="TableCell7230" table:number-columns-spanned="2">
            <text:p text:style-name="P7231"/>
          </table:table-cell>
          <table:covered-table-cell/>
          <table:table-cell table:style-name="TableCell7232">
            <text:p text:style-name="P7233"/>
          </table:table-cell>
        </table:table-row>
        <table:table-row table:style-name="TableRow7234">
          <table:covered-table-cell>
            <text:p text:style-name="P7235"/>
          </table:covered-table-cell>
          <table:table-cell table:style-name="TableCell7236" table:number-columns-spanned="3">
            <text:p text:style-name="Normal"><text:span text:style-name="T7237">Stažuočių po doktorantūros studijų skatinimas (5.13)</text:span></text:p>
          </table:table-cell>
          <table:covered-table-cell/>
          <table:covered-table-cell/>
          <table:table-cell table:style-name="TableCell7238" table:number-columns-spanned="5">
            <text:p text:style-name="Normal"><text:span text:style-name="T7239">Parama tiesioginėms užsienio investicijoms į MTEPI sritį (</text:span><text:span text:style-name="T7240">„</text:span><text:span text:style-name="T7241">SmartInvest LT+“; „SMART FDI“) (3.5)</text:span></text:p>
          </table:table-cell>
          <table:covered-table-cell/>
          <table:covered-table-cell/>
          <table:covered-table-cell/>
          <table:covered-table-cell/>
        </table:table-row>
        <table:table-row table:style-name="TableRow7242">
          <table:covered-table-cell>
            <text:p text:style-name="P7243"/>
          </table:covered-table-cell>
          <table:table-cell table:style-name="TableCell7244">
            <text:p text:style-name="Normal"><text:span text:style-name="T7245">Studijų kainos kompensavimas įskaitant<text:s/></text:span><text:span text:style-name="T7246">specialistų rengimą sumanios specializacijos studijų programose</text:span><text:span text:style-name="T7247"><text:s/>(5.14)</text:span></text:p>
          </table:table-cell>
          <table:table-cell table:style-name="TableCell7248" table:number-columns-spanned="4">
            <text:p text:style-name="Normal"><text:span text:style-name="T7249">Aukšto lygio tyrėjų grupių vykdomi moksliniai tyrimai</text:span><text:span text:style-name="T7250"><text:s/>(5.3)</text:span></text:p>
          </table:table-cell>
          <table:covered-table-cell/>
          <table:covered-table-cell/>
          <table:covered-table-cell/>
          <table:table-cell table:style-name="TableCell7251" table:number-columns-spanned="2" table:number-rows-spanned="5">
            <text:p text:style-name="P7252"/>
          </table:table-cell>
          <table:covered-table-cell/>
          <table:table-cell table:style-name="TableCell7253" table:number-rows-spanned="9">
            <text:p text:style-name="P7254"/>
          </table:table-cell>
        </table:table-row>
        <table:table-row table:style-name="TableRow7255">
          <table:covered-table-cell>
            <text:p text:style-name="P7256"/>
          </table:covered-table-cell>
          <table:table-cell table:style-name="TableCell7257">
            <text:p text:style-name="Normal"><text:span text:style-name="T7258">Mokslo populiarinimo infrastruktūros sukūrimas (5.15)</text:span></text:p>
          </table:table-cell>
          <table:table-cell table:style-name="TableCell7259" table:number-columns-spanned="4">
            <text:p text:style-name="Normal"><text:span text:style-name="T7260">Parama įmonių MTEPI teikiant inovacinius čekius („Inovaciniai<text:s/></text:span><text:span text:style-name="T7261">čekiai“) (1.3)</text:span></text:p>
          </table:table-cell>
          <table:covered-table-cell/>
          <table:covered-table-cell/>
          <table:covered-table-cell/>
          <table:covered-table-cell>
            <text:p text:style-name="P7262"/>
          </table:covered-table-cell>
          <table:covered-table-cell/>
          <table:covered-table-cell>
            <text:p text:style-name="P7263"/>
          </table:covered-table-cell>
        </table:table-row>
        <table:table-row table:style-name="TableRow7264">
          <table:covered-table-cell>
            <text:p text:style-name="P7265"/>
          </table:covered-table-cell>
          <table:table-cell table:style-name="TableCell7266">
            <text:p text:style-name="Normal"><text:span text:style-name="T7267">Finansuoti pirmosios ir antrosios pakopos bei vientisąsias ir laipsnio nesuteikiančias studijas (5.16)</text:span></text:p>
          </table:table-cell>
          <table:table-cell table:style-name="TableCell7268" table:number-columns-spanned="4">
            <text:p text:style-name="Normal"><text:span text:style-name="T7269">Parama MTEP infrastruktūrai ir inovacijų paramos paslaugoms („Intelektas. Bendri mokslo-verslo projektai“) <text:s/>(1.5)</text:span></text:p>
          </table:table-cell>
          <table:covered-table-cell/>
          <table:covered-table-cell/>
          <table:covered-table-cell/>
          <table:covered-table-cell>
            <text:p text:style-name="P7270"/>
          </table:covered-table-cell>
          <table:covered-table-cell/>
          <table:covered-table-cell>
            <text:p text:style-name="P7271"/>
          </table:covered-table-cell>
        </table:table-row>
        <table:table-row table:style-name="TableRow7272">
          <table:covered-table-cell>
            <text:p text:style-name="P7273"/>
          </table:covered-table-cell>
          <table:table-cell table:style-name="TableCell7274">
            <text:p text:style-name="Normal"><text:span text:style-name="T7275">Lietuvos mokslo<text:s/></text:span><text:span text:style-name="T7276">tarptautiškumo didinimas</text:span><text:span text:style-name="T7277"><text:s/>(5.17)</text:span></text:p>
          </table:table-cell>
          <table:table-cell table:style-name="TableCell7278" table:number-columns-spanned="4">
            <text:p text:style-name="Normal"><text:span text:style-name="T7279">Studentų gebėjimų vykdyti MTEP veiklą ugdymas (5.12)</text:span></text:p>
          </table:table-cell>
          <table:covered-table-cell/>
          <table:covered-table-cell/>
          <table:covered-table-cell/>
          <table:covered-table-cell>
            <text:p text:style-name="P7280"/>
          </table:covered-table-cell>
          <table:covered-table-cell/>
          <table:covered-table-cell>
            <text:p text:style-name="P7281"/>
          </table:covered-table-cell>
        </table:table-row>
        <table:table-row table:style-name="TableRow7282">
          <table:covered-table-cell>
            <text:p text:style-name="P7283"/>
          </table:covered-table-cell>
          <table:table-cell table:style-name="TableCell7284">
            <text:p text:style-name="Normal"><text:span text:style-name="T7285">Mokslininkų ir kitų tyrėjų gebėjimų dalyvauti tarptautinėse mokslinių tyrimų programose ugdymas</text:span><text:span text:style-name="T7286"><text:s/>(5.18)</text:span></text:p>
          </table:table-cell>
          <table:table-cell table:style-name="TableCell7287" table:number-columns-spanned="4">
            <text:p text:style-name="Normal"><text:span text:style-name="T7288">Parama inovacijų paklausos, ikiprekybinių pirkimų, viešajame<text:s/></text:span><text:span text:style-name="T7289">sektoriuje diegimui („Ikiprekybiniai pirkimai LT“) (3.6)</text:span></text:p>
          </table:table-cell>
          <table:covered-table-cell/>
          <table:covered-table-cell/>
          <table:covered-table-cell/>
          <table:covered-table-cell>
            <text:p text:style-name="P7290"/>
          </table:covered-table-cell>
          <table:covered-table-cell/>
          <table:covered-table-cell>
            <text:p text:style-name="P7291"/>
          </table:covered-table-cell>
        </table:table-row>
        <table:table-row table:style-name="TableRow7292">
          <table:covered-table-cell>
            <text:p text:style-name="P7293"/>
          </table:covered-table-cell>
          <table:table-cell table:style-name="TableCell7294">
            <text:p text:style-name="Normal"><text:span text:style-name="T7295">Mokslininkų kvalifikacijos tobulinimas vykdant aukšto lygio tarptautinius ir nacionalinius<text:s/></text:span><text:span text:style-name="T7296">mokslinių tyrimų ir eksperimentinės (socialinės, kultūrinės) plėtros projektus</text:span><text:span text:style-name="T7297"><text:s/>(5.20)</text:span></text:p>
          </table:table-cell>
          <table:table-cell table:style-name="TableCell7298" table:number-columns-spanned="2" table:number-rows-spanned="4">
            <text:p text:style-name="P7299"/>
          </table:table-cell>
          <table:covered-table-cell/>
          <table:table-cell table:style-name="TableCell7300" table:number-columns-spanned="4">
            <text:p text:style-name="Normal"><text:span text:style-name="T7301">Rizikos kapitalas</text:span><text:span text:style-name="T7302"><text:s/>MTEPI veikloms (1.1)</text:span></text:p>
          </table:table-cell>
          <table:covered-table-cell/>
          <table:covered-table-cell/>
          <table:covered-table-cell/>
          <table:covered-table-cell>
            <text:p text:style-name="P7303"/>
          </table:covered-table-cell>
        </table:table-row>
        <table:table-row table:style-name="TableRow7304">
          <table:covered-table-cell>
            <text:p text:style-name="P7305"/>
          </table:covered-table-cell>
          <table:table-cell table:style-name="TableCell7306">
            <text:p text:style-name="Normal"><text:span text:style-name="T7307">Praktikos darbo vietose pagal profesiją, partnerystė su socialiniais partneriais ir jų įtraukimas į studijų praktikų organizavimo tobulinimą ir įgyvendinimą (5.22)</text:span></text:p>
          </table:table-cell>
          <table:covered-table-cell>
            <text:p text:style-name="P7308"/>
          </table:covered-table-cell>
          <table:covered-table-cell/>
          <table:table-cell table:style-name="TableCell7309" table:number-columns-spanned="4">
            <text:p text:style-name="Normal"><text:span text:style-name="T7310">Kompetencijos centrų veiklos skatinimas (4.1)</text:span></text:p>
          </table:table-cell>
          <table:covered-table-cell/>
          <table:covered-table-cell/>
          <table:covered-table-cell/>
          <table:covered-table-cell>
            <text:p text:style-name="P7311"/>
          </table:covered-table-cell>
        </table:table-row>
        <table:table-row table:style-name="TableRow7312">
          <table:covered-table-cell>
            <text:p text:style-name="P7313"/>
          </table:covered-table-cell>
          <table:table-cell table:style-name="TableCell7314" table:number-rows-spanned="2">
            <text:p text:style-name="P7315"/>
          </table:table-cell>
          <table:covered-table-cell>
            <text:p text:style-name="P7316"/>
          </table:covered-table-cell>
          <table:covered-table-cell/>
          <table:table-cell table:style-name="TableCell7317" table:number-columns-spanned="2">
            <text:p text:style-name="Normal"><text:span text:style-name="T7318">Parama<text:s/></text:span><text:span text:style-name="T7319">išradimams ir dizainui patentuoti tarptautiniu mastu („InoPatentas LT“) (1.4)</text:span></text:p>
          </table:table-cell>
          <table:covered-table-cell/>
          <table:table-cell table:style-name="TableCell7320" table:number-columns-spanned="2" table:number-rows-spanned="2">
            <text:p text:style-name="P7321"/>
          </table:table-cell>
          <table:covered-table-cell/>
          <table:covered-table-cell>
            <text:p text:style-name="P7322"/>
          </table:covered-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able:table-cell table:style-name="TableCell7327" table:number-columns-spanned="2">
            <text:p text:style-name="Normal"><text:span text:style-name="T7328">MTEP veiklų tarptautiškumo skatinimas</text:span><text:span text:style-name="T7329"><text:s/>(į rinką orientuotų mokslo ir verslo projektų įgyvendinimas per tarpvalstybinį tinklą) (4.2)</text:span></text:p>
          </table:table-cell>
          <table:covered-table-cell/>
          <table:covered-table-cell>
            <text:p text:style-name="P7330"/>
          </table:covered-table-cell>
          <table:covered-table-cell/>
          <table:covered-table-cell>
            <text:p text:style-name="P7331"/>
          </table:covered-table-cell>
        </table:table-row>
      </table:table>
      <text:p text:style-name="P7332"/>
      <text:p text:style-name="P7333"><text:span text:style-name="T7334">_________________</text:span></text:p>
      <text:p text:style-name="P7335">Priedo<text:s/>pakeitimai:</text:p>
      <text:p text:style-name="P7336"><text:span text:style-name="T7337">Nr.<text:s/></text:span><text:a xlink:href="https://www.e-tar.lt/portal/legalAct.html?documentId=1e17b820e1fb11e59cc8b27b54efaf6e" office:target-frame-name="_top" xlink:show="replace"><text:span text:style-name="T7338">V-104/4-182</text:span></text:a><text:span text:style-name="T7339">, 2016-03-03, paskelbta TAR 2016-03-04, i. k. 2016-04262</text:span></text:p>
      <text:p text:style-name="P7340"><text:span text:style-name="T7341">Nr.<text:s/></text:span><text:a xlink:href="https://www.e-tar.lt/portal/legalAct.html?documentId=59d0e7f03c4211e6bcc5c96b48152012" office:target-frame-name="_top" xlink:show="replace"><text:span text:style-name="T7342">V-596/4-439</text:span></text:a><text:span text:style-name="T7343">, 2016-06-23, paskelbta TAR 2016-06-27, i. k. 2016-17701</text:span></text:p>
      <text:p text:style-name="P7344"><text:span text:style-name="T7345">Nr.<text:s/></text:span><text:a xlink:href="https://www.e-tar.lt/portal/legalAct.html?documentId=07ec73e02fcc11e78397ae072f58c508" office:target-frame-name="_top" xlink:show="replace"><text:span text:style-name="T7346">V-301/4-256</text:span></text:a><text:span text:style-name="T7347">, 2017-04-26, paskelbta TAR 2017-05-03, i. k. 2017-07396</text:span></text:p>
      <text:p text:style-name="Normal"/>
      <text:p text:style-name="P7348"/>
      <text:p text:style-name="P7349"/>
      <text:p text:style-name="P7350"><text:span text:style-name="T7351">Pakeitimai:</text:span></text:p>
      <text:p text:style-name="P7352"/>
      <text:p text:style-name="P7353"><text:span text:style-name="T7354">1.</text:span></text:p>
      <text:p text:style-name="P7355"><text:span text:style-name="T7356">Lietuvos Respublikos švietimo ir mokslo ministerija, Lietuvos Respublikos ūkio ministerija, Įsakymas</text:span></text:p>
      <text:p text:style-name="P7357"><text:span text:style-name="T7358">Nr.<text:s/></text:span><text:a xlink:href="https://www.e-tar.lt/portal/legalAct.html?documentId=1e17b820e1fb11e59cc8b27b54efaf6e" office:target-frame-name="_top" xlink:show="replace"><text:span text:style-name="T7359">V-104/4-182</text:span></text:a><text:span text:style-name="T7360">, 2016-03-03, paskelbta TAR 2016-03-04, i. k. 2016-04262</text:span></text:p>
      <text:p text:style-name="P7361"><text:span text:style-name="T7362">Dėl Lietuvos Respublikos švietimo ir mokslo ministro ir Lietuvos Respublikos ūkio ministro 2</text:span><text:span text:style-name="T7363">015 m. balandžio 17 d. įsakymo Nr. V-363/4-239 „Dėl Prioritetinės mokslinių tyrimų ir eksperimentinės (socialinės, kultūrinės) plėtros ir inovacijų raidos (sumanios specializacijos) krypties „Transportas, logistika ir informacinės ir ryšių technologijos“ p</text:span><text:span text:style-name="T7364">rioritetų veiksmų planų patvirtinimo“ pakeitimo</text:span></text:p>
      <text:p text:style-name="P7365"/>
      <text:p text:style-name="P7366"><text:span text:style-name="T7367">2.</text:span></text:p>
      <text:p text:style-name="P7368"><text:span text:style-name="T7369">Lietuvos Respublikos švietimo ir mokslo ministerija, Lietuvos Respublikos ūkio ministerija, Įsakymas</text:span></text:p>
      <text:p text:style-name="P7370"><text:span text:style-name="T7371">Nr.<text:s/></text:span><text:a xlink:href="https://www.e-tar.lt/portal/legalAct.html?documentId=59d0e7f03c4211e6bcc5c96b48152012" office:target-frame-name="_top" xlink:show="replace"><text:span text:style-name="T7372">V</text:span><text:span text:style-name="T7373">-596/4-439</text:span></text:a><text:span text:style-name="T7374">, 2016-06-23, paskelbta TAR 2016-06-27, i. k. 2016-17701</text:span></text:p>
      <text:p text:style-name="P7375"><text:span text:style-name="T7376">Dėl Lietuvos Respublikos švietimo ir mokslo ministro ir Lietuvos Respublikos ūkio ministro 2015 m. balandžio 17 d. įsakymo Nr. V-363/4-239 „Dėl prioritetinės mokslinių tyrimų ir eksperiment</text:span><text:span text:style-name="T7377">inės (socialinės, kultūrinės) plėtros ir inovacijų raidos (sumanios specializacijos) krypties „Transportas, logistika ir informacinės ir ryšių technologijos“ prioritetų veiksmų planų patvirtinimo“ pakeitimo</text:span></text:p>
      <text:p text:style-name="P7378"/>
      <text:p text:style-name="P7379"><text:span text:style-name="T7380">3.</text:span></text:p>
      <text:p text:style-name="P7381"><text:span text:style-name="T7382">Lietuvos Respublikos švietimo ir mokslo minis</text:span><text:span text:style-name="T7383">terija, Lietuvos Respublikos ūkio ministerija, Įsakymas</text:span></text:p>
      <text:p text:style-name="P7384"><text:span text:style-name="T7385">Nr.<text:s/></text:span><text:a xlink:href="https://www.e-tar.lt/portal/legalAct.html?documentId=07ec73e02fcc11e78397ae072f58c508" office:target-frame-name="_top" xlink:show="replace"><text:span text:style-name="T7386">V-301/4-256</text:span></text:a><text:span text:style-name="T7387">, 2017-04-26, paskelbta TAR 2017-05-03, i. k. 2017-07396</text:span></text:p>
      <text:p text:style-name="P7388"><text:span text:style-name="T7389">Dėl Lietuvos Respublikos<text:s/></text:span><text:span text:style-name="T7390">švietimo ir mokslo ministro ir Lietuvos Respublikos ūkio ministro 2015 m. balandžio 17 d. įsakymo Nr. V-363/4-239 „Dėl Prioritetinės mokslinių tyrimų ir eksperimentinės (socialinės, kultūrinės) plėtros ir inovacijų raidos (sumanios specializacijos) kryptie</text:span><text:span text:style-name="T7391">s „Transportas, logistika ir informacinės ir ryšių technologijos“ prioritetų veiksmų planų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7in"/>
      </style:footer-style>
    </style:page-layout>
    <style:style style:name="P1860" style:parent-style-name="Normal" style:family="paragraph">
      <style:paragraph-properties fo:text-align="center">
        <style:tab-stops>
          <style:tab-stop style:type="center" style:position="3.4625in"/>
          <style:tab-stop style:type="right" style:position="6.925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365" style:parent-style-name="Normal" style:family="paragraph">
      <style:paragraph-properties fo:text-align="center">
        <style:tab-stops>
          <style:tab-stop style:type="center" style:position="3.4625in"/>
          <style:tab-stop style:type="right" style:position="6.925in"/>
        </style:tab-stops>
      </style:paragraph-properties>
    </style:style>
    <style:style style:name="T2366" style:parent-style-name="DefaultParagraphFont" style:family="text">
      <style:text-properties style:font-size-complex="12pt"/>
    </style:style>
    <style:style style:name="P23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94in"/>
      </style:footer-style>
    </style:page-layout>
    <style:style style:name="P3680" style:parent-style-name="Normal" style:family="paragraph">
      <style:paragraph-properties fo:text-align="center">
        <style:tab-stops>
          <style:tab-stop style:type="center" style:position="3.4625in"/>
          <style:tab-stop style:type="right" style:position="6.925in"/>
        </style:tab-stops>
      </style:paragraph-properties>
    </style:style>
    <style:style style:name="T3681" style:parent-style-name="DefaultParagraphFont" style:family="text">
      <style:text-properties style:font-size-complex="12pt"/>
    </style:style>
    <style:style style:name="P368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fo:text-align="center">
        <style:tab-stops>
          <style:tab-stop style:type="center" style:position="3.4625in"/>
          <style:tab-stop style:type="right" style:position="6.925in"/>
        </style:tab-stops>
      </style:paragraph-properties>
    </style:style>
    <style:style style:name="T4233" style:parent-style-name="DefaultParagraphFont" style:family="text">
      <style:text-properties style:font-size-complex="12pt"/>
    </style:style>
    <style:style style:name="P42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8in"/>
      </style:footer-style>
    </style:page-layout>
    <style:style style:name="P5541" style:parent-style-name="Normal" style:family="paragraph">
      <style:paragraph-properties fo:text-align="center">
        <style:tab-stops>
          <style:tab-stop style:type="center" style:position="3.4625in"/>
          <style:tab-stop style:type="right" style:position="6.925in"/>
        </style:tab-stops>
      </style:paragraph-properties>
    </style:style>
    <style:style style:name="T5542" style:parent-style-name="DefaultParagraphFont" style:family="text">
      <style:text-properties style:font-size-complex="12pt"/>
    </style:style>
    <style:style style:name="P554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6054" style:parent-style-name="Normal" style:family="paragraph">
      <style:paragraph-properties fo:text-align="center">
        <style:tab-stops>
          <style:tab-stop style:type="center" style:position="3.4625in"/>
          <style:tab-stop style:type="right" style:position="6.925in"/>
        </style:tab-stops>
      </style:paragraph-properties>
    </style:style>
    <style:style style:name="T6055" style:parent-style-name="DefaultParagraphFont" style:family="text">
      <style:text-properties style:font-size-complex="12pt"/>
    </style:style>
    <style:style style:name="P60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55"/>
      </style:footer>
    </style:master-page>
    <style:master-page style:next-style-name="MP1" style:name="MPF1" style:page-layout-name="PL1">
      <style:header>
        <text:p text:style-name="P556"/>
      </style:header>
    </style:master-page>
    <style:master-page style:name="MP2" style:page-layout-name="PL2">
      <style:header>
        <text:p text:style-name="P1860"><text:span text:style-name="T1861"><text:page-number text:fixed="false">7</text:page-number></text:span></text:p>
        <text:p text:style-name="P1862"/>
      </style:header>
      <style:footer>
        <text:p text:style-name="P1863"/>
      </style:footer>
    </style:master-page>
    <style:master-page style:next-style-name="MP2" style:name="MPF2" style:page-layout-name="PL2">
      <style:header>
        <text:p text:style-name="P1864"/>
      </style:header>
    </style:master-page>
    <style:master-page style:name="MP3" style:page-layout-name="PL3">
      <style:header>
        <text:p text:style-name="P2365"><text:span text:style-name="T2366"><text:page-number text:fixed="false">4</text:page-number></text:span></text:p>
        <text:p text:style-name="P2367"/>
      </style:header>
      <style:footer>
        <text:p text:style-name="P2368"/>
      </style:footer>
    </style:master-page>
    <style:master-page style:next-style-name="MP3" style:name="MPF3" style:page-layout-name="PL3">
      <style:header>
        <text:p text:style-name="P2369"/>
      </style:header>
    </style:master-page>
    <style:master-page style:name="MP4" style:page-layout-name="PL4">
      <style:header>
        <text:p text:style-name="P3680"><text:span text:style-name="T3681"><text:page-number text:fixed="false">5</text:page-number></text:span></text:p>
        <text:p text:style-name="P3682"/>
      </style:header>
      <style:footer>
        <text:p text:style-name="P3683"/>
      </style:footer>
    </style:master-page>
    <style:master-page style:next-style-name="MP4" style:name="MPF4" style:page-layout-name="PL4">
      <style:header>
        <text:p text:style-name="P3684"/>
      </style:header>
    </style:master-page>
    <style:master-page style:name="MP5" style:page-layout-name="PL5">
      <style:header>
        <text:p text:style-name="P4232"><text:span text:style-name="T4233"><text:page-number text:fixed="false">5</text:page-number></text:span></text:p>
        <text:p text:style-name="P4234"/>
      </style:header>
      <style:footer>
        <text:p text:style-name="P4235"/>
      </style:footer>
    </style:master-page>
    <style:master-page style:next-style-name="MP5" style:name="MPF5" style:page-layout-name="PL5">
      <style:header>
        <text:p text:style-name="P4236"/>
      </style:header>
    </style:master-page>
    <style:master-page style:name="MP6" style:page-layout-name="PL6">
      <style:header>
        <text:p text:style-name="P5541"><text:span text:style-name="T5542"><text:page-number text:fixed="false">4</text:page-number></text:span></text:p>
        <text:p text:style-name="P5543"/>
      </style:header>
      <style:footer>
        <text:p text:style-name="P5544"/>
      </style:footer>
    </style:master-page>
    <style:master-page style:next-style-name="MP6" style:name="MPF6" style:page-layout-name="PL6">
      <style:header>
        <text:p text:style-name="P5545"/>
      </style:header>
    </style:master-page>
    <style:master-page style:name="MP7" style:page-layout-name="PL7">
      <style:header>
        <text:p text:style-name="P6054"><text:span text:style-name="T6055"><text:page-number text:fixed="false">4</text:page-number></text:span></text:p>
        <text:p text:style-name="P6056"/>
      </style:header>
      <style:footer>
        <text:p text:style-name="P6057"/>
      </style:footer>
    </style:master-page>
    <style:master-page style:next-style-name="MP7" style:name="MPF7" style:page-layout-name="PL7">
      <style:header>
        <text:p text:style-name="P60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3-09T06:06:00Z</meta:creation-date>
    <dc:date>2018-03-09T06:06:00Z</dc:date>
    <meta:template xlink:href="Normal.dotm" xlink:type="simple"/>
    <meta:editing-cycles>2</meta:editing-cycles>
    <meta:editing-duration>PT0S</meta:editing-duration>
    <meta:document-statistic meta:page-count="25" meta:paragraph-count="2432" meta:word-count="20361" meta:character-count="177562" meta:row-count="5912" meta:non-whitespace-character-count="159633"/>
  </office:meta>
</office:document-meta>
</file>