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HelveticaLT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fo:color="#000000" fo:letter-spacing="-0.0027in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fo:letter-spacing="-0.0027in" style:font-size-complex="12pt"/>
    </style:style>
    <style:style style:name="T107" style:parent-style-name="DefaultParagraphFont" style:family="text">
      <style:text-properties fo:color="#000000" fo:letter-spacing="-0.0027in" style:font-size-complex="12pt"/>
    </style:style>
    <style:style style:name="T108" style:parent-style-name="DefaultParagraphFont" style:family="text">
      <style:text-properties fo:color="#000000" fo:letter-spacing="-0.0027in" style:font-size-complex="12pt"/>
    </style:style>
    <style:style style:name="T109" style:parent-style-name="DefaultParagraphFont" style:family="text">
      <style:text-properties fo:color="#000000" fo:letter-spacing="-0.0027in" style:font-size-complex="12pt"/>
    </style:style>
    <style:style style:name="T110" style:parent-style-name="DefaultParagraphFont" style:family="text">
      <style:text-properties fo:color="#000000" fo:letter-spacing="-0.0027in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fo:letter-spacing="-0.0027in" style:font-size-complex="12pt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T117" style:parent-style-name="DefaultParagraphFont" style:family="text">
      <style:text-properties fo:color="#000000" fo:letter-spacing="-0.0027in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1</text:span></text:p>
      <text:p text:style-name="P4"/>
      <text:p text:style-name="P5"><text:span text:style-name="T6">Sprendimas paskelbtas: TAR 2017-12-22, i. k. 2017-20996</text:span></text:p>
      <text:p text:style-name="P7"/>
      <text:p text:style-name="P8"><text:span text:style-name="T9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svalio rajono savivaldybės taryba</text:p>
      <text:p text:style-name="P12"/>
      <text:p text:style-name="P13">Sprendimas</text:p>
      <text:p text:style-name="P14"><text:span text:style-name="T15">dėl<text:s/></text:span><text:span text:style-name="T16">pasvalio mariaus katiliškio viešosios</text:span><text:span text:style-name="T17"><text:s/>bibliotekos filialo Įsteigimo</text:span></text:p>
      <text:p text:style-name="P18"/>
      <text:p text:style-name="P19">2017 m. gruodžio 20 d. Nr. T1-280</text:p>
      <text:p text:style-name="P20">Pasvalys</text:p>
      <text:p text:style-name="P21"/>
      <text:p text:style-name="P22"/>
      <text:p text:style-name="P23"><text:span text:style-name="T24">Vadovaudamasi Lietuvos Respublikos vietos savivaldos įstatymo 16 straipsnio 2 dalies 21 punktu ir 4 dalimi, 18 straipsnio 1 dalimi, Lietuvos Respublikos biudžetinių įstaigų įstaty</text:span><text:span text:style-name="T25">mo 4 straipsnio 3 dalies 1, 5 ir 7 punktais ir 4 dalimi, <text:s/>6 straipsnio 5 dalimi, Lietuvos Respublikos bibliotekų įstatymo 3 straipsnio 1 ir 2 dalimis, 10 straipsnio 1, 5 ir 7 dalimis, Pasvalio Mariaus Katiliškio viešosios bibliotekos nuostatų, patvirtintų<text:s/></text:span><text:span text:style-name="T26">Pasvalio rajono savivaldybės tarybos 2014 m. balandžio 30 d. sprendimu Nr. T1-70 „Dėl Pasvalio Mariaus Katiliškio viešosios bibliotekos nuostatų patvirtinimo“ (su visais aktualiais pakeitimais), 6.4, 19, 34, 35, 37 punktais ir atsižvelgdama į Pasvalio <text:s/>raj</text:span><text:span text:style-name="T27">ono savivaldybės jaunimo reikalų tarybos 2017 m. spalio 10 d. posėdžio nutarimą (protokolo Nr. TJ-5),</text:span><text:s/><text:span text:style-name="T28">nusprendži</text:span><text:span text:style-name="T29">a:</text:span></text:p>
      <text:p text:style-name="P30"><text:span text:style-name="T31">1.</text:span><text:span text:style-name="T32"><text:s/>Neteko galios nuo 2018-09-01</text:span></text:p>
      <text:p text:style-name="P33">Punkto naikinimas:</text:p>
      <text:p text:style-name="P34"><text:span text:style-name="T35">Nr.<text:s/></text:span><text:a xlink:href="https://www.e-tar.lt/portal/legalAct.html?documentId=b1bfaf70aaa711e88f64a5ecc703f89b" office:target-frame-name="_top" xlink:show="replace"><text:span text:style-name="T36">T1-160</text:span></text:a><text:span text:style-name="T37">, 2018-08-28, paskelbta TAR 2018-08-28, i. k. 2018-13486</text:span></text:p>
      <text:p text:style-name="Normal"/>
      <text:p text:style-name="P38"><text:span text:style-name="T39">2</text:span><text:span text:style-name="T40">. Pakeisti nuo 2018 m. sausio 1 d. Pasvalio Mariaus Katiliškio bibliotekos nuostatus,<text:s/></text:span><text:span text:style-name="T41">patvirtintus Pasvalio rajono savivaldybės tarybos 2014 m. balandžio 30 d. sprendimu Nr. T1-70 „Dėl Pasvalio Mariaus Katiliškio viešosios bibliotekos nuostatų patvirtinimo“ (su visais aktualiais pakeitimais) (toliau – Nuostatai):</text:span></text:p>
      <text:p text:style-name="P42"><text:span text:style-name="T43">2.1</text:span><text:span text:style-name="T44">. papildyti Nuostatus<text:s/></text:span><text:span text:style-name="T45">7-1 punktu:</text:span></text:p>
      <text:p text:style-name="P46"><text:span text:style-name="T47">„</text:span><text:span text:style-name="T48">7-1</text:span><text:span text:style-name="T49">.<text:s/></text:span><text:span text:style-name="T50">Biblioteka turi filialą:</text:span></text:p>
      <text:p text:style-name="P51"><text:span text:style-name="T52">7-1.1</text:span><text:span text:style-name="T53">. Pasvalio atviras jaunimo centras, adresu: Vytauto Didžiojo a. 7, LT-39149 Pasvalys</text:span><text:span text:style-name="T54">;“;</text:span></text:p>
      <text:p text:style-name="P55"><text:span text:style-name="T56">2.2</text:span><text:span text:style-name="T57">. Nuostatų 14.9 punktą laikyti 14.7 punktu;</text:span></text:p>
      <text:p text:style-name="P58"><text:span text:style-name="T59">2.3</text:span><text:span text:style-name="T60">. papildyti Nuostatus 14.8 punktu:</text:span></text:p>
      <text:p text:style-name="P61"><text:span text:style-name="T62">„</text:span><text:span text:style-name="T63">14.8</text:span><text:span text:style-name="T64">.<text:s/></text:span><text:span text:style-name="T65">vykdyti<text:s/></text:span><text:span text:style-name="T66">atvirą darbą su jaunimu bei skatinti jaunimo nevyriausybinių organizacijų plėtrą Savivaldybės teritorijoje.“;</text:span></text:p>
      <text:p text:style-name="P67"><text:span text:style-name="T68">2.4</text:span><text:span text:style-name="T69">. papildyti Nuostatus 15.20 punktu:</text:span></text:p>
      <text:p text:style-name="P70"><text:span text:style-name="T71">„</text:span><text:span text:style-name="T72">15.20</text:span><text:span text:style-name="T73">. dirba tiek su jaunimo grupėmis, tiek su individualiais asmenimis;“;</text:span></text:p>
      <text:p text:style-name="P74"><text:span text:style-name="T75">2.5</text:span><text:span text:style-name="T76">.<text:s/></text:span><text:span text:style-name="T77">papildyt</text:span><text:span text:style-name="T78">i Nuostatus 15.21 punktu:</text:span></text:p>
      <text:p text:style-name="P79"><text:span text:style-name="T80">„teikia prevencines, informavimo, konsultavimo, socialinių ir gyvenimo įgūdžių ugdymo, sociokultūrines,</text:span><text:span text:style-name="T81"><text:s/>pirminės emocinės paramos</text:span><text:span text:style-name="T82"><text:s/>ir kitas su jauno žmogaus ugdymu susijusias paslaugas;“;</text:span></text:p>
      <text:p text:style-name="P83"><text:span text:style-name="T84">2.6</text:span><text:span text:style-name="T85">.<text:s/></text:span><text:span text:style-name="T86">papildyti Nuostatus 15.22 punk</text:span><text:span text:style-name="T87">tu:</text:span></text:p>
      <text:p text:style-name="P88"><text:span text:style-name="T89">„</text:span><text:span text:style-name="T90">15.22</text:span><text:span text:style-name="T91">. organizuoja veiklą, skatinančią jaunimo motyvaciją ir gebėjimus, reikalingus sėkmingai integracijai į darbo rinką;“;</text:span></text:p>
      <text:p text:style-name="P92"><text:span text:style-name="T93">2.7</text:span><text:span text:style-name="T94"><text:s/></text:span><text:span text:style-name="T95">papildyti Nuostatus 15.23 punktu:</text:span></text:p>
      <text:p text:style-name="P96"><text:span text:style-name="T97">„</text:span><text:span text:style-name="T98">15.23</text:span><text:span text:style-name="T99">. esant poreikiui ir galimybei, teikia kitas laisvalaikio, socialinės<text:s/></text:span><text:span text:style-name="T100">bei psichologinės ar krizių įveikimo pagalbos paslaugas jauniems žmonėms;“;</text:span></text:p>
      <text:p text:style-name="P101"><text:span text:style-name="T102">2.8</text:span><text:span text:style-name="T103">.<text:s/></text:span><text:span text:style-name="T104">papildyti Nuostatus 15.24 punktu:</text:span></text:p>
      <text:p text:style-name="P105"><text:span text:style-name="T106">„</text:span><text:span text:style-name="T107">15.24</text:span><text:span text:style-name="T108">. plėtoja ir palaiko nuolatinius ryšius su rajono teritorijoje veikiančiomis ir su jaunimo reikalais susijusiomis institucijo</text:span><text:span text:style-name="T109">mis – mokyklomis, policija, jaunimo organizacijomis, bendruomenėmis, parapijomis ir vaiko teises įgyvendinančiomis bei pagalbą vaikams, šeimai teikiančiomis institucijomis – Vaiko teisių apsaugos bei Socialinės paramos ir sveikatos skyriais, socialinių pas</text:span><text:span text:style-name="T110">laugų centrais, seniūnijomis;“;</text:span></text:p>
      <text:p text:style-name="P111"><text:span text:style-name="T112">2.9</text:span><text:span text:style-name="T113">.<text:s/></text:span><text:span text:style-name="T114">papildyti Nuostatus 15.25 punktu:</text:span></text:p>
      <text:p text:style-name="P115"><text:span text:style-name="T116">„</text:span><text:span text:style-name="T117">15.25</text:span><text:span text:style-name="T118">. plėtoti ir palaikyti ryšius su teritorine darbo birža, jaunimo darbo centru, bendradarbiauti su kitomis institucijomis, kurios dirba su jaunimu.“.</text:span></text:p>
      <text:p text:style-name="P119"><text:span text:style-name="T120">3</text:span><text:span text:style-name="T121">. Įpareig</text:span><text:span text:style-name="T122">oti Pasvalio rajono savivaldybės administracijos direktorių apie<text:s/></text:span><text:span text:style-name="T123">Pasvalio Mariaus Katiliškio viešosios bibliotekos filialo – Pasvalio atviro jaunimo centro – steigimą Lietuvos Respublikos bibliotekų įstatymo nustatyta tvarka informuoti Lietuvos Respublikos</text:span><text:span text:style-name="T124"><text:s/>kultūros ministeriją.</text:span></text:p>
      <text:p text:style-name="P125">4. Įpareigoti Pasvalio Mariaus Katiliškio viešosios bibliotekos direktorę Danguolę Abazoriuvienę, atsižvelgiant į pakeitimus, parengti Pasvalio Mariaus Katiliškio viešosios bibliotekos nuostatų naują redakciją ir teisės aktų<text:s/>nustatyta tvarka pateikti Juridinių asmenų registrui.</text:p>
      <text:p text:style-name="P126"><text:span text:style-name="T127">5</text:span><text:span text:style-name="T128">. Patvirtinti nuo 2018 m. sausio 1 d. Pasvalio Mariaus Katiliškio viešosios bibliotekos didžiausią leistiną darbuotojų, dirbančių pagal darbo sutartis ir gaunančių darbo užmokestį iš Savivaldybės b</text:span><text:span text:style-name="T129">iudžeto, pareigybių (etatų) skaičių – 53.</text:span></text:p>
      <text:p text:style-name="P130"><text:span text:style-name="T131">6</text:span><text:span text:style-name="T132">. Pripažinti netekusiu galios Pasvalio rajono savivaldybės tarybos 2012 m. gruodžio 27 d. sprendimo Nr. T1-263 „Dėl Pasvalio Mariaus Katiliškio viešosios bibliotekos didžiausio leistino pareigybių (etatų) skai</text:span><text:span text:style-name="T133">čiaus patvirtinimo“ 1 punktą nuo 2018 m. sausio 1 d.</text:span></text:p>
      <text:p text:style-name="P134"><text:span text:style-name="T135">Sprendimas per vieną mėnesį gali būti skundžiamas Panevėžio apygardos administraciniam teismui Lietuvos Respublikos administracinių bylų teisenos įstatymo nustatyta tvarka.</text:span></text:p>
      <text:p text:style-name="P136"/>
      <text:p text:style-name="P137"/>
      <text:p text:style-name="P138"/>
      <text:p text:style-name="P139">Savivaldybės meras<text:s/><text:tab/><text:tab/><text:tab/><text:tab/><text:tab/><text:tab/><text:tab/><text:s text:c="15"/>Gintautas Gegužinskas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Pasvalio rajono savivaldybės taryba, Sprendimas</text:span></text:p>
      <text:p text:style-name="P149"><text:span text:style-name="T150">Nr.<text:s/></text:span><text:a xlink:href="https://www.e-tar.lt/portal/legalAct.html?documentId=b1bfaf70aaa711e88f64a5ecc703f89b" office:target-frame-name="_top" xlink:show="replace"><text:span text:style-name="T151">T1-160</text:span></text:a><text:span text:style-name="T152">, 2018-08-28, paskelbta TAR 2018-08-28,<text:s/></text:span><text:span text:style-name="T153">i. k. 2018-13486</text:span></text:p>
      <text:p text:style-name="P154"><text:span text:style-name="T155">Dėl Pasvalio Mariaus Katiliškio viešosios bibliotekos filialo veiklos nutrauk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30T12:09:00Z</meta:creation-date>
    <dc:date>2018-08-30T12:09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33" meta:character-count="5029" meta:row-count="119" meta:non-whitespace-character-count="4426"/>
  </office:meta>
</office:document-meta>
</file>