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2.9777in"/>
          <style:tab-stop style:type="left" style:position="3.352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075in" fo:text-indent="0.0236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02in" style:font-size-complex="12pt"/>
    </style:style>
    <style:style style:name="T27" style:parent-style-name="DefaultParagraphFont" style:family="text">
      <style:text-properties fo:letter-spacing="-0.0902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3472in" fo:text-indent="-0.1972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 fo:text-indent="-0.19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3472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fo:text-align="center" fo:text-indent="0.3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fo:text-align="center" fo:text-indent="0.3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72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5909in">
        <style:tab-stops>
          <style:tab-stop style:type="left" style:position="0.9013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fo:letter-spacing="-0.0041in" style:font-size-complex="12pt"/>
    </style:style>
    <style:style style:name="T117" style:parent-style-name="DefaultParagraphFont" style:family="text">
      <style:text-properties fo:color="#000000" fo:letter-spacing="-0.0041in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  <style:text-properties fo:font-size="1pt" style:font-size-asian="1pt" style:font-size-complex="1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paragraph-properties fo:text-align="center">
        <style:tab-stops>
          <style:tab-stop style:type="left" style:position="0.901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paragraph-properties fo:text-align="center" fo:text-indent="0.5909in">
        <style:tab-stops>
          <style:tab-stop style:type="left" style:position="0.9013in"/>
        </style:tab-stops>
      </style:paragraph-properties>
      <style:text-properties style:font-weight-complex="bold" style:font-size-complex="12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01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paragraph-properties fo:text-align="center" fo:text-indent="0.5909in">
        <style:tab-stops>
          <style:tab-stop style:type="left" style:position="0.0986in"/>
          <style:tab-stop style:type="left" style:position="0.9013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0.0986in"/>
          <style:tab-stop style:type="left" style:position="0.9013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paragraph-properties fo:text-align="center">
        <style:tab-stops>
          <style:tab-stop style:type="left" style:position="0.0986in"/>
          <style:tab-stop style:type="left" style:position="0.9013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9013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name-asian="Calibri" style:font-style-complex="italic" style:font-size-complex="12pt"/>
    </style:style>
    <style:style style:name="T232" style:parent-style-name="DefaultParagraphFont" style:family="text">
      <style:text-properties style:font-name-asian="Calibri" style:font-style-complex="italic" style:font-size-complex="12pt"/>
    </style:style>
    <style:style style:name="T233" style:parent-style-name="DefaultParagraphFont" style:family="text">
      <style:text-properties style:font-name-asian="Calibri" style:font-style-complex="italic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FF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name-asian="Calibri" style:font-style-complex="italic" style:font-size-complex="12pt"/>
    </style:style>
    <style:style style:name="T241" style:parent-style-name="DefaultParagraphFont" style:family="text">
      <style:text-properties style:font-name-asian="Calibri" style:font-style-complex="italic" style:font-size-complex="12pt"/>
    </style:style>
    <style:style style:name="T242" style:parent-style-name="DefaultParagraphFont" style:family="text">
      <style:text-properties style:font-name-asian="Calibri" style:font-style-complex="italic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paragraph-properties fo:text-align="justify" fo:text-indent="0.5909in"/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margin-left="1.0909in" fo:text-indent="-0.5in">
        <style:tab-stops>
          <style:tab-stop style:type="left" style:position="-0.2048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9in" fo:text-indent="0.9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P361" style:parent-style-name="Normal" style:master-page-name="MPF2" style:family="paragraph">
      <style:paragraph-properties fo:break-before="page" fo:margin-left="3.6423in" style:page-number="1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margin-left="3.6423in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margin-left="3.6423in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size-complex="12pt" fo:language="en" fo:country="US"/>
    </style:style>
    <style:style style:name="T374" style:parent-style-name="DefaultParagraphFont" style:family="text">
      <style:text-properties fo:font-weight="bold" style:font-weight-asian="bold" style:font-size-complex="12pt" fo:language="en" fo:country="US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76" style:parent-style-name="Normal" style:family="paragraph">
      <style:paragraph-properties fo:text-align="center"/>
      <style:text-properties style:font-size-complex="12pt" fo:language="en" fo:country="US"/>
    </style:style>
    <style:style style:name="P377" style:parent-style-name="Normal" style:family="paragraph">
      <style:paragraph-properties fo:text-align="center"/>
      <style:text-properties style:text-position="super 66.6%" style:font-size-complex="12pt" fo:language="en" fo:country="US"/>
    </style:style>
    <style:style style:name="P378" style:parent-style-name="Normal" style:family="paragraph">
      <style:text-properties style:font-size-complex="12pt" fo:language="en" fo:country="US"/>
    </style:style>
    <style:style style:name="P379" style:parent-style-name="Normal" style:family="paragraph">
      <style:paragraph-properties fo:margin-left="0.5in" fo:text-indent="-0.25in">
        <style:tab-stops/>
      </style:paragraph-properties>
    </style:style>
    <style:style style:name="T38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8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8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384" style:parent-style-name="Normal" style:family="paragraph">
      <style:text-properties text:display="none" style:font-size-complex="12pt"/>
    </style:style>
    <style:style style:name="TableColumn386" style:family="table-column">
      <style:table-column-properties style:column-width="2.7305in"/>
    </style:style>
    <style:style style:name="TableColumn387" style:family="table-column">
      <style:table-column-properties style:column-width="3.9569in"/>
    </style:style>
    <style:style style:name="Table385" style:family="table">
      <style:table-properties style:width="6.6875in" fo:margin-left="-0.0055in" table:align="left"/>
    </style:style>
    <style:style style:name="TableRow388" style:family="table-row">
      <style:table-row-properties style:min-row-height="0.0125in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size-complex="12pt"/>
    </style:style>
    <style:style style:name="P391" style:parent-style-name="Normal" style:family="paragraph">
      <style:text-properties style:font-style-complex="italic" style:font-size-complex="12pt"/>
    </style:style>
    <style:style style:name="TableRow392" style:family="table-row">
      <style:table-row-properties style:min-row-height="0.0125in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ableRow396" style:family="table-row">
      <style:table-row-properties style:min-row-height="0.486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4881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olumn412" style:family="table-column">
      <style:table-column-properties style:column-width="6.6861in"/>
    </style:style>
    <style:style style:name="Table411" style:family="table">
      <style:table-properties style:width="6.6861in" style:rel-width="100%" fo:margin-left="0in" table:align="left"/>
    </style:style>
    <style:style style:name="TableRow413" style:family="table-row">
      <style:table-row-properties style:min-row-height="0.385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size-complex="12pt"/>
    </style:style>
    <style:style style:name="P416" style:parent-style-name="Normal" style:family="paragraph">
      <style:paragraph-properties fo:margin-left="0.3465in">
        <style:tab-stops/>
      </style:paragraph-properties>
    </style:style>
    <style:style style:name="P417" style:parent-style-name="Normal" style:family="paragraph">
      <style:paragraph-properties fo:margin-left="0.5in" fo:text-indent="-0.25in">
        <style:tab-stops/>
      </style:paragraph-properties>
    </style:style>
    <style:style style:name="T418" style:parent-style-name="DefaultParagraphFont" style:family="text">
      <style:text-properties style:font-name-asian="Calibri" fo:font-weight="bold" style:font-weight-asian="bold" style:font-size-complex="11pt"/>
    </style:style>
    <style:style style:name="T419" style:parent-style-name="DefaultParagraphFont" style:family="text">
      <style:text-properties style:font-name-asian="Calibri" fo:font-weight="bold" style:font-weight-asian="bold" style:font-size-complex="11pt"/>
    </style:style>
    <style:style style:name="T420" style:parent-style-name="DefaultParagraphFont" style:family="text">
      <style:text-properties style:font-name-asian="Calibri" fo:font-weight="bold" style:font-weight-asian="bold" style:font-size-complex="11pt"/>
    </style:style>
    <style:style style:name="T42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ableColumn423" style:family="table-column">
      <style:table-column-properties style:column-width="6.6861in"/>
    </style:style>
    <style:style style:name="Table422" style:family="table">
      <style:table-properties style:width="6.6861in" style:rel-width="100%" fo:margin-left="0in" table:align="left"/>
    </style:style>
    <style:style style:name="TableRow424" style:family="table-row">
      <style:table-row-properties style:min-row-height="0.309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P4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1" style:parent-style-name="Normal" style:family="paragraph">
      <style:paragraph-properties fo:keep-with-next="always" fo:margin-left="0.3486in">
        <style:tab-stops/>
      </style:paragraph-properties>
    </style:style>
    <style:style style:name="P432" style:parent-style-name="Normal" style:family="paragraph">
      <style:paragraph-properties fo:margin-left="0.5in" fo:text-indent="-0.25in">
        <style:tab-stops/>
      </style:paragraph-properties>
    </style:style>
    <style:style style:name="T4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TableColumn438" style:family="table-column">
      <style:table-column-properties style:column-width="0.5069in"/>
    </style:style>
    <style:style style:name="TableColumn439" style:family="table-column">
      <style:table-column-properties style:column-width="5.1979in"/>
    </style:style>
    <style:style style:name="TableColumn440" style:family="table-column">
      <style:table-column-properties style:column-width="0.9812in"/>
    </style:style>
    <style:style style:name="Table437" style:family="table">
      <style:table-properties style:width="6.6861in" style:rel-width="100%" fo:margin-left="0in" table:align="left"/>
    </style:style>
    <style:style style:name="TableRow441" style:family="table-row">
      <style:table-row-properties style:min-row-height="0.1458in"/>
    </style:style>
    <style:style style:name="TableCell4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ableCell4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ableCell4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ableRow451" style:family="table-row">
      <style:table-row-properties style:min-row-height="0.277in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58" style:family="table-row">
      <style:table-row-properties style:min-row-height="0.277in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5" style:parent-style-name="Normal" style:family="paragraph">
      <style:paragraph-properties fo:text-align="justify" fo:margin-left="0.3486in">
        <style:tab-stops/>
      </style:paragraph-properties>
    </style:style>
    <style:style style:name="P466" style:parent-style-name="Normal" style:family="paragraph">
      <style:paragraph-properties fo:margin-left="0.5in" fo:text-indent="-0.25in">
        <style:tab-stops/>
      </style:paragraph-properties>
    </style:style>
    <style:style style:name="T46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6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6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end"/>
      <style:text-properties fo:font-size="13pt" style:font-size-asian="13pt" style:font-size-complex="12pt"/>
    </style:style>
    <style:style style:name="P479" style:parent-style-name="Normal" style:family="paragraph">
      <style:paragraph-properties fo:margin-left="1.8027in" fo:text-indent="0.6458in">
        <style:tab-stops/>
      </style:paragraph-properties>
    </style:style>
    <style:style style:name="T480" style:parent-style-name="DefaultParagraphFont" style:family="text">
      <style:text-properties style:font-size-complex="11pt"/>
    </style:style>
    <style:style style:name="T481" style:parent-style-name="DefaultParagraphFont" style:family="text">
      <style:text-properties style:font-size-complex="11pt"/>
    </style:style>
    <style:style style:name="P482" style:parent-style-name="Normal" style:family="paragraph">
      <style:paragraph-properties fo:text-align="justify" fo:text-indent="0.5909in"/>
    </style:style>
    <style:style style:name="P483" style:parent-style-name="Normal" style:family="paragraph">
      <style:paragraph-properties fo:text-align="end"/>
    </style:style>
    <style:style style:name="P484" style:parent-style-name="Normal" style:master-page-name="MPF3" style:family="paragraph">
      <style:paragraph-properties fo:break-before="page" fo:margin-left="3.6423in" style:page-number="1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margin-left="3.6423in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margin-left="3.6423in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Normal" style:family="paragraph">
      <style:paragraph-properties fo:margin-left="3.6423in">
        <style:tab-stops>
          <style:tab-stop style:type="left" style:position="-3.6423in"/>
          <style:tab-stop style:type="left" style:position="0in"/>
          <style:tab-stop style:type="left" style:position="0.0986in"/>
          <style:tab-stop style:type="left" style:position="2.8548in"/>
        </style:tab-stops>
      </style:paragraph-properties>
      <style:text-properties style:font-name-asian="Calibri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P498" style:parent-style-name="Normal" style:family="paragraph">
      <style:paragraph-properties fo:text-align="justify" fo:text-indent="0.9013in"/>
      <style:text-properties fo:font-weight="bold" style:font-weight-asian="bold" style:font-size-complex="12pt"/>
    </style:style>
    <style:style style:name="P499" style:parent-style-name="Normal" style:family="paragraph">
      <style:paragraph-properties fo:text-indent="0.9013in"/>
      <style:text-properties fo:font-weight="bold" style:font-weight-asian="bold" style:font-size-complex="12pt"/>
    </style:style>
    <style:style style:name="P500" style:parent-style-name="Normal" style:family="paragraph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502" style:parent-style-name="Normal" style:family="paragraph">
      <style:paragraph-properties fo:text-align="justify" fo:text-indent="0.9013in" fo:background-color="#FFFFFF"/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fo:text-indent="0.9013in" fo:background-color="#FFFFFF"/>
      <style:text-properties fo:font-weight="bold" style:font-weight-asian="bold" style:font-size-complex="12pt"/>
    </style:style>
    <style:style style:name="P504" style:parent-style-name="Normal" style:family="paragraph">
      <style:paragraph-properties fo:text-align="justify" fo:text-indent="0.9013in" fo:background-color="#FFFFFF"/>
      <style:text-properties fo:font-weight="bold" style:font-weight-asian="bold" style:font-size-complex="12pt"/>
    </style:style>
    <style:style style:name="P505" style:parent-style-name="Normal" style:family="paragraph">
      <style:paragraph-properties fo:text-align="justify" fo:text-indent="0.9013in" fo:background-color="#FFFFFF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fo:text-align="justify"/>
      <style:text-properties fo:font-weight="bold" style:font-weight-asian="bold" fo:color="#C00000" style:font-size-complex="12pt"/>
    </style:style>
    <style:style style:name="TableColumn510" style:family="table-column">
      <style:table-column-properties style:column-width="0.3965in"/>
    </style:style>
    <style:style style:name="TableColumn511" style:family="table-column">
      <style:table-column-properties style:column-width="1.9972in"/>
    </style:style>
    <style:style style:name="TableColumn512" style:family="table-column">
      <style:table-column-properties style:column-width="1.1472in"/>
    </style:style>
    <style:style style:name="TableColumn513" style:family="table-column">
      <style:table-column-properties style:column-width="2.2048in"/>
    </style:style>
    <style:style style:name="TableColumn514" style:family="table-column">
      <style:table-column-properties style:column-width="0.9402in"/>
    </style:style>
    <style:style style:name="Table509" style:family="table">
      <style:table-properties style:width="6.6861in" style:rel-width="100%" fo:margin-left="0in" table:align="left"/>
    </style:style>
    <style:style style:name="TableRow515" style:family="table-row">
      <style:table-row-properties style:min-row-height="0.1458in"/>
    </style:style>
    <style:style style:name="TableCell5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ableCell5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ableCell5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ableCell5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8" style:family="table-row">
      <style:table-row-properties style:min-row-height="0.277in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39" style:family="table-row">
      <style:table-row-properties style:min-row-height="0.277in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50" style:family="table-row">
      <style:table-row-properties style:min-row-height="0.277in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61" style:family="table-row">
      <style:table-row-properties style:min-row-height="0.277i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72" style:family="table-row">
      <style:table-row-properties style:min-row-height="0.277in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83" style:family="table-row">
      <style:table-row-properties style:min-row-height="0.277in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594" style:family="table-row">
      <style:table-row-properties style:min-row-height="0.277in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05" style:family="table-row">
      <style:table-row-properties style:min-row-height="0.277in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16" style:family="table-row">
      <style:table-row-properties style:min-row-height="0.277in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27" style:family="table-row">
      <style:table-row-properties style:min-row-height="0.277in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38" style:family="table-row">
      <style:table-row-properties style:min-row-height="0.277in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49" style:family="table-row">
      <style:table-row-properties style:min-row-height="0.277in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60" style:family="table-row">
      <style:table-row-properties style:min-row-height="0.277in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71" style:family="table-row">
      <style:table-row-properties style:min-row-height="0.277in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82" style:family="table-row">
      <style:table-row-properties style:min-row-height="0.277in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5-06</text:span></text:p>
      <text:p text:style-name="P6"/>
      <text:p text:style-name="P7"><text:span text:style-name="T8">Sprendimas paskelbtas: TAR 2022-12-16, i. k. 2022-25768</text:span></text:p>
      <text:p text:style-name="P9"/>
      <text:p text:style-name="P10"><text:span text:style-name="T11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Paveikslėlis, kuriame yra žinutė, iliustracija  Automatiškai sugeneruotas aprašymas</svg:desc></draw:frame></text:span></text:p>
      <text:p text:style-name="P12"/>
      <text:p text:style-name="P13">KALVARIJOS SAVIVALDYBĖS TARYBA</text:p>
      <text:p text:style-name="P14"/>
      <text:p text:style-name="P15">SPRENDIMAS</text:p>
      <text:p text:style-name="P16">DĖL KALVARIJOS SAVIVALDYBĖS DALYVAUJAMOJO<text:s/>BIUDŽETO PRIEMONĖS ĮGYVENDINIMO TVARKOS APRAŠO PATVIRTINIMO</text:p>
      <text:p text:style-name="P17"/>
      <text:p text:style-name="P18">2022 m. gruodžio 15 d. Nr. T-217 (1.5E)</text:p>
      <text:p text:style-name="P19">Kalvarija</text:p>
      <text:p text:style-name="P20"/>
      <text:p text:style-name="P21"/>
      <text:p text:style-name="P22"><text:span text:style-name="T23">Vadovaudamasi</text:span><text:span text:style-name="T24"><text:s/></text:span><text:span text:style-name="T25">Lietuvos Respublikos vietos savivaldos įstatymo 16 straipsnio 4 dalimi, 36 straipsnio 4 punktu, Kalvarijos savivaldybės taryba <text:s text:c="2"/></text:span><text:span text:style-name="T26">nusprendži</text:span><text:span text:style-name="T27">a</text:span><text:span text:style-name="T28">::</text:span></text:p>
      <text:p text:style-name="P29"/>
      <text:p text:style-name="P30"><text:span text:style-name="T31">Patvirtinti<text:s/></text:span><text:span text:style-name="T32">Kalvarijos savivaldybės dalyvaujamojo biudžeto priemonės įgyvendinimo tvarkos aprašą (pridedama).</text:span></text:p>
      <text:p text:style-name="P33"/>
      <text:p text:style-name="P34"><text:span text:style-name="T35">Šis sprendimas per vieną mėnesį nuo įsigaliojimo (įteikimo, paskelbimo) dienos gali būti skundžiamas Lietuvos administracinių ginčų komisijos Kauno apygardos skyriui (adresu: Laisvės<text:s/></text:span><text:soft-page-break/><text:span text:style-name="T36">al. 36, Kaunas) Lietuvos Respublikos ikiteisminio administracinių ginčų n</text:span><text:span text:style-name="T37">agrinėjimo tvarkos <text:s/>įstatymo nustatyta tvarka.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2"/>Vincas Plikaitis</text:span></text:p>
      <text:soft-page-break/>
      <text:p text:style-name="P48">PATVIRTINTA</text:p>
      <text:p text:style-name="P52">Kalvarijos savivaldybės tarybos<text:s/></text:p>
      <text:p text:style-name="P53">2022 m. gruodžio 15 d. sprendimu Nr. T-217 (1.5E)</text:p>
      <text:p text:style-name="P54"/>
      <text:p text:style-name="P55"/>
      <text:p text:style-name="P56"/>
      <text:p text:style-name="P57"/>
      <text:p text:style-name="P58"/>
      <text:p text:style-name="P59"><text:span text:style-name="T60">KALVARIJOS SAVIVALDYBĖS DALYVAUJAMOJO BIUDŽETO PRIEMONĖS ĮGYVENDINIMO TVARKOS APRAŠA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/>
      <text:p text:style-name="P70"><text:span text:style-name="T71">1</text:span><text:span text:style-name="T72">.</text:span><text:span text:style-name="T73"><text:tab/>Kalvarijos savivaldybės dalyvaujamojo biudžeto priemonės įgyvendinimo tvarkos aprašas (toliau – Aprašas) nustato Kalvarijos<text:s/></text:span><text:span text:style-name="T74">savivaldybės (toliau – Savivaldybė) biudžeto lėšomis finansuojamų Savivaldybės gyventojų inicijuotų projektų idėjų viešosiose erdvėse pasiūlymų teikimo, vertinimo, atrankos, lėšų skyrimo ir įgyvendinimo tvarką.<text:s/></text:span></text:p>
      <text:p text:style-name="Normal"/>
      <text:p text:style-name="P75"><text:span text:style-name="T76">2</text:span><text:span text:style-name="T77">.</text:span><text:span text:style-name="T78"><text:tab/>Savivaldybės gyventojų projektų idėj</text:span><text:span text:style-name="T79">ų, skirtų gyvenamajai aplinkai gerinti, finansavimo tikslas – didinti gyventojų įtraukimo į Savivaldybės strateginio plėtros plano ir jį įgyvendinančių planavimo dokumentų įgyvendinimą. Pagrindiniai uždaviniai yra skatinti asmenų iniciatyvą Kalvarijos savi</text:span><text:span text:style-name="T80">valdybėje, gerinti ir stiprinti vietinės valdžios ryšius su gyventojais, aktyvinti gyventojų dalyvavimą atnaujinant ar sukuriant viešąsias erdves.</text:span></text:p>
      <text:p text:style-name="Normal"/>
      <text:p text:style-name="P81"><text:span text:style-name="T82">3</text:span><text:span text:style-name="T83">.</text:span><text:span text:style-name="T84"><text:tab/>Savivaldybės gyventojų projektų idėjos, skirtos gyvenamajai aplinkai gerinti, įgyvendinamos kasmet, n</text:span><text:span text:style-name="T85">umatant tam dalyvaujamojo biudžeto priemonę Savivaldybės strateginiame veiklos plane ir lėšas Savivaldybės biudžete.</text:span></text:p>
      <text:p text:style-name="Normal"/>
      <text:p text:style-name="P86"><text:span text:style-name="T87">4</text:span><text:span text:style-name="T88">.</text:span><text:span text:style-name="T89"><text:tab/>Šiame Apraše vartojamos sąvokos:</text:span></text:p>
      <text:p text:style-name="P90"/>
      <text:p text:style-name="P91"><text:span text:style-name="T92">4.1</text:span><text:span text:style-name="T93">.<text:s/></text:span><text:span text:style-name="T94">Dalyvaujamasis biudžetas –<text:s/></text:span><text:span text:style-name="T95">Savivaldybės</text:span><text:span text:style-name="T96"><text:s/></text:span><text:span text:style-name="T97">strateginio veiklos plano priemonė, įtraukianti sa</text:span><text:span text:style-name="T98">vivaldybės gyventojus į strateginio veiklos plano įgyvendinimą ir sprendimų priėmimą;</text:span></text:p>
      <text:p text:style-name="Normal"/>
      <text:p text:style-name="P99"><text:span text:style-name="T100">4.2</text:span><text:span text:style-name="T101">.<text:s/></text:span><text:span text:style-name="T102">Projekto idėjos p</text:span><text:span text:style-name="T103">asiūlymas</text:span><text:span text:style-name="T104"><text:s/>–<text:s/></text:span><text:span text:style-name="T105">dokumentas su priedais pagal parengtą formą<text:s/></text:span><text:span text:style-name="T106">(1<text:s/></text:span><text:span text:style-name="T107">priedas),<text:s/></text:span><text:span text:style-name="T108">kurį pateikia pareiškėjas<text:s/></text:span><text:span text:style-name="T109">išdėstydamas savo idėją pagal kvietime teikti<text:s/></text:span><text:span text:style-name="T110">projektų idėjų pasiūlymus nurodytą tvarką ir terminus;</text:span></text:p>
      <text:p text:style-name="Normal"/>
      <text:p text:style-name="P111"><text:span text:style-name="T112">4.3</text:span><text:span text:style-name="T113">.<text:s/></text:span><text:span text:style-name="T114">Pareiškėjas</text:span><text:span text:style-name="T115"><text:s/>– Kalvarijos savivaldybėje gyvenamąją vietą deklaravęs, ne jaunesnis nei 18 metų asmuo, surinkęs ne mažiau kaip 10 Kalvarijos savivaldybėje gyvenamąją vietą deklaravusių ne jaunesnių<text:s/></text:span><text:span text:style-name="T116">kaip 18 metų asmenų, palaikančių (-ius) projekto idėją gyvenamosios apli</text:span><text:span text:style-name="T117">nkos gerinimui, parašų (-us);</text:span></text:p>
      <text:p text:style-name="Normal"/>
      <text:p text:style-name="P118"><text:span text:style-name="T119">4.4</text:span><text:span text:style-name="T120">.</text:span><text:span text:style-name="T121"><text:s/></text:span><text:span text:style-name="T122">Projekto idėja</text:span><text:span text:style-name="T123"><text:s/>– laiku apibrėžta kryptingos veiklos priemonių visuma, kurios tikslas – įgyvendinti Savivaldybės strateginį tikslą – teritorinės sanglaudos didinimas. Projekto idėja – skirta<text:s/></text:span><text:span text:style-name="T124">viešųjų erdvių ir viešojo<text:s/></text:span><text:span text:style-name="T125">naudojimo infrastruktūros, susijusios su laisvalaikio, poilsio, sporto, kultūrine ir kitomis veiklomis, sukūrimui ir atnaujinimui</text:span><text:span text:style-name="T126">, įgyvendinama Savivaldybės teritorijoje, valstybės ar savivaldybės valdomoje bendrojo naudojimo visuomenės poreikiams tenkinti</text:span><text:span text:style-name="T127"><text:s/>žemėje, per einamuosius metus. Jų apimtis neviršija einamųjų metų biudžete priemonei numatytos lėšų sumos;</text:span></text:p>
      <text:p text:style-name="Normal"/>
      <text:p text:style-name="P128"><text:span text:style-name="T129">4.5</text:span><text:span text:style-name="T130">.<text:s/></text:span><text:span text:style-name="T131">Ba</text:span><text:span text:style-name="T132">lsavimas už projektų idėjų įgyvendinimą</text:span><text:span text:style-name="T133"><text:s/>– balsavimas už pateiktą projekto idėjos pasiūlymą elektroninėmis priemonėmis;</text:span></text:p>
      <text:p text:style-name="Normal"/>
      <text:p text:style-name="P134"><text:span text:style-name="T135">4.6</text:span><text:span text:style-name="T136">.<text:s/></text:span><text:span text:style-name="T137">Kvietim</text:span><text:span text:style-name="T138">as</text:span><text:span text:style-name="T139"><text:s/>teikti projekto idėjos pasiūlymus</text:span><text:span text:style-name="T140"><text:s/></text:span><text:span text:style-name="T141">(toliau – Kvietimas) – viešoje erdvėje (interneto svetainėje www.kalvarija.lt ir savivaldybės socialinio tinklo paskyroje) publikuojamas skelbimas, kuriame nurodama projekto idėjos pasiūlymų pateikimo sąlygos ir termina</text:span><text:span text:style-name="T142">i;</text:span></text:p>
      <text:p text:style-name="Normal"/>
      <text:p text:style-name="P143"><text:span text:style-name="T144">4.7</text:span><text:span text:style-name="T145">.<text:s/></text:span><text:span text:style-name="T146">Konsultacinė darbo grupė</text:span><text:span text:style-name="T147"><text:s/>– Savivaldybės mero potvarkiu sudaryta projekto idėjos pasiūlymų vertinimo darbo grupė. Darbo grupės funkcijos – vertinti projektų idėjų pasiūlymus,<text:s/></text:span><text:soft-page-break/><text:span text:style-name="T148">sudaryti atrinktų projektų sąrašą, pateikti jį tolimesniam projektų a</text:span><text:span text:style-name="T149">trankos etapui – viešam balsavimui bei tvirtinti balsavimo rezultatus;</text:span></text:p>
      <text:p text:style-name="P150"/>
      <text:p text:style-name="P151">Papunkčio pakeitimai:</text:p>
      <text:p text:style-name="P152"><text:span text:style-name="T153">Nr.<text:s/></text:span><text:a xlink:href="https://www.e-tar.lt/portal/legalAct.html?documentId=661f2b40eb1611ed9978886e85107ab2" office:target-frame-name="_top" xlink:show="replace"><text:span text:style-name="T154">T-53 (1.5 E)</text:span></text:a><text:span text:style-name="T155">, 2023-05-04, paskelbta TAR 2023-05-05, i. k.<text:s/></text:span><text:span text:style-name="T156">2023-08606</text:span></text:p>
      <text:p text:style-name="Normal"/>
      <text:p text:style-name="P157"><text:span text:style-name="T158">II</text:span><text:span text:style-name="T159"><text:s/>SKYRIUS</text:span></text:p>
      <text:p text:style-name="P160"/>
      <text:p text:style-name="P161"><text:span text:style-name="T162">PROJEKTŲ IDĖJŲ PASIŪLYMŲ<text:s/></text:span><text:span text:style-name="T163">TEIKIMO TVARKA</text:span></text:p>
      <text:p text:style-name="P164"/>
      <text:p text:style-name="P165"/>
      <text:p text:style-name="P166"/>
      <text:p text:style-name="P167"><text:span text:style-name="T168">5</text:span><text:span text:style-name="T169">. Projektų idėjų pasiūlymus gali teikti Savivaldybėje gyvenamąją vietą deklaravę, ne jaunesni nei 18 metų gyventojai.</text:span></text:p>
      <text:p text:style-name="Normal"/>
      <text:p text:style-name="P170"><text:span text:style-name="T171">6</text:span><text:span text:style-name="T172">. Projektų idėjų pasiūlymai teikiami vadovaujantis<text:s/></text:span><text:span text:style-name="T173">Aprašu bei Kvietime nustatyta tvarka ir terminais. Konsultacijas ir metodinę pagalbą gyventojams, norintiems teikti projektų idėjų pasiūlymus, teikia Savivaldybės administracijos atsakingi darbuotojai, nurodyti Kvietime.</text:span></text:p>
      <text:p text:style-name="Normal"/>
      <text:p text:style-name="P174"><text:span text:style-name="T175">7</text:span><text:span text:style-name="T176">. Kvietimas skelbiamas intern</text:span><text:span text:style-name="T177">eto svetainėje<text:s/></text:span><text:span text:style-name="T178">www.kalvarija.lt</text:span><text:span text:style-name="T179"><text:s/>ir Savivaldybės socialinio tinklo paskyroje. Už Kvietimo paskelbimą yra atsakingi Ekonominės plėtros ir investicijų ir Bendrųjų reikalų skyriai.</text:span></text:p>
      <text:p text:style-name="Normal"/>
      <text:p text:style-name="P180"><text:span text:style-name="T181">8</text:span><text:span text:style-name="T182">. Pareiškėjai pateikia užpildytą šio Aprašo 1 priede nurodytos formos pro</text:span><text:span text:style-name="T183">jekto idėjos pasiūlymą. Būtinieji reikalavimai projekto idėjos pasiūlymui:</text:span></text:p>
      <text:p text:style-name="P184"/>
      <text:p text:style-name="P185"><text:span text:style-name="T186">8.1</text:span><text:span text:style-name="T187">.</text:span><text:span text:style-name="T188"><text:tab/><text:s/>prie projekto idėjos pasiūlymo turi būti pateiktas pritarimas projekto idėjai: 10 Kalvarijos savivaldybėje gyvenamąją vietą deklaravusių ir ne jaunesnių nei 18 metų gyvento</text:span><text:span text:style-name="T189">jų sąrašas su jų parašais, vardu ir pavarde, gimimo data, deklaruota gyvenamąja vieta, kuriuo palaikomas siūlomas projektas (2 priedas);</text:span></text:p>
      <text:p text:style-name="Normal"/>
      <text:p text:style-name="P190"><text:span text:style-name="T191">8.2</text:span><text:span text:style-name="T192">.</text:span><text:span text:style-name="T193"><text:tab/><text:s/>projektas turi būti įgyvendinamas Kalvarijos savivaldybėje, valstybės ar savivaldybės valdomoje bendrojo nau</text:span><text:span text:style-name="T194">dojimo žemėje;<text:s/></text:span></text:p>
      <text:p text:style-name="Normal"/>
      <text:p text:style-name="P195"><text:span text:style-name="T196">8.3</text:span><text:span text:style-name="T197">.</text:span><text:span text:style-name="T198"><text:tab/><text:s/>tai turi būti viešosios infrastruktūros (išskyrus gatvių / kelių, šaligatvių, pėsčiųjų, dviračių takų įrengimą, rekonstrukciją ir remontą), nekomercinis, gyvenamosios aplinkos gerinimo projektas.</text:span></text:p>
      <text:p text:style-name="P199"/>
      <text:p text:style-name="P200"/>
      <text:p text:style-name="Normal"/>
      <text:p text:style-name="P201"><text:span text:style-name="T202">III</text:span><text:span text:style-name="T203"><text:s/>SKYRIUS</text:span></text:p>
      <text:p text:style-name="P204"/>
      <text:p text:style-name="P205"><text:span text:style-name="T206">PROJEKTO<text:s/></text:span><text:span text:style-name="T207">IDĖJOS PASIŪLYMŲ VERTINIMAS IR ATRANKA</text:span></text:p>
      <text:p text:style-name="P208"/>
      <text:p text:style-name="P209"/>
      <text:p text:style-name="P210"><text:span text:style-name="T211">9</text:span><text:span text:style-name="T212">.</text:span><text:span text:style-name="T213"><text:tab/></text:span><text:span text:style-name="T214">Projekto idėjos pasiūlymai priimami Savivaldybės administracijos priimamajame, adresu: Laisvės g. 2, Kalvarija ir elektroniniu būdu – el. p.<text:s/></text:span><text:span text:style-name="T215">priimamasis@kalvarija.lt</text:span><text:span text:style-name="T216">. Juos administruoja bei informaciją teikia</text:span><text:span text:style-name="T217"><text:s/>Savivaldybės administracijos Ekonominės plėtros ir investicijų skyrius.<text:s/></text:span></text:p>
      <text:p text:style-name="P218"><text:span text:style-name="T219">10</text:span><text:span text:style-name="T220">.</text:span><text:span text:style-name="T221"><text:tab/></text:span><text:span text:style-name="T222"><text:s/></text:span><text:span text:style-name="T223">Pagal Kvietime nustatytas sąlygas pateikti projektų idėjų pasiūlymai vertinami pasibaigus jų priėmimo terminui.</text:span></text:p>
      <text:p text:style-name="P224"><text:span text:style-name="T225">11</text:span><text:span text:style-name="T226">.</text:span><text:span text:style-name="T227"><text:tab/></text:span><text:span text:style-name="T228"><text:s/>Projekto idėjos pasiūlymus vertina ir projektų preli</text:span><text:span text:style-name="T229">minarias sąmatas parengia Savivaldybės administracijos Ekonominės plėtros ir investicijų bei Architektūros, aplinkosaugos ir teritorijų planavimo skyriaus darbuotojai ir pateikia administracijos direktoriaus įsakymu sudarytai konsultacinei darbo grupei.<text:s/></text:span></text:p>
      <text:p text:style-name="P230"><text:span text:style-name="T231">12</text:span><text:span text:style-name="T232">.</text:span><text:span text:style-name="T233"><text:tab/></text:span><text:span text:style-name="T234">Projekto idėjos pasiūlymus vertina konsultacinė darbo grupė. Ją sudaro 2 Savivaldybės tarybos atstovai, 2 Savivaldybės administracijos darbuotojai, 2 nevyriausybinių organizacijų tarybos deleguoti atstovai.</text:span><text:span text:style-name="T235"><text:s/></text:span><text:span text:style-name="T236">Nustačius, kad pateiktas projekto idėjos<text:s/></text:span><text:span text:style-name="T237">pasiūlymas atitinka visus Kvietime nurodytus reikalavimus, vertinamas projekto tinkamumas finansuoti.</text:span><text:span text:style-name="T238"><text:s/></text:span></text:p>
      <text:p text:style-name="P239"><text:span text:style-name="T240">13</text:span><text:span text:style-name="T241">.</text:span><text:span text:style-name="T242"><text:tab/></text:span><text:span text:style-name="T243">Nustačius, kad projekto sąmata viršija biudžete numatytą sumą projektams finansuoti, konsultacinė darbo grupė gali rekomenduoti Savivaldybės tary</text:span><text:span text:style-name="T244">bai priimti sprendimą dėl papildomo finansavimo skyrimo. Tokiu atveju rengiamas Savivaldybės tarybos sprendimo<text:s/></text:span><text:soft-page-break/><text:span text:style-name="T245">projektas dėl finansavimo savivaldybės biudžete padidinimo ir, tarybai pritarus, projektas įtraukiamas į projektų sąrašą.</text:span></text:p>
      <text:p text:style-name="P246"><text:span text:style-name="T247">14</text:span><text:span text:style-name="T248">. Savivaldybės me</text:span><text:span text:style-name="T249">ro potvarkiu sudaromas atrinktų projektų sąrašas.</text:span></text:p>
      <text:p text:style-name="P250">Punkto pakeitimai:</text:p>
      <text:p text:style-name="P251"><text:span text:style-name="T252">Nr.<text:s/></text:span><text:a xlink:href="https://www.e-tar.lt/portal/legalAct.html?documentId=661f2b40eb1611ed9978886e85107ab2" office:target-frame-name="_top" xlink:show="replace"><text:span text:style-name="T253">T-53 (1.5 E)</text:span></text:a><text:span text:style-name="T254">, 2023-05-04, paskelbta TAR 2023-05-05, i. k. 2023-08606</text:span></text:p>
      <text:p text:style-name="Normal"/>
      <text:p text:style-name="P255"><text:span text:style-name="T256">15</text:span><text:span text:style-name="T257">.</text:span><text:span text:style-name="T258"><text:tab/></text:span><text:span text:style-name="T259">Išsamus projektų sąrašas bei jų aprašymai viešai skelbiami Savivaldybės interneto svetainėje<text:s/></text:span><text:span text:style-name="T260">www.kalvarija.lt</text:span><text:span text:style-name="T261"><text:s/>ir vykdoma balsavimo procedūra, kurią organizuoja Savivaldybės administracijos Ekonominės plėtros ir investicijų bei Bendrųjų reikalų skyriai.<text:s/></text:span></text:p>
      <text:p text:style-name="P262"><text:span text:style-name="T263">IV</text:span><text:span text:style-name="T264"><text:s/>SKYRIUS</text:span></text:p>
      <text:p text:style-name="P265"><text:span text:style-name="T266">GYVENTOJŲ PRITARIMAS SIŪLOMOMS ĮGYVENDINTI PROJEKTŲ IDĖJOMS</text:span></text:p>
      <text:p text:style-name="P267"/>
      <text:p text:style-name="P268"/>
      <text:p text:style-name="P269"><text:span text:style-name="T270">16</text:span><text:span text:style-name="T271">.</text:span><text:span text:style-name="T272"><text:tab/></text:span><text:span text:style-name="T273">Kalvarijos savivaldybės gyventojai, ne jaunesni nei 18 metų, pritarimą projektų idėjų įgyvendinimui išreiškia balsavimu.</text:span></text:p>
      <text:p text:style-name="P274"><text:span text:style-name="T275">17</text:span><text:span text:style-name="T276">.</text:span><text:span text:style-name="T277"><text:tab/></text:span><text:span text:style-name="T278">Balsavimas vyksta balsuojant elektroniniu<text:s/></text:span><text:span text:style-name="T279">būdu Savivaldybės interneto svetainėje nurodytu adresu iki nurodyto termino pabaigos.</text:span></text:p>
      <text:p text:style-name="P280"><text:span text:style-name="T281">18</text:span><text:span text:style-name="T282">.</text:span><text:span text:style-name="T283"><text:tab/></text:span><text:span text:style-name="T284">Balsuojantis asmuo turi nurodyti šiuos duomenis: vardas ir pavardė, gimimo data, deklaruota gyvenamoji vieta.</text:span></text:p>
      <text:p text:style-name="P285"><text:span text:style-name="T286">19</text:span><text:span text:style-name="T287">.</text:span><text:span text:style-name="T288"><text:tab/></text:span><text:span text:style-name="T289">Vienas gyventojas turi teisę balsuoti už vis</text:span><text:span text:style-name="T290">us atrinktus projektus, atiduodamas po vieną balsą už kiekvieną projektą. Trys daugiausiai balsų surinkę projektai teikiami pakartotiniam balsavimui galutiniam nugalėtojui nustatyti.<text:s/></text:span></text:p>
      <text:p text:style-name="P291"><text:span text:style-name="T292">20</text:span><text:span text:style-name="T293">.</text:span><text:span text:style-name="T294"><text:tab/></text:span><text:span text:style-name="T295">Prireikus nustatyti, ar balsavusieji asmenys atitinka šio Aprašo</text:span><text:span text:style-name="T296"><text:s/>16 ir 19 punktų reikalavimus, jų pateikti asmens duomenys gali būti patikrinami Gyventojų registro duomenų bazėje.</text:span></text:p>
      <text:p text:style-name="P297"><text:span text:style-name="T298">21</text:span><text:span text:style-name="T299">.</text:span><text:span text:style-name="T300"><text:tab/></text:span><text:span text:style-name="T301">Asmens duomenys naudojami tik Apraše numatytoms balsavimo procedūroms vykdyti. Asmens duomenys saugomi Lietuvos Respublikos asmens d</text:span><text:span text:style-name="T302">uomenų teisinės apsaugos įstatymo numatyta tvarka.</text:span></text:p>
      <text:p text:style-name="P303"><text:span text:style-name="T304">22</text:span><text:span text:style-name="T305">.</text:span><text:span text:style-name="T306"><text:tab/></text:span><text:span text:style-name="T307">Balsavimo rezultatus tvirtina konsultacinė darbo grupė. Apibendrinti balsavimo rezultatai skelbiami Savivaldybės interneto svetainėje<text:s/></text:span><text:span text:style-name="T308">www.kalvarija.lt</text:span><text:span text:style-name="T309">.</text:span></text:p>
      <text:p text:style-name="Normal"/>
      <text:p text:style-name="P310"><text:span text:style-name="T311">V</text:span><text:span text:style-name="T312"><text:s/>SKYRIUS</text:span></text:p>
      <text:p text:style-name="P313"><text:span text:style-name="T314">PROJEKTŲ IDĖJŲ FINANSAVIMAS</text:span></text:p>
      <text:p text:style-name="P315"/>
      <text:p text:style-name="P316"/>
      <text:p text:style-name="P317"><text:span text:style-name="T318">23</text:span><text:span text:style-name="T319">. Daugiausiai gyventojų balsų surinkusias ir Savivaldybės mero potvarkiu patvirtintas projektų idėjas įgyvendina Savivaldybės administracija.</text:span></text:p>
      <text:p text:style-name="P320">Punkto pakeitimai:</text:p>
      <text:p text:style-name="P321"><text:span text:style-name="T322">Nr.<text:s/></text:span><text:a xlink:href="https://www.e-tar.lt/portal/legalAct.html?documentId=661f2b40eb1611ed9978886e85107ab2" office:target-frame-name="_top" xlink:show="replace"><text:span text:style-name="T323">T-53 (1.5 E)</text:span></text:a><text:span text:style-name="T324">, 2023-05-04, paskelbta TAR 2023-05-05, i. k. 2023-08606</text:span></text:p>
      <text:p text:style-name="Normal"/>
      <text:p text:style-name="P325"><text:span text:style-name="T326">24</text:span><text:span text:style-name="T327">.</text:span><text:span text:style-name="T328"><text:tab/></text:span><text:span text:style-name="T329">Projektų idėjų įgyvendinama tiek, kad neviršytų Savivaldybės strateginiame veiklos</text:span><text:span text:style-name="T330"><text:s/>plane ir biudžete patvirtintų lėšų.</text:span></text:p>
      <text:p text:style-name="P331"><text:span text:style-name="T332">25</text:span><text:span text:style-name="T333">.</text:span><text:span text:style-name="T334"><text:tab/></text:span><text:span text:style-name="T335">Projektų idėjos 100 proc. finansuojamos Savivaldybės biudžeto lėšomis.</text:span></text:p>
      <text:p text:style-name="Normal"/>
      <text:p text:style-name="P336"><text:span text:style-name="T337">VI</text:span><text:span text:style-name="T338"><text:s/>SKYRIUS<text:s/></text:span></text:p>
      <text:p text:style-name="P339"><text:span text:style-name="T340">BAIGIAMOSIOS NUOSTATOS</text:span></text:p>
      <text:p text:style-name="P341"/>
      <text:p text:style-name="P342"/>
      <text:p text:style-name="P343"><text:span text:style-name="T344">26</text:span><text:span text:style-name="T345">.</text:span><text:span text:style-name="T346"><text:tab/></text:span><text:span text:style-name="T347">Aprašo įgyvendinimą organizuoja Savivaldybės administracijos direktorius.</text:span></text:p>
      <text:p text:style-name="Normal"/>
      <text:p text:style-name="P348"><text:span text:style-name="T349">27</text:span><text:span text:style-name="T350">.</text:span><text:span text:style-name="T351"><text:tab/></text:span><text:span text:style-name="T352">Projektų vykdymo ir lėšų panaudojimo vertinimą atlieka Savivaldybės kontrolės ir audito tarnyba, Savivaldybės administracijos Centralizuota vidaus audito tarnyba, vadovaudamosi jų veiklą reglamentuojančiais teisės aktais.</text:span></text:p>
      <text:p text:style-name="P353"><text:span text:style-name="T354">28</text:span><text:span text:style-name="T355">.</text:span><text:span text:style-name="T356"><text:tab/></text:span><text:span text:style-name="T357">Šis Aprašas gali būti keič</text:span><text:span text:style-name="T358">iamas ar pripažįstamas netekusiu galios Savivaldybės tarybos sprendimu.</text:span></text:p>
      <text:p text:style-name="Normal"/>
      <text:p text:style-name="P359"><text:span text:style-name="T360">_____________________________</text:span></text:p>
      <text:soft-page-break/>
      <text:p text:style-name="P361">Kalvarijos savivaldybės dalyvaujamojo<text:s/></text:p>
      <text:p text:style-name="P365">biudžeto priemonės įgyvendinimo tvarkos<text:s/></text:p>
      <text:p text:style-name="P366"><text:span text:style-name="T367">aprašo</text:span><text:span text:style-name="T368"><text:s/></text:span><text:span text:style-name="T369">1</text:span><text:span text:style-name="T370"><text:s/>priedas</text:span></text:p>
      <text:p text:style-name="P371"/>
      <text:p text:style-name="P372"><text:span text:style-name="T373">PROJEKTO IDĖJOS<text:s/></text:span><text:span text:style-name="T374">PASIŪLYMAS</text:span></text:p>
      <text:p text:style-name="P375"/>
      <text:p text:style-name="P376">_____________________</text:p>
      <text:p text:style-name="P377">(Data)</text:p>
      <text:p text:style-name="P378"/>
      <text:p text:style-name="P379"><text:span text:style-name="T380">1</text:span><text:span text:style-name="T381">.</text:span><text:span text:style-name="T382"><text:tab/></text:span><text:span text:style-name="T383">Bendra informacija apie projektą ir pareiškėją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1.1. Projekto pavadinimas</text:p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Normal"><text:span text:style-name="T394">1.2. Pareiškėjas<text:s/></text:span><text:span text:style-name="T395">(Kalvarijos savivaldybės gyventojas, turintis 18 metų ir deklaravęs gyvenamąją vietą Kalvarijos savivaldybėje)</text:span></text:p>
          </table:table-cell>
          <table:covered-table-cell/>
        </table:table-row>
        <table:table-row table:style-name="TableRow396">
          <table:table-cell table:style-name="TableCell397">
            <text:p text:style-name="P398">Vardas ir pavardė, gimimo data, deklaruota gyvenamoji vieta</text:p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Kontaktai (adresas, telefono numeris, el. pašto adresas)</text:p>
          </table:table-cell>
          <table:table-cell table:style-name="TableCell406">
            <text:p text:style-name="P407"/>
            <text:p text:style-name="P408"/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1.3. Projekto įgyvendinimo vieta</text:p>
          </table:table-cell>
        </table:table-row>
      </table:table>
      <text:p text:style-name="P416"/>
      <text:p text:style-name="P417"><text:span text:style-name="T418">2</text:span><text:span text:style-name="T419">.</text:span><text:span text:style-name="T420"><text:tab/></text:span><text:span text:style-name="T421">Projekto aprašymas (santrauka)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2.1. Projekto tikslas, sprendžiama problema, projekto rezultatai, nauda rajonui<text:s/></text:span><text:span text:style-name="T428">(</text:span><text:span text:style-name="T429">ne daugiau kaip 0,5 psl.)</text:span></text:p>
            <text:p text:style-name="P430"/>
          </table:table-cell>
        </table:table-row>
      </table:table>
      <text:p text:style-name="P431"/>
      <text:p text:style-name="P432"><text:span text:style-name="T433">3</text:span><text:span text:style-name="T434">.</text:span><text:span text:style-name="T435"><text:tab/></text:span><text:span text:style-name="T436">Pasiūlymo priedai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><text:span text:style-name="T443">Eil. Nr.</text:span></text:p>
          </table:table-cell>
          <table:table-cell table:style-name="TableCell444">
            <text:p text:style-name="Normal"><text:span text:style-name="T445">Priedo pavadinimas</text:span><text:span text:style-name="T446"><text:s/></text:span><text:span text:style-name="T447">(pvz., nuotraukos, ekspertų nuomonės, rekomendacijos, vizualizacijos, brėžiniai, schemos ar<text:s/></text:span><text:span text:style-name="T448">kita informacija, papildanti projekto aprašymą)</text:span></text:p>
          </table:table-cell>
          <table:table-cell table:style-name="TableCell449">
            <text:p text:style-name="Normal"><text:span text:style-name="T450">Priedo lapų skaičius</text:span></text:p>
          </table:table-cell>
        </table:table-row>
        <text:soft-page-break/>
        <table:table-row table:style-name="TableRow451">
          <table:table-cell table:style-name="TableCell452">
            <text:p text:style-name="P453">1.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4</text:span><text:span text:style-name="T468">.</text:span><text:span text:style-name="T469"><text:tab/></text:span><text:span text:style-name="T470">Patvirtinu, kad:</text:span></text:p>
      <text:p text:style-name="P471"><text:span text:style-name="T472">4.1</text:span><text:span text:style-name="T473">. Šiame pasiūlyme ir prie jos pridėtuose dokumentuose pateikta informacija yra teisinga.</text:span></text:p>
      <text:p text:style-name="P474"><text:span text:style-name="T475">4.2</text:span><text:span text:style-name="T476">. Sutinku, kad informacija apie mano pateiktą<text:s/></text:span><text:span text:style-name="T477">pasiūlymą būtų skelbiama Kalvarijos savivaldybės interneto svetainėje ir (ar) kitoje viešoje erdvėje.</text:span></text:p>
      <text:p text:style-name="P478">______________<text:tab/><text:s text:c="5"/>_____________________________<text:tab/></text:p>
      <text:p text:style-name="P479"><text:span text:style-name="T480">(Parašas) <text:s text:c="18"/></text:span><text:span text:style-name="T481"><text:tab/><text:s text:c="6"/>(Vardas ir pavardė)</text:span></text:p>
      <text:p text:style-name="P482"/>
      <text:p text:style-name="P483"/>
      <text:soft-page-break/>
      <text:p text:style-name="P484">Kalvarijos savivaldybės dalyvaujamojo<text:s/></text:p>
      <text:p text:style-name="P488">biudžeto priemonės įgyvendinimo tvarkos<text:s/></text:p>
      <text:p text:style-name="P489"><text:span text:style-name="T490">aprašo</text:span><text:span text:style-name="T491"><text:s/></text:span><text:span text:style-name="T492">2</text:span><text:span text:style-name="T493"><text:s/>priedas</text:span></text:p>
      <text:p text:style-name="P494"/>
      <text:p text:style-name="P495"/>
      <text:p text:style-name="P496"><text:span text:style-name="T497">PRITARIMAS PROJEKTO IDĖJAI</text:span></text:p>
      <text:p text:style-name="P498"/>
      <text:p text:style-name="P499">Patvirtinu, kad esu Kalvarijos savivaldybės gyventojas, turintis 18 metų, ir esu susipažinęs su projekto _______________________________________________________</text:p>
      <text:p text:style-name="P500">_____________________________________________________________idėja bei jai pritariu.</text:p>
      <text:p text:style-name="P501">(projekto pavadinimas)</text:p>
      <text:p text:style-name="P502"/>
      <text:p text:style-name="P503">Pasirašydamas (-a) patvirtinu, kad duomenis pateikiu savarankiškai ir sutinku, kad mano nurodytus asmens duomenis Kalvarijos savivaldybės administracija tvarkytų asmens tapatybės nustatymo, asmens duomenų teisingumo patikrinimo tikslais.</text:p>
      <text:p text:style-name="P504"/>
      <text:p text:style-name="P505"><text:span text:style-name="T506">Šie duomenys bus naudojami tik balsuojančiam asmeniui identifikuoti ir patikrinti, ar jis yra savivaldybės gyventojas, tačiau<text:s/></text:span><text:span text:style-name="T507">jie nebus skelbiami viešai.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Normal"><text:span text:style-name="T517">Eil. Nr.</text:span></text:p>
          </table:table-cell>
          <table:table-cell table:style-name="TableCell518">
            <text:p text:style-name="P519">Vardas, pavardė</text:p>
          </table:table-cell>
          <table:table-cell table:style-name="TableCell520">
            <text:p text:style-name="P521"><text:span text:style-name="T522">Gimimo data</text:span></text:p>
          </table:table-cell>
          <table:table-cell table:style-name="TableCell523">
            <text:p text:style-name="P524"><text:span text:style-name="T525">Deklaruota gyvenamoji vieta</text:span></text:p>
          </table:table-cell>
          <table:table-cell table:style-name="TableCell526">
            <text:p text:style-name="P527">Parašas</text:p>
          </table:table-cell>
        </table:table-row>
        <table:table-row table:style-name="TableRow528">
          <table:table-cell table:style-name="TableCell529">
            <text:p text:style-name="P530">1.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6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7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8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0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1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2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4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5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p text:style-name="P695"><text:span text:style-name="T696">______________________________</text:span></text:p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Kalvarijos savivaldybės taryba, Sprendimas</text:span></text:p>
      <text:p text:style-name="P706"><text:span text:style-name="T707">Nr.<text:s/></text:span><text:a xlink:href="https://www.e-tar.lt/portal/legalAct.html?documentId=661f2b40eb1611ed9978886e85107ab2" office:target-frame-name="_top" xlink:show="replace"><text:span text:style-name="T708">T-53 (1.5 E)</text:span></text:a><text:span text:style-name="T709">, 2023-05-04, paskelbta TAR 2023-05-05, i. k. 20</text:span><text:span text:style-name="T710">23-08606</text:span></text:p>
      <text:p text:style-name="P711"><text:span text:style-name="T712">Dėl Kalvarijos savivaldybės tarybos 2022 m. gruodžio 15 d. sprendimo Nr. T-217 (1.5 E) „Dėl Kalvarijos savivaldybės dalyvaujamojo biudžeto priemonės įgyvendinimo tvarkos aprašo patvirtinimo“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1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Header" style:family="paragraph">
      <style:paragraph-properties fo:text-align="center"/>
    </style:style>
    <style:style style:name="P363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64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Header" style:family="paragraph">
      <style:paragraph-properties fo:text-align="center"/>
    </style:style>
    <style:style style:name="P486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87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/>
    <style:master-page style:name="MP2" style:page-layout-name="PL2">
      <style:header>
        <text:p text:style-name="P362"><text:page-number text:fixed="false">2</text:page-number></text:p>
        <text:p text:style-name="P363"/>
      </style:header>
      <style:footer>
        <text:p text:style-name="P364"/>
      </style:footer>
    </style:master-page>
    <style:master-page style:next-style-name="MP2" style:name="MPF2" style:page-layout-name="PL2"/>
    <style:master-page style:name="MP3" style:page-layout-name="PL3">
      <style:header>
        <text:p text:style-name="P485"><text:page-number text:fixed="false">2</text:page-number></text:p>
        <text:p text:style-name="P486"/>
      </style:header>
      <style:footer>
        <text:p text:style-name="P487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eta Jonušienė</meta:initial-creator>
    <dc:creator>adlibuser</dc:creator>
    <meta:creation-date>2023-05-08T08:53:00Z</meta:creation-date>
    <dc:date>2023-05-08T08:53:00Z</dc:date>
    <meta:template xlink:href="Normal.dotm" xlink:type="simple"/>
    <meta:editing-cycles>2</meta:editing-cycles>
    <meta:editing-duration>PT0S</meta:editing-duration>
    <meta:document-statistic meta:page-count="13" meta:paragraph-count="72" meta:word-count="1557" meta:character-count="13029" meta:row-count="312" meta:non-whitespace-character-count="11544"/>
  </office:meta>
</office:document-meta>
</file>