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complex="Consolas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style:font-name-complex="Consolas" style:font-weight-complex="bold" style:font-size-complex="12pt"/>
    </style:style>
    <style:style style:name="T36" style:parent-style-name="DefaultParagraphFont" style:family="text">
      <style:text-properties style:font-name-complex="Consolas" style:font-weight-complex="bold" style:font-size-complex="12pt"/>
    </style:style>
    <style:style style:name="T37" style:parent-style-name="DefaultParagraphFont" style:family="text">
      <style:text-properties style:font-name-complex="Consolas"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complex="Consolas"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complex="Consolas" style:font-weight-complex="bold" style:font-size-complex="12pt"/>
    </style:style>
    <style:style style:name="T49" style:parent-style-name="DefaultParagraphFont" style:family="text">
      <style:text-properties style:font-name-complex="Consolas" style:font-weight-complex="bold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text-transform="uppercase" style:font-size-complex="12pt"/>
    </style:style>
    <style:style style:name="T52" style:parent-style-name="DefaultParagraphFont" style:family="text">
      <style:text-properties style:font-name-complex="Consolas" style:font-weight-complex="bold" style:font-size-complex="12pt"/>
    </style:style>
    <style:style style:name="T53" style:parent-style-name="DefaultParagraphFont" style:family="text">
      <style:text-properties style:font-name-complex="Consolas"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27</text:span></text:p>
      <text:p text:style-name="P3"/>
      <text:p text:style-name="P4"><text:span text:style-name="T5">Įsakymas paskelbtas: TAR 2022-12-30, i. k. 2022-27658</text:span></text:p>
      <text:p text:style-name="P6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2021–2030 METŲ</text:span><text:span text:style-name="T18"><text:s/></text:span><text:span text:style-name="T19">PLĖTROS PROGRAMOS VALDYTOJOS LIETUVOS RESPUBLIKOS SOCIALINĖS APSAUGOS IR</text:span><text:span text:style-name="T20"><text:s/>DARBO MINISTERIJOS ĮTRAUKIOS DARBO RINKOS PLĖTROS PROGRAMOS PAŽANGOS PRIEMONĖS</text:span><text:span text:style-name="T21"><text:line-break/>NR. 09-001-02-09-01 „SKATINTI SOCIALINIŲ PARTNERIŲ ĮGALINIMĄ DALYVAUTI SOCIALINIAME DIALOGE“ APRAŠO PATVIRTINIMO</text:span></text:p>
      <text:p text:style-name="P22"/>
      <text:p text:style-name="P23">2022 m. gruodžio 30 d.<text:s/><text:span text:style-name="T24">Nr. A1-910</text:span></text:p>
      <text:p text:style-name="P25">Vilnius</text:p>
      <text:p text:style-name="P26"/>
      <text:p text:style-name="P27"><text:span text:style-name="T28">Vadovaudamasi<text:s/></text:span><text:span text:style-name="T29">Strat</text:span><text:span text:style-name="T30">eginio valdymo metodikos, patvirtintos Lietuvos Respublikos Vyriausybės 2021 m. balandžio 28 d. nutarimu Nr. 292 „Dėl Strateginio valdymo metodikos patvirtinimo“, 82 punktu,<text:s/></text:span><text:span text:style-name="T31">vykdydama Lietuvos Respublikos finansų ministro 2021 m. birželio 28 d. įsakymą Nr.</text:span><text:span text:style-name="T32"><text:s/>1K-227 „Dėl Strateginio valdymo metodikos taikymo“<text:s/></text:span><text:span text:style-name="T33">ir įgyvendindama<text:s/></text:span><text:span text:style-name="T34"><text:line-break/></text:span>2021–2030 metų plėtros programos valdytojos Lietuvos Respublikos socialinės apsaugos ir darbo ministerijos įtraukios darbo rinkos plėtros programos, patvirtintos<text:span text:style-name="T35"><text:s/>Lietuvos Respublikos<text:s/></text:span><text:soft-page-break/><text:span text:style-name="T36">Vyr</text:span><text:span text:style-name="T37">iausybės 2021 m. lapkričio 10 d. nutarimu Nr. 929 „</text:span>Dėl 2021–2030 metų plėtros programos valdytojos Lietuvos Respublikos socialinės apsaugos ir darbo ministerijos įtraukios darbo rinkos plėtros programos patvirtinimo“, pažangos priemonę Nr. 09-001-02-09-01<text:s/>„Skatinti socialinių partnerių įgalinimą dalyvauti socialiniame dialoge“,<text:s/></text:p>
      <text:p text:style-name="P38">Preambulės pakeitimai:</text:p>
      <text:p text:style-name="P39"><text:span text:style-name="T40">Nr.<text:s/></text:span><text:a xlink:href="https://www.e-tar.lt/portal/legalAct.html?documentId=0b506a00142c11ee9f7ec2ffce8b47bc" office:target-frame-name="_top" xlink:show="replace"><text:span text:style-name="T41">A1-424</text:span></text:a><text:span text:style-name="T42">, 2023-06-26, paskelbta TAR 2023-06-26, i. k.<text:s/></text:span><text:span text:style-name="T43">2023-12799</text:span></text:p>
      <text:p text:style-name="Normal"/>
      <text:p text:style-name="P44"><text:span text:style-name="T45">t v i r t i n u <text:s/>2021</text:span><text:span text:style-name="T46">–2030 metų<text:s/></text:span><text:span text:style-name="T47">plėtros programos valdytojos Lietuvos Respublikos socialinės apsaugos ir darbo ministerijos įtraukios darbo rinkos</text:span><text:span text:style-name="T48"><text:s/>plėtros programos pažangos priemonės<text:s/></text:span><text:line-break/><text:span text:style-name="T49">Nr.<text:s/></text:span><text:span text:style-name="T50">09-001-02-09-01</text:span><text:span text:style-name="T51"><text:s/></text:span><text:span text:style-name="T52">„Skatinti socialinių partnerių įgalin</text:span><text:span text:style-name="T53">imą dalyvauti socialiniame dialoge“ aprašą (pridedama).<text:s/></text:span></text:p>
      <text:p text:style-name="P54"/>
      <text:p text:style-name="P55"/>
      <text:p text:style-name="P56"/>
      <text:p text:style-name="P57">Socialinės apsaugos ir darbo ministrė<text:span text:style-name="T58"><text:tab/></text:span><text:span text:style-name="T59"><text:tab/></text:span><text:span text:style-name="T60"><text:tab/><text:s text:c="19"/>Monika Navickienė</text:span></text:p>
      <text:p text:style-name="P61"/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Aprasas (pak. A1-424)</text:p>
      <text:p text:style-name="P64">Priedo pakeitimai:</text:p>
      <text:p text:style-name="P65"><text:span text:style-name="T66">Nr.<text:s/></text:span><text:a xlink:href="https://www.e-tar.lt/portal/legalAct.html?documentId=0b506a00142c11ee9f7ec2ffce8b47bc" office:target-frame-name="_top" xlink:show="replace"><text:span text:style-name="T67">A1-424</text:span></text:a><text:span text:style-name="T68">, 2023-06-26, paskelbta TAR 2023-06-26, i. k. 2023-1279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0b506a00142c11ee9f7ec2ffce8b47bc" office:target-frame-name="_top" xlink:show="replace"><text:span text:style-name="T80">A1-424</text:span></text:a><text:span text:style-name="T81">, 2023-06-26, paskelbta TAR 2023-06-26, i. k. 2023-12799</text:span></text:p>
      <text:p text:style-name="P82"><text:span text:style-name="T83">Dėl Lietuvos Respublikos socialinės apsaugos ir darbo ministro 2022 m. gruodžio 30 d. įsakymo Nr.</text:span><text:span text:style-name="T84"><text:s/>A1-910 „Dėl 2021–2030 metų plėtros programos valdytojos Lietuvos Respublikos socialinės apsaugos ir darbo ministerijos įtraukios darbo rinkos plėtros programos pažangos priemonės Nr. 09-001-02-09-01 „Skatinti socialinių partnerių įgalinimą dalyvauti socia</text:span><text:span text:style-name="T85">liniame dialoge“ ap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dvika Gražulienė</meta:initial-creator>
    <dc:creator>adlibuser</dc:creator>
    <meta:creation-date>2023-06-27T08:40:00Z</meta:creation-date>
    <dc:date>2023-06-27T08:40:00Z</dc:date>
    <meta:template xlink:href="Normal.dotm" xlink:type="simple"/>
    <meta:editing-cycles>2</meta:editing-cycles>
    <meta:editing-duration>PT0S</meta:editing-duration>
    <meta:document-statistic meta:page-count="3" meta:paragraph-count="17" meta:word-count="352" meta:character-count="2803" meta:row-count="72" meta:non-whitespace-character-count="2468"/>
  </office:meta>
</office:document-meta>
</file>