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Thorndale;Times New Roman" svg:font-family="Thorndale;Times New 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tab-stops>
          <style:tab-stop style:type="left" style:position="0.9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style:tab-stops>
          <style:tab-stop style:type="left" style:position="0.25in"/>
        </style:tab-stops>
      </style:paragraph-properties>
    </style:style>
    <style:style style:name="T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margin-right="-0.0569in" fo:text-indent="0.5909in"/>
    </style:style>
    <style:style style:name="T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30" style:parent-style-name="Normal" style:family="paragraph">
      <style:paragraph-properties fo:text-align="justify" fo:margin-right="-0.0569in" fo:text-indent="0.6027in">
        <style:tab-stops>
          <style:tab-stop style:type="left" style:position="0.6895in"/>
        </style:tab-stops>
      </style:paragraph-properties>
    </style:style>
    <style:style style:name="T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fo:margin-right="-0.0569in" fo:text-indent="0.5909in">
        <style:tab-stops>
          <style:tab-stop style:type="left" style:position="0.7875in"/>
        </style:tab-stops>
      </style:paragraph-properties>
    </style:style>
    <style:style style:name="T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1347in" style:page-number="1"/>
    </style:style>
    <style:style style:name="P57" style:parent-style-name="Normal" style:family="paragraph">
      <style:paragraph-properties fo:text-indent="4.1347in"/>
    </style:style>
    <style:style style:name="P58" style:parent-style-name="Normal" style:family="paragraph">
      <style:paragraph-properties fo:text-indent="4.1347in"/>
    </style:style>
    <style:style style:name="P59" style:parent-style-name="Normal" style:family="paragraph">
      <style:paragraph-properties fo:text-indent="4.1347in"/>
    </style:style>
    <style:style style:name="P60" style:parent-style-name="Normal" style:family="paragraph">
      <style:paragraph-properties fo:margin-right="0.193in"/>
      <style:text-properties fo:font-weight="bold" style:font-weight-asian="bold" fo:color="#339966"/>
    </style:style>
    <style:style style:name="P61" style:parent-style-name="Normal" style:family="paragraph">
      <style:paragraph-properties fo:text-align="center" fo:margin-right="0.19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margin-right="0.193in"/>
      <style:text-properties fo:font-weight="bold" style:font-weight-asian="bold"/>
    </style:style>
    <style:style style:name="P66" style:parent-style-name="Normal" style:family="paragraph">
      <style:paragraph-properties fo:text-align="center" fo:margin-left="0.5in" fo:text-indent="-0.5in">
        <style:tab-stops/>
      </style:paragraph-properties>
    </style:style>
    <style:style style:name="T6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69" style:parent-style-name="Normal" style:family="paragraph">
      <style:paragraph-properties fo:text-align="center" fo:text-indent="0.043in"/>
    </style:style>
    <style:style style:name="T7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margin-right="0.193in"/>
      <style:text-properties style:font-name-asian="NSimSun" style:font-name-complex="Lucida Sans" style:letter-kerning="true" style:font-size-complex="12pt" style:language-asian="zh" style:country-asian="CN" style:language-complex="hi" style:country-complex="IN"/>
    </style:style>
    <style:style style:name="P7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P76"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fo:color="#FF6600"/>
    </style:style>
    <style:style style:name="P86" style:parent-style-name="Normal" style:family="paragraph">
      <style:paragraph-properties fo:text-align="justify" fo:margin-left="0.9583in" fo:margin-right="-0.0006in">
        <style:tab-stops>
          <style:tab-stop style:type="left" style:position="-0.9583in"/>
        </style:tab-stops>
      </style:paragraph-properties>
    </style:style>
    <style:style style:name="P87" style:parent-style-name="Normal" style:family="paragraph">
      <style:paragraph-properties fo:text-align="center" fo:margin-left="0.5909in" fo:text-indent="-0.5909in">
        <style:tab-stops/>
      </style:paragraph-properties>
    </style:style>
    <style:style style:name="T8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center" fo:margin-right="0.19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right="0.193in"/>
      <style:text-properties fo:font-weight="bold" style:font-weight-asian="bold" fo:color="#000000"/>
    </style:style>
    <style:style style:name="P93"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font-style-complex="italic" fo:color="#000000"/>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339966"/>
    </style:style>
    <style:style style:name="P102"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margin-right="-0.0006in" fo:text-indent="0.7319in">
        <style:tab-stops>
          <style:tab-stop style:type="left" style:position="0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7319in">
        <style:tab-stops>
          <style:tab-stop style:type="left" style:position="0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text-indent="0.7319in">
        <style:tab-stops>
          <style:tab-stop style:type="left" style:position="0.62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158466"/>
    </style:style>
    <style:style style:name="T122" style:parent-style-name="DefaultParagraphFont" style:family="text">
      <style:text-properties fo:color="#000000"/>
    </style:style>
    <style:style style:name="P123" style:parent-style-name="Normal" style:family="paragraph">
      <style:paragraph-properties fo:text-align="justify" fo:text-indent="0.7319in">
        <style:tab-stops>
          <style:tab-stop style:type="left" style:position="0.62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6729in">
        <style:tab-stops>
          <style:tab-stop style:type="left" style:position="0in"/>
          <style:tab-stop style:type="left" style:position="0.1875in"/>
          <style:tab-stop style:type="left" style:position="0.6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339966"/>
    </style:style>
    <style:style style:name="P130" style:parent-style-name="Normal" style:family="paragraph">
      <style:paragraph-properties fo:text-align="justify" fo:margin-right="-0.0006in" fo:text-indent="0.67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193in" fo:text-indent="0.7083in">
        <style:tab-stops>
          <style:tab-stop style:type="left" style:position="0in"/>
          <style:tab-stop style:type="left" style:position="0.9583in"/>
        </style:tab-stops>
      </style:paragraph-properties>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P138" style:parent-style-name="Normal" style:family="paragraph">
      <style:paragraph-properties fo:text-align="justify" fo:margin-right="-0.0006in" fo:text-indent="0.7083in">
        <style:tab-stops>
          <style:tab-stop style:type="left" style:position="0in"/>
          <style:tab-stop style:type="left" style:position="0.9583in"/>
        </style:tab-stops>
      </style:paragraph-properties>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P14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P146"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P15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P15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55" style:parent-style-name="DefaultParagraphFont" style:family="text">
      <style:text-properties style:font-weight-complex="bold" style:font-style-complex="italic" fo:color="#000000"/>
    </style:style>
    <style:style style:name="T156" style:parent-style-name="DefaultParagraphFont" style:family="text">
      <style:text-properties style:font-weight-complex="bold" style:font-style-complex="italic" fo:color="#000000"/>
    </style:style>
    <style:style style:name="T157" style:parent-style-name="DefaultParagraphFont" style:family="text">
      <style:text-properties style:font-weight-complex="bold" style:font-style-complex="italic" fo:color="#000000"/>
    </style:style>
    <style:style style:name="T158" style:parent-style-name="DefaultParagraphFont" style:family="text">
      <style:text-properties style:font-style-complex="italic" fo:color="#000000"/>
    </style:style>
    <style:style style:name="P15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style:font-style-complex="italic" fo:color="#000000"/>
    </style:style>
    <style:style style:name="P16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style:font-weight-complex="bold"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style:font-weight-complex="bold" style:font-style-complex="italic" fo:color="#000000"/>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7062in" fo:margin-right="-0.0006in" fo:text-indent="-0.9736in">
        <style:tab-stops>
          <style:tab-stop style:type="left" style:position="-1.7062in"/>
          <style:tab-stop style:type="left" style:position="-0.706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15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06in" fo:text-indent="0.7319in">
        <style:tab-stops>
          <style:tab-stop style:type="left" style:position="1in"/>
        </style:tab-stops>
      </style:paragraph-properties>
    </style:style>
    <style:style style:name="P18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7326in">
        <style:tab-stops>
          <style:tab-stop style:type="left" style:position="0in"/>
          <style:tab-stop style:type="left" style:position="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7319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193in">
        <style:tab-stops>
          <style:tab-stop style:type="left" style:position="1in"/>
        </style:tab-stops>
      </style:paragraph-properties>
    </style:style>
    <style:style style:name="P196" style:parent-style-name="Normal" style:family="paragraph">
      <style:paragraph-properties fo:text-align="center" fo:margin-right="0.193in"/>
    </style:style>
    <style:style style:name="T19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99" style:parent-style-name="Normal" style:family="paragraph">
      <style:paragraph-properties fo:text-align="center" fo:margin-right="0.193in"/>
    </style:style>
    <style:style style:name="T20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201" style:parent-style-name="Normal" style:family="paragraph">
      <style:paragraph-properties fo:text-align="justify" fo:margin-right="0.193in">
        <style:tab-stops>
          <style:tab-stop style:type="left" style:position="1in"/>
        </style:tab-stops>
      </style:paragraph-properties>
    </style:style>
    <style:style style:name="P20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0048in"/>
        </style:tab-stops>
      </style:paragraph-properties>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24" style:parent-style-name="DefaultParagraphFont" style:family="text">
      <style:text-properties style:font-weight-complex="bold" style:font-style-complex="italic" fo:color="#000000"/>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style:font-weight-complex="bold" style:font-style-complex="italic"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30" style:parent-style-name="DefaultParagraphFont" style:family="text">
      <style:text-properties style:font-weight-complex="bold" style:font-style-complex="italic" fo:color="#000000"/>
    </style:style>
    <style:style style:name="T231" style:parent-style-name="DefaultParagraphFont" style:family="text">
      <style:text-properties style:font-weight-complex="bold" style:font-style-complex="italic"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margin-right="-0.0006in" fo:text-indent="0.7083in">
        <style:tab-stops>
          <style:tab-stop style:type="left" style:position="0in"/>
          <style:tab-stop style:type="left" style:position="0.6666in"/>
          <style:tab-stop style:type="left" style:position="0.9583in"/>
          <style:tab-stop style:type="left" style:position="1in"/>
          <style:tab-stop style:type="left" style:position="6.5958in"/>
        </style:tab-stops>
      </style:paragraph-properties>
    </style:style>
    <style:style style:name="T237" style:parent-style-name="DefaultParagraphFont" style:family="text">
      <style:text-properties style:font-weight-complex="bold" style:font-style-complex="italic" fo:color="#000000"/>
    </style:style>
    <style:style style:name="T238" style:parent-style-name="DefaultParagraphFont" style:family="text">
      <style:text-properties style:font-weight-complex="bold" style:font-style-complex="italic" fo:color="#000000"/>
    </style:style>
    <style:style style:name="T239" style:parent-style-name="DefaultParagraphFont" style:family="text">
      <style:text-properties style:font-weight-complex="bold" style:font-style-complex="italic" fo:color="#000000"/>
    </style:style>
    <style:style style:name="P24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weight-complex="bold" style:font-style-complex="italic" fo:color="#000000"/>
    </style:style>
    <style:style style:name="T243" style:parent-style-name="DefaultParagraphFont" style:family="text">
      <style:text-properties style:font-weight-complex="bold"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47" style:parent-style-name="DefaultParagraphFont" style:family="text">
      <style:text-properties style:font-weight-complex="bold" style:font-style-complex="italic" fo:color="#000000"/>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52" style:parent-style-name="DefaultParagraphFont" style:family="text">
      <style:text-properties style:font-weight-complex="bold" style:font-style-complex="italic" fo:color="#000000"/>
    </style:style>
    <style:style style:name="T253" style:parent-style-name="DefaultParagraphFont" style:family="text">
      <style:text-properties style:font-weight-complex="bold" style:font-style-complex="italic" fo:color="#000000"/>
    </style:style>
    <style:style style:name="T254" style:parent-style-name="DefaultParagraphFont" style:family="text">
      <style:text-properties style:font-weight-complex="bold" style:font-style-complex="italic" fo:color="#000000"/>
    </style:style>
    <style:style style:name="T255" style:parent-style-name="DefaultParagraphFont" style:family="text">
      <style:text-properties fo:color="#1E6A39"/>
    </style:style>
    <style:style style:name="T256" style:parent-style-name="DefaultParagraphFont" style:family="text">
      <style:text-properties fo:color="#000000"/>
    </style:style>
    <style:style style:name="P257"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right="-0.0006in" fo:text-indent="0.7083in"/>
    </style:style>
    <style:style style:name="P264" style:parent-style-name="Normal" style:family="paragraph">
      <style:paragraph-properties fo:text-indent="0.7319in"/>
    </style:style>
    <style:style style:name="P265" style:parent-style-name="Normal" style:family="paragraph">
      <style:paragraph-properties fo:margin-right="-0.0006in" fo:text-indent="0.7083in"/>
    </style:style>
    <style:style style:name="P266" style:parent-style-name="Normal" style:family="paragraph">
      <style:paragraph-properties fo:margin-right="-0.0006in" fo:text-indent="0.7083in"/>
    </style:style>
    <style:style style:name="P267" style:parent-style-name="Normal" style:family="paragraph">
      <style:paragraph-properties fo:margin-right="-0.0006in" fo:text-indent="0.7083in"/>
    </style:style>
    <style:style style:name="P268" style:parent-style-name="Normal" style:family="paragraph">
      <style:paragraph-properties fo:margin-right="-0.0006in" fo:text-indent="0.7083in"/>
    </style:style>
    <style:style style:name="T269" style:parent-style-name="DefaultParagraphFont" style:family="text">
      <style:text-properties fo:color="#000000"/>
    </style:style>
    <style:style style:name="P270" style:parent-style-name="Normal" style:family="paragraph">
      <style:paragraph-properties fo:text-align="justify" fo:text-indent="0.6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weight-complex="bold" style:font-style-complex="italic" fo:color="#000000"/>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287" style:parent-style-name="DefaultParagraphFont" style:family="text">
      <style:text-properties style:font-weight-complex="bold" style:font-style-complex="italic" fo:color="#000000"/>
    </style:style>
    <style:style style:name="T288" style:parent-style-name="DefaultParagraphFont" style:family="text">
      <style:text-properties style:font-weight-complex="bold" style:font-style-complex="italic" fo:color="#000000"/>
    </style:style>
    <style:style style:name="T289" style:parent-style-name="DefaultParagraphFont" style:family="text">
      <style:text-properties style:font-weight-complex="bold"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name-complex="Arial"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006in" fo:text-indent="0.7083in">
        <style:tab-stops>
          <style:tab-stop style:type="left" style:position="0in"/>
          <style:tab-stop style:type="left" style:position="0.625in"/>
          <style:tab-stop style:type="left" style:position="0.75in"/>
          <style:tab-stop style:type="left" style:position="0.9583in"/>
          <style:tab-stop style:type="left" style:position="1in"/>
        </style:tab-stops>
      </style:paragraph-properties>
    </style:style>
    <style:style style:name="T295" style:parent-style-name="DefaultParagraphFont" style:family="text">
      <style:text-properties style:font-weight-complex="bold" style:font-style-complex="italic" fo:color="#000000"/>
    </style:style>
    <style:style style:name="T296" style:parent-style-name="DefaultParagraphFont" style:family="text">
      <style:text-properties style:font-weight-complex="bold" style:font-style-complex="italic" fo:color="#000000"/>
    </style:style>
    <style:style style:name="T297" style:parent-style-name="DefaultParagraphFont" style:family="text">
      <style:text-properties style:font-weight-complex="bold"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fo:color="#168253"/>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style:font-weight-complex="bold" style:font-style-complex="italic" fo:color="#000000"/>
    </style:style>
    <style:style style:name="T315" style:parent-style-name="DefaultParagraphFont" style:family="text">
      <style:text-properties style:font-weight-complex="bold" style:font-style-complex="italic" fo:color="#000000"/>
    </style:style>
    <style:style style:name="P316"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fo:text-transform="uppercase"/>
    </style:style>
    <style:style style:name="P321"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P325" style:parent-style-name="Normal" style:family="paragraph">
      <style:paragraph-properties fo:text-align="justify" fo:margin-right="0.1965in" fo:text-indent="0.7083in">
        <style:tab-stops>
          <style:tab-stop style:type="left" style:position="1in"/>
        </style:tab-stops>
      </style:paragraph-properties>
    </style:style>
    <style:style style:name="P326" style:parent-style-name="Normal" style:family="paragraph">
      <style:paragraph-properties fo:text-align="justify" fo:margin-right="0.1965in" fo:text-indent="0.7083in">
        <style:tab-stops>
          <style:tab-stop style:type="left" style:position="1in"/>
        </style:tab-stops>
      </style:paragraph-properties>
    </style:style>
    <style:style style:name="P327" style:parent-style-name="Normal" style:family="paragraph">
      <style:paragraph-properties fo:text-align="justify" fo:margin-right="0.1965in" fo:text-indent="0.7083in"/>
    </style:style>
    <style:style style:name="T328" style:parent-style-name="DefaultParagraphFont" style:family="text">
      <style:text-properties fo:color="#000000"/>
    </style:style>
    <style:style style:name="P329"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30" style:parent-style-name="DefaultParagraphFont" style:family="text">
      <style:text-properties style:font-weight-complex="bold" style:font-style-complex="italic" fo:color="#000000"/>
    </style:style>
    <style:style style:name="T331" style:parent-style-name="DefaultParagraphFont" style:family="text">
      <style:text-properties style:font-weight-complex="bold" style:font-style-complex="italic" fo:color="#000000"/>
    </style:style>
    <style:style style:name="T332" style:parent-style-name="DefaultParagraphFont" style:family="text">
      <style:text-properties style:font-weight-complex="bold" style:font-style-complex="italic" fo:color="#000000"/>
    </style:style>
    <style:style style:name="P333" style:parent-style-name="Normal" style:family="paragraph">
      <style:paragraph-properties fo:text-align="justify" fo:margin-right="-0.0006in" fo:text-indent="0.7083in">
        <style:tab-stops>
          <style:tab-stop style:type="left" style:position="0.9583in"/>
          <style:tab-stop style:type="left" style:position="1in"/>
        </style:tab-stops>
      </style:paragraph-properties>
    </style:style>
    <style:style style:name="T334" style:parent-style-name="DefaultParagraphFont" style:family="text">
      <style:text-properties style:font-weight-complex="bold" style:font-style-complex="italic" fo:color="#000000"/>
    </style:style>
    <style:style style:name="T335" style:parent-style-name="DefaultParagraphFont" style:family="text">
      <style:text-properties style:font-weight-complex="bold" style:font-style-complex="italic" fo:color="#000000"/>
    </style:style>
    <style:style style:name="T336" style:parent-style-name="DefaultParagraphFont" style:family="text">
      <style:text-properties style:font-weight-complex="bold" style:font-style-complex="italic" fo:color="#000000"/>
    </style:style>
    <style:style style:name="P337" style:parent-style-name="Normal" style:family="paragraph">
      <style:paragraph-properties fo:text-align="justify" fo:margin-right="0.193in" fo:text-indent="0.7083in">
        <style:tab-stops>
          <style:tab-stop style:type="left" style:position="0.9583in"/>
          <style:tab-stop style:type="left" style:position="1in"/>
        </style:tab-stops>
      </style:paragraph-properties>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style:font-weight-complex="bold" style:font-style-complex="italic" fo:color="#000000"/>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1965in" fo:text-indent="0.7319in">
        <style:tab-stops>
          <style:tab-stop style:type="left" style:position="0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right="0.1965in" fo:text-indent="0.7319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right="0.1965in" fo:text-indent="0.7319in">
        <style:tab-stops>
          <style:tab-stop style:type="left" style:position="0in"/>
          <style:tab-stop style:type="left" style:position="0.098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731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complex="Arial" fo:color="#000000"/>
    </style:style>
    <style:style style:name="P359"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60" style:parent-style-name="DefaultParagraphFont" style:family="text">
      <style:text-properties style:font-weight-complex="bold" style:font-style-complex="italic" fo:color="#000000"/>
    </style:style>
    <style:style style:name="T361" style:parent-style-name="DefaultParagraphFont" style:family="text">
      <style:text-properties style:font-weight-complex="bold" style:font-style-complex="italic" fo:color="#000000"/>
    </style:style>
    <style:style style:name="T362" style:parent-style-name="DefaultParagraphFont" style:family="text">
      <style:text-properties style:font-weight-complex="bold" style:font-style-complex="italic"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66"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36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68" style:parent-style-name="Normal" style:family="paragraph">
      <style:paragraph-properties fo:text-align="center"/>
    </style:style>
    <style:style style:name="T369"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P370" style:parent-style-name="Normal" style:family="paragraph">
      <style:paragraph-properties fo:text-align="justify" fo:margin-right="0.193in">
        <style:tab-stops>
          <style:tab-stop style:type="left" style:position="1in"/>
        </style:tab-stops>
      </style:paragraph-properties>
      <style:text-properties fo:font-weight="bold" style:font-weight-asian="bold" style:font-weight-complex="bold" fo:text-transform="uppercase" style:font-size-complex="12pt"/>
    </style:style>
    <style:style style:name="P37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weight-complex="bold"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weight-complex="bold" style:font-style-complex="italic" fo:color="#000000"/>
    </style:style>
    <style:style style:name="P38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style:font-weight-complex="bold" style:font-style-complex="italic" fo:color="#000000"/>
    </style:style>
    <style:style style:name="P384"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T387" style:parent-style-name="DefaultParagraphFont" style:family="text">
      <style:text-properties style:font-weight-complex="bold" style:font-style-complex="italic" fo:color="#000000"/>
    </style:style>
    <style:style style:name="P388"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389" style:parent-style-name="DefaultParagraphFont" style:family="text">
      <style:text-propertie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style:font-style-complex="italic" fo:color="#000000"/>
    </style:style>
    <style:style style:name="P392"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393" style:parent-style-name="DefaultParagraphFont" style:family="text">
      <style:text-properties style:font-weight-complex="bold" style:font-style-complex="italic" fo:color="#000000"/>
    </style:style>
    <style:style style:name="T394" style:parent-style-name="DefaultParagraphFont" style:family="text">
      <style:text-properties style:font-weight-complex="bold" style:font-style-complex="italic" fo:color="#000000"/>
    </style:style>
    <style:style style:name="T395" style:parent-style-name="DefaultParagraphFont" style:family="text">
      <style:text-properties style:font-weight-complex="bold" style:font-style-complex="italic" fo:color="#000000"/>
    </style:style>
    <style:style style:name="P396" style:parent-style-name="Normal" style:family="paragraph">
      <style:paragraph-properties fo:text-align="justify" fo:margin-left="-0.0256in" fo:margin-right="-0.0006in" fo:text-indent="0.775in">
        <style:tab-stops/>
      </style:paragraph-properties>
    </style:style>
    <style:style style:name="P397" style:parent-style-name="Normal" style:family="paragraph">
      <style:paragraph-properties fo:text-align="justify" fo:margin-right="-0.0006in" fo:text-indent="0.7319in">
        <style:tab-stops>
          <style:tab-stop style:type="left" style:position="0in"/>
          <style:tab-stop style:type="left" style:position="0.197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01" style:parent-style-name="DefaultParagraphFont" style:family="text">
      <style:text-properties style:font-weight-complex="bold" style:font-style-complex="italic" fo:color="#000000"/>
    </style:style>
    <style:style style:name="T402" style:parent-style-name="DefaultParagraphFont" style:family="text">
      <style:text-properties style:font-weight-complex="bold" style:font-style-complex="italic" fo:color="#000000"/>
    </style:style>
    <style:style style:name="T403" style:parent-style-name="DefaultParagraphFont" style:family="text">
      <style:text-properties style:font-weight-complex="bold" style:font-style-complex="italic" fo:color="#000000"/>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 style:type="left" style:position="6.5958in"/>
        </style:tab-stops>
      </style:paragraph-properties>
    </style:style>
    <style:style style:name="T412" style:parent-style-name="DefaultParagraphFont" style:family="text">
      <style:text-properties style:font-weight-complex="bold" style:font-style-complex="italic" fo:color="#000000"/>
    </style:style>
    <style:style style:name="T413" style:parent-style-name="DefaultParagraphFont" style:family="text">
      <style:text-properties style:font-weight-complex="bold" style:font-style-complex="italic" fo:color="#000000"/>
    </style:style>
    <style:style style:name="T414" style:parent-style-name="DefaultParagraphFont" style:family="text">
      <style:text-properties style:font-weight-complex="bold"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weight-complex="bold" style:font-style-complex="italic" fo:color="#000000"/>
    </style:style>
    <style:style style:name="T419" style:parent-style-name="DefaultParagraphFont" style:family="text">
      <style:text-properties style:font-weight-complex="bold" style:font-style-complex="italic" fo:color="#000000"/>
    </style:style>
    <style:style style:name="P420"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21" style:parent-style-name="DefaultParagraphFont" style:family="text">
      <style:text-properties style:font-weight-complex="bold" style:font-style-complex="italic" fo:color="#000000"/>
    </style:style>
    <style:style style:name="T422" style:parent-style-name="DefaultParagraphFont" style:family="text">
      <style:text-properties style:font-weight-complex="bold" style:font-style-complex="italic" fo:color="#000000"/>
    </style:style>
    <style:style style:name="T423" style:parent-style-name="DefaultParagraphFont" style:family="text">
      <style:text-properties style:font-weight-complex="bold" style:font-style-complex="italic" fo:color="#000000"/>
    </style:style>
    <style:style style:name="P424" style:parent-style-name="Normal" style:family="paragraph">
      <style:paragraph-properties fo:text-align="center"/>
    </style:style>
    <style:style style:name="T425"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Lucida Sans" fo:font-weight="bold" style:font-weight-asian="bold" style:font-weight-complex="bold" fo:text-transform="uppercase" style:letter-kerning="true" style:font-size-complex="12pt" style:language-asian="zh" style:country-asian="CN" style:language-complex="hi" style:country-complex="IN"/>
    </style:style>
    <style:style style:name="T42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28" style:parent-style-name="Normal" style:family="paragraph">
      <style:paragraph-properties fo:text-align="center" fo:line-height="115%"/>
    </style:style>
    <style:style style:name="T429"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P430" style:parent-style-name="Normal" style:family="paragraph">
      <style:text-properties fo:font-size="6pt" style:font-size-asian="6pt" style:font-size-complex="6pt"/>
    </style:style>
    <style:style style:name="P431" style:parent-style-name="Normal" style:family="paragraph">
      <style:paragraph-properties fo:text-align="justify" fo:margin-right="0.193in" fo:text-indent="0.7083in">
        <style:tab-stops>
          <style:tab-stop style:type="left" style:position="0in"/>
          <style:tab-stop style:type="left" style:position="0.9583in"/>
          <style:tab-stop style:type="left" style:position="1in"/>
        </style:tab-stops>
      </style:paragraph-properties>
    </style:style>
    <style:style style:name="T432" style:parent-style-name="DefaultParagraphFont" style:family="text">
      <style:text-properties style:font-weight-complex="bold" style:font-style-complex="italic"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37" style:parent-style-name="DefaultParagraphFont" style:family="text">
      <style:text-propertie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T439" style:parent-style-name="DefaultParagraphFont" style:family="text">
      <style:text-properties style:font-weight-complex="bold"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006in" fo:text-indent="0.7083in">
        <style:tab-stops>
          <style:tab-stop style:type="left" style:position="0in"/>
          <style:tab-stop style:type="left" style:position="0.9583in"/>
          <style:tab-stop style:type="left" style:position="1in"/>
        </style:tab-stops>
      </style:paragraph-properties>
    </style:style>
    <style:style style:name="T442" style:parent-style-name="DefaultParagraphFont" style:family="text">
      <style:text-properties style:font-weight-complex="bold" style:font-style-complex="italic" fo:color="#000000"/>
    </style:style>
    <style:style style:name="T443" style:parent-style-name="DefaultParagraphFont" style:family="text">
      <style:text-properties style:font-weight-complex="bold" style:font-style-complex="italic" fo:color="#000000"/>
    </style:style>
    <style:style style:name="T444" style:parent-style-name="DefaultParagraphFont" style:family="text">
      <style:text-properties style:font-weight-complex="bold"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master-page-name="MPF2" style:family="paragraph">
      <style:paragraph-properties fo:break-before="page" fo:margin-left="4.3312in" style:page-number="1">
        <style:tab-stops>
          <style:tab-stop style:type="left" style:position="0.0854in"/>
        </style:tab-stops>
      </style:paragraph-properties>
    </style:style>
    <style:style style:name="P449" style:parent-style-name="Normal" style:family="paragraph">
      <style:paragraph-properties fo:margin-left="4.3312in">
        <style:tab-stops/>
      </style:paragraph-properties>
    </style:style>
    <style:style style:name="P450" style:parent-style-name="Normal" style:family="paragraph">
      <style:paragraph-properties fo:margin-left="4.3312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fo:margin-left="-0.027in">
        <style:tab-stops/>
      </style:paragraph-properties>
      <style:text-properties style:font-size-complex="12pt"/>
    </style:style>
    <style:style style:name="P458" style:parent-style-name="Normal" style:family="paragraph">
      <style:paragraph-properties fo:margin-left="-0.027in">
        <style:tab-stops/>
      </style:paragraph-properties>
    </style:style>
    <style:style style:name="P459" style:parent-style-name="Normal" style:family="paragraph">
      <style:paragraph-properties fo:margin-left="-0.027in">
        <style:tab-stops/>
      </style:paragraph-properties>
    </style:style>
    <style:style style:name="P460" style:parent-style-name="Normal" style:family="paragraph">
      <style:paragraph-properties fo:margin-left="-0.027in">
        <style:tab-stops/>
      </style:paragraph-properties>
    </style:style>
    <style:style style:name="P461" style:parent-style-name="Normal" style:family="paragraph">
      <style:paragraph-properties fo:text-align="center" fo:margin-left="-0.027in" fo:text-indent="0.027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paragraph-properties fo:text-align="center" fo:margin-left="-0.027in" fo:text-indent="0.027in">
        <style:tab-stops/>
      </style:paragraph-properties>
    </style:style>
    <style:style style:name="P467" style:parent-style-name="Normal" style:family="paragraph">
      <style:paragraph-properties fo:text-align="center" fo:margin-left="-0.027in" fo:text-indent="0.027in">
        <style:tab-stops/>
      </style:paragraph-properties>
    </style:style>
    <style:style style:name="P468" style:parent-style-name="Normal" style:family="paragraph">
      <style:paragraph-properties fo:text-align="justify"/>
    </style:style>
    <style:style style:name="P469" style:parent-style-name="Normal" style:family="paragraph">
      <style:paragraph-properties fo:margin-left="-0.027in" fo:text-indent="0.6006in">
        <style:tab-stops/>
      </style:paragraph-properties>
    </style:style>
    <style:style style:name="P470" style:parent-style-name="Normal" style:family="paragraph">
      <style:paragraph-properties fo:margin-left="-0.027in" fo:text-indent="4.2604in">
        <style:tab-stops/>
      </style:paragraph-properties>
      <style:text-properties fo:font-size="10pt" style:font-size-asian="10pt"/>
    </style:style>
    <style:style style:name="P471" style:parent-style-name="Normal" style:family="paragraph">
      <style:paragraph-properties fo:margin-left="0.5909in" fo:text-indent="-0.0986in">
        <style:tab-stops/>
      </style:paragraph-properties>
    </style:style>
    <style:style style:name="P472" style:parent-style-name="Normal" style:family="paragraph">
      <style:paragraph-properties fo:margin-left="0.5909in" fo:text-indent="-0.0986in">
        <style:tab-stops/>
      </style:paragraph-properties>
    </style:style>
    <style:style style:name="P473" style:parent-style-name="Normal" style:family="paragraph">
      <style:paragraph-properties fo:text-align="justify" fo:margin-right="-0.0006in" fo:text-indent="0.5in">
        <style:tab-stops>
          <style:tab-stop style:type="left" style:position="0in"/>
          <style:tab-stop style:type="left" style:position="0.1875in"/>
          <style:tab-stop style:type="left" style:position="0.625in"/>
        </style:tab-stops>
      </style:paragraph-properties>
    </style:style>
    <style:style style:name="P474"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P475"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78" style:parent-style-name="DefaultParagraphFont" style:family="text">
      <style:text-properties style:font-name-asian="Thorndale;Times New Roman" style:font-name-complex="Thorndale;Times New Roman"/>
    </style:style>
    <style:style style:name="P479"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80"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81"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82"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83"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84"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indent="0.5118in">
        <style:tab-stops>
          <style:tab-stop style:type="left" style:position="0in"/>
          <style:tab-stop style:type="left" style:position="0.1875in"/>
          <style:tab-stop style:type="left" style:position="0.625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91" style:parent-style-name="Normal" style:family="paragraph">
      <style:paragraph-properties fo:text-align="justify" fo:text-indent="0.5118in">
        <style:tab-stops>
          <style:tab-stop style:type="left" style:position="0in"/>
          <style:tab-stop style:type="left" style:position="0.1875in"/>
          <style:tab-stop style:type="left" style:position="0.625in"/>
        </style:tab-stops>
      </style:paragraph-properties>
    </style:style>
    <style:style style:name="P492" style:parent-style-name="Normal" style:family="paragraph">
      <style:paragraph-properties fo:text-align="justify" fo:margin-right="-0.0006in"/>
    </style:style>
    <style:style style:name="P493" style:parent-style-name="Normal" style:family="paragraph">
      <style:paragraph-properties fo:text-align="justify" fo:margin-right="-0.0006in"/>
    </style:style>
    <style:style style:name="P494" style:parent-style-name="Normal" style:family="paragraph">
      <style:paragraph-properties fo:text-align="justify" fo:margin-left="0.25in" fo:margin-right="-0.0006in" fo:text-indent="0.1291in">
        <style:tab-stops/>
      </style:paragraph-properties>
    </style:style>
    <style:style style:name="P495" style:parent-style-name="Normal" style:family="paragraph">
      <style:paragraph-properties fo:text-align="justify"/>
      <style:text-properties style:font-name="Arial" fo:font-weight="bold" style:font-weight-asian="bold" fo:font-size="10pt" style:font-size-asian="10pt"/>
    </style:style>
    <style:style style:name="P496" style:parent-style-name="Normal" style:family="paragraph">
      <style:paragraph-properties fo:text-align="justify"/>
      <style:text-properties style:font-name="Arial"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weight="bold" style:font-weight-asian="bold"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31</text:span></text:p>
      <text:p text:style-name="P4"/>
      <text:p text:style-name="P5"><text:span text:style-name="T6">Sprendimas paskelbtas: TAR 2019-12-30, i. k. 2019-21544</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 CENTRALIZUOTO VAIKŲ PRIĖMIMO Į ŠILUTĖS RAJONO SAVIVALDYBĖS ŠVIETIMO ĮSTAIGAS, ĮGYVENDINANČIAS IKIMOKYKLINIO</text:span><text:span text:style-name="T17"><text:s/>IR PRIEŠMOKYKLINIO UGDYMO PROGRAMAS, TVARKOS APRAŠO PATVIRTINIMO</text:span></text:p>
      <text:p text:style-name="P18"/>
      <text:p text:style-name="P19">2019 m. gruodžio 19 d. Nr. T1-198</text:p>
      <text:h text:style-name="P20" text:outline-level="3">Šilutė</text:h>
      <text:p text:style-name="P21"/>
      <text:p text:style-name="P22"/>
      <text:p text:style-name="P23"><text:span text:style-name="T24">Vadovaudamasi Lietuvos Respublikos vietos savivaldos įstatymo 16 straipsnio 4 dalimi, 18 straipsnio 1 dalimi, Lietuvos Respublikos švietimo įstaty</text:span><text:span text:style-name="T25">mo 29 straipsnio 6 dalimi, 58 straipsnio 1 dalies 3 punktu,<text:s/></text:span><text:span text:style-name="T26">Privalomo ikimokyklinio ir priešmokyklinio ugdymo nustatymo ir skyrimo tvarkos aprašu, patvirtintu Lietuvos Respublikos švietimo ir mokslo ministro ir Lietuvos Respublikos socialinės apsaugos ir d</text:span><text:span text:style-name="T27">arbo ministro 2012 m. balandžio 26 d. įsakymu Nr. V-735/A1-</text:span><text:soft-page-break/><text:span text:style-name="T28">208 „Dėl Privalomo ikimokyklinio ir priešmokyklinio ugdymo nustatymo ir skyrimo tvarkos aprašo patvirtinimo“, Rekomendacijų savivaldybėms dėl centralizuoto vaikų priėmimo į švietimo įstaigų ikimoky</text:span><text:span text:style-name="T29">klinio ir priešmokyklinio ugdymo grupes, patvirtintų Lietuvos Respublikos švietimo ir mokslo ministro 2003 <text:s/>m. birželio 25 d. įsakymu Nr. ISAK-918, 4 punktu, Šilutės rajono savivaldybės taryba n u s p r e n d ž i a:</text:span></text:p>
      <text:p text:style-name="P30"><text:span text:style-name="T31">1</text:span><text:span text:style-name="T32">. Patvirtinti Centralizuoto vaikų priėmimo į Šilutės rajono savivaldybės švietimo įstaigas, įgyvendinančias ikimokyklinio ir priešmokyklinio ugdymo programas, tvarkos aprašą<text:s/></text:span><text:span text:style-name="T33">(pridedama).</text:span></text:p>
      <text:p text:style-name="P34"><text:span text:style-name="T35">2</text:span><text:span text:style-name="T36">. Pripažinti netekusiu galios Šilutės rajono savivaldybės<text:s/></text:span><text:span text:style-name="T37">tarybos</text:span><text:span text:style-name="T38"><text:s/></text:span><text:span text:style-name="T39">2016 m. gegužės 5 d. sprendimą Nr. T1-325</text:span><text:span text:style-name="T40"><text:s/></text:span><text:span text:style-name="T41">„Dėl Centralizuoto vaikų priėmimo į Šilutės rajono savivaldybės Švietimo įstaigas, įgyvendinančias ikimokyklinio ir priešmokyklinio ugdymo programas, tvarkos</text:span><text:span text:style-name="T42"><text:s/>aprašo patvirtinimo“</text:span><text:span text:style-name="T43">.</text:span></text:p>
      <text:p text:style-name="P44"><text:span text:style-name="T45">3</text:span><text:span text:style-name="T46">. Sprendimas įsigalio</text:span><text:span text:style-name="T47">ja nuo 2020 m. sausio 1 d.</text:span></text:p>
      <text:p text:style-name="P48"/>
      <text:p text:style-name="P49"/>
      <text:p text:style-name="P50"/>
      <text:p text:style-name="P51"><text:span text:style-name="T52">Savivaldybės meras <text:s/></text:span><text:span text:style-name="T53"><text:tab/></text:span><text:span text:style-name="T54"><text:tab/><text:s text:c="7"/>Vytautas Laurinaitis</text:span></text:p>
      <text:soft-page-break/>
      <text:p text:style-name="P55">PATVIRTINTA</text:p>
      <text:p text:style-name="P57">Šilutės rajono savivaldybės tarybos</text:p>
      <text:p text:style-name="P58">2019 m. gruodžio 19 d.</text:p>
      <text:p text:style-name="P59">sprendimu Nr. T1-198</text:p>
      <text:p text:style-name="P60"/>
      <text:p text:style-name="P61"><text:span text:style-name="T62">CENTRALIZUOTO VAIKŲ PRIĖMIMO Į ŠILUTĖS RAJONO SAVIVALDYBĖS ŠVIETIMO ĮSTAIGAS, ĮGYVENDINANČIAS<text:s/></text:span><text:span text:style-name="T63">IKIMOKYKLINIO IR PRIEŠMOKYKLINIO UGDYMO PROGRAMAS,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Centralizuoto vaikų priėmimo į Šilutės rajono savivaldybės švietimo įstaigas, įgyvendinančias ikimokyklinio ir priešmokyklinio ugdymo programas, tvarkos aprašas (toliau - Aprašas) reglamentuoja ikimokyklinio ir priešmokyklinio amžiaus vaikų (toliau – vaikai) priėmimo į Šilut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text:p>
      <text:p text:style-name="P76"><text:span text:style-name="T77">2</text:span><text:span text:style-name="T78">.</text:span><text:span text:style-name="T79"><text:tab/></text:span>Aprašo paskirtis – užtikrinti Savivaldybės teikiamų švietimo paslaugų<text:span text:style-name="T80"><text:s/></text:span>gavėjų poreikius; skaidriai, patikimai ir automatiškai valdyti patekimo į švietimo įstaigas procesus; racionaliai<text:s/>paskirstyti vaikų srautus; vesti laukiančių eilėse ir lankančių Savivaldybės ikimokyklinio ir priešmokyklinio ugdymo grupes vaikų apskaitą; <text:s/>laiku teikti patikimą ir tikslią informaciją visuomenei apie vaikų priėmimą, grupių komplektavimą, laisvas ugdymo vietas grupėse.</text:p>
      <text:p text:style-name="P81"><text:span text:style-name="T82">3</text:span><text:span text:style-name="T83">.</text:span><text:span text:style-name="T84"><text:tab/></text:span>Šio Aprašo nuostatomis vadovaujasi Savivaldybės administracijos darbuotojai, Savivaldybės švietimo įstaigos, įgyvendinančios ikimokyklinio ir priešmokyklinio ugdymo programas (toliau – įstaigos),<text:span text:style-name="T85"><text:s/></text:span>el. sistemą aptarnaujantys darbuotojai, vaikų tėvai (globėjai, rūpintojai) (toliau – tėvai).<text:s/></text:p>
      <text:p text:style-name="P86"/>
      <text:p text:style-name="P87"><text:span text:style-name="T88">II</text:span><text:span text:style-name="T89"><text:s/>SKYRIUS</text:span></text:p>
      <text:p text:style-name="P90"><text:span text:style-name="T91">PRAŠYMŲ DĖL VAIKŲ PRIĖMIMO PATEIKIMAS</text:span></text:p>
      <text:p text:style-name="P92"/>
      <text:p text:style-name="P93"><text:span text:style-name="T94">4</text:span><text:span text:style-name="T95">.</text:span><text:span text:style-name="T96"><text:tab/></text:span>Prašymus dėl vaikų priėmimo į Šilutės rajono<text:span text:style-name="T97"><text:s/></text:span>savivaldybės švietimo įstaigų ikimokyklinio ir priešmokyklinio ugdymo grupes<text:s/><text:span text:style-name="T98">(toliau - Praš</text:span><text:span text:style-name="T99">ymas)</text:span><text:s/>elektroniniu būdu sistemoje pildo Tėvai (globėjai, rūpintojai) arba Prašymą<text:s/><text:span text:style-name="T100">raštu</text:span><text:span text:style-name="T101"><text:s/></text:span>pateikia Savivaldybės administracijos „Viename langelyje“, seniūnijose.</text:p>
      <text:p text:style-name="P102"><text:span text:style-name="T103">5</text:span><text:span text:style-name="T104">.</text:span><text:span text:style-name="T105"><text:tab/></text:span>Elektroninius Prašymus tėvai pildo savarankiškai, prisijungę prie savivaldybės interneto svetainės<text:s/><text:span text:style-name="T106">www.silute.lt</text:span><text:s/>paskyros „Priėmimas į darželius“ (toliau – savivaldybės svetainė).<text:s/><text:span text:style-name="T107"><text:s/>Tėvų pageidavimu, elektroninio Prašymo pildymo klausimais visą reikiamą pag</text:span><text:span text:style-name="T108">albą ir konsultacijas suteikia Švietimo skyriaus specialistai.</text:span></text:p>
      <text:p text:style-name="P109"><text:span text:style-name="T110">6</text:span><text:span text:style-name="T111">.</text:span><text:span text:style-name="T112"><text:tab/></text:span><text:span text:style-name="T113">Tėvai elektroniniuose ar rašytiniuose Prašymuose turi nurodyti:</text:span></text:p>
      <text:p text:style-name="P114">6.1. vaiko ir tėvų asmens<text:s/><text:span text:style-name="T115">duomenis (pridedama vaiko gimimo išrašo kopija), gyvenamąją</text:span><text:s/>vietą, kontaktinius telefonus, elektroninio pašto adresus;</text:p>
      <text:p text:style-name="P116">6.2. pageidaujamas lankyti įstaiga<text:span text:style-name="T117">s (ne daugiau kaip 2), išdėstydami jas<text:s/></text:span>pirmumo tvarka;</text:p>
      <text:p text:style-name="P118">6.<text:span text:style-name="T119">3</text:span><text:span text:style-name="T120">. pageidaujamą vaiko priėmimo į grupę datą.</text:span><text:span text:style-name="T121"><text:s/></text:span><text:span text:style-name="T122">Jei pasirinko 4 val. lankymą į įstaigą nukreipiamas tik esant laisvoms vietoms;</text:span></text:p>
      <text:p text:style-name="P123"><text:span text:style-name="T124">6.4</text:span><text:span text:style-name="T125">. reikalingą švietimo pagalbą, pateikiant vaikų raidos sutrikimų, ankstyvosios reabilitacijos arba Švietimo pagalbos tarnybos <text:s/>pažymą;</text:span></text:p>
      <text:p text:style-name="P126">6.5.<text:s/><text:span text:style-name="T127">duomenis apie</text:span><text:s/>pirmenybę priimant vaiką į švietimo įstaigą<text:span text:style-name="T128"><text:s/>(pagal Aprašo 15 punktą);</text:span><text:span text:style-name="T129"><text:s/></text:span></text:p>
      <text:p text:style-name="P130"><text:span text:style-name="T131">6.6</text:span><text:span text:style-name="T132"><text:s/>pageidaujamą praneš</text:span><text:span text:style-name="T133">imo apie priėmimą į Įstaigą būdą (elektroniniu paštu, telefonu, ar laišku).</text:span></text:p>
      <text:p text:style-name="P134"><text:span text:style-name="T135">7</text:span><text:span text:style-name="T136">.</text:span><text:span text:style-name="T137"><text:tab/></text:span>Už Prašymuose nurodytų duomenų teisingumą atsako tėvai.</text:p>
      <text:p text:style-name="P138"><text:span text:style-name="T139">8</text:span><text:span text:style-name="T140">.</text:span><text:span text:style-name="T141"><text:tab/></text:span>Tėvų užpildytus elektroninius Prašymus sistema patikrina ir užregistruoja automatiškai.<text:s/></text:p>
      <text:p text:style-name="P142"><text:span text:style-name="T143">9</text:span><text:span text:style-name="T144">.</text:span><text:span text:style-name="T145"><text:tab/></text:span>Rašytiniuose<text:s/>Prašymuose pateiktus duomenis patikrina Savivaldybės atsakingi specialistai <text:s/>ir įveda duomenis į „Mano dienynas“ sistemą.</text:p>
      <text:p text:style-name="P146"><text:span text:style-name="T147">10</text:span><text:span text:style-name="T148">.</text:span><text:span text:style-name="T149"><text:tab/></text:span><text:s/>Prašymai priimami ir registruojami sistemoje nuolat.</text:p>
      <text:p text:style-name="P150"><text:span text:style-name="T151">11</text:span><text:span text:style-name="T152">.</text:span><text:span text:style-name="T153"><text:tab/></text:span>Užregistravus Prašymus, sistema automatiškai vaikams suteikia<text:s/>unikalius kodus, priskiria juos į laukiančiųjų eilę.</text:p>
      <text:p text:style-name="P154"><text:span text:style-name="T155">12</text:span><text:span text:style-name="T156">.</text:span><text:span text:style-name="T157"><text:tab/></text:span><text:span text:style-name="T158">Tėvai, prisijungę prie „Mano dienynas“ sistemos, gali matyti savo vaikų vietas laukiančiųjų eilėje einamaisiais kalendoriniais metais.</text:span></text:p>
      <text:p text:style-name="P159"><text:span text:style-name="T160">13</text:span><text:span text:style-name="T161">.</text:span><text:span text:style-name="T162"><text:tab/></text:span><text:span text:style-name="T163">Prašymai sistemoje galioja, kol vaikams bus suteikta</text:span><text:span text:style-name="T164"><text:s/>ikimokyklinio ar priešmokyklinio ugdymo paslauga arba vaikai bus išregistruoti iš sistemos dėl išvykimo iš lankomų įstaigų tėvų pageidavimu.<text:s/></text:span></text:p>
      <text:p text:style-name="P165"><text:span text:style-name="T166">14</text:span><text:span text:style-name="T167">.</text:span><text:span text:style-name="T168"><text:tab/></text:span><text:span text:style-name="T169">Vaikai į ikimokyklinio ugdymo grupes priimami pagal amžių tokia tvarka: trys vaikai iš sąrašo pagal prašy</text:span><text:span text:style-name="T170">mų padavimo datą, vienas iš sąrašo pagal pirmumo teisę suteikiančias priežastis.<text:s/></text:span></text:p>
      <text:p text:style-name="P171"><text:span text:style-name="T172">15</text:span><text:span text:style-name="T173">.</text:span><text:span text:style-name="T174"><text:tab/></text:span><text:span text:style-name="T175">Pirmenybė priimant teikiama:</text:span></text:p>
      <text:p text:style-name="P176"><text:span text:style-name="T177">15.1</text:span><text:span text:style-name="T178">.vaikams, kurių broliai ar seserys jau lanko tą įstaigą;</text:span></text:p>
      <text:p text:style-name="P179"><text:span text:style-name="T180">15.2</text:span><text:span text:style-name="T181">. vaikams iš šeimų, kuriose yra trys ir daugiau vaikų;</text:span></text:p>
      <text:p text:style-name="P182">15.3. vaikams, kurių tėvai atvyko dirbti į Šilutės rajoną pagal trūkstamų specialistų poreikį.</text:p>
      <text:p text:style-name="P183"><text:span text:style-name="T184">16</text:span><text:span text:style-name="T185">.</text:span><text:span text:style-name="T186"><text:tab/></text:span><text:span text:style-name="T187">Be eilės priimami:</text:span></text:p>
      <text:p text:style-name="P188"><text:span text:style-name="T189">16.1</text:span><text:span text:style-name="T190">. priešmokyklinio amžiaus vaikai;</text:span></text:p>
      <text:p text:style-name="P191"><text:span text:style-name="T192">16.2</text:span><text:span text:style-name="T193">. vaikai, kuriems Savivaldybės <text:s/>Vaiko gerovės komisijos nutarimu skirtas privalomas ikimoky</text:span><text:span text:style-name="T194">klinis ugdymas.</text:span></text:p>
      <text:p text:style-name="P195"/>
      <text:p text:style-name="P196"><text:span text:style-name="T197">III</text:span><text:span text:style-name="T198"><text:s/>SKYRIUS</text:span></text:p>
      <text:p text:style-name="P199"><text:span text:style-name="T200">PRIĖMIMO ORGANIZAVIMAS, GRUPIŲ FORMAVIMAS</text:span></text:p>
      <text:p text:style-name="P201"/>
      <text:p text:style-name="P202"><text:span text:style-name="T203">17</text:span><text:span text:style-name="T204">.</text:span><text:span text:style-name="T205"><text:tab/></text:span>Ugdytis pagal <text:s/>ikimokyklinio ugdymo programą<text:span text:style-name="T206"><text:s/>vaikas<text:s/></text:span>priimamas atsižvelgiant į pasirinktą modelį.</text:p>
      <text:p text:style-name="P207"><text:span text:style-name="T208">18</text:span><text:span text:style-name="T209">.</text:span><text:span text:style-name="T210"><text:tab/></text:span><text:span text:style-name="T211">Ugdytis pagal</text:span><text:span text:style-name="T212"><text:s/></text:span><text:span text:style-name="T213">priešmokyklinio</text:span><text:span text:style-name="T214"><text:s/></text:span><text:span text:style-name="T215">ugdymo programą</text:span><text:span text:style-name="T216"><text:s text:c="2"/>priimamas vaikas, kai jam tais kalendoriniais metais sueina 6 metai. Priešmokyklinis ugdymas gali būti teikiamas ankščiau tėvų (globėjų) sprendimu, bet ne ankščiau, negu jam sueis 5 metai.<text:s/></text:span></text:p>
      <text:p text:style-name="P217"><text:span text:style-name="T218">19</text:span><text:span text:style-name="T219">.</text:span><text:span text:style-name="T220"><text:tab/></text:span><text:span text:style-name="T221">Priešmokyklinio amžiaus vaikai, gyvenantys Savivaldybės<text:s/></text:span><text:span text:style-name="T222">teritorijoje, kur nėra ikimokyklinio ugdymo įstaigų ir mokyklų-darželių, į priešmokyklinio ugdymo grupes priimami visose artimiausiose bendrojo ugdymo mokyklose ar jų skyriuose.</text:span></text:p>
      <text:p text:style-name="P223"><text:span text:style-name="T224">20</text:span><text:span text:style-name="T225">.</text:span><text:span text:style-name="T226"><text:tab/></text:span><text:span text:style-name="T227">Specialiųjų poreikių vaikai, turintys raidos, kalbos ir komunikacijos<text:s/></text:span><text:span text:style-name="T228">sutrikimų, ugdytis kartu su kitais visiškos integracijos forma priimami į arčiausiai jų gyvenamosios vietos esančias ikimokyklinio ir priešmokyklinio ugdymo grupes.</text:span></text:p>
      <text:p text:style-name="P229"><text:span text:style-name="T230">21</text:span><text:span text:style-name="T231">.</text:span><text:span text:style-name="T232"><text:tab/></text:span><text:span text:style-name="T233"><text:s/>Į Šilutės lopšelio-darželio „Žibutė“ logopedinę grupę priimami vaikai, turintys žy</text:span><text:span text:style-name="T234">mų kalbos ar kitų komunikacijos sutrikimų,</text:span><text:span text:style-name="T235"><text:s/>pateikus vaikų raidos sutrikimų ankstyvosios reabilitacijos arba pedagoginės psichologinės tarnybos pažymas.<text:s/></text:span></text:p>
      <text:p text:style-name="P236"><text:span text:style-name="T237">22</text:span><text:span text:style-name="T238">.</text:span><text:span text:style-name="T239"><text:tab/></text:span>Į Šilutės lopšelio-darželio „Ąžuoliukas“ specialiąsias grupes priimami vaikai, turintys vidutinį, žymų ir labai žymų intelekto, raidos sutrikimų, pateikus vaikų raidos sutrikimų ankstyvosios reabilitacijos arba pedagoginės psichologinės tarnybos pažymas.</text:p>
      <text:p text:style-name="P240"><text:span text:style-name="T241">23</text:span><text:span text:style-name="T242">.</text:span><text:span text:style-name="T243"><text:tab/></text:span><text:span text:style-name="T244">Priėmimą vykdo Savivaldybės administracijos direktoriaus patvirtinta komisija, kuri orga</text:span><text:span text:style-name="T245">nizuoja grupių formavimą naujiems mokslo metams. Posėdžio protokolo kopijos išsiunčiamos visoms įstaigoms.</text:span></text:p>
      <text:p text:style-name="P246"><text:span text:style-name="T247">24</text:span><text:span text:style-name="T248">.</text:span><text:span text:style-name="T249"><text:tab/></text:span>Naujiems mokslo metams grupės komplektuojamos gegužės mėnesio paskutiniąją savaitę ir, atsižvelgus į grupių užpildymą, papildomas priėmimas gali būti organizuojamas rugpjūčio<text:s/><text:span text:style-name="T250">paskutinį dešimtadienį.</text:span></text:p>
      <text:p text:style-name="P251"><text:span text:style-name="T252">25</text:span><text:span text:style-name="T253">.</text:span><text:span text:style-name="T254"><text:tab/></text:span>Optimalų ikimokyklinio ir priešmokyklinio ugdymo grupių skaičių kiekvienoje įstaigoje nustato Šilutės rajono savivaldybės taryba iki<text:s/><text:span text:style-name="T255"><text:s/></text:span><text:span text:style-name="T256">rugsėjo 1 dienos.<text:s/></text:span>Gali būti tvirtinamos grupės su<text:s/>mažesniu vaikų skaičiumi, negu nustatyta.</text:p>
      <text:p text:style-name="P257"><text:span text:style-name="T258">26</text:span><text:span text:style-name="T259">.</text:span><text:span text:style-name="T260"><text:tab/></text:span><text:span text:style-name="T261">Grupės formuojamos iš to paties arba skirtingo amžiaus vaikų vadovaujantis Lietuvos higienos norma HN 75:2016 „Ikimokyklinio ir priešmokyklinio ugdymo programų vykdymo bendrieji sveikatos saugos reikalavima</text:span><text:span text:style-name="T262">i“:</text:span></text:p>
      <text:p text:style-name="P263">26.1. nuo 1 iki 2 metų – ne daugiau kaip 10 vaikų;</text:p>
      <text:p text:style-name="P264">26.2. nuo 2 iki 3 metų – ne daugiau kaip 15 vaikų;</text:p>
      <text:p text:style-name="P265">26.3. nuo 3 metų iki pradinio ugdymo pradžios – ne daugiau kaip 20 vaikų;</text:p>
      <text:p text:style-name="P266">26.4.nuo 1 metų iki pradinio ugdymo pradžios – ne daugiau kaip<text:s/>12 vaikų;</text:p>
      <text:p text:style-name="P267">26.5.nuo 2 metų iki pradinio ugdymo pradžios – ne daugiau kaip 16 vaikų;</text:p>
      <text:p text:style-name="P268">26.6.<text:s/><text:span text:style-name="T269">logopedinėje grupėje <text:s/>– ne daugiau kaip 10 vaikų;</text:span></text:p>
      <text:p text:style-name="P270"><text:span text:style-name="T271">26.7</text:span><text:span text:style-name="T272">. mišrioje specialiojoje grupėje – ne daugiau kaip 10 vaikų. Vienas vaikas, turintis įvairiapusių<text:s/></text:span><text:span text:style-name="T273">raidos sutrikimų ar kompleksinę negalią, aklasis, ugdomas mišrioje specialiojoje grupėje, prilyginamas dviem šios grupės vaikams, o turintis kompleksinę negalią (ir judesio bei padėties sutrikimų) – trims grupės vaikams, todėl atitinkamai mažinamas grupės<text:s/></text:span><text:span text:style-name="T274">vaikų skaičius.</text:span><text:s/></text:p>
      <text:p text:style-name="P275">Papunkčio pakeitimai:</text:p>
      <text:p text:style-name="P276"><text:span text:style-name="T277">Nr.<text:s/></text:span><text:a xlink:href="https://www.e-tar.lt/portal/legalAct.html?documentId=456e3e904e3911efbdaea558de59136c" office:target-frame-name="_top" xlink:show="replace"><text:span text:style-name="T278">T1-481</text:span></text:a><text:span text:style-name="T279">, 2024-07-25, paskelbta TAR 2024-07-30, i. k. 2024-13886</text:span></text:p>
      <text:p text:style-name="Normal"/>
      <text:p text:style-name="P280"><text:span text:style-name="T281">27</text:span><text:span text:style-name="T282">.</text:span><text:span text:style-name="T283"><text:tab/></text:span><text:span text:style-name="T284">Vienas sutrikusio intelekto, kurčias, neprigirdintis, aklas, silpnaregis, turintis judesio ir padėties, kompleksinių, elgesio, žymių kalbos ir <text:s/>kitų komunikacijos sutrikimų vaikas, integruotai ugdomas ikimokyklinio ugdymo bendrojo tipo grupėje, prilyginama</text:span><text:span text:style-name="T285">s dviem tos grupės, kurioje ugdomas, vaikas, todėl atitinkamai mažinamas nustatytas grupės vaikų skaičius.</text:span></text:p>
      <text:p text:style-name="P286"><text:span text:style-name="T287">28</text:span><text:span text:style-name="T288">.</text:span><text:span text:style-name="T289"><text:tab/></text:span><text:span text:style-name="T290">Tėvai, gavę iš Švietimo skyriaus ar Švietimo įstaigos pranešimą apie vaiko priėmimą, privalo kreiptis į nurodytą Įstaigą iki birželio 10 dien</text:span><text:span text:style-name="T291">os,</text:span><text:span text:style-name="T292"><text:s/></text:span><text:span text:style-name="T293">patvirtinti vaiko atvykimą ir pateikti reikiamus dokumentus (gimimo liudijimo nuorašą, sveikatos pažymą, šeimos sudėtį).<text:s/></text:span></text:p>
      <text:p text:style-name="P294"><text:span text:style-name="T295">29</text:span><text:span text:style-name="T296">.</text:span><text:span text:style-name="T297"><text:tab/></text:span>Tėvai, negalintys atvykti į Įstaigą iki birželio 10 dienos dėl pateisinamų priežasčių (ligos, išvykę), apie tai turi informuoti Įstaigos vadovą<text:s/><text:span text:style-name="T298">(skambučiu,</text:span><text:s/>elektroniniu pranešimu, laišku) ir pranešti apie vaiko atvykimą ir dokumentų pateikimo datą.</text:p>
      <text:p text:style-name="P299"><text:span text:style-name="T300">30</text:span><text:span text:style-name="T301">.</text:span><text:span text:style-name="T302"><text:tab/></text:span><text:span text:style-name="T303">Tėvams iki birželio 10 dienos, nepatvirtinus vaiko atvykimo ir nepateikus reikiamų dokumentų, vaikas netenka vietos Įstai</text:span><text:span text:style-name="T304">goje. Įstaigos duomenų bazės tvarkytojas jį išbraukia iš sąrašo ir apie laisvą vietą informuoja Švietimo skyrių.</text:span></text:p>
      <text:p text:style-name="P305"><text:span text:style-name="T306">31</text:span><text:span text:style-name="T307">.</text:span><text:span text:style-name="T308"><text:tab/></text:span>Į laisvas vietas grupėse vaikai priimami visus metus. Tėvai, gavę pranešimą iš<text:span text:style-name="T309"><text:s/></text:span><text:span text:style-name="T310">Švietimo skyriaus specialisto apie vaiko nukreipimą į la</text:span><text:span text:style-name="T311">isv</text:span>ą vietą, per 5 darbo dienas turi kreiptis į Įstaigą dėl ugdymo sutarties sudarymo.</text:p>
      <text:p text:style-name="P312"><text:span text:style-name="T313">32</text:span><text:span text:style-name="T314">.</text:span><text:span text:style-name="T315"><text:tab/></text:span>Su kiekvieno priimto vaiko tėvais sudaroma vaiko ugdymo sutartis, kurią pasirašo įstaigos vadovas ir vienas iš tėvų ugdymo programos laikotarpiui.</text:p>
      <text:p text:style-name="P316"><text:span text:style-name="T317">33</text:span><text:span text:style-name="T318">.</text:span><text:span text:style-name="T319"><text:tab/></text:span><text:span text:style-name="T320">v</text:span>aikai<text:s/>į ikimokyklinio ugdymo grupes priimami ir išbraukiami iš jų Įstaigos vadovo įsakymu ir įregistruojami Mokinių registre.</text:p>
      <text:p text:style-name="P321"><text:span text:style-name="T322">34</text:span><text:span text:style-name="T323">.</text:span><text:span text:style-name="T324"><text:tab/></text:span>Vaikas išregistruojamas iš įstaigos Mokinių registro:</text:p>
      <text:p text:style-name="P325">34.1. tėvams, raštu atsisakius lankyti ikimokyklinio ugdymo grupę;</text:p>
      <text:p text:style-name="P326">34.2. jei vaikas, priimtas į ikimokyklinio ugdymo grupę, per vieną mėnesį nepradeda <text:s/>lankyti jos be pateisinamos priežasties;</text:p>
      <text:p text:style-name="P327">34.3.<text:span text:style-name="T328">jei ikimokyklinio amžiaus vaikas, 1 mėnesį dėl nepateisinamų priežasčių nelanko ikimokyklinio ugdymo grupės;</text:span></text:p>
      <text:p text:style-name="P329"><text:span text:style-name="T330">35</text:span><text:span text:style-name="T331">.</text:span><text:span text:style-name="T332"><text:tab/></text:span>apie vaiko išbraukimą iš ikimokyklinio ugdymo grupės sąrašų tėvai informuojami raštu;</text:p>
      <text:p text:style-name="P333"><text:span text:style-name="T334">36</text:span><text:span text:style-name="T335">.</text:span><text:span text:style-name="T336"><text:tab/></text:span>įstaigos vadovas kiekvieną mėnesį (iki 5 dienos) pateikia informaciją Švietimo skyriaus specialistui apie vaikus, išvykusius iš <text:s/>švietimo įstaigą.<text:s/></text:p>
      <text:p text:style-name="P337"><text:span text:style-name="T338">37</text:span><text:span text:style-name="T339">.</text:span><text:span text:style-name="T340"><text:tab/></text:span><text:span text:style-name="T341">Darbo organizavimas vasaros laikotarpiui:<text:s/></text:span></text:p>
      <text:p text:style-name="P342"><text:span text:style-name="T343">37.1</text:span><text:span text:style-name="T344">. iki balandžio 20 d. atliekama tėvų apklausa dėl pageidavimo lankyti įstaigą vasaros laikotarpiu;</text:span></text:p>
      <text:p text:style-name="P345"><text:span text:style-name="T346">37.2</text:span><text:span text:style-name="T347">. iki gegužės 20 d. <text:s/>tėvai įstaigos vadovui pateikia prašymą dėl vaiko lankymo vasaros laikotarpiu,<text:s/></text:span><text:span text:style-name="T348">nurodo lankymo laiką;</text:span></text:p>
      <text:p text:style-name="P349"><text:span text:style-name="T350">37.3</text:span><text:span text:style-name="T351">. <text:s/>įstaigų vadovai su tėvais sudaro sutartis, kurioje nustatoma lankymo trukmė ir mokestis už paslaugas;</text:span></text:p>
      <text:p text:style-name="P352"><text:span text:style-name="T353">37.4</text:span><text:span text:style-name="T354">. ikimokyklinių grupių skaičius<text:s/></text:span><text:span text:style-name="T355">vasaros laikotarpiui<text:s/></text:span><text:span text:style-name="T356">patvirtinimas Savivaldybės administracijos Švietimo skyriaus</text:span><text:span text:style-name="T357"><text:s/>vedėjo įsakymu iki gegužės 31 d</text:span><text:span text:style-name="T358">.</text:span></text:p>
      <text:p text:style-name="P359"><text:span text:style-name="T360">38</text:span><text:span text:style-name="T361">.</text:span><text:span text:style-name="T362"><text:tab/></text:span>Sumažėjus vaikų skaičiui įstaigoje (vasaros laikotarpiu, padidėjus vaikų sergamumui, esant neužpildytai grupei kt.), grupės gali būti laikinai jungiamos, iš anksto suderinus su tėvais, įstaigos taryba, neviršijant pagal amžiaus grupes nurodyto vaikų skaičiaus.</text:p>
      <text:p text:style-name="P363"/>
      <text:p text:style-name="P364"><text:span text:style-name="T365">IV</text:span><text:span text:style-name="T366"><text:s/></text:span><text:span text:style-name="T367">SKYRIUS</text:span></text:p>
      <text:p text:style-name="P368"><text:span text:style-name="T369">sistemos struktūra. duomenų tvarkymas ir naudojimas</text:span></text:p>
      <text:p text:style-name="P370"/>
      <text:p text:style-name="P371"><text:span text:style-name="T372">39</text:span><text:span text:style-name="T373">.</text:span><text:span text:style-name="T374"><text:tab/></text:span>Sistemos tikslas<text:s/><text:span text:style-name="T375">– priimti Prašymus, regi</text:span>struoti vaikus, sudaryti laukiančių eilėse ir lankančių įstaigas vaikų sąrašus,<text:s/>formuoti statistines ataskaitas, automatiškai tvarkyti kitus su centralizuotu vaikų priėmimu susijusius duomenis.</text:p>
      <text:p text:style-name="P376"><text:span text:style-name="T377">40</text:span><text:span text:style-name="T378">.</text:span><text:span text:style-name="T379"><text:tab/></text:span>Sistemos informacinę struktūrą sudaro duomenų bazės, kuriose kaupiami duomenys apie įstaigas, grupes, pageidaujančius lankyti (keisti)<text:s/>ar lankančius įstaigas vaikus, kiti Prašymuose nurodyti duomenys.<text:s/></text:p>
      <text:p text:style-name="P380"><text:span text:style-name="T381">41</text:span><text:span text:style-name="T382">.</text:span><text:span text:style-name="T383"><text:tab/></text:span>Sistemos organizacinę struktūrą sudaro: sistemos valdytojas ir administratorius, duomenų tvarkytojai, teikėjai ir gavėjai.</text:p>
      <text:p text:style-name="P384"><text:span text:style-name="T385">42</text:span><text:span text:style-name="T386">.</text:span><text:span text:style-name="T387"><text:tab/></text:span>Sistemos valdytoja yra Savivaldybės<text:s/>administracija, kuri peržiūri sistemos tikslus, inicijuoja sistemos struktūros pakeitimą, parenka techninio aptarnavimo ir priežiūros vykdytojus, kontroliuoja jų ir sistemą tvarkančių Savivaldybės ar įstaigų darbuotojų veiklą, valdo duomenis ir teikia informaciją duomenų gavėjams.</text:p>
      <text:p text:style-name="P388"><text:span text:style-name="T389">43</text:span><text:span text:style-name="T390">.</text:span><text:span text:style-name="T391"><text:tab/></text:span>Sistemos administratorius 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p>
      <text:p text:style-name="P392"><text:span text:style-name="T393">44</text:span><text:span text:style-name="T394">.</text:span><text:span text:style-name="T395"><text:tab/></text:span>Duomenų tvarkytojai yra:</text:p>
      <text:p text:style-name="P396">44.1. Savivaldybės administracijos specialistai,<text:s/>kurie atlieka šiuo Aprašu jų kompetencijai priskirtus duomenų tvarkymo veiksmus bei aktyvuoja automatinį eilių perskaičiavimą, teikia informaciją ir statistines ataskaitas, suformuotas sistemos duomenų pagrindu, valdytojui ir kitiems duomenų gavėjams, konsultuoja įstaigų darbuotojus, tėvus, pagal poreikį tikrina Prašymuose užpildytų duomenų teisingumą, juos tikslina ar naikina;</text:p>
      <text:p text:style-name="P397"><text:span text:style-name="T398">44.2</text:span><text:span text:style-name="T399">. įstaigų</text:span><text:s/>darbuotojai, kurie atlieka šiuo Aprašu jų kompetencijai priskirtus duomenų tvarkymo veiksmus bei priima ir tvarko<text:s/>vaikų priėmimo dokumentus (kopijas), atnaujina sistemos duomenis apie įstaigas, darbuotojus, lankančius vaikus, komplektuojamas grupes, teikia informaciją ir statistines ataskaitas, suformuotas sistemos duomenų pagrindu, duomenų valdytojui ir kitiems duomenų gavėjams, išregistruoja iš sistemos išvykusius iš įstaigų tėvų pageidavimu ar baigus ugdymo programą vaikus, pagal poreikį konsultuoja tėvus.<text:s/></text:p>
      <text:p text:style-name="P400"><text:span text:style-name="T401">45</text:span><text:span text:style-name="T402">.</text:span><text:span text:style-name="T403"><text:tab/></text:span>Asmenys, susiję su asmens duomenų sistemoje tvarkymu, pasirašo<text:s/><text:span text:style-name="T404">pasižadėjimus saugoti asmens duomenų</text:span><text:span text:style-name="T405"><text:s/>paslaptis ir<text:s/></text:span>už duomenų slaptumą atsako teisės aktų nustatyta tvarka.</text:p>
      <text:p text:style-name="P406"><text:span text:style-name="T407">46</text:span><text:span text:style-name="T408">.</text:span><text:span text:style-name="T409"><text:tab/></text:span>Duomenų teikėjai yra<text:s/><text:span text:style-name="T410">tėvai,</text:span><text:s/>įstaigos, Savivaldybės administracija.</text:p>
      <text:p text:style-name="P411"><text:span text:style-name="T412">47</text:span><text:span text:style-name="T413">.</text:span><text:span text:style-name="T414"><text:tab/></text:span>Duomenų gavėjai yra Savivaldybės institucijos, įstaigos<text:span text:style-name="T415">, tėvai,</text:span><text:s text:c="2"/>kurie turi teisę iš duomenų teikėjų gauti informaciją apie įstaigų įgyvendinamas ugdymo programas, papildomai teikiamas paslaugas, grupių ir laisvų vietų jose skaičių, priėmimo sąlygas, lankančių įstaigas bei laukiančių eilėse vaikų skaičių, jų amžių.<text:s/></text:p>
      <text:p text:style-name="P416"><text:span text:style-name="T417">48</text:span><text:span text:style-name="T418">.</text:span><text:span text:style-name="T419"><text:tab/></text:span>Tėvai turi teisę papildomai gauti informaciją apie jų vaikų vietas eilėse ar vaikams suteiktas ugdymosi vietas.<text:s/></text:p>
      <text:p text:style-name="P420"><text:span text:style-name="T421">49</text:span><text:span text:style-name="T422">.</text:span><text:span text:style-name="T423"><text:tab/></text:span>Informacija apie laisvas vietas sistemoje generuojama automatiškai ir viešai skelbiama Savivaldybės interneto svetainėje.</text:p>
      <text:p text:style-name="Normal"/>
      <text:p text:style-name="P424"><text:span text:style-name="T425">V</text:span><text:span text:style-name="T426"><text:s/></text:span><text:span text:style-name="T427">SKYRIUS</text:span></text:p>
      <text:p text:style-name="P428"><text:span text:style-name="T429">BAIGIAMOSIOS NUOSTATOS</text:span></text:p>
      <text:p text:style-name="P430"/>
      <text:p text:style-name="P431"><text:span text:style-name="T432">50</text:span><text:span text:style-name="T433">.</text:span><text:span text:style-name="T434"><text:tab/></text:span><text:span text:style-name="T435">Įstaigos vadovas vadovaujasi šiuo aprašu ir atsako už grupių komplektavimą.</text:span></text:p>
      <text:p text:style-name="P436"><text:span text:style-name="T437">51</text:span><text:span text:style-name="T438">.</text:span><text:span text:style-name="T439"><text:tab/></text:span><text:span text:style-name="T440">Aprašo įgyvendinimo priežiūrą vykdo Šilutės rajono savivaldybės administracijos Švietimo skyrius.<text:s/></text:span></text:p>
      <text:p text:style-name="P441"><text:span text:style-name="T442">52</text:span><text:span text:style-name="T443">.</text:span><text:span text:style-name="T444"><text:tab/></text:span><text:span text:style-name="T445">Šis aprašas skelbiamas Teisės aktų registre, Savivaldybės interneto svetainėje ir įstaigų interneto svetainėse.<text:s/></text:span></text:p>
      <text:p text:style-name="P446">_________________________</text:p>
      <text:p text:style-name="P447">Centralizuoto vaikų priėmimo į</text:p>
      <text:p text:style-name="P449">Šilutės rajono savivaldybės švietimo <text:s/>įstaigas, įgyvendinančias ikimokyklinio ir priešmokyklinio ugdymo programas, tvarkos aprašo<text:s/></text:p>
      <text:p text:style-name="P450">priedas</text:p>
      <text:p text:style-name="P451">______________________________________________________</text:p>
      <text:p text:style-name="P452">(vieno iš tėvų (globėjų, rūpintojų) <text:s/>vardas, pavardė)</text:p>
      <text:p text:style-name="P453">_________________________________________________________________</text:p>
      <text:p text:style-name="P454">(gyvenamosios <text:s/>vietos adresas)</text:p>
      <text:p text:style-name="P455">_______________________________________________________</text:p>
      <text:p text:style-name="P456">(telefono numeris, el. pašto adresas)</text:p>
      <text:p text:style-name="P457"/>
      <text:p text:style-name="P458">Šilutės rajono savivaldybės Vaikų priėmimo į</text:p>
      <text:p text:style-name="P459">ikimokyklinio ir priešmokyklinio ugdymo</text:p>
      <text:p text:style-name="P460">grupes komisijai</text:p>
      <text:p text:style-name="Normal"/>
      <text:p text:style-name="P461"><text:span text:style-name="T462">PRAŠYMAS</text:span></text:p>
      <text:p text:style-name="P463"><text:span text:style-name="T464">DĖL VAIKO PRIĖMIMO Į ŠILUTĖS RAJONO SAVIVALDYBĖS ŠVIETIMO ĮSTAIGAS, ĮGYVENDINANČIAS IKIMOKYKLINIO IR PRIEŠMOKYKLINIO UGDYMO PROGRAMAS GRUPES</text:span></text:p>
      <text:p text:style-name="P465"/>
      <text:p text:style-name="P466">20__ m. ___________________d.</text:p>
      <text:p text:style-name="P467">Šilutė</text:p>
      <text:p text:style-name="P468"/>
      <text:p text:style-name="P469">Prašau priimti mano<text:s/>sūnų/dukrą/ globotinį(ę)_____________________________________</text:p>
      <text:p text:style-name="P470">(vaiko vardas, pavardė, gimimo data)</text:p>
      <text:p text:style-name="Normal">_______________________________________________nuo 20__ m. ___________________d.</text:p>
      <text:p text:style-name="Normal">į Šilutės rajono švietimo įstaigos (įrašyti įstaigos pavadinimą pagal pirmumą):</text:p>
      <text:p text:style-name="P471">(I pasirinkimas) <text:s/>____________________________________________________________<text:s/></text:p>
      <text:p text:style-name="P472">(II pasirinkimas) ____________________________________________________________<text:s/></text:p>
      <text:p text:style-name="Normal">ikimokyklinio ugdymo grupę.</text:p>
      <text:p text:style-name="P473">Pirmenybė priimant vaiką į švietimo įstaigą (pažymėti √):<text:s/></text:p>
      <text:p text:style-name="P474">Vaikams, kurių brolis ar sesuo lanko tą pačią įstaigą;</text:p>
      <text:p text:style-name="P475"><text:span text:style-name="T476">Vaikams iš šeimų, kuriose yra trys ir daugiau vaikų;</text:span></text:p>
      <text:p text:style-name="P477"><text:span text:style-name="T478">V</text:span>aikams, kurių tėvai atvyko dirbti į Šilutės rajoną pagal trūkstamų specialistų poreikį;</text:p>
      <text:p text:style-name="P479">Vaikui Savivaldybės Vaiko gerovės komisijos nutarimu skirtas privalomas ikimokyklinis ugdymas.</text:p>
      <text:p text:style-name="P480">Pasirenku lankymo laiką (pažymėti √): <text:s text:c="12"/></text:p>
      <text:p text:style-name="P481">4 valandos; <text:s text:c="18"/></text:p>
      <text:p text:style-name="P482">10,5 valandos.<text:s/></text:p>
      <text:p text:style-name="P483">PASTABA. Jei pasirinkote 4 valandų lankymą, į įstaigą vaikas nukreipiamas esant laisvoms vietoms.<text:s/></text:p>
      <text:p text:style-name="P484"><text:span text:style-name="T485">Prie prašymo pridedama:</text:span></text:p>
      <text:p text:style-name="P486"><text:span text:style-name="T487">Vaiko gimimo išrašo kopija;</text:span></text:p>
      <text:p text:style-name="P488"><text:span text:style-name="T489">Švietimo pagalbos tarnybos pažyma, jei vaikui nustatyti specialieji ugdymosi poreikiai.</text:span></text:p>
      <text:p text:style-name="P490">Apie vaiko priėmimą į įstaigą prašau informuoti (pabraukti): elektroniniu paštu, telefonu.</text:p>
      <text:p text:style-name="P491">Sutinku, kad duomenys būtų tvarkomi teisės aktų nustatyta tvarka.</text:p>
      <text:p text:style-name="P492"/>
      <text:p text:style-name="P493">_________________________<text:tab/><text:s text:c="28"/>______________________________</text:p>
      <text:p text:style-name="P494">(parašas)<text:tab/><text:s text:c="50"/>(vieno iš tėvų (globėjų) vardas, pavardė)</text:p>
      <text:p text:style-name="P495"/>
      <text:p text:style-name="P496"/>
      <text:p text:style-name="P497"><text:span text:style-name="T498">Pakeitimai:</text:span></text:p>
      <text:p text:style-name="P499"/>
      <text:p text:style-name="P500"><text:span text:style-name="T501">1.</text:span></text:p>
      <text:p text:style-name="P502"><text:span text:style-name="T503">Šilutės rajono savivaldybės taryb</text:span><text:span text:style-name="T504">a, Sprendimas</text:span></text:p>
      <text:p text:style-name="P505"><text:span text:style-name="T506">Nr.<text:s/></text:span><text:a xlink:href="https://www.e-tar.lt/portal/legalAct.html?documentId=456e3e904e3911efbdaea558de59136c" office:target-frame-name="_top" xlink:show="replace"><text:span text:style-name="T507">T1-481</text:span></text:a><text:span text:style-name="T508">, 2024-07-25, paskelbta TAR 2024-07-30, i. k. 2024-13886</text:span></text:p>
      <text:p text:style-name="P509"><text:span text:style-name="T510">Dėl Šilutės rajono savivaldybės tarybos 2019 m. gruodžio 19 d. sprendimo Nr.<text:s/></text:span><text:span text:style-name="T511">T1-198 „Dėl Centralizuoto vaikų priėmimo į Šilutės rajono savivaldybės švietimo įstaigas, įgyvendinančias ikimokyklinio ir priešmokyklinio ugdymo programas,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Thorndale;Times New Roman" svg:font-family="Thorndale;Times New 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master-page style:name="MP2" style:page-layout-name="PL2">
      <style:header>
        <text:p text:style-name="P44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1T05:50:00Z</meta:creation-date>
    <dc:date>2024-07-31T05:50:00Z</dc:date>
    <meta:print-date>2019-11-29T08:43:00Z</meta:print-date>
    <meta:template xlink:href="Normal.dotm" xlink:type="simple"/>
    <meta:editing-cycles>2</meta:editing-cycles>
    <meta:editing-duration>PT0S</meta:editing-duration>
    <meta:document-statistic meta:page-count="3" meta:paragraph-count="87" meta:word-count="2368" meta:character-count="19314" meta:row-count="436" meta:non-whitespace-character-count="17033"/>
  </office:meta>
</office:document-meta>
</file>