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 style:parent-style-name="Normal" style:family="paragraph">
      <style:paragraph-properties fo:text-align="center">
        <style:tab-stops>
          <style:tab-stop style:type="left" style:position="0.9722in"/>
        </style:tab-stops>
      </style:paragraph-properties>
      <style:text-properties fo:hyphenate="false"/>
    </style:style>
    <style:style style:name="T15"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fo:font-weight="bold" style:font-weight-asian="bold"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597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ext-properties fo:hyphenate="false"/>
    </style:style>
    <style:style style:name="P41" style:parent-style-name="Normal" style:family="paragraph">
      <style:paragraph-properties fo:text-align="justify" fo:line-height="150%"/>
      <style:text-properties fo:hyphenate="false"/>
    </style:style>
    <style:style style:name="P42" style:parent-style-name="Normal" style:family="paragraph">
      <style:paragraph-properties fo:text-align="justify" fo:line-height="150%"/>
      <style:text-properties fo:hyphenate="false"/>
    </style:style>
    <style:style style:name="P43" style:parent-style-name="Normal" style:family="paragraph">
      <style:paragraph-properties fo:text-align="justify" fo:line-height="150%"/>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margin-left="1.8in" fo:text-indent="1.4486in" style:page-number="1">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1.8in" fo:text-indent="1.4486in">
        <style:tab-stops/>
      </style:paragraph-properties>
      <style:text-properties style:font-size-complex="12pt" style:language-asian="lt" style:country-asian="LT" fo:hyphenate="false"/>
    </style:style>
    <style:style style:name="P59" style:parent-style-name="Normal" style:family="paragraph">
      <style:paragraph-properties fo:text-indent="3.2486in"/>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50%"/>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7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9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size-complex="12pt" fo:background-color="#FFFFFF"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3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0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041in">
        <style:tab-stops>
          <style:tab-stop style:type="left" style:position="0.2958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3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3388in">
        <style:tab-stops>
          <style:tab-stop style:type="left" style:position="0.2958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21"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27"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56"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62"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in">
        <style:tab-stops>
          <style:tab-stop style:type="left" style:position="0.2958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4 iki 2020-08-28</text:span></text:p>
      <text:p text:style-name="P9"/>
      <text:p text:style-name="P10"><text:span text:style-name="T11">Sprendimas paskelbtas: TAR 2019-11-29, i. k. 2019-19129</text:span></text:p>
      <text:p text:style-name="P12"/>
      <text:p text:style-name="P13"/>
      <text:p text:style-name="P14"><text:span text:style-name="T15"><draw:frame draw:style-name="a0" draw:name="Picture 1" text:anchor-type="as-char" svg:x="0in" svg:y="0in" svg:width="0.69583in" svg:height="0.8in" style:rel-width="scale" style:rel-height="scale"><draw:image xlink:href="media/image1.png" xlink:type="simple" xlink:show="embed" xlink:actuate="onLoad"/><svg:title/><svg:desc/></draw:frame></text:span></text:p>
      <text:p text:style-name="P16">KAIŠIADORIŲ RAJONO SAVIVALDYBĖS TARYBA</text:p>
      <text:p text:style-name="P17"/>
      <text:p text:style-name="P18">SPRENDIMAS</text:p>
      <text:p text:style-name="P19">DĖL VIENKARTINIŲ PAŠALPŲ SKYRIMO IR MOKĖJIMO TVARKOS APRAŠO PATVIRTINIMO</text:p>
      <text:p text:style-name="P20"/>
      <text:p text:style-name="P21">2019 m. <text:s/>lapkričio 28 d. Nr. V17-283</text:p>
      <text:p text:style-name="P22">Kaišiadorys</text:p>
      <text:p text:style-name="P23"/>
      <text:p text:style-name="P24"/>
      <text:p text:style-name="P25"><text:span text:style-name="T26">Vadovaudamasi Lietuvos Respublikos vietos savivaldos įstatymo 16 straipsnio 2 dalies 38 punktu ir 18 straipsnio 1 dalimi, Kaišiadorių rajono savivaldybės taryba   n u s p r e n d ž i a:</text:span></text:p>
      <text:p text:style-name="P27"><text:span text:style-name="T28">1</text:span><text:span text:style-name="T29">. Patvirtinti<text:s/></text:span><text:span text:style-name="T30">Vienkartinių pašalpų skyrimo ir mokėjimo tvarkos aprašą (pridedama).</text:span></text:p>
      <text:p text:style-name="P31"><text:span text:style-name="T32">2</text:span><text:span text:style-name="T33">. Pripažinti netekusiu galios Kaišiadorių rajono savivaldybės tarybos<text:s/></text:span><text:span text:style-name="T34">2019 m. kovo 28 d. sprendimą Nr. V17-50</text:span><text:span text:style-name="T35"><text:s/>„Dėl Vienkartinių pašalpų skyrimo ir mokėjimo tvarkos aprašo patvirtinim</text:span><text:span text:style-name="T36">o“.</text:span></text:p>
      <text:p text:style-name="P37"><text:span text:style-name="T38">3</text:span><text:span text:style-name="T39">. Šis sprendimas įsigalioja 2020 m. sausio 1 d.</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 text:c="3"/>Vytenis Tomkus<text:s/></text:span></text:p>
      <text:soft-page-break/>
      <text:p text:style-name="P50"><text:span text:style-name="T57">PATVIRTINTA</text:span></text:p>
      <text:p text:style-name="P58">Kaišiadorių rajono savivaldybės tarybos<text:s/></text:p>
      <text:p text:style-name="P59">2019 m. <text:s/>lapkričio 28 d. sprendimu Nr.V17-283</text:p>
      <text:p text:style-name="P60"/>
      <text:p text:style-name="P61"/>
      <text:p text:style-name="P62"><text:span text:style-name="T63">VIENKARTINIŲ PAŠALPŲ SKYRIMO IR 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nkartinių pašalpų skyrimo ir mokėjimo tvarkos aprašas (toliau –</text:span><text:span text:style-name="T74"><text:s/>aprašas) reglamentuoja vienkartinių pašalpų skyrimo Kaišiadorių rajono savivaldybės teritorijoje gyvenantiems asmenims (šeimoms) atvejus ir dydį, dokumentų pateikimą ir svarstymą, vienkartinių pašalpų skyrimo bei mokėjimo sąlygas, finansavimo šaltinį.</text:span></text:p>
      <text:p text:style-name="P75"><text:span text:style-name="T76">2</text:span><text:span text:style-name="T77">. Vienkartinė pašalpa – tai socialinės paramos forma (socialinė išmoka). Vienai šeimai vienkartinė pašalpa gali būti skiriama ne daugiau kaip vieną kartą per metus, išskyrus gaisro ar stichinės nelaimės bei a</text:span><text:span text:style-name="T78">utonominio dūmų signalizatoriaus įrengimo atve</text:span><text:span text:style-name="T79">jais</text:span><text:span text:style-name="T80">. Aprašo 15 ir 16 punktuose nurodytais atvejais vienkartinė pašalpa tai pačiai šeimai gali būti skiriama ne dažniau kaip vieną kartą per 10 metų ir jeigu kreipiamasi ne dėl tos pačios gyvenamosios vietos, dėl kurios jau buvo gavusi vienkartinę pašalpą<text:s/></text:span><text:span text:style-name="T81">dėl to paties atvejo.</text:span><text:s/></text:p>
      <text:p text:style-name="P82">Punkto pakeitimai:</text:p>
      <text:p text:style-name="P83"><text:span text:style-name="T84">Nr.<text:s/></text:span><text:a xlink:href="https://www.e-tar.lt/portal/legalAct.html?documentId=5d2ac610bd0211eab9d9cd0c85e0b745" office:target-frame-name="_top" xlink:show="replace"><text:span text:style-name="T85">V17E-175</text:span></text:a><text:span text:style-name="T86">, 2020-07-02, paskelbta TAR 2020-07-03, i. k. 2020-14973</text:span></text:p>
      <text:p text:style-name="Normal"/>
      <text:p text:style-name="P87"><text:span text:style-name="T88">3</text:span><text:span text:style-name="T89">. Vienkartinė pašalpa gali būti skiriama asmenims, deklaravusiems gyvenamąją vietą arba įtrauktiems į gyvenamosios vietos neturinčių asmenų apskaitą Kaišiadorių rajono savivaldybėje, kurie nuolat joje gyvena.<text:s/></text:span></text:p>
      <text:p text:style-name="P90"><text:span text:style-name="T91">II</text:span><text:span text:style-name="T92"><text:s/>SKYRIUS</text:span></text:p>
      <text:p text:style-name="P93"><text:span text:style-name="T94">VIENKARTINIŲ PAŠALPŲ SKYRIMO<text:s/></text:span><text:span text:style-name="T95">ATVEJAI IR DYDIS</text:span></text:p>
      <text:p text:style-name="P96"/>
      <text:p text:style-name="P97"><text:span text:style-name="T98">4</text:span><text:span text:style-name="T99">. Vienkartinė pašalpa gali būti skiriama gaisro ar kitos stichinės nelaimės atveju, pateikus Priešgaisrinės gelbėjimo tarnybos pažymą ir atsižvelgiant į patirtus nuostolius šiais atvejais:</text:span></text:p>
      <text:p text:style-name="P100"><text:span text:style-name="T101">4.1</text:span><text:span text:style-name="T102">. netekus gyvenamojo būsto <text:s/>– iki 2500<text:s/></text:span><text:span text:style-name="T103">Eur;</text:span></text:p>
      <text:p text:style-name="P104"><text:span text:style-name="T105">4.2</text:span><text:span text:style-name="T106">. netekus dalies gyvenamojo būsto <text:s/>– iki 2000 Eur;</text:span></text:p>
      <text:p text:style-name="P107"><text:span text:style-name="T108">4.3</text:span><text:span text:style-name="T109">. netekus ūkinio pastato – iki 1000 Eur;</text:span></text:p>
      <text:p text:style-name="P110"><text:span text:style-name="T111">4.4</text:span><text:span text:style-name="T112">. netekus dalies ūkinio pastato arba namų apyvokos daiktų – iki 500 Eur.</text:span></text:p>
      <text:p text:style-name="P113"><text:span text:style-name="T114">5</text:span><text:span text:style-name="T115">. Vienkartinė pašalpa, pateikus gydymo įstaigos pažymą,<text:s/></text:span><text:span text:style-name="T116">gali būti skiriama:</text:span></text:p>
      <text:p text:style-name="P117"><text:span text:style-name="T118">5.1</text:span><text:span text:style-name="T119">. ligos, traumos, operacijos atveju – iki 100 Eur;</text:span></text:p>
      <text:p text:style-name="P120"><text:span text:style-name="T121">5.2</text:span><text:span text:style-name="T122">. kitiems gydymo atvejams (kompensuoti patirtas išlaidas tyrimams apmokėti, akiniams įsigyti, nekompensuojamiems vaistams įsigyti ir kt.) – iki 50 Eur;</text:span></text:p>
      <text:p text:style-name="P123"><text:span text:style-name="T124">5.3</text:span><text:span text:style-name="T125">. onkologiniam</text:span><text:span text:style-name="T126">s ligoniams, kuriems per paskutinius 12 mėn. buvo atlikta operacija, taikytas švitinimas ar chemoterapija – 350 Eur.</text:span></text:p>
      <text:p text:style-name="P127"><text:span text:style-name="T128">6</text:span><text:span text:style-name="T129">. Tiflopriemonės, surdopriemonės ar brangiai kainuojančio aktyvaus tipo vežimėlio arba elektrinio vežimėlio įsigijimo atveju, pateik</text:span><text:span text:style-name="T130">us išlaidas patvirtinančius dokumentus, gali būti kompensuojama 100 % išlaidų, tačiau ne daugiau kaip 150 Eur.</text:span></text:p>
      <text:p text:style-name="P131"><text:span text:style-name="T132">7</text:span><text:span text:style-name="T133">. Šeimos narių mirties atveju, kai miręs asmuo neturėjo pajamų šaltinio ir jam mirus nėra gauta jokių išmokų, išskyrus laidojimo pašalpą,<text:s/></text:span><text:span text:style-name="T134">gali būti skiriama 150 Eur pašalpa.</text:span></text:p>
      <text:p text:style-name="P135"><text:span text:style-name="T136">8</text:span><text:span text:style-name="T137">. Asmeniui, grįžusiam iš įkalinimo įstaigos ir pateikusiam pataisos namų išduotą pažymą, gali būti skiriama 50</text:span><text:span text:style-name="T138"><text:s/></text:span><text:span text:style-name="T139">Eur pašalpa.</text:span></text:p>
      <text:p text:style-name="P140"><text:span text:style-name="T141">9</text:span><text:span text:style-name="T142">. Asmens tapatybę patvirtinantiems dokumentams tvarkyti gali būti skiriama iki 40 Eur<text:s/></text:span><text:span text:style-name="T143">pašalpa pagal <text:s/>prašyme nurodytą pagrįstą lėšų dydį.<text:s/></text:span></text:p>
      <text:p text:style-name="P144"><text:span text:style-name="T145">10</text:span><text:span text:style-name="T146">. Asmenims, kuriems sukako šimtas metų, ir kas penkerius metus vėliau gali būti skiriama <text:s/>300 Eur pašalpa.   <text:s/></text:span></text:p>
      <text:p text:style-name="P147"><text:span text:style-name="T148">11</text:span><text:span text:style-name="T149">.<text:s/></text:span><text:span text:style-name="T150">Autonominiam dūmų signalizatoriui įrengti pagal pateiktus išlaidų dokumentus g</text:span><text:span text:style-name="T151">ali būti kompensuojama iki 20 Eur suma.<text:s/></text:span></text:p>
      <text:p text:style-name="P152"><text:span text:style-name="T153">12</text:span><text:span text:style-name="T154">. K</text:span><text:span text:style-name="T155">rosnies ir kamino remonto išlaidoms ir su tuo susijusiems papildomiems darbams iš dalies apmokėti, atsižvelgiant į pateiktus dokumentus, <text:s/>pagrindžiančius išlaidas, gali būti skiriama iki 200 Eur pašalpa.</text:span></text:p>
      <text:p text:style-name="P156"><text:span text:style-name="T157">13</text:span><text:span text:style-name="T158">. Vienišiems neįgaliesiems ir senyvo amžiaus asmenims gyvenamo būsto, šildymo ir santechninių mazgų įrenginiams remontuoti gali būti skiriama iki 150 Eur pašalpa, atsižvelgiant į pateiktus dokumentus, pagrindžiančius išlaidas.<text:s/></text:span></text:p>
      <text:p text:style-name="P159"><text:span text:style-name="T160">14</text:span><text:span text:style-name="T161">. Užsienyje mirusi</text:span><text:span text:style-name="T162">ų (žuvusių) Lietuvos Respublikos piliečių palaikams pervežti į Lietuvos Respubliką gali būti skiriama pagal pateiktus išlaidas patvirtinančius dokumentus (kremavimo paslaugų sąskaitas, palaikų parvežimą patvirtinančius dokumentus, kelionės bilietus ir pan.</text:span><text:span text:style-name="T163">), bet ne daugiau kaip 54 bazinių socialinių išmokų pašalpa. Išlaidas patvirtinantys dokumentai turi būti lietuvių kalba arba su oficialiu vertimu į lietuvių kalbą.</text:span></text:p>
      <text:p text:style-name="P164"><text:span text:style-name="T165">15</text:span><text:span text:style-name="T166">.</text:span><text:span text:style-name="T167"><text:s/>Nuotekų valymo įrenginių įrengimo išlaidoms apmokėti ar iš dalies apmokėti, kai nėr</text:span><text:span text:style-name="T168">a galimybės prisijungti prie esamų tinklų, pateikus apie tai informaciją iš UAB „Kaišiadorių vandenys“ ir seniūnijos socialinės paramos komisijai ar gyvenamosios vietos seniūnui patikrinus ir patvirtinus informaciją apie nuotekų valymo įrenginių įrengimą i</text:span><text:span text:style-name="T169">r jų veikimą, kreipiantis ne vėliau kaip per 1 mėnesį nuo nuotekų valymo įrenginių įrengimo (apmokėjimo), pateikus išlaidas (esamas, turėtas) ir jų dydį patvirtinančius dokumentus (sąskaitas faktūras, mokėjimo čekius, sutartis ir pan.),<text:s/></text:span><text:soft-page-break/><text:span text:style-name="T170">gali būti skiriama<text:s/></text:span><text:span text:style-name="T171">iki 2000 Eur vienkartinė pašalpa, kai savivaldybės strateginiuose planavimo dokumentuose toje vietovėje nenumatomas <text:s/>tokių įrenginių įrengimas.</text:span><text:s/></text:p>
      <text:p text:style-name="P172">Punkto pakeitimai:</text:p>
      <text:p text:style-name="P173"><text:span text:style-name="T174">Nr.<text:s/></text:span><text:a xlink:href="https://www.e-tar.lt/portal/legalAct.html?documentId=7ebd16c07b2111eab005936df725feed" office:target-frame-name="_top" xlink:show="replace"><text:span text:style-name="T175">V17E-75</text:span></text:a><text:span text:style-name="T176">, 2020-04-10, paskelbta TAR 2020-04-10, i. k. 2020-07690</text:span></text:p>
      <text:p text:style-name="P177"><text:span text:style-name="T178">Nr.<text:s/></text:span><text:a xlink:href="https://www.e-tar.lt/portal/legalAct.html?documentId=5d2ac610bd0211eab9d9cd0c85e0b745" office:target-frame-name="_top" xlink:show="replace"><text:span text:style-name="T179">V17E-175</text:span></text:a><text:span text:style-name="T180">, 2020-07-02, paskelbta TAR 2020-07-03, i. k. 2020-14973</text:span></text:p>
      <text:p text:style-name="Normal"/>
      <text:p text:style-name="P181"><text:span text:style-name="T182">16</text:span><text:span text:style-name="T183">.<text:s/></text:span><text:span text:style-name="T184">Šulinio ar vandens gręžinio įrengimo išlaidoms apmokėti neturintiems geriamo vandens ir kai nėra galimybės prisijungti prie tinklų, pateikus apie tai informaciją iš UAB „Kaišiadorių vandenys“ ir gyvenamosios vietos seniūno arba padėti įsirengti vandentiekį</text:span><text:span text:style-name="T185"><text:s/>ir (ar) kanalizaciją gyvenamame būste, pateikus išlaidų dydį patvirtinančius dokumentus, gali būti skiriama iki 3000 Eur vienkartinė pašalpa.</text:span></text:p>
      <text:p text:style-name="P186"><text:span text:style-name="T187">17</text:span><text:span text:style-name="T188">. Vienkartinė pašalpa 5.2  papunktyje, 7, 8, 9, 11, 16 punktuose nurodytais atvejais gali būti skiriama, ka</text:span><text:span text:style-name="T189">i vidutinės pajamos per mėnesį vienam šeimos nariui neviršija 1,5 valstybės remiamų pajamų dydžio (toliau – VRP). Aprašo 4.3, 4.4, 5.1 papunkčiuose, 6 ir 12 punktuose nurodytais atvejais vienkartinė pašalpa gali būti skiriama, kai vidutinės pajamos per mėn</text:span><text:span text:style-name="T190">esį vienam šeimos nariui neviršija 2 VRP. Aprašo 15 punkte nurodytu atveju vienkartinė pašalpa gali būti skiriama, kai vidutinės pajamos per mėnesį vienam šeimos nariui neviršija 2,5 VRP. Aprašo 5.3 papunktyje ir 13 punkte nurodytais atvejais vienkartinė p</text:span><text:span text:style-name="T191">ašalpa skiriama, kai vidutinės pajamos per mėnesį vienam šeimos nariui neviršija 3 VRP. Aprašo 4.1, 4.2 papunkčiuose numatytais atvejais vienkartinė pašalpa skiriama, kai vidutinės pajamos per mėnesį vienam šeimos nariui neviršija 4 VRP. Aprašo 14 punkte n</text:span><text:span text:style-name="T192">urodytu atveju vienkartinė pašalpa gali būti skiriama, kai vidutinės pajamos per mėnesį vienam šeimos nariui viršija 3 VRP. Aprašo 10 punkte nurodytu atveju vienkartinė pašalpa skiriama nevertinant pajamų.</text:span><text:s/></text:p>
      <text:p text:style-name="P193">Punkto pakeitimai:</text:p>
      <text:p text:style-name="P194"><text:span text:style-name="T195">Nr.<text:s/></text:span><text:a xlink:href="https://www.e-tar.lt/portal/legalAct.html?documentId=5d2ac610bd0211eab9d9cd0c85e0b745" office:target-frame-name="_top" xlink:show="replace"><text:span text:style-name="T196">V17E-175</text:span></text:a><text:span text:style-name="T197">, 2020-07-02, paskelbta TAR 2020-07-03, i. k. 2020-14973</text:span></text:p>
      <text:p text:style-name="Normal"/>
      <text:p text:style-name="P198"><text:span text:style-name="T199">III</text:span><text:span text:style-name="T200"><text:s/>SKYRIUS</text:span></text:p>
      <text:p text:style-name="P201"><text:span text:style-name="T202">DOKUMENTŲ PATEIKIMAS IR VIENKARTINIŲ PAŠALPŲ SKYRIMO SVARSTYMAS<text:s/></text:span></text:p>
      <text:p text:style-name="P203"/>
      <text:p text:style-name="P204"><text:span text:style-name="T205">18</text:span><text:span text:style-name="T206">. Dėl vienkartinės pašalpos<text:s/></text:span><text:span text:style-name="T207">gavimo savivaldybės gyventojai kreipiasi į gyvenamosios vietos seniūniją arba į Kaišiadorių rajono savivaldybės administracijos Socialinės paramos skyrių (toliau – Socialinės paramos skyrius), pateikdami šiuos dokumentus:</text:span></text:p>
      <text:p text:style-name="P208"><text:span text:style-name="T209">18.1</text:span><text:span text:style-name="T210">. prašymą;</text:span></text:p>
      <text:p text:style-name="P211"><text:span text:style-name="T212">18.2</text:span><text:span text:style-name="T213">. asmens<text:s/></text:span><text:span text:style-name="T214">tapatybę patvirtinantį dokumentą;</text:span></text:p>
      <text:p text:style-name="P215"><text:span text:style-name="T216">18.3</text:span><text:span text:style-name="T217">. gydytojų pažymą (forma Nr. 027/a) šio aprašo 5 punkte nustatytais atvejais;</text:span></text:p>
      <text:p text:style-name="P218"><text:span text:style-name="T219">18.4</text:span><text:span text:style-name="T220">. išlaidas (galimas, būsimas, esamas, turėtas) patvirtinančius dokumentus aprašo 5.2 papunktyje, 4, 6, 11, 12, 13, 14, 16, punkt</text:span><text:span text:style-name="T221">uose nustatytais atvejais (čekiai, sąskaitos, pirkimo sutartys, preliminarios sąmatos,</text:span><text:span text:style-name="T222"><text:s text:c="2"/>preliminarūs darbų skaičiavimai ar kiti dokumentai</text:span><text:span text:style-name="T223">);</text:span></text:p>
      <text:p text:style-name="P224"><text:span text:style-name="T225">18.5</text:span><text:span text:style-name="T226">. Priešgaisrinės gelbėjimo tarybos pažymą apie kilusį gaisrą ar dokumentus, patvirtinančius stichinę<text:s/></text:span><text:span text:style-name="T227">nelaimę šio aprašo 4 punkte nustatytais atvejais;</text:span></text:p>
      <text:p text:style-name="P228"><text:span text:style-name="T229">18.6</text:span><text:span text:style-name="T230">. <text:s/></text:span><text:span text:style-name="T231">Priešgaisrinės gelbėjimo tarnybos informaciją<text:s/></text:span><text:span text:style-name="T232">apie</text:span><text:span text:style-name="T233"><text:s/>gyvenamojo būsto krosnies ir (ar) kamino (dūmtraukio) priešgaisrinę būklę šio aprašo 12 punkte nustatytais atvejais</text:span><text:span text:style-name="T234">;</text:span></text:p>
      <text:p text:style-name="P235"><text:span text:style-name="T236">18.7</text:span><text:span text:style-name="T237">.<text:s/></text:span><text:span text:style-name="T238">pataisos namų išd</text:span><text:span text:style-name="T239">uotą pažymą aprašo 8 punkte nustatytu atveju;</text:span></text:p>
      <text:p text:style-name="P240"><text:span text:style-name="T241">18.8</text:span><text:span text:style-name="T242">. <text:s/>pažymą iš UAB „Kaišiadorių vandenys“ ir gyvenamosios vietos seniūno aprašo 16 punkte nustatytu atveju;</text:span></text:p>
      <text:p text:style-name="P243"><text:span text:style-name="T244">18.9</text:span><text:span text:style-name="T245">. aprašo 15 punkte nustatytu atveju nurodytas sąlygas patvirtinančius dokumentus;</text:span></text:p>
      <text:p text:style-name="P246"><text:span text:style-name="T247">18.1</text:span><text:span text:style-name="T248">0</text:span><text:span text:style-name="T249">. pažymą apie gautą darbo užmokestį ar dokumentus, įrodančius pajamas iš kitos veiklos be<text:s/></text:span><text:span text:style-name="T250">gyventojų pajamų mokesčio, valstybinio socialinio draudimo ir privalomojo sveikatos draudimo įmokų, jeigu tokie mokesčiai taikomi pajamoms.</text:span></text:p>
      <text:p text:style-name="P251"><text:span text:style-name="T252">19</text:span><text:span text:style-name="T253">. Aprašo 10 pun</text:span><text:span text:style-name="T254">kte nustatytu atveju asmuo pateikia prašymą su asmens dokumento kopija ir seniūnijų specialistai socialiniam darbui arba juos pavaduojantys kiti seniūnijų darbuotojai (toliau – seniūnijų darbuotojai) surašo</text:span><text:span text:style-name="T255"><text:s/></text:span><text:span text:style-name="T256">Buities ir gyvenimo sąlygų patikrinimo aktą, k</text:span><text:span text:style-name="T257">uri</text:span><text:span text:style-name="T258">o formą tvirtinta Lietuvos Respublikos socialinės apsaugos ir darbo ministras (toliau – patikrinimo aktas)</text:span><text:span text:style-name="T259">.<text:s/></text:span><text:span text:style-name="T260">Šių dokumentų pakanka sprendimui priimti.<text:s/></text:span></text:p>
      <text:p text:style-name="P261"><text:span text:style-name="T262">20</text:span><text:span text:style-name="T263">. Jeigu reikalingus duomenis seniūnija ar Socialinės paramos skyrius gali gauti iš naudojamų regist</text:span><text:span text:style-name="T264">rų (duomenų bazės), asmeniui tokių duomenų kartu su prašymu <text:s/>pateikti nereikia.</text:span></text:p>
      <text:p text:style-name="P265"><text:span text:style-name="T266">21</text:span><text:span text:style-name="T267">. Asmuo, pateikęs prašymą gauti vienkartinę pašalpą, privalo nurodyti visas šeimos (asmens) gaunamas pajamas. Vertinant pajamas, įskaitomas visų bendrai gyvenančių asmenų</text:span><text:span text:style-name="T268"><text:s/>arba vieno gyvenančio asmens 3 praėjusių mėnesių, buvusių prieš kreipimosi mėnesį, pajamų vidurkis vienam šeimos nariui. Pasikeitus asmens (šeimos) pajamoms, šeimos sudėčiai, pajamų vidurkis vienam šeimos nariui apskaičiuojamas pagal paskutinio mėnesio, ė</text:span><text:span text:style-name="T269">jusio prieš kreipimosi mėnesį, kurį pasikeitė asmens (šeimos) situacija, pajamas.</text:span></text:p>
      <text:p text:style-name="P270"><text:span text:style-name="T271">22</text:span><text:span text:style-name="T272">. Neįskaitoma į asmens (šeimos) pajamas:</text:span></text:p>
      <text:p text:style-name="P273"><text:span text:style-name="T274">22.1</text:span><text:span text:style-name="T275">. išmokos, gaunamos pagal Lietuvos Respublikos išmokų vaikams įstatymą;</text:span></text:p>
      <text:p text:style-name="P276"><text:span text:style-name="T277">22.2</text:span><text:span text:style-name="T278">. vienkartinės išmokos ir (ar) pašalpos;</text:span></text:p>
      <text:p text:style-name="P279"><text:span text:style-name="T280">22.3</text:span><text:span text:style-name="T281">. socialinio pobūdžio tikslinės, periodinės, sąlyginės išmokos ir (ar) pašalpos, mokamos iš savivaldybės biudžeto;</text:span></text:p>
      <text:p text:style-name="P282"><text:span text:style-name="T283">22.4</text:span><text:span text:style-name="T284">. piniginės lėšos vaikui (įvaikiui) išlaikyti į jas mokančio asmens pajamas neįskaitomos;</text:span></text:p>
      <text:p text:style-name="P285"><text:span text:style-name="T286">22.5</text:span><text:span text:style-name="T287">. papildoma socialinė<text:s/></text:span><text:span text:style-name="T288">pašalpa;</text:span></text:p>
      <text:p text:style-name="P289"><text:span text:style-name="T290">22.6</text:span><text:span text:style-name="T291">. pagalbos pinigai.</text:span></text:p>
      <text:p text:style-name="P292"><text:span text:style-name="T293">23</text:span><text:span text:style-name="T294">. Seniūnijų darbuotojai patikrina asmens pateikus dokumentus, turimus duomenis naudojamuose registruose (duomenų bazėse),<text:s/></text:span><text:span text:style-name="T295">patikrina buities ir gyvenimo sąlygas užpildydami patikrinimo aktą</text:span><text:span text:style-name="T296">, kuris yra vienas iš p</text:span><text:span text:style-name="T297">rivalomų dokumentų vienkartinei pašalpai skirti. Patikrinimo aktą pateikia Socialinės paramos skyriui su asmens prašymu ir kitais visais reikalingais dokumentais ne vėliau kaip per 5 darbo dienas nuo prašymo su visais reikalingais dokumentais gavimo seniūn</text:span><text:span text:style-name="T298">ijoje dienos.</text:span></text:p>
      <text:p text:style-name="P299"><text:span text:style-name="T300">24</text:span><text:span text:style-name="T301">. Jeigu nėra pateikti visi reikalingi dokumentai, seniūnijų darbuotojai informuoja pareiškėją pasirašytinai prašyme, kokius papildomus dokumentus turi pateikti ir dokumentų pateikimo terminą. Prireikus ar kilus abejonių, Socialinės para</text:span><text:span text:style-name="T302">mos skyriaus darbuotojai ar seniūnijų darbuotojai, Komisija, svarstanti vienkartinių pašalpų skyrimą (toliau – Komisija), turi teisę pareikalauti, kad asmuo pateiktų kitus papildomus, tam tikras aplinkybes patikslinančius duomenis <text:s/>ir/ar dokumentus.<text:s/></text:span></text:p>
      <text:p text:style-name="P303"><text:span text:style-name="T304">25</text:span><text:span text:style-name="T305">. Socialinės paramos skyrius iš seniūnijų gautus dokumentus dėl vienkartinių pašalpų, išskyrus šio aprašo 10 punkte numatytu atveju, pateikia svarstyti Komisijai, kurios sudėtis ir nuostatai tvirtinami Savivaldybės administracijos direktoriaus įsakymu.<text:s/></text:span></text:p>
      <text:p text:style-name="P306"><text:span text:style-name="T307">26</text:span><text:span text:style-name="T308">. Aprašo 10 punkte nurodytu atveju prašymų Komisija nesvarsto. Aprašo 15 ir 16 punktuose nurodytus atvejus svarsto šiems atvejams svarstyti sudaryta komisija, kurios nuostatus tvirtina Savivaldybės administracijos direktorius ir į kurios sudėtį įeina<text:s/></text:span><text:span text:style-name="T309">Kaišiadorių rajono savivaldybės administracijos specialistai, sprendžiantys strateginio planavimo ir investicijų, statybos ir infrastruktūros klausimus, atitinkamos seniūnijos seniūnas, UAB „Kaišiadorių vandenys“ deleguoti specialistai, Socialinės paramos<text:s/></text:span><text:span text:style-name="T310">skyriaus darbuotojai. Į šios komisijos sudėtį gali būti įtraukiami ir kitų sričių specialistai.</text:span><text:s/></text:p>
      <text:p text:style-name="P311">Punkto pakeitimai:</text:p>
      <text:p text:style-name="P312"><text:span text:style-name="T313">Nr.<text:s/></text:span><text:a xlink:href="https://www.e-tar.lt/portal/legalAct.html?documentId=5d2ac610bd0211eab9d9cd0c85e0b745" office:target-frame-name="_top" xlink:show="replace"><text:span text:style-name="T314">V17E-175</text:span></text:a><text:span text:style-name="T315">, 2020-07-02, paskelbta TAR 20</text:span><text:span text:style-name="T316">20-07-03, i. k. 2020-14973</text:span></text:p>
      <text:p text:style-name="Normal"/>
      <text:p text:style-name="P317"><text:span text:style-name="T318">27</text:span><text:span text:style-name="T319">. Trūkstant informacijos ir/ar dokumentų situacijai įvertinti, prašymas skirti vienkartinę pašalpą gali būti atidėtas svarstyti kitame Komisijos posėdyje.<text:s/></text:span></text:p>
      <text:p text:style-name="P320"/>
      <text:p text:style-name="P321"><text:span text:style-name="T322">IV</text:span><text:span text:style-name="T323"><text:s/>SKYRIUS</text:span></text:p>
      <text:p text:style-name="P324"><text:span text:style-name="T325">VIENKARTINIŲ PAŠALPŲ SKYRIMAS IR MOKĖJIMAS</text:span></text:p>
      <text:p text:style-name="P326"/>
      <text:p text:style-name="P327"><text:span text:style-name="T328">28</text:span><text:span text:style-name="T329">. Komisija, priėmusi sprendimą dėl vienkartinės pašalpos skyrimo 8, 9, 11, 12 punktuose nurodytais atvejais, turi teisę darbingus nedirbančius ir nesimokančius darbingo amžiaus asmenis pasitelkti atlikti visuomenei naudingą veiklą teisės aktų nustatyta tva</text:span><text:span text:style-name="T330">rka. Asmeniui neatlikus<text:s/></text:span><text:soft-page-break/><text:span text:style-name="T331">visuomenei naudingos veiklos, seniūnija iki einamojo mėnesio 15 d. raštu praneša Kaišiadorių rajono savivaldybės administracijos Buhalterijos skyriui (toliau – Buhalterijos skyrius). Neatlikus visuomenei naudingos veiklos, <text:s/>asmeniui</text:span><text:span text:style-name="T332"><text:s/>(šeimai) skirta vienkartinė pašalpa neišmokama.<text:s/></text:span></text:p>
      <text:p text:style-name="P333"><text:span text:style-name="T334">29</text:span><text:span text:style-name="T335">. Asmenims, per mėnesį nuo prašymo gavimo seniūnijoje dienos nepateikusiems visų reikalingų dokumentų arba nesudariusiems galimybės seniūnijos darbuotojui patikrinti pareiškėjo buities ir gyvenimo sąl</text:span><text:span text:style-name="T336">ygų, vienkartinė pašalpa neskiriama.<text:s/></text:span></text:p>
      <text:p text:style-name="P337"><text:span text:style-name="T338">30</text:span><text:span text:style-name="T339">. Komisija turi teisę neskirti vienkartinės pašalpos Komisijos narių daugumos sprendimu, jeigu asmuo nustatytu terminu nepateikia patikslinančios informacijos ir (ar) dokumentų arba yra duomenų, kad asmuo ar šeim</text:span><text:span text:style-name="T340">os narys nutraukia registraciją savo noru Užimtumo tarnyboje ir (ar) nedalyvauja aktyvios darbo rinkos politikos priemonėse, atsisako siūlomo darbo arba jeigu yra seniūnijos pagrįstas siūlymas patikrinimo akte „Neskirti“.</text:span></text:p>
      <text:p text:style-name="P341"><text:span text:style-name="T342">31</text:span><text:span text:style-name="T343">. Komisijos sprendimai įform</text:span><text:span text:style-name="T344">inami posėdžių protokolais.</text:span></text:p>
      <text:p text:style-name="P345"><text:span text:style-name="T346">32</text:span><text:span text:style-name="T347">. Vienkartinę pašalpą išmoka Buhalterijos skyrius, vadovaudamasis Komisijos protokolais ir Socialinės paramos skyriaus parengtais mokėjimo žiniaraščiais.<text:s/></text:span></text:p>
      <text:p text:style-name="P348"><text:span text:style-name="T349">33</text:span><text:span text:style-name="T350">. Aprašo 10 punkte nurodytu atveju vienkartinė pašalpa skiria</text:span><text:span text:style-name="T351">ma <text:s/>Socialinės paramos skyriaus vedėjo sprendimu <text:s/>ir išmokama į prašyme nurodytą sąskaitą banke Lietuvoje.</text:span></text:p>
      <text:p text:style-name="P352"><text:span text:style-name="T353">34</text:span><text:span text:style-name="T354">. Asmuo dėl jam skirtos ar neskirtos vienkartinės pašalpos informuojamas raštu per 5 darbo dienas nuo Komisijos posėdžio protokolo pasirašymo.</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35</text:span><text:span text:style-name="T364">. Komisija turi teisę pavesti kontroliuoti šio aprašo pagrindu skirtos vienkartinės pašalpos panaudojimą seniūnijai, Kaišiadorių socialinių paslaugų centrui.</text:span></text:p>
      <text:p text:style-name="P365"><text:span text:style-name="T366">36</text:span><text:span text:style-name="T367">. Vienkartinės pašalpos mokamos iš Socialinės</text:span><text:span text:style-name="T368"><text:s/>apsaugos programai vykdyti skirtų savivaldybės biudžeto asignavimų. </text:span></text:p>
      <text:p text:style-name="P369"><text:span text:style-name="T370">__________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Kaišiadorių rajono savivaldybės taryba, Sprendimas</text:span></text:p>
      <text:p text:style-name="P380"><text:span text:style-name="T381">Nr.<text:s/></text:span><text:a xlink:href="https://www.e-tar.lt/portal/legalAct.html?documentId=7ebd16c07b2111eab005936df725feed" office:target-frame-name="_top" xlink:show="replace"><text:span text:style-name="T382">V17E-75</text:span></text:a><text:span text:style-name="T383">, 2020-04-10, paskelbta TAR 2020-04-10, i. k. 2020-07690</text:span></text:p>
      <text:p text:style-name="P384"><text:span text:style-name="T385">Dėl Kaišiadorių rajono savivaldybės tarybos 2019 m. lapkričio 28 d. sprendimo Nr. V17-283 "Dėl V</text:span><text:span text:style-name="T386">ienkartinių pašalpų skyrimo ir mokėjimo tvarkos aprašo patvirtinimo“ pakeitimo</text:span></text:p>
      <text:p text:style-name="P387"/>
      <text:p text:style-name="P388"><text:span text:style-name="T389">2.</text:span></text:p>
      <text:p text:style-name="P390"><text:span text:style-name="T391">Kaišiadorių rajono savivaldybės taryba, Sprendimas</text:span></text:p>
      <text:soft-page-break/>
      <text:p text:style-name="P392"><text:span text:style-name="T393">Nr.<text:s/></text:span><text:a xlink:href="https://www.e-tar.lt/portal/legalAct.html?documentId=5d2ac610bd0211eab9d9cd0c85e0b745" office:target-frame-name="_top" xlink:show="replace"><text:span text:style-name="T394">V17E-175</text:span></text:a><text:span text:style-name="T395">, 2020-07-02</text:span><text:span text:style-name="T396">, paskelbta TAR 2020-07-03, i. k. 2020-14973</text:span></text:p>
      <text:p text:style-name="P397"><text:span text:style-name="T398">Dėl Kaišiadorių rajono savivaldybės tarybos 2019 m. lapkričio 28 d. sprendimo Nr. V17-283 „Dėl Vienkartinių pašalpų skyrimo ir mokėjimo tvarkos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0-09-03T08:51:00Z</meta:creation-date>
    <dc:date>2020-09-03T08:51:00Z</dc:date>
    <meta:print-date>2019-11-15T12:39:00Z</meta:print-date>
    <meta:template xlink:href="Normal.dotm" xlink:type="simple"/>
    <meta:editing-cycles>2</meta:editing-cycles>
    <meta:editing-duration>PT0S</meta:editing-duration>
    <meta:document-statistic meta:page-count="8" meta:paragraph-count="296" meta:word-count="1906" meta:character-count="16021" meta:row-count="758" meta:non-whitespace-character-count="14411"/>
  </office:meta>
</office:document-meta>
</file>