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12</text:span></text:p>
      <text:p text:style-name="P3"/>
      <text:p text:style-name="P4"><text:span text:style-name="T5">Įsakymas paskelbtas: TAR 2024-04-15, i. k. 2024-06924</text:span></text:p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/text:p>
      <text:p text:style-name="P14"><text:span text:style-name="T15">DĖL FILMŲ KULTŪRINIO TURINIO VERTINIMO EKSPERTŲ KOMISIJOS NARIO SUTARTIES FORMOS PATVIRTINIMO<text:s/></text:span></text:p>
      <text:p text:style-name="P16"/>
      <text:p text:style-name="P17"><text:span text:style-name="T18">2024 m. balandžio 12</text:span><text:span text:style-name="T19"><text:s/></text:span><text:span text:style-name="T20">d. Nr. V-61</text:span></text:p>
      <text:p text:style-name="P21">Vilnius</text:p>
      <text:p text:style-name="P22"/>
      <text:p text:style-name="P23"/>
      <text:p text:style-name="P24"><text:span text:style-name="T25">Vadovaudamasis</text:span><text:span text:style-name="T26"><text:s/></text:span><text:span text:style-name="T27">Filmų kultūrinio turinio vertinimo ekspertų komisijos nuostatų, patvirtintų Lietuvos kino centro prie<text:s/></text:span><text:span text:style-name="T28">Kultūros ministerijos direktoriaus 2024 m. kovo 14 d. įsakymu Nr. V-40 „Dėl Filmų kultūrinio turinio vertinimo ekspertų komisijos nuostatų patvirtinimo“, 30 punktu:</text:span></text:p>
      <text:p text:style-name="P29"><text:span text:style-name="T30">1</text:span><text:span text:style-name="T31">.</text:span><text:span text:style-name="T32"><text:tab/>T v i r t i n u <text:s/>Filmų kultūrinio turinio vertinimo ekspertų komisijos nario sutarti</text:span><text:span text:style-name="T33">es formą (pridedama).</text:span></text:p>
      <text:p text:style-name="P34"><text:span text:style-name="T35">2</text:span><text:span text:style-name="T36">.</text:span><text:span text:style-name="T37"><text:tab/>S k e l b i u <text:s/>šį įsakymą Teisės aktų registre ir Lietuvos kino centro interneto svetainėje www.lkc.lt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8"/>Laimonas Ubavičiu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utartis_mokestinės legvatos ekspertai,<text:s/>keistas pagal V-150</text:p>
      <text:p text:style-name="P50">Priedo pakeitimai:</text:p>
      <text:p text:style-name="P51"><text:span text:style-name="T52">Nr.<text:s/></text:span><text:a xlink:href="https://www.e-tar.lt/portal/legalAct.html?documentId=eb9cbb60a00611efa605b9842742bf37" office:target-frame-name="_top" xlink:show="replace"><text:span text:style-name="T53">V-150</text:span></text:a><text:span text:style-name="T54">, 2024-11-11, paskelbta TAR 2024-11-11, i. k. 2024-19595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kino centras prie Kultūr</text:span><text:span text:style-name="T64">os ministerijos, Įsakymas</text:span></text:p>
      <text:p text:style-name="P65"><text:span text:style-name="T66">Nr.<text:s/></text:span><text:a xlink:href="https://www.e-tar.lt/portal/legalAct.html?documentId=eb9cbb60a00611efa605b9842742bf37" office:target-frame-name="_top" xlink:show="replace"><text:span text:style-name="T67">V-150</text:span></text:a><text:span text:style-name="T68">, 2024-11-11, paskelbta TAR 2024-11-11, i. k. 2024-19595</text:span></text:p>
      <text:p text:style-name="P69"><text:span text:style-name="T70">Dėl Lietuvos kino centro prie Kultūros ministerijos direktoriaus<text:s/></text:span><text:span text:style-name="T71">2024 m. balandžio 12 d. įsakymo Nr. V-61 „Dėl Filmų kultūrinio turinio vertinimo ekspertų komisijos nario sutarties formos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4-11-12T06:34:00Z</meta:creation-date>
    <dc:date>2024-11-12T06:34:00Z</dc:date>
    <meta:template xlink:href="Normal.dotm" xlink:type="simple"/>
    <meta:editing-cycles>2</meta:editing-cycles>
    <meta:editing-duration>PT0S</meta:editing-duration>
    <meta:user-defined meta:name="DISC_Consignor"/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/>
    <meta:user-defined meta:name="DISC_AdditionalApproversPhone">+37065915772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46" meta:word-count="211" meta:character-count="1573" meta:row-count="67" meta:non-whitespace-character-count="1408"/>
  </office:meta>
</office:document-meta>
</file>