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0.0291in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0.0291in" fo:text-indent="0.4923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right="0.0291in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FF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1E2A3A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1E2A3A" style:font-size-complex="12pt"/>
    </style:style>
    <style:style style:name="T36" style:parent-style-name="DefaultParagraphFont" style:family="text">
      <style:text-properties style:font-weight-complex="bold" fo:color="#1E2A3A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margin-right="0.125in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margin-right="0.0291in" fo:text-indent="0.4923in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margin-right="0.0291in" fo:text-indent="0.4923in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P69" style:parent-style-name="Normal" style:family="paragraph">
      <style:paragraph-properties fo:text-align="justify" fo:margin-right="0.0291in" fo:text-indent="0.4923in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margin-right="0.0291in" fo:text-indent="0.4923in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margin-right="0.0291in" fo:text-indent="0.4923in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margin-right="0.0291in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84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85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86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7-02 iki 2019-07-02</text:span></text:p>
      <text:p text:style-name="P3"/>
      <text:p text:style-name="P4"><text:span text:style-name="T5">Sprendimas paskelbtas: TAR 2019-02-25, i. k. 2019-03010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>ŠILUTĖS RAJONO savivaldybės<text:s/></text:p>
      <text:p text:style-name="P10">taryba</text:p>
      <text:p text:style-name="P11"/>
      <text:p text:style-name="P12">SPRENDIMAS</text:p>
      <text:p text:style-name="P13">DĖL <text:s/>ŠILUTĖS RAJONO SAVIVALDYBĖS 2019 METŲ BIUDŽETO PATVIRTINIMO<text:s/></text:p>
      <text:p text:style-name="P14"/>
      <text:p text:style-name="P15">2019 m. vasario 21 d. Nr.<text:s/>T1-1258</text:p>
      <text:p text:style-name="P16">Šilutė</text:p>
      <text:p text:style-name="P17"/>
      <text:p text:style-name="P18"><text:span text:style-name="T19">Vadovaudamasi Lietuvos Respublikos vietos savivaldos įstatymo 16 straipsnio 2 dalies 15 punktu, Lietuvos Respublikos biudžeto sandaros įstatymo 21 straipsnio 3 dalimi, 25 straipsnio 1 dalimi ir 26 straipsnio 4 dalimi, Lietuvos Respublikos 2</text:span><text:span text:style-name="T20">019 metų valstybės biudžeto ir savivaldybių biudžetų finansinių rodiklių patvirtinimo įstatymu, Šilutės rajono savivaldybės taryba n u s p r e n d ž i a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<text:s/></text:span><text:span text:style-name="T27">Savivaldybės 2019 metų biudžetą <text:s/>– 42 444 780 eurus pajamų,<text:s/></text:span><text:span text:style-name="T28">1 210 219</text:span><text:span text:style-name="T29"><text:s/></text:span><text:span text:style-name="T30">eurų <text:s/>2018 metų Savivaldybės biudžeto lėšų likutį,<text:s/></text:span><text:span text:style-name="T31">27 527<text:s/></text:span><text:span text:style-name="T32">eurus 2018 metais nepanaudotų žemės realizavimo lėšų likutį, 70 318 eurų nepanaudotų 2018 metais Aplinkos apsaugos rėmimo specialiosios programos lėšų ir 1 413 000 eurų skolintų lėšų (</text:span><text:span text:style-name="T33">1 priedas</text:span><text:span text:style-name="T34">,<text:s/></text:span><text:span text:style-name="T35">2 p</text:span><text:span text:style-name="T36">riedas</text:span><text:span text:style-name="T37">)</text:span><text:span text:style-name="T38">.</text:span><text:s/></text:p>
      <text:p text:style-name="P39">Papunkčio pakeitimai:</text:p>
      <text:p text:style-name="P40"><text:span text:style-name="T41">Nr.<text:s/></text:span><text:a xlink:href="https://www.e-tar.lt/portal/legalAct.html?documentId=8ec4d710579111e9975f9c35aedfe438" office:target-frame-name="_top" xlink:show="replace"><text:span text:style-name="T42">T1-1298</text:span></text:a><text:span text:style-name="T43">, 2019-03-28, paskelbta TAR 2019-04-05, i. k. 2019-05682</text:span></text:p>
      <text:p text:style-name="P44"><text:span text:style-name="T45">Nr.<text:s/></text:span><text:a xlink:href="https://www.e-tar.lt/portal/legalAct.html?documentId=66dc89609bf611e9aa7dc78f3d1f2643" office:target-frame-name="_top" xlink:show="replace"><text:span text:style-name="T46">T1-10</text:span></text:a><text:span text:style-name="T47">, 2019-05-23, paskelbta TAR 2019-07-01, i. k. 2019-10741</text:span></text:p>
      <text:p text:style-name="Normal"/>
      <text:p text:style-name="P48"><text:span text:style-name="T49">1.2</text:span><text:span text:style-name="T50">.<text:s/></text:span><text:span text:style-name="T51">Asignavimus programoms finansuoti 45 024 515 eurą</text:span><text:span text:style-name="T52"><text:s/>(3 priedas).</text:span><text:s/></text:p>
      <text:p text:style-name="P53">Papunkčio pakeitimai:</text:p>
      <text:p text:style-name="P54"><text:span text:style-name="T55">Nr.<text:s/></text:span><text:a xlink:href="https://www.e-tar.lt/portal/legalAct.html?documentId=8ec4d710579111e9975f9c35aedfe438" office:target-frame-name="_top" xlink:show="replace"><text:span text:style-name="T56">T1-1298</text:span></text:a><text:span text:style-name="T57">, 2019-03-28, paskelbta TAR 2019-04-05, i. k. 2019-05682</text:span></text:p>
      <text:p text:style-name="P58"><text:span text:style-name="T59">Nr.<text:s/></text:span><text:a xlink:href="https://www.e-tar.lt/portal/legalAct.html?documentId=66dc89609bf611e9aa7dc78f3d1f2643" office:target-frame-name="_top" xlink:show="replace"><text:span text:style-name="T60">T1-10</text:span></text:a><text:span text:style-name="T61">, 2019-05-23, paskelbta TAR 2019-07-01, i. k. 2019-10741</text:span></text:p>
      <text:p text:style-name="Normal"/>
      <text:p text:style-name="P62"><text:span text:style-name="T63">1.3</text:span><text:span text:style-name="T64">. <text:s/>Savivaldybės 2019 metų Aplinkos apsaugos rėmimo specialiąją programą <text:s/>– 228 018 eurai<text:s/></text:span><text:span text:style-name="T65">(4 priedas).</text:span></text:p>
      <text:p text:style-name="P66"><text:span text:style-name="T67">2</text:span><text:span text:style-name="T68">. Pavesti Savivaldybės biudžeto asignavimų valdytojams:</text:span></text:p>
      <text:p text:style-name="P69"><text:span text:style-name="T70">2.1</text:span><text:span text:style-name="T71">. Išanalizuoti įsiskolinimų priežastis, imtis priemonių įsiskolinimams mažinti ir, sudarant bei tvirtinant 2019 metų išlaidų sąmatas, numatyti reikiamus asignavimus 2019 m. sausio 1 d. esamiems įsiskolinimams už suteiktas paslaugas, atliktus darbus ir įsig</text:span><text:span text:style-name="T72">ytas prekes dengti.<text:s/></text:span></text:p>
      <text:p text:style-name="P73"><text:span text:style-name="T74">2.2</text:span><text:span text:style-name="T75">. Sutaupytus asignavimus išlaidoms pirmiausia skirti įsiskolinimams dengti.</text:span></text:p>
      <text:p text:style-name="P76"><text:span text:style-name="T77">3</text:span><text:span text:style-name="T78">. Nustatyti, kad asignavimų valdytojai neprisiima įsipareigojimų ir nesudaro sutarčių darbams ir paslaugoms atlikti, kol nėra patvirtintas jų fin</text:span><text:span text:style-name="T79">ansavimo šaltinis.</text:span></text:p>
      <text:p text:style-name="P80"><text:span text:style-name="T81">4</text:span><text:span text:style-name="T82">. Įpareigoti asignavimų valdytojus per 10 dienų pateikti Biudžeto ir finansų skyriui patvirtintas išlaidų sąmatas.</text:span></text:p>
      <text:p text:style-name="P83"/>
      <text:p text:style-name="P84"/>
      <text:p text:style-name="P85"/>
      <text:p text:style-name="P86"><text:span text:style-name="T87">Savivaldybės meras<text:s/></text:span><text:span text:style-name="T88"><text:tab/></text:span><text:span text:style-name="T89"><text:tab/><text:s text:c="7"/>Vytautas Laurinaitis</text:span></text:p>
      <text:p text:style-name="Normal"/>
      <text:p text:style-name="Normal"/>
      <text:p text:style-name="Normal"/>
      <text:p text:style-name="P90">Priedų pakeitimai:</text:p>
      <text:p text:style-name="Normal"/>
      <text:p text:style-name="P91">1 priedas</text:p>
      <text:p text:style-name="P92">Priedo pakeitimai:</text:p>
      <text:p text:style-name="P93"><text:span text:style-name="T94">Nr.<text:s/></text:span><text:a xlink:href="https://www.e-tar.lt/portal/legalAct.html?documentId=8ec4d710579111e9975f9c35aedfe438" office:target-frame-name="_top" xlink:show="replace"><text:span text:style-name="T95">T1-1298</text:span></text:a><text:span text:style-name="T96">, 2019-03-28, paskelbta TAR 2019-04-05, i. k. 2019-05682</text:span></text:p>
      <text:p text:style-name="P97"><text:span text:style-name="T98">Nr.<text:s/></text:span><text:a xlink:href="https://www.e-tar.lt/portal/legalAct.html?documentId=66dc89609bf611e9aa7dc78f3d1f2643" office:target-frame-name="_top" xlink:show="replace"><text:span text:style-name="T99">T1-10</text:span></text:a><text:span text:style-name="T100">, 2019-05-23, paskelbta TAR 2019-07-01, i. k. 2019-10741</text:span></text:p>
      <text:p text:style-name="Normal"/>
      <text:p text:style-name="P101">T1-1258p02</text:p>
      <text:p text:style-name="P102">Priedo pakeitimai:</text:p>
      <text:p text:style-name="P103"><text:span text:style-name="T104">Nr.<text:s/></text:span><text:a xlink:href="https://www.e-tar.lt/portal/legalAct.html?documentId=66dc89609bf611e9aa7dc78f3d1f2643" office:target-frame-name="_top" xlink:show="replace"><text:span text:style-name="T105">T1-10</text:span></text:a><text:span text:style-name="T106">, 2019-05-23, paskelbta TAR 2019-07-01, i. k.<text:s/></text:span><text:span text:style-name="T107">2019-10741</text:span></text:p>
      <text:p text:style-name="Normal"/>
      <text:p text:style-name="P108">3 priedas</text:p>
      <text:p text:style-name="P109">Priedo pakeitimai:</text:p>
      <text:p text:style-name="P110"><text:span text:style-name="T111">Nr.<text:s/></text:span><text:a xlink:href="https://www.e-tar.lt/portal/legalAct.html?documentId=8ec4d710579111e9975f9c35aedfe438" office:target-frame-name="_top" xlink:show="replace"><text:span text:style-name="T112">T1-1298</text:span></text:a><text:span text:style-name="T113">, 2019-03-28, paskelbta TAR 2019-04-05, i. k. 2019-05682</text:span></text:p>
      <text:p text:style-name="P114"><text:span text:style-name="T115">Nr.<text:s/></text:span><text:a xlink:href="https://www.e-tar.lt/portal/legalAct.html?documentId=66dc89609bf611e9aa7dc78f3d1f2643" office:target-frame-name="_top" xlink:show="replace"><text:span text:style-name="T116">T1-10</text:span></text:a><text:span text:style-name="T117">, 2019-05-23, paskelbta TAR 2019-07-01, i. k. 2019-10741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Šilutės rajono savivaldybės taryba, Sprendimas</text:span></text:p>
      <text:p text:style-name="P127"><text:span text:style-name="T128">Nr.<text:s/></text:span><text:a xlink:href="https://www.e-tar.lt/portal/legalAct.html?documentId=8ec4d710579111e9975f9c35aedfe438" office:target-frame-name="_top" xlink:show="replace"><text:span text:style-name="T129">T1-1298</text:span></text:a><text:span text:style-name="T130">, 2019-03-28, paskelbta TAR 2019-04-05, i. k. 2019-05682</text:span></text:p>
      <text:p text:style-name="P131"><text:span text:style-name="T132">Dėl savivaldybės tarybos 2019-02-21 sprendimo Nr. T1-1258 "Dėl Šilutės rajono savivaldybės 2019 metų biudžeto patvirtinimo“ pakeitimo</text:span></text:p>
      <text:p text:style-name="P133"/>
      <text:p text:style-name="P134"><text:span text:style-name="T135">2.</text:span></text:p>
      <text:p text:style-name="P136"><text:span text:style-name="T137">Šilutės rajono savivaldybės</text:span><text:span text:style-name="T138"><text:s/>taryba, Sprendimas</text:span></text:p>
      <text:p text:style-name="P139"><text:span text:style-name="T140">Nr.<text:s/></text:span><text:a xlink:href="https://www.e-tar.lt/portal/legalAct.html?documentId=66dc89609bf611e9aa7dc78f3d1f2643" office:target-frame-name="_top" xlink:show="replace"><text:span text:style-name="T141">T1-10</text:span></text:a><text:span text:style-name="T142">, 2019-05-23, paskelbta TAR 2019-07-01, i. k. 2019-10741</text:span></text:p>
      <text:p text:style-name="P143"><text:span text:style-name="T144">Dėl savivaldybės tarybos 2019-02-21 sprendimo Nr. T1-1258 "Dėl Šilutės r</text:span><text:span text:style-name="T145">ajono savivaldybės 2019 metų biudžeto patvirtini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9-07-03T13:28:00Z</meta:creation-date>
    <dc:date>2019-07-03T13:28:00Z</dc:date>
    <meta:template xlink:href="Normal.dotm" xlink:type="simple"/>
    <meta:editing-cycles>2</meta:editing-cycles>
    <meta:editing-duration>PT0S</meta:editing-duration>
    <meta:document-statistic meta:page-count="2" meta:paragraph-count="60" meta:word-count="622" meta:character-count="4283" meta:row-count="186" meta:non-whitespace-character-count="3721"/>
  </office:meta>
</office:document-meta>
</file>