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0.0291in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0.0291in" fo:text-indent="0.4923in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margin-right="0.0291in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margin-right="0.125in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margin-right="0.0291in" fo:text-indent="0.4923in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justify" fo:margin-right="0.0291in" fo:text-indent="0.4923in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P85" style:parent-style-name="Normal" style:family="paragraph">
      <style:paragraph-properties fo:text-align="justify" fo:margin-right="0.0291in" fo:text-indent="0.4923in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margin-right="0.0291in" fo:text-indent="0.4923in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margin-right="0.0291in" fo:text-indent="0.4923in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margin-right="0.0291in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01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02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03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1-07 iki 2019-12-02</text:span></text:p>
      <text:p text:style-name="P3"/>
      <text:p text:style-name="P4"><text:span text:style-name="T5">Sprendimas paskelbtas: TAR 2019-02-25, i. k. 2019-03010</text:span></text:p>
      <text:p text:style-name="P6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9">ŠILUTĖS RAJONO savivaldybės<text:s/></text:p>
      <text:p text:style-name="P10">taryba</text:p>
      <text:p text:style-name="P11"/>
      <text:p text:style-name="P12">SPRENDIMAS</text:p>
      <text:p text:style-name="P13">DĖL <text:s/>ŠILUTĖS RAJONO SAVIVALDYBĖS 2019 METŲ BIUDŽETO PATVIRTINIMO<text:s/></text:p>
      <text:p text:style-name="P14"/>
      <text:p text:style-name="P15">2019 m. vasario 21 d. Nr.<text:s/>T1-1258</text:p>
      <text:p text:style-name="P16">Šilutė</text:p>
      <text:p text:style-name="P17"/>
      <text:p text:style-name="P18"><text:span text:style-name="T19">Vadovaudamasi Lietuvos Respublikos vietos savivaldos įstatymo 16 straipsnio 2 dalies 15 punktu, Lietuvos Respublikos biudžeto sandaros įstatymo 21 straipsnio 3 dalimi, 25 straipsnio 1 dalimi ir 26 straipsnio 4 dalimi, Lietuvos Respublikos 2</text:span><text:span text:style-name="T20">019 metų valstybės biudžeto ir savivaldybių biudžetų finansinių rodiklių patvirtinimo įstatymu, Šilutės rajono savivaldybės taryba n u s p r e n d ž i a:</text:span></text:p>
      <text:p text:style-name="P21"><text:span text:style-name="T22">1</text:span><text:span text:style-name="T23">. Patvirtinti:</text:span></text:p>
      <text:p text:style-name="P24"><text:span text:style-name="T25">1.1</text:span><text:span text:style-name="T26">.<text:s/></text:span><text:span text:style-name="T27">Savivaldybės 2019 metų biudžetą <text:s/>– 48 337 869 eurus pajamų, 1 210 219 eurų<text:s/></text:span><text:span text:style-name="T28"><text:s/>2018 metų Savivaldybės biudžeto lėšų likutį, 27 527 eurus 2018 metais nepanaudotų žemės realizavimo lėšų likutį, 70 318 eurų nepanaudotų 2018 metais Aplinkos apsaugos rėmimo specialiosios programos lėšų ir 1 413 000 eurų skolintų lėšų (1 priedas, 2 prieda</text:span><text:span text:style-name="T29">s)</text:span><text:span text:style-name="T30">.</text:span></text:p>
      <text:p text:style-name="P31">Papunkčio pakeitimai:</text:p>
      <text:p text:style-name="P32"><text:span text:style-name="T33">Nr.<text:s/></text:span><text:a xlink:href="https://www.e-tar.lt/portal/legalAct.html?documentId=8ec4d710579111e9975f9c35aedfe438" office:target-frame-name="_top" xlink:show="replace"><text:span text:style-name="T34">T1-1298</text:span></text:a><text:span text:style-name="T35">, 2019-03-28, paskelbta TAR 2019-04-05, i. k. 2019-05682</text:span></text:p>
      <text:p text:style-name="P36"><text:span text:style-name="T37">Nr.<text:s/></text:span><text:a xlink:href="https://www.e-tar.lt/portal/legalAct.html?documentId=66dc89609bf611e9aa7dc78f3d1f2643" office:target-frame-name="_top" xlink:show="replace"><text:span text:style-name="T38">T1-10</text:span></text:a><text:span text:style-name="T39">, 2019-05-23, paskelbta TAR 2019-07-01, i. k. 2019-10741</text:span></text:p>
      <text:p text:style-name="P40"><text:span text:style-name="T41">Nr.<text:s/></text:span><text:a xlink:href="https://www.e-tar.lt/portal/legalAct.html?documentId=dad883b09c9a11e9aa7dc78f3d1f2643" office:target-frame-name="_top" xlink:show="replace"><text:span text:style-name="T42">T1-52</text:span></text:a><text:span text:style-name="T43">, 2019-06-27, paskelbta TAR 2019-07-02, i. k. 2019-10794</text:span></text:p>
      <text:p text:style-name="P44"><text:span text:style-name="T45">Nr.<text:s/></text:span><text:a xlink:href="https://www.e-tar.lt/portal/legalAct.html?documentId=5a9fff20e34e11e99681cd81dcdca52c" office:target-frame-name="_top" xlink:show="replace"><text:span text:style-name="T46">T1-118</text:span></text:a><text:span text:style-name="T47">, 2019-09-26, paskelbta TAR 2019-09-30, i. k. 2019-15406</text:span></text:p>
      <text:p text:style-name="P48"><text:span text:style-name="T49">Nr.<text:s/></text:span><text:a xlink:href="https://www.e-tar.lt/portal/legalAct.html?documentId=d2ce8900006111ea9681cd81dcdca52c" office:target-frame-name="_top" xlink:show="replace"><text:span text:style-name="T50">T1-150</text:span></text:a><text:span text:style-name="T51">, 2019-10-31, paskelbta TAR 2019-11-06, i. k. 2019-17697</text:span></text:p>
      <text:p text:style-name="Normal"/>
      <text:p text:style-name="P52"><text:span text:style-name="T53">1.2</text:span><text:span text:style-name="T54">.<text:s/></text:span><text:span text:style-name="T55">Asignavimus programoms finansuoti 50 917 604 eurus (3 priedas)</text:span><text:span text:style-name="T56">.</text:span><text:s/></text:p>
      <text:p text:style-name="P57">Papunkčio pakeitimai:</text:p>
      <text:p text:style-name="P58"><text:span text:style-name="T59">Nr.<text:s/></text:span><text:a xlink:href="https://www.e-tar.lt/portal/legalAct.html?documentId=8ec4d710579111e9975f9c35aedfe438" office:target-frame-name="_top" xlink:show="replace"><text:span text:style-name="T60">T1-1298</text:span></text:a><text:span text:style-name="T61">, 2019-03-28, paskelbta TAR 2019-04-05, i. k. 2019-05682</text:span></text:p>
      <text:p text:style-name="P62"><text:span text:style-name="T63">Nr.<text:s/></text:span><text:a xlink:href="https://www.e-tar.lt/portal/legalAct.html?documentId=66dc89609bf611e9aa7dc78f3d1f2643" office:target-frame-name="_top" xlink:show="replace"><text:span text:style-name="T64">T1-10</text:span></text:a><text:span text:style-name="T65">, 2019-05-23, paskelbta TAR 2019-07-01, i. k. 2019-10741</text:span></text:p>
      <text:p text:style-name="P66"><text:span text:style-name="T67">Nr.<text:s/></text:span><text:a xlink:href="https://www.e-tar.lt/portal/legalAct.html?documentId=dad883b09c9a11e9aa7dc78f3d1f2643" office:target-frame-name="_top" xlink:show="replace"><text:span text:style-name="T68">T1-52</text:span></text:a><text:span text:style-name="T69">, 2019-06-27, paskelbta TAR 2019-07-02, i. k. 2019-10794</text:span></text:p>
      <text:p text:style-name="P70"><text:span text:style-name="T71">Nr.<text:s/></text:span><text:a xlink:href="https://www.e-tar.lt/portal/legalAct.html?documentId=5a9fff20e34e11e99681cd81dcdca52c" office:target-frame-name="_top" xlink:show="replace"><text:span text:style-name="T72">T1-118</text:span></text:a><text:span text:style-name="T73">, 2019-09-26, paskelbta TAR 2019-09-30, i. k. 2019-15406</text:span></text:p>
      <text:p text:style-name="P74"><text:span text:style-name="T75">Nr.<text:s/></text:span><text:a xlink:href="https://www.e-tar.lt/portal/legalAct.html?documentId=d2ce8900006111ea9681cd81dcdca52c" office:target-frame-name="_top" xlink:show="replace"><text:span text:style-name="T76">T1-150</text:span></text:a><text:span text:style-name="T77">, 2019-10-31, paskelbta TAR 2019-11-06, i. k. 2019-17697</text:span></text:p>
      <text:p text:style-name="Normal"/>
      <text:p text:style-name="P78"><text:span text:style-name="T79">1.3</text:span><text:span text:style-name="T80">. <text:s/>Savivaldybės 2019 metų Aplinkos apsaugos rėmimo specialiąją programą <text:s/>– 228 018 eurai<text:s/></text:span><text:span text:style-name="T81">(4 priedas).</text:span></text:p>
      <text:p text:style-name="P82"><text:span text:style-name="T83">2</text:span><text:span text:style-name="T84">. Pavesti Savivaldybės biudžeto asignavimų valdytojams:</text:span></text:p>
      <text:p text:style-name="P85"><text:span text:style-name="T86">2.1</text:span><text:span text:style-name="T87">. Išanaliz</text:span><text:span text:style-name="T88">uoti įsiskolinimų priežastis, imtis priemonių įsiskolinimams mažinti ir, sudarant bei tvirtinant 2019 metų išlaidų sąmatas, numatyti reikiamus asignavimus 2019 m. sausio 1 d. esamiems įsiskolinimams už suteiktas paslaugas, atliktus darbus ir įsigytas preke</text:span><text:span text:style-name="T89">s dengti.<text:s/></text:span></text:p>
      <text:p text:style-name="P90"><text:span text:style-name="T91">2.2</text:span><text:span text:style-name="T92">. Sutaupytus asignavimus išlaidoms pirmiausia skirti įsiskolinimams dengti.</text:span></text:p>
      <text:p text:style-name="P93"><text:span text:style-name="T94">3</text:span><text:span text:style-name="T95">. Nustatyti, kad asignavimų valdytojai neprisiima įsipareigojimų ir nesudaro sutarčių darbams ir paslaugoms atlikti, kol nėra patvirtintas jų finansavimo š</text:span><text:span text:style-name="T96">altinis.</text:span></text:p>
      <text:p text:style-name="P97"><text:span text:style-name="T98">4</text:span><text:span text:style-name="T99">. Įpareigoti asignavimų valdytojus per 10 dienų pateikti Biudžeto ir finansų skyriui patvirtintas išlaidų sąmatas.</text:span></text:p>
      <text:p text:style-name="P100"/>
      <text:p text:style-name="P101"/>
      <text:p text:style-name="P102"/>
      <text:p text:style-name="P103"><text:span text:style-name="T104">Savivaldybės meras<text:s/></text:span><text:span text:style-name="T105"><text:tab/></text:span><text:span text:style-name="T106"><text:tab/><text:s text:c="7"/>Vytautas Laurinaitis</text:span></text:p>
      <text:p text:style-name="Normal"/>
      <text:p text:style-name="Normal"/>
      <text:p text:style-name="Normal"/>
      <text:p text:style-name="P107">Priedų pakeitimai:</text:p>
      <text:p text:style-name="Normal"/>
      <text:p text:style-name="P108">1 priedas</text:p>
      <text:p text:style-name="P109">Priedo pakeitimai:</text:p>
      <text:p text:style-name="P110"><text:span text:style-name="T111">Nr.<text:s/></text:span><text:a xlink:href="https://www.e-tar.lt/portal/legalAct.html?documentId=8ec4d710579111e9975f9c35aedfe438" office:target-frame-name="_top" xlink:show="replace"><text:span text:style-name="T112">T1-1298</text:span></text:a><text:span text:style-name="T113">, 2019-03-28, paskelbta TAR 2019-04-05, i. k. 2019-05682</text:span></text:p>
      <text:p text:style-name="P114"><text:span text:style-name="T115">Nr.<text:s/></text:span><text:a xlink:href="https://www.e-tar.lt/portal/legalAct.html?documentId=66dc89609bf611e9aa7dc78f3d1f2643" office:target-frame-name="_top" xlink:show="replace"><text:span text:style-name="T116">T1-10</text:span></text:a><text:span text:style-name="T117">, 2019-05-23, paskelbta TAR 2019-07-01, i. k. 2019-10741</text:span></text:p>
      <text:p text:style-name="P118"><text:span text:style-name="T119">Nr.<text:s/></text:span><text:a xlink:href="https://www.e-tar.lt/portal/legalAct.html?documentId=dad883b09c9a11e9aa7dc78f3d1f2643" office:target-frame-name="_top" xlink:show="replace"><text:span text:style-name="T120">T1-52</text:span></text:a><text:span text:style-name="T121">, 2019-06-27, paskelbta TAR 2019-07-02, i. k. 2019-10794</text:span></text:p>
      <text:p text:style-name="P122"><text:span text:style-name="T123">Nr.<text:s/></text:span><text:a xlink:href="https://www.e-tar.lt/portal/legalAct.html?documentId=5a9fff20e34e11e99681cd81dcdca52c" office:target-frame-name="_top" xlink:show="replace"><text:span text:style-name="T124">T1-118</text:span></text:a><text:span text:style-name="T125">, 2019-09-26, paskelbta TAR 2019-09-30, i. k. 2019-15406</text:span></text:p>
      <text:p text:style-name="P126"><text:span text:style-name="T127">Nr.<text:s/></text:span><text:a xlink:href="https://www.e-tar.lt/portal/legalAct.html?documentId=d2ce8900006111ea9681cd81dcdca52c" office:target-frame-name="_top" xlink:show="replace"><text:span text:style-name="T128">T1-150</text:span></text:a><text:span text:style-name="T129">, 2019-</text:span><text:span text:style-name="T130">10-31, paskelbta TAR 2019-11-06, i. k. 2019-17697</text:span></text:p>
      <text:p text:style-name="Normal"/>
      <text:p text:style-name="P131">2 priedas</text:p>
      <text:p text:style-name="P132">Priedo pakeitimai:</text:p>
      <text:p text:style-name="P133"><text:span text:style-name="T134">Nr.<text:s/></text:span><text:a xlink:href="https://www.e-tar.lt/portal/legalAct.html?documentId=66dc89609bf611e9aa7dc78f3d1f2643" office:target-frame-name="_top" xlink:show="replace"><text:span text:style-name="T135">T1-10</text:span></text:a><text:span text:style-name="T136">, 2019-05-23, paskelbta TAR 2019-07-01, i. k. 2019-10741</text:span></text:p>
      <text:p text:style-name="P137"><text:span text:style-name="T138">Nr.<text:s/></text:span><text:a xlink:href="https://www.e-tar.lt/portal/legalAct.html?documentId=dad883b09c9a11e9aa7dc78f3d1f2643" office:target-frame-name="_top" xlink:show="replace"><text:span text:style-name="T139">T1-52</text:span></text:a><text:span text:style-name="T140">, 2019-06-27, paskelbta TAR 2019-07-02, i. k. 2019-10794</text:span></text:p>
      <text:p text:style-name="P141"><text:span text:style-name="T142">Nr.<text:s/></text:span><text:a xlink:href="https://www.e-tar.lt/portal/legalAct.html?documentId=5a9fff20e34e11e99681cd81dcdca52c" office:target-frame-name="_top" xlink:show="replace"><text:span text:style-name="T143">T1-118</text:span></text:a><text:span text:style-name="T144">, 2019-09-26, paskelbta TAR 2019-09-30, i. k. 2019-15406</text:span></text:p>
      <text:p text:style-name="P145"><text:span text:style-name="T146">Nr.<text:s/></text:span><text:a xlink:href="https://www.e-tar.lt/portal/legalAct.html?documentId=d2ce8900006111ea9681cd81dcdca52c" office:target-frame-name="_top" xlink:show="replace"><text:span text:style-name="T147">T1-150</text:span></text:a><text:span text:style-name="T148">, 2019-10-31, paskelbta TAR 2019-11-06, i. k. 2019-17697</text:span></text:p>
      <text:p text:style-name="Normal"/>
      <text:p text:style-name="P149">3 priedas</text:p>
      <text:p text:style-name="P150">Priedo pakeitimai:</text:p>
      <text:p text:style-name="P151"><text:span text:style-name="T152">Nr.<text:s/></text:span><text:a xlink:href="https://www.e-tar.lt/portal/legalAct.html?documentId=8ec4d710579111e9975f9c35aedfe438" office:target-frame-name="_top" xlink:show="replace"><text:span text:style-name="T153">T1-1298</text:span></text:a><text:span text:style-name="T154">, 2019-03-28, paskelbta TAR 2019-04-05, i. k. 2019-05682</text:span></text:p>
      <text:p text:style-name="P155"><text:span text:style-name="T156">Nr.<text:s/></text:span><text:a xlink:href="https://www.e-tar.lt/portal/legalAct.html?documentId=66dc89609bf611e9aa7dc78f3d1f2643" office:target-frame-name="_top" xlink:show="replace"><text:span text:style-name="T157">T1-10</text:span></text:a><text:span text:style-name="T158">, 2019-05-23, paskelbta TAR 2019-07-01, i. k. 2019-10741</text:span></text:p>
      <text:p text:style-name="P159"><text:span text:style-name="T160">Nr.<text:s/></text:span><text:a xlink:href="https://www.e-tar.lt/portal/legalAct.html?documentId=dad883b09c9a11e9aa7dc78f3d1f2643" office:target-frame-name="_top" xlink:show="replace"><text:span text:style-name="T161">T1-52</text:span></text:a><text:span text:style-name="T162">, 2019-06-27, paskelbta TAR 2019-07-02, i. k. 2019-10794</text:span></text:p>
      <text:p text:style-name="P163"><text:span text:style-name="T164">Nr.<text:s/></text:span><text:a xlink:href="https://www.e-tar.lt/portal/legalAct.html?documentId=5a9fff20e34e11e99681cd81dcdca52c" office:target-frame-name="_top" xlink:show="replace"><text:span text:style-name="T165">T1-118</text:span></text:a><text:span text:style-name="T166">, 2019-09-26, paskelbta TAR 2019-09-30, i. k. 2019-15406</text:span></text:p>
      <text:p text:style-name="P167"><text:span text:style-name="T168">Nr.<text:s/></text:span><text:a xlink:href="https://www.e-tar.lt/portal/legalAct.html?documentId=d2ce8900006111ea9681cd81dcdca52c" office:target-frame-name="_top" xlink:show="replace"><text:span text:style-name="T169">T</text:span><text:span text:style-name="T170">1-150</text:span></text:a><text:span text:style-name="T171">, 2019-10-31, paskelbta TAR 2019-11-06, i. k. 2019-17697</text:span></text:p>
      <text:p text:style-name="Normal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Šilutės rajono savivaldybės taryba, Sprendimas</text:span></text:p>
      <text:p text:style-name="P181"><text:span text:style-name="T182">Nr.<text:s/></text:span><text:a xlink:href="https://www.e-tar.lt/portal/legalAct.html?documentId=8ec4d710579111e9975f9c35aedfe438" office:target-frame-name="_top" xlink:show="replace"><text:span text:style-name="T183">T1-1298</text:span></text:a><text:span text:style-name="T184">, 2019-03-28,<text:s/></text:span><text:span text:style-name="T185">paskelbta TAR 2019-04-05, i. k. 2019-05682</text:span></text:p>
      <text:p text:style-name="P186"><text:span text:style-name="T187">Dėl savivaldybės tarybos 2019-02-21 sprendimo Nr. T1-1258 "Dėl Šilutės rajono savivaldybės 2019 metų biudžeto patvirtinimo“ pakeitimo</text:span></text:p>
      <text:p text:style-name="P188"/>
      <text:p text:style-name="P189"><text:span text:style-name="T190">2.</text:span></text:p>
      <text:p text:style-name="P191"><text:span text:style-name="T192">Šilutės rajono savivaldybės taryba, Sprendimas</text:span></text:p>
      <text:p text:style-name="P193"><text:span text:style-name="T194">Nr.<text:s/></text:span><text:a xlink:href="https://www.e-tar.lt/portal/legalAct.html?documentId=66dc89609bf611e9aa7dc78f3d1f2643" office:target-frame-name="_top" xlink:show="replace"><text:span text:style-name="T195">T1-10</text:span></text:a><text:span text:style-name="T196">, 2019-05-23, paskelbta TAR 2019-07-01, i. k. 2019-10741</text:span></text:p>
      <text:p text:style-name="P197"><text:span text:style-name="T198">Dėl savivaldybės tarybos 2019-02-21 sprendimo Nr. T1-1258 "Dėl Šilutės rajono savivaldybės 2019 metų biudžeto patvirtini</text:span><text:span text:style-name="T199">mo“ pakeitimo</text:span></text:p>
      <text:p text:style-name="P200"/>
      <text:p text:style-name="P201"><text:span text:style-name="T202">3.</text:span></text:p>
      <text:p text:style-name="P203"><text:span text:style-name="T204">Šilutės rajono savivaldybės taryba, Sprendimas</text:span></text:p>
      <text:p text:style-name="P205"><text:span text:style-name="T206">Nr.<text:s/></text:span><text:a xlink:href="https://www.e-tar.lt/portal/legalAct.html?documentId=dad883b09c9a11e9aa7dc78f3d1f2643" office:target-frame-name="_top" xlink:show="replace"><text:span text:style-name="T207">T1-52</text:span></text:a><text:span text:style-name="T208">, 2019-06-27, paskelbta TAR 2019-07-02, i. k. 2019-10794</text:span></text:p>
      <text:p text:style-name="P209"><text:span text:style-name="T210">Dėl savivaldybės tarybos 20</text:span><text:span text:style-name="T211">19-02-21 sprendimo Nr. T1-1258 "Dėl Šilutės rajono savivaldybės 2019 metų biudžeto patvirtinimo“ pakeitimo</text:span></text:p>
      <text:p text:style-name="P212"/>
      <text:p text:style-name="P213"><text:span text:style-name="T214">4.</text:span></text:p>
      <text:p text:style-name="P215"><text:span text:style-name="T216">Šilutės rajono savivaldybės taryba, Sprendimas</text:span></text:p>
      <text:soft-page-break/>
      <text:p text:style-name="P217"><text:span text:style-name="T218">Nr.<text:s/></text:span><text:a xlink:href="https://www.e-tar.lt/portal/legalAct.html?documentId=5a9fff20e34e11e99681cd81dcdca52c" office:target-frame-name="_top" xlink:show="replace"><text:span text:style-name="T219">T1-118</text:span></text:a><text:span text:style-name="T220">, 2019-09-26, paskelbta TAR 2019-09-30, i. k. 2019-15406</text:span></text:p>
      <text:p text:style-name="P221"><text:span text:style-name="T222">Dėl savivaldybės tarybos 2019-02-21 sprendimo Nr. T1-1258 "Dėl Šilutės rajono savivaldybės 2019 metų biudžeto patvirtinimo“ pakeitimo</text:span></text:p>
      <text:p text:style-name="P223"/>
      <text:p text:style-name="P224"><text:span text:style-name="T225">5.</text:span></text:p>
      <text:p text:style-name="P226"><text:span text:style-name="T227">Šilutės rajono savivaldybės taryba, Sprendimas</text:span></text:p>
      <text:p text:style-name="P228"><text:span text:style-name="T229">Nr.<text:s/></text:span><text:a xlink:href="https://www.e-tar.lt/portal/legalAct.html?documentId=d2ce8900006111ea9681cd81dcdca52c" office:target-frame-name="_top" xlink:show="replace"><text:span text:style-name="T230">T1-150</text:span></text:a><text:span text:style-name="T231">, 2019-10-31, paskelbta TAR 2019-11-06, i. k. 2019-17697</text:span></text:p>
      <text:p text:style-name="P232"><text:span text:style-name="T233">Dėl savivaldybės Tarybos 2019-02-21 sprendimo Nr. <text:s/>T1-1258 "Dėl Šilutės rajono savivaldybės 201</text:span><text:span text:style-name="T234">9 metų biudžeto patvirtinimo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9-12-04T11:40:00Z</meta:creation-date>
    <dc:date>2019-12-04T11:40:00Z</dc:date>
    <meta:template xlink:href="Normal.dotm" xlink:type="simple"/>
    <meta:editing-cycles>2</meta:editing-cycles>
    <meta:editing-duration>PT0S</meta:editing-duration>
    <meta:document-statistic meta:page-count="3" meta:paragraph-count="78" meta:word-count="1101" meta:character-count="7784" meta:row-count="250" meta:non-whitespace-character-count="6761"/>
  </office:meta>
</office:document-meta>
</file>