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91in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291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margin-right="0.125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margin-right="0.0291in" fo:text-indent="0.4923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right="0.0291in" fo:text-indent="0.4923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margin-right="0.0291in" fo:text-indent="0.4923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0.0291in" fo:text-indent="0.4923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right="0.0291in" fo:text-indent="0.4923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right="0.0291in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1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2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3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6 iki 2019-07-01</text:span></text:p>
      <text:p text:style-name="P3"/>
      <text:p text:style-name="P4"><text:span text:style-name="T5">Sprendimas paskelbtas: TAR 2019-02-25, i. k. 2019-0301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<text:s/>ŠILUTĖS RAJONO SAVIVALDYBĖS 2019 METŲ BIUDŽETO PATVIRTINIMO<text:s/></text:p>
      <text:p text:style-name="P14"/>
      <text:p text:style-name="P15">2019 m. vasario 21 d. Nr.<text:s/>T1-1258</text:p>
      <text:p text:style-name="P16">Šilutė</text:p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0">019 metų valstybės biudžeto ir savivaldybių biudžetų finansinių rodiklių patvirtinimo įstatymu, Šilutės raj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<text:s/></text:span><text:span text:style-name="T27">Savivaldybės 2019 metų biudžetą <text:s/>– 42 485 399 eurus pajamų,<text:s/></text:span><text:span text:style-name="T28">1 210 219</text:span><text:span text:style-name="T29"><text:s/></text:span><text:span text:style-name="T30">eurų <text:s/>2018 metų Savivaldybės biudžeto lėšų likutį,<text:s/></text:span><text:span text:style-name="T31">27 527<text:s/></text:span><text:span text:style-name="T32">eurus 2018 metais nepanaudotų žemės realizavimo lėšų likutį, 70 318 eurų nepanaudotų 2018 metais Aplinkos apsaugos rėmimo specialiosios programos lėšų ir 1 413 000 eurų skolintų lėšų (1 priedas, 2 p</text:span><text:span text:style-name="T33">riedas)</text:span><text:span text:style-name="T34">.</text:span><text:s/></text:p>
      <text:p text:style-name="P35">Papunkčio pakeitimai:</text:p>
      <text:p text:style-name="P36"><text:span text:style-name="T37">Nr.<text:s/></text:span><text:a xlink:href="https://www.e-tar.lt/portal/legalAct.html?documentId=8ec4d710579111e9975f9c35aedfe438" office:target-frame-name="_top" xlink:show="replace"><text:span text:style-name="T38">T1-1298</text:span></text:a><text:span text:style-name="T39">, 2019-03-28, paskelbta TAR 2019-04-05, i. k. 2019-05682</text:span></text:p>
      <text:p text:style-name="Normal"/>
      <text:p text:style-name="P40"><text:span text:style-name="T41">1.2</text:span><text:span text:style-name="T42">. Asignavimus programoms finansuoti 45 065 134 eur</text:span><text:span text:style-name="T43">us (3 priedas)</text:span><text:s/></text:p>
      <text:p text:style-name="P44">Papunkčio pakeitimai:</text:p>
      <text:p text:style-name="P45"><text:span text:style-name="T46">Nr.<text:s/></text:span><text:a xlink:href="https://www.e-tar.lt/portal/legalAct.html?documentId=8ec4d710579111e9975f9c35aedfe438" office:target-frame-name="_top" xlink:show="replace"><text:span text:style-name="T47">T1-1298</text:span></text:a><text:span text:style-name="T48">, 2019-03-28, paskelbta TAR 2019-04-05, i. k. 2019-05682</text:span></text:p>
      <text:p text:style-name="Normal"/>
      <text:p text:style-name="P49"><text:span text:style-name="T50">1.3</text:span><text:span text:style-name="T51">. <text:s/>Savivaldybės 2019 metų Aplinkos apsaugos rėmimo specialiąją programą <text:s/>– 228 018 eurai<text:s/></text:span><text:span text:style-name="T52">(4 priedas).</text:span></text:p>
      <text:p text:style-name="P53"><text:span text:style-name="T54">2</text:span><text:span text:style-name="T55">. Pavesti Savivaldybės biudžeto asignavimų valdytojams:</text:span></text:p>
      <text:p text:style-name="P56"><text:span text:style-name="T57">2.1</text:span><text:span text:style-name="T58">. Išanalizuoti įsiskolinimų priežastis, imtis priemonių įsiskolinimams mažinti ir, sudarant bei tvirtinant 2019 metų išlaidų sąmatas, numatyti reikiamus asignavimus 2019 m. sausio 1 d. esamiems įsiskolinimams už suteiktas paslaugas, atliktus darbus ir įsig</text:span><text:span text:style-name="T59">ytas prekes dengti.<text:s/></text:span></text:p>
      <text:p text:style-name="P60"><text:span text:style-name="T61">2.2</text:span><text:span text:style-name="T62">. Sutaupytus asignavimus išlaidoms pirmiausia skirti įsiskolinimams dengti.</text:span></text:p>
      <text:p text:style-name="P63"><text:span text:style-name="T64">3</text:span><text:span text:style-name="T65">. Nustatyti, kad asignavimų valdytojai neprisiima įsipareigojimų ir nesudaro sutarčių darbams ir paslaugoms atlikti, kol nėra patvirtintas jų fin</text:span><text:span text:style-name="T66">ansavimo šaltinis.</text:span></text:p>
      <text:p text:style-name="P67"><text:span text:style-name="T68">4</text:span><text:span text:style-name="T69">. Įpareigoti asignavimų valdytojus per 10 dienų pateikti Biudžeto ir finansų skyriui patvirtintas išlaidų sąmatas.</text:span></text:p>
      <text:p text:style-name="P70"/>
      <text:p text:style-name="P71"/>
      <text:p text:style-name="P72"/>
      <text:p text:style-name="P73"><text:span text:style-name="T74">Savivaldybės meras<text:s/></text:span><text:span text:style-name="T75"><text:tab/></text:span><text:span text:style-name="T76"><text:tab/><text:s text:c="7"/>Vytautas Laurinaiti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8ec4d710579111e9975f9c35aedfe438" office:target-frame-name="_top" xlink:show="replace"><text:span text:style-name="T82">T1-1298</text:span></text:a><text:span text:style-name="T83">, 2019-03-28, paskelbta TAR 2019-04-05, i. k. 2019-05682</text:span></text:p>
      <text:p text:style-name="Normal"/>
      <text:p text:style-name="P84">3 priedas</text:p>
      <text:p text:style-name="P85">Priedo pakeitimai:</text:p>
      <text:p text:style-name="P86"><text:span text:style-name="T87">Nr.<text:s/></text:span><text:a xlink:href="https://www.e-tar.lt/portal/legalAct.html?documentId=8ec4d710579111e9975f9c35aedfe438" office:target-frame-name="_top" xlink:show="replace"><text:span text:style-name="T88">T1-1298</text:span></text:a><text:span text:style-name="T89">, 2019-03-28, paskelbta TAR 2019-04-05, i. k. 2019-05682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Šilutės rajono savivaldybės taryba, Sprendimas</text:span></text:p>
      <text:p text:style-name="P99"><text:span text:style-name="T100">Nr.<text:s/></text:span><text:a xlink:href="https://www.e-tar.lt/portal/legalAct.html?documentId=8ec4d710579111e9975f9c35aedfe438" office:target-frame-name="_top" xlink:show="replace"><text:span text:style-name="T101">T1-1298</text:span></text:a><text:span text:style-name="T102">, 2019-03-28, paskelbta TAR 2019-04-05, i. k. 2019-05682</text:span></text:p>
      <text:p text:style-name="P103"><text:span text:style-name="T104">Dėl savivaldybės tarybos 2019-02-21 sprendimo Nr. T1-1258 "Dėl Šilutės rajono savivaldybės 2019<text:s/></text:span><text:span text:style-name="T105">metų biudžeto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7-03T12:20:00Z</meta:creation-date>
    <dc:date>2019-07-03T12:20:00Z</dc:date>
    <meta:template xlink:href="Normal.dotm" xlink:type="simple"/>
    <meta:editing-cycles>2</meta:editing-cycles>
    <meta:editing-duration>PT0S</meta:editing-duration>
    <meta:document-statistic meta:page-count="2" meta:paragraph-count="41" meta:word-count="382" meta:character-count="3102" meta:row-count="95" meta:non-whitespace-character-count="2761"/>
  </office:meta>
</office:document-meta>
</file>