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widows="0" fo:orphans="0" fo:text-align="center" fo:text-indent="0.5in"/>
      <style:text-properties style:font-size-complex="12pt" style:language-asian="lt" style:country-asian="LT"/>
    </style:style>
    <style:style style:name="P1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5in"/>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text-properties style:font-weight-complex="bold" fo:color="#000000" style:font-size-complex="12pt" style:language-asian="lt" style:country-asian="LT"/>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widows="0" fo:orphans="0" fo:break-before="page" fo:margin-left="3.6423in" style:page-number="1">
        <style:tab-stops/>
      </style:paragraph-properties>
      <style:text-properties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margin-left="3.6423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6423in">
        <style:tab-stops/>
      </style:paragraph-properties>
      <style:text-properties style:font-size-complex="12pt" style:language-asian="lt" style:country-asian="LT" fo:hyphenate="false"/>
    </style:style>
    <style:style style:name="P51" style:parent-style-name="Normal" style:family="paragraph">
      <style:paragraph-properties fo:widows="0" fo:orphans="0" fo:margin-left="3.642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paragraph-properties fo:keep-with-next="always" fo:widows="0" fo:orphans="0" fo:text-align="center"/>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text-properties fo:font-size="3pt" style:font-size-asian="3pt" style:font-size-complex="3pt"/>
    </style:style>
    <style:style style:name="P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text-properties fo:font-size="3pt" style:font-size-asian="3pt" style:font-size-complex="3pt"/>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P170" style:parent-style-name="Normal" style:family="paragraph">
      <style:text-properties fo:font-size="3pt" style:font-size-asian="3pt" style:font-size-complex="3pt"/>
    </style:style>
    <style:style style:name="P1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paragraph-properties fo:keep-with-next="always" fo:widows="0" fo:orphans="0" fo:text-align="center"/>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2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text-properties fo:font-size="3pt" style:font-size-asian="3pt" style:font-size-complex="3pt"/>
    </style:style>
    <style:style style:name="P688" style:parent-style-name="Normal" style:family="paragraph">
      <style:paragraph-properties fo:keep-with-next="always" fo:widows="0" fo:orphans="0" fo:text-align="center"/>
    </style:style>
    <style:style style:name="T689" style:parent-style-name="DefaultParagraphFont" style:family="text">
      <style:text-properties fo:font-weight="bold" style:font-weight-asian="bold" style:font-weight-complex="bold" style:letter-kerning="true" style:font-size-complex="12pt" style:language-asian="lt" style:country-asian="LT"/>
    </style:style>
    <style:style style:name="P690" style:parent-style-name="Normal" style:family="paragraph">
      <style:text-properties fo:font-size="3pt" style:font-size-asian="3pt" style:font-size-complex="3pt"/>
    </style:style>
    <style:style style:name="P691"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language-complex="lt" style:country-complex="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language-complex="lt" style:country-complex="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1812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language-complex="lt" style:country-complex="LT"/>
    </style:style>
    <style:style style:name="T817" style:parent-style-name="DefaultParagraphFont" style:family="text">
      <style:text-properties fo:color="#000000" style:font-size-complex="12pt" style:language-asian="lt" style:country-asian="LT" style:language-complex="lt" style:country-complex="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language-complex="lt" style:country-complex="LT"/>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language-complex="lt" style:country-complex="LT"/>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left="0.4923in" fo:text-indent="0.5909in">
        <style:tab-stops/>
      </style:paragraph-properties>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fo:font-size="3pt" style:font-size-asian="3pt" style:font-size-complex="3pt"/>
    </style:style>
    <style:style style:name="P994" style:parent-style-name="Normal" style:family="paragraph">
      <style:paragraph-properties fo:keep-with-next="always" fo:widows="0" fo:orphans="0" fo:text-align="center"/>
    </style:style>
    <style:style style:name="T995" style:parent-style-name="DefaultParagraphFont" style:family="text">
      <style:text-properties fo:font-weight="bold" style:font-weight-asian="bold" style:font-weight-complex="bold" style:letter-kerning="true" style:font-size-complex="12pt" style:language-asian="lt" style:country-asian="LT"/>
    </style:style>
    <style:style style:name="P996" style:parent-style-name="Normal" style:family="paragraph">
      <style:text-properties fo:font-size="3pt" style:font-size-asian="3pt" style:font-size-complex="3pt"/>
    </style:style>
    <style:style style:name="P997" style:parent-style-name="Normal" style:family="paragraph">
      <style:paragraph-properties fo:widows="0" fo:orphans="0" fo:text-indent="0.5909in"/>
      <style:text-properties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22</text:span></text:p>
      <text:p text:style-name="P5"/>
      <text:p text:style-name="P6"><text:span text:style-name="T7">Įsakymas paskelbtas: TAR 2021-01-05, i. k. 2021-00106</text:span></text:p>
      <text:p text:style-name="P8"/>
      <text:p text:style-name="P9"/>
      <text:p text:style-name="P10"><text:span text:style-name="T11"><draw:frame draw:style-name="a0" draw:name="Paveikslėlis 1" text:anchor-type="as-char" svg:x="0in" svg:y="0in" svg:width="0.575in" svg:height="0.65833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text:s/></text:span><text:span text:style-name="T20">Socialinės<text:s/></text:span><text:span text:style-name="T21">paramos šeimai informacinės sistemos NAUDOTOJŲ ADMINISTRAVIMO TAISYKLIŲ PATVIRTINIMO</text:span></text:p>
      <text:p text:style-name="P22"/>
      <text:p text:style-name="P23">2021 m. sausio 5 d. Nr. A1-4</text:p>
      <text:p text:style-name="P24"><text:span text:style-name="T25">Vilnius</text:span></text:p>
      <text:p text:style-name="P26"/>
      <text:p text:style-name="P27"><text:span text:style-name="T28">Vadovaudamasi Lietuvos Respublikos valstybės informacinių išteklių valdymo įstatymo 43 straipsnio 2 dalimi, Bendrųjų elektroninės<text:s/></text:span><text:span text:style-name="T29">informacijos saugos reikalavimų aprašo, patvirtinto Lietuvos Respublikos Vyriausybės 2013 m. liepos 24 d. nutarimu Nr. 716 „Dėl Bendrųjų elektroninės informacijos saugos reikalavimų aprašo, Saugos dokumentų turinio gairių aprašo ir Elektroninės informacijo</text:span><text:span text:style-name="T30">s, sudarančios valstybės informacinius išteklius, svarbos įvertinimo ir valstybės informacinių sistemų, registrų ir kitų informacinių sistemų klasifikavimo gairių aprašo patvirtinimo“, 8 punktu:</text:span></text:p>
      <text:p text:style-name="P31"><text:span text:style-name="T32">1</text:span><text:span text:style-name="T33">. T v i r t i n u<text:s/></text:span><text:span text:style-name="T34">Socialinės paramos šeimai informacinės</text:span><text:span text:style-name="T35"><text:s/>sistemos naudotojų administravimo taisykles (pridedama).</text:span></text:p>
      <text:p text:style-name="P36"><text:span text:style-name="T37">2.</text:span><text:span text:style-name="T38"> P a v e d u šio įsakymo vykdymo kontrolę ministerijos kancleriui.</text:span></text:p>
      <text:p text:style-name="P39"/>
      <text:p text:style-name="P40"/>
      <text:p text:style-name="P41"><text:span text:style-name="T42">Socialinės apsaugos ir darbo ministrė</text:span><text:span text:style-name="T43"><text:tab/></text:span><text:span text:style-name="T44">Monika Navickienė</text:span></text:p>
      <text:p text:style-name="Normal"/>
      <text:p text:style-name="P45"/>
      <text:soft-page-break/>
      <text:p text:style-name="P46">PATVIRTINTA</text:p>
      <text:p text:style-name="P49">Lietuvos Respublikos socialinės apsaugos<text:s/></text:p>
      <text:p text:style-name="P50">ir darbo ministro 2021 m. sausio 5 d.<text:s/></text:p>
      <text:p text:style-name="P51"><text:span text:style-name="T52">įsakymu Nr. A1-4</text:span></text:p>
      <text:p text:style-name="P53"/>
      <text:p text:style-name="P54"><text:span text:style-name="T55">Socialinės paramos šeimai informacinės sistemos</text:span></text:p>
      <text:p text:style-name="P56">NAUDOTOJŲ ADMINISTRAVIMO<text:s/></text:p>
      <text:p text:style-name="P57"><text:span text:style-name="T58">TAISYKLĖS</text:span></text:p>
      <text:p text:style-name="P59"/>
      <text:p text:style-name="P60"><text:span text:style-name="T61">I</text:span><text:span text:style-name="T62"><text:s/>SKYRIUS<text:s/></text:span></text:p>
      <text:p text:style-name="P63"/>
      <text:p text:style-name="P64"><text:span text:style-name="T65">BENDROSIOS<text:s/></text:span><text:span text:style-name="T66">NUOSTATOS</text:span></text:p>
      <text:p text:style-name="P67"/>
      <text:p text:style-name="P68"/>
      <text:p text:style-name="P69"><text:span text:style-name="T70">1</text:span><text:span text:style-name="T71">.</text:span><text:span text:style-name="T72"><text:tab/>Socialinės paramos šeimai informacinės sistemos naudotojų administravimo taisyklės (toliau – Administravimo taisyklės) reglamentuoja Socialinės paramos šeimai informacinės sistemos (toliau – SPIS) naudotojų ir administratorių funkcijas,<text:s/></text:span><text:span text:style-name="T73">jų teises ir pareigas, saugaus elektroninės informacijos teikimo kontrolės tvarką ir principus.</text:span></text:p>
      <text:p text:style-name="P74"><text:span text:style-name="T75">2</text:span><text:span text:style-name="T76">.</text:span><text:span text:style-name="T77"><text:tab/></text:span><text:span text:style-name="T78">Administravimo taisyklėse<text:s/></text:span><text:span text:style-name="T79">vartojamos sąvokos:</text:span></text:p>
      <text:p text:style-name="P80"><text:span text:style-name="T81">2.1</text:span><text:span text:style-name="T82">.</text:span><text:span text:style-name="T83"><text:tab/></text:span><text:span text:style-name="T84">SPIS administratorius</text:span><text:span text:style-name="T85"><text:s/>– SPIS valdytojo pasitelktas paslaugų teikėjas, SPIS valdytojo vardu tvarkanti</text:span><text:span text:style-name="T86">s SPIS;</text:span></text:p>
      <text:p text:style-name="P87"><text:span text:style-name="T88">2.2</text:span><text:span text:style-name="T89">.</text:span><text:span text:style-name="T90"><text:tab/></text:span><text:span text:style-name="T91">SPIS techninis administratorius</text:span><text:span text:style-name="T92"><text:s/>– SPIS valdytojo valstybės tarnautojas ar darbuotojas, dirbantis pagal darbo sutartį (toliau kartu ‒ darbuotojas), arba SPIS valdytojo pasitelktas paslaugų teikėjas, SPIS infrastruktūros, kompiuterinės įrang</text:span><text:span text:style-name="T93">os saugos ir priežiūros administratorius;</text:span></text:p>
      <text:p text:style-name="P94"><text:span text:style-name="T95">2.3</text:span><text:span text:style-name="T96">.</text:span><text:span text:style-name="T97"><text:tab/></text:span><text:span text:style-name="T98">SPIS SI administratorius</text:span><text:span text:style-name="T99"><text:s/>– savivaldybės institucijos (toliau – SI) darbuotojas, atliekantis SPIS SI administratoriaus funkcijas;</text:span></text:p>
      <text:p text:style-name="P100"><text:span text:style-name="T101">2.4</text:span><text:span text:style-name="T102">.</text:span><text:span text:style-name="T103"><text:tab/>SPIS administratorius, SPIS techninis administratorius ir SPIS SI<text:s/></text:span><text:span text:style-name="T104">administratorius kartu</text:span><text:span text:style-name="T105"><text:s/>– administratoriai;</text:span></text:p>
      <text:p text:style-name="P106"><text:span text:style-name="T107">2.5</text:span><text:span text:style-name="T108">.</text:span><text:span text:style-name="T109"><text:tab/></text:span><text:span text:style-name="T110">SPIS VI naudotojas</text:span><text:span text:style-name="T111"><text:s/>–<text:s/></text:span><text:span text:style-name="T112">SPIS asmens duomenų tvarkytojo SPIS duomenų gavėjo valstybės institucijų (toliau – VI), įskaitant kitų įstaigų, pagal<text:s/></text:span><text:span text:style-name="T113">asmens duomenų tvarkymo ir duomenų teikimo sutartis</text:span><text:span text:style-name="T114"><text:s/>tvarkančių ir</text:span><text:span text:style-name="T115"><text:s/>gaunančių SPIS duomenis,<text:s/></text:span><text:span text:style-name="T116">darbuotojas, atliekantis SPIS VI naudotojo funkcijas;</text:span></text:p>
      <text:p text:style-name="P117"><text:span text:style-name="T118">2.6</text:span><text:span text:style-name="T119">.</text:span><text:span text:style-name="T120"><text:tab/></text:span><text:span text:style-name="T121">SPIS SI naudotojas</text:span><text:span text:style-name="T122"><text:s/>– SPIS asmens duomenų tvarkytojas, savivaldybės institucijos (toliau – SI) darbuotojas, atliekantis SPIS SI naudotojo funkcijas;</text:span></text:p>
      <text:p text:style-name="P123"><text:span text:style-name="T124">2.7</text:span><text:span text:style-name="T125">.</text:span><text:span text:style-name="T126"><text:tab/>SPIS SI na</text:span><text:span text:style-name="T127">udotojas ir SPIS VI naudotojas kartu</text:span><text:span text:style-name="T128"><text:s/>– SPIS naudotojai</text:span><text:span text:style-name="T129">;</text:span></text:p>
      <text:p text:style-name="P130"><text:span text:style-name="T131">2.8</text:span><text:span text:style-name="T132">.</text:span><text:span text:style-name="T133"><text:tab/></text:span><text:span text:style-name="T134">Saugos įgaliotinis</text:span><text:span text:style-name="T135"><text:s/>– darbuotojas, įgyvendinantis SPIS elektroninės informacijos saugą.</text:span></text:p>
      <text:p text:style-name="P136"><text:span text:style-name="T137">3</text:span><text:span text:style-name="T138">.</text:span><text:span text:style-name="T139"><text:tab/></text:span><text:span text:style-name="T140">Kitos Administravimo taisyklėse naudojamos sąvokos atitinka Lietuvos Respublikos valstybės<text:s/></text:span><text:span text:style-name="T141">informacinių išteklių valdymo įstatyme, Lietuvos Respublikos kibernetinio saugumo įstatyme, Bendrųjų elektroninės informacijos saugos reikalavimų apraše, patvirtintame Lietuvos Respublikos Vyriausybės 2013 m. liepos 24 d. nutarimu Nr. 716 „Dėl Bendrųjų ele</text:span><text:span text:style-name="T142">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143">ų klasifikavimo gairių aprašo patvirtinimo“, Organizacinių ir techninių kibernetinio saugumo reikalavimų, taikomų ypatingos svarbos informacinei infrastruktūrai ir valstybės informaciniams ištekliams, apraše, patvirtintame Lietuvos Respublikos Vyriausybės<text:s/></text:span><text:span text:style-name="T144">2018 m. rugpjūčio 13 d. nutarimu Nr. 818 „Dėl Lietuvos Respublikos kibernetinio saugumo įstatymo įgyvendinimo“, Socialinės paramos šeimai</text:span><text:span text:style-name="T145"><text:s/>informacinės sistemos nuostatuose, patvirtintuose Lietuvos Respublikos socialinės apsaugos ir darbo ministro 2008 m. g</text:span><text:span text:style-name="T146">egužės 29 d. įsakymu Nr. A1-172 „Dėl Socialinės paramos šeimai informacinės sistemos nuostatų ir Socialinės paramos šeimai informacinės sistemos duomenų saugos nuostatų patvirtinimo“</text:span><text:span text:style-name="T147"><text:s/>(toliau – SPIS nuostatai)</text:span><text:span text:style-name="T148">,<text:s/></text:span><text:span text:style-name="T149">Socialinės paramos šeimai</text:span><text:span text:style-name="T150"><text:s/>informacinės sistemo</text:span><text:span text:style-name="T151">s duomenų saugos nuostatuose, patvirtintuose Lietuvos Respublikos socialinės apsaugos<text:s/></text:span><text:soft-page-break/><text:span text:style-name="T152">ir darbo ministro 2008 m. gegužės 29 d. įsakymu Nr. A1-172 „Dėl Socialinės paramos šeimai informacinės sistemos nuostatų ir Socialinės paramos šeimai informacinės sistemo</text:span><text:span text:style-name="T153">s duomenų saugos nuostatų patvirtinimo“ (toliau ‒ SPIS duomenų saugos nuostatai),<text:s/></text:span><text:span text:style-name="T154">ir kituose teisės aktuose naudojamas sąvokas</text:span><text:span text:style-name="T155">.</text:span></text:p>
      <text:p text:style-name="P156"><text:span text:style-name="T157">4</text:span><text:span text:style-name="T158">.</text:span><text:span text:style-name="T159"><text:tab/>Administravimo taisyklės taikomos SPIS valdytojui,<text:s/></text:span><text:span text:style-name="T160">administratoriams</text:span><text:span text:style-name="T161">, naudotojams, SPIS kibernetinio saugumo vadovui (tol</text:span><text:span text:style-name="T162">iau ‒ Kibernetinio saugumo vadovas) ir Saugos įgaliotiniui.</text:span></text:p>
      <text:p text:style-name="P163"/>
      <text:p text:style-name="P164"><text:span text:style-name="T165">II</text:span><text:span text:style-name="T166"><text:s/>SKYRIUS</text:span></text:p>
      <text:p text:style-name="P167"/>
      <text:p text:style-name="P168"><text:span text:style-name="T169">SPIS ELEKTRONINĖS INFORMACIJOS PRINCIPAI</text:span></text:p>
      <text:p text:style-name="P170"/>
      <text:p text:style-name="P171"/>
      <text:p text:style-name="P172"><text:span text:style-name="T173">5</text:span><text:span text:style-name="T174">.</text:span><text:span text:style-name="T175"><text:tab/>Prieigos prie SPIS elektroninės informacijos principai:</text:span></text:p>
      <text:p text:style-name="P176"><text:span text:style-name="T177">5.1</text:span><text:span text:style-name="T178">.</text:span><text:span text:style-name="T179"><text:tab/>neleisti neįgaliotiems asmenims prieiti prie SPIS duomenų<text:s/></text:span><text:span text:style-name="T180">tvarkymui naudojamos duomenų apdorojimo įrangos;</text:span></text:p>
      <text:p text:style-name="P181"><text:span text:style-name="T182">5.2</text:span><text:span text:style-name="T183">.</text:span><text:span text:style-name="T184"><text:tab/>apriboti neleistiną duomenų įvedimą į SPIS, SPIS duomenų keitimui, ištrynimui, peržiūrai ar kitam tvarkymui;</text:span></text:p>
      <text:p text:style-name="P185"><text:span text:style-name="T186">5.3</text:span><text:span text:style-name="T187">.</text:span><text:span text:style-name="T188"><text:tab/><text:s/>užtikrinti saugomos elektroninės informacijos vientisumą;</text:span></text:p>
      <text:p text:style-name="P189"><text:span text:style-name="T190">5.4</text:span><text:span text:style-name="T191">.</text:span><text:span text:style-name="T192"><text:tab/>neleisti neį</text:span><text:span text:style-name="T193">galiotiems asmenims naudotis SPIS programine įranga;</text:span></text:p>
      <text:p text:style-name="P194"><text:span text:style-name="T195">5.5</text:span><text:span text:style-name="T196">.</text:span><text:span text:style-name="T197"><text:tab/>užtikrinti prieigą prie saugomos elektroninės informacijos, įvesti, keisti duomenis tik identifikavus naudotoją ir patvirtinus jo tapatybę;</text:span></text:p>
      <text:p text:style-name="P198"><text:span text:style-name="T199">5.6</text:span><text:span text:style-name="T200">.</text:span><text:span text:style-name="T201"><text:tab/>užtikrinti, kad asmenys, įgalioti naudotis SP</text:span><text:span text:style-name="T202">IS programine įranga, galėtų prieiti tik prie tos elektroninės informacijos, prie kurios prieiti jiems suteiktos prieigos teisės;</text:span></text:p>
      <text:p text:style-name="P203"><text:span text:style-name="T204">5.7</text:span><text:span text:style-name="T205">.</text:span><text:span text:style-name="T206"><text:tab/>užtikrinti, kad SPIS duomenų užklausos būtų registruojamos;</text:span></text:p>
      <text:p text:style-name="P207"><text:span text:style-name="T208">5.8</text:span><text:span text:style-name="T209">.</text:span><text:span text:style-name="T210"><text:tab/>užtikrinti galimybę nustatyti, kas ir kada įvedė</text:span><text:span text:style-name="T211"><text:s/>elektroninę informaciją į SPIS;</text:span></text:p>
      <text:p text:style-name="P212"><text:span text:style-name="T213">5.9</text:span><text:span text:style-name="T214">.</text:span><text:span text:style-name="T215"><text:tab/>kituose Lietuvos Respublikos ir Europos Sąjungos teisės aktuose numatyti saugaus elektroninės informacijos tvarkymo principai.</text:span></text:p>
      <text:p text:style-name="P216"/>
      <text:p text:style-name="P217"><text:span text:style-name="T218">III</text:span><text:span text:style-name="T219"><text:s/>SKYRIUS</text:span></text:p>
      <text:p text:style-name="P220"/>
      <text:p text:style-name="P221"><text:span text:style-name="T222">SPIS NAUDOTOJŲ IR ADMINISTRATORIŲ ĮGALIOJIMAI, TEISĖS IR PAREIGOS</text:span></text:p>
      <text:p text:style-name="P223"/>
      <text:p text:style-name="P224"/>
      <text:p text:style-name="P225"><text:span text:style-name="T226">6</text:span><text:span text:style-name="T227">.</text:span><text:span text:style-name="T228"><text:tab/>SPIS naudotojų ir administratorių įgaliojimai, teisės ir pareigos naudotis suteiktomis prieigomis nustatomos s</text:span><text:span text:style-name="T229">ocialinės apsaugos ir darbo ministro tvirtinamose<text:s/></text:span><text:span text:style-name="T230">Socialinės paramos šeimai informacinės sistemos</text:span><text:span text:style-name="T231"><text:s/>saugaus elektroninės informacijos tvar</text:span><text:span text:style-name="T232">kymo taisyklėse (toliau ‒<text:s/></text:span><text:span text:style-name="T233">Informacijos tvarkymo taisyklės)</text:span><text:span text:style-name="T234">, Administravimo taisyklėse,<text:s/></text:span><text:span text:style-name="T235">SPIS nuostatuose</text:span><text:span text:style-name="T236">,<text:s/></text:span><text:span text:style-name="T237">SPIS duomenų</text:span><text:span text:style-name="T238"><text:s/>saugos nuostatuose, asmens duomenų tvarkymo ir duomenų teikimo sutartyse (toliau kartu ‒ sutartys)</text:span><text:span text:style-name="T239">.</text:span></text:p>
      <text:p text:style-name="P240"><text:span text:style-name="T241">7</text:span><text:span text:style-name="T242">.</text:span><text:span text:style-name="T243"><text:tab/></text:span><text:span text:style-name="T244">SPIS naudojasi ir SPIS elektron</text:span><text:span text:style-name="T245">inę informaciją tvarko SPIS naudotojai.</text:span></text:p>
      <text:p text:style-name="P246"><text:span text:style-name="T247">8</text:span><text:span text:style-name="T248">.</text:span><text:span text:style-name="T249"><text:tab/></text:span><text:span text:style-name="T250">SPIS n</text:span><text:span text:style-name="T251">audotojai</text:span><text:span text:style-name="T252"><text:s/>turi teisę:</text:span></text:p>
      <text:p text:style-name="P253"><text:span text:style-name="T254">8.1</text:span><text:span text:style-name="T255">.</text:span><text:span text:style-name="T256"><text:tab/>naudotis tik tomis SPIS funkcijomis ir tvarkyti tik tuos SPIS saugomus ir apdorojamus duomenis, prie kurių jiems prieigos teises suteikė administratoriai;</text:span></text:p>
      <text:p text:style-name="P257"><text:span text:style-name="T258">8.2</text:span><text:span text:style-name="T259">.</text:span><text:span text:style-name="T260"><text:tab/></text:span><text:span text:style-name="T261">tvarkyti S</text:span><text:span text:style-name="T262">PIS elektroninę informaciją pagal administratoriaus suteiktas prieigos teises;</text:span></text:p>
      <text:p text:style-name="P263"><text:span text:style-name="T264">8.3</text:span><text:span text:style-name="T265">.</text:span><text:span text:style-name="T266"><text:tab/>teikti siūlymus SPIS valdytojui dėl SPIS veiklos tobulinimo, inicijuoti papildomas SPIS apsaugos priemones.</text:span></text:p>
      <text:p text:style-name="P267"><text:span text:style-name="T268">9</text:span><text:span text:style-name="T269">.</text:span><text:span text:style-name="T270"><text:tab/></text:span><text:span text:style-name="T271">SPIS naudotojai</text:span><text:span text:style-name="T272"><text:s/>ir<text:s/></text:span><text:span text:style-name="T273">administratoriai</text:span><text:span text:style-name="T274"><text:s/>privalo:</text:span></text:p>
      <text:p text:style-name="P275"><text:span text:style-name="T276">9.1</text:span><text:span text:style-name="T277">.</text:span><text:span text:style-name="T278"><text:tab/>užtikrinti SPIS duomenų saugą ir tvarkyti SPIS duomenis, vadovaudamiesi teisės aktais ir sutartimis;</text:span></text:p>
      <text:p text:style-name="P279"><text:span text:style-name="T280">9.2</text:span><text:span text:style-name="T281">.</text:span><text:span text:style-name="T282"><text:tab/>užtikrinti SPIS tvarkomų duomenų konfidencialumą bei vientisumą, savo veiksmais netrikdyti duomenų prieinamumo;</text:span></text:p>
      <text:p text:style-name="P283"><text:span text:style-name="T284">9.3</text:span><text:span text:style-name="T285">.</text:span><text:span text:style-name="T286"><text:tab/>saugoti SPIS tvarkomų as</text:span><text:span text:style-name="T287">mens duomenų paslaptį 2016 m. balandžio 27 d. Europos Parlamento ir Tarybos reglamento (ES) 2016/679 dėl fizinių asmenų apsaugos tvarkant asmens<text:s/></text:span><text:soft-page-break/><text:span text:style-name="T288">duomenis ir dėl laisvo tokių duomenų judėjimo ir kuriuo panaikinama Direktyva 95/46/EB<text:s/></text:span><text:span text:style-name="T289">(Bendrasis duomenų apsau</text:span><text:span text:style-name="T290">gos reglamentas)<text:s/></text:span><text:span text:style-name="T291">nustatyta tvarka;</text:span></text:p>
      <text:p text:style-name="P292"><text:span text:style-name="T293">10</text:span><text:span text:style-name="T294">.</text:span><text:span text:style-name="T295"><text:tab/></text:span><text:span text:style-name="T296">SPIS naudotojams</text:span><text:span text:style-name="T297"><text:s/>ir<text:s/></text:span><text:span text:style-name="T298">administratoriams</text:span><text:span text:style-name="T299"><text:s/>draudžiama:<text:s/></text:span></text:p>
      <text:p text:style-name="P300"><text:span text:style-name="T301">10.1</text:span><text:span text:style-name="T302">.</text:span><text:span text:style-name="T303"><text:tab/>atskleisti SPIS peržiūrimus bei tvarkomus duomenis ir suteikti kitokią galimybę bet kokia forma su jais susipažinti tokios teisės neturintiems asmenims;</text:span></text:p>
      <text:p text:style-name="P304"><text:span text:style-name="T305">10.2</text:span><text:span text:style-name="T306">.</text:span><text:span text:style-name="T307"><text:tab/>naudoti SPIS duomenis kitokiais nei SPIS nuostatuose, kituose teisės aktuose ar sutartyse nurodytais tikslais;</text:span></text:p>
      <text:p text:style-name="P308"><text:span text:style-name="T309">10.3</text:span><text:span text:style-name="T310">.</text:span><text:span text:style-name="T311"><text:tab/>sudaryti sąlygas pasinaudoti SPIS kompiuterių aparatine ir programine įranga, mobilia įranga tokios teisės neturintiems asme</text:span><text:span text:style-name="T312">nims (paliekant darbo vietą, būtina išjungti įrenginį arba užrakinti darbalaukį);</text:span></text:p>
      <text:p text:style-name="P313"><text:span text:style-name="T314">10.4</text:span><text:span text:style-name="T315">.</text:span><text:span text:style-name="T316"><text:tab/>atlikti veiksmus, dėl kurių gali būti neteisėtai pakeisti ar sunaikinti SPIS tvarkomi duomenys;</text:span></text:p>
      <text:p text:style-name="P317"><text:span text:style-name="T318">10.5</text:span><text:span text:style-name="T319">.</text:span><text:span text:style-name="T320"><text:tab/></text:span><text:span text:style-name="T321">atlikti bet kokius kitus neteisėtus SPIS tvarkymo veiksmus.<text:s/></text:span></text:p>
      <text:p text:style-name="P322"><text:span text:style-name="T323">11</text:span><text:span text:style-name="T324">.</text:span><text:span text:style-name="T325"><text:tab/></text:span><text:span text:style-name="T326">SPIS priežiūros funkcijos yra atliekamos naudojant atskiras tam skirtas<text:s/></text:span><text:span text:style-name="T327">administratorių paskyras, kuriomis naudojantis negalima atlikti SPIS naudotojo funkcijų.</text:span></text:p>
      <text:p text:style-name="P328"><text:span text:style-name="T329">12</text:span><text:span text:style-name="T330">.</text:span><text:span text:style-name="T331"><text:tab/></text:span><text:span text:style-name="T332">SPIS administrat</text:span><text:span text:style-name="T333">oriaus</text:span><text:span text:style-name="T334"><text:s/>įgaliojimai ir teisės:</text:span></text:p>
      <text:p text:style-name="P335"><text:span text:style-name="T336">12.1</text:span><text:span text:style-name="T337">.</text:span><text:span text:style-name="T338"><text:tab/>kurti naujiems SPIS VI naudotojams<text:s/></text:span><text:span text:style-name="T339">prieigas prie SPIS, redaguoti ir panaikinti jų prieigos teises</text:span><text:span text:style-name="T340">;</text:span></text:p>
      <text:p text:style-name="P341"><text:span text:style-name="T342">12.2</text:span><text:span text:style-name="T343">.</text:span><text:span text:style-name="T344"><text:tab/>kurti naujiems SPIS SI administratoriams<text:s/></text:span><text:span text:style-name="T345">prieigas prie SPIS, redaguoti ir panaikinti jų prieigos teises</text:span><text:span text:style-name="T346">;</text:span></text:p>
      <text:p text:style-name="P347"><text:span text:style-name="T348">12.3</text:span><text:span text:style-name="T349">.</text:span><text:span text:style-name="T350"><text:tab/>matyti SPIS naudotojų ir administratorių duomenis (naudotojų korteles);</text:span></text:p>
      <text:p text:style-name="P351"><text:span text:style-name="T352">12.4</text:span><text:span text:style-name="T353">.</text:span><text:span text:style-name="T354"><text:tab/>matyti SPIS naudotojų ir administratorių su SPIS tvarkomais duomenimis atliktus veiksmus;</text:span></text:p>
      <text:p text:style-name="P355"><text:span text:style-name="T356">12.5</text:span><text:span text:style-name="T357">.</text:span><text:span text:style-name="T358"><text:tab/>atlikti užklausas SPIS pagal pasirinktus paieškos kriterijus;</text:span></text:p>
      <text:p text:style-name="P359"><text:span text:style-name="T360">12</text:span><text:span text:style-name="T361">.6</text:span><text:span text:style-name="T362">.</text:span><text:span text:style-name="T363"><text:tab/>matyti, konfigūruoti visų SPIS komponentų sąrankos duomenis;</text:span></text:p>
      <text:p text:style-name="P364"><text:span text:style-name="T365">12.7</text:span><text:span text:style-name="T366">.<text:s/></text:span><text:span text:style-name="T367">administruoti SPIS bendrus klasifikatorius;</text:span><text:s/></text:p>
      <text:p text:style-name="P368">Papildyta papunkčiu:</text:p>
      <text:p text:style-name="P369"><text:span text:style-name="T370">Nr.<text:s/></text:span><text:a xlink:href="https://www.e-tar.lt/portal/legalAct.html?documentId=f0bee0f0d25011eba2bad9a0748ee64d" office:target-frame-name="_top" xlink:show="replace"><text:span text:style-name="T371">A1-463</text:span></text:a><text:span text:style-name="T372">, 202</text:span><text:span text:style-name="T373">1-06-21, paskelbta TAR 2021-06-21, i. k. 2021-13984</text:span></text:p>
      <text:p text:style-name="Normal"/>
      <text:p text:style-name="P374"><text:span text:style-name="T375">12.8</text:span><text:span text:style-name="T376">. diegti reikalingus SPIS programinės įrangos atnaujinimus;</text:span></text:p>
      <text:p text:style-name="P377">Papunkčio numeracijos pakeitimas:</text:p>
      <text:p text:style-name="P378"><text:span text:style-name="T379">Nr.<text:s/></text:span><text:a xlink:href="https://www.e-tar.lt/portal/legalAct.html?documentId=f0bee0f0d25011eba2bad9a0748ee64d" office:target-frame-name="_top" xlink:show="replace"><text:span text:style-name="T380">A1-463</text:span></text:a><text:span text:style-name="T381">, 2021-06-21, paskelbta TAR 2021-06-21, i. k. 2021-13984</text:span></text:p>
      <text:p text:style-name="Normal"/>
      <text:p text:style-name="P382"><text:span text:style-name="T383">12.9</text:span><text:span text:style-name="T384">. pateikti paklausimus Saugos įgaliotiniui dėl SPIS naudotojų ir SPIS SI administratorių duomenų patikslinimo;</text:span></text:p>
      <text:p text:style-name="P385">Papunkčio numeracijos pakeitimas:</text:p>
      <text:p text:style-name="P386"><text:span text:style-name="T387">Nr.<text:s/></text:span><text:a xlink:href="https://www.e-tar.lt/portal/legalAct.html?documentId=f0bee0f0d25011eba2bad9a0748ee64d" office:target-frame-name="_top" xlink:show="replace"><text:span text:style-name="T388">A1-463</text:span></text:a><text:span text:style-name="T389">, 2021-06-21, paskelbta TAR 2021-06-21, i. k. 2021-13984</text:span></text:p>
      <text:p text:style-name="Normal"/>
      <text:p text:style-name="P390"><text:span text:style-name="T391">12.10</text:span><text:span text:style-name="T392">. stebėti SPIS duomenų bazes ir optimizuoti jų funkcionavimą;</text:span></text:p>
      <text:p text:style-name="P393">Papunkčio numeracijos<text:s/>pakeitimas:</text:p>
      <text:p text:style-name="P394"><text:span text:style-name="T395">Nr.<text:s/></text:span><text:a xlink:href="https://www.e-tar.lt/portal/legalAct.html?documentId=f0bee0f0d25011eba2bad9a0748ee64d" office:target-frame-name="_top" xlink:show="replace"><text:span text:style-name="T396">A1-463</text:span></text:a><text:span text:style-name="T397">, 2021-06-21, paskelbta TAR 2021-06-21, i. k. 2021-13984</text:span></text:p>
      <text:p text:style-name="Normal"/>
      <text:p text:style-name="P398"><text:span text:style-name="T399">12.11</text:span><text:span text:style-name="T400">. teikti siūlymus SPIS valdytojui dėl SPIS veiklos tobulinimo, inicij</text:span><text:span text:style-name="T401">uoti papildomas SPIS apsaugos priemones;</text:span></text:p>
      <text:p text:style-name="P402">Papunkčio numeracijos pakeitimas:</text:p>
      <text:p text:style-name="P403"><text:span text:style-name="T404">Nr.<text:s/></text:span><text:a xlink:href="https://www.e-tar.lt/portal/legalAct.html?documentId=f0bee0f0d25011eba2bad9a0748ee64d" office:target-frame-name="_top" xlink:show="replace"><text:span text:style-name="T405">A1-463</text:span></text:a><text:span text:style-name="T406">, 2021-06-21, paskelbta TAR 2021-06-21, i. k. 2021-13984</text:span></text:p>
      <text:p text:style-name="Normal"/>
      <text:p text:style-name="P407"><text:span text:style-name="T408">12.12</text:span><text:span text:style-name="T409">. vykd</text:span><text:span text:style-name="T410">yti kitas SPIS priežiūros, SPIS naudotojų ir administratorių konsultavimo ir vystymo paslaugų teikimo sutartyje numatytas funkcijas.</text:span></text:p>
      <text:p text:style-name="P411">Papunkčio numeracijos pakeitimas:</text:p>
      <text:p text:style-name="P412"><text:span text:style-name="T413">Nr.<text:s/></text:span><text:a xlink:href="https://www.e-tar.lt/portal/legalAct.html?documentId=f0bee0f0d25011eba2bad9a0748ee64d" office:target-frame-name="_top" xlink:show="replace"><text:span text:style-name="T414">A1-463</text:span></text:a><text:span text:style-name="T415">, 2021-06-21, paskelbta TAR 2021-06-21, i. k. 2021-13984</text:span></text:p>
      <text:p text:style-name="Normal"/>
      <text:p text:style-name="P416"><text:span text:style-name="T417">13</text:span><text:span text:style-name="T418">.</text:span><text:span text:style-name="T419"><text:tab/></text:span><text:span text:style-name="T420">SPIS administratorius</text:span><text:span text:style-name="T421"><text:s/>privalo:</text:span></text:p>
      <text:p text:style-name="P422"><text:span text:style-name="T423">13.1</text:span><text:span text:style-name="T424">.</text:span><text:span text:style-name="T425"><text:tab/>kurti ir administruoti SPIS SI administratorių prieigos teises;</text:span></text:p>
      <text:p text:style-name="P426"><text:span text:style-name="T427">13.2</text:span><text:span text:style-name="T428">.</text:span><text:span text:style-name="T429"><text:tab/>kurti ir administruoti SPIS VI naudotojų prieigos<text:s/></text:span><text:span text:style-name="T430">teises;</text:span></text:p>
      <text:p text:style-name="P431"><text:span text:style-name="T432">13.3</text:span><text:span text:style-name="T433">.</text:span><text:span text:style-name="T434"><text:tab/>konsultuoti SPIS naudotojus, SPIS techninį administratorių, SPIS SI administratorius, Saugos įgaliotinį, Kibernetinio saugumo vadovą ir SPIS valdytojo duomenų apsaugos pareigūną dėl SPIS veikimo, SPIS saugos ir kitais su SPIS susijusiais<text:s/></text:span><text:span text:style-name="T435">klausimais;</text:span></text:p>
      <text:p text:style-name="P436"><text:span text:style-name="T437">13.4</text:span><text:span text:style-name="T438">.</text:span><text:span text:style-name="T439"><text:tab/>užtikrinti SPIS naudotojų ir SPIS SI administratorių paskyrų kontrolę;</text:span></text:p>
      <text:p text:style-name="P440"><text:span text:style-name="T441">13.5</text:span><text:span text:style-name="T442">.</text:span><text:span text:style-name="T443"><text:tab/>diegti reikalingus SPIS programinės įrangos atnaujinimus;</text:span></text:p>
      <text:p text:style-name="P444"><text:span text:style-name="T445">13.6</text:span><text:span text:style-name="T446">.<text:s/></text:span><text:span text:style-name="T447">esant poreikiui, keisti SPIS bendrų klasifikatorių reikšmes;</text:span><text:s/></text:p>
      <text:p text:style-name="P448">Papildyta papunkčiu:</text:p>
      <text:p text:style-name="P449"><text:span text:style-name="T450">Nr</text:span><text:span text:style-name="T451">.<text:s/></text:span><text:a xlink:href="https://www.e-tar.lt/portal/legalAct.html?documentId=f0bee0f0d25011eba2bad9a0748ee64d" office:target-frame-name="_top" xlink:show="replace"><text:span text:style-name="T452">A1-463</text:span></text:a><text:span text:style-name="T453">, 2021-06-21, paskelbta TAR 2021-06-21, i. k. 2021-13984</text:span></text:p>
      <text:p text:style-name="Normal"/>
      <text:p text:style-name="P454"><text:span text:style-name="T455">13.7</text:span><text:span text:style-name="T456">. reaguoti į praneštus elektroninės informacijos saugos incidentus</text:span><text:span text:style-name="T457"><text:s/></text:span><text:span text:style-name="T458">ir asmens duomenų</text:span><text:span text:style-name="T459"><text:s/>saugumo pažeidimus;</text:span></text:p>
      <text:p text:style-name="P460">Papunkčio numeracijos pakeitimas:</text:p>
      <text:p text:style-name="P461"><text:span text:style-name="T462">Nr.<text:s/></text:span><text:a xlink:href="https://www.e-tar.lt/portal/legalAct.html?documentId=f0bee0f0d25011eba2bad9a0748ee64d" office:target-frame-name="_top" xlink:show="replace"><text:span text:style-name="T463">A1-463</text:span></text:a><text:span text:style-name="T464">, 2021-06-21, paskelbta TAR 2021-06-21, i. k. 2021-13984</text:span></text:p>
      <text:p text:style-name="Normal"/>
      <text:p text:style-name="P465"><text:span text:style-name="T466">13.8</text:span><text:span text:style-name="T467">. vykdyti kitas funkcijas,<text:s/></text:span><text:span text:style-name="T468">kurios nurodytos SPIS duomenų saugos nuostatuose, Administravimo taisyklėse, Informacijos tvarkymo taisyklėse, kituose duomenų tvarkymą ir saugą reglamentuojančiuose teisės aktuose ir SPIS priežiūros, naudotojų konsultavimo ir vystymo paslaugų sutartyje be</text:span><text:span text:style-name="T469">i asmens duomenų tvarkymo sutartyje.</text:span></text:p>
      <text:p text:style-name="P470">Papunkčio numeracijos pakeitimas:</text:p>
      <text:p text:style-name="P471"><text:span text:style-name="T472">Nr.<text:s/></text:span><text:a xlink:href="https://www.e-tar.lt/portal/legalAct.html?documentId=f0bee0f0d25011eba2bad9a0748ee64d" office:target-frame-name="_top" xlink:show="replace"><text:span text:style-name="T473">A1-463</text:span></text:a><text:span text:style-name="T474">, 2021-06-21, paskelbta TAR 2021-06-21, i. k. 2021-13984</text:span></text:p>
      <text:p text:style-name="Normal"/>
      <text:p text:style-name="P475"><text:span text:style-name="T476">14</text:span><text:span text:style-name="T477">.</text:span><text:span text:style-name="T478"><text:tab/></text:span><text:span text:style-name="T479">SPIS tech</text:span><text:span text:style-name="T480">ninio administratoriaus</text:span><text:span text:style-name="T481"><text:s/>įgaliojimai ir teisės:</text:span></text:p>
      <text:p text:style-name="P482"><text:span text:style-name="T483">14.1</text:span><text:span text:style-name="T484">.</text:span><text:span text:style-name="T485"><text:tab/>matyti SPIS naudotojų ir administratorių duomenis (naudotojų korteles);</text:span></text:p>
      <text:p text:style-name="P486"><text:span text:style-name="T487">14.2</text:span><text:span text:style-name="T488">.</text:span><text:span text:style-name="T489"><text:tab/>matyti SPIS naudotojų ir administratorių su SPIS tvarkomais duomenimis atliktus veiksmus;</text:span></text:p>
      <text:p text:style-name="P490"><text:span text:style-name="T491">14.3</text:span><text:span text:style-name="T492">.</text:span><text:span text:style-name="T493"><text:tab/>matyti, konfigūruot</text:span><text:span text:style-name="T494">i visų SPIS tarnybinių stočių, kitų SPIS komponentų sąrankos duomenis;</text:span></text:p>
      <text:p text:style-name="P495"><text:span text:style-name="T496">14.4</text:span><text:span text:style-name="T497">.</text:span><text:span text:style-name="T498"><text:tab/>diegti reikalingus tarnybinių stočių techninės programinės įrangos atnaujinimus;</text:span></text:p>
      <text:p text:style-name="P499"><text:span text:style-name="T500">14.5</text:span><text:span text:style-name="T501">.</text:span><text:span text:style-name="T502"><text:tab/>atlikti užklausas SPIS pagal pasirinktus paieškos kriterijus;</text:span></text:p>
      <text:p text:style-name="P503"><text:span text:style-name="T504">14.6</text:span><text:span text:style-name="T505">.</text:span><text:span text:style-name="T506"><text:tab/>reikalauti S</text:span><text:span text:style-name="T507">PIS naudotojų ir administratorių laikytis duomenų saugos principų, jeigu jis pažeidžia SPIS nuostatuose, duomenų saugą reglamentuojančiuose teisės aktuose ir kituose saugos dokumentuose nustatytus reikalavimus;</text:span></text:p>
      <text:p text:style-name="P508"><text:span text:style-name="T509">14.7</text:span><text:span text:style-name="T510">.</text:span><text:span text:style-name="T511"><text:tab/>teikti siūlymus SPIS valdytojui dėl</text:span><text:span text:style-name="T512"><text:s/>SPIS veiklos tobulinimo, inicijuoti papildomas SPIS apsaugos priemones;</text:span></text:p>
      <text:p text:style-name="P513"><text:span text:style-name="T514">14.8</text:span><text:span text:style-name="T515">.</text:span><text:span text:style-name="T516"><text:tab/>stebėti duomenų bazes ir inicijuoti optimizavimo pokyčius.</text:span></text:p>
      <text:p text:style-name="P517"><text:span text:style-name="T518">15</text:span><text:span text:style-name="T519">.</text:span><text:span text:style-name="T520"><text:tab/></text:span><text:span text:style-name="T521">SPIS techninis administratorius</text:span><text:span text:style-name="T522"><text:s/>privalo:</text:span></text:p>
      <text:p text:style-name="P523"><text:span text:style-name="T524">15.1</text:span><text:span text:style-name="T525">.</text:span><text:span text:style-name="T526"><text:tab/></text:span><text:span text:style-name="T527">prižiūrėti SPIS taikomąją programinę įrangą;</text:span></text:p>
      <text:p text:style-name="P528"><text:span text:style-name="T529">15.2</text:span><text:span text:style-name="T530">.</text:span><text:span text:style-name="T531"><text:tab/></text:span><text:span text:style-name="T532">užtikrinti, kad SPIS naudotojų ir administratorių veiksmų įrašai būtų kaupiami sistemoje;</text:span></text:p>
      <text:p text:style-name="P533"><text:span text:style-name="T534">15.3</text:span><text:span text:style-name="T535">.</text:span><text:span text:style-name="T536"><text:tab/>užtikrinti visos SPIS tarnybinių stočių saugą;</text:span></text:p>
      <text:p text:style-name="P537"><text:span text:style-name="T538">15.4</text:span><text:span text:style-name="T539">.</text:span><text:span text:style-name="T540"><text:tab/>stebėti ir reaguoti į elektroninės informacijos saugos incidentus ir asmens duomenų saugumo pažeidi</text:span><text:span text:style-name="T541">mus;</text:span></text:p>
      <text:p text:style-name="P542"><text:span text:style-name="T543">15.5</text:span><text:span text:style-name="T544">.</text:span><text:span text:style-name="T545"><text:tab/>pagal kompetenciją užtikrinti nenutrūkstamą SPIS kompiuterių aparatinės ir sisteminės programinės įrangos veikimą;</text:span></text:p>
      <text:p text:style-name="P546"><text:span text:style-name="T547">15.6</text:span><text:span text:style-name="T548">.</text:span><text:span text:style-name="T549"><text:tab/>atlikti SPIS duomenų atsarginių kopijų darymą, užtikrinti šių kopijų tinkamą saugojimą bei duomenų atkūrimą iš SPIS<text:s/></text:span><text:span text:style-name="T550">duomenų atsarginių kopijų;</text:span></text:p>
      <text:p text:style-name="P551"><text:span text:style-name="T552">15.7</text:span><text:span text:style-name="T553">.</text:span><text:span text:style-name="T554"><text:tab/>užtikrinti kompiuterinės ir mobilios įrangos saugumą;</text:span></text:p>
      <text:p text:style-name="P555"><text:span text:style-name="T556">15.8</text:span><text:span text:style-name="T557">.</text:span><text:span text:style-name="T558"><text:tab/>vykdyti kitas funkcijas, kurios nurodytos SPIS duomenų saugos nuostatuose, Administravimo taisyklėse, Informacijos tvarkymo taisyklėse ir kituose duomenų t</text:span><text:span text:style-name="T559">varkymą ir saugą reglamentuojančiuose teisės aktuose, jeigu SPIS techninis administratorius yra<text:s/></text:span><text:span text:style-name="T560">SPIS valdytojo pasitelktas paslaugų teikėjas, ‒ ir paslaugų sutartyje nurodytas funkcijas</text:span><text:span text:style-name="T561">.</text:span></text:p>
      <text:p text:style-name="P562"><text:span text:style-name="T563">16</text:span><text:span text:style-name="T564">.</text:span><text:span text:style-name="T565"><text:tab/></text:span><text:span text:style-name="T566">SPIS SI administratoriaus</text:span><text:span text:style-name="T567"><text:s/>įgaliojimai ir teisės:</text:span></text:p>
      <text:p text:style-name="P568"><text:span text:style-name="T569">16.1</text:span><text:span text:style-name="T570">.</text:span><text:span text:style-name="T571"><text:tab/></text:span><text:span text:style-name="T572">ku</text:span><text:span text:style-name="T573">rti naujiems atitinkamos savivaldybės SPIS SI naudotojams prieigas prie SPIS, redaguoti ir panaikinti jų prieigos teises;</text:span></text:p>
      <text:p text:style-name="P574"><text:span text:style-name="T575">16.2</text:span><text:span text:style-name="T576">.</text:span><text:span text:style-name="T577"><text:tab/>matyti<text:s/></text:span><text:span text:style-name="T578">atitinkamos savivaldybės</text:span><text:span text:style-name="T579"><text:s/>SPIS SI naudotojų duomenis (naudotojų korteles);</text:span></text:p>
      <text:p text:style-name="P580"><text:span text:style-name="T581">16.3</text:span><text:span text:style-name="T582">.</text:span><text:span text:style-name="T583"><text:tab/>matyti<text:s/></text:span><text:span text:style-name="T584">atitinkamos savivaldybės</text:span><text:span text:style-name="T585"><text:s/>S</text:span><text:span text:style-name="T586">PIS SI naudotojų su SPIS tvarkomais duomenimis atliktus veiksmus</text:span></text:p>
      <text:p text:style-name="P587"><text:span text:style-name="T588">16.4</text:span><text:span text:style-name="T589">.<text:s/></text:span><text:span text:style-name="T590">administruoti SPIS lokalius klasifikatorius;</text:span><text:s/></text:p>
      <text:p text:style-name="P591">Papildyta papunkčiu:</text:p>
      <text:p text:style-name="P592"><text:span text:style-name="T593">Nr.<text:s/></text:span><text:a xlink:href="https://www.e-tar.lt/portal/legalAct.html?documentId=f0bee0f0d25011eba2bad9a0748ee64d" office:target-frame-name="_top" xlink:show="replace"><text:span text:style-name="T594">A1-463</text:span></text:a><text:span text:style-name="T595">,<text:s/></text:span><text:span text:style-name="T596">2021-06-21, paskelbta TAR 2021-06-21, i. k. 2021-13984</text:span></text:p>
      <text:p text:style-name="Normal"/>
      <text:p text:style-name="P597"><text:span text:style-name="T598">16.5</text:span><text:span text:style-name="T599">. teikti siūlymus SPIS valdytojui dėl SPIS veiklos tobulinimo, inicijuoti papildomas SPIS apsaugos priemones.</text:span></text:p>
      <text:p text:style-name="P600">Papunkčio numeracijos pakeitimas:</text:p>
      <text:p text:style-name="P601"><text:span text:style-name="T602">Nr.<text:s/></text:span><text:a xlink:href="https://www.e-tar.lt/portal/legalAct.html?documentId=f0bee0f0d25011eba2bad9a0748ee64d" office:target-frame-name="_top" xlink:show="replace"><text:span text:style-name="T603">A1-463</text:span></text:a><text:span text:style-name="T604">, 2021-06-21, paskelbta TAR 2021-06-21, i. k. 2021-13984</text:span></text:p>
      <text:p text:style-name="Normal"/>
      <text:p text:style-name="P605"><text:span text:style-name="T606">17</text:span><text:span text:style-name="T607">.</text:span><text:span text:style-name="T608"><text:tab/></text:span><text:span text:style-name="T609">SPIS SI administratorius</text:span><text:span text:style-name="T610"><text:s/>privalo:</text:span></text:p>
      <text:p text:style-name="P611"><text:span text:style-name="T612">17.1</text:span><text:span text:style-name="T613">.</text:span><text:span text:style-name="T614"><text:tab/>užtikrinti SPIS SI naudotojų naudojamos kompiuterių aparatinės įrangos saugą;</text:span></text:p>
      <text:p text:style-name="P615"><text:span text:style-name="T616">17.2</text:span><text:span text:style-name="T617">.<text:s/></text:span><text:span text:style-name="T618">esant poreikiui, keisti SPIS lokalių klasifikatorių reikšmes;</text:span><text:s/></text:p>
      <text:p text:style-name="P619">Papildyta papunkčiu:</text:p>
      <text:p text:style-name="P620"><text:span text:style-name="T621">Nr.<text:s/></text:span><text:a xlink:href="https://www.e-tar.lt/portal/legalAct.html?documentId=f0bee0f0d25011eba2bad9a0748ee64d" office:target-frame-name="_top" xlink:show="replace"><text:span text:style-name="T622">A1-463</text:span></text:a><text:span text:style-name="T623">, 2021-06-21, paskelbta TAR 2021-06-21, i. k. 2021-13984</text:span></text:p>
      <text:p text:style-name="Normal"/>
      <text:p text:style-name="P624"><text:span text:style-name="T625">17.3</text:span><text:span text:style-name="T626">.</text:span><text:span text:style-name="T627"><text:tab/>stebėti ir reaguoti į elektroninės informacijos saugos incidentus ir asmens duomenų saugumo pažeidimus;</text:span></text:p>
      <text:p text:style-name="P628">Papunkčio numeracijos pakeitimas:</text:p>
      <text:p text:style-name="P629"><text:span text:style-name="T630">Nr.<text:s/></text:span><text:a xlink:href="https://www.e-tar.lt/portal/legalAct.html?documentId=f0bee0f0d25011eba2bad9a0748ee64d" office:target-frame-name="_top" xlink:show="replace"><text:span text:style-name="T631">A1-463</text:span></text:a><text:span text:style-name="T632">,<text:s/></text:span><text:span text:style-name="T633">2021-06-21, paskelbta TAR 2021-06-21, i. k. 2021-13984</text:span></text:p>
      <text:p text:style-name="Normal"/>
      <text:p text:style-name="P634"><text:span text:style-name="T635">17.4</text:span><text:span text:style-name="T636">. vykdyti kitas funkcijas, kurios nurodytos SPIS duomenų saugos nuostatuose, Administravimo taisyklėse, Informacijos tvarkymo taisyklėse ir kituose duomenų tvarkymą ir saugą reglamentuojančiuo</text:span><text:span text:style-name="T637">se teisės aktuose.</text:span></text:p>
      <text:p text:style-name="P638">Papunkčio numeracijos pakeitimas:</text:p>
      <text:p text:style-name="P639"><text:span text:style-name="T640">Nr.<text:s/></text:span><text:a xlink:href="https://www.e-tar.lt/portal/legalAct.html?documentId=f0bee0f0d25011eba2bad9a0748ee64d" office:target-frame-name="_top" xlink:show="replace"><text:span text:style-name="T641">A1-463</text:span></text:a><text:span text:style-name="T642">, 2021-06-21, paskelbta TAR 2021-06-21, i. k. 2021-13984</text:span></text:p>
      <text:p text:style-name="Normal"/>
      <text:p text:style-name="P643"><text:span text:style-name="T644">18</text:span><text:span text:style-name="T645">.</text:span><text:span text:style-name="T646"><text:tab/>SPIS SI naudotojai, pastebė</text:span><text:span text:style-name="T647">ję SPIS duomenų saugos pažeidimų, neleistinos arba</text:span><text:span text:style-name="T648"><text:s/>nusikalstamos veikos požymių, neveikiančias arba netinkamai veikiančias duomenų saugą užtikrinančias priemones (toliau – saugos pažeidimas) ar asmens duomenų saugumo pažeidimą, privalo apie tai nedelsdami<text:s/></text:span><text:span text:style-name="T649">raštu ar elektroninėmis ryšio priemonėmis pranešti SPIS SI administratoriui (nurodo savo pareigas, vardą, pavardę ir pastebėtą saugos pažeidimą ar asmens duomenų saugumo pažeidimą), kuris nedelsdamas apie saugos pažeidimą informuoja SPIS administratorių ir</text:span><text:span text:style-name="T650"><text:s/>SPIS techninį administratorių (nurodo savo pareigas, vardą, pavardę ir pastebėtą saugos pažeidimą), ir (ar) inicijuoja pranešimo apie asmens duomenų saugumo pažeidimą pateikimą SPIS nuostatuose nustatyta tvarka;</text:span></text:p>
      <text:p text:style-name="P651"><text:span text:style-name="T652">19</text:span><text:span text:style-name="T653">.</text:span><text:span text:style-name="T654"><text:tab/>SPIS VI naudotojai, pastebėję saugo</text:span><text:span text:style-name="T655">s pažeidimą</text:span><text:span text:style-name="T656"><text:s/></text:span><text:span text:style-name="T657">ar asmens duomenų saugumo pažeidimą, privalo apie saugos pažeidimą nedelsdami raštu</text:span><text:span text:style-name="T658"><text:s/></text:span><text:span text:style-name="T659">ar elektroninėmis ryšio priemonėmis pranešti SPIS administratoriui ir SPIS techniniam administratoriui (nurodo savo pareigas, vardą, pavardę ir pastebėtą saugos</text:span><text:span text:style-name="T660"><text:s/>pažeidimą) ir (ar) inicijuoti pranešimo apie asmens duomenų saugumo pažeidimą pateikimą SPIS nuostatuose ar sutartyje nustatyta tvarka;</text:span></text:p>
      <text:p text:style-name="P661"><text:span text:style-name="T662">20</text:span><text:span text:style-name="T663">.</text:span><text:span text:style-name="T664"><text:tab/>SPIS SI administratoriai, pastebėję saugos pažeidimą, privalo apie tai nedelsdami raštu ar elektroninėmis ryšio</text:span><text:span text:style-name="T665"><text:s/>priemonėmis pranešti SPIS administratoriui ir SPIS techniniam administratoriui (nurodo savo pareigas, vardą, pavardę ir pastebėtą saugos pažeidimą), o pastebėję asmens duomenų saugumo pažeidimą ‒ inicijuoti pranešimo apie asmens duomenų saugumo pažeidimą<text:s/></text:span><text:span text:style-name="T666">pateikimą SPIS nuostatuose nustatyta tvarka;</text:span></text:p>
      <text:p text:style-name="P667"><text:span text:style-name="T668">21</text:span><text:span text:style-name="T669">.</text:span><text:span text:style-name="T670"><text:tab/>SPIS administratorius ar SPIS techniniam administratorius, pastebėję saugos pažeidimą, privalo apie tai nedelsdami raštu ar elektroninėmis ryšio priemonėmis pranešti<text:s/></text:span><text:span text:style-name="T671">saugos įgaliotiniui (nurodo savo pare</text:span><text:span text:style-name="T672">igas, vardą, pavardę ir pastebėtą saugos pažeidimą).</text:span></text:p>
      <text:p text:style-name="P673"><text:span text:style-name="T674">22</text:span><text:span text:style-name="T675">.</text:span><text:span text:style-name="T676"><text:tab/></text:span><text:span text:style-name="T677">SPIS administratorius, gavęs pranešimą apie<text:s/></text:span><text:span text:style-name="T678">saugos pažeidimą, nedelsdamas</text:span><text:span text:style-name="T679"><text:s/>patikrina<text:s/></text:span><text:soft-page-break/><text:span text:style-name="T680">gauto pranešimo pagrįstumą ir apie tai informuoja SPIS techninį administratorių ir saugos įgaliotinį (nurodo sa</text:span><text:span text:style-name="T681">vo pareigas, vardą, pavardę, atliktus veiksmus, gautas išvadas ir nurodo veiksmus, kurių siūloma imtis siekiant ištaisyti saugos pažeidimą). Jeigu po patikrinimo paaiškėja, kad saugos pažeidimas sukėlė ir asmens duomenų saugumo pažeidimą ‒ nedelsdamas pate</text:span><text:span text:style-name="T682">ikia pranešimą apie asmens duomenų saugumo pažeidimą SPIS nuostatuose nustatyta tvarka.</text:span></text:p>
      <text:p text:style-name="P683"/>
      <text:p text:style-name="P684"><text:span text:style-name="T685">IV</text:span><text:span text:style-name="T686"><text:s/>SKYRIUS</text:span></text:p>
      <text:p text:style-name="P687"/>
      <text:p text:style-name="P688"><text:span text:style-name="T689">SAUGAUS ELEKTRONINĖS INFORMACIJOS TEIKIMO SPIS NAUDOTOJAMS KONTROLĖS TVARKA</text:span></text:p>
      <text:p text:style-name="P690"/>
      <text:p text:style-name="P691"/>
      <text:p text:style-name="P692"><text:span text:style-name="T693">23</text:span><text:span text:style-name="T694">.</text:span><text:span text:style-name="T695"><text:tab/>Prieigos prie SPIS suteikimo SI darbuotojui tvarka:</text:span></text:p>
      <text:p text:style-name="P696"><text:span text:style-name="T697">23.1</text:span><text:span text:style-name="T698">.</text:span><text:span text:style-name="T699"><text:tab/>SI<text:s/></text:span><text:span text:style-name="T700">darbuotojas, kuriam pagal priskirtas darbines atsakomybes yra reikalingas prieiga prie SPIS tvarkomų duomenų ir (ar) funkcijų, parengia prašymą, kuriame nurodo savo duomenis (pareigas, vardą, pavardę, elektroninio pašto adresą), prieigos suteikimo pagrindą</text:span><text:span text:style-name="T701"><text:s/>ir prašomą prieigos lygį (teises), ir raštu ar elektroninėmis ryšio priemonėmis pateikia jį atsakingam SI specialistui, kartu pridėdamas pareigybės aprašymo kopiją;</text:span></text:p>
      <text:p text:style-name="P702"><text:span text:style-name="T703">23.2</text:span><text:span text:style-name="T704">.</text:span><text:span text:style-name="T705"><text:tab/>atsakingas SI specialistas įvertina, koks prieigos lygis (teisės) pagal priskirt</text:span><text:span text:style-name="T706">as darbines atsakomybes gali būti suteiktas SI darbuotojui ir pilna apimtimi arba iš dalies patvirtina prašymą arba jį atmeta ir apie tai elektroninio ryšio priemonėmis informuoja SI darbuotoją. Prašymą patvirtinus pilna apimtimi arba iš dalies, SI darbuot</text:span><text:span text:style-name="T707">ojas su atsakingu SI specialistu sutartu būdu papildomai pateikia savo asmens identifikacinį kodą ir<text:s/></text:span><text:span text:style-name="T708">valstybės tarnautojo kodą (jeigu SPIS SI naudotojas autentifikuojasi su valstybės tarnautojo pažymėjimu). Prašymą patvirtinus pilna apimtimi arba iš dalies</text:span><text:span text:style-name="T709">, atsakingas SI specialistas<text:s/></text:span><text:span text:style-name="T710">raštu ar elektroninėmis ryšio priemonėmis pateikia SPIS SI administratoriui nurodymą užregistruoti naują SPIS SI naudotoją (nurodo pareigas, vardą, pavardę, asmens identifikacinį kodą,<text:s/></text:span><text:span text:style-name="T711">valstybės tarnautojo kodą (jeigu SPIS SI n</text:span><text:span text:style-name="T712">audotojas autentifikuojasi su valstybės tarnautojo pažymėjimu),<text:s/></text:span><text:span text:style-name="T713">elektroninio pašto adresą ir suteiktiną prieigos lygį (teises));</text:span></text:p>
      <text:p text:style-name="P714"><text:span text:style-name="T715">23.3</text:span><text:span text:style-name="T716">.</text:span><text:span text:style-name="T717"><text:tab/>SPIS SI administratorius užregistruoja naują SPIS SI naudotoją ne vėliau kaip per 1 (vieną) darbo dieną nuo tokio nur</text:span><text:span text:style-name="T718">odymo gavimo. Registracijos metu įvedami SPIS SI naudotoją identifikuojantys duomenys (pareigos, vardas, pavardė, asmens identifikacinis kodas,<text:s/></text:span><text:span text:style-name="T719">valstybės tarnautojo kodas (jeigu SPIS SI naudotojas autentifikuojasi su valstybės tarnautojo pažymėjimu, elektr</text:span><text:span text:style-name="T720">oninio pašto adresas)<text:s/></text:span><text:span text:style-name="T721">ir išsaugo SPIS naudotojų administravimo sistemoje patvirtinto SPIS SI naudotojo prašymo suteikti prieigą prie SPIS kopiją;</text:span></text:p>
      <text:p text:style-name="P722"><text:span text:style-name="T723">23.4</text:span><text:span text:style-name="T724">.</text:span><text:span text:style-name="T725"><text:tab/>SI darbuotojas, kuriam pagal priskirtas darbines atsakomybes yra suteikta prieiga prie SPIS tvarkomų</text:span><text:span text:style-name="T726"><text:s/>duomenų ir (ar) funkcijų, po prašymo patvirtinimo per SPIS naudotojų administravimo sistemą arba pasirašytinai Saugos įgaliotinio, kuris automatiškai per SPIS naudotojų administravimo sistemą informuojamas apie naują SPIS SI naudotoją (pareigos, vardas, p</text:span><text:span text:style-name="T727">avardė,<text:s/></text:span><text:span text:style-name="T728">elektroninio pašto adresas),</text:span><text:span text:style-name="T729"><text:s/>yra supažindinamas su<text:s/></text:span><text:span text:style-name="T730">SPIS duomenų saugos nuostatais ir kitais teisės aktais, reglamentuojančiais saugų duomenų tvarkymą;</text:span></text:p>
      <text:p text:style-name="P731"><text:span text:style-name="T732">23.5.</text:span><text:span text:style-name="T733"><text:s/>Neteko galios nuo 2021-06-22</text:span></text:p>
      <text:p text:style-name="P734">Papunkčio naikinimas:</text:p>
      <text:p text:style-name="P735"><text:span text:style-name="T736">Nr.<text:s/></text:span><text:a xlink:href="https://www.e-tar.lt/portal/legalAct.html?documentId=f0bee0f0d25011eba2bad9a0748ee64d" office:target-frame-name="_top" xlink:show="replace"><text:span text:style-name="T737">A1-463</text:span></text:a><text:span text:style-name="T738">, 2021-06-21, paskelbta TAR 2021-06-21, i. k. 2021-13984</text:span></text:p>
      <text:p text:style-name="Normal"/>
      <text:p text:style-name="P739"><text:span text:style-name="T740">23.6</text:span><text:span text:style-name="T741">.</text:span><text:span text:style-name="T742"><text:tab/>pasikeitus SPIS SI naudotojo identifikacijos ir (ar) kontaktiniams duomenims (duomenim</text:span><text:span text:style-name="T743">s, nurodytiems Administravimo taisyklių 23.2 papunktyje, išskyrus suteiktą prieigos lygį (teises)), ar nustačius juose klaidų, SI darbuotojas ar SI darbuotojo vadovas raštu ar elektroninėmis ryšio priemonėmis informuoja SPIS SI administratorių apie poreikį</text:span><text:span text:style-name="T744"><text:s/>pataisyti duomenis (nurodo asmens pareigas, vardą, pavardę, duomenis, kuriuos reikia ištaisyti bei naujus ar teisingus duomenis) ir SPIS SI administratorius juos pataiso ne vėliau kaip per 3 (tris) darbo dienas;</text:span></text:p>
      <text:p text:style-name="P745"><text:span text:style-name="T746">23.7</text:span><text:span text:style-name="T747">.</text:span><text:span text:style-name="T748"><text:tab/>atsiradus poreikiui SI darbuotoju</text:span><text:span text:style-name="T749">i praplėsti prieigos teises prie SPIS, laikomasi procedūros, aprašytos Administravimo taisyklių 23.1–23.5 papunkčiuose.</text:span></text:p>
      <text:p text:style-name="P750"><text:span text:style-name="T751">24</text:span><text:span text:style-name="T752">.</text:span><text:span text:style-name="T753"><text:tab/>Prieigos prie SPIS suteikimo VI darbuotojui tvarka:</text:span></text:p>
      <text:p text:style-name="P754"><text:span text:style-name="T755">24.1</text:span><text:span text:style-name="T756">.</text:span><text:span text:style-name="T757"><text:tab/>VI darbuotojas, kuriam pagal priskirtas darbines atsakomybes yra r</text:span><text:span text:style-name="T758">eikalingas prieiga prie SPIS tvarkomų duomenų ir (ar) funkcijų, parengia prašymą, kuriame nurodo savo duomenis (pareigas, vardą, pavardę, elektroninio pašto adresą), prieigos suteikimo pagrindą ir prašomą prieigos lygį (teises), ir raštu ar elektroninėmis<text:s/></text:span><text:span text:style-name="T759">ryšio priemonėmis pateikia atsakingam VI specialistui, kartu pridėdamas pareigybės aprašymo kopiją;</text:span></text:p>
      <text:p text:style-name="P760"><text:span text:style-name="T761">24.2</text:span><text:span text:style-name="T762">.<text:s/></text:span><text:span text:style-name="T763">atsakingas VI specialistas įvertina, koks prieigos lygis (teisės) pagal priskirtas darbines atsakomybes gali būti suteiktas VI darbuotojui ir piln</text:span><text:span text:style-name="T764">a apimtimi arba iš dalies patvirtina prašymą arba jį atmeta ir apie tai elektroninio ryšio priemonėmis informuoja VI darbuotoją. Prašymą patvirtinus pilna apimtimi arba iš dalies, VI darbuotojas su atsakingu VI specialistu sutartu būdu papildomai pateikia<text:s/></text:span><text:span text:style-name="T765">savo asmens identifikacinį kodą ir<text:s/></text:span><text:span text:style-name="T766">valstybės tarnautojo kodą (jeigu SPIS VI naudotojas autentifikuojasi su valstybės tarnautojo pažymėjimu). Prašymą patvirtinus pilna apimtimi arba iš dalies, atsakingas VI specialistas</text:span><text:span text:style-name="T767"><text:s/>raštu ar elektroninėmis ryšio priemon</text:span><text:span text:style-name="T768">ėmis pateikia SPIS administratoriui nurodymą užregistruoti naują SPIS VI naudotoją (nurodo pareigas, vardą, pavardę, asmens identifikacinį kodą,<text:s/></text:span><text:span text:style-name="T769">valstybės tarnautojo kodą (jeigu SPIS VI naudotojas autentifikuojasi su valstybės tarnautojo pažymėjimu),<text:s/></text:span><text:span text:style-name="T770">elekt</text:span><text:span text:style-name="T771">roninio pašto adresą ir suteiktiną prieigos lygį (teises)) ir SPIS VI naudotojo prašymo suteikti prieigą prie SPIS kopiją;</text:span><text:s/></text:p>
      <text:p text:style-name="P772">Papunkčio pakeitimai:</text:p>
      <text:p text:style-name="P773"><text:span text:style-name="T774">Nr.<text:s/></text:span><text:a xlink:href="https://www.e-tar.lt/portal/legalAct.html?documentId=f0bee0f0d25011eba2bad9a0748ee64d" office:target-frame-name="_top" xlink:show="replace"><text:span text:style-name="T775">A1-463</text:span></text:a><text:span text:style-name="T776">,<text:s/></text:span><text:span text:style-name="T777">2021-06-21, paskelbta TAR 2021-06-21, i. k. 2021-13984</text:span></text:p>
      <text:p text:style-name="Normal"/>
      <text:p text:style-name="P778"><text:span text:style-name="T779">24.3</text:span><text:span text:style-name="T780">.</text:span><text:span text:style-name="T781"><text:tab/></text:span><text:span text:style-name="T782">SPIS administratorius užregistruoja naują SPIS VI naudotoją ne vėliau kaip per 1 (vieną) darbo dieną nuo tokio nurodymo gavimo. Registracijos metu įvedami SPIS VI naudotoją identifikuojantys duomenys (pareigos, vardas, pavardė, asmens identifikacinis kodas</text:span><text:span text:style-name="T783">,<text:s/></text:span><text:span text:style-name="T784">valstybės tarnautojo kodas (jeigu SPIS SI naudotojas autentifikuojasi su valstybės tarnautojo pažymėjimu, elektroninio pašto adresas)</text:span><text:span text:style-name="T785"><text:s/>ir išsaugo SPIS naudotojų administravimo sistemoje patvirtinto SPIS VI naudotojo prašymo suteikti prieigą prie SPIS kopi</text:span><text:span text:style-name="T786">ją;</text:span></text:p>
      <text:p text:style-name="P787"><text:span text:style-name="T788">24.4</text:span><text:span text:style-name="T789">.</text:span><text:span text:style-name="T790"><text:tab/>VI darbuotojas, kuriam pagal priskirtas darbines atsakomybes yra suteikta prieiga prie SPIS tvarkomų duomenų ir (ar) funkcijų, po prašymo patvirtinimo per SPIS naudotojų administravimo sistemą arba pasirašytinai Saugos įgaliotinio, kuris auto</text:span><text:span text:style-name="T791">matiškai per SPIS naudotojų administravimo sistemą informuojamas apie naują SPIS VI naudotoją (pareigos, vardas, pavardė,<text:s/></text:span><text:span text:style-name="T792">elektroninio pašto adresas),</text:span><text:span text:style-name="T793"><text:s/>yra supažindinamas su<text:s/></text:span><text:span text:style-name="T794">SPIS duomenų saugos nuostatais ir kitais teisės aktais, reglamentuojančiais saugų d</text:span><text:span text:style-name="T795">uomenų tvarkymą.</text:span></text:p>
      <text:p text:style-name="P796"><text:span text:style-name="T797">24.5</text:span><text:span text:style-name="T798">.</text:span><text:span text:style-name="T799"><text:tab/></text:span><text:span text:style-name="T800">pasikeitus SPIS VI naudotojo identifikacijos ir (ar) kontaktiniams duomenims (duomenims, nurodytiems Administravimo taisyklių 24.2 papunktyje, išskyrus suteiktą prieigos lygį (teises)), ar nustačius juose klaidų, VI darbuotojas<text:s/></text:span><text:span text:style-name="T801">ar VI darbuotojo vadovas informuoja SPIS administratorių apie poreikį pataisyti duomenis (nurodo asmens pareigas, vardą, pavardę, duomenis, kuriuos reikia ištaisyti bei naujus ar teisingus duomenis) ir SPIS administratorius juos pataiso ne vėliau kaip per<text:s/></text:span><text:span text:style-name="T802">3 (tris) darbo</text:span><text:span text:style-name="T803"><text:s/>dienas;</text:span></text:p>
      <text:p text:style-name="P804"><text:span text:style-name="T805">24.6</text:span><text:span text:style-name="T806">.</text:span><text:span text:style-name="T807"><text:tab/>atsiradus poreikiui VI darbuotojui praplėsti prieigos teises prie SPIS laikomasi procedūros aprašytos Administravimo taisyklių 24.1–24.4 papunkčiuose.</text:span></text:p>
      <text:p text:style-name="P808"><text:span text:style-name="T809">25</text:span><text:span text:style-name="T810">.</text:span><text:span text:style-name="T811"><text:tab/>Prieigos prie SPIS suteikimo SPIS SI administratoriui tvarka:</text:span></text:p>
      <text:p text:style-name="P812"><text:span text:style-name="T813">25.1</text:span><text:span text:style-name="T814">.</text:span><text:span text:style-name="T815"><text:tab/>atsakingas SI specialistas parengia nurodymą skirti SI darbuotoją SPIS SI administratoriumi ir raštu pateikia šį nurodymą SPIS administratoriui (nurodo pareigas, vardą, pavardę, asmens identifikacinį kodą,<text:s/></text:span><text:span text:style-name="T816">valstybės tarnautojo kodą (jeigu SPIS SI n</text:span><text:span text:style-name="T817">audotojas autentifikuojasi su valstybės tarnautojo pažymėjimu),<text:s/></text:span><text:span text:style-name="T818">elektroninio pašto adresą ir suteiktiną prieigos lygį (teises));</text:span></text:p>
      <text:p text:style-name="P819"><text:span text:style-name="T820">25.2</text:span><text:span text:style-name="T821">.</text:span><text:span text:style-name="T822"><text:tab/>SPIS administratorius užregistruoja naują SPIS SI administratorių ne vėliau kaip per 1 (vieną) darbo dieną nuo tokio<text:s/></text:span><text:span text:style-name="T823">nurodymo gavimo. Registracijos metu įvedami SPIS SI administratorių identifikuojantys duomenys (pareigos, vardas, pavardė, asmens identifikacinis kodas,<text:s/></text:span><text:span text:style-name="T824">valstybės tarnautojo kodas (jeigu SPIS SI naudotojas autentifikuojasi su valstybės tarnautojo pažymėjim</text:span><text:span text:style-name="T825">u), elektroninio pašto adresas)<text:s/></text:span><text:span text:style-name="T826">ir išsaugoma SPIS naudotojų administravimo sistemoje nurodymo suteikti prieigą prie SPIS kopija;</text:span></text:p>
      <text:p text:style-name="P827"><text:span text:style-name="T828">25.3</text:span><text:span text:style-name="T829">.</text:span><text:span text:style-name="T830"><text:tab/>SI darbuotojas, kuriam pagal priskirtas darbines atsakomybes yra numatytas SPIS SI administratoriaus funkcijų vykdyma</text:span><text:span text:style-name="T831">s, po nurodymo pateikimo per SPIS naudotojų administravimo sistemą arba pasirašytinai Saugos įgaliotinio, kuris automatiškai per SPIS naudotojų administravimo sistemą informuojamas apie naują SPIS VI naudotoją (pareigos, vardas, pavardė,<text:s/></text:span><text:span text:style-name="T832">elektroninio pašto</text:span><text:span text:style-name="T833"><text:s/>adresas),<text:s/></text:span><text:span text:style-name="T834">yra supažindinamas su<text:s/></text:span><text:span text:style-name="T835">SPIS sistemos duomenų saugos nuostatais ir kitais teisės aktais, reglamentuojančiais saugų duomenų tvarkymą;</text:span></text:p>
      <text:p text:style-name="P836"><text:span text:style-name="T837">26</text:span><text:span text:style-name="T838">.</text:span><text:span text:style-name="T839"><text:tab/>Prieigos prie SPIS panaikinimo tvarka:</text:span></text:p>
      <text:p text:style-name="P840"><text:span text:style-name="T841">26.1</text:span><text:span text:style-name="T842">.</text:span><text:span text:style-name="T843"><text:tab/>pasikeitus SI darbuotojo pareigoms, jo vykdomoms funkcijo</text:span><text:span text:style-name="T844">ms, pakeitus darbovietę ar atsiradus kitų priežasčių, dėl kurių šiam darbuotojui turi būti panaikinta prieiga prie SPIS, darbuotojo vadovas turi nedelsdamas informuoti raštu ar elektroninėmis ryšio priemonėmis SPIS SI administratorių apie poreikį panaikint</text:span><text:span text:style-name="T845">i prieigą prie SPIS (nurodo asmens pareigas, vardą, pavardę ir prieigos prie SPIS panaikinimo datą (prireikus ‒ ir laiką));</text:span></text:p>
      <text:p text:style-name="P846"><text:span text:style-name="T847">26.2</text:span><text:span text:style-name="T848">.</text:span><text:span text:style-name="T849"><text:tab/>pasikeitus VI darbuotojo pareigoms, jo vykdomoms funkcijoms, pakeitus darbovietę ar atsiradus kitų priežasčių, dėl kurių š</text:span><text:span text:style-name="T850">iam darbuotojui turi būti panaikinta prieiga prie SPIS, VI darbuotojo vadovas turi nedelsdamas informuoti raštu ar elektroninėmis ryšio priemonėmis SPIS administratorių apie poreikį panaikinti prieigą prie SPIS (nurodo asmens pareigas, vardą, pavardę ir pr</text:span><text:span text:style-name="T851">ieigos prie SPIS panaikinimo datą (prireikus ‒ ir laiką));</text:span></text:p>
      <text:p text:style-name="P852"><text:span text:style-name="T853">26.3</text:span><text:span text:style-name="T854">.</text:span><text:span text:style-name="T855"><text:tab/>gavęs nurodymą panaikinti prieigą prie SPIS, SPIS administratorius ar SPIS IS administratorius turi tai atlikti kaip įmanoma greičiau, bet ne vėliau kaip per 1 (vieną) darbo dieną, nebent</text:span><text:span text:style-name="T856"><text:s/>Administravimo taisyklių 26.1 ar 26.2 papunkčiuose nurodyta kita prieigos prie SPIS panaikinimo data.</text:span></text:p>
      <text:p text:style-name="P857"><text:span text:style-name="T858">27</text:span><text:span text:style-name="T859">.</text:span><text:span text:style-name="T860"><text:tab/>SPIS naudotojų ir SPIS SI administratorių paskyrų kontrolės vykdymo tvarka:<text:s/></text:span></text:p>
      <text:p text:style-name="P861"><text:span text:style-name="T862">27.1</text:span><text:span text:style-name="T863">.</text:span><text:span text:style-name="T864"><text:tab/>periodiškai automatizuotomis paskyrų kontrolės priemonėmis</text:span><text:span text:style-name="T865"><text:s/>tikrinama, ar paskyra yra naudojama:</text:span></text:p>
      <text:p text:style-name="P866"><text:span text:style-name="T867">27.2</text:span><text:span text:style-name="T868">.</text:span><text:span text:style-name="T869"><text:tab/>jei SPIS naudotojas nebuvo prisijungęs ilgiau nei 3 (tris) mėnesius, tai jo paskyra automatiškai blokuojama;</text:span></text:p>
      <text:p text:style-name="P870"><text:span text:style-name="T871">27.3</text:span><text:span text:style-name="T872">.</text:span><text:span text:style-name="T873"><text:tab/>jei SPIS SI administratorius nebuvo prisijungęs ilgiau nei 1 (vieną) mėnesį, tai jo pasky</text:span><text:span text:style-name="T874">ra automatiškai blokuojama;</text:span></text:p>
      <text:p text:style-name="P875"><text:span text:style-name="T876">27.4</text:span><text:span text:style-name="T877">.</text:span><text:span text:style-name="T878"><text:tab/>SPIS SI naudotojas arba SPIS VI naudotojas, pamiršęs, praradęs savo prisijungimo prie SPIS duomenis arba kitaip jų netekęs, turi nedelsdamas apie tai raštu ar elektroninėmis ryšio priemonėmis informuoti atitinkamai SPI</text:span><text:span text:style-name="T879">S SI administratorių arba SPIS administratorių (nurodo asmens pareigas, vardą, pavardę ir slaptažodžio praradimo datą), kuris suteikia SPIS SI naudotojui arba SPIS VI naudotojui naują laikinąjį slaptažodį, kurį SPIS SI naudotojas arba SPIS VI naudotojas pr</text:span><text:span text:style-name="T880">isijungę prie SPIS turi nedelsiant pasikeisti.</text:span></text:p>
      <text:p text:style-name="P881"><text:span text:style-name="T882">28</text:span><text:span text:style-name="T883">.</text:span><text:span text:style-name="T884"><text:tab/>SPIS naudotojai ir SPIS SI administratoriai naudodamiesi SPIS:<text:s/></text:span></text:p>
      <text:p text:style-name="P885"><text:span text:style-name="T886">28.1</text:span><text:span text:style-name="T887">.</text:span><text:span text:style-name="T888"><text:tab/>prisijungę pirmą kartą turi iškart pasikeisti laikinąjį slaptažodį;</text:span></text:p>
      <text:p text:style-name="P889"><text:span text:style-name="T890">28.2</text:span><text:span text:style-name="T891">.</text:span><text:span text:style-name="T892"><text:tab/>laikytis SPIS naudojimo taisyklių, apimančių<text:s/></text:span><text:span text:style-name="T893">asmens duomenų tvarkymo taisykles, duomenų saugos reikalavimus ir kitus svarbius teisinius naudojimosi SPIS aspektus.</text:span></text:p>
      <text:p text:style-name="P894"><text:span text:style-name="T895">29</text:span><text:span text:style-name="T896">.</text:span><text:span text:style-name="T897"><text:tab/></text:span><text:span text:style-name="T898">Prieigos prie SPIS suteikimo ir panaikinamo SPIS administratoriui tvarka nurodyta<text:s/></text:span><text:span text:style-name="T899">Informacijos tvarkymo taisyklėse</text:span><text:span text:style-name="T900">.</text:span></text:p>
      <text:p text:style-name="P901"><text:span text:style-name="T902">30</text:span><text:span text:style-name="T903">.</text:span><text:span text:style-name="T904"><text:tab/>Drau</text:span><text:span text:style-name="T905">džiama techninėje ir programinėje įrangoje naudoti gamintojo nustatytus slaptažodžius, jie turi būti pakeisti į atitinkančius reikalavimus slaptažodžius.</text:span></text:p>
      <text:p text:style-name="P906"><text:span text:style-name="T907">31</text:span><text:span text:style-name="T908">.</text:span><text:span text:style-name="T909"><text:tab/>SPIS naudotojų ir administratorių slaptažodžiams taikomi šie bendrieji reikalavimai:</text:span></text:p>
      <text:p text:style-name="P910"><text:span text:style-name="T911">31.1</text:span><text:span text:style-name="T912">.</text:span><text:span text:style-name="T913"><text:tab/>s</text:span><text:span text:style-name="T914">laptažodis turi būti sudarytas iš raidžių, skaičių ir specialiųjų simbolių;</text:span></text:p>
      <text:p text:style-name="P915"><text:span text:style-name="T916">31.2</text:span><text:span text:style-name="T917">.</text:span><text:span text:style-name="T918"><text:tab/>slaptažodžiams sudaryti neturi būti naudojama asmeninio pobūdžio informacija;</text:span></text:p>
      <text:p text:style-name="P919"><text:span text:style-name="T920">31.3</text:span><text:span text:style-name="T921">.</text:span><text:span text:style-name="T922"><text:tab/>draudžiama slaptažodžius atskleisti tretiesiems asmenims;</text:span></text:p>
      <text:p text:style-name="P923"><text:span text:style-name="T924">31.4</text:span><text:span text:style-name="T925">.</text:span><text:span text:style-name="T926"><text:tab/>informacinės s</text:span><text:span text:style-name="T927">istemos dalys, atliekančios nutolusio prisijungimo autentikavimą, turi drausti automatiškai išsaugoti slaptažodžius;</text:span></text:p>
      <text:p text:style-name="P928"><text:span text:style-name="T929">31.5</text:span><text:span text:style-name="T930">.</text:span><text:span text:style-name="T931"><text:tab/>bandant prisijungti prie SPIS neteisingą slaptažodį galima įvesti ne daugiau kaip 5 (penkis) kartus, neteisingai įvedus slaptažod</text:span><text:span text:style-name="T932">į 5 (penkis) kartus SPIS naudotojas ar administratorius blokuojamas ir jam neleidžiama daugiau bandyti prisijungti prie SPIS. Neteisingai įvedus didžiausią leistiną slaptažodžių skaičių, SPIS užsirakina ir 15 minučių<text:s/></text:span><text:soft-page-break/><text:span text:style-name="T933">neleidžia identifikuotis ir jungtis pri</text:span><text:span text:style-name="T934">e SPIS;</text:span></text:p>
      <text:p text:style-name="P935"><text:span text:style-name="T936">31.6</text:span><text:span text:style-name="T937">.</text:span><text:span text:style-name="T938"><text:tab/>slaptažodžiai negali būti saugomi ar perduodami atviru tekstu ar užšifruojami nepatikimais algoritmais, išskyrus laikinuosius slaptažodžius, kurie išduodami pirmam SPIS naudotojų ar administratoriaus prisijungimui, tačiau atskirai nuo pri</text:span><text:span text:style-name="T939">sijungimo vardo, jei:</text:span></text:p>
      <text:p text:style-name="P940"><text:span text:style-name="T941">31.6.1</text:span><text:span text:style-name="T942">.</text:span><text:span text:style-name="T943"><text:tab/>SPIS naudotojas ar administratorius neturi galimybių iššifruoti gauto užšifruoto slaptažodžio;</text:span></text:p>
      <text:p text:style-name="P944"><text:span text:style-name="T945">31.6.2</text:span><text:span text:style-name="T946">.</text:span><text:span text:style-name="T947"><text:tab/>nėra techninių galimybių SPIS naudotojui perduoti slaptažodį šifruotu kanalu ar saugiu elektroninių ryšių tinklu.</text:span></text:p>
      <text:p text:style-name="P948"><text:span text:style-name="T949">32</text:span><text:span text:style-name="T950">.</text:span><text:span text:style-name="T951"><text:tab/>SPIS naudotojų slaptažodžiams taikomi šie papildomi reikalavimai:</text:span></text:p>
      <text:p text:style-name="P952"><text:span text:style-name="T953">32.1</text:span><text:span text:style-name="T954">.</text:span><text:span text:style-name="T955"><text:tab/>slaptažodis turi būti keičiamas ne rečiau kaip kas 3 (tris) mėnesius;</text:span></text:p>
      <text:p text:style-name="P956"><text:span text:style-name="T957">32.2</text:span><text:span text:style-name="T958">.</text:span><text:span text:style-name="T959"><text:tab/>slaptažodį turi sudaryti ne mažiau kaip 8 (aštuoni) simboliai;</text:span></text:p>
      <text:p text:style-name="P960"><text:span text:style-name="T961">32.3</text:span><text:span text:style-name="T962">.</text:span><text:span text:style-name="T963"><text:tab/>keičiant slaptažodį<text:s/></text:span><text:span text:style-name="T964">SPIS turi neleisti sudaryti slaptažodžio iš buvusių 6 (šešių) paskutinių slaptažodžių.</text:span></text:p>
      <text:p text:style-name="P965"><text:span text:style-name="T966">33</text:span><text:span text:style-name="T967">.</text:span><text:span text:style-name="T968"><text:tab/>Administratorių slaptažodžiams taikomi šie papildomi reikalavimai:</text:span></text:p>
      <text:p text:style-name="P969"><text:span text:style-name="T970">33.1</text:span><text:span text:style-name="T971">.</text:span><text:span text:style-name="T972"><text:tab/>slaptažodis turi būti keičiamas ne rečiau kaip kas 2 (du) mėnesius;</text:span></text:p>
      <text:p text:style-name="P973"><text:span text:style-name="T974">33.2</text:span><text:span text:style-name="T975">.</text:span><text:span text:style-name="T976"><text:tab/>slapta</text:span><text:span text:style-name="T977">žodį turi sudaryti ne mažiau kaip 12 (dvylika) simbolių;</text:span></text:p>
      <text:p text:style-name="P978"><text:span text:style-name="T979">33.3</text:span><text:span text:style-name="T980">.</text:span><text:span text:style-name="T981"><text:tab/>keičiant slaptažodį SPIS turi neleisti sudaryti slaptažodžio iš buvusių 3 (trijų) paskutinių slaptažodžių,</text:span></text:p>
      <text:p text:style-name="P982"><text:span text:style-name="T983">34</text:span><text:span text:style-name="T984">.</text:span><text:span text:style-name="T985"><text:tab/>Prisijungimas prie SPIS vykdomas SSL (</text:span><text:span text:style-name="T986">angl. Secure Sockets Layer</text:span><text:span text:style-name="T987">) kripto</text:span><text:span text:style-name="T988">grafiniu protokolu, skirtu „jautrios“ informacijos (tokios kaip vartotojų prisijungimai, slaptažodžiai ir visa kita privati informacija), sklindančios internete apsaugojimui šifruojant.</text:span></text:p>
      <text:p text:style-name="P989"/>
      <text:p text:style-name="P990"><text:span text:style-name="T991">V</text:span><text:span text:style-name="T992"><text:s/>SKYRIUS</text:span></text:p>
      <text:p text:style-name="P993"/>
      <text:p text:style-name="P994"><text:span text:style-name="T995">BAIGIAMOSIOS NUOSTATOS</text:span></text:p>
      <text:p text:style-name="P996"/>
      <text:p text:style-name="P997"/>
      <text:p text:style-name="P998"><text:span text:style-name="T999">35</text:span><text:span text:style-name="T1000">.</text:span><text:span text:style-name="T1001"><text:tab/>Saugos įgaliotinis<text:s/></text:span><text:span text:style-name="T1002">organizuoja Administravimo taisyklių peržiūrą ne rečiau kaip vieną kartą per metus. Administravimo taisyklės turi būti peržiūrimos atlikus rizikos įvertinimą ar informacinių technologijų saugos atitikties vertinimą, įvykus esminiams organizaciniams, sistem</text:span><text:span text:style-name="T1003">iniams ar kitiems pokyčiams.</text:span></text:p>
      <text:p text:style-name="P1004"><text:span text:style-name="T1005">36</text:span><text:span text:style-name="T1006">.</text:span><text:span text:style-name="T1007"><text:tab/>Asmenys, pažeidę šių Administravimo taisyklių reikalavimus, atsako Lietuvos Respublikos įstatymų nustatyta tvarka.</text:span></text:p>
      <text:p text:style-name="P1008"><text:span text:style-name="T1009">______________________________</text:span></text:p>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socialinės apsaugos ir darbo</text:span><text:span text:style-name="T1019"><text:s/>ministerija, Įsakymas</text:span></text:p>
      <text:p text:style-name="P1020"><text:span text:style-name="T1021">Nr.<text:s/></text:span><text:a xlink:href="https://www.e-tar.lt/portal/legalAct.html?documentId=f0bee0f0d25011eba2bad9a0748ee64d" office:target-frame-name="_top" xlink:show="replace"><text:span text:style-name="T1022">A1-463</text:span></text:a><text:span text:style-name="T1023">, 2021-06-21, paskelbta TAR 2021-06-21, i. k. 2021-13984</text:span></text:p>
      <text:p text:style-name="P1024"><text:span text:style-name="T1025">Dėl Lietuvos Respublikos socialinės apsaugos ir darbo ministro 2021<text:s/></text:span><text:span text:style-name="T1026">m. sausio 5 d. įsakymo Nr. A1-4 „Dėl Socialinės paramos šeimai informacinės sistemos naudotojų administravimo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text:page-number text:fixed="false">9</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jomantas</meta:initial-creator>
    <dc:creator>adlibuser</dc:creator>
    <meta:creation-date>2021-06-22T06:49:00Z</meta:creation-date>
    <dc:date>2021-06-22T06:49:00Z</dc:date>
    <meta:print-date>2014-04-17T06:03:00Z</meta:print-date>
    <meta:template xlink:href="Normal.dotm" xlink:type="simple"/>
    <meta:editing-cycles>2</meta:editing-cycles>
    <meta:editing-duration>PT0S</meta:editing-duration>
    <meta:user-defined meta:name="_NewReviewCycle"/>
    <meta:user-defined meta:name="_EmailSubject">DĖL SOCIALINĖS PARAMOS ŠEIMAI INFORMACINĖS SISTEMOS SAUGOS DOKUMENTŲ DERINIMO</meta:user-defined>
    <meta:user-defined meta:name="_AuthorEmail">Justina.Puodziute@socmin.lt</meta:user-defined>
    <meta:user-defined meta:name="_AuthorEmailDisplayName">Justina Puodžiūtė</meta:user-defined>
    <meta:user-defined meta:name="_ReviewingToolsShownOnce"/>
    <meta:document-statistic meta:page-count="10" meta:paragraph-count="287" meta:word-count="4247" meta:character-count="33651" meta:row-count="1023" meta:non-whitespace-character-count="29691"/>
  </office:meta>
</office:document-meta>
</file>