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 fo:margin-left="0.4923in" fo:margin-right="0.4923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118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right="0.1104in" fo:text-indent="0.5in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margin-right="0.1104in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right="0.1104in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4.997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9972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997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3.8395in">
        <style:tab-stops/>
      </style:paragraph-properties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 fo:language="sq" fo:country="AL"/>
    </style:style>
    <style:style style:name="T213" style:parent-style-name="DefaultParagraphFont" style:family="text">
      <style:text-properties style:font-name-asian="Calibri" style:font-size-complex="12pt" fo:language="sq" fo:country="AL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name-asian="Calibri" style:font-size-complex="12pt" fo:language="sq" fo:country="AL"/>
    </style:style>
    <style:style style:name="T221" style:parent-style-name="DefaultParagraphFont" style:family="text">
      <style:text-properties style:font-name-asian="Calibri" style:text-position="super 66.6%" style:font-size-complex="12pt" fo:language="sq" fo:country="AL"/>
    </style:style>
    <style:style style:name="T222" style:parent-style-name="DefaultParagraphFont" style:family="text">
      <style:text-properties style:font-name-asian="Calibri" style:font-size-complex="12pt" fo:language="sq" fo:country="AL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fo:letter-spacing="-0.0013in" style:font-size-complex="12pt"/>
    </style:style>
    <style:style style:name="T239" style:parent-style-name="DefaultParagraphFont" style:family="text">
      <style:text-properties style:font-name-asian="Calibri" fo:letter-spacing="-0.0013in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text-position="super 66.6%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4-06 iki 2020-09-28</text:span></text:p>
      <text:p text:style-name="P8"/>
      <text:p text:style-name="P9"><text:span text:style-name="T10">Nutarimas paskelbtas: TAR 2015-11-30, i. k. 2015-19002</text:span></text:p>
      <text:p text:style-name="P11"/>
      <text:p text:style-name="P12"><text:span text:style-name="T13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4">TEISĖJŲ TARYBA</text:p>
      <text:p text:style-name="P15"/>
      <text:p text:style-name="P16">NUTARIMAS</text:p>
      <text:p text:style-name="P17"><text:span text:style-name="T18">DĖL TEISMŲ PROCESINIŲ SPRENDIMŲ BEI TEISĖJŲ DRAUSMĖS BYLOSE PRIIMTŲ SPRENDIMŲ VIEŠO SKELBIMO TVARKOS PATVIRTINIMO</text:span></text:p>
      <text:p text:style-name="P19"/>
      <text:p text:style-name="P20">2015<text:s/>m. lapkričio 27 d. Nr. 13P- 146-(7.1.2)</text:p>
      <text:p text:style-name="P21">Vilnius</text:p>
      <text:p text:style-name="P22"/>
      <text:p text:style-name="P23"/>
      <text:p text:style-name="P24"><text:span text:style-name="T25">Vadovaudamasi Lietuvos Respublikos teismų įstatymo 120 straipsnio 27 punktu, atsižvelgdama į Lietuvos Respublikos teismų įstatymo 39 straipsnio 1 dalį, 86 straipsnio 6 dalį, Lietuvos Respublikos teisėkūros<text:s/></text:span><text:span text:style-name="T26">pagrindų įstatymo 22 straipsnį, Lietuvos Respublikos asmens duomenų teisinės apsaugos įstatymą, Teisėjų taryba n u t a r i a:</text:span></text:p>
      <text:p text:style-name="P27"><text:span text:style-name="T28">1</text:span><text:span text:style-name="T29">.</text:span><text:span text:style-name="T30"><text:tab/>Patvirtinti Teismų procesinių sprendimų bei teisėjų drausmės bylose priimtų sprendimų viešo skelbimo tvarką (pridedama).</text:span></text:p>
      <text:p text:style-name="P31"><text:span text:style-name="T32">2</text:span><text:span text:style-name="T33">.</text:span><text:span text:style-name="T34"><text:tab/>Pripažinti netekusiu galios Teismų tarybos 2005 m. rugsėjo 9 d. nutarimą Nr. 13P-378 „Dėl Teismų sprendimų, nuosprendžių, nutarimų ir nutarčių skelbimo internete tvarkos patvirtinimo“ su visais pakeitimais ir papildymais.<text:s/></text:span></text:p>
      <text:p text:style-name="P35"><text:span text:style-name="T36">3</text:span><text:span text:style-name="T37">.</text:span><text:span text:style-name="T38"><text:tab/>Nustatyti, kad šis nu</text:span><text:span text:style-name="T39">tarimas įsigalioja nuo 2016 m. sausio 1 d.<text:s/></text:span></text:p>
      <text:p text:style-name="P40"/>
      <text:p text:style-name="P41"/>
      <text:p text:style-name="P42"/>
      <text:p text:style-name="P43"><text:span text:style-name="T44">Pirmininkas<text:s/></text:span><text:span text:style-name="T45"><text:tab/>Egidijus Laužikas</text:span></text:p>
      <text:p text:style-name="P46"><text:tab/></text:p>
      <text:p text:style-name="P47"><text:span text:style-name="T48">Sekretorius</text:span><text:span text:style-name="T49"><text:tab/>Ramūnas Gadliauskas</text:span></text:p>
      <text:p text:style-name="P50"/>
      <text:p text:style-name="P51"/>
      <text:soft-page-break/>
      <text:p text:style-name="P52">PATVIRTINTA</text:p>
      <text:p text:style-name="P53">Teisėjų tarybos 2015 m. lapkričio 27 d.</text:p>
      <text:p text:style-name="P54">nutarimu Nr. 13P- 146-(7.1.2)</text:p>
      <text:p text:style-name="P55"/>
      <text:p text:style-name="P56"/>
      <text:p text:style-name="P57"><text:span text:style-name="T58">TEISMŲ PROCESINIŲ SPRENDIMŲ <text:s/>BEI TEISĖJŲ DRAUSMĖS BYLOSE PRIIMTŲ SPRENDIMŲ VIEŠO SKELBIMO TVARKA</text:span></text:p>
      <text:p text:style-name="P59"/>
      <text:p text:style-name="P60"><text:span text:style-name="T61">1</text:span><text:span text:style-name="T62">. Teismų procesinių sprendimų bei teisėjų drausmės bylose priimtų sprendimų viešo skelbimo tvarka (toliau – Tvarka) reglamentuoja teismų sprendimų, nuosp</text:span><text:span text:style-name="T63">rendžių, nutarimų ir nutarčių (toliau – teismų procesiniai sprendimai), Teisėjų garbės teismo (toliau – Garbės teismo) sprendimų, Lietuvos Aukščiausiojo Teismo nutarčių dėl Garbės teismo sprendimų (toliau – teisėjų drausmės bylose priimti sprendimai), taip</text:span><text:span text:style-name="T64"><text:s/>pat teisėjų, Garbės teismo narių atskirųjų nuomonių viešo skelbimo tvarką. Teismų praktikos biuleteniuose bei apžvalgose skelbiant teismų procesinius sprendimus ir informaciją apie juos taikomi Tvarkos 9, 11, 12 punktų reikalavimai.<text:s/></text:span></text:p>
      <text:p text:style-name="P65"><text:span text:style-name="T66">2</text:span><text:span text:style-name="T67">. Viešas Tvarkos 1 punkte nurodytų sprendimų skelbimas, kurio tikslas – informuoti visuomenę apie teisės aiškinimo ir taikymo praktiką Lietuvos Respublikos teismuose bei užtikrinti teismų veiklos viešumą, skaidrumą ir atvirumą visuomenei, įgyvendinamas pag</text:span><text:span text:style-name="T68">al šią Tvarką, siekiant užtikrinti žmogaus privataus gyvenimo neliečiamumo teisę tvarkant asmens duomenis, nepažeisti asmens duomenų teisinės apsaugos reikalavimų.<text:s/></text:span></text:p>
      <text:p text:style-name="P69"><text:span text:style-name="T70">3</text:span><text:span text:style-name="T71">. Tvarka netaikoma 1 punkte nurodytus sprendimus skelbiant viešai teismo ar teisėjų dr</text:span><text:span text:style-name="T72">ausmės bylų nagrinėjimo metu ir įstatymų nustatytais atvejais – visuomenės informavimo priemonėse.<text:s/></text:span></text:p>
      <text:p text:style-name="P73"><text:span text:style-name="T74">4</text:span><text:span text:style-name="T75">. Lietuvos Respublikos teismų įstatymo 39 straipsnio 1 dalyje nurodyti teismų procesiniai sprendimai, Lietuvos Respublikos teismų įstatymo 86 straipsni</text:span><text:span text:style-name="T76">o 6 dalyje nurodyti Teisėjų drausmės bylose priimti sprendimai skelbiami Nacionalinės teismų administracijos interneto svetainėje, o Lietuvos Respublikos teisėkūros pagrindų įstatymo 22 straipsnyje nurodyti sprendimai – Lietuvos Aukščiausiojo Teismo ir Lie</text:span><text:span text:style-name="T77">tuvos vyriausiojo administracinio teismo procesiniai sprendimai, įsiteisėję administracinių teismų sprendimai dėl norminių administracinių aktų teisėtumo – ir Teisės aktų registre. Teismų procesiniai sprendimai ir kita su tuo susijusi informacija viešai sk</text:span><text:span text:style-name="T78">elbiama naudojant Lietuvos teismų informacinę sistemą LITEKO (toliau – LITEKO).</text:span></text:p>
      <text:p text:style-name="P79"><text:span text:style-name="T80">5</text:span><text:span text:style-name="T81">. Viešai skelbiami įsiteisėję teismų procesiniai sprendimai,</text:span><text:span text:style-name="T82"><text:s/></text:span><text:span text:style-name="T83">įskaitant procesinius sprendimus dėl bankroto bylos iškėlimo,</text:span><text:span text:style-name="T84"><text:s/></text:span><text:span text:style-name="T85">ir teisėjų drausmės bylose priimti sprendimai, i</text:span><text:span text:style-name="T86">šskyrus šiuos sprendimus (jų viešai skelbtina „nuasmeninta“ versija nerengiama):<text:s/></text:span></text:p>
      <text:p text:style-name="P87"><text:span text:style-name="T88">5.1</text:span><text:span text:style-name="T89">. teismo įsakymai;<text:s/></text:span></text:p>
      <text:p text:style-name="P90"><text:span text:style-name="T91">5.2</text:span><text:span text:style-name="T92">. teismo leidimai;</text:span></text:p>
      <text:p text:style-name="P93"><text:span text:style-name="T94">5.3</text:span><text:span text:style-name="T95">. teismo sprendimai dėl santuokos nutraukimo bendru sutikimu, taip pat sprendimai dėl santuokos nutraukimo pasekmių<text:s/></text:span><text:span text:style-name="T96">sutarties sąlygų pakeitimo, kai su tokiu prašymu į teismą kreipiasi abu buvę sutuoktiniai bendru sutikimu;</text:span></text:p>
      <text:p text:style-name="P97"><text:span text:style-name="T98">5.4</text:span><text:span text:style-name="T99">. teismų procesiniai sprendimai:</text:span></text:p>
      <text:p text:style-name="P100"><text:span text:style-name="T101">5.4.1</text:span><text:span text:style-name="T102">. priimti administracinėse, baudžiamosiose, administracinių teisės pažeidimų, administracinių<text:s/></text:span><text:span text:style-name="T103">nusižengimų ir civilinėse bylose, kuriais išsprendžiamas atskiras procesinis klausimas byloje (pavyzdžiui, dėl ekspertizės paskyrimo, dėl reikalavimo užtikrinimo, laikinųjų apsaugos ar procesinių prievartos priemonių taikymo, dėl bylos sustabdymo, dėl nuša</text:span><text:span text:style-name="T104">linimo, dėl sprendimo vykdymo sustabdymo ir kt.);</text:span><text:s/></text:p>
      <text:p text:style-name="P105">Punkto pakeitimai:</text:p>
      <text:p text:style-name="P106"><text:span text:style-name="T107">Nr.<text:s/></text:span><text:a xlink:href="https://www.e-tar.lt/portal/legalAct.html?documentId=4105efa0c13e11e6bcd2d69186780352" office:target-frame-name="_top" xlink:show="replace"><text:span text:style-name="T108">13P-134-(7.1.2)</text:span></text:a><text:span text:style-name="T109">, 2016-12-09, paskelbta TAR 2016-12-14, i. k. 2016-28856</text:span></text:p>
      <text:p text:style-name="Normal"/>
      <text:p text:style-name="P110"><text:span text:style-name="T111">5.4.2</text:span><text:span text:style-name="T112">.<text:s/></text:span><text:span text:style-name="T113">priimti civilinėse, administracinėse bylose, kuriais ginčas nėra išsprendžiamas iš esmės (pavyzdžiui, dėl atsisakymo priimti ieškinį, dėl bylų sujungimo, išskyrimo, dėl bylos<text:s/></text:span><text:soft-page-break/><text:span text:style-name="T114">perdavimo nagrinėti kitam teismui, dėl pirmosios instancijos teisme nagrinėjamos<text:s/></text:span><text:span text:style-name="T115">bylos nutraukimo ar pareiškimo palikimo nenagrinėtu ir kt.);</text:span></text:p>
      <text:p text:style-name="P116"><text:span text:style-name="T117">5.5.</text:span><text:span text:style-name="T118"><text:s/>Neteko galios nuo 2017-04-06</text:span></text:p>
      <text:p text:style-name="P119">Punkto naikinimas:</text:p>
      <text:p text:style-name="P120"><text:span text:style-name="T121">Nr.<text:s/></text:span><text:a xlink:href="https://www.e-tar.lt/portal/legalAct.html?documentId=749ecd40192811e79800e8266c1e5d1b" office:target-frame-name="_top" xlink:show="replace"><text:span text:style-name="T122">13P-63-(7.1.2)</text:span></text:a><text:span text:style-name="T123">, 2017-03-31,<text:s/></text:span><text:span text:style-name="T124">paskelbta TAR 2017-04-05, i. k. 2017-05632</text:span></text:p>
      <text:p text:style-name="Normal"/>
      <text:p text:style-name="P125"><text:span text:style-name="T126">6</text:span><text:span text:style-name="T127">. „Nuasmeninta“ pirmosios instancijos teismo procesinio sprendimo, kuriam netaikomos Tvarkos 5 punkto nuostatos, versija nerengiama ir viešai neskelbiama, jei šis sprendimas buvo visas panaikintas apeliaci</text:span><text:span text:style-name="T128">ne tvarka. Tuo atveju, kai kasacinis teismas panaikina tokį apeliacinės instancijos teismo procesinį sprendimą ir palieka galioti pirmosios instancijos teismo procesinį sprendimą, pastarasis viešai skelbiamas Tvarkos 15 punkte nustatyta tvarka. <text:s text:c="6"/></text:span></text:p>
      <text:p text:style-name="P129"><text:span text:style-name="T130">7</text:span><text:span text:style-name="T131">. Teisėjo arba teismo pirmininko, pirmininko pavaduotojo ar pirmininko įgalioto asmens, teisėjų drausmės bylose – atitinkamai<text:s/></text:span><text:span text:style-name="T132">Garbės teismo pirmininko ar Lietuvos Aukščiausiojo Teismo pirmininko, jei Garbės teismo sprendimas buvo apskųstas Teismų įstatymo</text:span><text:span text:style-name="T133"><text:s/>86 straipsnio 4 dalyje nustatyta tvarka,<text:s/></text:span><text:span text:style-name="T134">sprendimu viešai neskelbiami sprendimai, jeigu<text:s/></text:span><text:span text:style-name="T135">pašalinus iš jų visus viešai neskelbtinus duomenis, tokių sprendimų versijų viešas paskelbimas nebeatitiktų Tvarkos 2 punkte nurodyto sprendimų viešo skelbimo tikslo.<text:s/></text:span><text:span text:style-name="T136"><text:s/></text:span></text:p>
      <text:p text:style-name="P137"><text:span text:style-name="T138">8</text:span><text:span text:style-name="T139">. Tvarkos 5.1–5.4 papunkčiuose nurodyti teismų procesiniai sprendimai teisėjo arba teismo pirmininko, pirmininko pavaduotojo ar pirmininko įgalioto asmens sprendimu, priimamu pagal teismo vidaus teisės aktuose nustatytą tvarką, gali būti viešai skel</text:span><text:span text:style-name="T140">biami, jeigu būtina užtikrinti visuomenės informavimą apie teisės aiškinimo ir taikymo praktiką arba sprendimai yra priimti su viešuoju interesu susijusiose bylose.</text:span><text:s/></text:p>
      <text:p text:style-name="P141">Punkto pakeitimai:</text:p>
      <text:p text:style-name="P142"><text:span text:style-name="T143">Nr.<text:s/></text:span><text:a xlink:href="https://www.e-tar.lt/portal/legalAct.html?documentId=4d40f000427f11e6a8ae9e1795984391" office:target-frame-name="_top" xlink:show="replace"><text:span text:style-name="T144">13P-84-(7.1.2)</text:span></text:a><text:span text:style-name="T145">, 2016-07-01, paskelbta TAR 2016-07-05, i. k. 2016-18795</text:span></text:p>
      <text:p text:style-name="P146"><text:span text:style-name="T147">Nr.<text:s/></text:span><text:a xlink:href="https://www.e-tar.lt/portal/legalAct.html?documentId=749ecd40192811e79800e8266c1e5d1b" office:target-frame-name="_top" xlink:show="replace"><text:span text:style-name="T148">13P-63-(7.1.2)</text:span></text:a><text:span text:style-name="T149">, 2017-03-31, paskelbta TAR 2017-04-05</text:span><text:span text:style-name="T150">, i. k. 2017-05632</text:span></text:p>
      <text:p text:style-name="Normal"/>
      <text:p text:style-name="P151"><text:span text:style-name="T152">9</text:span><text:span text:style-name="T153">. Viešai skelbtinuose teismų procesiniuose sprendimuose ir teisėjų drausmės bylose priimtuose sprendimuose neskelbiami šie duomenys:</text:span></text:p>
      <text:p text:style-name="P154"><text:span text:style-name="T155">9.1</text:span><text:span text:style-name="T156">. valstybės, tarnybos, profesinės, komercinės, banko ar kitos teisės aktų saugomos paslaptys;</text:span><text:span text:style-name="T157"><text:s/></text:span></text:p>
      <text:p text:style-name="P158"><text:span text:style-name="T159">9.2</text:span><text:span text:style-name="T160">. fizinių asmenų asmens kodai, gyvenamųjų vietų adresai, gimimo datos ir vietos, santuokos, ištuokos ir mirties datos;<text:s/></text:span></text:p>
      <text:p text:style-name="P161"><text:span text:style-name="T162">9.3</text:span><text:span text:style-name="T163">. duomenys, pagal kuriuos galima identifikuoti fiziniams asmenims nuosavybės teise priklausantį ar kitu teisėtu pagrindu</text:span><text:span text:style-name="T164"><text:s/>jų valdomą turtą – valstybiniai automobilių numeriai, banko sąskaitų numeriai, unikalūs nekilnojamojo turto numeriai, šio turto buvimo vietos adresai, kiti turto rekvizitai;</text:span></text:p>
      <text:p text:style-name="P165"><text:span text:style-name="T166">9.4</text:span><text:span text:style-name="T167">. kiti duomenys, sudarantys bylos medžiagą, teismo sprendimu ar įstatymais</text:span><text:span text:style-name="T168"><text:s/>pripažintą nevieša, išskyrus teismo procesinio sprendimo argumentus, turinčius reikšmės vienodai<text:s/></text:span><text:span text:style-name="T169">teisės aiškinimo ir taikymo praktikai formuoti, jei juos palikus nebūtų pažeisti tikslai, dėl kurių bylos visa medžiaga (ar jos dalis) pripažinta nevieša</text:span><text:span text:style-name="T170">.</text:span><text:span text:style-name="T171"><text:s/></text:span></text:p>
      <text:p text:style-name="P172">Papildyta punktu:</text:p>
      <text:p text:style-name="P173"><text:span text:style-name="T174">Nr.<text:s/></text:span><text:a xlink:href="https://www.e-tar.lt/portal/legalAct.html?documentId=749ecd40192811e79800e8266c1e5d1b" office:target-frame-name="_top" xlink:show="replace"><text:span text:style-name="T175">13P-63-(7.1.2)</text:span></text:a><text:span text:style-name="T176">, 2017-03-31, paskelbta TAR 2017-04-05, i. k. 2017-05632</text:span></text:p>
      <text:p text:style-name="Normal"/>
      <text:p text:style-name="P177"><text:span text:style-name="T178">10</text:span><text:span text:style-name="T179">. Kita informacija iš viešai skelbtinų ar paskelbtų teis</text:span><text:span text:style-name="T180">mų procesinių sprendimų ir teisėjų drausmės bylose priimtų sprendimų versijų pašalinama 18 punkte nustatyta tvarka arba teisėjo, priėmusio teismo procesinį sprendimą,<text:s/></text:span><text:span text:style-name="T181">teisėjų drausmės bylose – atitinkamai<text:s/></text:span><text:span text:style-name="T182">Garbės teismo pirmininko ar Lietuvos Aukščiausiojo<text:s/></text:span><text:span text:style-name="T183">Teismo pirmininko, jei Garbės teismo sprendimas buvo apskųstas Teismų įstatymo 86 straipsnio 4 dalyje nustatyta tvarka,<text:s/></text:span><text:span text:style-name="T184">sprendimu, siekiant užtikrinti Lietuvos Respublikos asmens duomenų teisinės apsaugos įstatymo nuostatų įgyvendinimą</text:span><text:span text:style-name="T185">.</text:span></text:p>
      <text:p text:style-name="P186"><text:span text:style-name="T187">11</text:span><text:span text:style-name="T188">. Jeigu teism</text:span><text:span text:style-name="T189">ų procesiniuose sprendimuose ir teisėjų drausmės bylose priimtuose sprendimuose minimi fizinių asmenų vardai ir pavardės, viešai skelbtinoje versijoje fizinių asmenų vardai ir pavardės keičiami inicialais – pirmosiomis fizinių asmenų vardų ir pavardžių rai</text:span><text:span text:style-name="T190">dėmis. Ši nuostata netaikoma teisėjų (įskaitant teisėjus, kuriems buvo iškelta drausmės byla),<text:s/></text:span><text:soft-page-break/><text:span text:style-name="T191">teismo posėdžio sekretorių, vertėjų, ekspertų, specialistų, pareigūnų, prokurorų, antstolių, notarų, advokatų ar advokatų padėjėjų, bankrutuojančių įmonių admini</text:span><text:span text:style-name="T192">stratorių ar jų padėjėjų, teismo mediatorių vardams ir pavardėms.<text:s/></text:span></text:p>
      <text:p text:style-name="P193"><text:span text:style-name="T194">12</text:span><text:span text:style-name="T195">. Juridinių asmenų atstovų, turto administratorių vardai ir pavardės inicialais keičiami, jeigu yra šių asmenų rašytinis prašymas, kuris paduodamas ir išsprendžiamas Tvarkos 18 punkte</text:span><text:span text:style-name="T196"><text:s/>nustatyta tvarka. Ši nuostata netaikoma tais atvejais, kai juridinių asmenų atstovai, turto administratoriai yra advokatai ar advokatų padėjėjai, bankrutuojančių įmonių administratoriai ar jų padėjėjai. Ši nuostata netaikoma juridinių asmenų pavadinimams,</text:span><text:span text:style-name="T197"><text:s/>išskyrus atvejus, kai tokie duomenys sudaro Tvarkos 9.1 papunktyje nurodytą informaciją.<text:s/></text:span></text:p>
      <text:p text:style-name="P198"><text:span text:style-name="T199">13</text:span><text:span text:style-name="T200">. Kai viešai skelbtinuose teismų procesiniuose sprendimuose ir teisėjų drausmės bylose priimtuose sprendimuose yra viešai neskelbtinų duomenų, parengiamos vieš</text:span><text:span text:style-name="T201">ai skelbtinos šių sprendimų versijos, iš kurių yra pašalinami visi viešai neskelbtini duomenys.<text:s/></text:span></text:p>
      <text:p text:style-name="P202"><text:span text:style-name="T203">14</text:span><text:span text:style-name="T204">. Viešai skelbtinos teismų procesinių sprendimų ir teisėjų drausmės bylose priimtų sprendimų versijos, iš kurių pašalinami nevieši duomenys, pažymimos sp</text:span><text:span text:style-name="T205">rendimo<text:s/></text:span><text:span text:style-name="T206">pradžioje, viršutinės paraštės dešinėje pusėje po bylos ar kitokio (-ių) numerio (-ių), jei toks (-ie) yra,<text:s/></text:span><text:span text:style-name="T207">įrašant skliaustuose raidę „(S)“. Pašalintų duomenų vietoje skliaustuose įrašoma: „(duomenys neskelbtini)“.</text:span></text:p>
      <text:p text:style-name="P208"><text:span text:style-name="T209">15</text:span><text:span text:style-name="T210">. Viešai skelbtinas „nuasmenintas“ teismų procesinių sprendimų versijas (Office Open XML dokumentų teksto (rinkmenos plėtinys docx) formatu) parengia, į LITEKO įsega ir paskelbia teismų pirmininkų ar skyrių pirmininkų įgalioti teismų tarnautojai (darbuotoj</text:span><text:span text:style-name="T211">ai) (toliau – darbuotojai) arba teisėjai ne vėliau kaip per 5 darbo dienas po to, kai teismo procesinis sprendimas įsiteisėja.<text:s/></text:span><text:span text:style-name="T212">Jeigu pirmosios instancijos teismo procesinis sprendimas yra apskųstas aukštesniosios instancijos teismui, viešai skelbtina „nuas</text:span><text:span text:style-name="T213">meninta“ šio sprendimo versija turi būti įsegta į LITEKO ir paskelbta ne vėliau kaip per 5 darbo dienas po to, kai iš apeliacinės instancijos teismo grąžinta byla gaunama pirmosios instancijos teisme.</text:span></text:p>
      <text:p text:style-name="P214">Punkto pakeitimai:</text:p>
      <text:p text:style-name="P215"><text:span text:style-name="T216">Nr.<text:s/></text:span><text:a xlink:href="https://www.e-tar.lt/portal/legalAct.html?documentId=4d40f000427f11e6a8ae9e1795984391" office:target-frame-name="_top" xlink:show="replace"><text:span text:style-name="T217">13P-84-(7.1.2)</text:span></text:a><text:span text:style-name="T218">, 2016-07-01, paskelbta TAR 2016-07-05, i. k. 2016-18795</text:span></text:p>
      <text:p text:style-name="Normal"/>
      <text:p text:style-name="P219"><text:span text:style-name="T220">15</text:span><text:span text:style-name="T221">1</text:span><text:span text:style-name="T222">.<text:s/></text:span><text:span text:style-name="T223">Viešai skelbtinas teismų procesinių sprendimų, kuriuose yra duomenų, sudarančių bylos medžiagą,<text:s/></text:span><text:span text:style-name="T224">teismo sprend</text:span><text:span text:style-name="T225">imu ar įstatymais pripažintą nevieša,<text:s/></text:span><text:span text:style-name="T226">„nuasmenintas“ versijas parengia, į LITEKO įsega ir Tvarkos 15 punkte nustatyta tvarka paskelbia teismų pirmininkų raštu įgaliotas (-i) teismo darbuotojas (-ai), kuriam (-iems) Teisėjų tarybos nustatyta tvarka suteikta</text:span><text:span text:style-name="T227"><text:s/>LITEKO prieiga prie<text:s/></text:span><text:span text:style-name="T228">neviešų duomenų. Šiame punkte nustatyta tvarka p</text:span><text:span text:style-name="T229">arengta „nuasmeninta“ sprendimo versija, prieš ją įsegant į LITEKO ir paskelbiant, suderinama su sprendimą priėmusiu teisėju.</text:span></text:p>
      <text:p text:style-name="P230">Papildyta punktu:</text:p>
      <text:p text:style-name="P231"><text:span text:style-name="T232">Nr.<text:s/></text:span><text:a xlink:href="https://www.e-tar.lt/portal/legalAct.html?documentId=749ecd40192811e79800e8266c1e5d1b" office:target-frame-name="_top" xlink:show="replace"><text:span text:style-name="T233">13P-63-(7.1.2)</text:span></text:a><text:span text:style-name="T234">, 2017-03-31, paskelbta TAR 2017-04-05, i. k. 2017-05632</text:span></text:p>
      <text:p text:style-name="Normal"/>
      <text:p text:style-name="P235"><text:span text:style-name="T236">16. Jeigu duomenys Teisėjų tarybos nustatyta tvarka teikiami viešosios informacijos rengėjams, „nuasmeninta“ teismo procesi</text:span><text:span text:style-name="T237">nio sprendimo versija (kuri teikiama informacijos rengėjui) parengiama ir į LITEKO įsegama kuo greičiau, bet ne vėliau kaip per 4 darbo dienas, po teismo procesinio sprendimo paskelbimo teismo posėdyje.<text:s/></text:span><text:span text:style-name="T238">Šiame punkte nustatyta tvarka taikoma tiek įsiteisėju</text:span><text:span text:style-name="T239">siems, tiek neįsiteisėjusiems teismų procesiniams sprendimams.<text:s/></text:span><text:span text:style-name="T240">Už priemonių ir žmogiškųjų išteklių, reikalingų tinkamai įgyvendinti šią nuostatą, organizavimą yra atsakingas teismo pirmininkas.<text:s/></text:span></text:p>
      <text:p text:style-name="P241">Punkto pakeitimai:</text:p>
      <text:p text:style-name="P242"><text:span text:style-name="T243">Nr.<text:s/></text:span><text:a xlink:href="https://www.e-tar.lt/portal/legalAct.html?documentId=4d40f000427f11e6a8ae9e1795984391" office:target-frame-name="_top" xlink:show="replace"><text:span text:style-name="T244">13P-84-(7.1.2)</text:span></text:a><text:span text:style-name="T245">, 2016-07-01, paskelbta TAR 2016-07-05, i. k. 2016-18795</text:span></text:p>
      <text:p text:style-name="Normal"/>
      <text:p text:style-name="P246"><text:span text:style-name="T247">16</text:span><text:span text:style-name="T248">1</text:span><text:span text:style-name="T249">. LITEKO bylų elektroninėse kortelėse pažymima, kurie teismų procesiniai sprendimai skelbtini viešai. <text:s/></text:span></text:p>
      <text:p text:style-name="P250">Papildyta<text:s/>punktu:</text:p>
      <text:p text:style-name="P251"><text:span text:style-name="T252">Nr.<text:s/></text:span><text:a xlink:href="https://www.e-tar.lt/portal/legalAct.html?documentId=4d40f000427f11e6a8ae9e1795984391" office:target-frame-name="_top" xlink:show="replace"><text:span text:style-name="T253">13P-84-(7.1.2)</text:span></text:a><text:span text:style-name="T254">, 2016-07-01, paskelbta TAR 2016-07-05, i. k. 2016-18795</text:span></text:p>
      <text:p text:style-name="Normal"/>
      <text:p text:style-name="P255"><text:span text:style-name="T256">17</text:span><text:span text:style-name="T257">. Garbės teismo sprendimų viešai skelbtinas versijas parengia Garbės</text:span><text:span text:style-name="T258"><text:s/>teismo sekretorius, o Lietuvos Aukščiausiojo Teismo nutarčių dėl Garbės teismo sprendimų – šio teismo pirmininko įgalioti darbuotojai ne vėliau kaip per 3 darbo dienas po to, kai teisėjo drausmės byloje priimtas sprendimas įsiteisėja. Teisėjų drausmės byl</text:span><text:span text:style-name="T259">ose priimtus sprendimus skelbia Nacionalinės teismų administracijos įgalioti darbuotojai. <text:s text:c="2"/></text:span></text:p>
      <text:p text:style-name="P260"><text:span text:style-name="T261">18</text:span><text:span text:style-name="T262">. Asmens duomenų subjektas turi teisę kreiptis į sprendimą priėmusį teismą, Garbės teismą su rašytiniu prašymu neskelbti ir kitų, nei Tvarkos 9, 11 punktuose</text:span><text:span text:style-name="T263"><text:s/>nurodytų, duomenų. Prašyme turi būti nurodyta, kokie galimai pažeidžiantys žmogaus privataus gyvenimo neliečiamumo teisę duomenys turi būti pašalinti iš viešai skelbiamo ar paskelbto sprendimo, pagrindžiant šį prašymą. Toks prašymas turi būti išnagrinėtas</text:span><text:span text:style-name="T264"><text:s/>ne vėliau kaip per 14 dienų. Atsisakymas tenkinti šį prašymą<text:s/></text:span><text:span text:style-name="T265">įforminamas raštu, nurodant atsisakymo priežastis. Sprendimas gali būti skundžiamas įstatymų nustatyta tvarka. <text:s/></text:span></text:p>
      <text:p text:style-name="P266"><text:span text:style-name="T267">19</text:span><text:span text:style-name="T268">. Asmens duomenų subjektams, teismui, Garbės teismui ar tretiesiems asmenim</text:span><text:span text:style-name="T269">s nustačius viešai paskelbtoje sprendimo versijoje klaidas, susijusias su sprendimo nuasmeninimo techninio pobūdžio priemonių netinkamu pritaikymu, sprendimą priėmęs subjektas šias klaidas ištaiso nedelsiant, bet ne vėliau nei per 2 darbo dienas.<text:s/></text:span></text:p>
      <text:p text:style-name="P270"><text:span text:style-name="T271">________________</text:span></text:p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Teisėjų taryba, Nutarimas</text:span></text:p>
      <text:p text:style-name="P281"><text:span text:style-name="T282">Nr.<text:s/></text:span><text:a xlink:href="https://www.e-tar.lt/portal/legalAct.html?documentId=4d40f000427f11e6a8ae9e1795984391" office:target-frame-name="_top" xlink:show="replace"><text:span text:style-name="T283">13P-84-(7.1.2)</text:span></text:a><text:span text:style-name="T284">, 2016-07-01, paskelbta TAR 2016-07-05, i. k. 2016-18795</text:span></text:p>
      <text:p text:style-name="P285"><text:span text:style-name="T286">Dėl Teisėjų tarybos<text:s/></text:span><text:span text:style-name="T287">2015 m. lapkričio 27 d. nutarimo Nr. 13P-146-(7.1.2) „Dėl Teismų procesinių sprendimų bei teisėjų drausmės bylose priimtų sprendimų viešo skelbimo tvarkos patvirtinimo“ pakeitimo</text:span></text:p>
      <text:p text:style-name="P288"/>
      <text:p text:style-name="P289"><text:span text:style-name="T290">2.</text:span></text:p>
      <text:p text:style-name="P291"><text:span text:style-name="T292">Teisėjų taryba, Nutarimas</text:span></text:p>
      <text:p text:style-name="P293"><text:span text:style-name="T294">Nr.<text:s/></text:span><text:a xlink:href="https://www.e-tar.lt/portal/legalAct.html?documentId=4105efa0c13e11e6bcd2d69186780352" office:target-frame-name="_top" xlink:show="replace"><text:span text:style-name="T295">13P-134-(7.1.2)</text:span></text:a><text:span text:style-name="T296">, 2016-12-09, paskelbta TAR 2016-12-14, i. k. 2016-28856</text:span></text:p>
      <text:p text:style-name="P297"><text:span text:style-name="T298">Dėl Teisėjų tarybos 2015 m. lapkričio 27 d. nutarimo Nr. 13P-146-(7.1.2) „Dėl Teismų procesinių sprendimų bei teisėjų drausmės by</text:span><text:span text:style-name="T299">lose priimtų sprendimų viešo skelbimo tvarkos patvirtinimo“ pakeitimo</text:span></text:p>
      <text:p text:style-name="P300"/>
      <text:p text:style-name="P301"><text:span text:style-name="T302">3.</text:span></text:p>
      <text:p text:style-name="P303"><text:span text:style-name="T304">Teisėjų taryba, Nutarimas</text:span></text:p>
      <text:p text:style-name="P305"><text:span text:style-name="T306">Nr.<text:s/></text:span><text:a xlink:href="https://www.e-tar.lt/portal/legalAct.html?documentId=749ecd40192811e79800e8266c1e5d1b" office:target-frame-name="_top" xlink:show="replace"><text:span text:style-name="T307">13P-63-(7.1.2)</text:span></text:a><text:span text:style-name="T308">, 2017-03-31, paskelbta TAR 2017-04-05,<text:s/></text:span><text:span text:style-name="T309">i. k. 2017-05632</text:span></text:p>
      <text:p text:style-name="P310"><text:span text:style-name="T311">Dėl Teisėjų tarybos 2015 m. lapkričio 27 d. nutarimo Nr. 13P-146-(7.1.2) „Dėl Teismų procesinių sprendimų bei teisėjų drausmės bylose priimtų sprendimų viešo skelbimo tvarkos patvirtinimo“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mų tarybos nutarimas</dc:title>
    <meta:initial-creator>-</meta:initial-creator>
    <dc:creator>adlibuser</dc:creator>
    <meta:creation-date>2020-09-29T05:58:00Z</meta:creation-date>
    <dc:date>2020-09-29T05:58:00Z</dc:date>
    <meta:print-date>2015-11-26T09:11:00Z</meta:print-date>
    <meta:template xlink:href="Normal.dotm" xlink:type="simple"/>
    <meta:editing-cycles>2</meta:editing-cycles>
    <meta:editing-duration>PT0S</meta:editing-duration>
    <meta:document-statistic meta:page-count="5" meta:paragraph-count="73" meta:word-count="2007" meta:character-count="15642" meta:row-count="403" meta:non-whitespace-character-count="13708"/>
  </office:meta>
</office:document-meta>
</file>