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margin-left="0.4923in" fo:margin-right="0.4923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1104in" fo:text-indent="0.5in">
        <style:tab-stops>
          <style:tab-stop style:type="left" style:position="0.6895in"/>
        </style:tab-stops>
      </style:paragraph-properties>
    </style:style>
    <style:style style:name="P42"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3"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4" style:parent-style-name="Normal" style:family="paragraph">
      <style:paragraph-properties>
        <style:tab-stops>
          <style:tab-stop style:type="left" style:position="4.9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972in"/>
        </style:tab-stops>
      </style:paragraph-properties>
      <style:text-properties style:font-size-complex="12pt"/>
    </style:style>
    <style:style style:name="P48" style:parent-style-name="Normal" style:family="paragraph">
      <style:paragraph-properties>
        <style:tab-stops>
          <style:tab-stop style:type="left" style:position="4.9972in"/>
        </style:tab-stops>
      </style:paragraph-properties>
      <style:text-properties style:font-size-complex="12pt"/>
    </style:style>
    <style:style style:name="P49" style:parent-style-name="Normal" style:family="paragraph">
      <style:paragraph-properties>
        <style:tab-stops>
          <style:tab-stop style:type="left" style:position="4.9972in"/>
        </style:tab-stops>
      </style:paragraph-properties>
    </style:style>
    <style:style style:name="P50" style:parent-style-name="Normal" style:family="paragraph">
      <style:paragraph-properties fo:margin-left="3.8395in">
        <style:tab-stops/>
      </style:paragraph-properties>
    </style:style>
    <style:style style:name="P51" style:parent-style-name="Normal" style:family="paragraph">
      <style:paragraph-properties fo:break-before="page"/>
    </style:style>
    <style:style style:name="P52" style:parent-style-name="Normal" style:master-page-name="MPF1" style:family="paragraph">
      <style:paragraph-properties fo:break-before="page" fo:margin-left="3.8395in" style:page-number="1">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6.6%"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6.6%"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0.4923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text-position="super 66.6%"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language="sq" fo:country="AL"/>
    </style:style>
    <style:style style:name="T278" style:parent-style-name="DefaultParagraphFont" style:family="text">
      <style:text-properties style:font-name-asian="Calibri" style:font-size-complex="12pt" fo:language="sq" fo:country="AL"/>
    </style:style>
    <style:style style:name="T279" style:parent-style-name="DefaultParagraphFont" style:family="text">
      <style:text-properties style:font-name-asian="Calibri" style:font-size-complex="12pt" fo:language="sq" fo:country="A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fo:language="sq" fo:country="AL"/>
    </style:style>
    <style:style style:name="T287" style:parent-style-name="DefaultParagraphFont" style:family="text">
      <style:text-properties style:font-name-asian="Calibri" style:text-position="super 66.6%" style:font-size-complex="12pt" fo:language="sq" fo:country="AL"/>
    </style:style>
    <style:style style:name="T288" style:parent-style-name="DefaultParagraphFont" style:family="text">
      <style:text-properties style:font-name-asian="Calibri" style:font-size-complex="12pt" fo:language="sq" fo:country="AL"/>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fo:letter-spacing="-0.0013in"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48in"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color="#000000" fo:letter-spacing="-0.0048in" style:font-size-complex="12pt" style:language-asian="lt" style:country-asian="LT"/>
    </style:style>
    <style:style style:name="P346" style:parent-style-name="Normal" style:family="paragraph">
      <style:text-properties style:font-name-asian="MS Mincho" fo:font-weight="bold" style:font-weight-asian="bold"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text:span></text:p>
      <text:p text:style-name="P8"/>
      <text:p text:style-name="P9"><text:span text:style-name="T10">Nutarimas paskelbtas: TAR 2015-11-30, i. k. 2015-19002</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TEISĖJŲ TARYBA</text:p>
      <text:p text:style-name="P15"/>
      <text:p text:style-name="P16">NUTARIMAS</text:p>
      <text:p text:style-name="P17"><text:span text:style-name="T18">DĖL TEISMŲ PROCESINIŲ SPRENDIMŲ BEI TEISĖJŲ DRAUSMĖS BYLOSE PRIIMTŲ SPRENDIMŲ VIEŠO SKELBIMO TVARKOS PATVIRTINIMO</text:span></text:p>
      <text:p text:style-name="P19"/>
      <text:p text:style-name="P20">2015 m. lapkričio 27<text:s/>d. Nr. 13P- 146-(7.1.2)</text:p>
      <text:p text:style-name="P21">Vilnius</text:p>
      <text:p text:style-name="P22"/>
      <text:p text:style-name="P23"/>
      <text:p text:style-name="P24"><text:span text:style-name="T25">Vadovaudamasi Lietuvos Respublikos teismų įstatymo 120 straipsnio 27 punktu, atsižvelgdama į Lietuvos Respublikos teismų įstatymo 39 straipsnio 1 dalį, 86 straipsnio 6 dalį, Lietuvos Respublikos teisėkūros pagrindų įstaty</text:span><text:span text:style-name="T26">mo 22 straipsnį, Lietuvos Respublikos asmens duomenų teisinės apsaugos įstatymą, Teisėjų taryba n u t a r i a:</text:span></text:p>
      <text:p text:style-name="P27"><text:span text:style-name="T28">1</text:span><text:span text:style-name="T29">.</text:span><text:span text:style-name="T30"><text:tab/>Patvirtinti Teismų procesinių sprendimų bei teisėjų drausmės bylose priimtų sprendimų viešo skelbimo tvarką (pridedama).</text:span></text:p>
      <text:p text:style-name="P31"><text:span text:style-name="T32">2</text:span><text:span text:style-name="T33">.</text:span><text:span text:style-name="T34"><text:tab/>Pripažinti</text:span><text:span text:style-name="T35"><text:s/>netekusiu galios Teismų tarybos 2005 m. rugsėjo 9 d. nutarimą Nr. 13P-378 „Dėl Teismų sprendimų, nuosprendžių, nutarimų ir nutarčių skelbimo internete tvarkos patvirtinimo“ su visais pakeitimais ir papildymais.<text:s/></text:span></text:p>
      <text:p text:style-name="P36"><text:span text:style-name="T37">3</text:span><text:span text:style-name="T38">.</text:span><text:span text:style-name="T39"><text:tab/>Nustatyti, kad šis nutarimas įsigali</text:span><text:span text:style-name="T40">oja nuo 2016 m. sausio 1 d.<text:s/></text:span></text:p>
      <text:p text:style-name="P41"/>
      <text:p text:style-name="P42"/>
      <text:p text:style-name="P43"/>
      <text:p text:style-name="P44"><text:span text:style-name="T45">Pirmininkas<text:s/></text:span><text:span text:style-name="T46"><text:tab/>Egidijus Laužikas</text:span></text:p>
      <text:p text:style-name="P47"><text:tab/></text:p>
      <text:p text:style-name="P48">Sekretorius<text:tab/>Ramūnas Gadliauskas</text:p>
      <text:p text:style-name="P49"/>
      <text:p text:style-name="P50"/>
      <text:p text:style-name="P51"/>
      <text:soft-page-break/>
      <text:p text:style-name="P52">PATVIRTINTA</text:p>
      <text:p text:style-name="P58">Teisėjų<text:s/>tarybos 2015 m. lapkričio 27 d.</text:p>
      <text:p text:style-name="P59">nutarimu Nr. 13P- 146-(7.1.2)</text:p>
      <text:p text:style-name="P60"/>
      <text:p text:style-name="P61"/>
      <text:p text:style-name="P62"><text:span text:style-name="T63">TEISMŲ PROCESINIŲ SPRENDIMŲ <text:s/>BEI TEISĖJŲ DRAUSMĖS BYLOSE PRIIMTŲ SPRENDIMŲ VIEŠO SKELBIMO TVARKA</text:span></text:p>
      <text:p text:style-name="P64"/>
      <text:p text:style-name="P65"><text:span text:style-name="T66">1</text:span><text:span text:style-name="T67">. Teismų procesinių sprendimų bei teisėjų drausmės bylose priimtų sprendimų viešo skelbimo tvarka (toliau – Tvarka) reglamentuoja teismų sprendimų, nuosprendžių, nutarimų ir nutarčių (toliau – teismų procesiniai sprendimai), Teisėjų garbės teismo (toliau –</text:span><text:span text:style-name="T68"><text:s/>Garbės teismo) sprendimų, Lietuvos Aukščiausiojo Teismo nutarčių dėl Garbės teismo sprendimų (toliau – teisėjų drausmės bylose priimti sprendimai), taip pat teisėjų, Garbės teismo narių atskirųjų nuomonių viešo skelbimo tvarką. Teismų praktikos biuleteniu</text:span><text:span text:style-name="T69">ose bei apžvalgose skelbiant teismų procesinius sprendimus ir informaciją apie juos taikomi Tvarkos 9, 11, 12 punktų reikalavimai.<text:s/></text:span></text:p>
      <text:p text:style-name="P70"><text:span text:style-name="T71">2</text:span><text:span text:style-name="T72">. Viešas Tvarkos 1 punkte nurodytų sprendimų skelbimas, kurio tikslas – informuoti visuomenę apie teisės aiškinimo ir t</text:span><text:span text:style-name="T73">aikymo praktiką Lietuvos Respublikos teismuose bei užtikrinti teismų veiklos viešumą, skaidrumą ir atvirumą visuomenei, įgyvendinamas pagal šią Tvarką, siekiant užtikrinti žmogaus privataus gyvenimo neliečiamumo teisę tvarkant asmens duomenis, nepažeisti a</text:span><text:span text:style-name="T74">smens duomenų teisinės apsaugos reikalavimų.<text:s/></text:span></text:p>
      <text:p text:style-name="P75"><text:span text:style-name="T76">3</text:span><text:span text:style-name="T77">. Tvarka netaikoma 1 punkte nurodytus sprendimus skelbiant viešai teismo ar teisėjų drausmės bylų nagrinėjimo metu ir įstatymų nustatytais atvejais – visuomenės informavimo priemonėse.<text:s/></text:span></text:p>
      <text:p text:style-name="P78"><text:span text:style-name="T79">4</text:span><text:span text:style-name="T80">. Lietuvos Res</text:span><text:span text:style-name="T81">publikos teismų įstatymo 39 straipsnio 1 dalyje nurodyti teismų procesiniai sprendimai, Lietuvos Respublikos teismų įstatymo 86 straipsnio 6 dalyje nurodyti Teisėjų drausmės bylose priimti sprendimai skelbiami Nacionalinės teismų administracijos interneto<text:s/></text:span><text:span text:style-name="T82">svetainėje, o Lietuvos Respublikos teisėkūros pagrindų įstatymo 22 straipsnyje nurodyti sprendimai – Lietuvos Aukščiausiojo Teismo ir Lietuvos vyriausiojo administracinio teismo procesiniai sprendimai, įsiteisėję administracinių teismų sprendimai dėl normi</text:span><text:span text:style-name="T83">nių administracinių aktų teisėtumo – ir Teisės aktų registre. Teismų procesiniai sprendimai ir kita su tuo susijusi informacija viešai skelbiama naudojant Lietuvos teismų informacinę sistemą LITEKO (toliau – LITEKO).</text:span></text:p>
      <text:p text:style-name="P84"><text:span text:style-name="T85">5</text:span><text:span text:style-name="T86">. Viešai skelbiami įsiteisėję teis</text:span><text:span text:style-name="T87">mų procesiniai sprendimai, įskaitant procesinius sprendimus dėl bankroto bylos iškėlimo, dėl papildomų sprendimų (nutarčių) (kai tenkinamas byloje dalyvaujančio asmens prašymas dėl papildomos nutarties priėmimo arba papildoma nutartis priimama teismo inici</text:span><text:span text:style-name="T88">atyva); dėl nutarčių dėl teismo procesinio sprendimo išaiškinimo (kai tenkinamas byloje dalyvaujančio asmens prašymas dėl teismo procesinio sprendimo išaiškinimo); nutarčių, kuriomis kreipiamasi į Lietuvos Respublikos Konstitucinį Teismą arba Europos Sąjun</text:span><text:span text:style-name="T89">gos Teisingumo Teismą; dėl nutarčių dėl proceso atnaujinimo (tiek tais atvejais, kai tenkinamas prašymas dėl proceso atnaujinimo, tiek tais atvejais, kai prašymas dėl proceso atnaujinimo atmetamas) ir teisėjų drausmės bylose priimti sprendimai, išskyrus ši</text:span><text:span text:style-name="T90">uos sprendimus (jų viešai skelbtina „nuasmeninta“ versija nerengiama):</text:span><text:s/><text:span text:style-name="T91"><text:s/></text:span></text:p>
      <text:p text:style-name="P92">Punkto pakeitimai:</text:p>
      <text:p text:style-name="P93"><text:span text:style-name="T94">Nr.<text:s/></text:span><text:a xlink:href="https://www.e-tar.lt/portal/legalAct.html?documentId=cd6ae5c0019211ebb74de75171d26d52" office:target-frame-name="_top" xlink:show="replace"><text:span text:style-name="T95">13P-92-(7.1.2)</text:span></text:a><text:span text:style-name="T96">, 2020-09-25, paskelbta TAR 2020-09-28, i. k. 20</text:span><text:span text:style-name="T97">20-20203</text:span></text:p>
      <text:p text:style-name="P98"><text:span text:style-name="T99">5.1</text:span><text:span text:style-name="T100">. teismo įsakymai, priimti civilinėse ar administracinėse bylose;</text:span><text:s/></text:p>
      <text:p text:style-name="P101">Punkto pakeitimai:</text:p>
      <text:p text:style-name="P102"><text:span text:style-name="T103">Nr.<text:s/></text:span><text:a xlink:href="https://www.e-tar.lt/portal/legalAct.html?documentId=cd6ae5c0019211ebb74de75171d26d52" office:target-frame-name="_top" xlink:show="replace"><text:span text:style-name="T104">13P-92-(7.1.2)</text:span></text:a><text:span text:style-name="T105">, 2020-09-25, paskelbta TAR 2020-09-28,<text:s/></text:span><text:span text:style-name="T106">i. k. 2020-20203</text:span></text:p>
      <text:p text:style-name="Normal"/>
      <text:p text:style-name="P107"><text:span text:style-name="T108">5.2</text:span><text:span text:style-name="T109">. teismo leidimai;</text:span></text:p>
      <text:p text:style-name="P110"><text:span text:style-name="T111">5.3</text:span><text:span text:style-name="T112">. teismo sprendimai dėl santuokos nutraukimo bendru sutikimu, taip pat sprendimai dėl santuokos nutraukimo pasekmių sutarties sąlygų pakeitimo, kai su tokiu prašymu į teismą kreipiasi abu buvę sutuoktiniai</text:span><text:span text:style-name="T113"><text:s/>bendru sutikimu;</text:span></text:p>
      <text:p text:style-name="P114"><text:span text:style-name="T115">5.3</text:span><text:span text:style-name="T116">1</text:span><text:span text:style-name="T117">.</text:span><text:span text:style-name="T118"><text:s/></text:span><text:span text:style-name="T119">teismo sprendimai už akių;</text:span><text:s/></text:p>
      <text:p text:style-name="P120">Papildyta papunkčiu:</text:p>
      <text:soft-page-break/>
      <text:p text:style-name="P121"><text:span text:style-name="T122">Nr.<text:s/></text:span><text:a xlink:href="https://www.e-tar.lt/portal/legalAct.html?documentId=cd6ae5c0019211ebb74de75171d26d52" office:target-frame-name="_top" xlink:show="replace"><text:span text:style-name="T123">13P-92-(7.1.2)</text:span></text:a><text:span text:style-name="T124">, 2020-09-25, paskelbta TAR 2020-09-28, i. k. 2020-20203</text:span></text:p>
      <text:p text:style-name="Normal"/>
      <text:p text:style-name="P125"><text:span text:style-name="T126">5.3</text:span><text:span text:style-name="T127">2</text:span><text:span text:style-name="T128">. preliminarūs sprendimai;</text:span><text:s/></text:p>
      <text:p text:style-name="P129">Papildyta papunkčiu:</text:p>
      <text:p text:style-name="P130"><text:span text:style-name="T131">Nr.<text:s/></text:span><text:a xlink:href="https://www.e-tar.lt/portal/legalAct.html?documentId=cd6ae5c0019211ebb74de75171d26d52" office:target-frame-name="_top" xlink:show="replace"><text:span text:style-name="T132">13P-92-(7.1.2)</text:span></text:a><text:span text:style-name="T133">, 2020-09-25, paskelbta TAR 2020-09-28, i. k. 2020-20203</text:span></text:p>
      <text:p text:style-name="Normal"/>
      <text:p text:style-name="P134"><text:span text:style-name="T135">5.3</text:span><text:span text:style-name="T136">3</text:span><text:span text:style-name="T137">.</text:span><text:s/><text:span text:style-name="T138">teismo nutartys,<text:s/></text:span><text:span text:style-name="T139">kuriomis patvirtinamos taikos sutartys, išskyrus Lietuvos Aukščiausiojo Teismo, Lietuvos vyriausiojo administracinio teismo ir įsiteisėjusias administracinių teismų tokias nutartis.</text:span><text:s/></text:p>
      <text:p text:style-name="P140">Papildyta papunkčiu:</text:p>
      <text:p text:style-name="P141"><text:span text:style-name="T142">Nr.<text:s/></text:span><text:a xlink:href="https://www.e-tar.lt/portal/legalAct.html?documentId=cd6ae5c0019211ebb74de75171d26d52" office:target-frame-name="_top" xlink:show="replace"><text:span text:style-name="T143">13P-92-(7.1.2)</text:span></text:a><text:span text:style-name="T144">, 2020-09-25, paskelbta TAR 2020-09-28, i. k. 2020-20203</text:span></text:p>
      <text:p text:style-name="Normal"/>
      <text:p text:style-name="P145"><text:span text:style-name="T146">5.4</text:span><text:span text:style-name="T147">. teismų procesiniai sprendimai:</text:span></text:p>
      <text:p text:style-name="P148"><text:span text:style-name="T149">5.4.1</text:span><text:span text:style-name="T150">. priimti administracinėse, baudžiamosiose, administracinių teisės pažeidimų,<text:s/></text:span><text:span text:style-name="T151">administracinių nusižengimų ir civilinėse bylose, kuriais išsprendžiamas atskiras procesinis klausimas byloje (pavyzdžiui, dėl ekspertizės paskyrimo, dėl reikalavimo užtikrinimo, laikinųjų apsaugos ar procesinių prievartos priemonių taikymo, dėl bylos sust</text:span><text:span text:style-name="T152">abdymo, dėl nušalinimo, dėl sprendimo vykdymo sustabdymo ir kt.);</text:span><text:s/></text:p>
      <text:p text:style-name="P153">Punkto pakeitimai:</text:p>
      <text:p text:style-name="P154"><text:span text:style-name="T155">Nr.<text:s/></text:span><text:a xlink:href="https://www.e-tar.lt/portal/legalAct.html?documentId=4105efa0c13e11e6bcd2d69186780352" office:target-frame-name="_top" xlink:show="replace"><text:span text:style-name="T156">13P-134-(7.1.2)</text:span></text:a><text:span text:style-name="T157">, 2016-12-09, paskelbta TAR 2016-12-14, i. k. 2016-28</text:span><text:span text:style-name="T158">856</text:span></text:p>
      <text:p text:style-name="Normal"/>
      <text:p text:style-name="P159"><text:span text:style-name="T160">5.4.2</text:span><text:span text:style-name="T161">. priimti civilinėse, administracinėse bylose, kuriais ginčas nėra išsprendžiamas iš esmės (pavyzdžiui, dėl atsisakymo priimti ieškinį, dėl bylų sujungimo, išskyrimo, dėl bylos perdavimo nagrinėti kitam teismui, dėl pirmosios instancijos teis</text:span><text:span text:style-name="T162">me nagrinėjamos bylos nutraukimo ar pareiškimo palikimo nenagrinėtu ir kt.);</text:span></text:p>
      <text:p text:style-name="P163"><text:span text:style-name="T164">5.5.</text:span><text:span text:style-name="T165"><text:s/>Neteko galios nuo 2017-04-06</text:span></text:p>
      <text:p text:style-name="P166">Punkto naikinimas:</text:p>
      <text:p text:style-name="P167"><text:span text:style-name="T168">Nr.<text:s/></text:span><text:a xlink:href="https://www.e-tar.lt/portal/legalAct.html?documentId=749ecd40192811e79800e8266c1e5d1b" office:target-frame-name="_top" xlink:show="replace"><text:span text:style-name="T169">13P-63-(7.1.2)</text:span></text:a><text:span text:style-name="T170">, 2017</text:span><text:span text:style-name="T171">-03-31, paskelbta TAR 2017-04-05, i. k. 2017-05632</text:span></text:p>
      <text:p text:style-name="Normal"/>
      <text:p text:style-name="P172"><text:span text:style-name="T173">6</text:span><text:span text:style-name="T174">. „Nuasmeninta“ pirmosios instancijos teismo procesinio sprendimo, kuriam netaikomos Tvarkos 5 punkto nuostatos, versija nerengiama ir viešai neskelbiama, jei šis sprendimas buvo visas panaikintas<text:s/></text:span><text:span text:style-name="T175">apeliacine tvarka. Tuo atveju, kai kasacinis teismas panaikina tokį apeliacinės instancijos teismo procesinį sprendimą ir palieka galioti pirmosios instancijos teismo procesinį sprendimą, pastarasis viešai skelbiamas Tvarkos 15 punkte nustatyta tvarka. <text:s text:c="3"/></text:span><text:span text:style-name="T176"><text:s text:c="3"/></text:span></text:p>
      <text:p text:style-name="P177"><text:span text:style-name="T178">7</text:span><text:span text:style-name="T179">. Teisėjo arba teismo pirmininko, pirmininko pavaduotojo ar pirmininko įgalioto asmens, teisėjų drausmės bylose – atitinkamai Garbės teismo pirmininko ar Lietuvos Aukščiausiojo Teismo pirmininko, jei Garbės teismo sprendimas buvo apskųstas Teismų<text:s/></text:span><text:span text:style-name="T180">įstatymo 86 straipsnio 4 dalyje nustatyta tvarka, sprendimu viešai neskelbiami sprendimai, jeigu pašalinus iš jų visus viešai neskelbtinus duomenis, tokių sprendimų versijų viešas paskelbimas nebeatitiktų Tvarkos 2 punkte nurodyto sprendimų viešo skelbimo<text:s/></text:span><text:span text:style-name="T181">tikslo ar nebūtų galima suprasti sprendimo esmės.</text:span><text:s/></text:p>
      <text:p text:style-name="P182">Punkto pakeitimai:</text:p>
      <text:p text:style-name="P183"><text:span text:style-name="T184">Nr.<text:s/></text:span><text:a xlink:href="https://www.e-tar.lt/portal/legalAct.html?documentId=cd6ae5c0019211ebb74de75171d26d52" office:target-frame-name="_top" xlink:show="replace"><text:span text:style-name="T185">13P-92-(7.1.2)</text:span></text:a><text:span text:style-name="T186">, 2020-09-25, paskelbta TAR 2020-09-28, i. k. 2020-20203</text:span></text:p>
      <text:p text:style-name="Normal"/>
      <text:p text:style-name="P187"><text:span text:style-name="T188">8</text:span><text:span text:style-name="T189">.<text:s/></text:span><text:span text:style-name="T190">Tvarkos 5.1–5.4 papunkčiuose nurodyti teismų procesiniai sprendimai teisėjo arba teismo pirmininko, pirmininko pavaduotojo ar pirmininko įgalioto asmens sprendimu, priimamu pagal teismo vidaus teisės aktuose nustatytą tvarką, gali būti viešai skelbiami, je</text:span><text:span text:style-name="T191">igu būtina užtikrinti visuomenės informavimą apie teisės aiškinimo ir taikymo praktiką arba sprendimai yra priimti su viešuoju interesu susijusiose bylose.</text:span><text:s/></text:p>
      <text:p text:style-name="P192">Punkto pakeitimai:</text:p>
      <text:p text:style-name="P193"><text:span text:style-name="T194">Nr.<text:s/></text:span><text:a xlink:href="https://www.e-tar.lt/portal/legalAct.html?documentId=4d40f000427f11e6a8ae9e1795984391" office:target-frame-name="_top" xlink:show="replace"><text:span text:style-name="T195">13P-84-(7.1.2)</text:span></text:a><text:span text:style-name="T196">, 2016-07-01, paskelbta TAR 2016-07-05, i. k. 2016-18795</text:span></text:p>
      <text:p text:style-name="P197"><text:span text:style-name="T198">Nr.<text:s/></text:span><text:a xlink:href="https://www.e-tar.lt/portal/legalAct.html?documentId=749ecd40192811e79800e8266c1e5d1b" office:target-frame-name="_top" xlink:show="replace"><text:span text:style-name="T199">13P-63-(7.1.2)</text:span></text:a><text:span text:style-name="T200">, 2017-03-31, paskelbta TAR 2017-04-05, i. k. 2</text:span><text:span text:style-name="T201">017-05632</text:span></text:p>
      <text:p text:style-name="Normal"/>
      <text:p text:style-name="P202"><text:span text:style-name="T203">9</text:span><text:span text:style-name="T204">. Viešai skelbtinuose teismų procesiniuose sprendimuose ir teisėjų drausmės bylose priimtuose sprendimuose neskelbiami šie duomenys:</text:span></text:p>
      <text:p text:style-name="P205"><text:span text:style-name="T206">9.1</text:span><text:span text:style-name="T207">. valstybės, tarnybos, profesinės, komercinės, banko ar kitos teisės aktų saugomos paslaptys;<text:s/></text:span></text:p>
      <text:p text:style-name="P208"><text:span text:style-name="T209">9.2</text:span><text:span text:style-name="T210">. fizinių asmenų asmens kodai, gyvenamųjų vietų adresai, duomenys apie darbovietę (išskyrus teismų procesiniuose sprendimuose, priimtuose administracinėse ir darbo ginčų bylose), gimimo datos ir vietos, santuokos, ištuokos ir mirties datos, duomenys apie t</text:span><text:span text:style-name="T211">autybę, telefono numeris ir elektroninio pašto adresas;</text:span><text:span text:style-name="T212"><text:s/></text:span></text:p>
      <text:p text:style-name="P213">Punkto pakeitimai:</text:p>
      <text:p text:style-name="P214"><text:span text:style-name="T215">Nr.<text:s/></text:span><text:a xlink:href="https://www.e-tar.lt/portal/legalAct.html?documentId=cd6ae5c0019211ebb74de75171d26d52" office:target-frame-name="_top" xlink:show="replace"><text:span text:style-name="T216">13P-92-(7.1.2)</text:span></text:a><text:span text:style-name="T217">, 2020-09-25, paskelbta TAR 2020-09-28, i. k. 2020-20203</text:span></text:p>
      <text:p text:style-name="Normal"/>
      <text:p text:style-name="P218"><text:span text:style-name="T219">9.3</text:span><text:span text:style-name="T220">. duomenys, pagal kuriuos galima identifikuoti fiziniams asmenims nuosavybės teise priklausantį ar kitu teisėtu pagrindu jų valdomą turtą – valstybiniai automobilių numeriai, banko sąskaitų numeriai, unikalūs nekilnojamojo turto numeriai, šio turto buvimo</text:span><text:span text:style-name="T221"><text:s/>vietos adresai, kiti turto rekvizitai;</text:span></text:p>
      <text:p text:style-name="P222"><text:span text:style-name="T223">9.4</text:span><text:span text:style-name="T224">. kiti duomenys, sudarantys bylos medžiagą, teismo sprendimu ar įstatymais pripažintą nevieša, išskyrus teismo procesinio sprendimo argumentus, turinčius reikšmės vienodai<text:s/></text:span><text:span text:style-name="T225">teisės aiškinimo ir taikymo praktikai</text:span><text:span text:style-name="T226"><text:s/>formuoti, jei juos palikus nebūtų pažeisti tikslai, dėl kurių bylos visa medžiaga (ar jos dalis) pripažinta nevieša</text:span><text:span text:style-name="T227">.</text:span><text:span text:style-name="T228"><text:s/></text:span></text:p>
      <text:p text:style-name="P229">Papildyta punktu:</text:p>
      <text:p text:style-name="P230"><text:span text:style-name="T231">Nr.<text:s/></text:span><text:a xlink:href="https://www.e-tar.lt/portal/legalAct.html?documentId=749ecd40192811e79800e8266c1e5d1b" office:target-frame-name="_top" xlink:show="replace"><text:span text:style-name="T232">13P-63-(7.1.2)</text:span></text:a><text:span text:style-name="T233">,<text:s/></text:span><text:span text:style-name="T234">2017-03-31, paskelbta TAR 2017-04-05, i. k. 2017-05632</text:span></text:p>
      <text:p text:style-name="Normal"/>
      <text:p text:style-name="P235"><text:span text:style-name="T236">10</text:span><text:span text:style-name="T237">. Kita informacija iš viešai skelbtinų ar paskelbtų teismų procesinių sprendimų ir teisėjų drausmės bylose priimtų sprendimų versijų pašalinama 18 punkte nustatyta tvarka arba teisėjo, priėmus</text:span><text:span text:style-name="T238">io teismo procesinį sprendimą,<text:s/></text:span><text:span text:style-name="T239">teisėjų drausmės bylose – atitinkamai<text:s/></text:span><text:span text:style-name="T240">Garbės teismo pirmininko ar Lietuvos Aukščiausiojo Teismo pirmininko, jei Garbės teismo sprendimas buvo apskųstas Teismų įstatymo 86 straipsnio 4 dalyje nustatyta tvarka,<text:s/></text:span><text:span text:style-name="T241">sprendimu, sieki</text:span><text:span text:style-name="T242">ant užtikrinti Lietuvos Respublikos asmens duomenų teisinės apsaugos įstatymo nuostatų įgyvendinimą</text:span><text:span text:style-name="T243">.</text:span></text:p>
      <text:p text:style-name="P244"><text:span text:style-name="T245">11</text:span><text:span text:style-name="T246">. Jeigu teismų procesiniuose sprendimuose ir teisėjų drausmės bylose priimtuose sprendimuose minimi fizinių asmenų vardai ir pavardės, viešai skelbti</text:span><text:span text:style-name="T247">noje versijoje fizinių asmenų vardai ir pavardės keičiami inicialais – pirmosiomis fizinių asmenų vardų ir pavardžių raidėmis. Ši nuostata netaikoma teisėjų (įskaitant teisėjus, kuriems buvo iškelta drausmės byla), teismo posėdžio sekretorių, vertėjų, eksp</text:span><text:span text:style-name="T248">ertų, specialistų, pareigūnų, valstybės institucijų atstovų, prokurorų, antstolių, notarų, advokatų ar advokatų padėjėjų, bankrutuojančių įmonių administratorių ar jų padėjėjų, teismo mediatorių vardams ir pavardėms.</text:span><text:s/></text:p>
      <text:p text:style-name="P249">Punkto pakeitimai:</text:p>
      <text:p text:style-name="P250"><text:span text:style-name="T251">Nr.<text:s/></text:span><text:a xlink:href="https://www.e-tar.lt/portal/legalAct.html?documentId=cd6ae5c0019211ebb74de75171d26d52" office:target-frame-name="_top" xlink:show="replace"><text:span text:style-name="T252">13P-92-(7.1.2)</text:span></text:a><text:span text:style-name="T253">, 2020-09-25, paskelbta TAR 2020-09-28, i. k. 2020-20203</text:span></text:p>
      <text:p text:style-name="Normal"/>
      <text:p text:style-name="P254"><text:span text:style-name="T255">12</text:span><text:span text:style-name="T256">. Juridinių asmenų pavadinimuose esančių fizinių asmenų vardai ir pavardės keičiami inicialais<text:s/></text:span><text:span text:style-name="T257">– pirmosiomis fizinių asmenų vardų ir pavardžių raidėmis.</text:span><text:s/></text:p>
      <text:p text:style-name="P258">Punkto pakeitimai:</text:p>
      <text:p text:style-name="P259"><text:span text:style-name="T260">Nr.<text:s/></text:span><text:a xlink:href="https://www.e-tar.lt/portal/legalAct.html?documentId=cd6ae5c0019211ebb74de75171d26d52" office:target-frame-name="_top" xlink:show="replace"><text:span text:style-name="T261">13P-92-(7.1.2)</text:span></text:a><text:span text:style-name="T262">, 2020-09-25, paskelbta TAR 2020-09-28, i. k. 2020-20203</text:span></text:p>
      <text:p text:style-name="Normal"/>
      <text:p text:style-name="P263"><text:span text:style-name="T264">13</text:span><text:span text:style-name="T265">. Kai viešai skelbtinuose teismų procesiniuose sprendimuose ir teisėjų drausmės bylose priimtuose sprendimuose yra viešai neskelbtinų duomenų, parengiamos viešai skelbtinos šių sprendimų versijos, iš kurių yra pašalinami visi viešai neskelbtini duomenys.</text:span><text:span text:style-name="T266"><text:s/></text:span></text:p>
      <text:p text:style-name="P267"><text:span text:style-name="T268">14</text:span><text:span text:style-name="T269">. Viešai skelbtinos teismų procesinių sprendimų ir teisėjų drausmės bylose priimtų sprendimų versijos, iš kurių pašalinami nevieši duomenys, pažymimos sprendimo<text:s/></text:span><text:span text:style-name="T270">pradžioje, viršutinės paraštės dešinėje pusėje po bylos ar kitokio (-ių) numerio (-ių),</text:span><text:span text:style-name="T271"><text:s/>jei toks (-ie) yra,<text:s/></text:span><text:span text:style-name="T272">įrašant skliaustuose raidę „(S)“. Pašalintų duomenų vietoje skliaustuose įrašoma: „(duomenys neskelbtini)“.</text:span></text:p>
      <text:p text:style-name="P273"><text:span text:style-name="T274">15</text:span><text:span text:style-name="T275">. Viešai skelbtinas „nuasmenintas“ teismų procesinių sprendimų versijas (Office Open XML dokumentų teksto (rinkmenos plėtinys docx) formatu) parengia, į LITEKO įsega ir paskelbia teismų pirmininkų ar skyrių pirmininkų įgalioti teismų tarnautojai (darbuotoj</text:span><text:span text:style-name="T276">ai) (toliau – darbuotojai) arba teisėjai ne vėliau kaip per 5 darbo dienas po to, kai teismo procesinis sprendimas įsiteisėja.<text:s/></text:span><text:span text:style-name="T277">Jeigu pirmosios instancijos teismo procesinis sprendimas yra apskųstas aukštesniosios<text:s/></text:span><text:soft-page-break/><text:span text:style-name="T278">instancijos teismui, viešai skelbtina „nuas</text:span><text:span text:style-name="T279">meninta“ šio sprendimo versija turi būti įsegta į LITEKO ir paskelbta ne vėliau kaip per 5 darbo dienas po to, kai iš apeliacinės instancijos teismo grąžinta byla gaunama pirmosios instancijos teisme.</text:span></text:p>
      <text:p text:style-name="P280">Punkto pakeitimai:</text:p>
      <text:p text:style-name="P281"><text:span text:style-name="T282">Nr.<text:s/></text:span><text:a xlink:href="https://www.e-tar.lt/portal/legalAct.html?documentId=4d40f000427f11e6a8ae9e1795984391" office:target-frame-name="_top" xlink:show="replace"><text:span text:style-name="T283">13P-84-(7.1.2)</text:span></text:a><text:span text:style-name="T284">, 2016-07-01, paskelbta TAR 2016-07-05, i. k. 2016-18795</text:span></text:p>
      <text:p text:style-name="Normal"/>
      <text:p text:style-name="P285"><text:span text:style-name="T286">15</text:span><text:span text:style-name="T287">1</text:span><text:span text:style-name="T288">.<text:s/></text:span><text:span text:style-name="T289">Viešai skelbtinas teismų procesinių sprendimų, kuriuose yra duomenų, sudarančių bylos medžiagą,<text:s/></text:span><text:span text:style-name="T290">teismo sprend</text:span><text:span text:style-name="T291">imu ar įstatymais pripažintą nevieša,<text:s/></text:span><text:span text:style-name="T292">„nuasmenintas“ versijas parengia, į LITEKO įsega ir Tvarkos 15 punkte nustatyta tvarka paskelbia teismų pirmininkų raštu įgaliotas (-i) teismo darbuotojas (-ai), kuriam (-iems) Teisėjų tarybos nustatyta tvarka suteikta</text:span><text:span text:style-name="T293"><text:s/>LITEKO prieiga prie<text:s/></text:span><text:span text:style-name="T294">neviešų duomenų. Šiame punkte nustatyta tvarka p</text:span><text:span text:style-name="T295">arengta „nuasmeninta“ sprendimo versija, prieš ją įsegant į LITEKO ir paskelbiant, suderinama su sprendimą priėmusiu teisėju.</text:span></text:p>
      <text:p text:style-name="P296">Papildyta punktu:</text:p>
      <text:p text:style-name="P297"><text:span text:style-name="T298">Nr.<text:s/></text:span><text:a xlink:href="https://www.e-tar.lt/portal/legalAct.html?documentId=749ecd40192811e79800e8266c1e5d1b" office:target-frame-name="_top" xlink:show="replace"><text:span text:style-name="T299">13P-63-(7.1.2)</text:span></text:a><text:span text:style-name="T300">, 2017-03-31, paskelbta TAR 2017-04-05, i. k. 2017-05632</text:span></text:p>
      <text:p text:style-name="Normal"/>
      <text:p text:style-name="P301"><text:span text:style-name="T302">16. Jeigu duomenys Teisėjų tarybos nustatyta tvarka teikiami viešosios informacijos rengėjams, „nuasmeninta“ teismo procesi</text:span><text:span text:style-name="T303">nio sprendimo versija (kuri teikiama informacijos rengėjui) parengiama ir į LITEKO įsegama kuo greičiau, bet ne vėliau kaip per 4 darbo dienas, po teismo procesinio sprendimo paskelbimo teismo posėdyje.<text:s/></text:span><text:span text:style-name="T304">Šiame punkte nustatyta tvarka taikoma tiek įsiteisėju</text:span><text:span text:style-name="T305">siems, tiek neįsiteisėjusiems teismų procesiniams sprendimams.<text:s/></text:span><text:span text:style-name="T306">Už priemonių ir žmogiškųjų išteklių, reikalingų tinkamai įgyvendinti šią nuostatą, organizavimą yra atsakingas teismo pirmininkas.<text:s/></text:span></text:p>
      <text:p text:style-name="P307">Punkto pakeitimai:</text:p>
      <text:p text:style-name="P308"><text:span text:style-name="T309">Nr.<text:s/></text:span><text:a xlink:href="https://www.e-tar.lt/portal/legalAct.html?documentId=4d40f000427f11e6a8ae9e1795984391" office:target-frame-name="_top" xlink:show="replace"><text:span text:style-name="T310">13P-84-(7.1.2)</text:span></text:a><text:span text:style-name="T311">, 2016-07-01, paskelbta TAR 2016-07-05, i. k. 2016-18795</text:span></text:p>
      <text:p text:style-name="Normal"/>
      <text:p text:style-name="P312"><text:span text:style-name="T313">16</text:span><text:span text:style-name="T314">1</text:span><text:span text:style-name="T315">. LITEKO bylų elektroninėse kortelėse pažymima, kurie teismų procesiniai sprendimai skelbtini viešai. <text:s/></text:span></text:p>
      <text:p text:style-name="P316">Papildyta<text:s/>punktu:</text:p>
      <text:p text:style-name="P317"><text:span text:style-name="T318">Nr.<text:s/></text:span><text:a xlink:href="https://www.e-tar.lt/portal/legalAct.html?documentId=4d40f000427f11e6a8ae9e1795984391" office:target-frame-name="_top" xlink:show="replace"><text:span text:style-name="T319">13P-84-(7.1.2)</text:span></text:a><text:span text:style-name="T320">, 2016-07-01, paskelbta TAR 2016-07-05, i. k. 2016-18795</text:span></text:p>
      <text:p text:style-name="Normal"/>
      <text:p text:style-name="P321"><text:span text:style-name="T322">17</text:span><text:span text:style-name="T323">. Garbės teismo sprendimų viešai skelbtinas versijas parengia Garbės</text:span><text:span text:style-name="T324"><text:s/>teismo sekretorius, o Lietuvos Aukščiausiojo Teismo nutarčių dėl Garbės teismo sprendimų – šio teismo pirmininko įgalioti darbuotojai ne vėliau kaip per 3 darbo dienas po to, kai teisėjo drausmės byloje priimtas sprendimas įsiteisėja. Teisėjų drausmės byl</text:span><text:span text:style-name="T325">ose priimtus sprendimus skelbia Nacionalinės teismų administracijos įgalioti darbuotojai. <text:s text:c="2"/></text:span></text:p>
      <text:p text:style-name="P326"><text:span text:style-name="T327">18</text:span><text:span text:style-name="T328">. Asmens duomenų subjektas turi teisę kreiptis į sprendimą priėmusį teismą, Garbės teismą su rašytiniu prašymu neskelbti ir kitų, nei Tvarkos 9, 11 punktuose</text:span><text:span text:style-name="T329"><text:s/>nurodytų, duomenų. Prašyme turi būti nurodyta, kokie galimai pažeidžiantys žmogaus privataus gyvenimo neliečiamumo teisę duomenys turi būti pašalinti iš viešai skelbiamo ar paskelbto sprendimo, pagrindžiant šį prašymą. Toks prašymas turi būti išnagrinėtas</text:span><text:span text:style-name="T330"><text:s/>ne vėliau kaip per 14 dienų. Atsisakymas tenkinti šį prašymą<text:s/></text:span><text:span text:style-name="T331">įforminamas raštu, nurodant atsisakymo priežastis. Sprendimas gali būti skundžiamas įstatymų nustatyta tvarka. <text:s/></text:span></text:p>
      <text:p text:style-name="P332"><text:span text:style-name="T333">19</text:span><text:span text:style-name="T334">. Asmens duomenų subjektams, teismui, Garbės teismui ar tretiesiems asmenim</text:span><text:span text:style-name="T335">s nustačius viešai paskelbtoje sprendimo versijoje klaidas, susijusias su sprendimo nuasmeninimo techninio pobūdžio priemonių netinkamu pritaikymu, sprendimą priėmęs subjektas šias klaidas ištaiso nedelsiant, bet ne vėliau nei per 2 darbo dienas ir įvertin</text:span><text:span text:style-name="T336">a, ar klaidos sudaro asmens duomenų saugumo pažeidimo sudėtį. Nustačius asmens duomenų saugumo pažeidimą, turi būti imamasi veiksmų, numatytų Teisėjų tarybos patvirtintose Asmens duomenų tvarkymo teismuose taisyklėse. Reagavimo į informaciją dėl galimai ti</text:span><text:span text:style-name="T337">nkamai nenuasmeninto teismo procesinio sprendimo proceso schema pateikta Tvarkos priede.</text:span><text:s/></text:p>
      <text:p text:style-name="P338">Punkto pakeitimai:</text:p>
      <text:p text:style-name="P339"><text:span text:style-name="T340">Nr.<text:s/></text:span><text:a xlink:href="https://www.e-tar.lt/portal/legalAct.html?documentId=cd6ae5c0019211ebb74de75171d26d52" office:target-frame-name="_top" xlink:show="replace"><text:span text:style-name="T341">13P-92-(7.1.2)</text:span></text:a><text:span text:style-name="T342">, 2020-09-25, paskelbta TAR 202</text:span><text:span text:style-name="T343">0-09-28, i. k. 2020-20203</text:span></text:p>
      <text:p text:style-name="Normal"/>
      <text:p text:style-name="P344"><text:span text:style-name="T345">________________</text:span></text:p>
      <text:p text:style-name="Normal"/>
      <text:p text:style-name="Normal"/>
      <text:p text:style-name="Normal"/>
      <text:p text:style-name="P346">Priedų pakeitimai:</text:p>
      <text:p text:style-name="Normal"/>
      <text:p text:style-name="P347">Schema</text:p>
      <text:p text:style-name="P348">Papildyta priedu:</text:p>
      <text:p text:style-name="P349"><text:span text:style-name="T350">Nr.<text:s/></text:span><text:a xlink:href="https://www.e-tar.lt/portal/legalAct.html?documentId=cd6ae5c0019211ebb74de75171d26d52" office:target-frame-name="_top" xlink:show="replace"><text:span text:style-name="T351">13P-92-(7.1.2)</text:span></text:a><text:span text:style-name="T352">, 2020-09-25, paskelbta TAR 2020-09-28, i.<text:s/></text:span><text:span text:style-name="T353">k. 2020-20203</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Teisėjų taryba, Nutarimas</text:span></text:p>
      <text:p text:style-name="P363"><text:span text:style-name="T364">Nr.<text:s/></text:span><text:a xlink:href="https://www.e-tar.lt/portal/legalAct.html?documentId=4d40f000427f11e6a8ae9e1795984391" office:target-frame-name="_top" xlink:show="replace"><text:span text:style-name="T365">13P-84-(7.1.2)</text:span></text:a><text:span text:style-name="T366">, 2016-07-01, paskelbta TAR 2016-07-05, i. k. 2016-18795</text:span></text:p>
      <text:p text:style-name="P367"><text:span text:style-name="T368">Dėl Teisėjų tarybos 2015</text:span><text:span text:style-name="T369"><text:s/>m. lapkričio 27 d. nutarimo Nr. 13P-146-(7.1.2) „Dėl Teismų procesinių sprendimų bei teisėjų drausmės bylose priimtų sprendimų viešo skelbimo tvarkos patvirtinimo“ pakeitimo</text:span></text:p>
      <text:p text:style-name="P370"/>
      <text:p text:style-name="P371"><text:span text:style-name="T372">2.</text:span></text:p>
      <text:p text:style-name="P373"><text:span text:style-name="T374">Teisėjų taryba, Nutarimas</text:span></text:p>
      <text:p text:style-name="P375"><text:span text:style-name="T376">Nr.<text:s/></text:span><text:a xlink:href="https://www.e-tar.lt/portal/legalAct.html?documentId=4105efa0c13e11e6bcd2d69186780352" office:target-frame-name="_top" xlink:show="replace"><text:span text:style-name="T377">13P-134-(7.1.2)</text:span></text:a><text:span text:style-name="T378">, 2016-12-09, paskelbta TAR 2016-12-14, i. k. 2016-28856</text:span></text:p>
      <text:p text:style-name="P379"><text:span text:style-name="T380">Dėl Teisėjų tarybos 2015 m. lapkričio 27 d. nutarimo Nr. 13P-146-(7.1.2) „Dėl Teismų procesinių sprendimų bei teisėjų drausmės bylose</text:span><text:span text:style-name="T381"><text:s/>priimtų sprendimų viešo skelbimo tvarkos patvirtinimo“ pakeitimo</text:span></text:p>
      <text:p text:style-name="P382"/>
      <text:p text:style-name="P383"><text:span text:style-name="T384">3.</text:span></text:p>
      <text:p text:style-name="P385"><text:span text:style-name="T386">Teisėjų taryba, Nutarimas</text:span></text:p>
      <text:p text:style-name="P387"><text:span text:style-name="T388">Nr.<text:s/></text:span><text:a xlink:href="https://www.e-tar.lt/portal/legalAct.html?documentId=749ecd40192811e79800e8266c1e5d1b" office:target-frame-name="_top" xlink:show="replace"><text:span text:style-name="T389">13P-63-(7.1.2)</text:span></text:a><text:span text:style-name="T390">, 2017-03-31, paskelbta TAR 2017-04-05, i.<text:s/></text:span><text:span text:style-name="T391">k. 2017-05632</text:span></text:p>
      <text:p text:style-name="P392"><text:span text:style-name="T393">Dėl Teisėjų tarybos 2015 m. lapkričio 27 d. nutarimo Nr. 13P-146-(7.1.2) „Dėl Teismų procesinių sprendimų bei teisėjų drausmės bylose priimtų sprendimų viešo skelbimo tvarkos patvirtinimo“ pakeitimo</text:span></text:p>
      <text:p text:style-name="P394"/>
      <text:p text:style-name="P395"><text:span text:style-name="T396">4.</text:span></text:p>
      <text:p text:style-name="P397"><text:span text:style-name="T398">Teisėjų taryba, Nutarimas</text:span></text:p>
      <text:p text:style-name="P399"><text:span text:style-name="T400">Nr.<text:s/></text:span><text:a xlink:href="https://www.e-tar.lt/portal/legalAct.html?documentId=cd6ae5c0019211ebb74de75171d26d52" office:target-frame-name="_top" xlink:show="replace"><text:span text:style-name="T401">13P-92-(7.1.2)</text:span></text:a><text:span text:style-name="T402">, 2020-09-25, paskelbta TAR 2020-09-28, i. k. 2020-20203</text:span></text:p>
      <text:p text:style-name="P403"><text:span text:style-name="T404">Dėl Teisėjų tarybos 2015 m. lapkričio 27 d. nutarimo Nr. 13P-146-(7.1.2) „Dėl Teismų procesinių<text:s/></text:span><text:span text:style-name="T405">sprendimų bei teisėjų drausmės bylose priimtų sprendimų viešo skelbimo tvarkos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0-09-29T05:59:00Z</meta:creation-date>
    <dc:date>2020-09-29T05:59:00Z</dc:date>
    <meta:print-date>2015-11-26T09:11:00Z</meta:print-date>
    <meta:template xlink:href="Normal.dotm" xlink:type="simple"/>
    <meta:editing-cycles>2</meta:editing-cycles>
    <meta:editing-duration>PT0S</meta:editing-duration>
    <meta:document-statistic meta:page-count="6" meta:paragraph-count="81" meta:word-count="2390" meta:character-count="19376" meta:row-count="387" meta:non-whitespace-character-count="17067"/>
  </office:meta>
</office:document-meta>
</file>