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text-align="center"/>
      <style:text-properties fo:font-size="8pt" style:font-size-asian="8pt" style:font-size-complex="8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text-properties fo:font-size="8pt" style:font-size-asian="8pt" style:font-size-complex="8pt"/>
    </style:style>
    <style:style style:name="P18" style:parent-style-name="Normal" style:family="paragraph">
      <style:paragraph-properties fo:text-align="center"/>
      <style:text-properties fo:font-weight="bold" style:font-weight-asian="bold" fo:font-size="11.5pt" style:font-size-asian="11.5pt" style:font-size-complex="11.5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5pt" style:font-size-asian="11.5pt" style:font-size-complex="11.5pt"/>
    </style:style>
    <style:style style:name="T21" style:parent-style-name="DefaultParagraphFont" style:family="text">
      <style:text-properties fo:font-weight="bold" style:font-weight-asian="bold" fo:font-size="11.5pt" style:font-size-asian="11.5pt" style:font-size-complex="11.5pt"/>
    </style:style>
    <style:style style:name="P22" style:parent-style-name="Normal" style:family="paragraph">
      <style:paragraph-properties fo:text-align="center"/>
      <style:text-properties fo:font-weight="bold" style:font-weight-asian="bold" style:font-weight-complex="bold" fo:font-size="11.5pt" style:font-size-asian="11.5pt" style:font-size-complex="11.5pt"/>
    </style:style>
    <style:style style:name="P23" style:parent-style-name="Normal" style:family="paragraph">
      <style:paragraph-properties fo:text-align="center"/>
      <style:text-properties fo:font-size="11.5pt" style:font-size-asian="11.5pt" style:font-size-complex="11.5pt"/>
    </style:style>
    <style:style style:name="P24" style:parent-style-name="Normal" style:family="paragraph">
      <style:paragraph-properties fo:text-align="center"/>
      <style:text-properties fo:font-size="11.5pt" style:font-size-asian="11.5pt" style:font-size-complex="11.5pt"/>
    </style:style>
    <style:style style:name="P25" style:parent-style-name="Normal" style:family="paragraph">
      <style:paragraph-properties fo:text-align="end"/>
      <style:text-properties fo:font-weight="bold" style:font-weight-asian="bold" style:font-size-complex="12pt"/>
    </style:style>
    <style:style style:name="P26" style:parent-style-name="Normal" style:family="paragraph">
      <style:text-properties fo:font-weight="bold" style:font-weight-asian="bold" style:font-size-complex="12pt"/>
    </style:style>
    <style:style style:name="P27" style:parent-style-name="Normal" style:family="paragraph">
      <style:paragraph-properties fo:text-align="justify" fo:text-indent="0.5909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weight-complex="bold"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style:font-weight-complex="bold" fo:color="#000000" style:font-size-complex="12pt" style:language-asian="lt" style:country-asian="LT"/>
    </style:style>
    <style:style style:name="T40" style:parent-style-name="DefaultParagraphFont" style:family="text">
      <style:text-properties style:font-name-asian="Calibri" style:font-weight-complex="bold" fo:color="#000000" style:font-size-complex="12pt" style:language-asian="lt" style:country-asian="LT"/>
    </style:style>
    <style:style style:name="T41" style:parent-style-name="DefaultParagraphFont" style:family="text">
      <style:text-properties style:font-name-asian="Calibri" style:font-weight-complex="bold" fo:color="#000000" fo:letter-spacing="0.0416in" style:font-size-complex="12pt" style:language-asian="lt" style:country-asian="LT"/>
    </style:style>
    <style:style style:name="T42" style:parent-style-name="DefaultParagraphFont" style:family="text">
      <style:text-properties style:font-name-asian="Calibri" style:font-weight-complex="bold" fo:color="#000000" style:font-size-complex="12pt" style:language-asian="lt" style:country-asian="LT"/>
    </style:style>
    <style:style style:name="P4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3" style:parent-style-name="DefaultParagraphFont" style:family="text">
      <style:text-properties style:font-name-asian="Calibri" style:font-weight-complex="bold" fo:color="#000000" style:font-size-complex="12pt" style:language-asian="lt" style:country-asian="LT"/>
    </style:style>
    <style:style style:name="T54" style:parent-style-name="DefaultParagraphFont" style:family="text">
      <style:text-properties style:font-name-asian="Calibri" style:font-weight-complex="bold" fo:color="#000000" style:font-size-complex="12pt" style:language-asian="lt" style:country-asian="LT"/>
    </style:style>
    <style:style style:name="T55" style:parent-style-name="DefaultParagraphFont" style:family="text">
      <style:text-properties style:font-name-asian="Calibri" style:font-weight-complex="bold" fo:color="#000000" style:font-size-complex="12pt" style:language-asian="lt" style:country-asian="LT"/>
    </style:style>
    <style:style style:name="P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name-asian="Calibri" style:font-weight-complex="bold" fo:color="#000000"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name-asian="Calibri" style:font-weight-complex="bold" fo:color="#000000" style:font-size-complex="12pt" style:language-asian="lt" style:country-asian="LT"/>
    </style:style>
    <style:style style:name="P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name-asian="Calibri" style:font-weight-complex="bold" fo:color="#000000" style:font-size-complex="12pt" style:language-asian="lt" style:country-asian="L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name-asian="Calibri" style:font-weight-complex="bold" fo:color="#000000" style:font-size-complex="12pt" style:language-asian="lt" style:country-asian="LT"/>
    </style:style>
    <style:style style:name="T80" style:parent-style-name="DefaultParagraphFont" style:family="text">
      <style:text-properties style:font-name-asian="Calibri" style:font-weight-complex="bold" fo:color="#000000" style:font-size-complex="12pt" style:language-asian="lt" style:country-asian="LT"/>
    </style:style>
    <style:style style:name="T81" style:parent-style-name="DefaultParagraphFont" style:family="text">
      <style:text-properties style:font-name-asian="Calibri" style:font-weight-complex="bold"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name-asian="Calibri" style:font-weight-complex="bold" fo:color="#000000" style:font-size-complex="12pt" style:language-asian="lt" style:country-asian="LT"/>
    </style:style>
    <style:style style:name="T89" style:parent-style-name="DefaultParagraphFont" style:family="text">
      <style:text-properties style:font-name-asian="Calibri" style:font-weight-complex="bold" fo:color="#000000" style:font-size-complex="12pt" style:language-asian="lt" style:country-asian="LT"/>
    </style:style>
    <style:style style:name="T90" style:parent-style-name="DefaultParagraphFont" style:family="text">
      <style:text-properties style:font-name-asian="Calibri" style:font-weight-complex="bold"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name-asian="Calibri" style:font-weight-complex="bold" fo:color="#000000" style:font-size-complex="12pt" style:language-asian="lt" style:country-asian="LT"/>
    </style:style>
    <style:style style:name="T97" style:parent-style-name="DefaultParagraphFont" style:family="text">
      <style:text-properties style:font-name-asian="Calibri" style:font-weight-complex="bold" fo:color="#000000" style:font-size-complex="12pt" style:language-asian="lt" style:country-asian="LT"/>
    </style:style>
    <style:style style:name="T98" style:parent-style-name="DefaultParagraphFont" style:family="text">
      <style:text-properties style:font-name-asian="Calibri" style:font-weight-complex="bold" fo:color="#000000"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8861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8861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name-asian="Calibri" style:font-weight-complex="bold" fo:color="#000000" style:font-size-complex="12pt" style:language-asian="lt" style:country-asian="L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name-asian="Calibri" style:font-weight-complex="bold" fo:color="#000000" style:font-size-complex="12pt" style:language-asian="lt" style:country-asian="LT"/>
    </style:style>
    <style:style style:name="T113" style:parent-style-name="DefaultParagraphFont" style:family="text">
      <style:text-properties style:font-name-asian="Calibri" style:font-weight-complex="bold" fo:color="#000000" style:font-size-complex="12pt" style:language-asian="lt" style:country-asian="LT"/>
    </style:style>
    <style:style style:name="T114" style:parent-style-name="DefaultParagraphFont" style:family="text">
      <style:text-properties style:font-name-asian="Calibri" style:font-weight-complex="bold"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name-asian="Calibri" style:font-weight-complex="bold" fo:color="#000000" style:font-size-complex="12pt" style:language-asian="lt" style:country-asian="LT"/>
    </style:style>
    <style:style style:name="T118" style:parent-style-name="DefaultParagraphFont" style:family="text">
      <style:text-properties style:font-name-asian="Calibri" style:font-weight-complex="bold" fo:color="#000000" style:font-size-complex="12pt" style:language-asian="lt" style:country-asian="LT"/>
    </style:style>
    <style:style style:name="T119" style:parent-style-name="DefaultParagraphFont" style:family="text">
      <style:text-properties style:font-name-asian="Calibri" style:font-weight-complex="bold"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P126" style:parent-style-name="Normal" style:family="paragraph">
      <style:paragraph-properties fo:text-align="justify"/>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master-page-name="MPF1" style:family="paragraph">
      <style:paragraph-properties fo:break-before="page" fo:text-indent="3.5437in" style:page-number="1">
        <style:tab-stops>
          <style:tab-stop style:type="left" style:position="3.5in"/>
        </style:tab-stops>
      </style:paragraph-properties>
    </style:style>
    <style:style style:name="P144" style:parent-style-name="Normal" style:family="paragraph">
      <style:paragraph-properties fo:text-indent="3.5437in">
        <style:tab-stops>
          <style:tab-stop style:type="left" style:position="3.5in"/>
        </style:tab-stops>
      </style:paragraph-properties>
    </style:style>
    <style:style style:name="P145" style:parent-style-name="Normal" style:family="paragraph">
      <style:paragraph-properties fo:text-indent="3.5437in">
        <style:tab-stops>
          <style:tab-stop style:type="left" style:position="3.5in"/>
        </style:tab-stops>
      </style:paragraph-properties>
    </style:style>
    <style:style style:name="P146" style:parent-style-name="Normal" style:family="paragraph">
      <style:paragraph-properties fo:text-align="center"/>
      <style:text-properties fo:font-weight="bold" style:font-weight-asian="bold" style:font-weight-complex="bold" fo:color="#000000" style:language-asian="ar" style:country-asian="SA" fo:hyphenate="false"/>
    </style:style>
    <style:style style:name="P147" style:parent-style-name="Normal" style:family="paragraph">
      <style:paragraph-properties fo:text-align="center"/>
      <style:text-properties fo:font-weight="bold" style:font-weight-asian="bold" style:font-weight-complex="bold" fo:color="#000000" style:language-asian="ar" style:country-asian="SA" fo:hyphenate="false"/>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font-weight="bold" style:font-weight-asian="bold" style:font-weight-complex="bold" fo:color="#000000" style:language-asian="ar" style:country-asian="SA"/>
    </style:style>
    <style:style style:name="T150" style:parent-style-name="DefaultParagraphFont" style:family="text">
      <style:text-properties fo:font-weight="bold" style:font-weight-asian="bold" style:font-weight-complex="bold" fo:color="#000000" style:language-asian="ar" style:country-asian="SA"/>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font-weight="bold" style:font-weight-asian="bold" style:font-weight-complex="bold" fo:color="#000000" style:language-asian="ar" style:country-asian="SA"/>
    </style:style>
    <style:style style:name="P153" style:parent-style-name="Normal" style:family="paragraph">
      <style:paragraph-properties fo:text-align="center"/>
      <style:text-properties fo:font-weight="bold" style:font-weight-asian="bold" style:font-weight-complex="bold" fo:color="#000000" style:language-asian="ar" style:country-asian="SA" fo:hyphenate="false"/>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font-weight="bold" style:font-weight-asian="bold" style:font-weight-complex="bold" fo:color="#000000" style:language-asian="ar" style:country-asian="SA"/>
    </style:style>
    <style:style style:name="T156" style:parent-style-name="DefaultParagraphFont" style:family="text">
      <style:text-properties fo:font-weight="bold" style:font-weight-asian="bold" style:font-weight-complex="bold" fo:color="#000000" style:language-asian="ar" style:country-asian="SA"/>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font-weight-complex="bold" fo:color="#000000" style:language-asian="ar" style:country-asian="SA"/>
    </style:style>
    <style:style style:name="P159" style:parent-style-name="Normal" style:family="paragraph">
      <style:paragraph-properties fo:text-align="justify"/>
      <style:text-properties fo:font-weight="bold" style:font-weight-asian="bold" style:font-weight-complex="bold" fo:color="#000000" style:language-asian="ar" style:country-asian="SA" fo:hyphenate="false"/>
    </style:style>
    <style:style style:name="P160" style:parent-style-name="Normal" style:family="paragraph">
      <style:paragraph-properties fo:text-align="justify" fo:line-height="115%" fo:text-indent="0.4722in"/>
      <style:text-properties fo:hyphenate="false"/>
    </style:style>
    <style:style style:name="T161" style:parent-style-name="DefaultParagraphFont" style:family="text">
      <style:text-properties fo:color="#000000" style:language-asian="ar" style:country-asian="SA"/>
    </style:style>
    <style:style style:name="T162" style:parent-style-name="DefaultParagraphFont" style:family="text">
      <style:text-properties fo:color="#000000" style:language-asian="ar" style:country-asian="SA"/>
    </style:style>
    <style:style style:name="T163" style:parent-style-name="DefaultParagraphFont" style:family="text">
      <style:text-properties fo:font-weight="bold" style:font-weight-asian="bold" style:font-weight-complex="bold" fo:color="#000000" style:language-asian="ar" style:country-asian="SA"/>
    </style:style>
    <style:style style:name="T164" style:parent-style-name="DefaultParagraphFont" style:family="text">
      <style:text-properties fo:color="#000000" style:language-asian="ar" style:country-asian="SA"/>
    </style:style>
    <style:style style:name="T165" style:parent-style-name="DefaultParagraphFont" style:family="text">
      <style:text-properties fo:color="#000000" style:language-asian="ar" style:country-asian="SA"/>
    </style:style>
    <style:style style:name="P166" style:parent-style-name="Normal" style:family="paragraph">
      <style:paragraph-properties fo:text-align="justify" fo:line-height="115%" fo:text-indent="0.4722in"/>
      <style:text-properties fo:hyphenate="false"/>
    </style:style>
    <style:style style:name="T167" style:parent-style-name="DefaultParagraphFont" style:family="text">
      <style:text-properties fo:color="#000000" style:language-asian="ar" style:country-asian="SA"/>
    </style:style>
    <style:style style:name="T168" style:parent-style-name="DefaultParagraphFont" style:family="text">
      <style:text-properties fo:color="#000000" style:language-asian="ar" style:country-asian="SA"/>
    </style:style>
    <style:style style:name="T169" style:parent-style-name="DefaultParagraphFont" style:family="text">
      <style:text-properties fo:font-weight="bold" style:font-weight-asian="bold" style:font-weight-complex="bold" fo:color="#000000" style:language-asian="ar" style:country-asian="SA"/>
    </style:style>
    <style:style style:name="T170" style:parent-style-name="DefaultParagraphFont" style:family="text">
      <style:text-properties fo:color="#000000" style:language-asian="ar" style:country-asian="SA"/>
    </style:style>
    <style:style style:name="T171" style:parent-style-name="DefaultParagraphFont" style:family="text">
      <style:text-properties fo:font-weight="bold" style:font-weight-asian="bold" style:font-weight-complex="bold" fo:font-style="italic" style:font-style-asian="italic" style:font-style-complex="italic" fo:color="#000000" style:language-asian="ar" style:country-asian="SA"/>
    </style:style>
    <style:style style:name="P172" style:parent-style-name="Normal" style:family="paragraph">
      <style:paragraph-properties fo:text-align="justify" fo:line-height="115%" fo:text-indent="0.4722in"/>
      <style:text-properties fo:hyphenate="false"/>
    </style:style>
    <style:style style:name="T173" style:parent-style-name="DefaultParagraphFont" style:family="text">
      <style:text-properties fo:color="#000000" style:language-asian="ar" style:country-asian="SA"/>
    </style:style>
    <style:style style:name="T174" style:parent-style-name="DefaultParagraphFont" style:family="text">
      <style:text-properties fo:color="#000000" style:language-asian="ar" style:country-asian="SA"/>
    </style:style>
    <style:style style:name="P175" style:parent-style-name="Normal" style:family="paragraph">
      <style:paragraph-properties fo:text-align="justify" fo:line-height="115%" fo:text-indent="0.4722in"/>
      <style:text-properties fo:hyphenate="false"/>
    </style:style>
    <style:style style:name="T176" style:parent-style-name="DefaultParagraphFont" style:family="text">
      <style:text-properties fo:color="#000000" style:language-asian="ar" style:country-asian="SA"/>
    </style:style>
    <style:style style:name="T177" style:parent-style-name="DefaultParagraphFont" style:family="text">
      <style:text-properties fo:color="#000000" style:language-asian="ar" style:country-asian="SA"/>
    </style:style>
    <style:style style:name="P178" style:parent-style-name="Normal" style:family="paragraph">
      <style:paragraph-properties fo:text-align="justify" fo:line-height="115%" fo:text-indent="0.4722in"/>
      <style:text-properties fo:hyphenate="false"/>
    </style:style>
    <style:style style:name="T179" style:parent-style-name="DefaultParagraphFont" style:family="text">
      <style:text-properties fo:color="#000000" style:language-asian="ar" style:country-asian="SA"/>
    </style:style>
    <style:style style:name="T180" style:parent-style-name="DefaultParagraphFont" style:family="text">
      <style:text-properties fo:color="#000000" style:language-asian="ar" style:country-asian="SA"/>
    </style:style>
    <style:style style:name="P181" style:parent-style-name="Normal" style:family="paragraph">
      <style:paragraph-properties fo:text-align="justify" fo:line-height="115%" fo:text-indent="0.4722in"/>
      <style:text-properties fo:hyphenate="false"/>
    </style:style>
    <style:style style:name="T182" style:parent-style-name="DefaultParagraphFont" style:family="text">
      <style:text-properties fo:color="#000000" style:language-asian="ar" style:country-asian="SA"/>
    </style:style>
    <style:style style:name="T183" style:parent-style-name="DefaultParagraphFont" style:family="text">
      <style:text-properties fo:color="#000000" style:language-asian="ar" style:country-asian="SA"/>
    </style:style>
    <style:style style:name="P184" style:parent-style-name="Normal" style:family="paragraph">
      <style:paragraph-properties fo:text-align="justify" fo:line-height="115%" fo:text-indent="0.4722in"/>
      <style:text-properties fo:hyphenate="false"/>
    </style:style>
    <style:style style:name="T185" style:parent-style-name="DefaultParagraphFont" style:family="text">
      <style:text-properties fo:color="#000000" style:language-asian="ar" style:country-asian="SA"/>
    </style:style>
    <style:style style:name="T186" style:parent-style-name="DefaultParagraphFont" style:family="text">
      <style:text-properties fo:color="#000000" style:language-asian="ar" style:country-asian="SA"/>
    </style:style>
    <style:style style:name="P187" style:parent-style-name="Normal" style:family="paragraph">
      <style:paragraph-properties fo:text-align="justify" fo:text-indent="0.4722in"/>
      <style:text-properties fo:hyphenate="false"/>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style:font-weight-complex="bold" fo:color="#000000" style:language-asian="ar" style:country-asian="SA"/>
    </style:style>
    <style:style style:name="T190" style:parent-style-name="DefaultParagraphFont" style:family="text">
      <style:text-properties fo:font-weight="bold" style:font-weight-asian="bold" style:font-weight-complex="bold" fo:color="#000000" style:language-asian="ar" style:country-asian="SA"/>
    </style:style>
    <style:style style:name="P191" style:parent-style-name="Normal" style:family="paragraph">
      <style:paragraph-properties fo:text-align="center" fo:text-indent="0.125in"/>
      <style:text-properties fo:hyphenate="false"/>
    </style:style>
    <style:style style:name="T192" style:parent-style-name="DefaultParagraphFont" style:family="text">
      <style:text-properties fo:font-weight="bold" style:font-weight-asian="bold" style:font-weight-complex="bold" fo:color="#000000" style:language-asian="ar" style:country-asian="SA"/>
    </style:style>
    <style:style style:name="P193" style:parent-style-name="Normal" style:family="paragraph">
      <style:paragraph-properties fo:text-align="justify" fo:text-indent="0.4722in"/>
      <style:text-properties fo:font-weight="bold" style:font-weight-asian="bold" style:font-weight-complex="bold" fo:color="#000000" style:language-asian="ar" style:country-asian="SA" fo:hyphenate="false"/>
    </style:style>
    <style:style style:name="P194" style:parent-style-name="Normal" style:family="paragraph">
      <style:paragraph-properties fo:text-align="justify" fo:line-height="115%" fo:text-indent="0.4583in"/>
      <style:text-properties fo:hyphenate="false"/>
    </style:style>
    <style:style style:name="T195" style:parent-style-name="DefaultParagraphFont" style:family="text">
      <style:text-properties fo:font-weight="bold" style:font-weight-asian="bold" style:font-weight-complex="bold" fo:color="#000000" style:language-asian="ar" style:country-asian="SA"/>
    </style:style>
    <style:style style:name="T196" style:parent-style-name="DefaultParagraphFont" style:family="text">
      <style:text-properties fo:font-weight="bold" style:font-weight-asian="bold" style:font-weight-complex="bold" fo:color="#000000" style:language-asian="ar" style:country-asian="SA"/>
    </style:style>
    <style:style style:name="T197" style:parent-style-name="DefaultParagraphFont" style:family="text">
      <style:text-properties fo:color="#000000" style:language-asian="ar" style:country-asian="SA"/>
    </style:style>
    <style:style style:name="T198" style:parent-style-name="DefaultParagraphFont" style:family="text">
      <style:text-properties fo:color="#000000" style:language-asian="ar" style:country-asian="SA"/>
    </style:style>
    <style:style style:name="P199" style:parent-style-name="Normal" style:family="paragraph">
      <style:paragraph-properties fo:text-align="justify" fo:line-height="115%" fo:text-indent="0.4722in"/>
      <style:text-properties fo:hyphenate="false"/>
    </style:style>
    <style:style style:name="T200" style:parent-style-name="DefaultParagraphFont" style:family="text">
      <style:text-properties fo:color="#000000" style:language-asian="ar" style:country-asian="SA"/>
    </style:style>
    <style:style style:name="T201" style:parent-style-name="DefaultParagraphFont" style:family="text">
      <style:text-properties fo:color="#000000" style:language-asian="ar" style:country-asian="SA"/>
    </style:style>
    <style:style style:name="T202" style:parent-style-name="DefaultParagraphFont" style:family="text">
      <style:text-properties fo:font-weight="bold" style:font-weight-asian="bold" style:font-weight-complex="bold" fo:font-style="italic" style:font-style-asian="italic" style:font-style-complex="italic" fo:color="#000000" style:language-asian="ar" style:country-asian="SA"/>
    </style:style>
    <style:style style:name="P203" style:parent-style-name="Normal" style:family="paragraph">
      <style:paragraph-properties fo:text-align="justify" fo:line-height="115%" fo:text-indent="0.4722in"/>
      <style:text-properties fo:hyphenate="false"/>
    </style:style>
    <style:style style:name="T204" style:parent-style-name="DefaultParagraphFont" style:family="text">
      <style:text-properties fo:color="#000000" style:language-asian="ar" style:country-asian="SA"/>
    </style:style>
    <style:style style:name="T205" style:parent-style-name="DefaultParagraphFont" style:family="text">
      <style:text-properties fo:color="#000000" style:language-asian="ar" style:country-asian="SA"/>
    </style:style>
    <style:style style:name="T206" style:parent-style-name="DefaultParagraphFont" style:family="text">
      <style:text-properties fo:color="#000000" style:language-asian="ar" style:country-asian="SA"/>
    </style:style>
    <style:style style:name="P207" style:parent-style-name="Normal" style:family="paragraph">
      <style:paragraph-properties fo:text-align="justify" fo:line-height="115%" fo:text-indent="0.4722in"/>
      <style:text-properties fo:hyphenate="false"/>
    </style:style>
    <style:style style:name="T208" style:parent-style-name="DefaultParagraphFont" style:family="text">
      <style:text-properties fo:color="#000000" style:language-asian="ar" style:country-asian="SA"/>
    </style:style>
    <style:style style:name="T209" style:parent-style-name="DefaultParagraphFont" style:family="text">
      <style:text-properties fo:color="#000000" style:language-asian="ar" style:country-asian="SA"/>
    </style:style>
    <style:style style:name="P210" style:parent-style-name="Normal" style:family="paragraph">
      <style:paragraph-properties fo:text-align="justify" fo:line-height="115%" fo:text-indent="0.4722in"/>
      <style:text-properties fo:hyphenate="false"/>
    </style:style>
    <style:style style:name="T211" style:parent-style-name="DefaultParagraphFont" style:family="text">
      <style:text-properties fo:color="#000000" style:language-asian="ar" style:country-asian="SA"/>
    </style:style>
    <style:style style:name="T212" style:parent-style-name="DefaultParagraphFont" style:family="text">
      <style:text-properties fo:color="#000000" style:language-asian="ar" style:country-asian="SA"/>
    </style:style>
    <style:style style:name="P213" style:parent-style-name="Normal" style:family="paragraph">
      <style:paragraph-properties fo:text-align="justify" fo:line-height="115%" fo:text-indent="0.4722in"/>
      <style:text-properties fo:hyphenate="false"/>
    </style:style>
    <style:style style:name="T214" style:parent-style-name="DefaultParagraphFont" style:family="text">
      <style:text-properties fo:color="#000000" style:language-asian="ar" style:country-asian="SA"/>
    </style:style>
    <style:style style:name="T215" style:parent-style-name="DefaultParagraphFont" style:family="text">
      <style:text-properties fo:color="#000000" style:language-asian="ar" style:country-asian="SA"/>
    </style:style>
    <style:style style:name="T216" style:parent-style-name="DefaultParagraphFont" style:family="text">
      <style:text-properties fo:color="#000000" style:language-asian="ar" style:country-asian="SA"/>
    </style:style>
    <style:style style:name="P217" style:parent-style-name="Normal" style:family="paragraph">
      <style:paragraph-properties fo:text-align="justify" fo:line-height="115%" fo:text-indent="0.4722in"/>
      <style:text-properties fo:hyphenate="false"/>
    </style:style>
    <style:style style:name="T218" style:parent-style-name="DefaultParagraphFont" style:family="text">
      <style:text-properties fo:color="#000000" style:language-asian="ar" style:country-asian="SA"/>
    </style:style>
    <style:style style:name="T219" style:parent-style-name="DefaultParagraphFont" style:family="text">
      <style:text-properties fo:color="#000000" style:language-asian="ar" style:country-asian="SA"/>
    </style:style>
    <style:style style:name="P220" style:parent-style-name="Normal" style:family="paragraph">
      <style:paragraph-properties fo:text-indent="1in"/>
      <style:text-properties fo:hyphenate="false"/>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style:font-weight-complex="bold" fo:color="#000000" style:language-asian="ar" style:country-asian="SA"/>
    </style:style>
    <style:style style:name="T223" style:parent-style-name="DefaultParagraphFont" style:family="text">
      <style:text-properties fo:font-weight="bold" style:font-weight-asian="bold" style:font-weight-complex="bold" fo:color="#000000" style:language-asian="ar" style:country-asian="SA"/>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weight="bold" style:font-weight-asian="bold" style:font-weight-complex="bold" fo:color="#000000" style:language-asian="ar" style:country-asian="SA"/>
    </style:style>
    <style:style style:name="P226" style:parent-style-name="Normal" style:family="paragraph">
      <style:paragraph-properties fo:text-align="center"/>
      <style:text-properties fo:font-weight="bold" style:font-weight-asian="bold" style:font-weight-complex="bold" fo:color="#000000" style:language-asian="ar" style:country-asian="SA" fo:hyphenate="false"/>
    </style:style>
    <style:style style:name="P227" style:parent-style-name="Normal" style:family="paragraph">
      <style:paragraph-properties fo:text-align="justify" fo:line-height="115%" fo:text-indent="0.5138in">
        <style:tab-stops>
          <style:tab-stop style:type="left" style:position="0.25in"/>
        </style:tab-stops>
      </style:paragraph-properties>
      <style:text-properties fo:hyphenate="false"/>
    </style:style>
    <style:style style:name="T228" style:parent-style-name="DefaultParagraphFont" style:family="text">
      <style:text-properties fo:color="#000000" style:language-asian="ar" style:country-asian="SA"/>
    </style:style>
    <style:style style:name="T229" style:parent-style-name="DefaultParagraphFont" style:family="text">
      <style:text-properties fo:color="#000000" style:language-asian="ar" style:country-asian="SA"/>
    </style:style>
    <style:style style:name="T230" style:parent-style-name="DefaultParagraphFont" style:family="text">
      <style:text-properties fo:color="#000000" style:language-asian="ar" style:country-asian="SA"/>
    </style:style>
    <style:style style:name="P231" style:parent-style-name="Normal" style:family="paragraph">
      <style:paragraph-properties fo:text-align="justify" fo:line-height="115%" fo:text-indent="0.4722in"/>
      <style:text-properties fo:hyphenate="false"/>
    </style:style>
    <style:style style:name="T232" style:parent-style-name="DefaultParagraphFont" style:family="text">
      <style:text-properties fo:color="#000000" style:language-asian="ar" style:country-asian="SA"/>
    </style:style>
    <style:style style:name="T233" style:parent-style-name="DefaultParagraphFont" style:family="text">
      <style:text-properties fo:color="#000000" style:language-asian="ar" style:country-asian="SA"/>
    </style:style>
    <style:style style:name="P234" style:parent-style-name="Normal" style:family="paragraph">
      <style:paragraph-properties fo:text-align="justify" fo:line-height="115%" fo:text-indent="0.4722in"/>
      <style:text-properties fo:hyphenate="false"/>
    </style:style>
    <style:style style:name="T235" style:parent-style-name="DefaultParagraphFont" style:family="text">
      <style:text-properties fo:color="#000000" style:language-asian="ar" style:country-asian="SA"/>
    </style:style>
    <style:style style:name="T236" style:parent-style-name="DefaultParagraphFont" style:family="text">
      <style:text-properties fo:color="#000000" style:language-asian="ar" style:country-asian="SA"/>
    </style:style>
    <style:style style:name="T237" style:parent-style-name="DefaultParagraphFont" style:family="text">
      <style:text-properties fo:color="#000000" style:language-asian="ar" style:country-asian="SA"/>
    </style:style>
    <style:style style:name="P238" style:parent-style-name="Normal" style:family="paragraph">
      <style:paragraph-properties fo:text-align="justify" fo:line-height="115%" fo:text-indent="0.4722in"/>
      <style:text-properties fo:hyphenate="false"/>
    </style:style>
    <style:style style:name="T239" style:parent-style-name="DefaultParagraphFont" style:family="text">
      <style:text-properties fo:color="#000000" style:language-asian="ar" style:country-asian="SA"/>
    </style:style>
    <style:style style:name="T240" style:parent-style-name="DefaultParagraphFont" style:family="text">
      <style:text-properties fo:color="#000000" style:language-asian="ar" style:country-asian="SA"/>
    </style:style>
    <style:style style:name="P241" style:parent-style-name="Normal" style:family="paragraph">
      <style:paragraph-properties fo:text-align="justify" fo:line-height="115%" fo:text-indent="0.4722in"/>
      <style:text-properties fo:hyphenate="false"/>
    </style:style>
    <style:style style:name="T242" style:parent-style-name="DefaultParagraphFont" style:family="text">
      <style:text-properties fo:color="#000000" style:language-asian="ar" style:country-asian="SA"/>
    </style:style>
    <style:style style:name="T243" style:parent-style-name="DefaultParagraphFont" style:family="text">
      <style:text-properties fo:color="#000000" style:language-asian="ar" style:country-asian="SA"/>
    </style:style>
    <style:style style:name="P244" style:parent-style-name="Normal" style:family="paragraph">
      <style:text-properties fo:hyphenate="false"/>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font-weight="bold" style:font-weight-asian="bold" style:font-weight-complex="bold" fo:color="#000000" style:language-asian="ar" style:country-asian="SA"/>
    </style:style>
    <style:style style:name="T247" style:parent-style-name="DefaultParagraphFont" style:family="text">
      <style:text-properties fo:font-weight="bold" style:font-weight-asian="bold" style:font-weight-complex="bold" fo:color="#000000" style:language-asian="ar" style:country-asian="SA"/>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style:font-weight-complex="bold" fo:color="#000000" style:language-asian="ar" style:country-asian="SA"/>
    </style:style>
    <style:style style:name="T250" style:parent-style-name="DefaultParagraphFont" style:family="text">
      <style:text-properties fo:font-weight="bold" style:font-weight-asian="bold" style:font-weight-complex="bold" fo:color="#000000" style:language-asian="ar" style:country-asian="SA"/>
    </style:style>
    <style:style style:name="P251" style:parent-style-name="Normal" style:family="paragraph">
      <style:paragraph-properties fo:text-align="center"/>
      <style:text-properties fo:font-weight="bold" style:font-weight-asian="bold" style:font-weight-complex="bold" fo:color="#000000" style:language-asian="ar" style:country-asian="SA" fo:hyphenate="false"/>
    </style:style>
    <style:style style:name="P252" style:parent-style-name="Normal" style:family="paragraph">
      <style:paragraph-properties fo:text-align="justify" fo:line-height="115%" fo:text-indent="0.4923in"/>
      <style:text-properties fo:hyphenate="false"/>
    </style:style>
    <style:style style:name="T253" style:parent-style-name="DefaultParagraphFont" style:family="text">
      <style:text-properties fo:color="#000000" style:language-asian="ar" style:country-asian="SA"/>
    </style:style>
    <style:style style:name="T254" style:parent-style-name="DefaultParagraphFont" style:family="text">
      <style:text-properties fo:color="#000000" style:language-asian="ar" style:country-asian="SA"/>
    </style:style>
    <style:style style:name="T255" style:parent-style-name="DefaultParagraphFont" style:family="text">
      <style:text-properties fo:color="#000000" style:language-asian="ar" style:country-asian="SA"/>
    </style:style>
    <style:style style:name="T256" style:parent-style-name="DefaultParagraphFont" style:family="text">
      <style:text-properties fo:color="#000000" style:language-asian="ar" style:country-asian="SA"/>
    </style:style>
    <style:style style:name="P257" style:parent-style-name="Normal" style:family="paragraph">
      <style:paragraph-properties fo:text-align="justify"/>
      <style:text-properties fo:hyphenate="false"/>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weight="bold" style:font-weight-asian="bold" style:font-weight-complex="bold" fo:color="#000000" style:language-asian="ar" style:country-asian="SA"/>
    </style:style>
    <style:style style:name="T260" style:parent-style-name="DefaultParagraphFont" style:family="text">
      <style:text-properties fo:font-weight="bold" style:font-weight-asian="bold" style:font-weight-complex="bold" fo:color="#000000" style:language-asian="ar" style:country-asian="SA"/>
    </style:style>
    <style:style style:name="T261" style:parent-style-name="DefaultParagraphFont" style:family="text">
      <style:text-properties fo:font-weight="bold" style:font-weight-asian="bold" style:font-weight-complex="bold" fo:color="#000000" style:language-asian="ar" style:country-asian="SA"/>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style:font-weight-complex="bold" fo:color="#000000" style:language-asian="ar" style:country-asian="SA"/>
    </style:style>
    <style:style style:name="P264" style:parent-style-name="Normal" style:family="paragraph">
      <style:paragraph-properties fo:text-align="center" fo:text-indent="0.4722in"/>
      <style:text-properties fo:font-weight="bold" style:font-weight-asian="bold" style:font-weight-complex="bold" fo:color="#000000" style:language-asian="ar" style:country-asian="SA" fo:hyphenate="false"/>
    </style:style>
    <style:style style:name="P265" style:parent-style-name="Normal" style:family="paragraph">
      <style:paragraph-properties fo:line-height="115%" fo:text-indent="0.4722in"/>
      <style:text-properties fo:hyphenate="false"/>
    </style:style>
    <style:style style:name="T266" style:parent-style-name="DefaultParagraphFont" style:family="text">
      <style:text-properties fo:color="#000000" style:language-asian="ar" style:country-asian="SA"/>
    </style:style>
    <style:style style:name="T267" style:parent-style-name="DefaultParagraphFont" style:family="text">
      <style:text-properties fo:color="#000000" style:language-asian="ar" style:country-asian="SA"/>
    </style:style>
    <style:style style:name="P268" style:parent-style-name="Normal" style:family="paragraph">
      <style:paragraph-properties fo:text-align="justify" fo:line-height="115%" fo:text-indent="0.4722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underline-type="single" style:text-underline-style="solid" style:text-underline-width="auto" style:text-underline-mode="continuous"/>
    </style:style>
    <style:style style:name="T280" style:parent-style-name="DefaultParagraphFont" style:family="text">
      <style:text-properties fo:color="#000000" style:text-underline-type="single" style:text-underline-style="solid" style:text-underline-width="auto" style:text-underline-mode="continuous"/>
    </style:style>
    <style:style style:name="T281" style:parent-style-name="DefaultParagraphFont" style:family="text">
      <style:text-properties fo:color="#000000" style:language-asian="ar" style:country-asian="SA"/>
    </style:style>
    <style:style style:name="P282" style:parent-style-name="Normal" style:family="paragraph">
      <style:paragraph-properties fo:text-align="justify" fo:line-height="115%" fo:text-indent="0.4722in"/>
      <style:text-properties fo:hyphenate="false"/>
    </style:style>
    <style:style style:name="T283" style:parent-style-name="DefaultParagraphFont" style:family="text">
      <style:text-properties fo:color="#000000" style:language-asian="ar" style:country-asian="SA"/>
    </style:style>
    <style:style style:name="T284" style:parent-style-name="DefaultParagraphFont" style:family="text">
      <style:text-properties fo:color="#000000" style:language-asian="ar" style:country-asian="SA"/>
    </style:style>
    <style:style style:name="T285" style:parent-style-name="DefaultParagraphFont" style:family="text">
      <style:text-properties fo:color="#000000" style:language-asian="ar" style:country-asian="SA"/>
    </style:style>
    <style:style style:name="P286" style:parent-style-name="Normal" style:family="paragraph">
      <style:paragraph-properties fo:text-align="justify" fo:line-height="115%" fo:text-indent="0.4722in"/>
      <style:text-properties fo:hyphenate="false"/>
    </style:style>
    <style:style style:name="T287" style:parent-style-name="DefaultParagraphFont" style:family="text">
      <style:text-properties fo:color="#000000" style:language-asian="ar" style:country-asian="SA"/>
    </style:style>
    <style:style style:name="T288" style:parent-style-name="DefaultParagraphFont" style:family="text">
      <style:text-properties fo:color="#000000" style:language-asian="ar" style:country-asian="SA"/>
    </style:style>
    <style:style style:name="T289" style:parent-style-name="DefaultParagraphFont" style:family="text">
      <style:text-properties fo:color="#000000" style:language-asian="ar" style:country-asian="SA"/>
    </style:style>
    <style:style style:name="T290" style:parent-style-name="DefaultParagraphFont" style:family="text">
      <style:text-properties fo:color="#000000" style:language-asian="ar" style:country-asian="SA"/>
    </style:style>
    <style:style style:name="T291" style:parent-style-name="DefaultParagraphFont" style:family="text">
      <style:text-properties fo:color="#000000" style:language-asian="ar" style:country-asian="SA"/>
    </style:style>
    <style:style style:name="T292" style:parent-style-name="DefaultParagraphFont" style:family="text">
      <style:text-properties fo:color="#000000" style:language-asian="ar" style:country-asian="SA"/>
    </style:style>
    <style:style style:name="T293" style:parent-style-name="DefaultParagraphFont" style:family="text">
      <style:text-properties fo:color="#000000" style:language-asian="ar" style:country-asian="SA"/>
    </style:style>
    <style:style style:name="P294" style:parent-style-name="Normal" style:family="paragraph">
      <style:paragraph-properties fo:text-align="justify" fo:line-height="115%" fo:text-indent="0.4722in"/>
      <style:text-properties fo:hyphenate="false"/>
    </style:style>
    <style:style style:name="T295" style:parent-style-name="DefaultParagraphFont" style:family="text">
      <style:text-properties fo:color="#000000" style:language-asian="ar" style:country-asian="SA"/>
    </style:style>
    <style:style style:name="T296" style:parent-style-name="DefaultParagraphFont" style:family="text">
      <style:text-properties fo:color="#000000" style:language-asian="ar" style:country-asian="SA"/>
    </style:style>
    <style:style style:name="T297" style:parent-style-name="DefaultParagraphFont" style:family="text">
      <style:text-properties fo:color="#000000" style:language-asian="ar" style:country-asian="SA"/>
    </style:style>
    <style:style style:name="T298" style:parent-style-name="DefaultParagraphFont" style:family="text">
      <style:text-properties fo:color="#000000" style:language-asian="ar" style:country-asian="SA"/>
    </style:style>
    <style:style style:name="P299" style:parent-style-name="Normal" style:family="paragraph">
      <style:paragraph-properties fo:text-align="justify" fo:line-height="115%"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fo:color="#000000" style:language-asian="ar" style:country-asian="SA"/>
    </style:style>
    <style:style style:name="T301" style:parent-style-name="DefaultParagraphFont" style:family="text">
      <style:text-properties fo:color="#000000" style:language-asian="ar" style:country-asian="SA"/>
    </style:style>
    <style:style style:name="T302" style:parent-style-name="DefaultParagraphFont" style:family="text">
      <style:text-properties fo:color="#000000" style:language-asian="ar" style:country-asian="SA"/>
    </style:style>
    <style:style style:name="P303" style:parent-style-name="Normal" style:family="paragraph">
      <style:paragraph-properties fo:text-align="justify" fo:line-height="115%" fo:text-indent="0.4722in"/>
      <style:text-properties fo:hyphenate="false"/>
    </style:style>
    <style:style style:name="T304" style:parent-style-name="DefaultParagraphFont" style:family="text">
      <style:text-properties fo:color="#000000" style:language-asian="ar" style:country-asian="SA"/>
    </style:style>
    <style:style style:name="T305" style:parent-style-name="DefaultParagraphFont" style:family="text">
      <style:text-properties fo:color="#000000" style:language-asian="ar" style:country-asian="SA"/>
    </style:style>
    <style:style style:name="T306" style:parent-style-name="DefaultParagraphFont" style:family="text">
      <style:text-properties fo:color="#000000" style:language-asian="ar" style:country-asian="SA"/>
    </style:style>
    <style:style style:name="P307" style:parent-style-name="Normal" style:family="paragraph">
      <style:paragraph-properties fo:margin-left="0.25in">
        <style:tab-stops/>
      </style:paragraph-properties>
      <style:text-properties fo:hyphenate="false"/>
    </style:style>
    <style:style style:name="P308" style:parent-style-name="Normal" style:family="paragraph">
      <style:paragraph-properties fo:text-align="center" fo:margin-left="0.25in">
        <style:tab-stops/>
      </style:paragraph-properties>
      <style:text-properties fo:hyphenate="false"/>
    </style:style>
    <style:style style:name="T309" style:parent-style-name="DefaultParagraphFont" style:family="text">
      <style:text-properties fo:font-weight="bold" style:font-weight-asian="bold" style:font-weight-complex="bold" fo:color="#000000" style:language-asian="ar" style:country-asian="SA"/>
    </style:style>
    <style:style style:name="T310" style:parent-style-name="DefaultParagraphFont" style:family="text">
      <style:text-properties fo:font-weight="bold" style:font-weight-asian="bold" style:font-weight-complex="bold" fo:color="#000000" style:language-asian="ar" style:country-asian="SA"/>
    </style:style>
    <style:style style:name="P311" style:parent-style-name="Normal" style:family="paragraph">
      <style:paragraph-properties fo:text-align="center" fo:margin-left="0.25in">
        <style:tab-stops/>
      </style:paragraph-properties>
      <style:text-properties fo:hyphenate="false"/>
    </style:style>
    <style:style style:name="T312" style:parent-style-name="DefaultParagraphFont" style:family="text">
      <style:text-properties fo:font-weight="bold" style:font-weight-asian="bold" style:font-weight-complex="bold" fo:color="#000000" style:language-asian="ar" style:country-asian="SA"/>
    </style:style>
    <style:style style:name="P313" style:parent-style-name="Normal" style:family="paragraph">
      <style:paragraph-properties fo:text-align="center" fo:text-indent="0.4722in"/>
      <style:text-properties fo:font-weight="bold" style:font-weight-asian="bold" style:font-weight-complex="bold" fo:color="#000000" style:language-asian="ar" style:country-asian="SA" fo:hyphenate="false"/>
    </style:style>
    <style:style style:name="P314" style:parent-style-name="Normal" style:family="paragraph">
      <style:paragraph-properties fo:text-align="justify" fo:line-height="115%" fo:text-indent="0.4722in"/>
      <style:text-properties fo:hyphenate="false"/>
    </style:style>
    <style:style style:name="T315" style:parent-style-name="DefaultParagraphFont" style:family="text">
      <style:text-properties fo:color="#000000" style:language-asian="ar" style:country-asian="SA"/>
    </style:style>
    <style:style style:name="T316" style:parent-style-name="DefaultParagraphFont" style:family="text">
      <style:text-properties fo:color="#000000" style:language-asian="ar" style:country-asian="SA"/>
    </style:style>
    <style:style style:name="T317" style:parent-style-name="DefaultParagraphFont" style:family="text">
      <style:text-properties fo:color="#000000" style:language-asian="ar" style:country-asian="SA"/>
    </style:style>
    <style:style style:name="P318" style:parent-style-name="Normal" style:family="paragraph">
      <style:paragraph-properties fo:text-align="justify" fo:line-height="115%" fo:text-indent="0.4722in"/>
      <style:text-properties fo:hyphenate="false"/>
    </style:style>
    <style:style style:name="T319" style:parent-style-name="DefaultParagraphFont" style:family="text">
      <style:text-properties fo:color="#000000" style:language-asian="ar" style:country-asian="SA"/>
    </style:style>
    <style:style style:name="T320" style:parent-style-name="DefaultParagraphFont" style:family="text">
      <style:text-properties fo:color="#000000" style:language-asian="ar" style:country-asian="SA"/>
    </style:style>
    <style:style style:name="T321" style:parent-style-name="DefaultParagraphFont" style:family="text">
      <style:text-properties fo:color="#000000" style:language-asian="ar" style:country-asian="SA"/>
    </style:style>
    <style:style style:name="P322" style:parent-style-name="Normal" style:family="paragraph">
      <style:paragraph-properties fo:text-align="justify" fo:line-height="115%" fo:text-indent="0.4722in"/>
      <style:text-properties fo:hyphenate="false"/>
    </style:style>
    <style:style style:name="T323" style:parent-style-name="DefaultParagraphFont" style:family="text">
      <style:text-properties fo:color="#000000" style:language-asian="ar" style:country-asian="SA"/>
    </style:style>
    <style:style style:name="T324" style:parent-style-name="DefaultParagraphFont" style:family="text">
      <style:text-properties fo:color="#000000" style:language-asian="ar" style:country-asian="SA"/>
    </style:style>
    <style:style style:name="T325" style:parent-style-name="DefaultParagraphFont" style:family="text">
      <style:text-properties fo:font-weight="bold" style:font-weight-asian="bold" style:font-weight-complex="bold" fo:color="#000000" style:language-asian="ar" style:country-asian="SA"/>
    </style:style>
    <style:style style:name="T326" style:parent-style-name="DefaultParagraphFont" style:family="text">
      <style:text-properties fo:color="#000000" style:language-asian="ar" style:country-asian="SA"/>
    </style:style>
    <style:style style:name="T327" style:parent-style-name="DefaultParagraphFont" style:family="text">
      <style:text-properties fo:color="#000000" style:language-asian="ar" style:country-asian="SA"/>
    </style:style>
    <style:style style:name="P328" style:parent-style-name="Normal" style:family="paragraph">
      <style:paragraph-properties fo:text-align="justify" fo:line-height="115%" fo:text-indent="0.4722in"/>
      <style:text-properties fo:hyphenate="false"/>
    </style:style>
    <style:style style:name="T329" style:parent-style-name="DefaultParagraphFont" style:family="text">
      <style:text-properties fo:color="#000000" style:language-asian="ar" style:country-asian="SA"/>
    </style:style>
    <style:style style:name="T330" style:parent-style-name="DefaultParagraphFont" style:family="text">
      <style:text-properties fo:color="#000000" style:language-asian="ar" style:country-asian="SA"/>
    </style:style>
    <style:style style:name="T331" style:parent-style-name="DefaultParagraphFont" style:family="text">
      <style:text-properties fo:font-weight="bold" style:font-weight-asian="bold" style:font-weight-complex="bold" fo:color="#000000" style:language-asian="ar" style:country-asian="SA"/>
    </style:style>
    <style:style style:name="T332" style:parent-style-name="DefaultParagraphFont" style:family="text">
      <style:text-properties fo:color="#000000" style:language-asian="ar" style:country-asian="SA"/>
    </style:style>
    <style:style style:name="P333" style:parent-style-name="Normal" style:family="paragraph">
      <style:paragraph-properties fo:text-align="justify" fo:line-height="115%" fo:text-indent="0.4722in"/>
      <style:text-properties fo:hyphenate="false"/>
    </style:style>
    <style:style style:name="T334" style:parent-style-name="DefaultParagraphFont" style:family="text">
      <style:text-properties fo:color="#000000" style:language-asian="ar" style:country-asian="SA"/>
    </style:style>
    <style:style style:name="T335" style:parent-style-name="DefaultParagraphFont" style:family="text">
      <style:text-properties fo:color="#000000" style:language-asian="ar" style:country-asian="SA"/>
    </style:style>
    <style:style style:name="T336" style:parent-style-name="DefaultParagraphFont" style:family="text">
      <style:text-properties fo:font-weight="bold" style:font-weight-asian="bold" style:font-weight-complex="bold" fo:color="#000000" style:language-asian="ar" style:country-asian="SA"/>
    </style:style>
    <style:style style:name="T337" style:parent-style-name="DefaultParagraphFont" style:family="text">
      <style:text-properties fo:color="#000000" style:language-asian="ar" style:country-asian="SA"/>
    </style:style>
    <style:style style:name="T338" style:parent-style-name="DefaultParagraphFont" style:family="text">
      <style:text-properties fo:color="#000000" style:language-asian="ar" style:country-asian="SA"/>
    </style:style>
    <style:style style:name="P339" style:parent-style-name="Normal" style:family="paragraph">
      <style:paragraph-properties fo:text-align="justify" fo:line-height="115%" fo:text-indent="0.4722in"/>
      <style:text-properties fo:hyphenate="false"/>
    </style:style>
    <style:style style:name="T340" style:parent-style-name="DefaultParagraphFont" style:family="text">
      <style:text-properties fo:color="#000000" style:language-asian="ar" style:country-asian="SA"/>
    </style:style>
    <style:style style:name="T341" style:parent-style-name="DefaultParagraphFont" style:family="text">
      <style:text-properties fo:color="#000000" style:language-asian="ar" style:country-asian="SA"/>
    </style:style>
    <style:style style:name="T342" style:parent-style-name="DefaultParagraphFont" style:family="text">
      <style:text-properties fo:font-weight="bold" style:font-weight-asian="bold" style:font-weight-complex="bold" fo:color="#000000" style:language-asian="ar" style:country-asian="SA"/>
    </style:style>
    <style:style style:name="T343" style:parent-style-name="DefaultParagraphFont" style:family="text">
      <style:text-properties fo:color="#000000" style:language-asian="ar" style:country-asian="SA"/>
    </style:style>
    <style:style style:name="P344" style:parent-style-name="Normal" style:family="paragraph">
      <style:paragraph-properties fo:text-align="justify" fo:line-height="115%" fo:text-indent="0.4722in"/>
      <style:text-properties fo:hyphenate="false"/>
    </style:style>
    <style:style style:name="T345" style:parent-style-name="DefaultParagraphFont" style:family="text">
      <style:text-properties fo:color="#000000" style:language-asian="ar" style:country-asian="SA"/>
    </style:style>
    <style:style style:name="T346" style:parent-style-name="DefaultParagraphFont" style:family="text">
      <style:text-properties fo:color="#000000" style:language-asian="ar" style:country-asian="SA"/>
    </style:style>
    <style:style style:name="T347" style:parent-style-name="DefaultParagraphFont" style:family="text">
      <style:text-properties fo:font-weight="bold" style:font-weight-asian="bold" style:font-weight-complex="bold" fo:color="#000000" style:language-asian="ar" style:country-asian="SA"/>
    </style:style>
    <style:style style:name="T348" style:parent-style-name="DefaultParagraphFont" style:family="text">
      <style:text-properties fo:color="#000000" style:language-asian="ar" style:country-asian="SA"/>
    </style:style>
    <style:style style:name="P349" style:parent-style-name="Normal" style:family="paragraph">
      <style:paragraph-properties fo:text-align="justify" fo:line-height="115%" fo:text-indent="0.4722in"/>
      <style:text-properties fo:hyphenate="false"/>
    </style:style>
    <style:style style:name="T350" style:parent-style-name="DefaultParagraphFont" style:family="text">
      <style:text-properties fo:color="#000000" style:language-asian="ar" style:country-asian="SA"/>
    </style:style>
    <style:style style:name="T351" style:parent-style-name="DefaultParagraphFont" style:family="text">
      <style:text-properties fo:color="#000000" style:language-asian="ar" style:country-asian="SA"/>
    </style:style>
    <style:style style:name="T352" style:parent-style-name="DefaultParagraphFont" style:family="text">
      <style:text-properties fo:font-weight="bold" style:font-weight-asian="bold" style:font-weight-complex="bold" fo:color="#000000" style:language-asian="ar" style:country-asian="SA"/>
    </style:style>
    <style:style style:name="T353" style:parent-style-name="DefaultParagraphFont" style:family="text">
      <style:text-properties fo:color="#000000" style:language-asian="ar" style:country-asian="SA"/>
    </style:style>
    <style:style style:name="P354" style:parent-style-name="Normal" style:family="paragraph">
      <style:paragraph-properties fo:text-align="justify" fo:line-height="115%" fo:text-indent="0.4722in"/>
      <style:text-properties fo:hyphenate="false"/>
    </style:style>
    <style:style style:name="T355" style:parent-style-name="DefaultParagraphFont" style:family="text">
      <style:text-properties fo:color="#000000" style:language-asian="ar" style:country-asian="SA"/>
    </style:style>
    <style:style style:name="T356" style:parent-style-name="DefaultParagraphFont" style:family="text">
      <style:text-properties fo:color="#000000" style:language-asian="ar" style:country-asian="SA"/>
    </style:style>
    <style:style style:name="T357" style:parent-style-name="DefaultParagraphFont" style:family="text">
      <style:text-properties fo:font-weight="bold" style:font-weight-asian="bold" style:font-weight-complex="bold" fo:color="#000000" style:language-asian="ar" style:country-asian="SA"/>
    </style:style>
    <style:style style:name="T358" style:parent-style-name="DefaultParagraphFont" style:family="text">
      <style:text-properties fo:font-weight="bold" style:font-weight-asian="bold" style:font-weight-complex="bold" fo:color="#000000" style:language-asian="ar" style:country-asian="SA"/>
    </style:style>
    <style:style style:name="T359" style:parent-style-name="DefaultParagraphFont" style:family="text">
      <style:text-properties fo:color="#000000" style:language-asian="ar" style:country-asian="SA"/>
    </style:style>
    <style:style style:name="P360" style:parent-style-name="Normal" style:family="paragraph">
      <style:paragraph-properties fo:text-align="justify" fo:line-height="115%" fo:text-indent="0.4722in"/>
      <style:text-properties fo:hyphenate="false"/>
    </style:style>
    <style:style style:name="T361" style:parent-style-name="DefaultParagraphFont" style:family="text">
      <style:text-properties fo:color="#000000" style:language-asian="ar" style:country-asian="SA"/>
    </style:style>
    <style:style style:name="T362" style:parent-style-name="DefaultParagraphFont" style:family="text">
      <style:text-properties fo:color="#000000" style:language-asian="ar" style:country-asian="SA"/>
    </style:style>
    <style:style style:name="T363" style:parent-style-name="DefaultParagraphFont" style:family="text">
      <style:text-properties fo:font-weight="bold" style:font-weight-asian="bold" style:font-weight-complex="bold" fo:color="#000000" style:language-asian="ar" style:country-asian="SA"/>
    </style:style>
    <style:style style:name="T364" style:parent-style-name="DefaultParagraphFont" style:family="text">
      <style:text-properties fo:color="#000000" style:language-asian="ar" style:country-asian="SA"/>
    </style:style>
    <style:style style:name="T365" style:parent-style-name="DefaultParagraphFont" style:family="text">
      <style:text-properties fo:color="#000000" style:language-asian="ar" style:country-asian="SA"/>
    </style:style>
    <style:style style:name="P366" style:parent-style-name="Normal" style:family="paragraph">
      <style:paragraph-properties fo:text-align="justify" fo:line-height="115%" fo:text-indent="0.4722in"/>
      <style:text-properties fo:hyphenate="false"/>
    </style:style>
    <style:style style:name="T367" style:parent-style-name="DefaultParagraphFont" style:family="text">
      <style:text-properties fo:color="#000000" style:language-asian="ar" style:country-asian="SA"/>
    </style:style>
    <style:style style:name="T368" style:parent-style-name="DefaultParagraphFont" style:family="text">
      <style:text-properties fo:color="#000000" style:language-asian="ar" style:country-asian="SA"/>
    </style:style>
    <style:style style:name="T369" style:parent-style-name="DefaultParagraphFont" style:family="text">
      <style:text-properties fo:font-weight="bold" style:font-weight-asian="bold" style:font-weight-complex="bold" fo:color="#000000" style:language-asian="ar" style:country-asian="SA"/>
    </style:style>
    <style:style style:name="T370" style:parent-style-name="DefaultParagraphFont" style:family="text">
      <style:text-properties fo:color="#000000" style:language-asian="ar" style:country-asian="SA"/>
    </style:style>
    <style:style style:name="P371" style:parent-style-name="Normal" style:family="paragraph">
      <style:paragraph-properties fo:text-align="justify" fo:line-height="115%" fo:text-indent="0.4722in"/>
      <style:text-properties fo:hyphenate="false"/>
    </style:style>
    <style:style style:name="T372" style:parent-style-name="DefaultParagraphFont" style:family="text">
      <style:text-properties fo:color="#000000" style:language-asian="ar" style:country-asian="SA"/>
    </style:style>
    <style:style style:name="T373" style:parent-style-name="DefaultParagraphFont" style:family="text">
      <style:text-properties fo:color="#000000" style:language-asian="ar" style:country-asian="SA"/>
    </style:style>
    <style:style style:name="T374" style:parent-style-name="DefaultParagraphFont" style:family="text">
      <style:text-properties fo:font-weight="bold" style:font-weight-asian="bold" style:font-weight-complex="bold" fo:color="#000000" style:language-asian="ar" style:country-asian="SA"/>
    </style:style>
    <style:style style:name="T375" style:parent-style-name="DefaultParagraphFont" style:family="text">
      <style:text-properties fo:font-weight="bold" style:font-weight-asian="bold" style:font-weight-complex="bold" fo:color="#000000" style:language-asian="ar" style:country-asian="SA"/>
    </style:style>
    <style:style style:name="T376" style:parent-style-name="DefaultParagraphFont" style:family="text">
      <style:text-properties fo:color="#000000" style:language-asian="ar" style:country-asian="SA"/>
    </style:style>
    <style:style style:name="P377" style:parent-style-name="Normal" style:family="paragraph">
      <style:paragraph-properties fo:text-align="justify" fo:line-height="115%" fo:text-indent="0.4722in"/>
      <style:text-properties fo:hyphenate="false"/>
    </style:style>
    <style:style style:name="T378" style:parent-style-name="DefaultParagraphFont" style:family="text">
      <style:text-properties fo:color="#000000" style:language-asian="ar" style:country-asian="SA"/>
    </style:style>
    <style:style style:name="T379" style:parent-style-name="DefaultParagraphFont" style:family="text">
      <style:text-properties fo:color="#000000" style:language-asian="ar" style:country-asian="SA"/>
    </style:style>
    <style:style style:name="T380" style:parent-style-name="DefaultParagraphFont" style:family="text">
      <style:text-properties fo:font-weight="bold" style:font-weight-asian="bold" style:font-weight-complex="bold" fo:color="#000000" style:language-asian="ar" style:country-asian="SA"/>
    </style:style>
    <style:style style:name="T381" style:parent-style-name="DefaultParagraphFont" style:family="text">
      <style:text-properties fo:color="#000000" style:language-asian="ar" style:country-asian="SA"/>
    </style:style>
    <style:style style:name="T382" style:parent-style-name="DefaultParagraphFont" style:family="text">
      <style:text-properties fo:color="#000000" style:language-asian="ar" style:country-asian="SA"/>
    </style:style>
    <style:style style:name="P383" style:parent-style-name="Normal" style:family="paragraph">
      <style:paragraph-properties fo:text-align="justify" fo:line-height="115%" fo:text-indent="0.4722in"/>
      <style:text-properties fo:hyphenate="false"/>
    </style:style>
    <style:style style:name="T384" style:parent-style-name="DefaultParagraphFont" style:family="text">
      <style:text-properties fo:color="#000000" style:language-asian="ar" style:country-asian="SA"/>
    </style:style>
    <style:style style:name="T385" style:parent-style-name="DefaultParagraphFont" style:family="text">
      <style:text-properties fo:color="#000000" style:language-asian="ar" style:country-asian="SA"/>
    </style:style>
    <style:style style:name="T386" style:parent-style-name="DefaultParagraphFont" style:family="text">
      <style:text-properties fo:font-weight="bold" style:font-weight-asian="bold" style:font-weight-complex="bold" fo:color="#000000" style:language-asian="ar" style:country-asian="SA"/>
    </style:style>
    <style:style style:name="T387" style:parent-style-name="DefaultParagraphFont" style:family="text">
      <style:text-properties fo:color="#000000" style:language-asian="ar" style:country-asian="SA"/>
    </style:style>
    <style:style style:name="T388" style:parent-style-name="DefaultParagraphFont" style:family="text">
      <style:text-properties fo:color="#000000" style:language-asian="ar" style:country-asian="SA"/>
    </style:style>
    <style:style style:name="P389" style:parent-style-name="Normal" style:family="paragraph">
      <style:paragraph-properties fo:text-align="justify" fo:line-height="115%" fo:text-indent="0.4722in"/>
      <style:text-properties fo:hyphenate="false"/>
    </style:style>
    <style:style style:name="T390" style:parent-style-name="DefaultParagraphFont" style:family="text">
      <style:text-properties fo:color="#000000" style:language-asian="ar" style:country-asian="SA"/>
    </style:style>
    <style:style style:name="T391" style:parent-style-name="DefaultParagraphFont" style:family="text">
      <style:text-properties fo:color="#000000" style:language-asian="ar" style:country-asian="SA"/>
    </style:style>
    <style:style style:name="T392" style:parent-style-name="DefaultParagraphFont" style:family="text">
      <style:text-properties fo:font-weight="bold" style:font-weight-asian="bold" style:font-weight-complex="bold" fo:color="#000000" style:language-asian="ar" style:country-asian="SA"/>
    </style:style>
    <style:style style:name="T393" style:parent-style-name="DefaultParagraphFont" style:family="text">
      <style:text-properties fo:color="#000000" style:language-asian="ar" style:country-asian="SA"/>
    </style:style>
    <style:style style:name="P394" style:parent-style-name="Normal" style:family="paragraph">
      <style:paragraph-properties fo:text-align="justify" fo:line-height="115%" fo:text-indent="0.4722in"/>
      <style:text-properties fo:hyphenate="false"/>
    </style:style>
    <style:style style:name="T395" style:parent-style-name="DefaultParagraphFont" style:family="text">
      <style:text-properties fo:color="#000000" style:language-asian="ar" style:country-asian="SA"/>
    </style:style>
    <style:style style:name="T396" style:parent-style-name="DefaultParagraphFont" style:family="text">
      <style:text-properties fo:color="#000000" style:language-asian="ar" style:country-asian="SA"/>
    </style:style>
    <style:style style:name="T397" style:parent-style-name="DefaultParagraphFont" style:family="text">
      <style:text-properties fo:font-weight="bold" style:font-weight-asian="bold" style:font-weight-complex="bold" fo:color="#000000" style:language-asian="ar" style:country-asian="SA"/>
    </style:style>
    <style:style style:name="T398" style:parent-style-name="DefaultParagraphFont" style:family="text">
      <style:text-properties fo:color="#000000" style:language-asian="ar" style:country-asian="SA"/>
    </style:style>
    <style:style style:name="T399" style:parent-style-name="DefaultParagraphFont" style:family="text">
      <style:text-properties fo:font-weight="bold" style:font-weight-asian="bold" style:font-weight-complex="bold" fo:color="#000000" style:language-asian="ar" style:country-asian="SA"/>
    </style:style>
    <style:style style:name="T400" style:parent-style-name="DefaultParagraphFont" style:family="text">
      <style:text-properties fo:color="#000000" style:language-asian="ar" style:country-asian="SA"/>
    </style:style>
    <style:style style:name="P401" style:parent-style-name="Normal" style:family="paragraph">
      <style:paragraph-properties fo:text-align="justify" fo:line-height="115%" fo:text-indent="0.4722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line-height="115%" fo:text-indent="0.4722in"/>
    </style:style>
    <style:style style:name="T405" style:parent-style-name="DefaultParagraphFont" style:family="text">
      <style:text-properties fo:color="#000000" style:language-asian="ar" style:country-asian="SA"/>
    </style:style>
    <style:style style:name="T406" style:parent-style-name="DefaultParagraphFont" style:family="text">
      <style:text-properties fo:color="#000000" style:language-asian="ar" style:country-asian="SA"/>
    </style:style>
    <style:style style:name="T407" style:parent-style-name="DefaultParagraphFont" style:family="text">
      <style:text-properties fo:color="#000000" style:language-asian="ar" style:country-asian="SA"/>
    </style:style>
    <style:style style:name="T408" style:parent-style-name="DefaultParagraphFont" style:family="text">
      <style:text-properties style:font-weight-complex="bold"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line-height="115%" fo:text-indent="0.4722in"/>
      <style:text-properties fo:hyphenate="false"/>
    </style:style>
    <style:style style:name="T412" style:parent-style-name="DefaultParagraphFont" style:family="text">
      <style:text-properties fo:color="#000000" style:language-asian="ar" style:country-asian="SA"/>
    </style:style>
    <style:style style:name="T413" style:parent-style-name="DefaultParagraphFont" style:family="text">
      <style:text-properties fo:color="#000000" style:language-asian="ar" style:country-asian="SA"/>
    </style:style>
    <style:style style:name="T414" style:parent-style-name="DefaultParagraphFont" style:family="text">
      <style:text-properties fo:font-weight="bold" style:font-weight-asian="bold" style:font-weight-complex="bold" fo:color="#000000" style:language-asian="ar" style:country-asian="SA"/>
    </style:style>
    <style:style style:name="T415" style:parent-style-name="DefaultParagraphFont" style:family="text">
      <style:text-properties fo:color="#000000" style:language-asian="ar" style:country-asian="SA"/>
    </style:style>
    <style:style style:name="T416" style:parent-style-name="DefaultParagraphFont" style:family="text">
      <style:text-properties fo:color="#000000" style:language-asian="ar" style:country-asian="SA"/>
    </style:style>
    <style:style style:name="P417" style:parent-style-name="Normal" style:family="paragraph">
      <style:paragraph-properties fo:text-align="justify"/>
      <style:text-properties fo:hyphenate="false"/>
    </style:style>
    <style:style style:name="P418" style:parent-style-name="Normal" style:family="paragraph">
      <style:paragraph-properties fo:text-align="center" fo:margin-left="0.25in">
        <style:tab-stops/>
      </style:paragraph-properties>
      <style:text-properties fo:hyphenate="false"/>
    </style:style>
    <style:style style:name="T419" style:parent-style-name="DefaultParagraphFont" style:family="text">
      <style:text-properties fo:font-weight="bold" style:font-weight-asian="bold" style:font-weight-complex="bold" fo:color="#000000" style:language-asian="ar" style:country-asian="SA"/>
    </style:style>
    <style:style style:name="T420" style:parent-style-name="DefaultParagraphFont" style:family="text">
      <style:text-properties fo:font-weight="bold" style:font-weight-asian="bold" style:font-weight-complex="bold" fo:color="#000000" style:language-asian="ar" style:country-asian="SA"/>
    </style:style>
    <style:style style:name="P421" style:parent-style-name="Normal" style:family="paragraph">
      <style:paragraph-properties fo:text-align="center" fo:margin-left="0.25in">
        <style:tab-stops/>
      </style:paragraph-properties>
      <style:text-properties fo:hyphenate="false"/>
    </style:style>
    <style:style style:name="T422" style:parent-style-name="DefaultParagraphFont" style:family="text">
      <style:text-properties fo:font-weight="bold" style:font-weight-asian="bold" style:font-weight-complex="bold" fo:color="#000000" style:language-asian="ar" style:country-asian="SA"/>
    </style:style>
    <style:style style:name="P423" style:parent-style-name="Normal" style:family="paragraph">
      <style:text-properties fo:font-weight="bold" style:font-weight-asian="bold" style:font-weight-complex="bold" fo:color="#000000" style:language-asian="ar" style:country-asian="SA" fo:hyphenate="false"/>
    </style:style>
    <style:style style:name="P424" style:parent-style-name="Normal" style:family="paragraph">
      <style:paragraph-properties fo:text-align="justify" fo:line-height="115%" fo:text-indent="0.4923in"/>
      <style:text-properties fo:hyphenate="false"/>
    </style:style>
    <style:style style:name="T425" style:parent-style-name="DefaultParagraphFont" style:family="text">
      <style:text-properties fo:color="#000000" style:language-asian="ar" style:country-asian="SA"/>
    </style:style>
    <style:style style:name="T426" style:parent-style-name="DefaultParagraphFont" style:family="text">
      <style:text-properties fo:color="#000000" style:language-asian="ar" style:country-asian="SA"/>
    </style:style>
    <style:style style:name="T427" style:parent-style-name="DefaultParagraphFont" style:family="text">
      <style:text-properties fo:color="#000000" style:language-asian="ar" style:country-asian="SA"/>
    </style:style>
    <style:style style:name="P428" style:parent-style-name="Normal" style:family="paragraph">
      <style:paragraph-properties fo:text-align="justify" fo:line-height="115%" fo:text-indent="0.4923in">
        <style:tab-stops>
          <style:tab-stop style:type="left" style:position="0in"/>
          <style:tab-stop style:type="left" style:position="0.625in"/>
        </style:tab-stops>
      </style:paragraph-properties>
      <style:text-properties fo:hyphenate="false"/>
    </style:style>
    <style:style style:name="T429" style:parent-style-name="DefaultParagraphFont" style:family="text">
      <style:text-properties fo:color="#000000" style:language-asian="ar" style:country-asian="SA"/>
    </style:style>
    <style:style style:name="T430" style:parent-style-name="DefaultParagraphFont" style:family="text">
      <style:text-properties fo:color="#000000" style:language-asian="ar" style:country-asian="SA"/>
    </style:style>
    <style:style style:name="P431" style:parent-style-name="Normal" style:family="paragraph">
      <style:paragraph-properties fo:text-align="justify"/>
      <style:text-properties fo:hyphenate="false"/>
    </style:style>
    <style:style style:name="P432" style:parent-style-name="Normal" style:family="paragraph">
      <style:paragraph-properties fo:text-align="center" fo:margin-left="0.25in">
        <style:tab-stops/>
      </style:paragraph-properties>
      <style:text-properties fo:hyphenate="false"/>
    </style:style>
    <style:style style:name="T433" style:parent-style-name="DefaultParagraphFont" style:family="text">
      <style:text-properties fo:font-weight="bold" style:font-weight-asian="bold" style:font-weight-complex="bold" fo:color="#000000" style:language-asian="ar" style:country-asian="SA"/>
    </style:style>
    <style:style style:name="T434" style:parent-style-name="DefaultParagraphFont" style:family="text">
      <style:text-properties fo:font-weight="bold" style:font-weight-asian="bold" style:font-weight-complex="bold" fo:color="#000000" style:language-asian="ar" style:country-asian="SA"/>
    </style:style>
    <style:style style:name="P435" style:parent-style-name="Normal" style:family="paragraph">
      <style:paragraph-properties fo:text-align="center" fo:margin-left="0.25in">
        <style:tab-stops/>
      </style:paragraph-properties>
      <style:text-properties fo:hyphenate="false"/>
    </style:style>
    <style:style style:name="T436" style:parent-style-name="DefaultParagraphFont" style:family="text">
      <style:text-properties fo:font-weight="bold" style:font-weight-asian="bold" style:font-weight-complex="bold" fo:color="#000000" style:language-asian="ar" style:country-asian="SA"/>
    </style:style>
    <style:style style:name="T437" style:parent-style-name="DefaultParagraphFont" style:family="text">
      <style:text-properties fo:font-weight="bold" style:font-weight-asian="bold" style:font-weight-complex="bold" fo:color="#000000" style:language-asian="ar" style:country-asian="SA"/>
    </style:style>
    <style:style style:name="P438" style:parent-style-name="Normal" style:family="paragraph">
      <style:paragraph-properties fo:text-indent="0.4722in"/>
      <style:text-properties fo:font-weight="bold" style:font-weight-asian="bold" style:font-weight-complex="bold" fo:color="#000000" style:language-asian="ar" style:country-asian="SA" fo:hyphenate="false"/>
    </style:style>
    <style:style style:name="P439" style:parent-style-name="Normal" style:family="paragraph">
      <style:paragraph-properties fo:text-align="justify" fo:line-height="115%" fo:text-indent="0.5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 style:parent-style-name="DefaultParagraphFont" style:family="text">
      <style:text-properties fo:color="#000000" style:language-asian="ar" style:country-asian="SA"/>
    </style:style>
    <style:style style:name="T441" style:parent-style-name="DefaultParagraphFont" style:family="text">
      <style:text-properties fo:color="#000000" style:language-asian="ar" style:country-asian="SA"/>
    </style:style>
    <style:style style:name="T442" style:parent-style-name="DefaultParagraphFont" style:family="text">
      <style:text-properties fo:color="#000000" style:language-asian="ar" style:country-asian="SA"/>
    </style:style>
    <style:style style:name="P443" style:parent-style-name="Normal" style:family="paragraph">
      <style:paragraph-properties fo:text-align="justify" fo:line-height="115%" fo:text-indent="0.4722in"/>
      <style:text-properties fo:hyphenate="false"/>
    </style:style>
    <style:style style:name="T444" style:parent-style-name="DefaultParagraphFont" style:family="text">
      <style:text-properties fo:color="#000000" style:language-asian="ar" style:country-asian="SA"/>
    </style:style>
    <style:style style:name="T445" style:parent-style-name="DefaultParagraphFont" style:family="text">
      <style:text-properties fo:color="#000000" style:language-asian="ar" style:country-asian="SA"/>
    </style:style>
    <style:style style:name="T446" style:parent-style-name="DefaultParagraphFont" style:family="text">
      <style:text-properties fo:color="#000000" style:language-asian="ar" style:country-asian="SA"/>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 style:parent-style-name="DefaultParagraphFont" style:family="text">
      <style:text-properties fo:font-weight="bold" style:font-weight-asian="bold" style:font-weight-complex="bold" fo:color="#000000" style:language-asian="ar" style:country-asian="SA"/>
    </style:style>
    <style:style style:name="T450" style:parent-style-name="DefaultParagraphFont" style:family="text">
      <style:text-properties fo:font-weight="bold" style:font-weight-asian="bold" style:font-weight-complex="bold" fo:color="#000000" style:language-asian="ar" style:country-asian="SA"/>
    </style:style>
    <style:style style:name="T451" style:parent-style-name="DefaultParagraphFont" style:family="text">
      <style:text-properties fo:font-weight="bold" style:font-weight-asian="bold" style:font-weight-complex="bold" fo:color="#000000" fo:background-color="#FFFF00" style:language-asian="ar" style:country-asian="SA"/>
    </style:style>
    <style:style style:name="P452"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 style:parent-style-name="DefaultParagraphFont" style:family="text">
      <style:text-properties fo:font-weight="bold" style:font-weight-asian="bold" style:font-weight-complex="bold" fo:color="#000000" style:language-asian="ar" style:country-asian="SA"/>
    </style:style>
    <style:style style:name="T454" style:parent-style-name="DefaultParagraphFont" style:family="text">
      <style:text-properties fo:font-weight="bold" style:font-weight-asian="bold" style:font-weight-complex="bold" fo:color="#000000" style:language-asian="ar" style:country-asian="SA"/>
    </style:style>
    <style:style style:name="P455" style:parent-style-name="Normal" style:family="paragraph">
      <style:paragraph-properties fo:widows="0" fo:orphans="0" style:punctuation-wrap="simple" fo:text-align="justify" style:vertical-align="baseline" fo:text-indent="0.4722in">
        <style:tab-stops>
          <style:tab-stop style:type="left" style:position="0.8979in"/>
        </style:tab-stops>
      </style:paragraph-properties>
      <style:text-properties fo:font-weight="bold" style:font-weight-asian="bold" style:font-weight-complex="bold" fo:color="#000000" style:language-asian="ar" style:country-asian="SA" fo:hyphenate="false"/>
    </style:style>
    <style:style style:name="P456" style:parent-style-name="Normal" style:family="paragraph">
      <style:paragraph-properties fo:widows="0" fo:orphans="0" style:punctuation-wrap="simple" fo:text-align="justify" style:vertical-align="baseline" fo:line-height="115%" fo:text-indent="0.4722in">
        <style:tab-stops>
          <style:tab-stop style:type="left" style:position="0.8979in"/>
        </style:tab-stops>
      </style:paragraph-properties>
      <style:text-properties fo:hyphenate="false"/>
    </style:style>
    <style:style style:name="T457" style:parent-style-name="DefaultParagraphFont" style:family="text">
      <style:text-properties fo:color="#000000" style:language-asian="ar" style:country-asian="SA"/>
    </style:style>
    <style:style style:name="T458" style:parent-style-name="DefaultParagraphFont" style:family="text">
      <style:text-properties fo:color="#000000" style:language-asian="ar" style:country-asian="SA"/>
    </style:style>
    <style:style style:name="T459" style:parent-style-name="DefaultParagraphFont" style:family="text">
      <style:text-properties fo:color="#000000" style:language-asian="ar" style:country-asian="SA"/>
    </style:style>
    <style:style style:name="T460" style:parent-style-name="DefaultParagraphFont" style:family="text">
      <style:text-properties fo:color="#000000" style:language-asian="ar" style:country-asian="SA"/>
    </style:style>
    <style:style style:name="P461" style:parent-style-name="Normal" style:family="paragraph">
      <style:paragraph-properties fo:text-align="center"/>
      <style:text-properties fo:hyphenate="false"/>
    </style:style>
    <style:style style:name="T462" style:parent-style-name="DefaultParagraphFont" style:family="text">
      <style:text-properties fo:font-weight="bold" style:font-weight-asian="bold" style:font-weight-complex="bold" fo:color="#000000" style:language-asian="ar" style:country-asian="SA"/>
    </style:style>
    <style:style style:name="T463" style:parent-style-name="DefaultParagraphFont" style:family="text">
      <style:text-properties fo:font-weight="bold" style:font-weight-asian="bold" style:font-weight-complex="bold" fo:color="#000000" style:language-asian="ar" style:country-asian="SA"/>
    </style:style>
    <style:style style:name="P464" style:parent-style-name="Normal" style:family="paragraph">
      <style:paragraph-properties fo:text-align="center" fo:text-indent="0.0416in"/>
      <style:text-properties fo:hyphenate="false"/>
    </style:style>
    <style:style style:name="T465" style:parent-style-name="DefaultParagraphFont" style:family="text">
      <style:text-properties fo:font-weight="bold" style:font-weight-asian="bold" style:font-weight-complex="bold" fo:color="#000000" style:language-asian="ar" style:country-asian="SA"/>
    </style:style>
    <style:style style:name="P466" style:parent-style-name="Normal" style:family="paragraph">
      <style:paragraph-properties fo:text-align="justify"/>
      <style:text-properties fo:font-weight="bold" style:font-weight-asian="bold" style:font-weight-complex="bold" fo:color="#000000" style:language-asian="ar" style:country-asian="SA" fo:hyphenate="false"/>
    </style:style>
    <style:style style:name="P467" style:parent-style-name="Normal" style:family="paragraph">
      <style:paragraph-properties fo:text-align="justify" fo:line-height="115%" fo:text-indent="0.4722in"/>
      <style:text-properties fo:hyphenate="false"/>
    </style:style>
    <style:style style:name="T468" style:parent-style-name="DefaultParagraphFont" style:family="text">
      <style:text-properties fo:color="#000000" style:language-asian="ar" style:country-asian="SA"/>
    </style:style>
    <style:style style:name="T469" style:parent-style-name="DefaultParagraphFont" style:family="text">
      <style:text-properties fo:color="#000000" style:language-asian="ar" style:country-asian="SA"/>
    </style:style>
    <style:style style:name="T470" style:parent-style-name="DefaultParagraphFont" style:family="text">
      <style:text-properties fo:color="#000000" style:language-asian="ar" style:country-asian="SA"/>
    </style:style>
    <style:style style:name="P471" style:parent-style-name="Normal" style:family="paragraph">
      <style:paragraph-properties fo:text-align="justify" fo:line-height="115%" fo:text-indent="0.4722in"/>
      <style:text-properties fo:hyphenate="false"/>
    </style:style>
    <style:style style:name="T472" style:parent-style-name="DefaultParagraphFont" style:family="text">
      <style:text-properties fo:color="#000000" style:language-asian="ar" style:country-asian="SA"/>
    </style:style>
    <style:style style:name="T473" style:parent-style-name="DefaultParagraphFont" style:family="text">
      <style:text-properties fo:color="#000000" style:language-asian="ar" style:country-asian="SA"/>
    </style:style>
    <style:style style:name="P474" style:parent-style-name="Normal" style:family="paragraph">
      <style:paragraph-properties fo:text-align="justify" fo:line-height="115%" fo:text-indent="0.4722in"/>
      <style:text-properties fo:color="#000000" style:language-asian="ar" style:country-asian="SA" fo:hyphenate="false"/>
    </style:style>
    <style:style style:name="P475" style:parent-style-name="Normal" style:family="paragraph">
      <style:paragraph-properties fo:text-align="justify" fo:line-height="115%" fo:text-indent="0.4722in"/>
      <style:text-properties fo:color="#000000" style:language-asian="ar" style:country-asian="SA" fo:hyphenate="false"/>
    </style:style>
    <style:style style:name="P476" style:parent-style-name="Normal" style:family="paragraph">
      <style:paragraph-properties fo:margin-left="0.25in">
        <style:tab-stops/>
      </style:paragraph-properties>
      <style:text-properties fo:hyphenate="false"/>
    </style:style>
    <style:style style:name="P477" style:parent-style-name="Normal" style:family="paragraph">
      <style:paragraph-properties fo:text-align="center" fo:margin-right="0.193in"/>
      <style:text-properties fo:hyphenate="false"/>
    </style:style>
    <style:style style:name="T478" style:parent-style-name="DefaultParagraphFont" style:family="text">
      <style:text-properties fo:font-weight="bold" style:font-weight-asian="bold" style:font-weight-complex="bold" fo:color="#000000" style:language-asian="ar" style:country-asian="SA"/>
    </style:style>
    <style:style style:name="T479" style:parent-style-name="DefaultParagraphFont" style:family="text">
      <style:text-properties fo:font-weight="bold" style:font-weight-asian="bold" style:font-weight-complex="bold" fo:color="#000000" style:language-asian="ar" style:country-asian="SA"/>
    </style:style>
    <style:style style:name="P480" style:parent-style-name="Normal" style:family="paragraph">
      <style:paragraph-properties fo:text-align="center" fo:margin-right="0.193in"/>
      <style:text-properties fo:hyphenate="false"/>
    </style:style>
    <style:style style:name="T481" style:parent-style-name="DefaultParagraphFont" style:family="text">
      <style:text-properties fo:font-weight="bold" style:font-weight-asian="bold" style:font-weight-complex="bold" fo:color="#000000" style:language-asian="ar" style:country-asian="SA"/>
    </style:style>
    <style:style style:name="T482" style:parent-style-name="DefaultParagraphFont" style:family="text">
      <style:text-properties fo:font-weight="bold" style:font-weight-asian="bold" style:font-weight-complex="bold" fo:color="#000000" style:language-asian="ar" style:country-asian="SA"/>
    </style:style>
    <style:style style:name="P483" style:parent-style-name="Normal" style:family="paragraph">
      <style:paragraph-properties fo:text-align="justify" fo:margin-right="0.193in" fo:text-indent="0.3333in"/>
      <style:text-properties fo:color="#000000" style:language-asian="ar" style:country-asian="SA" fo:hyphenate="false"/>
    </style:style>
    <style:style style:name="P484" style:parent-style-name="Normal" style:family="paragraph">
      <style:paragraph-properties fo:text-align="justify" fo:line-height="115%" fo:margin-right="0.193in" fo:text-indent="0.4722in"/>
      <style:text-properties fo:hyphenate="false"/>
    </style:style>
    <style:style style:name="T485" style:parent-style-name="DefaultParagraphFont" style:family="text">
      <style:text-properties fo:color="#000000" style:language-asian="ar" style:country-asian="SA"/>
    </style:style>
    <style:style style:name="T486" style:parent-style-name="DefaultParagraphFont" style:family="text">
      <style:text-properties fo:color="#000000" style:language-asian="ar" style:country-asian="SA"/>
    </style:style>
    <style:style style:name="T487" style:parent-style-name="DefaultParagraphFont" style:family="text">
      <style:text-properties fo:color="#000000" style:language-asian="ar" style:country-asian="SA"/>
    </style:style>
    <style:style style:name="P488" style:parent-style-name="Normal" style:family="paragraph">
      <style:paragraph-properties fo:text-align="justify" fo:line-height="115%" fo:margin-right="0.193in" fo:text-indent="0.4722in"/>
      <style:text-properties fo:hyphenate="false"/>
    </style:style>
    <style:style style:name="T489" style:parent-style-name="DefaultParagraphFont" style:family="text">
      <style:text-properties fo:color="#000000" style:language-asian="ar" style:country-asian="SA"/>
    </style:style>
    <style:style style:name="T490" style:parent-style-name="DefaultParagraphFont" style:family="text">
      <style:text-properties fo:color="#000000" style:language-asian="ar" style:country-asian="SA"/>
    </style:style>
    <style:style style:name="T491" style:parent-style-name="DefaultParagraphFont" style:family="text">
      <style:text-properties fo:color="#000000" style:language-asian="ar" style:country-asian="SA"/>
    </style:style>
    <style:style style:name="P492" style:parent-style-name="Normal" style:family="paragraph">
      <style:paragraph-properties fo:text-align="justify" fo:line-height="115%" fo:margin-right="0.193in" fo:text-indent="0.4722in"/>
      <style:text-properties fo:hyphenate="false"/>
    </style:style>
    <style:style style:name="T493" style:parent-style-name="DefaultParagraphFont" style:family="text">
      <style:text-properties fo:color="#000000" style:language-asian="ar" style:country-asian="SA"/>
    </style:style>
    <style:style style:name="T494" style:parent-style-name="DefaultParagraphFont" style:family="text">
      <style:text-properties fo:color="#000000" style:language-asian="ar" style:country-asian="SA"/>
    </style:style>
    <style:style style:name="T495" style:parent-style-name="DefaultParagraphFont" style:family="text">
      <style:text-properties fo:color="#000000" style:language-asian="ar" style:country-asian="SA"/>
    </style:style>
    <style:style style:name="T496" style:parent-style-name="DefaultParagraphFont" style:family="text">
      <style:text-properties fo:color="#000000" style:language-asian="ar" style:country-asian="SA"/>
    </style:style>
    <style:style style:name="P497" style:parent-style-name="Normal" style:family="paragraph">
      <style:text-properties fo:hyphenate="false"/>
    </style:style>
    <style:style style:name="P498" style:parent-style-name="Normal" style:family="paragraph">
      <style:paragraph-properties fo:text-align="center"/>
      <style:text-properties fo:hyphenate="false"/>
    </style:style>
    <style:style style:name="T499" style:parent-style-name="DefaultParagraphFont" style:family="text">
      <style:text-properties fo:font-weight="bold" style:font-weight-asian="bold" style:font-weight-complex="bold" fo:color="#000000" style:language-asian="ar" style:country-asian="SA"/>
    </style:style>
    <style:style style:name="T500" style:parent-style-name="DefaultParagraphFont" style:family="text">
      <style:text-properties fo:font-weight="bold" style:font-weight-asian="bold" style:font-weight-complex="bold" fo:color="#000000" style:language-asian="ar" style:country-asian="SA"/>
    </style:style>
    <style:style style:name="P501" style:parent-style-name="Normal" style:family="paragraph">
      <style:paragraph-properties fo:text-align="center"/>
      <style:text-properties fo:hyphenate="false"/>
    </style:style>
    <style:style style:name="T502" style:parent-style-name="DefaultParagraphFont" style:family="text">
      <style:text-properties fo:font-weight="bold" style:font-weight-asian="bold" style:font-weight-complex="bold" fo:color="#000000" style:language-asian="ar" style:country-asian="SA"/>
    </style:style>
    <style:style style:name="T503" style:parent-style-name="DefaultParagraphFont" style:family="text">
      <style:text-properties fo:font-weight="bold" style:font-weight-asian="bold" style:font-weight-complex="bold" fo:color="#000000" style:language-asian="ar" style:country-asian="SA"/>
    </style:style>
    <style:style style:name="P504" style:parent-style-name="Normal" style:family="paragraph">
      <style:paragraph-properties fo:text-align="justify" fo:margin-left="0.25in">
        <style:tab-stops/>
      </style:paragraph-properties>
      <style:text-properties fo:font-weight="bold" style:font-weight-asian="bold" style:font-weight-complex="bold" fo:color="#000000" style:language-asian="ar" style:country-asian="SA" fo:hyphenate="false"/>
    </style:style>
    <style:style style:name="P505" style:parent-style-name="Normal" style:family="paragraph">
      <style:paragraph-properties fo:text-align="justify" fo:line-height="115%" fo:text-indent="0.4923in"/>
      <style:text-properties fo:hyphenate="false"/>
    </style:style>
    <style:style style:name="T506" style:parent-style-name="DefaultParagraphFont" style:family="text">
      <style:text-properties fo:color="#000000" style:language-asian="ar" style:country-asian="SA"/>
    </style:style>
    <style:style style:name="T507" style:parent-style-name="DefaultParagraphFont" style:family="text">
      <style:text-properties fo:color="#000000" style:language-asian="ar" style:country-asian="SA"/>
    </style:style>
    <style:style style:name="T508" style:parent-style-name="DefaultParagraphFont" style:family="text">
      <style:text-properties fo:color="#000000" style:language-asian="ar" style:country-asian="SA"/>
    </style:style>
    <style:style style:name="P509" style:parent-style-name="Normal" style:family="paragraph">
      <style:paragraph-properties fo:text-align="justify" fo:line-height="115%" fo:text-indent="0.4923in">
        <style:tab-stops>
          <style:tab-stop style:type="left" style:position="0in"/>
          <style:tab-stop style:type="left" style:position="0.1972in"/>
        </style:tab-stops>
      </style:paragraph-properties>
      <style:text-properties fo:hyphenate="false"/>
    </style:style>
    <style:style style:name="T510" style:parent-style-name="DefaultParagraphFont" style:family="text">
      <style:text-properties fo:color="#000000" style:language-asian="ar" style:country-asian="SA"/>
    </style:style>
    <style:style style:name="T511" style:parent-style-name="DefaultParagraphFont" style:family="text">
      <style:text-properties fo:color="#000000" style:language-asian="ar" style:country-asian="SA"/>
    </style:style>
    <style:style style:name="T512" style:parent-style-name="DefaultParagraphFont" style:family="text">
      <style:text-properties fo:color="#000000" style:language-asian="ar" style:country-asian="SA"/>
    </style:style>
    <style:style style:name="P513" style:parent-style-name="Normal" style:family="paragraph">
      <style:text-properties fo:hyphenate="false"/>
    </style:style>
    <style:style style:name="P514" style:parent-style-name="Normal" style:family="paragraph">
      <style:paragraph-properties fo:keep-together="always" fo:text-align="center" style:vertical-align="middle"/>
      <style:text-properties fo:hyphenate="false"/>
    </style:style>
    <style:style style:name="T515" style:parent-style-name="DefaultParagraphFont" style:family="text">
      <style:text-properties fo:font-weight="bold" style:font-weight-asian="bold" style:font-weight-complex="bold" fo:text-transform="uppercase" fo:color="#000000" style:letter-kerning="true" style:language-asian="zh" style:country-asian="CN"/>
    </style:style>
    <style:style style:name="T516" style:parent-style-name="DefaultParagraphFont" style:family="text">
      <style:text-properties fo:font-weight="bold" style:font-weight-asian="bold" style:font-weight-complex="bold" fo:text-transform="uppercase" fo:color="#000000" style:letter-kerning="true" style:language-asian="zh" style:country-asian="CN"/>
    </style:style>
    <style:style style:name="P517" style:parent-style-name="Normal" style:family="paragraph">
      <style:paragraph-properties fo:keep-together="always" fo:text-align="center" style:vertical-align="middle"/>
      <style:text-properties fo:hyphenate="false"/>
    </style:style>
    <style:style style:name="T518" style:parent-style-name="DefaultParagraphFont" style:family="text">
      <style:text-properties fo:font-weight="bold" style:font-weight-asian="bold" style:font-weight-complex="bold" fo:text-transform="uppercase" fo:color="#000000" style:letter-kerning="true" style:language-asian="zh" style:country-asian="CN"/>
    </style:style>
    <style:style style:name="P519" style:parent-style-name="Normal" style:family="paragraph">
      <style:paragraph-properties fo:text-align="center" fo:text-indent="0.5in"/>
      <style:text-properties fo:color="#000000" style:language-asian="ar" style:country-asian="SA" fo:hyphenate="false"/>
    </style:style>
    <style:style style:name="P520" style:parent-style-name="Normal" style:family="paragraph">
      <style:paragraph-properties fo:text-align="justify" style:vertical-align="middle" fo:line-height="115%" fo:text-indent="0.4923in">
        <style:tab-stops>
          <style:tab-stop style:type="left" style:position="0.5625in"/>
        </style:tab-stops>
      </style:paragraph-properties>
      <style:text-properties fo:hyphenate="false"/>
    </style:style>
    <style:style style:name="T521" style:parent-style-name="DefaultParagraphFont" style:family="text">
      <style:text-properties fo:color="#000000" style:letter-kerning="true" style:language-asian="zh" style:country-asian="CN"/>
    </style:style>
    <style:style style:name="T522" style:parent-style-name="DefaultParagraphFont" style:family="text">
      <style:text-properties fo:color="#000000" style:letter-kerning="true" style:language-asian="zh" style:country-asian="CN"/>
    </style:style>
    <style:style style:name="T523" style:parent-style-name="DefaultParagraphFont" style:family="text">
      <style:text-properties fo:color="#000000" style:letter-kerning="true" style:language-asian="zh" style:country-asian="CN"/>
    </style:style>
    <style:style style:name="P524"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525" style:parent-style-name="DefaultParagraphFont" style:family="text">
      <style:text-properties fo:color="#000000" style:letter-kerning="true" style:language-asian="zh" style:country-asian="CN"/>
    </style:style>
    <style:style style:name="T526" style:parent-style-name="DefaultParagraphFont" style:family="text">
      <style:text-properties fo:color="#000000" style:letter-kerning="true" style:language-asian="zh" style:country-asian="CN"/>
    </style:style>
    <style:style style:name="P527" style:parent-style-name="Normal" style:family="paragraph">
      <style:paragraph-properties fo:text-align="justify" style:vertical-align="baseline" fo:line-height="115%" fo:text-indent="0.4923in" fo:background-color="#FFFFFF">
        <style:tab-stops>
          <style:tab-stop style:type="left" style:position="0.5625in"/>
        </style:tab-stops>
      </style:paragraph-properties>
      <style:text-properties fo:hyphenate="false"/>
    </style:style>
    <style:style style:name="T528" style:parent-style-name="DefaultParagraphFont" style:family="text">
      <style:text-properties fo:color="#000000" style:letter-kerning="true" style:language-asian="zh" style:country-asian="CN"/>
    </style:style>
    <style:style style:name="T529" style:parent-style-name="DefaultParagraphFont" style:family="text">
      <style:text-properties fo:color="#000000" style:letter-kerning="true" style:language-asian="zh" style:country-asian="CN"/>
    </style:style>
    <style:style style:name="T530" style:parent-style-name="DefaultParagraphFont" style:family="text">
      <style:text-properties fo:color="#000000" style:letter-kerning="true" style:language-asian="zh" style:country-asian="CN"/>
    </style:style>
    <style:style style:name="P531" style:parent-style-name="Normal" style:family="paragraph">
      <style:paragraph-properties fo:text-align="justify" style:vertical-align="baseline" fo:line-height="115%" fo:text-indent="0.4923in" fo:background-color="#FFFFFF">
        <style:tab-stops>
          <style:tab-stop style:type="left" style:position="0.4923in"/>
        </style:tab-stops>
      </style:paragraph-properties>
      <style:text-properties fo:hyphenate="false"/>
    </style:style>
    <style:style style:name="T532" style:parent-style-name="DefaultParagraphFont" style:family="text">
      <style:text-properties fo:color="#000000" style:letter-kerning="true" style:language-asian="zh" style:country-asian="CN"/>
    </style:style>
    <style:style style:name="T533" style:parent-style-name="DefaultParagraphFont" style:family="text">
      <style:text-properties fo:color="#000000" style:letter-kerning="true" style:language-asian="zh" style:country-asian="CN"/>
    </style:style>
    <style:style style:name="T534" style:parent-style-name="DefaultParagraphFont" style:family="text">
      <style:text-properties fo:color="#000000" style:letter-kerning="true" style:language-asian="zh" style:country-asian="CN"/>
    </style:style>
    <style:style style:name="P535" style:parent-style-name="Normal" style:family="paragraph">
      <style:paragraph-properties fo:text-align="justify" style:vertical-align="baseline" fo:background-color="#FFFFFF">
        <style:tab-stops>
          <style:tab-stop style:type="left" style:position="0.9013in"/>
        </style:tab-stops>
      </style:paragraph-properties>
      <style:text-properties fo:hyphenate="false"/>
    </style:style>
    <style:style style:name="P536" style:parent-style-name="Normal" style:family="paragraph">
      <style:paragraph-properties fo:text-align="center" style:vertical-align="baseline" fo:text-indent="0.7583in" fo:background-color="#FFFFFF">
        <style:tab-stops>
          <style:tab-stop style:type="left" style:position="0.7583in"/>
        </style:tab-stops>
      </style:paragraph-properties>
      <style:text-properties fo:hyphenate="false"/>
    </style:style>
    <style:style style:name="T537" style:parent-style-name="DefaultParagraphFont" style:family="text">
      <style:text-properties fo:font-weight="bold" style:font-weight-asian="bold" style:font-weight-complex="bold" fo:color="#000000" style:letter-kerning="true" style:language-asian="zh" style:country-asian="CN"/>
    </style:style>
    <style:style style:name="T538" style:parent-style-name="DefaultParagraphFont" style:family="text">
      <style:text-properties fo:font-weight="bold" style:font-weight-asian="bold" style:font-weight-complex="bold" fo:color="#000000" fo:letter-spacing="-0.0006in" style:letter-kerning="true" style:language-asian="zh" style:country-asian="CN"/>
    </style:style>
    <style:style style:name="T539" style:parent-style-name="DefaultParagraphFont" style:family="text">
      <style:text-properties fo:font-weight="bold" style:font-weight-asian="bold" style:font-weight-complex="bold" fo:color="#000000" fo:letter-spacing="-0.0006in" style:letter-kerning="true" style:language-asian="zh" style:country-asian="CN"/>
    </style:style>
    <style:style style:name="P540" style:parent-style-name="Normal" style:family="paragraph">
      <style:paragraph-properties fo:text-align="center" style:vertical-align="baseline" fo:text-indent="0.7583in" fo:background-color="#FFFFFF">
        <style:tab-stops>
          <style:tab-stop style:type="left" style:position="0.7583in"/>
        </style:tab-stops>
      </style:paragraph-properties>
      <style:text-properties fo:hyphenate="false"/>
    </style:style>
    <style:style style:name="T541" style:parent-style-name="DefaultParagraphFont" style:family="text">
      <style:text-properties fo:font-weight="bold" style:font-weight-asian="bold" style:font-weight-complex="bold" fo:color="#000000" fo:letter-spacing="-0.0006in" style:letter-kerning="true" style:language-asian="zh" style:country-asian="CN"/>
    </style:style>
    <style:style style:name="P542" style:parent-style-name="Normal" style:family="paragraph">
      <style:paragraph-properties fo:text-align="justify" style:vertical-align="middle">
        <style:tab-stops>
          <style:tab-stop style:type="left" style:position="0.625in"/>
        </style:tab-stops>
      </style:paragraph-properties>
      <style:text-properties fo:color="#000000" style:letter-kerning="true" style:language-asian="zh" style:country-asian="CN" fo:hyphenate="false"/>
    </style:style>
    <style:style style:name="P543" style:parent-style-name="Normal" style:family="paragraph">
      <style:paragraph-properties fo:text-align="justify" style:vertical-align="middle" fo:line-height="115%" fo:text-indent="0.4722in">
        <style:tab-stops>
          <style:tab-stop style:type="left" style:position="0.625in"/>
        </style:tab-stops>
      </style:paragraph-properties>
      <style:text-properties fo:hyphenate="false"/>
    </style:style>
    <style:style style:name="T544" style:parent-style-name="DefaultParagraphFont" style:family="text">
      <style:text-properties fo:color="#000000" style:letter-kerning="true" style:language-asian="zh" style:country-asian="CN"/>
    </style:style>
    <style:style style:name="T545" style:parent-style-name="DefaultParagraphFont" style:family="text">
      <style:text-properties fo:color="#000000" style:letter-kerning="true" style:language-asian="zh" style:country-asian="CN"/>
    </style:style>
    <style:style style:name="T546" style:parent-style-name="DefaultParagraphFont" style:family="text">
      <style:text-properties fo:color="#000000" style:letter-kerning="true" style:language-asian="zh" style:country-asian="CN"/>
    </style:style>
    <style:style style:name="T547" style:parent-style-name="DefaultParagraphFont" style:family="text">
      <style:text-properties fo:color="#000000" style:letter-kerning="true" style:language-asian="zh" style:country-asian="CN"/>
    </style:style>
    <style:style style:name="P548" style:parent-style-name="Normal" style:family="paragraph">
      <style:paragraph-properties fo:text-align="justify" style:vertical-align="middle" fo:line-height="115%" fo:text-indent="0.4722in">
        <style:tab-stops>
          <style:tab-stop style:type="left" style:position="0.9013in"/>
        </style:tab-stops>
      </style:paragraph-properties>
      <style:text-properties fo:hyphenate="false"/>
    </style:style>
    <style:style style:name="T549" style:parent-style-name="DefaultParagraphFont" style:family="text">
      <style:text-properties fo:color="#000000" style:letter-kerning="true" style:language-asian="zh" style:country-asian="CN"/>
    </style:style>
    <style:style style:name="T550" style:parent-style-name="DefaultParagraphFont" style:family="text">
      <style:text-properties fo:color="#000000" style:letter-kerning="true" style:language-asian="zh" style:country-asian="CN"/>
    </style:style>
    <style:style style:name="P551" style:parent-style-name="Normal" style:family="paragraph">
      <style:paragraph-properties fo:text-align="justify" style:vertical-align="middle">
        <style:tab-stops>
          <style:tab-stop style:type="left" style:position="0.9013in"/>
        </style:tab-stops>
      </style:paragraph-properties>
      <style:text-properties fo:hyphenate="false"/>
    </style:style>
    <style:style style:name="P552" style:parent-style-name="Normal" style:family="paragraph">
      <style:paragraph-properties fo:text-align="center" style:vertical-align="middle">
        <style:tab-stops>
          <style:tab-stop style:type="left" style:position="0.9013in"/>
        </style:tab-stops>
      </style:paragraph-properties>
      <style:text-properties fo:hyphenate="false"/>
    </style:style>
    <style:style style:name="T553" style:parent-style-name="DefaultParagraphFont" style:family="text">
      <style:text-properties fo:color="#000000" style:letter-kerning="true" style:language-asian="zh" style:country-asian="CN"/>
    </style:style>
    <style:style style:name="T554" style:parent-style-name="DefaultParagraphFont" style:family="text">
      <style:text-properties fo:color="#000000" style:letter-kerning="true" style:language-asian="zh" style:country-asian="CN"/>
    </style:style>
    <style:style style:name="P555" style:parent-style-name="Normal" style:master-page-name="MPF2" style:family="paragraph">
      <style:paragraph-properties fo:break-before="page" fo:text-indent="3.5833in" style:page-number="1"/>
      <style:text-properties style:font-size-complex="12pt"/>
    </style:style>
    <style:style style:name="P561" style:parent-style-name="Normal" style:family="paragraph">
      <style:paragraph-properties fo:text-indent="3.5833in"/>
      <style:text-properties style:font-size-complex="12pt"/>
    </style:style>
    <style:style style:name="P562" style:parent-style-name="Normal" style:family="paragraph">
      <style:paragraph-properties fo:text-indent="3.5833in"/>
      <style:text-properties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fo:text-indent="0.25in">
        <style:tab-stops>
          <style:tab-stop style:type="left" style:position="0.3937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25in">
        <style:tab-stops>
          <style:tab-stop style:type="left" style:position="0.3937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2958in">
        <style:tab-stops>
          <style:tab-stop style:type="left" style:position="0.4923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2958in">
        <style:tab-stops>
          <style:tab-stop style:type="left" style:position="0.4923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C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2958in">
        <style:tab-stops>
          <style:tab-stop style:type="left" style:position="0.4923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2958in">
        <style:tab-stops>
          <style:tab-stop style:type="left" style:position="0.4923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2958in">
        <style:tab-stops>
          <style:tab-stop style:type="left" style:position="0.4923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2958in">
        <style:tab-stops>
          <style:tab-stop style:type="left" style:position="0.4923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2958in">
        <style:tab-stops>
          <style:tab-stop style:type="left" style:position="0.4923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04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justify" fo:text-indent="0.043in"/>
      <style:text-properties style:font-size-complex="12pt"/>
    </style:style>
    <style:style style:name="P644" style:parent-style-name="Normal" style:family="paragraph">
      <style:paragraph-properties fo:text-align="justify" fo:text-indent="0.2423in">
        <style:tab-stops>
          <style:tab-stop style:type="left" style:position="0.4923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left="0.5in" fo:text-indent="-0.25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left="0.6666in" fo:text-indent="-0.4166in">
        <style:tab-stops>
          <style:tab-stop style:type="left" style:position="-0.0756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left="0.5in" fo:text-indent="-0.25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margin-left="0.6666in" fo:text-indent="-0.4166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margin-left="0.6666in" fo:text-indent="-0.4166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left="0.6666in" fo:text-indent="-0.4166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left="0.6666in" fo:text-indent="-0.4166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left="0.6666in" fo:text-indent="-0.4166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25in">
        <style:tab-stops>
          <style:tab-stop style:type="left" style:position="0.5909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25in">
        <style:tab-stops>
          <style:tab-stop style:type="left" style:position="0.590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25in">
        <style:tab-stops>
          <style:tab-stop style:type="left" style:position="0.590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25in">
        <style:tab-stops>
          <style:tab-stop style:type="left" style:position="0.590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25in">
        <style:tab-stops>
          <style:tab-stop style:type="left" style:position="0.4923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style:text-properties fo:font-weight="bold" style:font-weight-asian="bold" style:font-weight-complex="bold" style:font-size-complex="12pt"/>
    </style:style>
    <style:style style:name="P744" style:parent-style-name="Normal" style:family="paragraph">
      <style:paragraph-properties fo:text-align="justify" fo:text-indent="0.25in">
        <style:tab-stops>
          <style:tab-stop style:type="left" style:position="0.4923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margin-left="0.5in" fo:text-indent="-0.25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left="0.5in" fo:text-indent="-0.25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left="0.5in" fo:text-indent="-0.25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left="0.6666in" fo:text-indent="-0.4166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margin-left="0.6666in" fo:text-indent="-0.4166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margin-left="0.6666in" fo:text-indent="-0.4166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25in">
        <style:tab-stops>
          <style:tab-stop style:type="left" style:position="0.4923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margin-left="0.25in">
        <style:tab-stops>
          <style:tab-stop style:type="left" style:position="0.2423in"/>
        </style:tab-stops>
      </style:paragraph-properties>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fo:text-indent="0.25in">
        <style:tab-stops>
          <style:tab-stop style:type="left" style:position="0.2958in"/>
          <style:tab-stop style:type="left" style:position="0.4923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25in">
        <style:tab-stops>
          <style:tab-stop style:type="left" style:position="0.4923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25in">
        <style:tab-stops>
          <style:tab-stop style:type="left" style:position="0.4923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margin-left="0.5in" fo:margin-right="-0.2125in" fo:text-indent="-0.25in">
        <style:tab-stops>
          <style:tab-stop style:type="left" style:position="0.3861in"/>
          <style:tab-stop style:type="left" style:position="0.5833in"/>
          <style:tab-stop style:type="left" style:position="0.6812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margin-right="-0.0006in" fo:text-indent="0.25in">
        <style:tab-stops>
          <style:tab-stop style:type="left" style:position="0.6895in"/>
          <style:tab-stop style:type="left" style:position="1.2798in"/>
        </style:tab-stops>
      </style:paragraph-properties>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margin-right="-0.2125in" fo:text-indent="0.25in">
        <style:tab-stops>
          <style:tab-stop style:type="left" style:position="0.6895in"/>
          <style:tab-stop style:type="left" style:position="1.2798in"/>
        </style:tab-stops>
      </style:paragraph-properties>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margin-right="-0.0006in" fo:text-indent="0.25in">
        <style:tab-stops>
          <style:tab-stop style:type="left" style:position="0.6895in"/>
          <style:tab-stop style:type="left" style:position="1.2798in"/>
        </style:tab-stops>
      </style:paragraph-properties>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margin-right="-0.0006in" fo:text-indent="0.25in">
        <style:tab-stops>
          <style:tab-stop style:type="left" style:position="0.6895in"/>
          <style:tab-stop style:type="left" style:position="1.2798in"/>
        </style:tab-stops>
      </style:paragraph-properties>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margin-right="-0.0006in" fo:text-indent="0.25in">
        <style:tab-stops>
          <style:tab-stop style:type="left" style:position="0.6895in"/>
          <style:tab-stop style:type="left" style:position="1.2798in"/>
        </style:tab-stops>
      </style:paragraph-properties>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margin-right="-0.0006in" fo:text-indent="0.25in">
        <style:tab-stops>
          <style:tab-stop style:type="left" style:position="0.6895in"/>
          <style:tab-stop style:type="left" style:position="1.2798in"/>
        </style:tab-stops>
      </style:paragraph-properties>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margin-right="-0.2125in" fo:text-indent="0.25in">
        <style:tab-stops>
          <style:tab-stop style:type="left" style:position="0.6895in"/>
          <style:tab-stop style:type="left" style:position="1.2798in"/>
        </style:tab-stops>
      </style:paragraph-properties>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justify" fo:text-indent="0.043in"/>
      <style:text-properties style:font-size-complex="12pt"/>
    </style:style>
    <style:style style:name="P865" style:parent-style-name="Normal" style:family="paragraph">
      <style:paragraph-properties fo:text-align="justify" fo:margin-left="0.5in" fo:text-indent="-0.25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margin-left="0.6666in" fo:text-indent="-0.4166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25in">
        <style:tab-stops>
          <style:tab-stop style:type="left" style:position="0.689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25in">
        <style:tab-stops>
          <style:tab-stop style:type="left" style:position="0.689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25in">
        <style:tab-stops>
          <style:tab-stop style:type="left" style:position="0.689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25in">
        <style:tab-stops>
          <style:tab-stop style:type="left" style:position="0.689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25in">
        <style:tab-stops>
          <style:tab-stop style:type="left" style:position="0.689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25in">
        <style:tab-stops>
          <style:tab-stop style:type="left" style:position="0.689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25in">
        <style:tab-stops>
          <style:tab-stop style:type="left" style:position="0.689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25in">
        <style:tab-stops>
          <style:tab-stop style:type="left" style:position="0.689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25in">
        <style:tab-stops>
          <style:tab-stop style:type="left" style:position="0.689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25in">
        <style:tab-stops>
          <style:tab-stop style:type="left" style:position="0.689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25in">
        <style:tab-stops>
          <style:tab-stop style:type="left" style:position="0.689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25in">
        <style:tab-stops>
          <style:tab-stop style:type="left" style:position="0.689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25in">
        <style:tab-stops>
          <style:tab-stop style:type="left" style:position="0.689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25in">
        <style:tab-stops>
          <style:tab-stop style:type="left" style:position="0.689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25in">
        <style:tab-stops>
          <style:tab-stop style:type="left" style:position="0.689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25in">
        <style:tab-stops>
          <style:tab-stop style:type="left" style:position="0.689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margin-left="0.5in" fo:text-indent="-0.25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margin-left="0.6666in" fo:text-indent="-0.4166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25in">
        <style:tab-stops>
          <style:tab-stop style:type="left" style:position="0.689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25in">
        <style:tab-stops>
          <style:tab-stop style:type="left" style:position="0.689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25in">
        <style:tab-stops>
          <style:tab-stop style:type="left" style:position="0.689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25in">
        <style:tab-stops>
          <style:tab-stop style:type="left" style:position="0.689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25in">
        <style:tab-stops>
          <style:tab-stop style:type="left" style:position="0.689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25in">
        <style:tab-stops>
          <style:tab-stop style:type="left" style:position="0.689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25in">
        <style:tab-stops>
          <style:tab-stop style:type="left" style:position="0.5909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25in">
        <style:tab-stops>
          <style:tab-stop style:type="left" style:position="0.689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25in">
        <style:tab-stops>
          <style:tab-stop style:type="left" style:position="0.689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25in">
        <style:tab-stops>
          <style:tab-stop style:type="left" style:position="0.689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25in">
        <style:tab-stops>
          <style:tab-stop style:type="left" style:position="0.689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25in">
        <style:tab-stops>
          <style:tab-stop style:type="left" style:position="0.689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25in">
        <style:tab-stops>
          <style:tab-stop style:type="left" style:position="0.68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25in">
        <style:tab-stops>
          <style:tab-stop style:type="left" style:position="0.689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25in">
        <style:tab-stops>
          <style:tab-stop style:type="left" style:position="0.68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25in">
        <style:tab-stops>
          <style:tab-stop style:type="left" style:position="0.689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25in">
        <style:tab-stops>
          <style:tab-stop style:type="left" style:position="0.689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25in">
        <style:tab-stops>
          <style:tab-stop style:type="left" style:position="0.4923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margin-left="0.5in" fo:text-indent="-0.25in">
        <style:tab-stops/>
      </style:paragraph-properties>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margin-left="0.6666in" fo:text-indent="-0.4166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25in">
        <style:tab-stops>
          <style:tab-stop style:type="left" style:position="0.6895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indent="0.25in">
        <style:tab-stops>
          <style:tab-stop style:type="left" style:position="0.6895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indent="0.25in">
        <style:tab-stops>
          <style:tab-stop style:type="left" style:position="0.6895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paragraph-properties fo:text-align="justify" fo:text-indent="0.043in"/>
      <style:text-properties style:font-size-complex="12pt"/>
    </style:style>
    <style:style style:name="P1079" style:parent-style-name="Normal" style:family="paragraph">
      <style:paragraph-properties fo:text-align="justify" fo:text-indent="0.25in">
        <style:tab-stops>
          <style:tab-stop style:type="left" style:position="0.4923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25in">
        <style:tab-stops>
          <style:tab-stop style:type="left" style:position="0.4923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25in">
        <style:tab-stops>
          <style:tab-stop style:type="left" style:position="0.4923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25in">
        <style:tab-stops>
          <style:tab-stop style:type="left" style:position="0.4923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25in">
        <style:tab-stops>
          <style:tab-stop style:type="left" style:position="0.4923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25in">
        <style:tab-stops>
          <style:tab-stop style:type="left" style:position="0.4923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25in">
        <style:tab-stops>
          <style:tab-stop style:type="left" style:position="0.4923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25in">
        <style:tab-stops>
          <style:tab-stop style:type="left" style:position="0.689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25in">
        <style:tab-stops>
          <style:tab-stop style:type="left" style:position="0.689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25in">
        <style:tab-stops>
          <style:tab-stop style:type="left" style:position="0.689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25in">
        <style:tab-stops>
          <style:tab-stop style:type="left" style:position="0.689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25in">
        <style:tab-stops>
          <style:tab-stop style:type="left" style:position="0.689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25in">
        <style:tab-stops>
          <style:tab-stop style:type="left" style:position="0.689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25in">
        <style:tab-stops>
          <style:tab-stop style:type="left" style:position="0.689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25in">
        <style:tab-stops>
          <style:tab-stop style:type="left" style:position="0.689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25in">
        <style:tab-stops>
          <style:tab-stop style:type="left" style:position="0.689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25in">
        <style:tab-stops>
          <style:tab-stop style:type="left" style:position="0.689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25in">
        <style:tab-stops>
          <style:tab-stop style:type="left" style:position="0.689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25in">
        <style:tab-stops>
          <style:tab-stop style:type="left" style:position="0.689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25in">
        <style:tab-stops>
          <style:tab-stop style:type="left" style:position="0.689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25in">
        <style:tab-stops>
          <style:tab-stop style:type="left" style:position="0.689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25in">
        <style:tab-stops>
          <style:tab-stop style:type="left" style:position="0.689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25in">
        <style:tab-stops>
          <style:tab-stop style:type="left" style:position="0.689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25in">
        <style:tab-stops>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25in">
        <style:tab-stops>
          <style:tab-stop style:type="left" style:position="0.689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25in">
        <style:tab-stops>
          <style:tab-stop style:type="left" style:position="0.689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25in">
        <style:tab-stops>
          <style:tab-stop style:type="left" style:position="0.689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25in">
        <style:tab-stops>
          <style:tab-stop style:type="left" style:position="0.689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25in">
        <style:tab-stops>
          <style:tab-stop style:type="left" style:position="0.689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25in">
        <style:tab-stops>
          <style:tab-stop style:type="left" style:position="0.689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25in">
        <style:tab-stops>
          <style:tab-stop style:type="left" style:position="0.689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25in">
        <style:tab-stops>
          <style:tab-stop style:type="left" style:position="0.689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25in">
        <style:tab-stops>
          <style:tab-stop style:type="left" style:position="0.4923in"/>
          <style:tab-stop style:type="left" style:position="0.5909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margin-left="0.5in" fo:text-indent="-0.25in">
        <style:tab-stops>
          <style:tab-stop style:type="left" style:position="0.0909in"/>
          <style:tab-stop style:type="left" style:position="0.1895in"/>
          <style:tab-stop style:type="left" style:position="0.2875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margin-left="0.6666in" fo:text-indent="-0.4166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25in">
        <style:tab-stops>
          <style:tab-stop style:type="left" style:position="0.689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25in">
        <style:tab-stops>
          <style:tab-stop style:type="left" style:position="0.689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tab-stops>
          <style:tab-stop style:type="left" style:position="0.6895in"/>
        </style:tab-stops>
      </style:paragraph-properties>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fo:font-weight="bold" style:font-weight-asian="bold" style:font-weight-complex="bold" style:font-size-complex="12pt"/>
    </style:style>
    <style:style style:name="P1275" style:parent-style-name="Normal" style:family="paragraph">
      <style:paragraph-properties fo:text-align="justify" fo:text-indent="0.043in"/>
      <style:text-properties style:font-size-complex="12pt"/>
    </style:style>
    <style:style style:name="P1276" style:parent-style-name="Normal" style:family="paragraph">
      <style:paragraph-properties fo:text-align="justify" fo:text-indent="0.25in">
        <style:tab-stops>
          <style:tab-stop style:type="left" style:position="0.4923in"/>
        </style:tab-stops>
      </style:paragraph-properties>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25in">
        <style:tab-stops>
          <style:tab-stop style:type="left" style:position="0.4923in"/>
        </style:tab-stops>
      </style:paragraph-properties>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25in">
        <style:tab-stops>
          <style:tab-stop style:type="left" style:position="0.4923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25in">
        <style:tab-stops>
          <style:tab-stop style:type="left" style:position="0.4923in"/>
        </style:tab-stops>
      </style:paragraph-properties>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25in">
        <style:tab-stops>
          <style:tab-stop style:type="left" style:position="0.4923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25in">
        <style:tab-stops>
          <style:tab-stop style:type="left" style:position="0.4923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25in">
        <style:tab-stops>
          <style:tab-stop style:type="left" style:position="0.4923in"/>
        </style:tab-stops>
      </style:paragraph-properties>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margin-left="0.6666in" fo:text-indent="-0.4166in">
        <style:tab-stops>
          <style:tab-stop style:type="left" style:position="-0.1743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margin-left="0.6666in" fo:text-indent="-0.4166in">
        <style:tab-stops>
          <style:tab-stop style:type="left" style:position="-0.1743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25in">
        <style:tab-stops>
          <style:tab-stop style:type="left" style:position="0.4923in"/>
          <style:tab-stop style:type="left" style:position="0.689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25in">
        <style:tab-stops>
          <style:tab-stop style:type="left" style:position="0.4923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25in">
        <style:tab-stops>
          <style:tab-stop style:type="left" style:position="0.4923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margin-left="0.5in" fo:margin-right="-0.2125in" fo:text-indent="-0.25in">
        <style:tab-stops>
          <style:tab-stop style:type="left" style:position="0.5833in"/>
        </style:tab-stops>
      </style:paragraph-properties>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margin-left="0.5in" fo:margin-right="-0.2125in" fo:text-indent="-0.25in">
        <style:tab-stops>
          <style:tab-stop style:type="left" style:position="0.5833in"/>
        </style:tab-stops>
      </style:paragraph-properties>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margin-left="0.6666in" fo:text-indent="-0.4166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25in">
        <style:tab-stops>
          <style:tab-stop style:type="left" style:position="0.6895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25in">
        <style:tab-stops>
          <style:tab-stop style:type="left" style:position="0.6895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25in">
        <style:tab-stops>
          <style:tab-stop style:type="left" style:position="0.689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25in">
        <style:tab-stops>
          <style:tab-stop style:type="left" style:position="0.689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25in">
        <style:tab-stops>
          <style:tab-stop style:type="left" style:position="0.689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margin-left="0.5in" fo:text-indent="-0.25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25in">
        <style:tab-stops>
          <style:tab-stop style:type="left" style:position="0.5909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25in">
        <style:tab-stops>
          <style:tab-stop style:type="left" style:position="0.689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25in">
        <style:tab-stops>
          <style:tab-stop style:type="left" style:position="0.689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25in">
        <style:tab-stops>
          <style:tab-stop style:type="left" style:position="0.689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margin-left="0.5in" fo:margin-right="-0.2125in" fo:text-indent="-0.25in">
        <style:tab-stops>
          <style:tab-stop style:type="left" style:position="0.5833in"/>
        </style:tab-stops>
      </style:paragraph-properties>
    </style:style>
    <style:style style:name="T1413" style:parent-style-name="DefaultParagraphFont" style:family="text">
      <style:text-properties style:font-name-asian="Calibri" fo:color="#000000" style:font-size-complex="12pt" style:language-asian="lt" style:country-asian="LT"/>
    </style:style>
    <style:style style:name="T1414" style:parent-style-name="DefaultParagraphFont" style:family="text">
      <style:text-properties style:font-name-asian="Calibri" fo:color="#000000" style:font-size-complex="12pt" style:language-asian="lt" style:country-asian="LT"/>
    </style:style>
    <style:style style:name="T1415" style:parent-style-name="DefaultParagraphFont" style:family="text">
      <style:text-properties style:font-name-asian="Calibri" fo:color="#000000"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P1417" style:parent-style-name="Normal" style:family="paragraph">
      <style:paragraph-properties fo:text-align="justify" fo:margin-right="-0.0006in" fo:text-indent="0.2958in">
        <style:tab-stops>
          <style:tab-stop style:type="left" style:position="0.6895in"/>
        </style:tab-stops>
      </style:paragraph-properties>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P1426"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P1430"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P1436"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P1442"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text-align="justify" fo:margin-left="0.1972in" fo:margin-right="-0.0006in" fo:text-indent="0.0986in">
        <style:tab-stops>
          <style:tab-stop style:type="left" style:position="0.3937in"/>
        </style:tab-stops>
      </style:paragraph-properties>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margin-right="-0.0006in" fo:text-indent="0.3361in">
        <style:tab-stops>
          <style:tab-stop style:type="left" style:position="0.6895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margin-right="-0.0006in" fo:text-indent="0.3361in">
        <style:tab-stops>
          <style:tab-stop style:type="left" style:position="0.6895in"/>
        </style:tab-stops>
      </style:paragraph-properties>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margin-right="-0.0006in" fo:text-indent="0.3361in">
        <style:tab-stops>
          <style:tab-stop style:type="left" style:position="0.6895in"/>
        </style:tab-stops>
      </style:paragraph-properties>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margin-right="-0.0006in" fo:text-indent="0.3361in">
        <style:tab-stops>
          <style:tab-stop style:type="left" style:position="0.6895in"/>
        </style:tab-stops>
      </style:paragraph-properties>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margin-right="-0.0006in" fo:text-indent="0.3361in">
        <style:tab-stops>
          <style:tab-stop style:type="left" style:position="0.6895in"/>
        </style:tab-stops>
      </style:paragraph-properties>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margin-right="-0.0006in" fo:text-indent="0.3361in">
        <style:tab-stops>
          <style:tab-stop style:type="left" style:position="0.6895in"/>
        </style:tab-stops>
      </style:paragraph-properties>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margin-right="-0.0006in" fo:text-indent="0.3486in">
        <style:tab-stops>
          <style:tab-stop style:type="left" style:position="0.5909in"/>
        </style:tab-stops>
      </style:paragraph-properties>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margin-right="-0.0006in" fo:text-indent="0.3486in">
        <style:tab-stops>
          <style:tab-stop style:type="left" style:position="0.5909in"/>
        </style:tab-stops>
      </style:paragraph-properties>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margin-right="-0.0006in" fo:text-indent="0.3486in">
        <style:tab-stops>
          <style:tab-stop style:type="left" style:position="0.5909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margin-left="0.3937in" fo:margin-right="-0.2125in" fo:text-indent="-0.0979in">
        <style:tab-stops>
          <style:tab-stop style:type="left" style:position="0.2958in"/>
        </style:tab-stops>
      </style:paragraph-properties>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P1494" style:parent-style-name="Normal" style:family="paragraph">
      <style:paragraph-properties fo:text-align="justify" fo:margin-right="-0.2125in" fo:text-indent="0.2958in">
        <style:tab-stops>
          <style:tab-stop style:type="left" style:position="0.6895in"/>
        </style:tab-stops>
      </style:paragraph-properties>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P1498" style:parent-style-name="Normal" style:family="paragraph">
      <style:paragraph-properties fo:text-align="justify" fo:margin-right="-0.2125in" fo:text-indent="0.2958in">
        <style:tab-stops>
          <style:tab-stop style:type="left" style:position="0.6895in"/>
        </style:tab-stops>
      </style:paragraph-properties>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P1502" style:parent-style-name="Normal" style:family="paragraph">
      <style:paragraph-properties fo:text-align="justify" fo:margin-right="-0.2125in" fo:text-indent="0.2958in">
        <style:tab-stops>
          <style:tab-stop style:type="left" style:position="0.5909in"/>
          <style:tab-stop style:type="left" style:position="0.9847in"/>
        </style:tab-stops>
      </style:paragraph-properties>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P1507" style:parent-style-name="Normal" style:family="paragraph">
      <style:paragraph-properties fo:text-align="justify" fo:margin-right="-0.2125in" fo:text-indent="0.2958in">
        <style:tab-stops>
          <style:tab-stop style:type="left" style:position="0.6895in"/>
          <style:tab-stop style:type="left" style:position="1.2798in"/>
        </style:tab-stops>
      </style:paragraph-properties>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P1511"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P1515"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P1519"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P1524"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P1529"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P1533"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margin-left="0.6666in" fo:text-indent="-0.2729in">
        <style:tab-stops>
          <style:tab-stop style:type="left" style:position="0.1208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margin-left="0.6666in" fo:text-indent="-0.2729in">
        <style:tab-stops>
          <style:tab-stop style:type="left" style:position="0.1208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margin-right="-0.0006in" fo:text-indent="0.3937in">
        <style:tab-stops>
          <style:tab-stop style:type="left" style:position="0.4923in"/>
          <style:tab-stop style:type="left" style:position="0.6895in"/>
        </style:tab-stops>
      </style:paragraph-properties>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margin-right="-0.0006in" fo:text-indent="0.3937in">
        <style:tab-stops>
          <style:tab-stop style:type="left" style:position="0.4923in"/>
          <style:tab-stop style:type="left" style:position="0.6895in"/>
        </style:tab-stops>
      </style:paragraph-properties>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margin-left="0.6666in" fo:margin-right="-0.2125in" fo:text-indent="-0.2729in">
        <style:tab-stops>
          <style:tab-stop style:type="left" style:position="0.1208in"/>
        </style:tab-stops>
      </style:paragraph-properties>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fo:margin-left="0.6666in" fo:margin-right="-0.2125in" fo:text-indent="-0.2729in">
        <style:tab-stops>
          <style:tab-stop style:type="left" style:position="0.1208in"/>
        </style:tab-stops>
      </style:paragraph-properties>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P1661" style:parent-style-name="Normal" style:family="paragraph">
      <style:paragraph-properties fo:text-align="justify" fo:margin-left="0.5in" fo:margin-right="-0.2125in" fo:text-indent="-0.1062in">
        <style:tab-stops>
          <style:tab-stop style:type="left" style:position="0.0909in"/>
          <style:tab-stop style:type="left" style:position="0.1895in"/>
          <style:tab-stop style:type="left" style:position="0.5833in"/>
        </style:tab-stops>
      </style:paragraph-properties>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P1665"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P1670"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fo:color="#000000" style:font-size-complex="12pt"/>
    </style:style>
    <style:style style:name="P1676"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fo:color="#000000" style:font-size-complex="12pt"/>
    </style:style>
    <style:style style:name="P1681"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P1688" style:parent-style-name="Normal" style:family="paragraph">
      <style:paragraph-properties fo:text-align="justify" fo:margin-left="0.5in" fo:margin-right="-0.0006in" fo:text-indent="-0.1062in">
        <style:tab-stops>
          <style:tab-stop style:type="left" style:position="0.1895in"/>
        </style:tab-stops>
      </style:paragraph-properties>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P1692" style:parent-style-name="Normal" style:family="paragraph">
      <style:paragraph-properties fo:text-align="justify" fo:margin-left="0.6666in" fo:margin-right="-0.0006in" fo:text-indent="-0.2729in">
        <style:tab-stops>
          <style:tab-stop style:type="left" style:position="0.1208in"/>
        </style:tab-stops>
      </style:paragraph-properties>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P1696" style:parent-style-name="Normal" style:family="paragraph">
      <style:paragraph-properties fo:text-align="justify" fo:margin-right="-0.0006in" fo:text-indent="0.3937in">
        <style:tab-stops>
          <style:tab-stop style:type="left" style:position="0.7875in"/>
        </style:tab-stops>
      </style:paragraph-properties>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P1701" style:parent-style-name="Normal" style:family="paragraph">
      <style:paragraph-properties fo:text-align="justify" fo:margin-left="0.5in" fo:margin-right="-0.0006in" fo:text-indent="-0.1062in">
        <style:tab-stops>
          <style:tab-stop style:type="left" style:position="0.1895in"/>
        </style:tab-stops>
      </style:paragraph-properties>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fo:color="#000000" style:font-size-complex="12pt"/>
    </style:style>
    <style:style style:name="P1705" style:parent-style-name="Normal" style:family="paragraph">
      <style:paragraph-properties fo:text-align="justify" fo:margin-left="0.6666in" fo:margin-right="-0.0006in" fo:text-indent="-0.2729in">
        <style:tab-stops>
          <style:tab-stop style:type="left" style:position="0.1208in"/>
          <style:tab-stop style:type="left" style:position="0.6131in"/>
        </style:tab-stops>
      </style:paragraph-properties>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fo:color="#000000" style:font-size-complex="12pt"/>
    </style:style>
    <style:style style:name="P1709" style:parent-style-name="Normal" style:family="paragraph">
      <style:paragraph-properties fo:text-align="justify" fo:margin-right="-0.0006in" fo:text-indent="0.3937in">
        <style:tab-stops>
          <style:tab-stop style:type="left" style:position="0.7875in"/>
          <style:tab-stop style:type="left" style:position="1.2798in"/>
        </style:tab-stops>
      </style:paragraph-properties>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P1713" style:parent-style-name="Normal" style:family="paragraph">
      <style:paragraph-properties fo:text-align="justify" fo:margin-right="-0.0006in" fo:text-indent="0.3937in">
        <style:tab-stops>
          <style:tab-stop style:type="left" style:position="0.7875in"/>
          <style:tab-stop style:type="left" style:position="1.2798in"/>
        </style:tab-stops>
      </style:paragraph-properties>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P1718" style:parent-style-name="Normal" style:family="paragraph">
      <style:paragraph-properties fo:text-align="justify" fo:margin-right="-0.0006in" fo:text-indent="0.3937in">
        <style:tab-stops>
          <style:tab-stop style:type="left" style:position="0.4923in"/>
          <style:tab-stop style:type="left" style:position="0.6895in"/>
        </style:tab-stops>
      </style:paragraph-properties>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fo:color="#000000" style:font-size-complex="12pt"/>
    </style:style>
    <style:style style:name="P1724" style:parent-style-name="Normal" style:family="paragraph">
      <style:paragraph-properties fo:text-align="justify" fo:margin-right="-0.0006in" fo:text-indent="0.3937in">
        <style:tab-stops>
          <style:tab-stop style:type="left" style:position="0.4923in"/>
          <style:tab-stop style:type="left" style:position="0.6895in"/>
        </style:tab-stops>
      </style:paragraph-properties>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P1729" style:parent-style-name="Normal" style:family="paragraph">
      <style:paragraph-properties fo:text-align="justify" fo:margin-right="-0.0604in" fo:text-indent="0.3937in">
        <style:tab-stops>
          <style:tab-stop style:type="left" style:position="0.4923in"/>
          <style:tab-stop style:type="left" style:position="0.6895in"/>
        </style:tab-stops>
      </style:paragraph-properties>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P1733" style:parent-style-name="Normal" style:family="paragraph">
      <style:paragraph-properties fo:text-align="justify" fo:margin-right="0.0979in" fo:text-indent="0.3937in">
        <style:tab-stops>
          <style:tab-stop style:type="left" style:position="0.4923in"/>
          <style:tab-stop style:type="left" style:position="0.6895in"/>
        </style:tab-stops>
      </style:paragraph-properties>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P1738" style:parent-style-name="Normal" style:family="paragraph">
      <style:paragraph-properties fo:text-align="justify" fo:margin-right="0.0979in" fo:text-indent="0.3937in">
        <style:tab-stops>
          <style:tab-stop style:type="left" style:position="0.4923in"/>
          <style:tab-stop style:type="left" style:position="0.6895in"/>
        </style:tab-stops>
      </style:paragraph-properties>
      <style:text-properties style:font-name-asian="Calibri" fo:color="#000000" style:font-size-complex="12pt"/>
    </style:style>
    <style:style style:name="P1739" style:parent-style-name="Normal" style:family="paragraph">
      <style:paragraph-properties fo:text-align="justify" fo:margin-right="0.0979in" fo:text-indent="0.3937in">
        <style:tab-stops>
          <style:tab-stop style:type="left" style:position="0.4923in"/>
          <style:tab-stop style:type="left" style:position="0.6895in"/>
        </style:tab-stops>
      </style:paragraph-properties>
      <style:text-properties style:font-name-asian="Calibri" fo:color="#000000" style:font-size-complex="12pt"/>
    </style:style>
    <style:style style:name="P1740" style:parent-style-name="Normal" style:family="paragraph">
      <style:paragraph-properties fo:text-align="justify" fo:margin-right="-0.0604in">
        <style:tab-stops>
          <style:tab-stop style:type="left" style:position="0.5909in"/>
        </style:tab-stops>
      </style:paragraph-properties>
    </style:style>
    <style:style style:name="P1741" style:parent-style-name="Normal" style:family="paragraph">
      <style:paragraph-properties fo:text-align="center" fo:margin-right="-0.0604in">
        <style:tab-stops>
          <style:tab-stop style:type="left" style:position="0.5909in"/>
        </style:tab-stops>
      </style:paragraph-properties>
    </style:style>
    <style:style style:name="T1742" style:parent-style-name="DefaultParagraphFont" style:family="text">
      <style:text-properties style:font-name-asian="Calibri" fo:font-weight="bold" style:font-weight-asian="bold" fo:color="#000000" style:font-size-complex="12pt"/>
    </style:style>
    <style:style style:name="T1743" style:parent-style-name="DefaultParagraphFont" style:family="text">
      <style:text-properties style:font-name-asian="Calibri" fo:font-weight="bold" style:font-weight-asian="bold" fo:color="#000000" style:font-size-complex="12pt"/>
    </style:style>
    <style:style style:name="P1744" style:parent-style-name="Normal" style:family="paragraph">
      <style:paragraph-properties fo:text-align="center" fo:margin-right="-0.0604in">
        <style:tab-stops>
          <style:tab-stop style:type="left" style:position="0.5909in"/>
        </style:tab-stops>
      </style:paragraph-properties>
    </style:style>
    <style:style style:name="T1745" style:parent-style-name="DefaultParagraphFont" style:family="text">
      <style:text-properties style:font-name-asian="Calibri" fo:font-weight="bold" style:font-weight-asian="bold" fo:color="#000000" style:font-size-complex="12pt"/>
    </style:style>
    <style:style style:name="P1746" style:parent-style-name="Normal" style:family="paragraph">
      <style:paragraph-properties fo:text-align="center" fo:margin-right="-0.0604in">
        <style:tab-stops>
          <style:tab-stop style:type="left" style:position="0.5909in"/>
        </style:tab-stops>
      </style:paragraph-properties>
      <style:text-properties style:font-name-asian="Calibri" fo:color="#000000" style:font-size-complex="12pt"/>
    </style:style>
    <style:style style:name="P1747" style:parent-style-name="Normal" style:family="paragraph">
      <style:paragraph-properties fo:text-align="justify" fo:margin-right="-0.0604in" fo:text-indent="0.3937in">
        <style:tab-stops>
          <style:tab-stop style:type="left" style:position="0.6895in"/>
        </style:tab-stops>
      </style:paragraph-properties>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style:font-weight-complex="bold" fo:color="#000000" style:font-size-complex="12pt"/>
    </style:style>
    <style:style style:name="T1752" style:parent-style-name="DefaultParagraphFont" style:family="text">
      <style:text-properties style:font-name-asian="Calibri" fo:color="#000000" style:font-size-complex="12pt"/>
    </style:style>
    <style:style style:name="P1753" style:parent-style-name="Normal" style:family="paragraph">
      <style:paragraph-properties fo:text-align="justify" fo:margin-right="-0.0604in" fo:text-indent="0.3937in">
        <style:tab-stops>
          <style:tab-stop style:type="left" style:position="0.6895in"/>
        </style:tab-stops>
      </style:paragraph-properties>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fo:color="#000000" style:font-size-complex="12pt"/>
    </style:style>
    <style:style style:name="P1760" style:parent-style-name="Normal" style:family="paragraph">
      <style:paragraph-properties fo:text-align="center" fo:margin-right="-0.0604in">
        <style:tab-stops>
          <style:tab-stop style:type="left" style:position="0.5909in"/>
        </style:tab-stops>
      </style:paragraph-properties>
    </style:style>
    <style:style style:name="P1761" style:parent-style-name="Normal" style:family="paragraph">
      <style:paragraph-properties fo:text-align="center" fo:margin-left="0.7479in" fo:margin-right="-0.059in" fo:text-indent="-0.7479in" fo:background-color="#FFFFFF">
        <style:tab-stops/>
      </style:paragraph-properties>
    </style:style>
    <style:style style:name="T1762" style:parent-style-name="DefaultParagraphFont" style:family="text">
      <style:text-properties fo:font-weight="bold" style:font-weight-asian="bold" style:font-weight-complex="bold" fo:color="#000000" style:font-size-complex="12pt"/>
    </style:style>
    <style:style style:name="T1763" style:parent-style-name="DefaultParagraphFont" style:family="text">
      <style:text-properties fo:font-weight="bold" style:font-weight-asian="bold" style:font-weight-complex="bold" fo:color="#000000" style:font-size-complex="12pt"/>
    </style:style>
    <style:style style:name="P1764" style:parent-style-name="Normal" style:family="paragraph">
      <style:paragraph-properties fo:text-align="center" fo:margin-right="-0.059in" fo:background-color="#FFFFFF"/>
    </style:style>
    <style:style style:name="T1765" style:parent-style-name="DefaultParagraphFont" style:family="text">
      <style:text-properties fo:font-weight="bold" style:font-weight-asian="bold" style:font-weight-complex="bold" fo:color="#000000" style:font-size-complex="12pt"/>
    </style:style>
    <style:style style:name="P1766" style:parent-style-name="Normal" style:family="paragraph">
      <style:paragraph-properties fo:text-align="center" fo:margin-left="0.7479in" fo:margin-right="-0.059in" fo:text-indent="-0.7479in" fo:background-color="#FFFFFF">
        <style:tab-stops/>
      </style:paragraph-properties>
      <style:text-properties fo:font-weight="bold" style:font-weight-asian="bold" style:font-weight-complex="bold" fo:color="#000000" style:font-size-complex="12pt"/>
    </style:style>
    <style:style style:name="P1767" style:parent-style-name="Normal" style:family="paragraph">
      <style:paragraph-properties fo:text-align="justify" fo:margin-right="-0.0604in" fo:text-indent="0.3937in" fo:background-color="#FFFFFF">
        <style:tab-stops>
          <style:tab-stop style:type="left" style:position="0.2958in"/>
          <style:tab-stop style:type="left" style:position="0.4923in"/>
          <style:tab-stop style:type="left" style:position="0.6895in"/>
        </style:tab-stops>
      </style:paragraph-properties>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margin-right="-0.0604in" fo:text-indent="0.3937in" fo:background-color="#FFFFFF">
        <style:tab-stops>
          <style:tab-stop style:type="left" style:position="0.2958in"/>
          <style:tab-stop style:type="left" style:position="0.4923in"/>
          <style:tab-stop style:type="left" style:position="0.6895in"/>
        </style:tab-stops>
      </style:paragraph-properties>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margin-right="-0.0604in" fo:text-indent="0.3937in" fo:background-color="#FFFFFF">
        <style:tab-stops>
          <style:tab-stop style:type="left" style:position="0.2958in"/>
          <style:tab-stop style:type="left" style:position="0.4923in"/>
          <style:tab-stop style:type="left" style:position="0.6895in"/>
        </style:tab-stops>
      </style:paragraph-properties>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margin-left="0.3937in" fo:margin-right="-0.0604in" fo:background-color="#FFFFFF">
        <style:tab-stops>
          <style:tab-stop style:type="left" style:position="0in"/>
          <style:tab-stop style:type="left" style:position="0.2958in"/>
          <style:tab-stop style:type="left" style:position="0.3937in"/>
        </style:tab-stops>
      </style:paragraph-properties>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margin-left="0.3937in" fo:margin-right="-0.0604in" fo:background-color="#FFFFFF">
        <style:tab-stops>
          <style:tab-stop style:type="left" style:position="0in"/>
          <style:tab-stop style:type="left" style:position="0.2958in"/>
          <style:tab-stop style:type="left" style:position="0.3937in"/>
        </style:tab-stops>
      </style:paragraph-properties>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margin-right="-0.0604in" fo:text-indent="0.3937in" fo:background-color="#FFFFFF">
        <style:tab-stops>
          <style:tab-stop style:type="left" style:position="0.4923in"/>
          <style:tab-stop style:type="left" style:position="0.6895in"/>
          <style:tab-stop style:type="left" style:position="0.7875in"/>
        </style:tab-stops>
      </style:paragraph-properties>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margin-right="-0.0604in" fo:text-indent="0.3937in" fo:background-color="#FFFFFF">
        <style:tab-stops>
          <style:tab-stop style:type="left" style:position="0.4923in"/>
          <style:tab-stop style:type="left" style:position="0.6895in"/>
          <style:tab-stop style:type="left" style:position="0.7875in"/>
        </style:tab-stops>
      </style:paragraph-properties>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margin-right="-0.0604in" fo:text-indent="0.3937in" fo:background-color="#FFFFFF">
        <style:tab-stops>
          <style:tab-stop style:type="left" style:position="0.4923in"/>
          <style:tab-stop style:type="left" style:position="0.6895in"/>
          <style:tab-stop style:type="left" style:position="0.7875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margin-right="-0.0604in" fo:text-indent="0.3937in" fo:background-color="#FFFFFF">
        <style:tab-stops>
          <style:tab-stop style:type="left" style:position="0.5909in"/>
          <style:tab-stop style:type="left" style:position="0.6895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margin-right="-0.0604in" fo:text-indent="0.3937in" fo:background-color="#FFFFFF">
        <style:tab-stops>
          <style:tab-stop style:type="left" style:position="0.5909in"/>
          <style:tab-stop style:type="left" style:position="0.6895in"/>
        </style:tab-stops>
      </style:paragraph-properties>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margin-right="-0.0604in" fo:text-indent="0.3937in">
        <style:tab-stops>
          <style:tab-stop style:type="left" style:position="0.7875in"/>
        </style:tab-stops>
      </style:paragraph-properties>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margin-right="-0.0604in" fo:text-indent="0.3937in">
        <style:tab-stops>
          <style:tab-stop style:type="left" style:position="0.7875in"/>
        </style:tab-stops>
      </style:paragraph-properties>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margin-left="0.25in" fo:margin-right="-0.0604in">
        <style:tab-stops>
          <style:tab-stop style:type="left" style:position="0.3409in"/>
        </style:tab-stops>
      </style:paragraph-properties>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fo:font-weight="bold" style:font-weight-asian="bold" style:font-weight-complex="bold" style:font-size-complex="12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style:font-size-complex="12pt"/>
    </style:style>
    <style:style style:name="P1901" style:parent-style-name="Normal" style:family="paragraph">
      <style:paragraph-properties fo:text-align="justify" fo:text-indent="0.043in"/>
      <style:text-properties style:font-size-complex="12pt"/>
    </style:style>
    <style:style style:name="P190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center"/>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fo:font-weight="bold" style:font-weight-asian="bold" style:font-weight-complex="bold" style:font-size-complex="12p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style:font-size-complex="12pt"/>
    </style:style>
    <style:style style:name="P1941" style:parent-style-name="Normal" style:family="paragraph">
      <style:paragraph-properties fo:text-align="justify"/>
      <style:text-properties fo:font-weight="bold" style:font-weight-asian="bold" style:font-weight-complex="bold" style:font-size-complex="12pt"/>
    </style:style>
    <style:style style:name="P194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fo:font-weight="bold" style:font-weight-asian="bold" style:font-weight-complex="bold" style:font-size-complex="12pt"/>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font-weight-complex="bold" style:font-size-complex="12pt"/>
    </style:style>
    <style:style style:name="P1961" style:parent-style-name="Normal" style:family="paragraph">
      <style:paragraph-properties fo:text-align="justify" fo:text-indent="0.043in"/>
      <style:text-properties style:font-size-complex="12pt"/>
    </style:style>
    <style:style style:name="P1962" style:parent-style-name="Normal" style:family="paragraph">
      <style:paragraph-properties fo:text-align="justify" fo:margin-left="0.5in" fo:text-indent="-0.1062in">
        <style:tab-stops>
          <style:tab-stop style:type="left" style:position="0.0909in"/>
          <style:tab-stop style:type="left" style:position="0.1895in"/>
        </style:tab-stops>
      </style:paragraph-properties>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tab-stops>
          <style:tab-stop style:type="left" style:position="0.787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ab-stops>
          <style:tab-stop style:type="left" style:position="0.787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tab-stops>
          <style:tab-stop style:type="left" style:position="0.787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tab-stops>
          <style:tab-stop style:type="left" style:position="0.787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tab-stops>
          <style:tab-stop style:type="left" style:position="0.78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tab-stops>
          <style:tab-stop style:type="left" style:position="0.787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tab-stops>
          <style:tab-stop style:type="left" style:position="0.787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tab-stops>
          <style:tab-stop style:type="left" style:position="0.787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tab-stops>
          <style:tab-stop style:type="left" style:position="0.787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3937in">
        <style:tab-stops>
          <style:tab-stop style:type="left" style:position="0.787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tab-stops>
          <style:tab-stop style:type="left" style:position="0.787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tab-stops>
          <style:tab-stop style:type="left" style:position="0.78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margin-left="0.6666in" fo:text-indent="-0.2729in">
        <style:tab-stops>
          <style:tab-stop style:type="left" style:position="-0.0756in"/>
          <style:tab-stop style:type="left" style:position="0.2194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margin-left="0.6666in" fo:text-indent="-0.2729in">
        <style:tab-stops>
          <style:tab-stop style:type="left" style:position="-0.0756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margin-left="0.6666in" fo:text-indent="-0.2729in">
        <style:tab-stops>
          <style:tab-stop style:type="left" style:position="-0.0756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margin-left="0.6666in" fo:text-indent="-0.2729in">
        <style:tab-stops>
          <style:tab-stop style:type="left" style:position="-0.0756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margin-left="0.6666in" fo:text-indent="-0.2729in">
        <style:tab-stops>
          <style:tab-stop style:type="left" style:position="-0.0756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margin-left="0.6666in" fo:text-indent="-0.2729in">
        <style:tab-stops>
          <style:tab-stop style:type="left" style:position="-0.0756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margin-left="0.6666in" fo:text-indent="-0.2729in">
        <style:tab-stops>
          <style:tab-stop style:type="left" style:position="-0.0756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center"/>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weight-complex="bold" style:font-size-complex="12pt"/>
    </style:style>
    <style:style style:name="T2084" style:parent-style-name="DefaultParagraphFont" style:family="text">
      <style:text-properties fo:font-weight="bold" style:font-weight-asian="bold" style:font-weight-complex="bold" style:font-size-complex="12pt"/>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weight-complex="bold" style:font-size-complex="12pt"/>
    </style:style>
    <style:style style:name="P2087" style:parent-style-name="Normal" style:family="paragraph">
      <style:paragraph-properties fo:text-align="justify" fo:text-indent="0.043in"/>
      <style:text-properties style:font-size-complex="12pt"/>
    </style:style>
    <style:style style:name="P20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fo:font-weight="bold" style:font-weight-asian="bold" style:font-weight-complex="bold" style:font-size-complex="12p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style:font-size-complex="12pt"/>
    </style:style>
    <style:style style:name="P2123" style:parent-style-name="Normal" style:family="paragraph">
      <style:paragraph-properties fo:text-align="justify" fo:text-indent="0.043in"/>
      <style:text-properties style:font-size-complex="12pt"/>
    </style:style>
    <style:style style:name="P21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center"/>
      <style:text-properties fo:font-weight="bold" style:font-weight-asian="bold" style:font-weight-complex="bold" style:font-size-complex="12pt"/>
    </style:style>
    <style:style style:name="P2153" style:parent-style-name="Normal" style:family="paragraph">
      <style:paragraph-properties fo:text-align="center"/>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fo:font-weight="bold" style:font-weight-asian="bold" style:font-weight-complex="bold" style:font-size-complex="12pt"/>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fo:font-weight="bold" style:font-weight-asian="bold" style:font-weight-complex="bold" style:font-size-complex="12pt"/>
    </style:style>
    <style:style style:name="P2160" style:parent-style-name="Normal" style:family="paragraph">
      <style:paragraph-properties fo:text-align="justify" fo:text-indent="0.043in"/>
      <style:text-properties style:font-size-complex="12pt"/>
    </style:style>
    <style:style style:name="P21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weight-complex="bold" style:font-size-complex="12pt"/>
    </style:style>
    <style:style style:name="T2176" style:parent-style-name="DefaultParagraphFont" style:family="text">
      <style:text-properties fo:font-weight="bold" style:font-weight-asian="bold" style:font-weight-complex="bold" style:font-size-complex="12pt"/>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fo:font-weight="bold" style:font-weight-asian="bold" style:font-weight-complex="bold" style:font-size-complex="12pt"/>
    </style:style>
    <style:style style:name="P2180" style:parent-style-name="Normal" style:family="paragraph">
      <style:paragraph-properties fo:text-align="justify" fo:text-indent="0.043in"/>
      <style:text-properties style:font-size-complex="12pt"/>
    </style:style>
    <style:style style:name="P21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margin-left="0.25in">
        <style:tab-stops>
          <style:tab-stop style:type="left" style:position="0.3409in"/>
        </style:tab-stops>
      </style:paragraph-properties>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weight-complex="bold" style:font-size-complex="12pt"/>
    </style:style>
    <style:style style:name="T2189" style:parent-style-name="DefaultParagraphFont" style:family="text">
      <style:text-properties fo:font-weight="bold" style:font-weight-asian="bold" style:font-weight-complex="bold" style:font-size-complex="12p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weight-complex="bold" style:font-size-complex="12pt"/>
    </style:style>
    <style:style style:name="P2192" style:parent-style-name="Normal" style:family="paragraph">
      <style:paragraph-properties fo:text-align="center"/>
      <style:text-properties style:font-size-complex="12pt"/>
    </style:style>
    <style:style style:name="P21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fo:font-weight="bold" style:font-weight-asian="bold" style:font-weight-complex="bold" style:font-size-complex="12p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weight-complex="bold" style:font-size-complex="12pt"/>
    </style:style>
    <style:style style:name="P2231" style:parent-style-name="Normal" style:family="paragraph">
      <style:paragraph-properties fo:text-align="justify" fo:text-indent="0.043in"/>
      <style:text-properties style:font-size-complex="12pt"/>
    </style:style>
    <style:style style:name="P2232" style:parent-style-name="Normal" style:family="paragraph">
      <style:paragraph-properties fo:text-align="justify" fo:margin-left="0.5in" fo:text-indent="-0.1062in">
        <style:tab-stops>
          <style:tab-stop style:type="left" style:position="0.0909in"/>
          <style:tab-stop style:type="left" style:position="0.1895in"/>
        </style:tab-stops>
      </style:paragraph-properties>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text-properties style:font-size-complex="12pt"/>
    </style:style>
    <style:style style:name="P2249" style:parent-style-name="Normal" style:family="paragraph">
      <style:paragraph-properties fo:text-align="center"/>
      <style:text-properties style:font-size-complex="12pt"/>
    </style:style>
    <style:style style:name="P2250" style:parent-style-name="Normal" style:family="paragraph">
      <style:paragraph-properties fo:text-align="justify"/>
      <style:text-properties style:font-size-complex="12pt"/>
    </style:style>
    <style:style style:name="P2251" style:parent-style-name="Normal" style:family="paragraph">
      <style:paragraph-properties fo:text-align="justify"/>
      <style:text-properties style:font-size-complex="12pt"/>
    </style:style>
    <style:style style:name="P2252" style:parent-style-name="Normal" style:family="paragraph">
      <style:paragraph-properties fo:text-align="justify"/>
      <style:text-properties style:font-size-complex="12pt"/>
    </style:style>
    <style:style style:name="P2253" style:parent-style-name="Normal" style:family="paragraph">
      <style:paragraph-properties fo:text-align="justify"/>
      <style:text-properties style:font-size-complex="12pt"/>
    </style:style>
    <style:style style:name="P2254" style:parent-style-name="Normal" style:family="paragraph">
      <style:paragraph-properties fo:text-align="justify"/>
      <style:text-properties style:font-size-complex="12pt"/>
    </style:style>
    <style:style style:name="P2255" style:parent-style-name="Normal" style:family="paragraph">
      <style:paragraph-properties fo:text-align="justify"/>
      <style:text-properties style:font-size-complex="12pt"/>
    </style:style>
    <style:style style:name="P2256" style:parent-style-name="Normal" style:family="paragraph">
      <style:paragraph-properties fo:text-align="justify" fo:margin-left="2.0986in" fo:text-indent="1.3347in">
        <style:tab-stops>
          <style:tab-stop style:type="left" style:position="1.2486in"/>
        </style:tab-stops>
      </style:paragraph-properties>
    </style:style>
    <style:style style:name="P2257" style:parent-style-name="Normal" style:family="paragraph">
      <style:paragraph-properties fo:text-indent="1.575in"/>
    </style:style>
    <style:style style:name="T2258" style:parent-style-name="DefaultParagraphFont" style:family="text">
      <style:text-properties style:font-size-complex="12pt"/>
    </style:style>
    <style:style style:name="P2259" style:parent-style-name="Normal" style:family="paragraph">
      <style:paragraph-properties fo:text-align="justify">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ar" style:country-asian="SA" fo:hyphenate="false"/>
    </style:style>
    <style:style style:name="P2260" style:parent-style-name="Normal" style:family="paragraph">
      <style:paragraph-properties fo:text-align="justify"/>
    </style:style>
    <style:style style:name="P2261" style:parent-style-name="Normal" style:family="paragraph">
      <style:text-properties style:font-name-asian="MS Mincho" fo:font-weight="bold" style:font-weight-asian="bold" style:font-style-complex="italic" fo:font-size="10pt" style:font-size-asian="10pt"/>
    </style:style>
    <style:style style:name="P2262" style:parent-style-name="Normal" style:family="paragraph">
      <style:text-properties style:font-name-asian="MS Mincho"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text-properties style:font-name-asian="MS Mincho"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text-properties fo:font-weight="bold" style:font-weight-asian="bold" fo:font-size="10pt" style:font-size-asian="10pt"/>
    </style:style>
    <style:style style:name="P2277" style:parent-style-name="Normal" style:family="paragraph">
      <style:paragraph-properties fo:text-align="justify"/>
      <style:text-properties fo:font-weight="bold" style:font-weight-asian="bold"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weight="bold" style:font-weight-asian="bold"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21</text:span></text:p>
      <text:p text:style-name="P8"/>
      <text:p text:style-name="P9"><text:span text:style-name="T10">Sprendimas paskelbtas: TAR 2023-10-20, i. k. 2023-20565</text:span></text:p>
      <text:p text:style-name="P11"/>
      <text:p text:style-name="P12"/>
      <text:p text:style-name="P13"><text:span text:style-name="T14"><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5"/>
      <text:h text:style-name="P16" text:outline-level="2">AKMENĖS RAJONO SAVIVALDYBĖS TARYBA</text:h>
      <text:p text:style-name="P17"/>
      <text:p text:style-name="P18">SPRENDIMAS</text:p>
      <text:p text:style-name="P19"><text:span text:style-name="T20">DĖL VIEŠOSIOS ĮSTAIGOS VENTOS AMBULATORIJOS REORGANIZAVIMO PRIJUNGIANT JĄ PRIE VIEŠOSIOS ĮSTAIGOS AKMENĖS<text:s/></text:span><text:span text:style-name="T21">RAJONO PIRMINĖS SVEIKATOS PRIEŽIŪROS CENTRO</text:span></text:p>
      <text:p text:style-name="P22"/>
      <text:p text:style-name="P23">2021 m. rugsėjo 27 d. Nr. T-210</text:p>
      <text:p text:style-name="P24">Naujoji Akmenė</text:p>
      <text:p text:style-name="P25"/>
      <text:p text:style-name="P26"/>
      <text:p text:style-name="P27"><text:span text:style-name="T28">Vadovaudamasi Lietuvos Respublikos vietos savivaldos įstatymo 16 straipsnio 2 dalies 21 punktu, 18 straipsnio 1 dalimi, Lietuvos Respublikos civilinio kodekso <text:s/>2.</text:span><text:span text:style-name="T29">47 ir 2.96 straipsniais, 2.97 straipsnio 3 dalimi, 2.99 straipsnio 1, 2 dalimis</text:span><text:span text:style-name="T30">, 2.101 ir 2.103 straipsniais,<text:s/></text:span><text:span text:style-name="T31">Lietuvos Respublikos viešųjų įstaigų įstatymo 6 straipsniu, 10 straipsnio 1 dalies 9 punktu, 15 straipsnio 7 dalimi,<text:s/></text:span><text:span text:style-name="T32">Lietuvos Respublikos sveikato</text:span><text:span text:style-name="T33">s priežiūros įstaigų įstatymo 11 straipsnio 2 dalimi, 28 straipsnio 1 ir 9 punktais ir 29 straipsniu, Lietuvos Respublikos sveikatos sistemos įstatymo 63 straipsnio 7 punktu,<text:s/></text:span><text:span text:style-name="T34">Lietuvos Respublikos Vyriausybės 2007 m. rugsėjo 26 d. nutarimo Nr. 1025 „Dėl val</text:span><text:span text:style-name="T35">stybės ir savivaldybių turtinių ir neturtinių teisių įgyvendinimo viešosiose įstaigose“<text:s/></text:span><text:soft-page-break/><text:span text:style-name="T36">2.5.1.4 papunkčiu</text:span><text:span text:style-name="T37">, remdamasi Akmenės rajono savivaldybės tarybos 2021 m. birželio 28 d. sprendimu Nr. T-171 „Dėl sutikimo reorganizuoti viešąją įstaigą Ventos ambulator</text:span><text:span text:style-name="T38">iją prijungiant ją prie viešosios įstaigos Akmenės rajono pirminės sveikatos priežiūros centro“, atsižvelgdama į viešosios įstaigos Akmenės rajono pirminės sveikatos priežiūros centro 2021 m. rugpjūčio 30 d. raštą Nr. S-305 „Dėl dokumentų pateikimo“,</text:span><text:span text:style-name="T39"><text:s/>Akmen</text:span><text:span text:style-name="T40">ės rajono savivaldybės taryba<text:s/></text:span><text:span text:style-name="T41">nusprendži</text:span><text:span text:style-name="T42">a:</text:span></text:p>
      <text:p text:style-name="P43"><text:span text:style-name="T44">1</text:span><text:span text:style-name="T45">.</text:span><text:span text:style-name="T46"><text:tab/>Reorganizuoti viešąją įstaigą Ventos ambulatoriją prijungimo būdu prie viešosios įstaigos Akmenės rajono pirminės sveikatos priežiūros centro nuo 2021 m. spalio 1 d.<text:s/></text:span></text:p>
      <text:p text:style-name="P47"><text:span text:style-name="T48">2</text:span><text:span text:style-name="T49">.</text:span><text:span text:style-name="T50"><text:tab/>Nustatyti, kad po reorganizavimo</text:span><text:span text:style-name="T51"><text:s/>veiklą baigiantis juridinis asmuo – viešoji įstaiga Ventos ambulatorija, veiklą tęsiantis juridinis asmuo – viešoji įstaiga Akmenės rajono pirminės sveikatos priežiūros centras.</text:span></text:p>
      <text:p text:style-name="P52"><text:span text:style-name="T53">3</text:span><text:span text:style-name="T54">.</text:span><text:span text:style-name="T55"><text:tab/>Patvirtinti:</text:span></text:p>
      <text:p text:style-name="P56"><text:span text:style-name="T57">3.1</text:span><text:span text:style-name="T58">.</text:span><text:span text:style-name="T59"><text:tab/></text:span><text:span text:style-name="T60"><text:s/></text:span><text:span text:style-name="T61">viešosios įstaigos Ventos ambulatorijos, prijungiant ją prie viešosios įstaigos Akmenės rajono pirminės sveikatos priežiūros centro, reorganizavimo sąlygų aprašą <text:s/>(pridedama);</text:span></text:p>
      <text:p text:style-name="P62"><text:span text:style-name="T63">3.2</text:span><text:span text:style-name="T64">.</text:span><text:span text:style-name="T65"><text:tab/></text:span><text:span text:style-name="T66">viešosios įstaigos Akmenės rajono pirminės sveikatos priežiūros centro<text:s/></text:span><text:span text:style-name="T67">įstatus (pridedama);</text:span></text:p>
      <text:p text:style-name="P68"><text:span text:style-name="T69">3.3</text:span><text:span text:style-name="T70">.</text:span><text:span text:style-name="T71"><text:tab/></text:span><text:span text:style-name="T72">viešosios įstaigos Akmenės rajono pirminės sveikatos priežiūros centro valdymo struktūrą;</text:span></text:p>
      <text:p text:style-name="P73"><text:span text:style-name="T74">3.4</text:span><text:span text:style-name="T75">.</text:span><text:span text:style-name="T76"><text:tab/></text:span><text:span text:style-name="T77">viešosios įstaigos Akmenės rajono pirminės sveikatos priežiūros centro pareigybių sąrašą.</text:span></text:p>
      <text:p text:style-name="P78"><text:span text:style-name="T79">4</text:span><text:span text:style-name="T80">.</text:span><text:span text:style-name="T81"><text:tab/></text:span><text:span text:style-name="T82">Pavesti Akmenės rajono saviv</text:span><text:span text:style-name="T83">aldybės merui sudaryti<text:s/></text:span><text:span text:style-name="T84">viešosios įstaigos Ventos ambulatorijos reorganizavimo komisiją dėl<text:s/></text:span><text:span text:style-name="T85">dokumentacijos ir turto perdavimo ir priėmimo</text:span><text:span text:style-name="T86">.</text:span></text:p>
      <text:p text:style-name="P87"><text:span text:style-name="T88">5</text:span><text:span text:style-name="T89">.</text:span><text:span text:style-name="T90"><text:tab/></text:span><text:span text:style-name="T91">Įgalioti viešosios įstaigos Akmenės rajono pirminės sveikatos priežiūros centro direktorių pasirašyti viešosios</text:span><text:span text:style-name="T92"><text:s/>įstaigos Akmenės rajono pirminės sveikatos priežiūros centro įstatus ir pateikti juos Juridinių asmenų registrui bei atlikti kitus veiksmus, susijusius su viešosios įstaigos<text:s/></text:span><text:soft-page-break/><text:span text:style-name="T93">Ventos ambulatorijos reorganizavimo prijungimo būdu prie viešosios įstaigos Akmen</text:span><text:span text:style-name="T94">ės rajono pirminės sveikatos priežiūros centro sąlygų įgyvendinimu.</text:span></text:p>
      <text:p text:style-name="P95"><text:span text:style-name="T96">6</text:span><text:span text:style-name="T97">.</text:span><text:span text:style-name="T98"><text:tab/></text:span><text:span text:style-name="T99">Pripažinti netekusiais galios:</text:span></text:p>
      <text:p text:style-name="P100"><text:span text:style-name="T101">6.1</text:span><text:span text:style-name="T102">.</text:span><text:span text:style-name="T103"><text:tab/></text:span><text:span text:style-name="T104"><text:s/>Akmenės rajono savivaldybės tarybos 2019 m. gegužės 30 d. <text:s/>sprendimo Nr. T-114 „Dėl <text:s/>viešosios įstaigos Akmenės rajono pirminės sveikatos prie</text:span><text:span text:style-name="T105">žiūros centro įstatų ir valdymo struktūros patvirtinimo “ 1.2 papunktį.</text:span></text:p>
      <text:p text:style-name="P106"><text:span text:style-name="T107">6.2</text:span><text:span text:style-name="T108">.</text:span><text:span text:style-name="T109"><text:tab/></text:span><text:span text:style-name="T110">Akmenės rajono savivaldybės tarybos 2020 m. spalio 26 d. sprendimą Nr. T-199 „Dėl viešosios įstaigos Akmenės rajono pirminės sveikatos priežiūros centro įstatų patvirtinimo“.</text:span></text:p>
      <text:p text:style-name="P111"><text:span text:style-name="T112">7</text:span><text:span text:style-name="T113">.</text:span><text:span text:style-name="T114"><text:tab/></text:span><text:span text:style-name="T115">Nustatyti, kad šio sprendimo 6.2 papunktis įsigalioja nuo sprendimo 3.2 papunkčiu patvirtintų įstatų įregistravimo Juridinių asmenų registre dienos.</text:span></text:p>
      <text:p text:style-name="P116"><text:span text:style-name="T117">8</text:span><text:span text:style-name="T118">.</text:span><text:span text:style-name="T119"><text:tab/></text:span><text:span text:style-name="T120">Pavesti viešosios įstaigos Ventos ambulatorijos direktoriui teisės aktų nustatyta tvarka<text:s/></text:span><text:span text:style-name="T121">išregistruoti viešąją įstaigą Ventos ambulatoriją iš Juridinių asmenų registro ne vėliau kaip iki 2021 m. spalio 1 d.</text:span></text:p>
      <text:p text:style-name="P122"><text:span text:style-name="T123">Šis sprendimas gali būti skundžiamas Lietuvos administracinių ginčų komisijos Šiaulių apygardos skyriui arba Regionų apygardos administr</text:span><text:span text:style-name="T124">acinio teismo Šiaulių rūmams Lietuvos Respublikos administracinių bylų teisenos įstatymo nustatyta tvarka.</text:span></text:p>
      <text:p text:style-name="P125"/>
      <text:p text:style-name="P126"/>
      <text:p text:style-name="P127"/>
      <text:p text:style-name="P128"/>
      <text:p text:style-name="P129"><text:span text:style-name="T130">Savivaldybės meras</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 text:c="19"/>Vitalijus Mitrofanovas</text:span></text:p>
      <text:p text:style-name="P138">PATVIRTINTA</text:p>
      <text:p text:style-name="P144">Akmenės rajono savivaldybės tarybos</text:p>
      <text:p text:style-name="P145">2021 m. rugsėjo 27 d. sprendimu Nr. T-210</text:p>
      <text:p text:style-name="P146"/>
      <text:p text:style-name="P147"/>
      <text:p text:style-name="P148"><text:span text:style-name="T149">VIEŠOSIOS ĮSTAIGOS VENTOS AMBULATORIJOS, PRIJUNGIANT JĄ PRIE VIEŠOSIOS ĮSTAIGOS AKMENĖS RAJONO PIRMI</text:span><text:span text:style-name="T150">NĖS SVEIKATOS PRIEŽIŪROS CENTRO,</text:span></text:p>
      <text:p text:style-name="P151"><text:span text:style-name="T152">R E O R G A N I Z A V I M O <text:s/>S Ą L Y G Ų <text:s text:c="2"/>A P R A Š A S</text:span></text:p>
      <text:p text:style-name="P153"/>
      <text:p text:style-name="P154"><text:span text:style-name="T155">I</text:span><text:span text:style-name="T156"><text:s/>SKYRIUS</text:span></text:p>
      <text:p text:style-name="P157"><text:span text:style-name="T158">REORGANIZUOJAMOS AKMENĖS RAJONO <text:s/>SAVIVALDYBĖS VIEŠOSIOS ĮSTAIGOS DUOMENYS, TURTO ĮVERTINIMAS</text:span></text:p>
      <text:p text:style-name="P159"/>
      <text:p text:style-name="P160"><text:span text:style-name="T161">1</text:span><text:span text:style-name="T162">.</text:span><text:span text:style-name="T163"><text:s/>Reorganizuojamos</text:span><text:span text:style-name="T164"><text:s/>Akmenės rajono savivaldybės viešo</text:span><text:span text:style-name="T165">sios įstaigos (toliau – reorganizuojama įstaiga) duomenys:</text:span></text:p>
      <text:p text:style-name="P166"><text:span text:style-name="T167">1.1</text:span><text:span text:style-name="T168">. reorganizuojamos įstaigos pavadinimas<text:s/></text:span><text:span text:style-name="T169">–</text:span><text:span text:style-name="T170"><text:s/></text:span><text:span text:style-name="T171">viešoji įstaiga Ventos ambulatorija;</text:span></text:p>
      <text:p text:style-name="P172"><text:span text:style-name="T173">1.2</text:span><text:span text:style-name="T174">. reorganizuojamos įstaigos teisinė forma – viešoji įstaiga (savivaldybės);</text:span></text:p>
      <text:p text:style-name="P175"><text:span text:style-name="T176">1.3</text:span><text:span text:style-name="T177">. reorganizuojamos įstaigos <text:s/>buveinė: Ventos g. 28, LT-85330 Venta, Akmenės r. sav.;</text:span></text:p>
      <text:p text:style-name="P178"><text:span text:style-name="T179">1.4</text:span><text:span text:style-name="T180">. reorganizuojamos įstaigos kodas <text:s/>153082892;</text:span></text:p>
      <text:p text:style-name="P181"><text:span text:style-name="T182">1.5</text:span><text:span text:style-name="T183">. registras, kuriame kaupiami ir saugomi duomenys apie reorganizuojamą įstaigą – Juridinių asmenų registras;</text:span></text:p>
      <text:p text:style-name="P184"><text:span text:style-name="T185">1.6</text:span><text:span text:style-name="T186">. reorganizuojama įstaiga nėra pridėtinės vertės mokesčio mokėtoja.</text:span></text:p>
      <text:p text:style-name="P187"/>
      <text:p text:style-name="P188"><text:span text:style-name="T189">II</text:span><text:span text:style-name="T190"><text:s/>SKYRIUS</text:span></text:p>
      <text:p text:style-name="P191"><text:span text:style-name="T192">REORGANIZAVIME DALYVAUJANČIOS AKMENĖS <text:s/>RAJONO SAVIVALDYBĖS VIEŠOSIOS ĮSTAIGOS DUOMENYS, TURTO ĮVERTINIMAS</text:span></text:p>
      <text:p text:style-name="P193"/>
      <text:p text:style-name="P194"><text:span text:style-name="T195">2</text:span><text:span text:style-name="T196">. Reorganizavime dalyvaujančios <text:s/></text:span><text:span text:style-name="T197">Akmenės rajono sav</text:span><text:span text:style-name="T198">ivaldybės viešosios įstaigos (toliau – reorganizavime dalyvaujanti <text:s/>įstaiga) duomenys:</text:span></text:p>
      <text:p text:style-name="P199"><text:span text:style-name="T200">2.1</text:span><text:span text:style-name="T201">. reorganizavime dalyvaujančios įstaigos pavadinimas <text:s/>– v</text:span><text:span text:style-name="T202">iešoji įstaiga Akmenės rajono pirminės sveikatos priežiūros centras;</text:span></text:p>
      <text:p text:style-name="P203"><text:span text:style-name="T204">2.2</text:span><text:span text:style-name="T205">. reorganizavime dalyvaujančios</text:span><text:span text:style-name="T206"><text:s/>įstaigos teisinė forma – viešoji įstaiga (savivaldybės);</text:span></text:p>
      <text:p text:style-name="P207"><text:span text:style-name="T208">2.3</text:span><text:span text:style-name="T209">. reorganizavime dalyvaujančios įstaigos <text:s/>buveinė: Žemaitijos g. 6, LT-85138 Naujoji Akmenė;</text:span></text:p>
      <text:p text:style-name="P210"><text:span text:style-name="T211">2.4</text:span><text:span text:style-name="T212">. reorganizavime dalyvaujančios <text:s/>įstaigos kodas 153084039;</text:span></text:p>
      <text:p text:style-name="P213"><text:span text:style-name="T214">2.5</text:span><text:span text:style-name="T215">. registras, kuriame kaup</text:span><text:span text:style-name="T216">iami ir saugomi duomenys apie reorganizavime dalyvaujančią įstaigą <text:s/>– <text:s/>Juridinių asmenų registras;</text:span></text:p>
      <text:p text:style-name="P217"><text:span text:style-name="T218">2.6</text:span><text:span text:style-name="T219">. reorganizavime dalyvaujanti įstaiga nėra pridėtinės vertės mokesčio mokėtoja.</text:span></text:p>
      <text:p text:style-name="P220"/>
      <text:p text:style-name="P221"><text:span text:style-name="T222">III</text:span><text:span text:style-name="T223"><text:s/>SKYRIUS</text:span></text:p>
      <text:p text:style-name="P224"><text:span text:style-name="T225">REORGANIZAVIMO TIKSLAS IR PAGRINDIMAS</text:span></text:p>
      <text:p text:style-name="P226"/>
      <text:p text:style-name="P227"><text:span text:style-name="T228">3</text:span><text:span text:style-name="T229">. Reorganizavimo tikslas – racionaliai naudoti privalomojo sveikatos draudimo fondo skiriamas lėšas ir teikti aukštesnės kokybės sveikatos priežiūros paslaugas, optimizuojant administravimą, didinti veiklos ir valdymo efektyvumą, sutelkti turimus žmogiškuo</text:span><text:span text:style-name="T230">sius ir materialiuosius išteklius, prijungiant viešąją įstaigą Ventos ambulatoriją prie viešosios įstaigos Akmenės rajono <text:s/>pirminės sveikatos priežiūros centro.</text:span></text:p>
      <text:p text:style-name="P231"><text:span text:style-name="T232">4</text:span><text:span text:style-name="T233">. Viešosios įstaigos Ventos ambulatorijos prijungimas prie viešosios įstaigos Akmenės rajono pirminės sveikatos priežiūros centro grindžiamas tuo, jog įvykdžius reorganizavimą, turint tuos pačius <text:s/>finansinius išteklius:</text:span></text:p>
      <text:p text:style-name="P234"><text:span text:style-name="T235">4.1</text:span><text:span text:style-name="T236">. bus pagerintas privalomojo sv</text:span><text:span text:style-name="T237">eikatos draudimo fondo skiriamų lėšų panaudojimas ir teikiamos aukštesnės kokybės sveikatos priežiūros paslaugos;<text:s/></text:span></text:p>
      <text:p text:style-name="P238"><text:span text:style-name="T239">4.2</text:span><text:span text:style-name="T240">. bus optimizuotas administravimas;</text:span></text:p>
      <text:p text:style-name="P241"><text:span text:style-name="T242">4.3</text:span><text:span text:style-name="T243">. bus sutelkti žmogiškieji ir materialiniai ištekliai.</text:span></text:p>
      <text:p text:style-name="P244"/>
      <text:p text:style-name="P245"><text:span text:style-name="T246">IV</text:span><text:span text:style-name="T247"><text:s/>SKYRIUS</text:span></text:p>
      <text:p text:style-name="P248"><text:span text:style-name="T249">REORGANIZAVIMO B</text:span><text:span text:style-name="T250">ŪDAS, PASIBAIGIANTIS JURIDINIS ASMUO IR TĘSIANTIS <text:s/>VEIKLĄ PO REORGANIZAVIMO JURIDINIS ASMUO</text:span></text:p>
      <text:p text:style-name="P251"/>
      <text:p text:style-name="P252"><text:span text:style-name="T253">5</text:span><text:span text:style-name="T254">. Viešoji įstaiga Ventos ambulatorija reorganizuojama jungimo būdu, prijungiant ją prie viešosios įstaigos Akmenės rajono pirminės sveikatos priežiūros centro</text:span><text:span text:style-name="T255">. Viešoji įstaiga Akmenės rajono pirminės sveikatos priežiūros centras, kaip juridinis asmuo, po reorganizavimo tęsia savo veiklą, o viešoji įstaiga Ventos ambulatorija, kaip savarankiškas juridinis asmuo, po reorganizavimo baigia savo veiklą (t. y. po reo</text:span><text:span text:style-name="T256">rganizavimo viešoji įstaiga Ventos ambulatorija tampa tęsiančio veiklą juridinio asmens viešosios įstaigos Akmenės rajono pirminės sveikatos priežiūros centro padaliniu – Ventos ambulatorija, teikiančiu asmens sveikatos priežiūros paslaugas.</text:span></text:p>
      <text:p text:style-name="P257"/>
      <text:p text:style-name="P258"><text:span text:style-name="T259">V</text:span><text:span text:style-name="T260"><text:s/>SKYRI</text:span><text:span text:style-name="T261">US</text:span></text:p>
      <text:p text:style-name="P262"><text:span text:style-name="T263">REORGANIZAVIMO ETAPAI IR LAIKAS</text:span></text:p>
      <text:p text:style-name="P264"/>
      <text:p text:style-name="P265"><text:span text:style-name="T266">6</text:span><text:span text:style-name="T267">. Reorganizavimo etapai:</text:span></text:p>
      <text:p text:style-name="P268"><text:span text:style-name="T269">6.1</text:span><text:span text:style-name="T270">. Iki 2021-07-30<text:s/></text:span><text:span text:style-name="T271">r</text:span><text:span text:style-name="T272">eorganizavimo sąlygos paskelbiamos viešai viešosios įstaigos Akmenės rajono pirminės sveikatos priežiūros centro, viešosios įstaigos Ventos ambulatorijos bei Akmenės r</text:span><text:span text:style-name="T273">ajono savivaldybės internetinėse<text:s/></text:span><text:span text:style-name="T274">svetainėse:<text:s/></text:span><text:span text:style-name="T275">http://www.akmenespoliklinika.lt.lt</text:span><text:span text:style-name="T276">,<text:s/></text:span><text:span text:style-name="T277">http://www.ventosambulatorija.weebly.com,</text:span><text:span text:style-name="T278"><text:s/></text:span><text:span text:style-name="T279">htt</text:span><text:span text:style-name="T280">p://www.akmene.lt</text:span><text:span text:style-name="T281"><text:s/>ir pranešama visiems reorganizuojamo <text:s/>juridinio asmens kreditoriams raštu. Aprašas pateikiamas Juridinių asmenų registrui ne vėliau kaip pirmą viešo paskelbimo dieną.</text:span></text:p>
      <text:p text:style-name="P282"><text:span text:style-name="T283">6.2</text:span><text:span text:style-name="T284">. Iki 2021-08-31 Akmenės rajono savivaldybės tarybai pateikti tvirtinti: reorgani</text:span><text:span text:style-name="T285">zavimo sąlygų aprašą, po reorganizacijos veiksiančios viešosios įstaigos Akmenės rajono pirminės sveikatos priežiūros centro įstatų projektą, valdymo struktūrą ir pareigybių sąrašą.<text:s/></text:span></text:p>
      <text:p text:style-name="P286"><text:span text:style-name="T287">6.3</text:span><text:span text:style-name="T288">. Jei viešoji įstaiga Ventos ambulatorija yra sudariusi sutartis s</text:span><text:span text:style-name="T289">u paslaugų gavėjais, užsakovais ar kitomis sutarčių šalimis, sutartyse ar Lietuvos Respublikos <text:s/>norminiuose teisės aktuose nustatytais terminais, o jei šie terminai nenustatyti – ne vėliau kaip iki 2021-09-30 viešosios įstaigos Ventos ambulatorijos direkto</text:span><text:span text:style-name="T290">rius informuoja asmenis, su kuriais sudarytos sutartys, apie tai, kad teisės ir pareigos pagal sutartis pereina viešajai įstaigai Akmenės rajono pirminės sveikatos priežiūros centrui, nurodant, nuo kada viešosios įstaigos Ventos ambulatorijos teisės ir par</text:span><text:span text:style-name="T291">eigos pereina viešajai įstaigai Akmenės <text:s/>rajono <text:s/>pirminės sveikatos priežiūros centrui, naują sąskaitą, į kurią turi būti sumokėti mokėjimai už paslaugas (tuo atveju, jeigu buvo teikiamos mokamos paslaugas) bei pateikia kitą informaciją, jei tai numatyta s</text:span><text:span text:style-name="T292">utartyse ar teisės aktuose. Įgyvendinant šią nuostatą turi būti užtikrintas viešosios įstaigos Ventos ambulatorijos pasirašytų sutarčių su fiziniais ir juridiniais asmenimis prisiimtų įsipareigojimų vykdymo, atsiskaitymų už prekes, darbus ir paslaugas tęst</text:span><text:span text:style-name="T293">inumas ir nepertraukiamumas.</text:span></text:p>
      <text:p text:style-name="P294"><text:span text:style-name="T295">6.4</text:span><text:span text:style-name="T296">. Iki 2021-09-30 viešosios įstaigos Ventos ambulatorijos direktorius ir viešosios įstaigos Akmenės rajono pirminės sveikatos priežiūros centro direktorius, dalyvaujant Akmenės rajono savivaldybės sudarytai viešosios įsta</text:span><text:span text:style-name="T297">igos Ventos ambulatorijos reorganizavimo komisijai, pasirašo Dokumentacijos ir turto perdavimo ir priėmimo aktą (toliau – aktas), kurio struktūra ir pasirašymo tvarka detalizuojama šio aprašo VI skyriuje. Nuo akto pasirašymo už viso perduoto turto tinkamą<text:s/></text:span><text:span text:style-name="T298">apsaugos organizavimą atsako viešosios įstaigos Akmenės <text:s/>rajono <text:s/>pirminės sveikatos priežiūros centro direktorius.</text:span></text:p>
      <text:p text:style-name="P299"><text:span text:style-name="T300">6.5</text:span><text:span text:style-name="T301">. Viešosios įstaigos Ventos ambulatorijos ir viešosios įstaigos Akmenės rajono pirminės sveikatos priežiūros centro vadovai privalo darbą organizuoti taip, kad aprašo nuostatos būtų įgyvendintos tinkamai ir laiku, o viešosios įstaigos Ventos ambulatorijos<text:s/></text:span><text:span text:style-name="T302">antspaudai būtų sunaikinti, <text:s/>įstaiga būtų išregistruota iš Juridinių asmenų registro ir po reorganizavimo tęsiančios veiklą viešosios įstaigos Akmenės rajono pirminės sveikatos priežiūros centro įstatai būtų įregistruoti tą pačią dieną.</text:span></text:p>
      <text:p text:style-name="P303"><text:span text:style-name="T304">7</text:span><text:span text:style-name="T305">. Darbuotojų</text:span><text:span text:style-name="T306"><text:s/>teisinių darbo santykių pratęsimas bus vykdomas Lietuvos Respublikos darbo kodekso nustatyta tvarka.</text:span></text:p>
      <text:p text:style-name="P307"/>
      <text:p text:style-name="P308"><text:span text:style-name="T309">VI</text:span><text:span text:style-name="T310"><text:s/>SKYRIUS</text:span></text:p>
      <text:p text:style-name="P311"><text:span text:style-name="T312">TEISIŲ, PAREIGŲ (PRIEVOLIŲ), TURTO PERDAVIMAS - PERĖMIMAS<text:s/></text:span></text:p>
      <text:p text:style-name="P313"/>
      <text:p text:style-name="P314"><text:span text:style-name="T315">8</text:span><text:span text:style-name="T316">. Viešosios įstaigos Ventos ambulatorijos teises, pareigas ir funkcijas</text:span><text:span text:style-name="T317">, jai valdyti reikalingą turtą <text:s/>pagal <text:s/>aktą <text:s/>perima po reorganizavimo <text:s/>veiklą <text:s/>tęsianti <text:s/>viešoji įstaiga Akmenės rajono pirminės sveikatos priežiūros centras.</text:span></text:p>
      <text:p text:style-name="P318"><text:span text:style-name="T319">9</text:span><text:span text:style-name="T320">. Pagal aktą <text:s/>viešoji įstaiga Ventos ambulatorija <text:s/>perduoda viešajai įstaigai Akmenės rajono</text:span><text:span text:style-name="T321"><text:s/>pirminės sveikatos priežiūros centrui:</text:span></text:p>
      <text:p text:style-name="P322"><text:span text:style-name="T323">9.1</text:span><text:span text:style-name="T324">.<text:s/></text:span><text:span text:style-name="T325">ilgalaikį materialųjį ir nematerialųjį bei trumpalaikį materialųjį turtą,</text:span><text:span text:style-name="T326"><text:s/>valdomą patikėjimo teise ir / ar panaudos teise. Prie akto turi būti pridedamas 1 priedas – Ilgalaikio materialiojo ir nematerialiojo b</text:span><text:span text:style-name="T327">ei trumpalaikio materialiojo turto sąrašas pagal 2021-09-30 būklę;<text:s/></text:span></text:p>
      <text:p text:style-name="P328"><text:span text:style-name="T329">9.2</text:span><text:span text:style-name="T330">.</text:span><text:span text:style-name="T331"><text:s/>atsargas</text:span><text:span text:style-name="T332">. Prie akto turi būti pridedamas 2 priedas – Atsargos pagal 2021-09-30 būklę;</text:span></text:p>
      <text:p text:style-name="P333"><text:span text:style-name="T334">9.3</text:span><text:span text:style-name="T335">.</text:span><text:span text:style-name="T336"><text:s/>pinigines lėšas ir finansinį turtą</text:span><text:span text:style-name="T337">. Prie akto turi būti pridedamas 3 priedas – <text:s/>Pini</text:span><text:span text:style-name="T338">ginių lėšų ir finansinio turto sąrašas pagal 2021-09-30 būklę;</text:span></text:p>
      <text:p text:style-name="P339"><text:span text:style-name="T340">9.4</text:span><text:span text:style-name="T341">.</text:span><text:span text:style-name="T342"><text:s/>gautinų sumų (debitorių)</text:span><text:span text:style-name="T343"><text:s/>sąrašą. Prie akto turi būti pridedamas 4 priedas– <text:s/>Gautinų sumų sąrašas pagal 2021-09-30 būklę;</text:span></text:p>
      <text:p text:style-name="P344"><text:span text:style-name="T345">9.5</text:span><text:span text:style-name="T346">.<text:s/></text:span><text:span text:style-name="T347">išlaidų sąrašą</text:span><text:span text:style-name="T348"><text:s/>(Prie akto turi būti pridedamas 5 priedas– <text:s/>Išlaidų sąrašas pagal 2021-09-30 būklę);</text:span></text:p>
      <text:p text:style-name="P349"><text:span text:style-name="T350">9.6</text:span><text:span text:style-name="T351">.<text:s/></text:span><text:span text:style-name="T352">finansavimą (lėšas)</text:span><text:span text:style-name="T353">. Prie akto turi būti pridedamas 6 priedas – <text:s/>Finansavimui skirtos lėšos pagal 2021-09-30 būklę;</text:span></text:p>
      <text:p text:style-name="P354"><text:span text:style-name="T355">9.7</text:span><text:span text:style-name="T356">.<text:s/></text:span><text:span text:style-name="T357">duomenis apie ilgalaikio turto nusid</text:span><text:span text:style-name="T358">ėvėjimą (amortizaciją)</text:span><text:span text:style-name="T359">. Prie akto turi būti pridedamas 7 priedas – Duomenys apie ilgalaikio turto nusidėvėjimą (amortizaciją) pagal 2021-09-30 būklę;</text:span></text:p>
      <text:p text:style-name="P360"><text:span text:style-name="T361">9.8</text:span><text:span text:style-name="T362">.</text:span><text:span text:style-name="T363"><text:s/>saugoti perduotą turtą</text:span><text:span text:style-name="T364">. Prie akto turi būti pridedamas 8 priedas – <text:s/>Saugoti perduoto turto sąraša</text:span><text:span text:style-name="T365">s pagal 2021-09-30 būklę;</text:span></text:p>
      <text:p text:style-name="P366"><text:span text:style-name="T367">9.9</text:span><text:span text:style-name="T368">.</text:span><text:span text:style-name="T369"><text:s/>teikiamų paslaugų gavėjų bei užsakovų sąrašą ir sutartis</text:span><text:span text:style-name="T370">. Prie akto turi būti pridedamas 9 priedas – Paslaugų gavėjų ir užsakovų sąrašas pagal 2021-09-30 būklę ir sutartys su paslaugų gavėjais ir užsakovais;</text:span></text:p>
      <text:p text:style-name="P371"><text:span text:style-name="T372">9.10</text:span><text:span text:style-name="T373">.<text:s/></text:span><text:span text:style-name="T374">kre</text:span><text:span text:style-name="T375">ditorių ir kreditorinių įsipareigojimų sąrašą</text:span><text:span text:style-name="T376">. Prie akto turi būti pridedamas 10 priedas – Kreditorių ir kreditorinių įsipareigojimų sąrašas pagal 2021-09-30 būklę bei sutartys su kreditoriais;</text:span></text:p>
      <text:p text:style-name="P377"><text:span text:style-name="T378">9.11</text:span><text:span text:style-name="T379">.<text:s/></text:span><text:span text:style-name="T380">archyvinius dokumentus</text:span><text:span text:style-name="T381">. Prie akto turi būti pridedam</text:span><text:span text:style-name="T382">as 11 priedas – Archyvinių dokumentų sąrašas, archyviniai dokumentai ir kiti su tuo susiję dokumentai;</text:span></text:p>
      <text:p text:style-name="P383"><text:span text:style-name="T384">9.12</text:span><text:span text:style-name="T385">.<text:s/></text:span><text:span text:style-name="T386">buhalterinius dokumentus</text:span><text:span text:style-name="T387">, išskyrus dokumentus išdėstytus kituose akto prieduose. Prie akto turi būti pridedamas 12 priedas – Buhalterinių dokum</text:span><text:span text:style-name="T388">entų sąrašas;</text:span></text:p>
      <text:p text:style-name="P389"><text:span text:style-name="T390">9.13</text:span><text:span text:style-name="T391">.</text:span><text:span text:style-name="T392"><text:s/>darbuotojų, tęsiančių darbo santykius viešojoje įstaigoje Akmenės rajono priminės sveikatos priežiūros centre, sąrašą, darbuotojų darbo sutartis, kitus su darbo santykiais susijusius dokumentus</text:span><text:span text:style-name="T393">. Prie akto turi būti pridedamas 13 priedas – Darbuotojų, tęsiančių darbo santykius viešojoje įstaigoje Akmenės <text:s/>rajono <text:s/>pirminės sveikatos priežiūros centre, sąrašas, darbuotojų darbo sutartys, asmens bylos, kiti su tuo susiję dokumentai;</text:span></text:p>
      <text:p text:style-name="P394"><text:span text:style-name="T395">9.14</text:span><text:span text:style-name="T396">.<text:s/></text:span><text:span text:style-name="T397">kitus</text:span><text:span text:style-name="T398"><text:s/></text:span><text:span text:style-name="T399">(aukščiau nepaminėtus) įstaigos dokumentus.</text:span><text:span text:style-name="T400"><text:s/>Akto 14 priedas – Kitų perduodamų dokumentų sąrašas.</text:span></text:p>
      <text:p text:style-name="P401"><text:span text:style-name="T402">10</text:span><text:span text:style-name="T403">. Perdavimo ir priėmimo aktus pasirašo reorganizuojamų įstaigų vadovai ir vyriausieji buhalteriai (vyriausieji finansininkai).</text:span></text:p>
      <text:p text:style-name="P404"><text:span text:style-name="T405">11</text:span><text:span text:style-name="T406">. Viešosios įstaig</text:span><text:span text:style-name="T407">os Ventos ambulatorijos patikėjimo teise ar<text:s/></text:span><text:span text:style-name="T408">panaudos pagrindais valdomas turtas</text:span><text:span text:style-name="T409">, kuris nuosavybės teise priklauso Akmenės rajono savivaldybei, Savivaldybės tarybos sprendimu perduodamas valdyti viešajai įstaigai Akmenės rajono pirminės sveikatos priežiūros</text:span><text:span text:style-name="T410"><text:s/>centrui.</text:span></text:p>
      <text:p text:style-name="P411"><text:span text:style-name="T412">12</text:span><text:span text:style-name="T413">. Viešosios įstaigos Ventos ambulatorijos<text:s/></text:span><text:span text:style-name="T414">teises ir pareigas</text:span><text:span text:style-name="T415"><text:s/>perimama viešoji įstaiga Akmenės rajono pirminės sveikatos priežiūros centras, vadovaujantis Lietuvos Respublikos <text:s/>įstatymais, Lietuvos Respublikos Vyriausybės <text:s/>nutarimais <text:s/>ir kit</text:span><text:span text:style-name="T416">ais <text:s/>teisės aktais.</text:span></text:p>
      <text:p text:style-name="P417"/>
      <text:p text:style-name="P418"><text:span text:style-name="T419">VII</text:span><text:span text:style-name="T420"><text:s/>SKYRIUS</text:span></text:p>
      <text:p text:style-name="P421"><text:span text:style-name="T422">TURTO ĮVERTINIMO IR INVENTORIZAVIMO <text:s/>TVARKA</text:span></text:p>
      <text:p text:style-name="P423"/>
      <text:p text:style-name="P424"><text:span text:style-name="T425">13</text:span><text:span text:style-name="T426">. Viešosios įstaigos Ventos ambulatorijos viešajai įstaigai Akmenės rajono pirminės sveikatos priežiūros centrui perduodamas turtas įvertinamas remiantis buhalterinės</text:span><text:span text:style-name="T427"><text:s/>apskaitos dokumentais.</text:span></text:p>
      <text:p text:style-name="P428"><text:span text:style-name="T429">14</text:span><text:span text:style-name="T430">. Reorganizuojamo ir reorganizavime dalyvaujančio juridinių asmenų turto inventorizacija atliekama Lietuvos Respublikos norminių teisės aktų nustatyta tvarka pagal 2021-09-30 būklę.</text:span></text:p>
      <text:p text:style-name="P431"/>
      <text:p text:style-name="P432"><text:span text:style-name="T433">VIII</text:span><text:span text:style-name="T434"><text:s/>SKYRIUS</text:span></text:p>
      <text:p text:style-name="P435"><text:span text:style-name="T436">APSKAITOS DOKUMENTŲ, FIN</text:span><text:span text:style-name="T437">ANSINĖS ATSKAITOMYBĖS IR KITŲ DOKUMENTŲ PERĖMIMO SAUGOTI TVARKA</text:span></text:p>
      <text:p text:style-name="P438"/>
      <text:p text:style-name="P439"><text:span text:style-name="T440">15</text:span><text:span text:style-name="T441">. Apskaitos dokumentai, finansinių ir biudžeto vykdymo ataskaitų rinkiniai, finansinės būklės ataskaitos ir žemesniojo lygio biudžeto išlaidų sąmatos vykdymo ir kiti dokumentai perimami</text:span><text:span text:style-name="T442"><text:s/>pasirašant aktą ir jo priedus šio aprašo VI skyriuje nustatyta tvarka.</text:span></text:p>
      <text:p text:style-name="P443"><text:span text:style-name="T444">16</text:span><text:span text:style-name="T445">. Pasirašius aktą, nuo akto pasirašymo momento už viešosios įstaigos Ventos ambulatorijos perduotų apskaitos dokumentų, finansinių ir biudžeto vykdymo ataskaitų rinkinių, finansi</text:span><text:span text:style-name="T446">nės būklės ataskaitų ir žemesniojo lygio išlaidų sąmatos vykdymo bei kitų dokumentų apsaugos organizavimą atsako viešosios įstaigos Akmenės rajono pirminės sveikatos priežiūros centro direktorius.</text:span></text:p>
      <text:p text:style-name="P447"/>
      <text:p text:style-name="P448"><text:span text:style-name="T449">IX</text:span><text:span text:style-name="T450"><text:s/>SKYRIUS</text:span><text:span text:style-name="T451"><text:s/></text:span></text:p>
      <text:p text:style-name="P452"><text:span text:style-name="T453">PO REORGANIZAVIMO TĘSIANČIO VEIKLĄ <text:s/>JURI</text:span><text:span text:style-name="T454">DINIO ASMENS SAVININKO TEISIŲ IR PAREIGŲ ĮGYVENDINIMO TVARKA IR SĄLYGOS</text:span></text:p>
      <text:p text:style-name="P455"/>
      <text:p text:style-name="P456"><text:span text:style-name="T457">17</text:span><text:span text:style-name="T458">. Po reorganizavimo (t. y. naujos viešosios įstaigos Akmenės rajono pirminės sveikatos priežiūros centro įstatų redakcijos įregistravimo dienos Lietuvos Respublikos norminių akt</text:span><text:span text:style-name="T459">ų nustatyta tvarka) viešosios įstaigos Akmenės rajono pirminės sveikatos priežiūros centro (juridinio asmens) savininko teises ir pareigas įgyvendinanti institucija <text:s/>yra Akmenės rajono savivaldybės taryba, kuri vykdo jai Lietuvos Respublikos norminiais tei</text:span><text:span text:style-name="T460">sės aktais ir Savivaldybės institucijų <text:s/>dokumentais priskirtas funkcijas.</text:span></text:p>
      <text:p text:style-name="P461"><text:span text:style-name="T462">X</text:span><text:span text:style-name="T463"><text:s/>SKYRIUS</text:span></text:p>
      <text:p text:style-name="P464"><text:span text:style-name="T465">REORGANIZUOJAMOS IR REORGANIZAVIME DALYVAUJANČIOS ĮSTAIGŲ TEISĖS <text:s/>IR PAREIGOS REORGANIZAVIMO METU</text:span></text:p>
      <text:p text:style-name="P466"/>
      <text:p text:style-name="P467"><text:span text:style-name="T468">18</text:span><text:span text:style-name="T469">. Viešosios įstaigos Ventos ambulatorijos ir viešosios<text:s/></text:span><text:span text:style-name="T470">įstaigos Akmenės rajono pirminės sveikatos priežiūros centro vadovai reorganizavimo metu privalo užtikrinti nenutrūkstamą, atitinkančią įstaigų įstatus veiklą. Šiuo laikotarpiu kiekviena viešoji įstaiga savo turto buhalterinę apskaitą vykdo atskirai.</text:span></text:p>
      <text:p text:style-name="P471"><text:span text:style-name="T472">19</text:span><text:span text:style-name="T473">. Reorganizavimo laikotarpiu viešosios įstaigos Ventos ambulatorijos vadovas privalo prisiimti įsipareigojimus nedidinant kreditorinio įsiskolinimo, palyginus su praeitų metų tuo pačiu laikotarpiu, negali skolintis pinigų.</text:span></text:p>
      <text:p text:style-name="P474"/>
      <text:p text:style-name="P475"/>
      <text:p text:style-name="P476"/>
      <text:p text:style-name="P477"><text:span text:style-name="T478">XI</text:span><text:span text:style-name="T479"><text:s/>SKYRIUS</text:span></text:p>
      <text:p text:style-name="P480"><text:span text:style-name="T481">KREDITORIŲ T</text:span><text:span text:style-name="T482">EISĖS REORGANIZAVIMO METU</text:span></text:p>
      <text:p text:style-name="P483"/>
      <text:p text:style-name="P484"><text:span text:style-name="T485">20</text:span><text:span text:style-name="T486">. Viešosios įstaigos Akmenės rajono pirminės sveikatos priežiūros centro, viešosios įstaigos Ventos ambulatorijos kreditorių teisės reorganizavimo metu ginamos vadovaujantis Lietuvos Respublikos civiliniu kodeksu bei Lietuv</text:span><text:span text:style-name="T487">os Respublikos viešųjų įstaigų įstatymu.</text:span></text:p>
      <text:p text:style-name="P488"><text:span text:style-name="T489">21</text:span><text:span text:style-name="T490">. Viešosios įstaigos Akmenės rajono pirminės sveikatos priežiūros centro, viešosios įstaigos Ventos ambulatorijos kreditoriai turi teisę reikalauti nutraukti ar įvykdyti prieš terminą prievolę, taip pat atlygi</text:span><text:span text:style-name="T491">nti nuostolius, jeigu tai numatyta sandoryje arba yra pagrindas manyti, kad prievolės įvykdymas dėl reorganizavimo pasunkės, ir kreditoriui pareikalavus juridiniai asmenys nesuteikė papildomo prievolių įvykdymo užtikrinimo.</text:span></text:p>
      <text:p text:style-name="P492"><text:span text:style-name="T493">22</text:span><text:span text:style-name="T494">. Viešoji įstaiga Akmenės<text:s/></text:span><text:span text:style-name="T495">rajono pirminės sveikatos priežiūros centras privalo papildomai užtikrinti viešosios įstaigos Ventos ambulatorijos prievolių įvykdymą kiekvienam to reikalaujančiam kreditoriui, kurio teisės atsirado ir nepasibaigė iki viešo paskelbimo apie sudarytas reorga</text:span><text:span text:style-name="T496">nizavimo sąlygas, jeigu yra pagrindas manyti, kad prievolės įvykdymas dėl reorganizavimo pasunkės.</text:span></text:p>
      <text:p text:style-name="P497"/>
      <text:p text:style-name="P498"><text:span text:style-name="T499">XII</text:span><text:span text:style-name="T500"><text:s/>SKYRIUS</text:span></text:p>
      <text:p text:style-name="P501"><text:span text:style-name="T502">REORGANIZAVIMO TERMINAI, MOMENTAS, NUO KURIO PASIBAIGIANČIO <text:s/>JURIDINIO ASMENS TEISĖS IR PAREIGOS PEREINA TĘSIANČIAM VEIKLĄ PO REORGANIZAVI</text:span><text:span text:style-name="T503">MO JURIDINIAM ASMENIUI</text:span></text:p>
      <text:p text:style-name="P504"/>
      <text:p text:style-name="P505"><text:span text:style-name="T506">23</text:span><text:span text:style-name="T507">. Momentas, nuo kurio pasibaigiančio juridinio asmens viešosios įstaigos Ventos ambulatorijos teisės ir pareigos pereina tęsiančiam veiklą po reorganizavimo juridiniam asmeniui viešajai įstaigai Akmenės rajono pirminės<text:s/></text:span><text:span text:style-name="T508">sveikatos priežiūros centrui – viešosios įstaigos Akmenės rajono pirminės sveikatos priežiūros centro įstatų įregistravimo Lietuvos Respublikos įstatymų nustatyta tvarka diena.</text:span></text:p>
      <text:p text:style-name="P509"><text:span text:style-name="T510">24</text:span><text:span text:style-name="T511">. Po įstaigų reorganizavimo įstaigos įstatus turi teisę pasirašyti viešos</text:span><text:span text:style-name="T512">ios įstaigos Akmenės <text:s/>rajono pirminės sveikatos priežiūros centro direktorius.</text:span></text:p>
      <text:p text:style-name="P513"/>
      <text:p text:style-name="P514"><text:span text:style-name="T515">XIII</text:span><text:span text:style-name="T516"><text:s/>SKYRIUS</text:span></text:p>
      <text:p text:style-name="P517"><text:span text:style-name="T518">VIEŠųjų ĮSTAIGų VADOVams nustatomos pareigos</text:span></text:p>
      <text:p text:style-name="P519"/>
      <text:p text:style-name="P520"><text:span text:style-name="T521">25</text:span><text:span text:style-name="T522">. Viešosios įstaigos Ventos ambulatorijos vadovui nustatoma pareiga vykdant reorganizavimo procedūras - teisės aktų nustatyta tvarka pranešti VšĮ Ventos ambulatorijos <text:s/>kreditoriams apie įstaigos reorganizavimą prijungimo būdu prie viešosios įstaigos Akmenė</text:span><text:span text:style-name="T523">s rajono pirminės sveikatos priežiūros centro.</text:span></text:p>
      <text:p text:style-name="P524"><text:span text:style-name="T525">26</text:span><text:span text:style-name="T526">. Viešosios įstaigos Akmenės rajono pirminės sveikatos priežiūros centro direktoriui nustatomos pareigos, vykdant reorganizavimo procedūras:</text:span></text:p>
      <text:p text:style-name="P527"><text:span text:style-name="T528">26.1</text:span><text:span text:style-name="T529">. parengti viešosios įstaigos Akmenės rajono pirminės sv</text:span><text:span text:style-name="T530">eikatos priežiūros centro valdymo struktūros projektą <text:s/>tvirtinimui teisės aktų nustatyta tvarka;</text:span></text:p>
      <text:p text:style-name="P531"><text:span text:style-name="T532">26.2</text:span><text:span text:style-name="T533">. atlikti visus veiksmus ir pateikti dokumentus, reikalingus tolesnei po reorganizavimo viešosios įstaigos Akmenės rajono pirminės sveikatos priežiūros</text:span><text:span text:style-name="T534"><text:s/>centro veiklai vykdyti.</text:span></text:p>
      <text:p text:style-name="P535"/>
      <text:p text:style-name="P536"><text:span text:style-name="T537">X</text:span><text:span text:style-name="T538">IV</text:span><text:span text:style-name="T539"><text:s/>SKYRIUS</text:span></text:p>
      <text:p text:style-name="P540"><text:span text:style-name="T541">INFORMACIJOS APIE PARENGTAS REORGANIZAVIMO SĄLYGAS PASKELBIMO, SUSIPAŽINIMO SU REORGANIZAVIMO SĄLYGOMIS, KITAIS VIEŠŲJŲ ĮSTAIGŲ DOKUMENTAIS TVARKA</text:span></text:p>
      <text:p text:style-name="P542"/>
      <text:p text:style-name="P543"><text:span text:style-name="T544">27</text:span><text:span text:style-name="T545">. Reorganizuojama viešoji įstaiga Ventos ambulatorija ir</text:span><text:span text:style-name="T546"><text:s/>reorganizavime dalyvaujanti bei po reorganizavimo veiklą tęsianti viešoji įstaiga Akmenės rajono pirminės sveikatos priežiūros centras apie parengtas reorganizavimo sąlygas ne vėliau kaip prieš trisdešimt dienų iki visuotinio dalininkų susirinkimo, kurio<text:s/></text:span><text:span text:style-name="T547">darbotvarkėje numatyta priimti sprendimą dėl reorganizavimo baigties, viešai paskelbia dienraštyje „Šiaulių kraštas“.</text:span></text:p>
      <text:p text:style-name="P548"><text:span text:style-name="T549">28</text:span><text:span text:style-name="T550">. Reorganizavimo sąlygos ne vėliau kaip pirmą viešo paskelbimo dieną turi būti pateiktos Juridinių asmenų registrui.</text:span></text:p>
      <text:p text:style-name="P551"/>
      <text:p text:style-name="P552"><text:span text:style-name="T553">__________</text:span><text:span text:style-name="T554">___________________________</text:span></text:p>
      <text:p text:style-name="P555">PATVIRTINTA</text:p>
      <text:p text:style-name="P561">Akmenės rajono savivaldybės tarybos</text:p>
      <text:p text:style-name="P562">2021 m. rugsėjo 27 d. sprendimu Nr. T-210</text:p>
      <text:p text:style-name="P563"/>
      <text:p text:style-name="P564"/>
      <text:p text:style-name="P565"><text:span text:style-name="T566">VIEŠOSIOS ĮSTAIGOS AKMENĖS RAJONO PIRMINĖS SVEIKATOS PRIEŽIŪROS</text:span></text:p>
      <text:p text:style-name="P567"><text:span text:style-name="T568">CENTRO ĮSTATAI</text:span></text:p>
      <text:p text:style-name="P569"/>
      <text:p text:style-name="P570"><text:span text:style-name="T571">I</text:span><text:span text:style-name="T572"><text:s/>SKYRIUS</text:span></text:p>
      <text:p text:style-name="P573"><text:span text:style-name="T574">BENDROSIOS NUOSTATOS</text:span></text:p>
      <text:p text:style-name="P575"/>
      <text:p text:style-name="P576"><text:span text:style-name="T577">1</text:span><text:span text:style-name="T578">.</text:span><text:span text:style-name="T579"><text:tab/></text:span><text:span text:style-name="T580"><text:s/>Viešoji įstaiga Akmenės rajono pirminės sveikatos priežiūros centras (toliau – Įstaiga) yra Lietuvos nacionalinės sveikatos sistemos iš Akmenės rajono savivaldybės <text:s/>turto įsteigta viešoji sveikatos priežiūros įstaiga, teikianti sveikatos priežiūros paslau</text:span><text:span text:style-name="T581">gas pagal sutartis su užsakovais pagal Įstaigai suteiktą licenciją.</text:span></text:p>
      <text:p text:style-name="P582"><text:span text:style-name="T583">2</text:span><text:span text:style-name="T584">.</text:span><text:span text:style-name="T585"><text:tab/></text:span><text:span text:style-name="T586"><text:s/>Įstaiga savo veikloje vadovaujasi Lietuvos Respublikos Konstitucija, Civiliniu kodeksu, Sveikatos sistemos, Sveikatos priežiūros įstaigų, Viešųjų įstaigų, Psichikos sveikatos priež</text:span><text:span text:style-name="T587">iūros, Sveikatos draudimo ir kitais Lietuvos Respublikoje galiojančiais įstatymais, teisės aktais ir šiais įstatais.</text:span></text:p>
      <text:p text:style-name="P588"><text:span text:style-name="T589">3</text:span><text:span text:style-name="T590">.</text:span><text:span text:style-name="T591"><text:tab/></text:span><text:span text:style-name="T592">Įstaiga yra pelno nesiekiantis ribotos civilinės atsakomybės viešasis juridinis asmuo, turintis ūkinį, finansinį, organizacinį ir te</text:span><text:span text:style-name="T593">isinį savarankiškumą, savo antspaudą, sąskaitas bankuose. Įstaiga pagal savo prievoles atsako tik jai nuosavybės teise priklausančiu turtu. Įstaiga neatsako už dalininko įsipareigojimus. Įstaiga yra paramos gavėjas, kaip tai apibrėžta Lietuvos Respublikos<text:s/></text:span><text:span text:style-name="T594">labdaros ir paramos įstatyme. Įstaigos dokumentuose, kuriuos ji naudoja turėdama santykių su kitais subjektais, nurodoma pavadinimas ir teisinė forma, buveinė, juridinio asmens kodas, registras, kuriame kaupiami ir saugomi duomenys apie ją.</text:span></text:p>
      <text:p text:style-name="P595"><text:span text:style-name="T596">4</text:span><text:span text:style-name="T597">.</text:span><text:span text:style-name="T598"><text:tab/></text:span><text:span text:style-name="T599">Įstaigos</text:span><text:span text:style-name="T600"><text:s/>steigėjas ir<text:s/></text:span><text:span text:style-name="T601">vienintelis dalininkas<text:s/></text:span><text:span text:style-name="T602">(savininkas)</text:span><text:span text:style-name="T603"><text:s/></text:span><text:span text:style-name="T604">– Akmenės rajono savivaldybė (toliau – Savivaldybė),</text:span><text:span text:style-name="T605"><text:s/></text:span><text:span text:style-name="T606">kodas 111100056. Savininko<text:s/></text:span><text:span text:style-name="T607"><text:s/></text:span><text:span text:style-name="T608">turtines ir neturtines teises ir pareigas įgyvendinanti institucija – <text:s/>Akmenės rajono savivaldybės taryba, išskyrus kai kiti<text:s/></text:span><text:span text:style-name="T609">teisės aktai nustato kitaip.</text:span></text:p>
      <text:p text:style-name="P610"><text:span text:style-name="T611">5</text:span><text:span text:style-name="T612">.</text:span><text:span text:style-name="T613"><text:tab/></text:span><text:span text:style-name="T614">Įstaigos teisinė forma – viešoji įstaiga.</text:span></text:p>
      <text:p text:style-name="P615"><text:span text:style-name="T616">6</text:span><text:span text:style-name="T617">.</text:span><text:span text:style-name="T618"><text:tab/></text:span><text:span text:style-name="T619">Įstaigos pavadinimas –</text:span><text:span text:style-name="T620"><text:s/></text:span><text:span text:style-name="T621">viešoji įstaiga Akmenės rajono pirminės sveikatos priežiūros centras.</text:span></text:p>
      <text:p text:style-name="P622"><text:span text:style-name="T623">7</text:span><text:span text:style-name="T624">.</text:span><text:span text:style-name="T625"><text:tab/></text:span><text:span text:style-name="T626">Įstaigos buveinė: Žemaitijos g. 6, LT-85138 Naujoji Akmenė, Akmenės raj</text:span><text:span text:style-name="T627">onas.</text:span></text:p>
      <text:p text:style-name="P628"><text:span text:style-name="T629">8</text:span><text:span text:style-name="T630">.</text:span><text:span text:style-name="T631"><text:tab/></text:span><text:span text:style-name="T632">Įstaigos finansiniai metai sutampa su kalendoriniais metais.<text:s/></text:span></text:p>
      <text:p text:style-name="P633"><text:span text:style-name="T634">9</text:span><text:span text:style-name="T635">.</text:span><text:span text:style-name="T636"><text:tab/>Įstaigos veikla yra neterminuota.</text:span></text:p>
      <text:p text:style-name="P637"/>
      <text:p text:style-name="P638"><text:span text:style-name="T639">II</text:span><text:span text:style-name="T640"><text:s/>SKYRIUS</text:span></text:p>
      <text:p text:style-name="P641"><text:span text:style-name="T642">ĮSTAIGOS VEIKLOS TIKSLAI</text:span></text:p>
      <text:p text:style-name="P643"/>
      <text:p text:style-name="P644"><text:span text:style-name="T645">10</text:span><text:span text:style-name="T646">.</text:span><text:span text:style-name="T647"><text:tab/></text:span><text:span text:style-name="T648"><text:s/>Įstaigos veiklos tikslas – gerinti Akmenės rajono ir visų Lietuvos gyventojų sveikatą s</text:span><text:span text:style-name="T649">iekiant sumažinti jų sergamumą, mirtingumą, teikiant prieinamas, saugias, kokybiškas asmens sveikatos priežiūros paslaugas, atitinkančias šiuolaikinio medicinos ir slaugos mokslo lygį ir gerą patirtį.</text:span></text:p>
      <text:p text:style-name="P650"><text:span text:style-name="T651">11</text:span><text:span text:style-name="T652">.</text:span><text:span text:style-name="T653"><text:tab/></text:span><text:span text:style-name="T654">Įstaigos veiklos sritys:</text:span></text:p>
      <text:p text:style-name="P655"><text:span text:style-name="T656">11.1</text:span><text:span text:style-name="T657">.</text:span><text:span text:style-name="T658"><text:tab/></text:span><text:span text:style-name="T659"><text:s/>asmens sveikatos priežiūra;</text:span></text:p>
      <text:p text:style-name="P660"><text:span text:style-name="T661">11.2</text:span><text:span text:style-name="T662">.</text:span><text:span text:style-name="T663"><text:tab/><text:s/>kitos įstatymų nedraudžiamos veiklos, susijusios su Įstaigos tikslų įgyvendinimu, vykdymas.</text:span></text:p>
      <text:p text:style-name="P664"><text:span text:style-name="T665">12</text:span><text:span text:style-name="T666">.</text:span><text:span text:style-name="T667"><text:tab/></text:span><text:span text:style-name="T668">Pagrindinės Įstaigos veiklos rūšys<text:s/></text:span><text:span text:style-name="T669">pagal Ekonominės veiklos rūšių klasifikatorių</text:span><text:span text:style-name="T670">:</text:span></text:p>
      <text:p text:style-name="P671"><text:span text:style-name="T672">12.1</text:span><text:span text:style-name="T673">.</text:span><text:span text:style-name="T674"><text:tab/>žmonių sveikatos<text:s/></text:span><text:span text:style-name="T675">priežiūros veikla – 86;</text:span></text:p>
      <text:p text:style-name="P676"><text:span text:style-name="T677">12.2</text:span><text:span text:style-name="T678">.</text:span><text:span text:style-name="T679"><text:tab/>bendrosios praktikos gydytojų veikla – 86.21;</text:span></text:p>
      <text:p text:style-name="P680"><text:span text:style-name="T681">12.3</text:span><text:span text:style-name="T682">.</text:span><text:span text:style-name="T683"><text:tab/>odontologinės praktikos veikla – 86.23;</text:span></text:p>
      <text:p text:style-name="P684"><text:span text:style-name="T685">12.4</text:span><text:span text:style-name="T686">.</text:span><text:span text:style-name="T687"><text:tab/>kita žmonių gydymo veikla – 86.90;<text:s/></text:span></text:p>
      <text:p text:style-name="P688"><text:span text:style-name="T689">12.5</text:span><text:span text:style-name="T690">.</text:span><text:span text:style-name="T691"><text:tab/>viduriniojo medicinos personalo paslaugų teikimas ligoniams ne ligonin</text:span><text:span text:style-name="T692">ėse – 86.90.10;</text:span></text:p>
      <text:p text:style-name="P693"><text:span text:style-name="T694">12.6</text:span><text:span text:style-name="T695">.</text:span><text:span text:style-name="T696"><text:tab/><text:s/>nesusijusio su apgyvendinimu socialinio darbo su pagyvenusiais ir neįgaliaisiais asmenimis veikla – 88.10;</text:span></text:p>
      <text:p text:style-name="P697"><text:span text:style-name="T698">12.7</text:span><text:span text:style-name="T699">.</text:span><text:span text:style-name="T700"><text:tab/><text:s/>kita, niekur kitur nepriskirta, nesusijusi su apgyvendinimu socialinio darbo veikla – 88.99;</text:span></text:p>
      <text:p text:style-name="P701"><text:span text:style-name="T702">12.8</text:span><text:span text:style-name="T703">.</text:span><text:span text:style-name="T704"><text:tab/><text:s/>fizinės</text:span><text:span text:style-name="T705"><text:s/>gerovės užtikrinimo veikla – 96.04;</text:span></text:p>
      <text:p text:style-name="P706"><text:span text:style-name="T707">12.9</text:span><text:span text:style-name="T708">.</text:span><text:span text:style-name="T709"><text:tab/><text:s/>kita, niekur kitur nepriskirta asmenų aptarnavimo veikla – 96.09;<text:s/></text:span></text:p>
      <text:p text:style-name="P710"><text:span text:style-name="T711">12.10</text:span><text:span text:style-name="T712">.</text:span><text:span text:style-name="T713"><text:tab/><text:s/>nuosavo arba nuomojamo nekilnojamojo turto nuoma ir eksploatavimas – 68.20;</text:span></text:p>
      <text:p text:style-name="P714"><text:span text:style-name="T715">12.11</text:span><text:span text:style-name="T716">.</text:span><text:span text:style-name="T717"><text:tab/>kita, niekur kitur nepriskirta informacini</text:span><text:span text:style-name="T718">ų paslaugų veikla – 63.99;</text:span></text:p>
      <text:p text:style-name="P719"><text:span text:style-name="T720">12.12</text:span><text:span text:style-name="T721">.</text:span><text:span text:style-name="T722"><text:tab/><text:s/>suaugusiųjų ir kitas, niekur kitur nepriskirtas mokymas – 85.59;<text:s/></text:span></text:p>
      <text:p text:style-name="P723"><text:span text:style-name="T724">12.13</text:span><text:span text:style-name="T725">.</text:span><text:span text:style-name="T726"><text:tab/><text:s/>medicinos mokslų tiriamieji ir taikomieji darbai – 72.19.40;<text:s/></text:span></text:p>
      <text:p text:style-name="P727"><text:span text:style-name="T728">12.14</text:span><text:span text:style-name="T729">.</text:span><text:span text:style-name="T730"><text:tab/>kitos įstatymams ir kitiems teisės aktams neprieštaraujančios veik</text:span><text:span text:style-name="T731">los vykdymas, siekiant Įstaigos tikslų.</text:span></text:p>
      <text:p text:style-name="P732"><text:span text:style-name="T733">13</text:span><text:span text:style-name="T734">.</text:span><text:span text:style-name="T735"><text:tab/></text:span><text:span text:style-name="T736"><text:s/>Licencijuojamą veiklą ar veiklą, kuriai reikalingi specialūs leidimai, Įstaiga gali vykdyti tik gavusi atitinkamas licencijas ar leidimus.<text:s/></text:span></text:p>
      <text:p text:style-name="P737"/>
      <text:p text:style-name="P738"><text:span text:style-name="T739">III</text:span><text:span text:style-name="T740"><text:s/>SKYRIUS</text:span></text:p>
      <text:p text:style-name="P741"><text:span text:style-name="T742">ĮSTAIGOS VALDYMAS</text:span></text:p>
      <text:p text:style-name="P743"/>
      <text:p text:style-name="P744"><text:span text:style-name="T745">14</text:span><text:span text:style-name="T746">.</text:span><text:span text:style-name="T747"><text:tab/></text:span><text:span text:style-name="T748"><text:s/>Įstaiga įgyja civilines teises, prisiima civilines pareigas ir jas įgyvendina per savo valdymo organus. Įstaiga negali įgyti civilinių teisių ir pareigų per savo dalininkus.</text:span></text:p>
      <text:p text:style-name="P749"><text:span text:style-name="T750">15</text:span><text:span text:style-name="T751">.</text:span><text:span text:style-name="T752"><text:tab/></text:span><text:span text:style-name="T753"><text:s/>Įstaigos organas – visuotinis dalininkų susirinkimas.</text:span></text:p>
      <text:p text:style-name="P754"><text:span text:style-name="T755">16</text:span><text:span text:style-name="T756">.</text:span><text:span text:style-name="T757"><text:tab/></text:span><text:span text:style-name="T758"><text:s/>Vienasmen</text:span><text:span text:style-name="T759">is valdymo organas – direktorius (toliau – Įstaigos direktorius).</text:span></text:p>
      <text:p text:style-name="P760"><text:span text:style-name="T761">17</text:span><text:span text:style-name="T762">.</text:span><text:span text:style-name="T763"><text:tab/>Įstaigoje sudaromi<text:s/></text:span><text:span text:style-name="T764">kolegialūs organai:</text:span></text:p>
      <text:p text:style-name="P765"><text:span text:style-name="T766">17.1</text:span><text:span text:style-name="T767">.</text:span><text:span text:style-name="T768"><text:tab/>stebėtojų taryba;</text:span></text:p>
      <text:p text:style-name="P769"><text:span text:style-name="T770">17.2</text:span><text:span text:style-name="T771">.</text:span><text:span text:style-name="T772"><text:tab/>gydymo taryba;</text:span></text:p>
      <text:p text:style-name="P773"><text:span text:style-name="T774">17.3</text:span><text:span text:style-name="T775">.</text:span><text:span text:style-name="T776"><text:tab/>slaugos taryba.</text:span></text:p>
      <text:p text:style-name="P777"><text:span text:style-name="T778">18</text:span><text:span text:style-name="T779">.</text:span><text:span text:style-name="T780"><text:tab/></text:span><text:span text:style-name="T781"><text:s/>Buhalterinę apskaitą Įstaigoje tvarko vyriausiasis buha</text:span><text:span text:style-name="T782">lteris. Įstaigos direktoriaus ir vyriausiojo buhalterio pareigų negali eiti tas pats asmuo ir asmenys, susiję giminystės ar svainystės ryšiais. Vyriausiojo buhalterio funkcijas pagal sutartį gali atlikti ir kitas juridinis asmuo.</text:span></text:p>
      <text:p text:style-name="P783"/>
      <text:p text:style-name="P784"><text:span text:style-name="T785">IV</text:span><text:span text:style-name="T786"><text:s/>SKYRIUS</text:span></text:p>
      <text:p text:style-name="P787"><text:span text:style-name="T788">SAVININK</text:span><text:span text:style-name="T789">O (DALININKŲ) KOMPETENCIJA, TEISĖS IR <text:s/>PAREIGOS</text:span></text:p>
      <text:p text:style-name="P790"/>
      <text:p text:style-name="P791"><text:span text:style-name="T792">19</text:span><text:span text:style-name="T793">.</text:span><text:span text:style-name="T794"><text:tab/></text:span><text:span text:style-name="T795"><text:s/>Visuotinis dalininkų susirinkimas yra aukščiausiasis Įstaigos valdymo organas. Savivaldybė yra įstaigos steigėja, taip pat yra vienintelis Įstaigos dalininkas. Jeigu Įstaigos dalininkas yra vienas a</text:span><text:span text:style-name="T796">smuo, jis vadinamas įstaigos savininku.</text:span></text:p>
      <text:p text:style-name="P797"><text:span text:style-name="T798">20</text:span><text:span text:style-name="T799">.</text:span><text:span text:style-name="T800"><text:tab/></text:span><text:span text:style-name="T801">Savininkas arba jo įgaliotas asmuo sprendžia visus Lietuvos Respublikos viešųjų įstaigų įstatyme, Vietos savivaldos įstatyme, Sveikatos sistemos įstatyme, Sveikatos priežiūros įstaigų įstatyme, Lietuvos Respu</text:span><text:span text:style-name="T802">blikos Vyriausybės 2007 m. rugsėjo 26 d. <text:s/>nutarime Nr. 1025 <text:s/>„Dėl valstybės ir savivaldybių turtinių ir neturtinių teisių įgyvendinimo viešosiose įstaigose“ ir šiuose įstatuose savininko (dalininkų) kompetencijai priskirtus klausimus.<text:s/></text:span></text:p>
      <text:p text:style-name="P803"><text:span text:style-name="T804">21</text:span><text:span text:style-name="T805">.</text:span><text:span text:style-name="T806"><text:tab/></text:span><text:span text:style-name="T807">Savininko ra</text:span><text:span text:style-name="T808">šytiniai sprendimai prilyginami visuotinio dalininkų susirinkimo sprendimams.</text:span></text:p>
      <text:p text:style-name="P809"><text:span text:style-name="T810">22</text:span><text:span text:style-name="T811">.</text:span><text:span text:style-name="T812"><text:tab/></text:span><text:span text:style-name="T813">Visuotinio dalininkų sušaukimo ir sprendimų priėmimo tvarka:</text:span></text:p>
      <text:p text:style-name="P814"><text:span text:style-name="T815">22.1</text:span><text:span text:style-name="T816">.</text:span><text:span text:style-name="T817"><text:tab/></text:span><text:span text:style-name="T818">Už visuotinio dalininkų susirinkimo sušaukimą atsako Įstaigos direktorius. Įstaigos direktorius ne vėliau kaip prieš 30 dienų iki susirinkimo dienos turi pranešti apie šaukiamą visuotinį dalininkų susirinkimą dienraštyje arba raštu turi pranešti kiekvienam</text:span><text:span text:style-name="T819"><text:s/>dalininkui. Visuotinis dalininkų susirinkimas gali būti šaukiamas nesilaikant šio termino, jei su tuo raštiškai sutinka visi dalininkai. Dalininkų rašytiniai sutikimai turi būti pridėti kaip priedas prie visuotinio dalininkų susirinkimo protokolo ir saugo</text:span><text:span text:style-name="T820">mi Įstaigoje teisės aktų nustatyta tvarka. <text:s/>jeigu dalininkų susirinkimo darbotvarkė, nurodyta pranešime apie šaukiamą dalininkų susirinkimą, buvo pakeista, apie pakeitimus dalininkams turi būti pranešta tokia pat tvarka, kaip apie dalininkų susirinkimo suš</text:span><text:span text:style-name="T821">aukimą;</text:span></text:p>
      <text:p text:style-name="P822"><text:span text:style-name="T823">22.2</text:span><text:span text:style-name="T824">.</text:span><text:span text:style-name="T825"><text:tab/></text:span><text:span text:style-name="T826">visuotinis dalininkų susirinkimas šaukiamas ne rečiau kaip vieną kartą per metus;</text:span></text:p>
      <text:p text:style-name="P827"><text:span text:style-name="T828">22.3</text:span><text:span text:style-name="T829">.</text:span><text:span text:style-name="T830"><text:tab/></text:span><text:span text:style-name="T831">kasmet per keturis mėnesius nuo Įstaigos finansinių metų pabaigos šaukiamas eilinis visuotinis dalininkų susirinkimas. Įstaigos direktorius eilini</text:span><text:span text:style-name="T832">am visuotiniam susirinkimui privalo pateikti Įstaigos metinių finansinių ataskaitų rinkinį ir praėjusių metų Įstaigos veiklos ataskaitą;</text:span></text:p>
      <text:p text:style-name="P833"><text:span text:style-name="T834">22.4</text:span><text:span text:style-name="T835">.</text:span><text:span text:style-name="T836"><text:tab/></text:span><text:span text:style-name="T837">Įstaigos visuotinis dalininkų susirinkimas gali būti šaukiamas teismo sprendimu, jei jis nebuvo sušauktas Vie</text:span><text:span text:style-name="T838">šųjų įstaigų įstatymo nustatyta tvarka ir dėl to į teismą kreipėsi Įstaigos dalininkas ar organo narys.</text:span></text:p>
      <text:p text:style-name="P839"><text:span text:style-name="T840">22.5</text:span><text:span text:style-name="T841">.</text:span><text:span text:style-name="T842"><text:tab/></text:span><text:span text:style-name="T843">Visuotiniame dalininkų susirinkime sprendžiamojo balso teisę turi visi Įstaigos dalininkai. Vienas dalininkas visuotiniame dalininkų susirinki</text:span><text:span text:style-name="T844">me turi vieną balsą. Įstaigos<text:s/></text:span><text:span text:style-name="T845">direktorius</text:span><text:span text:style-name="T846"><text:s/>ir kitų organų nariai, jeigu jie nėra dalininkai, gali dalyvauti visuotiniame dalininkų susirinkime be balso teisės. Visuotiniame dalininkų susirinkime dalininkų pritarimu gali dalyvauti ir kiti asmenys.</text:span></text:p>
      <text:p text:style-name="P847"><text:span text:style-name="T848">22.6</text:span><text:span text:style-name="T849">.</text:span><text:span text:style-name="T850"><text:tab/></text:span><text:span text:style-name="T851">Visuotinio dalininkų susirinkimo sprendimai priimami paprasta visų susirinkime dalyvaujančių dalininkų balsų dauguma, išskyrus Viešųjų įstaigų įstatymo 10 straipsnio 1 dalies 9, 10 ir 11 punktuose nurodytus sprendimus, kurie priimami kvalifikuota balsų dau</text:span><text:span text:style-name="T852">guma. Ji negali būti mažesnė kaip 2/3 visų susirinkime dalyvaujančių dalininkų balsų.</text:span></text:p>
      <text:p text:style-name="P853"><text:span text:style-name="T854">22.7</text:span><text:span text:style-name="T855">.</text:span><text:span text:style-name="T856"><text:tab/></text:span><text:span text:style-name="T857">Visuotiniai dalininkų susirinkimai turi būti protokoluojami.</text:span></text:p>
      <text:p text:style-name="P858"/>
      <text:p text:style-name="P859"><text:span text:style-name="T860">V</text:span><text:span text:style-name="T861"><text:s/>SKYRIUS</text:span></text:p>
      <text:p text:style-name="P862"><text:span text:style-name="T863">ĮSTAIGOS TEISĖS IR PAREIGOS</text:span></text:p>
      <text:p text:style-name="P864"/>
      <text:p text:style-name="P865"><text:span text:style-name="T866">23</text:span><text:span text:style-name="T867">.</text:span><text:span text:style-name="T868"><text:tab/></text:span><text:span text:style-name="T869"><text:s/>Vykdydama įstatuose numatytą veiklą, Įstai</text:span><text:span text:style-name="T870">ga turi teisę:</text:span></text:p>
      <text:p text:style-name="P871"><text:span text:style-name="T872">23.1</text:span><text:span text:style-name="T873">.</text:span><text:span text:style-name="T874"><text:tab/>turėti sąskaitas bankuose, savo ženklą;</text:span></text:p>
      <text:p text:style-name="P875"><text:span text:style-name="T876">23.2</text:span><text:span text:style-name="T877">.</text:span><text:span text:style-name="T878"><text:tab/>pirkti ar kitokiais būdais įsigyti savo veiklai reikalingą turtą, naudoti, valdyti, disponuoti juo įstatymų ir šių įstatų nustatyta tvarka;</text:span></text:p>
      <text:p text:style-name="P879"><text:span text:style-name="T880">23.3</text:span><text:span text:style-name="T881">.</text:span><text:span text:style-name="T882"><text:tab/>teikti bei gauti paramą,<text:s/></text:span><text:span text:style-name="T883">paveldėti pagal testamentą, teikti labdarą (gavus rašytinį steigėjo (savininko) sutikimą);</text:span></text:p>
      <text:p text:style-name="P884"><text:span text:style-name="T885">23.4</text:span><text:span text:style-name="T886">.</text:span><text:span text:style-name="T887"><text:tab/>pagal kompetenciją sudaryti sutartis ir prisiimti įsipareigojimus;</text:span></text:p>
      <text:p text:style-name="P888"><text:span text:style-name="T889">23.5</text:span><text:span text:style-name="T890">.</text:span><text:span text:style-name="T891"><text:tab/>dalininkams pritarus, steigti filialus, juos reorganizuoti ir likviduoti, dali</text:span><text:span text:style-name="T892">ninko teisėmis dalyvauti kitų įstaigų veikloje;</text:span></text:p>
      <text:p text:style-name="P893"><text:span text:style-name="T894">23.6</text:span><text:span text:style-name="T895">.</text:span><text:span text:style-name="T896"><text:tab/>jungtis į ne pelno organizacijų asociacijas ir dalyvauti jų veikloje;</text:span></text:p>
      <text:p text:style-name="P897"><text:span text:style-name="T898">23.7</text:span><text:span text:style-name="T899">.</text:span><text:span text:style-name="T900"><text:tab/>naudoti Įstaigos lėšas įstatuose numatytiems tikslams ir uždaviniams įgyvendinti;</text:span></text:p>
      <text:p text:style-name="P901"><text:span text:style-name="T902">23.8</text:span><text:span text:style-name="T903">.</text:span><text:span text:style-name="T904"><text:tab/>skelbti konkursus, susijus</text:span><text:span text:style-name="T905">ius su Įstaigos veikla;</text:span></text:p>
      <text:p text:style-name="P906"><text:span text:style-name="T907">23.9</text:span><text:span text:style-name="T908">.</text:span><text:span text:style-name="T909"><text:tab/>teisės aktų nustatyta tvarka teikti mokamas paslaugas;</text:span></text:p>
      <text:p text:style-name="P910"><text:span text:style-name="T911">23.10</text:span><text:span text:style-name="T912">.</text:span><text:span text:style-name="T913"><text:tab/><text:s/>dalyvauti pavienių universitetinių studijų, mokslinių tyrimų dalykų vykdyme;</text:span></text:p>
      <text:p text:style-name="P914"><text:span text:style-name="T915">23.11</text:span><text:span text:style-name="T916">.</text:span><text:span text:style-name="T917"><text:tab/><text:s/>atsižvelgiant į Lietuvos sveikatos sistemos ir dalininkų strategin</text:span><text:span text:style-name="T918">es plėtros gaires, plėtoti esamą Įstaigos infrastruktūrą;</text:span></text:p>
      <text:p text:style-name="P919"><text:span text:style-name="T920">23.12</text:span><text:span text:style-name="T921">.</text:span><text:span text:style-name="T922"><text:tab/><text:s/>Įstaigos veiklos tikslams pasiekti inicijuoti ir dalyvauti vykdant bendrus projektus;</text:span></text:p>
      <text:p text:style-name="P923"><text:span text:style-name="T924">23.13</text:span><text:span text:style-name="T925">.</text:span><text:span text:style-name="T926"><text:tab/>nustatyti teikiamų paslaugų kainas, išskyrus tuos atvejus, kai pagal Lietuvos Respublikos</text:span><text:span text:style-name="T927"><text:s/>įstatymus ir teisės aktus jos pacientams turi būti teikiamos nemokamai arba privaloma laikytis Lietuvos Respublikos įstatymų ar kitų teisės aktų reguliuojamų kainų;</text:span></text:p>
      <text:p text:style-name="P928"><text:span text:style-name="T929">23.14</text:span><text:span text:style-name="T930">.</text:span><text:span text:style-name="T931"><text:tab/><text:s/>sudaryti tikslines sąmatas, turėti tiems tikslams specialias sąskaitas;</text:span></text:p>
      <text:p text:style-name="P932"><text:span text:style-name="T933">23.1</text:span><text:span text:style-name="T934">5</text:span><text:span text:style-name="T935">.</text:span><text:span text:style-name="T936"><text:tab/><text:s/>teisės aktų nustatyta tvarka naudotis bankų kreditais, gauti paskolas iš kitų subjektų;</text:span></text:p>
      <text:p text:style-name="P937"><text:span text:style-name="T938">23.16</text:span><text:span text:style-name="T939">.</text:span><text:span text:style-name="T940"><text:tab/><text:s/>užmegzti ryšius su šalies ir užsienio partneriais, keistis specialistais, dalytis patirtimi ir kitais bendradarbiauti;</text:span></text:p>
      <text:p text:style-name="P941"><text:span text:style-name="T942">23.17</text:span><text:span text:style-name="T943">.</text:span><text:span text:style-name="T944"><text:tab/><text:s/>tobulinti, perkvali</text:span><text:span text:style-name="T945">fikuoti sveikatos priežiūros specialistus.</text:span></text:p>
      <text:p text:style-name="P946"><text:span text:style-name="T947">24</text:span><text:span text:style-name="T948">.</text:span><text:span text:style-name="T949"><text:tab/></text:span><text:span text:style-name="T950">Įstaiga privalo:</text:span></text:p>
      <text:p text:style-name="P951"><text:span text:style-name="T952">24.1</text:span><text:span text:style-name="T953">.</text:span><text:span text:style-name="T954"><text:tab/>užtikrinti būtinąją medicinos pagalbą;</text:span></text:p>
      <text:p text:style-name="P955"><text:span text:style-name="T956">24.2</text:span><text:span text:style-name="T957">.</text:span><text:span text:style-name="T958"><text:tab/>įgyvendinti būtinąsias visuomenės sveikatos priežiūros priemones pagal Sveikatos apsaugos ministerijos patvirtintą tvarką;</text:span></text:p>
      <text:p text:style-name="P959"><text:span text:style-name="T960">24.3</text:span><text:span text:style-name="T961">.</text:span><text:span text:style-name="T962"><text:tab/>teikti nemokamas planinės sveikatos priežiūros paslaugas įsitikinus, kad pacientas turi teisę į tokias paslaugas;</text:span></text:p>
      <text:p text:style-name="P963"><text:span text:style-name="T964">24.4</text:span><text:span text:style-name="T965">.</text:span><text:span text:style-name="T966"><text:tab/>teikti tik tas asmens sveikatos priežiūros paslaugas, kurios nurodytos Įstaigai išduotoje licencijoje;</text:span></text:p>
      <text:p text:style-name="P967"><text:span text:style-name="T968">24.5</text:span><text:span text:style-name="T969">.</text:span><text:span text:style-name="T970"><text:tab/>naudoti<text:s/></text:span><text:span text:style-name="T971">sveikatos priežiūros technologijas, nustatyta tvarka aprobuotas ir (ar) leistas naudoti Lietuvos Respublikoje;</text:span></text:p>
      <text:p text:style-name="P972"><text:span text:style-name="T973">24.6</text:span><text:span text:style-name="T974">.</text:span><text:span text:style-name="T975"><text:tab/>pildyti ir saugoti pacientų asmens sveikatos istorijas, ambulatorines korteles, kitą medicininę dokumentaciją ir teikti informaciją api</text:span><text:span text:style-name="T976">e pacientą valstybės institucijoms ir kitoms įstaigoms Lietuvos Respublikos įstatymų bei Sveikatos apsaugos ministerijos nustatyta tvarka;</text:span></text:p>
      <text:p text:style-name="P977"><text:span text:style-name="T978">24.7</text:span><text:span text:style-name="T979">.</text:span><text:span text:style-name="T980"><text:tab/>saugoti paciento medicininę paslaptį, išskyrus atvejus, kai įstaiga privalo pateikti informaciją apie pacie</text:span><text:span text:style-name="T981">ntą arba kai pacientas sutinka, kad informacija apie jį būtų teikiama;</text:span></text:p>
      <text:p text:style-name="P982"><text:span text:style-name="T983">24.8</text:span><text:span text:style-name="T984">.</text:span><text:span text:style-name="T985"><text:tab/></text:span><text:span text:style-name="T986"> informuoti teisės aktų nustatyta tvarka Sveikatos apsaugos ministeriją, Įstaigų steigėją (savininką) ar savininkus apie įstaigoje įvykusius vidaus infekcijų atvejus ir<text:s/></text:span><text:span text:style-name="T987">protrūkius, kitus žalos pacientų sveikatai padarymo atvejus;</text:span></text:p>
      <text:p text:style-name="P988"><text:span text:style-name="T989">24.9</text:span><text:span text:style-name="T990">.</text:span><text:span text:style-name="T991"><text:tab/></text:span><text:span text:style-name="T992">teikti nemokamas planinės sveikatos priežiūros paslaugas, įsitikinus, kad pacientas turi teisę tokias paslaugas gauti;</text:span></text:p>
      <text:p text:style-name="P993"><text:span text:style-name="T994">24.10</text:span><text:span text:style-name="T995">.</text:span><text:span text:style-name="T996"><text:tab/></text:span><text:span text:style-name="T997">įstatymų ir kitų teisės aktų nustatytais atvejais teikt</text:span><text:span text:style-name="T998">i informaciją apie teikiamas asmens sveikatos priežiūros paslaugas;</text:span></text:p>
      <text:p text:style-name="P999"><text:span text:style-name="T1000">24.11</text:span><text:span text:style-name="T1001">.</text:span><text:span text:style-name="T1002"><text:tab/></text:span><text:span text:style-name="T1003">užtikrinti nepertraukiamą (visomis dienomis ištisą parą) pirminės ambulatorinės asmens sveikatos priežiūros paslaugų (išskyrus pirminės ambulatorinės psichikos ir odontologijos<text:s/></text:span><text:span text:style-name="T1004">sveikatos priežiūros paslaugas) teikimą sveikatos apsaugos ministro nustatyta tvarka;</text:span></text:p>
      <text:p text:style-name="P1005"><text:span text:style-name="T1006">24.12</text:span><text:span text:style-name="T1007">.</text:span><text:span text:style-name="T1008"><text:tab/></text:span><text:span text:style-name="T1009"> pasiūlyti pacientui artimiausią objektyviai įmanomą asmens sveikatos priežiūros paslaugos suteikimo datą ir laiką ir registruoti visus pacientus jų kreipimosi</text:span><text:span text:style-name="T1010"><text:s/>į asmens sveikatos priežiūros įstaigą momentu, neribojant registravimosi terminų, sveikatos apsaugos ministro nustatyta tvarka;</text:span></text:p>
      <text:p text:style-name="P1011"><text:span text:style-name="T1012">24.13</text:span><text:span text:style-name="T1013">.</text:span><text:span text:style-name="T1014"><text:tab/>užtikrinti lygias pacientų teises į teikiamas sveikatos priežiūros paslaugas;</text:span></text:p>
      <text:p text:style-name="P1015"><text:span text:style-name="T1016">24.14</text:span><text:span text:style-name="T1017">.</text:span><text:span text:style-name="T1018"><text:tab/><text:s/></text:span><text:span text:style-name="T1019">drausti civilinę atsakomyb</text:span><text:span text:style-name="T1020">ę už žalą, padarytą pacientams gydytojų ar slaugos darbuotojų teisėtais veiksmais.<text:s/></text:span></text:p>
      <text:p text:style-name="P1021"><text:span text:style-name="T1022">24.15</text:span><text:span text:style-name="T1023">.</text:span><text:span text:style-name="T1024"><text:tab/></text:span><text:span text:style-name="T1025">sumokėti nustatyto dydžio mokestį į Valstybinės ligonių kasos suformuotą Asmens sveikatos priežiūros įstaigų civilinės atsakomybės už žalą, padarytą pacientams,<text:s/></text:span><text:span text:style-name="T1026">draudimo fondą.</text:span></text:p>
      <text:p text:style-name="P1027"><text:span text:style-name="T1028">24.16</text:span><text:span text:style-name="T1029">.</text:span><text:span text:style-name="T1030"><text:tab/><text:s/>vykdyti buhalterinę apskaitą, teikti finansinę, buhalterinę ir statistinę informaciją valstybės institucijoms ir mokėti mokesčius įstatymų nustatyta tvarka;</text:span></text:p>
      <text:p text:style-name="P1031"><text:span text:style-name="T1032">24.17</text:span><text:span text:style-name="T1033">.</text:span><text:span text:style-name="T1034"><text:tab/><text:s/>vadovautis Sveikatos apsaugos ministro ir steigėjo (savinin</text:span><text:span text:style-name="T1035">ko) nustatytomis įstaigos veiklos ir kontrolės tvarkomis, atsižvelgti į teikiamas rekomendacijas;</text:span></text:p>
      <text:p text:style-name="P1036"><text:span text:style-name="T1037">24.18</text:span><text:span text:style-name="T1038">.</text:span><text:span text:style-name="T1039"><text:tab/></text:span><text:span text:style-name="T1040">sveikatos apsaugos ministro nustatyta tvarka registruoti ir teikti informaciją: 1) apie naudojamas medicinos priemones ir sveikatos priežiūros tech</text:span><text:span text:style-name="T1041">nologijas, susijusias su medicinos priemonėmis; 2) apie incidentus, susijusius su medicinos priemonėmis.  sužinojus, kad medicinos priemonės neatitinka sveikatos apsaugos ministro nustatytų reikalavimų ar gali kenkti pacientų, naudotojų saugai, nutraukti m</text:span><text:span text:style-name="T1042">edicinos priemonių naudojimą ir (ar) imtis reikiamų veiksmų keliamam pavojui pašalinti, taip pat apie tai informuoti sveikatos apsaugos ministro įgaliotą instituciją, atsakingą už medicinos priemones.</text:span></text:p>
      <text:p text:style-name="P1043"><text:span text:style-name="T1044">25</text:span><text:span text:style-name="T1045">.</text:span><text:span text:style-name="T1046"><text:tab/></text:span><text:span text:style-name="T1047"><text:s/>Įstaiga gali turėti ir kitų teisių bei pareigų, kurios neprieštarauja Lietuvos Respublikos<text:s/></text:span><text:span text:style-name="T1048">įstatymams, kitiems <text:s/>teisės aktams ir šiems įstatams.</text:span></text:p>
      <text:p text:style-name="P1049"><text:span text:style-name="T1050">26</text:span><text:span text:style-name="T1051">.</text:span><text:span text:style-name="T1052"><text:tab/></text:span><text:span text:style-name="T1053"><text:s/>Įstaigai neleidžiama:</text:span></text:p>
      <text:p text:style-name="P1054"><text:span text:style-name="T1055">26.1</text:span><text:span text:style-name="T1056">.</text:span><text:span text:style-name="T1057"><text:tab/>gauto pelno skirti kitiems veiklos tikslams, negu nustatyta šiuose įsta</text:span><text:span text:style-name="T1058">tuose;</text:span></text:p>
      <text:p text:style-name="P1059"><text:span text:style-name="T1060">26.2</text:span><text:span text:style-name="T1061">.</text:span><text:span text:style-name="T1062"><text:tab/>neatlygintinai perduoti Įstaigos turtą nuosavybėn pagal patikėjimo ar panaudos sutartį Įstaigos dalininkui ar su juo susijusiam asmeniui, išskyrus Viešųjų įstaigų įstatymo 17 straipsnio 10 dalyje numatytą atvejį;</text:span></text:p>
      <text:p text:style-name="P1063"><text:span text:style-name="T1064">26.3</text:span><text:span text:style-name="T1065">.</text:span><text:span text:style-name="T1066"><text:tab/>skolintis pinigų</text:span><text:span text:style-name="T1067"><text:s/>už palūkanas iš savo dalininko ar su juo susijusio asmens;</text:span></text:p>
      <text:p text:style-name="P1068"><text:span text:style-name="T1069">26.4</text:span><text:span text:style-name="T1070">.</text:span><text:span text:style-name="T1071"><text:tab/>užtikrinti kitų asmenų prievolių įvykdymą.</text:span></text:p>
      <text:p text:style-name="P1072"/>
      <text:p text:style-name="P1073"><text:span text:style-name="T1074">VI</text:span><text:span text:style-name="T1075"><text:s/>SKYRIUS</text:span></text:p>
      <text:p text:style-name="P1076"><text:span text:style-name="T1077">ĮSTAIGOS DIREKTORIAUS KOMPETENCIJA, SKYRIMO IR ATLEIDIMO TVARKA</text:span></text:p>
      <text:p text:style-name="P1078"/>
      <text:p text:style-name="P1079"><text:span text:style-name="T1080">27</text:span><text:span text:style-name="T1081">.</text:span><text:span text:style-name="T1082"><text:tab/></text:span><text:span text:style-name="T1083"><text:s/>Įstaigos direktorius į darbą priimamas viešo konkurso būdu penkeriems metams. Viešą konkursą organizuoja ir jo nuostatus tvirtina Įstaigos savininkas.<text:s/></text:span></text:p>
      <text:p text:style-name="P1084"><text:span text:style-name="T1085">28</text:span><text:span text:style-name="T1086">.</text:span><text:span text:style-name="T1087"><text:tab/></text:span><text:span text:style-name="T1088"><text:s/>Darbo sutartį su Įstaigos direktoriumi sudaro ir nutraukia bei kitas funkcijas, susijusias su<text:s/></text:span><text:span text:style-name="T1089">Įstaigos direktoriaus darbo santykiais, įgyvendina Savivaldybės meras</text:span><text:span text:style-name="T1090"><text:s/>Vietos savivaldos įstatymo,<text:s/></text:span><text:span text:style-name="T1091">Darbo kodekso ir kitų teisės aktų nustatyta tvarka ir pagrindais.<text:s/></text:span></text:p>
      <text:p text:style-name="P1092"><text:span text:style-name="T1093">29</text:span><text:span text:style-name="T1094">.</text:span><text:span text:style-name="T1095"><text:tab/></text:span><text:span text:style-name="T1096"><text:s/>Darbo sutartis su Įstaigos direktoriumi gali būti nutraukiama, visuotiniam dalinin</text:span><text:span text:style-name="T1097">kų susirinkimui priėmus sprendimą atšaukti viešosios įstaigos<text:s/></text:span><text:span text:style-name="T1098">direktorių</text:span><text:span text:style-name="T1099">.<text:s/></text:span></text:p>
      <text:p text:style-name="P1100"><text:span text:style-name="T1101">30</text:span><text:span text:style-name="T1102">.</text:span><text:span text:style-name="T1103"><text:tab/></text:span><text:span text:style-name="T1104"><text:s/>Apie direktoriaus paskyrimą ar atleidimą bei sutarties su juo pasibaigimą kitais pagrindais Įstaiga ne vėliau kaip per 5 dienas privalo pranešti Juridinių asmenų registro t</text:span><text:span text:style-name="T1105">varkytojui.</text:span></text:p>
      <text:p text:style-name="P1106"><text:span text:style-name="T1107">31</text:span><text:span text:style-name="T1108">.</text:span><text:span text:style-name="T1109"><text:tab/></text:span><text:span text:style-name="T1110"><text:s/>Įstaigos direktoriumi gali būti fizinis asmuo, kurio kvalifikacija atitinka Sveikatos apsaugos ministerijos patvirtintus kvalifikacinius reikalavimus. Įstaigos<text:s/></text:span><text:span text:style-name="T1111">direktorius</text:span><text:span text:style-name="T1112"><text:s/>privalo periodiškai tobulinti vadovavimo įstaigai gebėjimus. Pr</text:span><text:span text:style-name="T1113">ivalomojo tobulinimosi tvarka nustatyta sveikatos apsaugos ministro įsakymu.</text:span></text:p>
      <text:p text:style-name="P1114"><text:span text:style-name="T1115">32</text:span><text:span text:style-name="T1116">.</text:span><text:span text:style-name="T1117"><text:tab/></text:span><text:span text:style-name="T1118"><text:s/>Įstaigos<text:s/></text:span><text:span text:style-name="T1119">direktorius</text:span><text:span text:style-name="T1120"><text:s/>savo veikloje vadovaujasi Lietuvos Respublikos įstatymais, kitais teisės aktais, šiais įstatais, visuotinio dalininkų susirinkimo sprendimais, Savivaldybės priimtais teisės aktais ir pareigybės aprašymu.</text:span></text:p>
      <text:p text:style-name="P1121"><text:span text:style-name="T1122">33</text:span><text:span text:style-name="T1123">.</text:span><text:span text:style-name="T1124"><text:tab/></text:span><text:span text:style-name="T1125"><text:s/>Įstaigos<text:s/></text:span><text:span text:style-name="T1126">direktoriaus</text:span><text:span text:style-name="T1127"><text:s/>kompetencijai priski</text:span><text:span text:style-name="T1128">riama:</text:span></text:p>
      <text:p text:style-name="P1129"><text:span text:style-name="T1130">33.1</text:span><text:span text:style-name="T1131">.</text:span><text:span text:style-name="T1132"><text:tab/>organizuoti įstaigos veiklą ir veikti Įstaigos vardu santykiuose su kitais juridiniais ir fiziniais asmenimis;</text:span></text:p>
      <text:p text:style-name="P1133"><text:span text:style-name="T1134">33.2</text:span><text:span text:style-name="T1135">.</text:span><text:span text:style-name="T1136"><text:tab/>vadovauti Įstaigos pagrindinei ir ūkinei veiklai;</text:span></text:p>
      <text:p text:style-name="P1137"><text:span text:style-name="T1138">33.3</text:span><text:span text:style-name="T1139">.</text:span><text:span text:style-name="T1140"><text:tab/>organizuoti Įstaigos buhalterinę apskaitą pagal Lietuvos Res</text:span><text:span text:style-name="T1141">publikos buhalterinės apskaitos įstatymą;</text:span></text:p>
      <text:p text:style-name="P1142"><text:span text:style-name="T1143">33.4</text:span><text:span text:style-name="T1144">.</text:span><text:span text:style-name="T1145"><text:tab/></text:span><text:span text:style-name="T1146">įstatymų  nustatyta tvarka priimti į darbą ir atleisti darbuotojus, nustatyti darbuotojų etatus, sudaryti ir nutraukti darbo sutartis;</text:span><text:span text:style-name="T1147"><text:s/></text:span></text:p>
      <text:p text:style-name="P1148"><text:span text:style-name="T1149">33.5</text:span><text:span text:style-name="T1150">.</text:span><text:span text:style-name="T1151"><text:tab/>nustatyti Įstaigos darbuotojų atlyginimus, skirti darbuoto</text:span><text:span text:style-name="T1152">jams paskatinimus ir drausmines nuobaudas, nustatyti Įstaigos vidaus struktūrą;</text:span></text:p>
      <text:p text:style-name="P1153"><text:span text:style-name="T1154">33.6</text:span><text:span text:style-name="T1155">.</text:span><text:span text:style-name="T1156"><text:tab/>organizuoti filialų ir padalinių vadovų priėmimo į darbą viešuosius konkursus, tvirtinti jų nuostatus;</text:span></text:p>
      <text:p text:style-name="P1157"><text:span text:style-name="T1158">33.7</text:span><text:span text:style-name="T1159">.</text:span><text:span text:style-name="T1160"><text:tab/>leisti įsakymus, kitus Įstaigos vidaus teisės aktus,<text:s/></text:span><text:span text:style-name="T1161">dokumentus, duoti privalomus nurodymus darbuotojams;</text:span></text:p>
      <text:p text:style-name="P1162"><text:span text:style-name="T1163">33.8</text:span><text:span text:style-name="T1164">.</text:span><text:span text:style-name="T1165"><text:tab/>rengti Įstaigos veiklos planus ir ataskaitas;</text:span></text:p>
      <text:p text:style-name="P1166"><text:span text:style-name="T1167">33.9</text:span><text:span text:style-name="T1168">.</text:span><text:span text:style-name="T1169"><text:tab/>pranešti savininkui (dalininkui) apie įvykius, galinčius turėti esminės reikšmės Įstaigos veiklos tęstinumui, veiklos pobūdžiui ir apimti</text:span><text:span text:style-name="T1170">ms;</text:span></text:p>
      <text:p text:style-name="P1171"><text:span text:style-name="T1172">33.10</text:span><text:span text:style-name="T1173">.</text:span><text:span text:style-name="T1174"><text:tab/><text:s/>įgyvendinti savininko (dalininkų) priimtus sprendimus;</text:span></text:p>
      <text:p text:style-name="P1175"><text:span text:style-name="T1176">33.11</text:span><text:span text:style-name="T1177">.</text:span><text:span text:style-name="T1178"><text:tab/><text:s/>atidaryti ir uždaryti sąskaitas bankuose;</text:span></text:p>
      <text:p text:style-name="P1179"><text:span text:style-name="T1180">33.12</text:span><text:span text:style-name="T1181">.</text:span><text:span text:style-name="T1182"><text:tab/><text:s/>pagal kompetenciją užtikrinti savininko perduoto ir Įstaigos turto efektyvų panaudojimą ir jo apsaugą;</text:span></text:p>
      <text:p text:style-name="P1183"><text:span text:style-name="T1184">33.13</text:span><text:span text:style-name="T1185">.</text:span><text:span text:style-name="T1186"><text:tab/><text:s/>reng</text:span><text:span text:style-name="T1187">ti ir teikti <text:s/>savininkui (dalininkams) ir Juridinių asmenų registrui praėjusių finansinių metų Įstaigos veiklos ataskaitą ir metinį finansinių ataskaitų rinkinį kartu su auditoriaus išvada (tuo atveju, jei finansinių ataskaitų auditas atliktas);</text:span></text:p>
      <text:p text:style-name="P1188"><text:span text:style-name="T1189">33.14</text:span><text:span text:style-name="T1190">.</text:span><text:span text:style-name="T1191"><text:tab/><text:s/>Įstaigos vardu pasirašyti dokumentus ir įgalioti kitus asmenis vykdyti<text:s/></text:span><text:span text:style-name="T1192">direktoriaus</text:span><text:span text:style-name="T1193"><text:s/>kompetencijos funkcijas;<text:s/></text:span></text:p>
      <text:p text:style-name="P1194"><text:span text:style-name="T1195">33.15</text:span><text:span text:style-name="T1196">.</text:span><text:span text:style-name="T1197"><text:tab/>tvirtinti Įstaigos vidaus darbo tvarkos taisykles, darbuotojų pareigybių aprašymus, kitus Įstaigos vidaus teisės aktus ir tvarkomuosi</text:span><text:span text:style-name="T1198">us dokumentus;</text:span></text:p>
      <text:p text:style-name="P1199"><text:span text:style-name="T1200">33.16</text:span><text:span text:style-name="T1201">.</text:span><text:span text:style-name="T1202"><text:tab/><text:s/>kreiptis į savininką (dalininkus) dėl neefektyviai dirbančių Įstaigos padalinių reorganizavimo ar likvidavimo;</text:span></text:p>
      <text:p text:style-name="P1203"><text:span text:style-name="T1204">33.17</text:span><text:span text:style-name="T1205">.</text:span><text:span text:style-name="T1206"><text:tab/><text:s/>suderinus su stebėtojų taryba, tvirtinti Įstaigos darbuotojų darbo apmokėjimo tvarkos aprašą;</text:span></text:p>
      <text:p text:style-name="P1207"><text:span text:style-name="T1208">33.18</text:span><text:span text:style-name="T1209">.</text:span><text:span text:style-name="T1210"><text:tab/></text:span><text:span text:style-name="T1211"><text:s/>atstovauti Įstaigai teisme, valstybės ir savivaldybių valdymo organuose ir palaikant ryšius su kitais juridiniais ir fiziniais asmenimis;</text:span></text:p>
      <text:p text:style-name="P1212"><text:span text:style-name="T1213">33.19</text:span><text:span text:style-name="T1214">.</text:span><text:span text:style-name="T1215"><text:tab/><text:s/>pateikti dokumentus ir duomenis, nurodytus <text:s/>Civilinio kodekso 2.66 straipsnyje, Juridinių asmenų registru</text:span><text:span text:style-name="T1216">i;</text:span></text:p>
      <text:p text:style-name="P1217"><text:span text:style-name="T1218">33.20</text:span><text:span text:style-name="T1219">.</text:span><text:span text:style-name="T1220"><text:tab/><text:s/>nustatyti Įstaigos išlaidų, skirtų darbo užmokesčiui ir medikamentams, normatyvus, jei tai atlikti paveda Įstaigos savininko (dalininko) teises ir pareigas įgyvendinanti institucija;<text:s/></text:span></text:p>
      <text:p text:style-name="P1221"><text:span text:style-name="T1222">33.21</text:span><text:span text:style-name="T1223">.</text:span><text:span text:style-name="T1224"><text:tab/><text:s/>organizuoti Įstaigos dalininkų registravimą;</text:span></text:p>
      <text:p text:style-name="P1225"><text:span text:style-name="T1226">33.22</text:span><text:span text:style-name="T1227">.</text:span><text:span text:style-name="T1228"><text:tab/><text:s/>teikti informaciją apie Įstaigos veiklą visuomenei ir savininkui (dalininkams) pagal pareikalavimą;</text:span></text:p>
      <text:p text:style-name="P1229"><text:span text:style-name="T1230">33.23</text:span><text:span text:style-name="T1231">.</text:span><text:span text:style-name="T1232"><text:tab/><text:s/>paskelbti viešą informaciją įstatymų numatyta tvarka, sudaryti sąlygas Įstaigos buveinėje su ja susipažinti tretiesiems asmenims;</text:span></text:p>
      <text:p text:style-name="P1233"><text:span text:style-name="T1234">33.24</text:span><text:span text:style-name="T1235">.</text:span><text:span text:style-name="T1236"><text:tab/><text:s/>sukurti ir prižiūrėti įstaigos vidaus kontrolės sistemą (taisykles, normų, priemonių ir procedūrų visumą);</text:span></text:p>
      <text:p text:style-name="P1237"><text:span text:style-name="T1238">33.25</text:span><text:span text:style-name="T1239">.</text:span><text:span text:style-name="T1240"><text:tab/><text:s/>turėti kitų teisių ir pareigų, kurios neprieštarauja Lietuvos Respublikos įstatymams, kitiems teisės aktams.</text:span></text:p>
      <text:p text:style-name="P1241"><text:span text:style-name="T1242">34</text:span><text:span text:style-name="T1243">.</text:span><text:span text:style-name="T1244"><text:tab/></text:span><text:span text:style-name="T1245"><text:s/>Įstaigo</text:span><text:span text:style-name="T1246">s<text:s/></text:span><text:span text:style-name="T1247">direktorius</text:span><text:span text:style-name="T1248"><text:s/>iš pareigų atšaukiamas vadovaujantis Darbo kodekse, Sveikatos priežiūros įstaigų įstatyme bei kituose teisės aktuose nustatytais pagrindais.</text:span></text:p>
      <text:p text:style-name="P1249"><text:span text:style-name="T1250">35</text:span><text:span text:style-name="T1251">.</text:span><text:span text:style-name="T1252"><text:tab/></text:span><text:span text:style-name="T1253">Įstaigos direktoriaus atšaukimo tvarka:</text:span></text:p>
      <text:p text:style-name="P1254"><text:span text:style-name="T1255">35.1</text:span><text:span text:style-name="T1256">.</text:span><text:span text:style-name="T1257"><text:tab/><text:s/>Įstaigos direktoriaus atšaukiamas Savivaldyb</text:span><text:span text:style-name="T1258">ės mero sprendimu;</text:span></text:p>
      <text:p text:style-name="P1259"><text:span text:style-name="T1260">35.2</text:span><text:span text:style-name="T1261">.</text:span><text:span text:style-name="T1262"><text:tab/><text:s/>direktorius apie galimą jo atšaukimą rašytiniu pranešimu informuojamas ne vėliau kaip likus 5 darbo dienoms iki sprendimo dėl direktoriaus galimo atšaukimo priėmimo. Pranešime nurodoma atšaukimo priežastis bei pažymima apie di</text:span><text:span text:style-name="T1263">rektoriaus teisę per 3 darbo dienas pateikti savo argumentuotus paaiškinimus;</text:span></text:p>
      <text:p text:style-name="P1264"><text:span text:style-name="T1265">35.3</text:span><text:span text:style-name="T1266">.</text:span><text:span text:style-name="T1267"><text:tab/>priėmus motyvuotą sprendimą atšaukti Įstaigos direktorių iš pareigų, su juo sudaryta darbo sutartis nutraukiama.</text:span></text:p>
      <text:p text:style-name="P1268"/>
      <text:p text:style-name="P1269"><text:span text:style-name="T1270">VII</text:span><text:span text:style-name="T1271"><text:s/>SKYRIUS</text:span></text:p>
      <text:p text:style-name="P1272"><text:span text:style-name="T1273">KOLEGIALIŲ ORGANŲ KOMPETENCIJA, JŲ</text:span><text:span text:style-name="T1274"><text:s/>SUDARYMO IR ATŠAUKIMO TVARKA</text:span></text:p>
      <text:p text:style-name="P1275"/>
      <text:p text:style-name="P1276"><text:span text:style-name="T1277">36</text:span><text:span text:style-name="T1278">.</text:span><text:span text:style-name="T1279"><text:tab/></text:span><text:span text:style-name="T1280"><text:s/>Įstaigos stebėtojų taryba yra kolegialus organas, sudaromas penkeriems metams Įstaigos veiklos viešumui užtikrinti, patarti įstaigos dalininkui ir (ar) dalininko (savininko) teises ir pareigas įgyvendinančiai institu</text:span><text:span text:style-name="T1281">cijai įstaigos veiklos klausimais.</text:span></text:p>
      <text:p text:style-name="P1282"><text:span text:style-name="T1283">37</text:span><text:span text:style-name="T1284">.</text:span><text:span text:style-name="T1285"><text:tab/></text:span><text:span text:style-name="T1286"><text:s/></text:span><text:span text:style-name="T1287">Įstaigos stebėtojų taryba<text:s/></text:span><text:span text:style-name="T1288">sudaroma iš dviejų <text:s/>įstaigos savininko teises ir pareigas įgyvendinančios institucijos paskirtų asmenų; dviejų Akmenės rajono savivaldybės tarybos paskirtų asmenų ir vieno įstaigos pagal Darbo kodeksą veikiančio darbuotojų atstovo paskirto asmens. Stebėtoj</text:span><text:span text:style-name="T1289">ų tarybos narių kadencijų skaičius nėra ribojamas.</text:span></text:p>
      <text:p text:style-name="P1290"><text:span text:style-name="T1291">38</text:span><text:span text:style-name="T1292">.</text:span><text:span text:style-name="T1293"><text:tab/></text:span><text:span text:style-name="T1294"><text:s/>Su stebėtojų tarybos nariais darbo sutartis nesudaroma, už darbą stebėtojų taryboje neapmokama. Už veiklą stebėtojų taryboje jos nariai atsako teisės aktų nustatyta tvarka.</text:span></text:p>
      <text:p text:style-name="P1295"><text:span text:style-name="T1296">39</text:span><text:span text:style-name="T1297">.</text:span><text:span text:style-name="T1298"><text:tab/></text:span><text:span text:style-name="T1299"><text:s/>Stebėtojų tary</text:span><text:span text:style-name="T1300">boje negali būti asmenų, dirbančių Įstaigos direktoriumi, direktoriaus pavaduotoju, padalinių ir filialų vadovais, vyriausiaisiais finansininkais (buhalteriais), dirba institucijose, vykdančiose privalomąjį sveikatos draudimą, taip pat Pacientų sveikatai p</text:span><text:span text:style-name="T1301">adarytos žalos nustatymo komisijoje, veikiančioje prie Sveikatos apsaugos ministerijos.</text:span></text:p>
      <text:p text:style-name="P1302"><text:span text:style-name="T1303">40</text:span><text:span text:style-name="T1304">.</text:span><text:span text:style-name="T1305"><text:tab/></text:span><text:span text:style-name="T1306"><text:s/>Stebėtojų tarybos susirinkimai yra protokoluojami.</text:span></text:p>
      <text:p text:style-name="P1307"><text:span text:style-name="T1308">41</text:span><text:span text:style-name="T1309">.</text:span><text:span text:style-name="T1310"><text:tab/><text:s/>Stebėtojų tarybos narys gali atsistatydinti iš savo pareigų kadencijai nepasibaigus, apie tai raštu</text:span><text:span text:style-name="T1311"><text:s/>įspėjant Stebėtojų tarybą ir jį delegavusią instituciją ne vėliau kaip prieš 14 kalendorinių dienų.</text:span></text:p>
      <text:p text:style-name="P1312"><text:span text:style-name="T1313">42</text:span><text:span text:style-name="T1314">.</text:span><text:span text:style-name="T1315"><text:tab/></text:span><text:span text:style-name="T1316"><text:s/>Stebėtojų tarybos narys gali būti atšauktas iš stebėtojų tarybos:</text:span></text:p>
      <text:p text:style-name="P1317"><text:span text:style-name="T1318">42.1</text:span><text:span text:style-name="T1319">.</text:span><text:span text:style-name="T1320"><text:tab/>jo raštišku pareiškimu;</text:span></text:p>
      <text:p text:style-name="P1321"><text:span text:style-name="T1322">42.2</text:span><text:span text:style-name="T1323">.</text:span><text:span text:style-name="T1324"><text:tab/>delegavusios institucijos sprendimu;</text:span></text:p>
      <text:p text:style-name="P1325"><text:span text:style-name="T1326">42.3</text:span><text:span text:style-name="T1327">.</text:span><text:span text:style-name="T1328"><text:tab/>Įstaigos sveikatos priežiūros specialistų profesinės sąjungos nutarimu, jeigu ji buvo delegavusi savo atstovą.</text:span></text:p>
      <text:p text:style-name="P1329"><text:span text:style-name="T1330">43</text:span><text:span text:style-name="T1331">.</text:span><text:span text:style-name="T1332"><text:tab/></text:span><text:span text:style-name="T1333"><text:s/>Vietoje atsistatydinusio ar atšaukto stebėtojų tarybos nario skyrusi institucija parenka ir deleguoja kitą narį.</text:span></text:p>
      <text:p text:style-name="P1334"><text:span text:style-name="T1335">44</text:span><text:span text:style-name="T1336">.</text:span><text:span text:style-name="T1337"><text:tab/></text:span><text:span text:style-name="T1338"><text:s/>Ste</text:span><text:span text:style-name="T1339">bėtojų tarybos nariai turi teisę dalyvauti visuotiniuose dalininkų susirinkimuose be balso teisės, gauti informaciją apie Įstaigos vykdomą veiklą.</text:span></text:p>
      <text:p text:style-name="P1340"><text:span text:style-name="T1341">45</text:span><text:span text:style-name="T1342">.</text:span><text:span text:style-name="T1343"><text:tab/></text:span><text:span text:style-name="T1344"><text:s/>Stebėtojų tarybos sudėtis tvirtinama, keičiama steigėjo (savininko) sprendimu.</text:span></text:p>
      <text:p text:style-name="P1345"><text:span text:style-name="T1346">46</text:span><text:span text:style-name="T1347">.</text:span><text:span text:style-name="T1348"><text:tab/></text:span><text:span text:style-name="T1349"><text:s/>Stebėtojų ta</text:span><text:span text:style-name="T1350">rybos kompetencija:</text:span></text:p>
      <text:p text:style-name="P1351"><text:span text:style-name="T1352">46.1</text:span><text:span text:style-name="T1353">.</text:span><text:span text:style-name="T1354"><text:tab/>analizuoti Įstaigos veiklą;</text:span></text:p>
      <text:p text:style-name="P1355"><text:span text:style-name="T1356">46.2</text:span><text:span text:style-name="T1357">.</text:span><text:span text:style-name="T1358"><text:tab/>stebėti Įstaigos direktoriaus vykdomą personalo politiką;</text:span></text:p>
      <text:p text:style-name="P1359"><text:span text:style-name="T1360">46.3</text:span><text:span text:style-name="T1361">.</text:span><text:span text:style-name="T1362"><text:tab/>išklausyti ir įvertinti <text:s/>Įstaigos direktoriaus parengtą metinės veiklos ataskaitą bei strateginius veiklos planus;<text:s/></text:span></text:p>
      <text:p text:style-name="P1363"><text:span text:style-name="T1364">46.4</text:span><text:span text:style-name="T1365">.</text:span><text:span text:style-name="T1366"><text:tab/>derinti Įstaigos <text:s/></text:span><text:span text:style-name="T1367">direktoriaus<text:s/></text:span><text:span text:style-name="T1368">sprendimo projektą dėl teikiamų paslaugų asortimento didinimo ar mažinimo, vidaus struktūros pakeitimų;</text:span></text:p>
      <text:p text:style-name="P1369"><text:span text:style-name="T1370">46.5</text:span><text:span text:style-name="T1371">.</text:span><text:span text:style-name="T1372"><text:tab/>derinti Įstaigos<text:s/></text:span><text:span text:style-name="T1373">direktoriaus<text:s/></text:span><text:span text:style-name="T1374">sprendimo projektą dėl darbuotojų darbo apmokėjimo tvarkos tvirtinimo;</text:span></text:p>
      <text:p text:style-name="P1375"><text:span text:style-name="T1376">46.6</text:span><text:span text:style-name="T1377">.</text:span><text:span text:style-name="T1378"><text:tab/>Įstaigos<text:s/></text:span><text:span text:style-name="T1379">direktoriaus<text:s/></text:span><text:span text:style-name="T1380">siūlymu derina kitų Įstaigai svarbių sprendimų projektus.</text:span></text:p>
      <text:p text:style-name="P1381"><text:span text:style-name="T1382">47</text:span><text:span text:style-name="T1383">.</text:span><text:span text:style-name="T1384"><text:tab/></text:span><text:span text:style-name="T1385"><text:s/>Stebėtojų taryba turi teisę:</text:span></text:p>
      <text:p text:style-name="P1386"><text:span text:style-name="T1387">47.1</text:span><text:span text:style-name="T1388">.</text:span><text:span text:style-name="T1389"><text:tab/><text:s/>teikti Įstaigos savininkui (dalininkui) siūlymus dėl Įstaigos<text:s/></text:span><text:span text:style-name="T1390">direktoriaus</text:span><text:span text:style-name="T1391">, padalinių ir filialų vadovų kandidatūrų;</text:span></text:p>
      <text:p text:style-name="P1392"><text:span text:style-name="T1393">47.2</text:span><text:span text:style-name="T1394">.</text:span><text:span text:style-name="T1395"><text:tab/>teikti Įstaigos<text:s/></text:span><text:span text:style-name="T1396">direktoriui</text:span><text:span text:style-name="T1397">, savininkui (dalininkams) pasiūlymus dėl paslaugų prieinamumo, kokybės, efektyvumo ir kitais Įstaigos veiklos organizavimo gerinimo klausimais;<text:s/></text:span></text:p>
      <text:p text:style-name="P1398"><text:span text:style-name="T1399">47.3</text:span><text:span text:style-name="T1400">.</text:span><text:span text:style-name="T1401"><text:tab/>stebėtojo teisėmis dalyvauti Įstaigos<text:s/></text:span><text:span text:style-name="T1402">direktoriaus<text:s/></text:span><text:span text:style-name="T1403">organizuotame konk</text:span><text:span text:style-name="T1404">urse padalinių bei filialų vadovų pareigoms eiti ir pareikšti savo nuomonę dalininkui;</text:span></text:p>
      <text:p text:style-name="P1405"><text:span text:style-name="T1406">47.4</text:span><text:span text:style-name="T1407">.</text:span><text:span text:style-name="T1408"><text:tab/>siūlyti Įstaigos <text:s/></text:span><text:span text:style-name="T1409">direktoriui<text:s/></text:span><text:span text:style-name="T1410">atšaukti priimtus sprendimus, kurie prieštarauja Lietuvos Respublikos norminiams aktams, savininko (dalininkų) sprendimams ir Įst</text:span><text:span text:style-name="T1411">aigos įstatams, arba kreiptis į Įstaigos savininką (dalininkus) dėl tokių sprendimų panaikinimo.</text:span></text:p>
      <text:p text:style-name="P1412"><text:span text:style-name="T1413">48</text:span><text:span text:style-name="T1414">.</text:span><text:span text:style-name="T1415"><text:tab/></text:span><text:span text:style-name="T1416"><text:s/>Stebėtojų tarybos darbo organizavimas:</text:span></text:p>
      <text:p text:style-name="P1417"><text:span text:style-name="T1418">48.1</text:span><text:span text:style-name="T1419">.</text:span><text:span text:style-name="T1420"><text:tab/></text:span><text:span text:style-name="T1421">Posėdis yra pagrindinė Stebėtojų tarybos darbo forma. Stebėtojų tarybos posėdžiai protokoluojami;<text:s/></text:span></text:p>
      <text:p text:style-name="P1422"><text:span text:style-name="T1423">48.2</text:span><text:span text:style-name="T1424">.</text:span><text:span text:style-name="T1425"><text:tab/>Stebėtojų tarybai vadovauja stebėtojų tarybos pirmininkas, kurį išrenka stebėtojų tarybos nariai paprasta balsų dauguma per pirmąjį posėdį;</text:span></text:p>
      <text:p text:style-name="P1426"><text:span text:style-name="T1427">48.3</text:span><text:span text:style-name="T1428">.</text:span><text:span text:style-name="T1429"><text:tab/><text:s/>Stebėtojų tarybos posėdžiai yra atviri;</text:span></text:p>
      <text:p text:style-name="P1430"><text:span text:style-name="T1431">48.4</text:span><text:span text:style-name="T1432">.</text:span><text:span text:style-name="T1433"><text:tab/></text:span><text:span text:style-name="T1434">Stebėtojų tarybos posėdžiai šaukiami pagal pore</text:span><text:span text:style-name="T1435">ikį, bet ne rečiau kaip 2 kartus per metus;</text:span></text:p>
      <text:p text:style-name="P1436"><text:span text:style-name="T1437">48.5</text:span><text:span text:style-name="T1438">.</text:span><text:span text:style-name="T1439"><text:tab/></text:span><text:span text:style-name="T1440">Stebėtojų tarybos posėdis šaukiamas Stebėtojų tarybos narių reikalavimu arba Įstaigos direktoriaus iniciatyva. Stebėtojų tarybos posėdžių laiką ir vietą nustato Stebėtojų tarybos pirmininkas, atsižvelgd</text:span><text:span text:style-name="T1441">amas į Įstaigos direktoriaus siūlymą, bet ne vėliau kaip 3 darbo dienos iki posėdžio pateikia nagrinėjamų klausimų sąrašą.</text:span></text:p>
      <text:p text:style-name="P1442"><text:span text:style-name="T1443">48.6</text:span><text:span text:style-name="T1444">.</text:span><text:span text:style-name="T1445"><text:tab/></text:span><text:span text:style-name="T1446">Stebėtojų taryba svarstomais klausimais priima nutarimus. Nutarimai priimami paprasta balsų dauguma, o jei balsai pasiskirs</text:span><text:span text:style-name="T1447">to po lygiai, lemia stebėtojų tarybos pirmininko balsas. Stebėtojų tarybos posėdis yra teisėtas, jei jame dalyvauja ne mažiau kaip pusė stebėtojų tarybos narių.</text:span></text:p>
      <text:p text:style-name="P1448"><text:span text:style-name="T1449">49</text:span><text:span text:style-name="T1450">.</text:span><text:span text:style-name="T1451"><text:tab/>Stebėtojų tarybos pirmininkas:</text:span></text:p>
      <text:p text:style-name="P1452"><text:span text:style-name="T1453">49.1</text:span><text:span text:style-name="T1454">.</text:span><text:span text:style-name="T1455"><text:tab/><text:s/>šaukia Stebėtojų tarybos susirinkimus;</text:span></text:p>
      <text:p text:style-name="P1456"><text:span text:style-name="T1457">49.2</text:span><text:span text:style-name="T1458">.</text:span><text:span text:style-name="T1459"><text:tab/><text:s/>organizuoja stebėtojų tarybos darbą, jai vadovauja ir atsako už jos veiklą;</text:span></text:p>
      <text:p text:style-name="P1460"><text:span text:style-name="T1461">49.3</text:span><text:span text:style-name="T1462">.</text:span><text:span text:style-name="T1463"><text:tab/><text:s/>sudaro susirinkimo dienotvarkę;</text:span></text:p>
      <text:p text:style-name="P1464"><text:span text:style-name="T1465">49.4</text:span><text:span text:style-name="T1466">.</text:span><text:span text:style-name="T1467"><text:tab/><text:s/>palaiko ryšį su Įstaigos vadovybe;</text:span></text:p>
      <text:p text:style-name="P1468"><text:span text:style-name="T1469">49.5</text:span><text:span text:style-name="T1470">.</text:span><text:span text:style-name="T1471"><text:tab/><text:s/>teikia išvadas, pasiūlymus, atsiskaito teisės aktų nustatyta tvarka;</text:span></text:p>
      <text:p text:style-name="P1472"><text:span text:style-name="T1473">49.6</text:span><text:span text:style-name="T1474">.</text:span><text:span text:style-name="T1475"><text:tab/><text:s/>pasirašo posėdžių protokolus.</text:span></text:p>
      <text:p text:style-name="P1476"><text:span text:style-name="T1477">50</text:span><text:span text:style-name="T1478">.</text:span><text:span text:style-name="T1479"><text:tab/><text:s/>Pirmininko pavaduotojas išrenkamas pirmojo Stebėtojų tarybos susirinkimo metu. Jis gali vykdyti pirmininko pavestus jam įgaliojimus, eiti pirmininko pareigas jam išvykus, susirgus ar jį nušalinus iki naujo pirm</text:span><text:span text:style-name="T1480">ininko išrinkimo.</text:span></text:p>
      <text:p text:style-name="P1481"><text:span text:style-name="T1482">51</text:span><text:span text:style-name="T1483">.</text:span><text:span text:style-name="T1484"><text:tab/>Stebėtojų tarybos sekretorius išrenkamas pirmojo stebėtojų tarybos susirinkimo metu. Jis protokoluoja susirinkimus, tvarko ir kaupia Stebėtojų tarybos dokumentaciją</text:span></text:p>
      <text:p text:style-name="P1485"><text:span text:style-name="T1486">52</text:span><text:span text:style-name="T1487">.</text:span><text:span text:style-name="T1488"><text:tab/><text:s/>Stebėtojų tarybos narių teisės:</text:span></text:p>
      <text:p text:style-name="P1489"><text:span text:style-name="T1490">52.1</text:span><text:span text:style-name="T1491">.</text:span><text:span text:style-name="T1492"><text:tab/></text:span><text:span text:style-name="T1493">teikti pastabas ir pasiūlymus dėl posėdžio darbotvarkės ir posėdyje nagrinėjamų klausimų;<text:s/></text:span></text:p>
      <text:p text:style-name="P1494"><text:span text:style-name="T1495">52.2</text:span><text:span text:style-name="T1496">.</text:span><text:span text:style-name="T1497"><text:tab/>siūlyti sušaukti stebėtojų tarybos posėdį;</text:span></text:p>
      <text:p text:style-name="P1498"><text:span text:style-name="T1499">52.3</text:span><text:span text:style-name="T1500">.</text:span><text:span text:style-name="T1501"><text:tab/>susipažinti su stebėtojų tarybos dokumentais ir jų projektais.</text:span></text:p>
      <text:p text:style-name="P1502"><text:span text:style-name="T1503">53</text:span><text:span text:style-name="T1504">.</text:span><text:span text:style-name="T1505"><text:tab/>Stebėtojų tarybos narių parei</text:span><text:span text:style-name="T1506">gos:</text:span></text:p>
      <text:p text:style-name="P1507"><text:span text:style-name="T1508">53.1</text:span><text:span text:style-name="T1509">.</text:span><text:span text:style-name="T1510"><text:tab/>dalyvauti stebėtojų tarybos posėdžiuose;</text:span></text:p>
      <text:p text:style-name="P1511"><text:span text:style-name="T1512">53.2</text:span><text:span text:style-name="T1513">.</text:span><text:span text:style-name="T1514"><text:tab/>iš anksto pranešti stebėtojų tarybos pirmininkui, kad dėl svarbių priežasčių negali dalyvauti posėdyje;<text:s/></text:span></text:p>
      <text:p text:style-name="P1515"><text:span text:style-name="T1516">53.3</text:span><text:span text:style-name="T1517">.</text:span><text:span text:style-name="T1518"><text:tab/><text:s/>susipažinti su stebėtojų tarybos dokumentais ir jų projektais.</text:span></text:p>
      <text:p text:style-name="P1519"><text:span text:style-name="T1520">54</text:span><text:span text:style-name="T1521">.</text:span><text:span text:style-name="T1522"><text:tab/></text:span><text:span text:style-name="T1523"><text:s/>Pirmininkas, pavaduotojas ar sekretorius gali būti atleidžiami Stebėtojų tarybos susirinkimo metu <text:s/>2/3 <text:s/>tarybos narių balsų dauguma.</text:span></text:p>
      <text:p text:style-name="P1524"><text:span text:style-name="T1525">55</text:span><text:span text:style-name="T1526">.</text:span><text:span text:style-name="T1527"><text:tab/>Stebėtojų taryba savo veiklą pradeda visuotiniam dalininkų susirinkimui priėmus sprendimą dėl Stebėtojų tarybos su</text:span><text:span text:style-name="T1528">dėties patvirtinimo ir atlieka savo funkcijas, iki bus patvirtinta nauja Stebėtojų taryba.</text:span></text:p>
      <text:p text:style-name="P1529"><text:span text:style-name="T1530">56</text:span><text:span text:style-name="T1531">.</text:span><text:span text:style-name="T1532"><text:tab/>Stebėtojų tarybos posėdžiai gali būti organizuojami ir nuotoliniu būdu.</text:span></text:p>
      <text:p text:style-name="P1533"><text:span text:style-name="T1534">57</text:span><text:span text:style-name="T1535">.</text:span><text:span text:style-name="T1536"><text:tab/>Įstaigos gydymo taryba direktoriaus įsakymu sudaroma penkeriems metams iš Įst</text:span><text:span text:style-name="T1537">aigos gydytojų, psichologų.<text:s/></text:span><text:span text:style-name="T1538">Gydymo tarybai pirmininkauti negali Įstaigos<text:s/></text:span><text:span text:style-name="T1539">direktorius</text:span><text:span text:style-name="T1540">,<text:s/></text:span><text:span text:style-name="T1541">direktoriaus<text:s/></text:span><text:span text:style-name="T1542">pavaduotojas, padalinio ir filialo vadovas. Gydymo taryba veikia pagal Įstaigos direktoriaus patvirtintą darbo reglamentą (nuostatus), kuris gali būti keičia</text:span><text:span text:style-name="T1543">mas gydymo tarybos narių siūlymu.<text:s/></text:span></text:p>
      <text:p text:style-name="P1544"><text:span text:style-name="T1545">58</text:span><text:span text:style-name="T1546">.</text:span><text:span text:style-name="T1547"><text:tab/></text:span><text:span text:style-name="T1548">Gydymo tarybos narių skaičius nereglamentuojamas. Įstaigos direktorius gali atšaukti gydymo tarybos narius nepasibaigus jų kadencijai:</text:span></text:p>
      <text:p text:style-name="P1549"><text:span text:style-name="T1550">58.1</text:span><text:span text:style-name="T1551">.</text:span><text:span text:style-name="T1552"><text:tab/>nutraukus darbo sutartį Įstaigoje;</text:span></text:p>
      <text:p text:style-name="P1553"><text:span text:style-name="T1554">58.2</text:span><text:span text:style-name="T1555">.</text:span><text:span text:style-name="T1556"><text:tab/>gydymo tarybos nario praš</text:span><text:span text:style-name="T1557">ymu.</text:span></text:p>
      <text:p text:style-name="P1558"><text:span text:style-name="T1559">59</text:span><text:span text:style-name="T1560">.</text:span><text:span text:style-name="T1561"><text:tab/></text:span><text:span text:style-name="T1562">Gydymo tarybos veiklos forma yra posėdžiai, kurie rengiami ne rečiau kaip 1 kartą per pusmetį. Gydymo tarybos posėdis laikomas teisėtu, jeigu jame dalyvauja ne mažiau nei pusė visų narių. Gydymo tarybos sprendimai priimami paprasta posėdyje<text:s/></text:span><text:span text:style-name="T1563">dalyvaujančių narių balsų dauguma. Balsams pasidalijus po lygiai, lemia gydymo tarybos pirmininko balsas. Gydymo tarybos sprendimai įforminami posėdžių protokoluose, kuriuos <text:s/>gydymo tarybos vardu pasirašo pirmininkas ir sekretorius.<text:s/></text:span></text:p>
      <text:p text:style-name="P1564"><text:span text:style-name="T1565">60</text:span><text:span text:style-name="T1566">.</text:span><text:span text:style-name="T1567"><text:tab/></text:span><text:span text:style-name="T1568">Įstaigos<text:s/></text:span><text:span text:style-name="T1569">gydymo tarybos kompetencija:</text:span></text:p>
      <text:p text:style-name="P1570"><text:span text:style-name="T1571">60.1</text:span><text:span text:style-name="T1572">.</text:span><text:span text:style-name="T1573"><text:tab/>svarstyti ir analizuoti asmens sveikatos priežiūros organizavimo ir kokybės bei prieinamumo tobulinimo klausimus, nagrinėti klaidas, neatitiktis;</text:span></text:p>
      <text:p text:style-name="P1574"><text:span text:style-name="T1575">60.2</text:span><text:span text:style-name="T1576">.</text:span><text:span text:style-name="T1577"><text:tab/>periodiškai rengti klinikines konferencijas, seminarus;</text:span></text:p>
      <text:p text:style-name="P1578"><text:span text:style-name="T1579">60.3</text:span><text:span text:style-name="T1580">.</text:span><text:span text:style-name="T1581"><text:tab/>svarstyti struktūrinių padalinių darbo organizavimo ir veiklos rezultatus;</text:span></text:p>
      <text:p text:style-name="P1582"><text:span text:style-name="T1583">60.4</text:span><text:span text:style-name="T1584">.</text:span><text:span text:style-name="T1585"><text:tab/>siūlyti Įstaigos direktoriui sudaryti Įstaigoje gydytų pacientų mirčių, epidemiologijos klausimų nagrinėjimo ir kitas su asmens priežiūra susijusias komisijas;</text:span></text:p>
      <text:p text:style-name="P1586"><text:span text:style-name="T1587">60.5</text:span><text:span text:style-name="T1588">.</text:span><text:span text:style-name="T1589"><text:tab/>analizuoti medicinos darbuotojų dalykinės kvalifikacijos būklę, teikti įstaigos direktoriui pasiūlymus dėl būtinųjų specializacijų, kvalifikacijos kėlimo poreikio;</text:span></text:p>
      <text:p text:style-name="P1590"><text:span text:style-name="T1591">60.6</text:span><text:span text:style-name="T1592">.</text:span><text:span text:style-name="T1593"><text:tab/>svarstyti naujų asmens sveikatos priežiūros technologijų įsigijimo klausimus.</text:span></text:p>
      <text:p text:style-name="P1594"><text:span text:style-name="T1595">61</text:span><text:span text:style-name="T1596">.</text:span><text:span text:style-name="T1597"><text:tab/></text:span><text:span text:style-name="T1598">Gydymo taryba svarstomais klausimais teikia rekomenduojamojo pobūdžio pasiūlymus Įstaigos direktoriui. Jeigu įstaigos direktorius su pasiūlymu nesutinka, gydymo taryba savo pasiūlymą gali pateikti viešosios įstaigos dalininkui ir (ar) dalininko (sa</text:span><text:span text:style-name="T1599">vininko) teises ir pareigas įgyvendinančiai institucijai.</text:span></text:p>
      <text:p text:style-name="P1600"><text:span text:style-name="T1601">62</text:span><text:span text:style-name="T1602">.</text:span><text:span text:style-name="T1603"><text:tab/>Įstaigos slaugos taryba (toliau – Slaugos taryba) yra Įstaigos kolegialus organas, sudaroma iš Įstaigos padalinių ir filialų slaugos specialistų. Slaugos tarybą penkeriems metams iš ne mažia</text:span><text:span text:style-name="T1604">u kaip 5 narių sudaro Įstaigos<text:s/></text:span><text:span text:style-name="T1605">direktorius</text:span><text:span text:style-name="T1606">.<text:s/></text:span><text:span text:style-name="T1607">Slaugos tarybai pirmininkauti negali įstaigos<text:s/></text:span><text:span text:style-name="T1608">direktorius</text:span><text:span text:style-name="T1609">,<text:s/></text:span><text:span text:style-name="T1610">direktoriaus<text:s/></text:span><text:span text:style-name="T1611">pavaduotojas, padalinio ir filialo vadovas. Išrinktos Slaugos tarybos darbo reglamentas tvirtinamas Įstaigos<text:s/></text:span><text:span text:style-name="T1612">direktoriaus<text:s/></text:span><text:span text:style-name="T1613">įsakymu.</text:span></text:p>
      <text:p text:style-name="P1614"><text:span text:style-name="T1615">63</text:span><text:span text:style-name="T1616">.</text:span><text:span text:style-name="T1617"><text:tab/></text:span><text:span text:style-name="T1618">Slaugos tarybos kompetencija:</text:span></text:p>
      <text:p text:style-name="P1619"><text:span text:style-name="T1620">63.1</text:span><text:span text:style-name="T1621">.</text:span><text:span text:style-name="T1622"><text:tab/></text:span><text:span text:style-name="T1623">svarstyti pacientų slaugos organizavimo ir tobulinimo klausimus, siūlyti perspektyvias ligonių slaugymo kryptis, numatyti jų realizavimo būdus;</text:span></text:p>
      <text:p text:style-name="P1624"><text:span text:style-name="T1625">63.2</text:span><text:span text:style-name="T1626">.</text:span><text:span text:style-name="T1627"><text:tab/></text:span><text:span text:style-name="T1628">analizuoti slaugos darbuotojų kvalifikacijos kėlimo poreikius ir</text:span><text:span text:style-name="T1629"><text:s/>siūlyti įvairias kvalifikacijos kėlimo formas;</text:span></text:p>
      <text:p text:style-name="P1630"><text:span text:style-name="T1631">63.3</text:span><text:span text:style-name="T1632">.</text:span><text:span text:style-name="T1633"><text:tab/></text:span><text:span text:style-name="T1634">organizuoti slaugos studentų praktiką, teikti pasiūlymus, kaip ją tobulinti.</text:span></text:p>
      <text:p text:style-name="P1635"><text:span text:style-name="T1636">64</text:span><text:span text:style-name="T1637">.</text:span><text:span text:style-name="T1638"><text:tab/></text:span><text:span text:style-name="T1639">Slaugos taryba svarstomais klausimais gali teikti pasiūlymus Įstaigos<text:s/></text:span><text:span text:style-name="T1640">direktoriui</text:span><text:span text:style-name="T1641">.</text:span><text:span text:style-name="T1642"><text:s/></text:span><text:span text:style-name="T1643">Jeigu įstaigos<text:s/></text:span><text:span text:style-name="T1644">direktorius<text:s/></text:span><text:span text:style-name="T1645">su pasiūlymu nesutinka, slaugos taryba savo pasiūlymą gali pateikti viešosios įstaigos dalininkui ir (ar) dalininko (savininko) teises ir pareigas įgyvendinančiai institucijai.</text:span></text:p>
      <text:p text:style-name="P1646"><text:span text:style-name="T1647">65</text:span><text:span text:style-name="T1648">.</text:span><text:span text:style-name="T1649"><text:tab/>Įstaigos<text:s/></text:span><text:span text:style-name="T1650">direktorius<text:s/></text:span><text:span text:style-name="T1651">gali atšaukti Slaugos tarybos narius nesibaigus jų</text:span><text:span text:style-name="T1652"><text:s/>kadencijai:</text:span></text:p>
      <text:p text:style-name="P1653"><text:span text:style-name="T1654">65.1</text:span><text:span text:style-name="T1655">.</text:span><text:span text:style-name="T1656"><text:tab/>nutraukus darbo sutartį;</text:span></text:p>
      <text:p text:style-name="P1657"><text:span text:style-name="T1658">65.2</text:span><text:span text:style-name="T1659">.</text:span><text:span text:style-name="T1660"><text:tab/>Slaugos tarybos nario prašymu.</text:span></text:p>
      <text:p text:style-name="P1661"><text:span text:style-name="T1662">66</text:span><text:span text:style-name="T1663">.</text:span><text:span text:style-name="T1664"><text:tab/>Slaugos tarybos darbo organizavimas:</text:span></text:p>
      <text:p text:style-name="P1665"><text:span text:style-name="T1666">66.1</text:span><text:span text:style-name="T1667">.</text:span><text:span text:style-name="T1668"><text:tab/>Slaugos tarybos posėdžiai rengiami prireikus, bet ne rečiau kaip du kartus per metus. Slaugos tarybos narius į pos</text:span><text:span text:style-name="T1669">ėdį kviečia Slaugos tarybos pirmininkas;</text:span></text:p>
      <text:p text:style-name="P1670"><text:span text:style-name="T1671">66.2</text:span><text:span text:style-name="T1672">.</text:span><text:span text:style-name="T1673"><text:tab/>Slaugos tarybos posėdžiai organizuojami pagal Slaugos tarybos sudarytą planą, kurį vieneriems metams tvirtina Įstaigos<text:s/></text:span><text:span text:style-name="T1674">direktorius</text:span><text:span text:style-name="T1675">;</text:span></text:p>
      <text:p text:style-name="P1676"><text:span text:style-name="T1677">66.3</text:span><text:span text:style-name="T1678">.</text:span><text:span text:style-name="T1679"><text:tab/>apie posėdžio vietą ir laiką Slaugos tarybos pirmininkas Slaugo</text:span><text:span text:style-name="T1680">s tarybos nariams praneša ne vėliau kaip prieš 2 darbo dienas, pateikdamas numatomų nagrinėti klausimų sąrašą ir medžiagą apie numatytus nagrinėti klausimus;</text:span></text:p>
      <text:p text:style-name="P1681"><text:span text:style-name="T1682">66.4</text:span><text:span text:style-name="T1683">.</text:span><text:span text:style-name="T1684"><text:tab/>slaugos tarybos posėdį techniškai aptarnauja Įstaigos<text:s/></text:span><text:span text:style-name="T1685">direktoriaus<text:s/></text:span><text:span text:style-name="T1686">paskirtas asmuo (sekr</text:span><text:span text:style-name="T1687">etorius).</text:span></text:p>
      <text:p text:style-name="P1688"><text:span text:style-name="T1689">67</text:span><text:span text:style-name="T1690">.</text:span><text:span text:style-name="T1691"><text:tab/>Slaugos tarybos narių teisės yra šios:</text:span></text:p>
      <text:p text:style-name="P1692"><text:span text:style-name="T1693">67.1</text:span><text:span text:style-name="T1694">.</text:span><text:span text:style-name="T1695"><text:tab/>gauti Įstaigoje esančią informaciją, reikalingą numatytoms funkcijoms vykdyti;</text:span></text:p>
      <text:p text:style-name="P1696"><text:span text:style-name="T1697">67.2</text:span><text:span text:style-name="T1698">.</text:span><text:span text:style-name="T1699"><text:tab/>kalbėti slaugos tarybos posėdžiuose, teikti pastabas ir pasiūlymus dėl posėdžio darbotvarkės ir<text:s/></text:span><text:span text:style-name="T1700">posėdyje nagrinėjamų klausimų.</text:span></text:p>
      <text:p text:style-name="P1701"><text:span text:style-name="T1702">68</text:span><text:span text:style-name="T1703">.</text:span><text:span text:style-name="T1704"><text:tab/>Slaugos tarybos narių pareigos:</text:span></text:p>
      <text:p text:style-name="P1705"><text:span text:style-name="T1706">68.1</text:span><text:span text:style-name="T1707">.</text:span><text:span text:style-name="T1708"><text:tab/>dalyvauti Slaugos tarybos posėdžiuose;</text:span></text:p>
      <text:p text:style-name="P1709"><text:span text:style-name="T1710">68.2</text:span><text:span text:style-name="T1711">.</text:span><text:span text:style-name="T1712"><text:tab/>iš anksto informuoti Slaugos tarybos pirmininką, kad dėl svarbių priežasčių negali dalyvauti posėdyje;</text:span></text:p>
      <text:p text:style-name="P1713"><text:span text:style-name="T1714">68.3</text:span><text:span text:style-name="T1715">.</text:span><text:span text:style-name="T1716"><text:tab/>susipažinti<text:s/></text:span><text:span text:style-name="T1717">su Slaugos tarybos dokumentais, teikti siūlymus.</text:span></text:p>
      <text:p text:style-name="P1718"><text:span text:style-name="T1719">69</text:span><text:span text:style-name="T1720">.</text:span><text:span text:style-name="T1721"><text:tab/>Slaugos taryba baigia savo veiklą Įstaigos<text:s/></text:span><text:span text:style-name="T1722">direktoriaus<text:s/></text:span><text:span text:style-name="T1723">įsakymu patvirtinus naujos kadencijos Slaugos tarybą arba reorganizavus, pertvarkius ar likvidavus Įstaigą.</text:span></text:p>
      <text:p text:style-name="P1724"><text:span text:style-name="T1725">70</text:span><text:span text:style-name="T1726">.</text:span><text:span text:style-name="T1727"><text:tab/>Slaugos tarybos nariai at</text:span><text:span text:style-name="T1728">sako už posėdžiuose priimtus nutarimus ir jų padarinius teisės aktų nustatyta tvarka.</text:span></text:p>
      <text:p text:style-name="P1729"><text:span text:style-name="T1730">71</text:span><text:span text:style-name="T1731">.</text:span><text:span text:style-name="T1732"><text:tab/>Už veiklą stebėtojų tarybos, gydymo tarybos, slaugos tarybos nariams neatlyginama.</text:span></text:p>
      <text:p text:style-name="P1733"><text:span text:style-name="T1734">72</text:span><text:span text:style-name="T1735">.</text:span><text:span text:style-name="T1736"><text:tab/>Stebėtojų tarybos, gydymo tarybos, slaugos tarybos nariai atsako už sav</text:span><text:span text:style-name="T1737">o veiklą ir konfidencialios informacijos išsaugojimą teisės aktų nustatyta tvarka</text:span></text:p>
      <text:p text:style-name="P1738"/>
      <text:p text:style-name="P1739"/>
      <text:p text:style-name="P1740"/>
      <text:p text:style-name="P1741"><text:span text:style-name="T1742">VIII</text:span><text:span text:style-name="T1743"><text:s/>SKYRIUS</text:span></text:p>
      <text:p text:style-name="P1744"><text:span text:style-name="T1745">MEDICINOS ETIKOS KOMISIJA</text:span></text:p>
      <text:p text:style-name="P1746"/>
      <text:p text:style-name="P1747"><text:span text:style-name="T1748">73</text:span><text:span text:style-name="T1749">.</text:span><text:span text:style-name="T1750"><text:tab/>Įstaigoje sudaroma medicinos etikos komisija, kuri<text:s/></text:span><text:span text:style-name="T1751">nagrinėja sveikatos priežiūros specialistų elgesio ir sveikatos priežiūros specialistų <text:s text:c="2"/>tarpusavio etikos klausimus</text:span><text:span text:style-name="T1752">, kontroliuoja, <text:s/>kaip <text:s/>laikomasi medicinos etikos reikalavimų.</text:span></text:p>
      <text:p text:style-name="P1753"><text:span text:style-name="T1754">74</text:span><text:span text:style-name="T1755">.</text:span><text:span text:style-name="T1756"><text:tab/>Įstaigos Medicinos etikos komisiją sudaro ir jos veiklos nuostatus tv</text:span><text:span text:style-name="T1757">irtina Įstaigos<text:s/></text:span><text:span text:style-name="T1758">direktorius</text:span><text:span text:style-name="T1759">, vadovaudamasis Sveikatos apsaugos ministerijos patvirtintais pavyzdiniais Etikos komisijos nuostatais.</text:span></text:p>
      <text:p text:style-name="P1760"/>
      <text:p text:style-name="P1761"><text:span text:style-name="T1762">IX</text:span><text:span text:style-name="T1763"><text:s/>SKYRIUS</text:span></text:p>
      <text:p text:style-name="P1764"><text:span text:style-name="T1765">NAUJŲ DALININKŲ PRIĖMIMO, DALININKŲ ĮNAŠŲ IR TEISIŲ PERDAVIMO TVARKA</text:span></text:p>
      <text:p text:style-name="P1766"/>
      <text:p text:style-name="P1767"><text:span text:style-name="T1768">75</text:span><text:span text:style-name="T1769">.</text:span><text:span text:style-name="T1770"><text:tab/></text:span><text:span text:style-name="T1771">Įstaigos dalininkas yra fizinis ar juridinis asmuo, kuris Viešųjų įstaigų įstatymo ir šių įstatų nustatyta tvarka yra perdavęs Įstaigai įnašą ir turi įstatymo ir įstatų nustatytas dalininko teises, taip pat asmuo, kuriam dalininko teisės yra perleistos įst</text:span><text:span text:style-name="T1772">atų ar įstatymų nustatyta tvarka.<text:s/></text:span></text:p>
      <text:p text:style-name="P1773"><text:span text:style-name="T1774">76</text:span><text:span text:style-name="T1775">.</text:span><text:span text:style-name="T1776"><text:tab/>Steigėjas (savininkas), Lietuvos Respublikos viešųjų įstaigų įstatymo ir šių įstatų nustatyta tvarka perdavęs Įstaigai įnašą, tampa jos dalininku.</text:span></text:p>
      <text:p text:style-name="P1777"><text:span text:style-name="T1778">77</text:span><text:span text:style-name="T1779">.</text:span><text:span text:style-name="T1780"><text:tab/>Įstaigos dalininkas turi šias neturtines teises:</text:span></text:p>
      <text:p text:style-name="P1781"><text:span text:style-name="T1782">77.1</text:span><text:span text:style-name="T1783">.</text:span><text:span text:style-name="T1784"><text:tab/></text:span><text:span text:style-name="T1785">dalyvauti ir balsuoti Įstaigos visuotiniuose dalininkų susirinkimuose;</text:span></text:p>
      <text:p text:style-name="P1786"><text:span text:style-name="T1787">77.2</text:span><text:span text:style-name="T1788">.</text:span><text:span text:style-name="T1789"><text:tab/>susipažinti su Įstaigos dokumentais ir gauti Įstaigos turimą informaciją apie jos veiklą</text:span></text:p>
      <text:p text:style-name="P1790"><text:span text:style-name="T1791">77.3</text:span><text:span text:style-name="T1792">.</text:span><text:span text:style-name="T1793"><text:tab/><text:s/>kreiptis į teismą su ieškiniu, prašydamas panaikinti Įstaigos visuotinio da</text:span><text:span text:style-name="T1794">lininkų susirinkimo ir kitų Įstaigos organų sprendimus, taip pat pripažinti negaliojančiais valdymo organų sudarytus sandorius, jeigu jie prieštarauja imperatyviosioms įstatymų normoms, Įstaigos įstatams arba protingumo ar sąžiningumo principams;</text:span></text:p>
      <text:p text:style-name="P1795"><text:span text:style-name="T1796">77.4</text:span><text:span text:style-name="T1797">.</text:span><text:span text:style-name="T1798"><text:tab/>kreiptis į teismą su ieškiniu prašydamas uždrausti Įstaigos valdymo organams ateityje sudaryti sandorius, prieštaraujančius Įstaigos veiklos tikslams ar pažeidžiančius Įstaigos valdymo organo kompetenciją;</text:span></text:p>
      <text:p text:style-name="P1799"><text:span text:style-name="T1800">77.5</text:span><text:span text:style-name="T1801">.</text:span><text:span text:style-name="T1802"><text:tab/>kitas įstatymuose nustatytas neturtines</text:span><text:span text:style-name="T1803"><text:s/>teises.</text:span></text:p>
      <text:p text:style-name="P1804"><text:span text:style-name="T1805">78</text:span><text:span text:style-name="T1806">.</text:span><text:span text:style-name="T1807"><text:tab/>Įstaigos dalininkas turi teisę įstatų ir įstatymų nustatyta tvarka perleisti kitiems</text:span><text:span text:style-name="T1808"><text:line-break/>asmenims dalininko teises, išskyrus atvejus, kai dalininkas yra valstybė ar Savivaldybė.</text:span></text:p>
      <text:p text:style-name="P1809"><text:span text:style-name="T1810">79</text:span><text:span text:style-name="T1811">.</text:span><text:span text:style-name="T1812"><text:tab/>Naujų dalininkų priėmimo tvarka:</text:span></text:p>
      <text:p text:style-name="P1813"><text:span text:style-name="T1814">79.1</text:span><text:span text:style-name="T1815">.</text:span><text:span text:style-name="T1816"><text:tab/>Asmuo, pageida</text:span><text:span text:style-name="T1817">ujantis ir turintis teisę būti Įstaigos dalininku, raštu Įstaigos<text:s/></text:span><text:span text:style-name="T1818">direktoriui<text:s/></text:span><text:span text:style-name="T1819">pateikia pareiškimą dėl priėmimo Įstaigos dalininku. Įstaigos<text:s/></text:span><text:span text:style-name="T1820">direktorius<text:s/></text:span><text:span text:style-name="T1821">įtraukia šio asmens pareiškimo svarstymą į visuotinio dalininkų susirinkimo darbotvarkę. Reikalavimus ir</text:span><text:span text:style-name="T1822">/ar apribojimus asmenims būti Įstaigos dalininku nustato įstatymai ir kiti teisės aktai.</text:span></text:p>
      <text:p text:style-name="P1823"><text:span text:style-name="T1824">79.2</text:span><text:span text:style-name="T1825">.</text:span><text:span text:style-name="T1826"><text:tab/>Sprendimą dėl naujų dalininkų priėmimo kvalifikuota balsų dauguma priima visuotinis dalininkų susirinkimas artimiausiame posėdyje nuo pareiškimo pateikimo di</text:span><text:span text:style-name="T1827">enos.<text:s/></text:span></text:p>
      <text:p text:style-name="P1828"><text:span text:style-name="T1829">80</text:span><text:span text:style-name="T1830">.</text:span><text:span text:style-name="T1831"><text:tab/>Visuotiniam dalininkų susirinkimui nusprendus priimti naują dalininką, dalininku tapti pageidavęs asmuo tampa Įstaigos dalininku perdavęs Įstaigai savo prašyme nurodytą įnašą.</text:span></text:p>
      <text:p text:style-name="P1832"><text:span text:style-name="T1833">81</text:span><text:span text:style-name="T1834">.</text:span><text:span text:style-name="T1835"><text:tab/>Dalininkų įnašai sudaro dalininkų kapitalą. Dalininkų k</text:span><text:span text:style-name="T1836">apitalas gali būti didinamas tik papildomais įnašais. Papildomas įnašas Įstaigai perduodamas dalininko iniciatyva. Dalininkų įnašai gali būti pinigai, taip pat pagal Turto ir verslo vertinimo pagrindų įstatymą įvertintas materialusis ir nematerialusis turt</text:span><text:span text:style-name="T1837">as.</text:span></text:p>
      <text:p text:style-name="P1838"><text:span text:style-name="T1839">82</text:span><text:span text:style-name="T1840">.</text:span><text:span text:style-name="T1841"><text:tab/>Įnašai Įstaigai perduodami tokia tvarka: pinigai įnešami į Įstaigos sąskaitą, turtas Įstaigai perduodamas surašant turto perdavimo–priėmimo aktą. Turto perdavimo–priėmimo aktą pasirašo turtą perduodantis dalininkas ir Įstaigos<text:s/></text:span><text:span text:style-name="T1842">direktorius</text:span><text:span text:style-name="T1843">. Mate</text:span><text:span text:style-name="T1844">rialus įnašas turi būti įvertintas nepriklausomo turto vertintojo teisės aktų nustatyta tvarka. Perduodant turtą, Įstaigai turi būti pateikta ir šio turto vertinimo ataskaita. Turto vertinimas atliekamas turtą perduodančio dalininko lėšomis.<text:s/></text:span></text:p>
      <text:p text:style-name="P1845"><text:span text:style-name="T1846">83</text:span><text:span text:style-name="T1847">.</text:span><text:span text:style-name="T1848"><text:tab/>Įstai</text:span><text:span text:style-name="T1849">gos dalininkai ir jų įnašų vertė yra įrašomi Įstaigos dokumentuose, o kiekvienam dalininkui išduodamas jo įnašų vertę patvirtinantis dokumentas.</text:span></text:p>
      <text:p text:style-name="P1850"><text:span text:style-name="T1851">84</text:span><text:span text:style-name="T1852">.</text:span><text:span text:style-name="T1853"><text:tab/>Apie savo sprendimą perleisti Įstaigos dalininko teises dalininkas turi raštu pranešti Įstaigos<text:s/></text:span><text:span text:style-name="T1854">direkto</text:span><text:span text:style-name="T1855">riui</text:span><text:span text:style-name="T1856">, nurodydamas duomenis apie asmenį (juridinio asmens pavadinimas, kodas, buveinė; fizinio asmens vardas, pavardė, asmens kodas, gyvenamoji vieta), kuriam ketina perleisti savo teises, taip pat – perleidimo būdą ir numatomą sandorio datą. Apie gautą dal</text:span><text:span text:style-name="T1857">ininko pranešimą Įstaigos<text:s/></text:span><text:span text:style-name="T1858">direktorius<text:s/></text:span><text:span text:style-name="T1859">per 5 dienas turi informuoti kitus dalininkus. Pirmenybės teisę perimti dalininko teises turi esami dalininkai.</text:span></text:p>
      <text:p text:style-name="P1860"><text:span text:style-name="T1861">85</text:span><text:span text:style-name="T1862">.</text:span><text:span text:style-name="T1863"><text:tab/></text:span><text:span text:style-name="T1864">Savivaldybė kaip Įstaigos dalininko (savininko), teisės gali būti perduotos kitiems juridiniams asmenims Viešųjų įstaigų įstatymo ir kitų įstatymų, reglamentuojančių valstybės ir savivaldybių turto valdymą, naudojimą ir disponavimą juo, nustatytais atvejai</text:span><text:span text:style-name="T1865">s ir būdais.<text:s/></text:span></text:p>
      <text:p text:style-name="P1866"><text:span text:style-name="T1867">86</text:span><text:span text:style-name="T1868">.</text:span><text:span text:style-name="T1869"><text:tab/>Dalininko teises įgijęs asmuo pateikia Įstaigos<text:s/></text:span><text:span text:style-name="T1870">direktoriui<text:s/></text:span><text:span text:style-name="T1871">Įstaigos dalininko teisių įgijimą patvirtinantį dokumentą.</text:span></text:p>
      <text:p text:style-name="P1872"><text:span text:style-name="T1873">87</text:span><text:span text:style-name="T1874">.</text:span><text:span text:style-name="T1875"><text:tab/>Įstaigos<text:s/></text:span><text:span text:style-name="T1876">direktorius</text:span><text:span text:style-name="T1877">, gavęs Įstaigos dalininko teisių įgijimą patvirtinantį dokumentą, per 3 darbo dienas į</text:span><text:span text:style-name="T1878">rašo naują dalininką ir jo įnašo vertę į Įstaigos dokumentus.</text:span></text:p>
      <text:p text:style-name="P1879"><text:span text:style-name="T1880">88</text:span><text:span text:style-name="T1881">.</text:span><text:span text:style-name="T1882"><text:tab/>Asmuo, įsigijęs dalininko teises, Įstaigos dalininku tampa nuo dalininko teisių įgijimą patvirtinančiame dokumente nurodyto momento.</text:span></text:p>
      <text:p text:style-name="P1883"><text:span text:style-name="T1884">89</text:span><text:span text:style-name="T1885">.</text:span><text:span text:style-name="T1886"><text:tab/>Apie tai, kad yra įregistruotas naujas Įstaig</text:span><text:span text:style-name="T1887">os dalininkas, Įstaigos<text:s/></text:span><text:span text:style-name="T1888">direktorius<text:s/></text:span><text:span text:style-name="T1889">per 5 darbo dienas šių įstatų nustatyta tvarka turi pranešti Įstaigos dalininkams.</text:span></text:p>
      <text:p text:style-name="P1890"><text:span text:style-name="T1891">90</text:span><text:span text:style-name="T1892">.</text:span><text:span text:style-name="T1893"><text:tab/>Naujo dalininko balsų skaičius, įgyvendinant jo teisę balsuoti visuotiniame dalininkų susirinkime, atitinka jam dalininko teises<text:s/></text:span><text:span text:style-name="T1894">perleidusio dalininko turėtą balsų skaičių.</text:span></text:p>
      <text:p text:style-name="P1895"/>
      <text:p text:style-name="P1896"><text:span text:style-name="T1897">X</text:span><text:span text:style-name="T1898"><text:s/>SKYRIUS</text:span></text:p>
      <text:p text:style-name="P1899"><text:span text:style-name="T1900">ĮSTAIGOS FILIALŲ STEIGIMO BEI LIKVIDAVIMO TVARKA</text:span></text:p>
      <text:p text:style-name="P1901"/>
      <text:p text:style-name="P1902"><text:span text:style-name="T1903">91</text:span><text:span text:style-name="T1904">.</text:span><text:span text:style-name="T1905"><text:tab/></text:span><text:span text:style-name="T1906">Filialas yra struktūrinis Įstaigos padalinys, turintis savo buveinę ir atliekantis visas arba dalį Įstaigos funkcijų.</text:span></text:p>
      <text:p text:style-name="P1907"><text:span text:style-name="T1908">92</text:span><text:span text:style-name="T1909">.</text:span><text:span text:style-name="T1910"><text:tab/></text:span><text:span text:style-name="T1911">Sprendimą s</text:span><text:span text:style-name="T1912">teigti filialą <text:s/>priima visuotinis dalininkų susirinkimas (savininkas). Įstaigos filialas ir atstovybė veikia pagal nuostatus, kuriuos tvirtina visuotinis dalininkų susirinkimas.</text:span></text:p>
      <text:p text:style-name="P1913"><text:span text:style-name="T1914">93</text:span><text:span text:style-name="T1915">.</text:span><text:span text:style-name="T1916"><text:tab/></text:span><text:span text:style-name="T1917">Darbo sutartį su filialo vadovu Įstaigos vardu sudaro ir nutraukia Įst</text:span><text:span text:style-name="T1918">aigos direktorius.</text:span></text:p>
      <text:p text:style-name="P1919"><text:span text:style-name="T1920">94</text:span><text:span text:style-name="T1921">.</text:span><text:span text:style-name="T1922"><text:tab/></text:span><text:span text:style-name="T1923">Filialas gali turėti subsąskaitas. Filialo turtas ir ūkinės operacijos yra apskaitomi Įstaigos finansinėje atskaitomybėje.</text:span></text:p>
      <text:p text:style-name="P1924"><text:span text:style-name="T1925">95</text:span><text:span text:style-name="T1926">.</text:span><text:span text:style-name="T1927"><text:tab/></text:span><text:span text:style-name="T1928">Filialas likviduojamas visuotinio dalininkų susirinkimo (savininko) sprendimu.</text:span></text:p>
      <text:p text:style-name="P1929"><text:span text:style-name="T1930">96</text:span><text:span text:style-name="T1931">.</text:span><text:span text:style-name="T1932"><text:tab/></text:span><text:span text:style-name="T1933">Filialas įr</text:span><text:span text:style-name="T1934">egistruojamas ir išregistruojamas teisės aktų nustatyta tvarka.</text:span></text:p>
      <text:p text:style-name="P1935"/>
      <text:p text:style-name="P1936"><text:span text:style-name="T1937">XI</text:span><text:span text:style-name="T1938"><text:s/>SKYRIUS</text:span></text:p>
      <text:p text:style-name="P1939"><text:span text:style-name="T1940">VIEŠO KONKURSO PADALINIŲ, FILIALŲ VADOVŲ PRIĖMIMUI Į DARBĄ ORGANIZAVIMO <text:s/>IR SVEIKATOS PRIEŽIŪROS SPECIALISTŲ PRIĖMIMO Į DARBĄ TVARKA</text:span></text:p>
      <text:p text:style-name="P1941"/>
      <text:p text:style-name="P1942"><text:span text:style-name="T1943">97</text:span><text:span text:style-name="T1944">.</text:span><text:span text:style-name="T1945"><text:tab/></text:span><text:span text:style-name="T1946">Įstaigos padalinių ir filialų<text:s/></text:span><text:span text:style-name="T1947">vadovai į darbą priimami viešo konkurso būdu. Viešą konkursą organizuoja ir jo nuostatus tvirtina Įstaigos direktorius. Įstaigos padalinių ir filialų vadovais gali būti asmenys, kurie atitinka Sveikatos apsaugos ministerijos patvirtintus kvalifikacinius re</text:span><text:span text:style-name="T1948">ikalavimus.</text:span></text:p>
      <text:p text:style-name="P1949"><text:span text:style-name="T1950">98</text:span><text:span text:style-name="T1951">.</text:span><text:span text:style-name="T1952"><text:tab/></text:span><text:span text:style-name="T1953">Įstaigos, jos padalinių ir filialų vadovai, Įstaigos sveikatos priežiūros specialistai į darbą priimami ir iš darbo atleidžiami Darbo kodekso nustatyta tvarka ir pagrindais. Sveikatos priežiūros specialistai privalo turėti atitinkamą pr</text:span><text:span text:style-name="T1954">ofesinę kvalifikaciją įrodantį dokumentą, suteikiantį teisę dirbti darbą, į kurį specialistas priimamas.</text:span></text:p>
      <text:p text:style-name="P1955"/>
      <text:p text:style-name="P1956"><text:span text:style-name="T1957">XII</text:span><text:span text:style-name="T1958"><text:s/>SKYRIUS</text:span></text:p>
      <text:p text:style-name="P1959"><text:span text:style-name="T1960">ĮSTAIGOS LĖŠŲ ŠALTINIAI IR LĖŠŲ NAUDOJIMO TVARKA</text:span></text:p>
      <text:p text:style-name="P1961"/>
      <text:p text:style-name="P1962"><text:span text:style-name="T1963">99</text:span><text:span text:style-name="T1964">.</text:span><text:span text:style-name="T1965"><text:tab/></text:span><text:span text:style-name="T1966">Įstaigos lėšų šaltiniai:</text:span></text:p>
      <text:p text:style-name="P1967"><text:span text:style-name="T1968">99.1</text:span><text:span text:style-name="T1969">.</text:span><text:span text:style-name="T1970"><text:tab/>Privalomojo ir savanoriškojo sveikatos dr</text:span><text:span text:style-name="T1971">audimo lėšos pagal sveikatos priežiūros sutartis su Valstybine ir teritorinėmis ligonių kasomis ar savanoriškojo sveikatos draudimo įstaigomis;</text:span></text:p>
      <text:p text:style-name="P1972"><text:span text:style-name="T1973">99.2</text:span><text:span text:style-name="T1974">.</text:span><text:span text:style-name="T1975"><text:tab/>dalininkų skirtos lėšos;</text:span></text:p>
      <text:p text:style-name="P1976"><text:span text:style-name="T1977">99.3</text:span><text:span text:style-name="T1978">.</text:span><text:span text:style-name="T1979"><text:tab/>valstybės ir savivaldybės biudžetų tiksliniai asignavimai;</text:span></text:p>
      <text:p text:style-name="P1980"><text:span text:style-name="T1981">99.4</text:span><text:span text:style-name="T1982">.</text:span><text:span text:style-name="T1983"><text:tab/>valstybės investicijų programų lėšos;</text:span></text:p>
      <text:p text:style-name="P1984"><text:span text:style-name="T1985">99.5</text:span><text:span text:style-name="T1986">.</text:span><text:span text:style-name="T1987"><text:tab/>Lietuvos ir užsienio fondų asignavimai;</text:span></text:p>
      <text:p text:style-name="P1988"><text:span text:style-name="T1989">99.6</text:span><text:span text:style-name="T1990">.</text:span><text:span text:style-name="T1991"><text:tab/>lėšos, gautos iš fizinių ir juridinių asmenų pagal sutartis už suteiktas mokamas paslaugas ar sutartinius darbus.</text:span></text:p>
      <text:p text:style-name="P1992"><text:span text:style-name="T1993">99.7</text:span><text:span text:style-name="T1994">.</text:span><text:span text:style-name="T1995"><text:tab/>lėšos, gautos kaip labdara, para</text:span><text:span text:style-name="T1996">ma, dovana, taip pat gautos pagal testamentą;</text:span></text:p>
      <text:p text:style-name="P1997"><text:span text:style-name="T1998">99.8</text:span><text:span text:style-name="T1999">.</text:span><text:span text:style-name="T2000"><text:tab/>skolintos lėšos;</text:span></text:p>
      <text:p text:style-name="P2001"><text:span text:style-name="T2002">99.9</text:span><text:span text:style-name="T2003">.</text:span><text:span text:style-name="T2004"><text:tab/>pajamos už parduotą ar išnuomotą Įstaigos turtą;</text:span></text:p>
      <text:p text:style-name="P2005"><text:span text:style-name="T2006">99.10</text:span><text:span text:style-name="T2007">.</text:span><text:span text:style-name="T2008"><text:tab/>Valstybinio sveikatos fondo ir Savivaldybės sveikatos fondo lėšos, skirtos sveikatos programoms finansuoti;</text:span></text:p>
      <text:p text:style-name="P2009"><text:span text:style-name="T2010">99.11</text:span><text:span text:style-name="T2011">.</text:span><text:span text:style-name="T2012"><text:tab/>pajamos, gautos įgyvendinant bendrus projektus su partneriais;</text:span></text:p>
      <text:p text:style-name="P2013"><text:span text:style-name="T2014">99.12</text:span><text:span text:style-name="T2015">.</text:span><text:span text:style-name="T2016"><text:tab/>kitos teisėtai įgytos lėšos teisės aktų nustatyta tvarka.</text:span></text:p>
      <text:p text:style-name="P2017"><text:span text:style-name="T2018">100</text:span><text:span text:style-name="T2019">.</text:span><text:span text:style-name="T2020"><text:tab/></text:span><text:span text:style-name="T2021">Kiekvienais metais Įstaiga sudaro iš valstybės ir savivaldybės biudžetų, Privalomojo sveikatos draudimo<text:s/></text:span><text:span text:style-name="T2022">fondo ir iš kitų šaltinių gaunamų lėšų išlaidų sąmatas. Iš kitų šaltinių gaunamų lėšų išlaidų sąmata sudaroma, jei to reikalauja šias lėšas teikiantys subjektai.</text:span></text:p>
      <text:p text:style-name="P2023"><text:span text:style-name="T2024">101</text:span><text:span text:style-name="T2025">.</text:span><text:span text:style-name="T2026"><text:tab/></text:span><text:span text:style-name="T2027">Prekių, darbų ir paslaugų pirkimus Įstaiga vykdo vadovaudamasi Viešųjų pirkimų<text:s/></text:span><text:span text:style-name="T2028">įstatymu.</text:span></text:p>
      <text:p text:style-name="P2029"><text:span text:style-name="T2030">102</text:span><text:span text:style-name="T2031">.</text:span><text:span text:style-name="T2032"><text:tab/></text:span><text:span text:style-name="T2033"><text:s/>Lėšas, gautas kaip labdarą ar paramą, taip pat pagal testamentą, Įstaiga naudoja labdaros (paramos) teikėjo arba testatoriaus nurodymu įstatuose numatytai veiklai. Šios lėšos, taip pat lėšos, gautos iš valstybės ar savivaldybių, laikomo</text:span><text:span text:style-name="T2034">s atskirose Įstaigos lėšų sąskaitose.</text:span></text:p>
      <text:p text:style-name="P2035"><text:span text:style-name="T2036">103</text:span><text:span text:style-name="T2037">.</text:span><text:span text:style-name="T2038"><text:tab/></text:span><text:span text:style-name="T2039"><text:s/>Įstaigos pajamos skirstomas tokia tvarka:</text:span></text:p>
      <text:p text:style-name="P2040"><text:span text:style-name="T2041">103.1</text:span><text:span text:style-name="T2042">.</text:span><text:span text:style-name="T2043"><text:tab/>Įstaigos įstatuose numatytai veiklai bei įsipareigojimams įgyvendinti;</text:span></text:p>
      <text:p text:style-name="P2044"><text:span text:style-name="T2045">103.2</text:span><text:span text:style-name="T2046">.</text:span><text:span text:style-name="T2047"><text:tab/>įstatymų nustatytiems biudžeto mokesčiams;</text:span></text:p>
      <text:p text:style-name="P2048"><text:span text:style-name="T2049">103.3</text:span><text:span text:style-name="T2050">.</text:span><text:span text:style-name="T2051"><text:tab/>Įstaigos personalo kv</text:span><text:span text:style-name="T2052">alifikacijai kelti;</text:span></text:p>
      <text:p text:style-name="P2053"><text:span text:style-name="T2054">103.4</text:span><text:span text:style-name="T2055">.</text:span><text:span text:style-name="T2056"><text:tab/>naujoms sveikatos priežiūros technologijoms įsigyti ir įdiegti;</text:span></text:p>
      <text:p text:style-name="P2057"><text:span text:style-name="T2058">103.5</text:span><text:span text:style-name="T2059">.</text:span><text:span text:style-name="T2060"><text:tab/>patalpų paprastajam ir kapitaliniam remontui bei rekonstrukcijai;</text:span></text:p>
      <text:p text:style-name="P2061"><text:span text:style-name="T2062">103.6</text:span><text:span text:style-name="T2063">.</text:span><text:span text:style-name="T2064"><text:tab/>Įstaigos darbuotojų kultūrinėms ir socialinėms reikmėms;</text:span></text:p>
      <text:p text:style-name="P2065"><text:span text:style-name="T2066">103.7</text:span><text:span text:style-name="T2067">.</text:span><text:span text:style-name="T2068"><text:tab/>vienk</text:span><text:span text:style-name="T2069">artinėms išmokoms, premijoms ir materialinei pagalbai nelaimės atveju.</text:span></text:p>
      <text:p text:style-name="P2070"><text:span text:style-name="T2071">104</text:span><text:span text:style-name="T2072">.</text:span><text:span text:style-name="T2073"><text:tab/></text:span><text:span text:style-name="T2074"><text:s/>Įstaigos lėšos gali būti naudojamos šiais įstatais numatytai ir įstatymų neuždraustai veiklai.<text:s/></text:span></text:p>
      <text:p text:style-name="P2075"><text:span text:style-name="T2076">105</text:span><text:span text:style-name="T2077">.</text:span><text:span text:style-name="T2078"><text:tab/></text:span><text:span text:style-name="T2079"><text:s/>Įstaiga pardavusi susidėvėjusį ar jos veiklai nereikalingą material</text:span><text:span text:style-name="T2080">ųjį turtą ir vertybes gautas pajamas naudoja Įstatuose nustatyta tvarka.</text:span></text:p>
      <text:p text:style-name="P2081"/>
      <text:p text:style-name="P2082"><text:span text:style-name="T2083">XIII</text:span><text:span text:style-name="T2084"><text:s/>SKYRIUS</text:span></text:p>
      <text:p text:style-name="P2085"><text:span text:style-name="T2086">DISPONAVIMO ĮSTAIGOS TURTU TVARKA</text:span></text:p>
      <text:p text:style-name="P2087"/>
      <text:p text:style-name="P2088"><text:span text:style-name="T2089">106</text:span><text:span text:style-name="T2090">.</text:span><text:span text:style-name="T2091"><text:tab/></text:span><text:span text:style-name="T2092">Įstaigos turtą sudaro ilgalaikis materialusis turtas, turtas, gautas kaip labdara ar parama, turtas, gautas pagal<text:s/></text:span><text:span text:style-name="T2093">testamentą, finansiniai ištekliai ir kitas su Įstaigos veikla susijęs teisėtai įgytas turtas.</text:span></text:p>
      <text:p text:style-name="P2094"><text:span text:style-name="T2095">107</text:span><text:span text:style-name="T2096">.</text:span><text:span text:style-name="T2097"><text:tab/></text:span><text:span text:style-name="T2098">Dalininkas turtą Įstaigai perduoda įstatymų ir Vyriausybės ar jos įgaliotos institucijos bei Savivaldybės nustatyta tvarka.</text:span></text:p>
      <text:p text:style-name="P2099"><text:span text:style-name="T2100">108</text:span><text:span text:style-name="T2101">.</text:span><text:span text:style-name="T2102"><text:tab/></text:span><text:span text:style-name="T2103">Įstaigos ilgalaikį m</text:span><text:span text:style-name="T2104">aterialųjį turtą parduoti, perleisti, išnuomoti, įkeisti, taip pat laiduoti ar garantuoti juo kitų subjektų prievolių įvykdymą gali tik raštiškai leidus Įstaigos dalininkui ir (ar) dalininko (savininko) teises ir pareigas įgyvendinančiai institucijai Vyria</text:span><text:span text:style-name="T2105">usybės ar jos įgaliotos institucijos nustatyta tvarka.</text:span></text:p>
      <text:p text:style-name="P2106"><text:span text:style-name="T2107">109</text:span><text:span text:style-name="T2108">.</text:span><text:span text:style-name="T2109"><text:tab/></text:span><text:span text:style-name="T2110">Įstaiga gautų pajamų negali skirstyti savininkui (dalininkams).</text:span></text:p>
      <text:p text:style-name="P2111"><text:span text:style-name="T2112">110</text:span><text:span text:style-name="T2113">.</text:span><text:span text:style-name="T2114"><text:tab/></text:span><text:span text:style-name="T2115">Įstaigos turtą naudoti, valdyti ir disponuoti juo privalo laikantis Lietuvos Respublikos valstybės ir savivaldybių<text:s/></text:span><text:span text:style-name="T2116">turto valdymo, naudojimo ir disponavimo juo įstatyme išdėstytų principų, veikti Savivaldybės ir viešosios įstaigos naudai.</text:span></text:p>
      <text:p text:style-name="P2117"/>
      <text:p text:style-name="P2118"><text:span text:style-name="T2119">XIV</text:span><text:span text:style-name="T2120"><text:s/>SKYRIUS</text:span></text:p>
      <text:p text:style-name="P2121"><text:span text:style-name="T2122">ĮSTAIGOS FINANSINĖS VEIKLOS KONTROLĖ</text:span></text:p>
      <text:p text:style-name="P2123"/>
      <text:p text:style-name="P2124"><text:span text:style-name="T2125">111</text:span><text:span text:style-name="T2126">.</text:span><text:span text:style-name="T2127"><text:tab/></text:span><text:span text:style-name="T2128"><text:s/>Valstybės ir Savivaldybės kontrolės institucijos turi teisę įstaty</text:span><text:span text:style-name="T2129">mų nustatyta tvarka tikrinti Įstaigos veiklą.</text:span></text:p>
      <text:p text:style-name="P2130"><text:span text:style-name="T2131">112</text:span><text:span text:style-name="T2132">.</text:span><text:span text:style-name="T2133"><text:tab/></text:span><text:span text:style-name="T2134">Įstaigos direktorius privalo pateikti valstybės ir Savivaldybės kontrolės institucijoms jų reikalaujamus Įstaigos veiklos dokumentus.</text:span></text:p>
      <text:p text:style-name="P2135"><text:span text:style-name="T2136">113</text:span><text:span text:style-name="T2137">.</text:span><text:span text:style-name="T2138"><text:tab/></text:span><text:span text:style-name="T2139">Įstaigos direktorius pasibaigus finansiniams metams turi p</text:span><text:span text:style-name="T2140">arengti ir steigėjui pateikti teisės aktų nustatyto turinio ir apimties metinių finansinių ataskaitų rinkinį ir veiklos ataskaitą.</text:span></text:p>
      <text:p text:style-name="P2141"><text:span text:style-name="T2142">114</text:span><text:span text:style-name="T2143">.</text:span><text:span text:style-name="T2144"><text:tab/></text:span><text:span text:style-name="T2145">Įstaigos metinių finansinių ataskaitų <text:s/>auditas atliekamas Viešųjų įstaigų įstatymo nustatytomis sąlygomis ir/ar kai<text:s/></text:span><text:span text:style-name="T2146">visuotinis dalininkų susirinkimas priima sprendimą atlikti auditą ir išrenka audito įmonę.<text:s/></text:span></text:p>
      <text:p text:style-name="P2147"><text:span text:style-name="T2148">115</text:span><text:span text:style-name="T2149">.</text:span><text:span text:style-name="T2150"><text:tab/></text:span><text:span text:style-name="T2151">Įstaigos metinę finansinę veiklos ataskaitą ir finansinių ataskaitų rinkinį tvirtina Akmenės rajono savivaldybės taryba.</text:span></text:p>
      <text:p text:style-name="P2152"/>
      <text:p text:style-name="P2153"/>
      <text:p text:style-name="P2154"><text:span text:style-name="T2155">XV</text:span><text:span text:style-name="T2156"><text:s/>SKYRIUS</text:span></text:p>
      <text:p text:style-name="P2157"><text:span text:style-name="T2158">ĮSTAIGOS ĮSTATŲ</text:span><text:span text:style-name="T2159"><text:s/>PAKEITIMO IR PAPILDYMO TVARKA</text:span></text:p>
      <text:p text:style-name="P2160"/>
      <text:p text:style-name="P2161"><text:span text:style-name="T2162">116</text:span><text:span text:style-name="T2163">.</text:span><text:span text:style-name="T2164"><text:tab/></text:span><text:span text:style-name="T2165"><text:s/>Iniciatyvos teisę keisti ir papildyti Įstaigos įstatus turi Įstaigos direktorius ir dalininkai. Pakeistus ar papildytus įstatus tvirtina Akmenės rajono savivaldybės taryba. Priėmus sprendimą pakeisti įstatus, suraš</text:span><text:span text:style-name="T2166">omas visas pakeistų įstatų tekstas ir po juo pasirašo Akmenės rajono savivaldybės tarybos įgaliotas asmuo.</text:span></text:p>
      <text:p text:style-name="P2167"><text:span text:style-name="T2168">117</text:span><text:span text:style-name="T2169">.</text:span><text:span text:style-name="T2170"><text:tab/></text:span><text:span text:style-name="T2171"><text:s/>Įstatų pakeitimai įsigalioja nuo jų teisinio perregistravimo įregistravimo</text:span><text:span text:style-name="T2172"><text:s/></text:span><text:span text:style-name="T2173">įstatymų nustatyta tvarka.</text:span></text:p>
      <text:p text:style-name="P2174"><text:span text:style-name="T2175">XVI</text:span><text:span text:style-name="T2176"><text:s/>SKYRIUS</text:span></text:p>
      <text:p text:style-name="P2177"><text:span text:style-name="T2178">ĮSTAIGOS <text:s/></text:span><text:span text:style-name="T2179">PERTVARKYMO, REORGANIZAVIMO IR LIKVIDAVIMO TVARKA</text:span></text:p>
      <text:p text:style-name="P2180"/>
      <text:p text:style-name="P2181"><text:span text:style-name="T2182">118</text:span><text:span text:style-name="T2183">.</text:span><text:span text:style-name="T2184"><text:tab/></text:span><text:span text:style-name="T2185"> Įstaiga pertvarkoma, reorganizuojama, likviduojama Civilinio kodekso, Lietuvos Respublikos viešųjų įstaigų įstatymo, Sveikatos priežiūros įstaigų įstatymo <text:s/>ir kitų teisės aktų nustatyta tvarka.</text:span></text:p>
      <text:p text:style-name="P2186"/>
      <text:p text:style-name="P2187"><text:span text:style-name="T2188">XVII</text:span><text:span text:style-name="T2189"><text:s/>SKYRIUS</text:span></text:p>
      <text:p text:style-name="P2190"><text:span text:style-name="T2191">INFORMACIJOS APIE ĮSTAIGOS VEIKLĄ PATEIKIMO SAVININKUI (DALININKAMS) IR VISUOMENEI TVARKA</text:span></text:p>
      <text:p text:style-name="P2192"/>
      <text:p text:style-name="P2193"><text:span text:style-name="T2194">119</text:span><text:span text:style-name="T2195">.</text:span><text:span text:style-name="T2196"><text:tab/></text:span><text:span text:style-name="T2197"><text:s/>Įstaigos savininkas (dalininkai) turi teisę susipažinti su Įstaigos dokumentais ir gauti Įstaigos turimą informaciją apie jos veiklą. Sa</text:span><text:span text:style-name="T2198">vininkui raštu pareikalavus, Įstaiga ne vėliau kaip per 7 dienas nuo reikalavimo gavimo dienos privalo sudaryti <text:s/>galimybę susipažinti su šiais dokumentais Įstaigos darbo valandomis jos buveinėje ar kitoje Įstaigos direktoriaus nurodytoje vietoje, kurioje y</text:span><text:span text:style-name="T2199">ra saugomi dokumentai. Šių dokumentų kopijos savininkui gali būti siunčiamos registruotu laišku adresu, kurį yra nurodęs Įstaigai arba įteikiamos pasirašytinai ar elektroninių ryšių priemonėmis.</text:span></text:p>
      <text:p text:style-name="P2200"><text:span text:style-name="T2201">120</text:span><text:span text:style-name="T2202">.</text:span><text:span text:style-name="T2203"><text:tab/></text:span><text:span text:style-name="T2204"><text:s/>Įstaigos direktorius turi parengti ir savininkui pa</text:span><text:span text:style-name="T2205">teikti metinį finansinių ataskaitų rinkinį ir veiklos ataskaitą kartu su auditoriaus išvada (kai finansinių ataskaitų auditas buvo atliktas), ne vėliau kaip per 5 darbo dienas nuo visuotinio dalininkų susirinkimo pateikti Juridinių asmenų registrui ir pask</text:span><text:span text:style-name="T2206">elbti Įstaigos internetinėje svetainėje. Metinį finansinių ataskaitų rinkinį sudarančiose finansinėse ataskaitose ir veiklos ataskaitoje turi būti pateikta informacija, nustatyta Sveikatos priežiūros įstaigų įstatyme, Viešųjų įstaigų įstatyme, kituose teis</text:span><text:span text:style-name="T2207">ės aktuose, kita informacija, kurios reikalauja Savininkas, šių dokumentų <text:s/>parengimo tvarką nustato ir informacijos turinį detalizuoja Vyriausybė arba jos įgaliota institucija.</text:span></text:p>
      <text:p text:style-name="P2208"><text:span text:style-name="T2209">121</text:span><text:span text:style-name="T2210">.</text:span><text:span text:style-name="T2211"><text:tab/></text:span><text:span text:style-name="T2212"><text:s/>Įstaigos dokumentai, jų kopijos ar kita informacija savininkui (dalin</text:span><text:span text:style-name="T2213">inkams) pateikiama neatlygintinai.</text:span></text:p>
      <text:p text:style-name="P2214"><text:span text:style-name="T2215">122</text:span><text:span text:style-name="T2216">.</text:span><text:span text:style-name="T2217"><text:tab/></text:span><text:span text:style-name="T2218"><text:s/>Įstaiga teikia informaciją visuomenei apie Įstaigos veiklą Visuomenės informavimo įstatymo nustatyta tvarka</text:span></text:p>
      <text:p text:style-name="P2219"><text:span text:style-name="T2220">123</text:span><text:span text:style-name="T2221">.</text:span><text:span text:style-name="T2222"><text:tab/></text:span><text:span text:style-name="T2223"><text:s/>Įstatymuose numatytais atvejais, tvarka, apimtimi ir terminais pranešimai ir skelbimai viešai</text:span><text:span text:style-name="T2224"><text:s/>pateikiamo VĮ Registrų centro leidžiamame elektroniniame leidinyje „Juridinių asmenų vieši pranešimai“.</text:span></text:p>
      <text:p text:style-name="P2225"/>
      <text:p text:style-name="P2226"><text:span text:style-name="T2227">XVIII</text:span><text:span text:style-name="T2228"><text:s/>SKYRIUS</text:span></text:p>
      <text:p text:style-name="P2229"><text:span text:style-name="T2230">BAIGIAMOSIOS NUOSTATOS</text:span></text:p>
      <text:p text:style-name="P2231"/>
      <text:p text:style-name="P2232"><text:span text:style-name="T2233">124</text:span><text:span text:style-name="T2234">.</text:span><text:span text:style-name="T2235"><text:tab/></text:span><text:span text:style-name="T2236"><text:s/>Įstatai yra teisinis dokumentas, kuriuo vadovaujasi Įstaiga savo veikloje.</text:span></text:p>
      <text:p text:style-name="P2237"><text:span text:style-name="T2238">125</text:span><text:span text:style-name="T2239">.</text:span><text:span text:style-name="T2240"><text:tab/></text:span><text:span text:style-name="T2241">Įstaigos įst</text:span><text:span text:style-name="T2242">atai ir jų pakeitimai galioja tik juos įregistravus įstatymų nustatyta tvarka Lietuvos Respublikos juridinių asmenų registre.</text:span></text:p>
      <text:p text:style-name="P2243"><text:span text:style-name="T2244">126</text:span><text:span text:style-name="T2245">.</text:span><text:span text:style-name="T2246"><text:tab/></text:span><text:span text:style-name="T2247"><text:s/>Klausimai, neaptarti šiuose įstatuose, sprendžiami Lietuvos Respublikos įstatymų nustatyta tvarka.</text:span></text:p>
      <text:p text:style-name="P2248"/>
      <text:p text:style-name="P2249"/>
      <text:p text:style-name="P2250"/>
      <text:p text:style-name="P2251"/>
      <text:p text:style-name="P2252">Pasirašymo data:</text:p>
      <text:p text:style-name="P2253"/>
      <text:p text:style-name="P2254"/>
      <text:p text:style-name="P2255">Pasirašantis asmuo:<text:s/></text:p>
      <text:p text:style-name="P2256"/>
      <text:p text:style-name="P2257"><text:span text:style-name="T2258">___________________________________</text:span></text:p>
      <text:p text:style-name="P2259"/>
      <text:p text:style-name="P2260"/>
      <text:p text:style-name="Normal"/>
      <text:p text:style-name="Normal"/>
      <text:p text:style-name="Normal"/>
      <text:p text:style-name="P2261">Priedų pakeitimai:</text:p>
      <text:p text:style-name="Normal"/>
      <text:p text:style-name="P2262">Akmenės rajono PSPC valdymo struktūra</text:p>
      <text:p text:style-name="P2263">Priedo pakeitimai:</text:p>
      <text:p text:style-name="P2264"><text:span text:style-name="T2265">Nr.<text:s/></text:span><text:a xlink:href="https://www.e-tar.lt/portal/legalAct.html?documentId=d83473606f1011ee8f3cbca2fb16d96d" office:target-frame-name="_top" xlink:show="replace"><text:span text:style-name="T2266">T-272</text:span></text:a><text:span text:style-name="T2267">,</text:span><text:span text:style-name="T2268"><text:s/>2023-10-20, paskelbta TAR 2023-10-20, i. k. 2023-20549</text:span></text:p>
      <text:p text:style-name="Normal"/>
      <text:p text:style-name="P2269">Pareigybių sąrašas nuo 2021-10-01</text:p>
      <text:p text:style-name="P2270">Priedo pakeitimai:</text:p>
      <text:p text:style-name="P2271"><text:span text:style-name="T2272">Nr.<text:s/></text:span><text:a xlink:href="https://www.e-tar.lt/portal/legalAct.html?documentId=d83473606f1011ee8f3cbca2fb16d96d" office:target-frame-name="_top" xlink:show="replace"><text:span text:style-name="T2273">T-272</text:span></text:a><text:span text:style-name="T2274">, 2023-10-20, paskelbta TAR 2023-10-20,</text:span><text:span text:style-name="T2275"><text:s/>i. k. 2023-20549</text:span></text:p>
      <text:p text:style-name="Normal"/>
      <text:p text:style-name="P2276"/>
      <text:p text:style-name="P2277"/>
      <text:p text:style-name="P2278"><text:span text:style-name="T2279">Pakeitimai:</text:span></text:p>
      <text:p text:style-name="P2280"/>
      <text:p text:style-name="P2281"><text:span text:style-name="T2282">1.</text:span></text:p>
      <text:p text:style-name="P2283"><text:span text:style-name="T2284">Akmenės rajono savivaldybės taryba, Sprendimas</text:span></text:p>
      <text:p text:style-name="P2285"><text:span text:style-name="T2286">Nr.<text:s/></text:span><text:a xlink:href="https://www.e-tar.lt/portal/legalAct.html?documentId=d83473606f1011ee8f3cbca2fb16d96d" office:target-frame-name="_top" xlink:show="replace"><text:span text:style-name="T2287">T-272</text:span></text:a><text:span text:style-name="T2288">, 2023-10-20, paskelbta TAR 2023-10-20, i. k. 2023-20549</text:span></text:p>
      <text:p text:style-name="P2289"><text:span text:style-name="T2290">Dėl<text:s/></text:span><text:span text:style-name="T2291">viešosios įstaigos Akmenės rajono pirminės sveikatos priežiūros centro reorganizavimo, prijungiant jį prie viešosios įstaigos Naujosios Akmenės ligoninės</text:span></text:p>
      <text:p text:style-name="P2292"/>
      <text:p text:style-name="P2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0833in" fo:margin-bottom="0.209in" fo:margin-right="0.294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86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0833in" fo:margin-bottom="0.2958in" fo:margin-right="0.2944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fo:text-align="center">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0833in" fo:margin-bottom="0.2958in" fo:margin-right="0.2944in" style:num-format="1" style:writing-mode="lr-tb">
        <style:footnote-sep style:width="0.007in" style:rel-width="33%" style:color="#000000" style:line-style="solid" style:adjustment="left"/>
      </style:page-layout-properties>
    </style:page-layout>
    <style:style style:name="P556" style:parent-style-name="Normal" style:family="paragraph">
      <style:paragraph-properties fo:text-align="center">
        <style:tab-stops>
          <style:tab-stop style:type="center" style:position="3.3465in"/>
          <style:tab-stop style:type="right" style:position="6.693in"/>
        </style:tab-stops>
      </style:paragraph-properties>
    </style:style>
    <style:style style:name="P557" style:parent-style-name="Normal" style:family="paragraph">
      <style:paragraph-properties>
        <style:tab-stops>
          <style:tab-stop style:type="center" style:position="3.3465in"/>
          <style:tab-stop style:type="right" style:position="6.693in"/>
        </style:tab-stops>
      </style:paragraph-properties>
    </style:style>
    <style:style style:name="P558" style:parent-style-name="Normal" style:family="paragraph">
      <style:paragraph-properties>
        <style:tab-stops>
          <style:tab-stop style:type="center" style:position="3.3465in"/>
          <style:tab-stop style:type="right" style:position="6.693in"/>
        </style:tab-stops>
      </style:paragraph-properties>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9"><text:page-number text:fixed="false">11</text:page-number></text:p>
        <text:p text:style-name="P140"/>
      </style:header>
      <style:footer>
        <text:p text:style-name="P141"/>
      </style:footer>
    </style:master-page>
    <style:master-page style:next-style-name="MP1" style:name="MPF1" style:page-layout-name="PL1">
      <style:header>
        <text:p text:style-name="P142"/>
      </style:header>
      <style:footer>
        <text:p text:style-name="P143"/>
      </style:footer>
    </style:master-page>
    <style:master-page style:name="MP2" style:page-layout-name="PL2">
      <style:header>
        <text:p text:style-name="P556"><text:page-number text:fixed="false">11</text:page-number></text:p>
        <text:p text:style-name="P557"/>
      </style:header>
      <style:footer>
        <text:p text:style-name="P558"/>
      </style:footer>
    </style:master-page>
    <style:master-page style:next-style-name="MP2" style:name="MPF2" style:page-layout-name="PL2">
      <style:header>
        <text:p text:style-name="P559"/>
      </style:header>
      <style:footer>
        <text:p text:style-name="P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Onute Steponaviciene</meta:initial-creator>
    <dc:creator>adlibuser</dc:creator>
    <meta:creation-date>2023-11-22T19:00:00Z</meta:creation-date>
    <dc:date>2023-11-22T19:00:00Z</dc:date>
    <meta:print-date>2017-09-11T07:08:00Z</meta:print-date>
    <meta:template xlink:href="Normal.dotm" xlink:type="simple"/>
    <meta:editing-cycles>2</meta:editing-cycles>
    <meta:editing-duration>PT0S</meta:editing-duration>
    <meta:document-statistic meta:page-count="3" meta:paragraph-count="1865" meta:word-count="8576" meta:character-count="65289" meta:row-count="3905" meta:non-whitespace-character-count="58578"/>
  </office:meta>
</office:document-meta>
</file>