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fo:text-indent="0.5493in"/>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tyle-complex="italic" style:font-size-complex="12pt"/>
    </style:style>
    <style:style style:name="P30" style:parent-style-name="Normal" style:family="paragraph">
      <style:paragraph-properties fo:text-align="justify" fo:line-height="115%" fo:text-indent="0.5909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909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909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909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909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line-height="115%"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left" style:position="3.4215in"/>
        </style:tab-stops>
      </style:paragraph-properties>
    </style:style>
    <style:style style:name="P55" style:parent-style-name="Normal" style:family="paragraph">
      <style:paragraph-properties>
        <style:tab-stops>
          <style:tab-stop style:type="left" style:position="3.4215in"/>
        </style:tab-stops>
      </style:paragraph-properties>
      <style:text-properties style:font-size-complex="12pt"/>
    </style:style>
    <style:style style:name="P56" style:parent-style-name="Normal" style:family="paragraph">
      <style:paragraph-properties>
        <style:tab-stops>
          <style:tab-stop style:type="left" style:position="3.4215in"/>
        </style:tab-stops>
      </style:paragraph-properties>
      <style:text-properties style:font-size-complex="12pt"/>
    </style:style>
    <style:style style:name="P57" style:parent-style-name="Normal" style:family="paragraph">
      <style:paragraph-properties>
        <style:tab-stops>
          <style:tab-stop style:type="left" style:position="3.4215in"/>
        </style:tab-stops>
      </style:paragraph-properties>
      <style:text-properties style:font-size-complex="12pt"/>
    </style:style>
    <style:style style:name="P58" style:parent-style-name="Normal" style:family="paragraph">
      <style:paragraph-properties fo:break-before="page"/>
    </style:style>
    <style:style style:name="P59" style:parent-style-name="Normal" style:family="paragraph">
      <style:paragraph-properties fo:margin-left="4.725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margin-left="4.725in">
        <style:tab-stops/>
      </style:paragraph-properties>
      <style:text-properties style:font-size-complex="12pt"/>
    </style:style>
    <style:style style:name="P62" style:parent-style-name="Normal" style:family="paragraph">
      <style:paragraph-properties fo:margin-left="4.725in">
        <style:tab-stops/>
      </style:paragraph-properties>
      <style:text-properties style:font-size-complex="12pt"/>
    </style:style>
    <style:style style:name="P63" style:parent-style-name="Normal" style:family="paragraph">
      <style:paragraph-properties fo:margin-left="4.725in">
        <style:tab-stops/>
      </style:paragraph-properties>
      <style:text-properties style:font-size-complex="12pt"/>
    </style:style>
    <style:style style:name="P64" style:parent-style-name="Normal" style:family="paragraph">
      <style:paragraph-properties fo:margin-left="4.725in">
        <style:tab-stops/>
      </style:paragraph-properties>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text-properties style:font-size-complex="12pt"/>
    </style:style>
    <style:style style:name="P74" style:parent-style-name="Normal" style:family="paragraph">
      <style:paragraph-properties fo:text-align="justify" fo:line-height="115%" fo:text-indent="0.5909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5909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5909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5909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5909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text-properties style:font-size-complex="12pt"/>
    </style:style>
    <style:style style:name="P103" style:parent-style-name="Normal" style:family="paragraph">
      <style:paragraph-properties fo:text-align="justify" fo:line-height="115%" fo:text-indent="0.5909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5909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5909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5909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5937in">
        <style:tab-stops>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5937in">
        <style:tab-stops>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5937in">
        <style:tab-stops>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5937in">
        <style:tab-stops>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5937in">
        <style:tab-stops>
          <style:tab-stop style:type="left" style:position="0.984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5937in">
        <style:tab-stops>
          <style:tab-stop style:type="left" style:position="0.984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5937in">
        <style:tab-stops>
          <style:tab-stop style:type="left" style:position="0.984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5937in">
        <style:tab-stops>
          <style:tab-stop style:type="left" style:position="0.984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5937in">
        <style:tab-stops>
          <style:tab-stop style:type="left" style:position="0.984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5937in">
        <style:tab-stops>
          <style:tab-stop style:type="left" style:position="0.984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5937in">
        <style:tab-stops>
          <style:tab-stop style:type="left" style:position="0.984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5937in">
        <style:tab-stops>
          <style:tab-stop style:type="left" style:position="0.984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5937in">
        <style:tab-stops>
          <style:tab-stop style:type="left" style:position="0.984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5937in">
        <style:tab-stops>
          <style:tab-stop style:type="left" style:position="1.083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5937in">
        <style:tab-stops>
          <style:tab-stop style:type="left" style:position="1.083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5909in">
        <style:tab-stops>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5909in">
        <style:tab-stops>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5909in">
        <style:tab-stops>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5909in">
        <style:tab-stops>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5909in">
        <style:tab-stops>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5909in">
        <style:tab-stops>
          <style:tab-stop style:type="left" style:position="0.984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5909in">
        <style:tab-stops>
          <style:tab-stop style:type="left" style:position="0.984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5909in">
        <style:tab-stops>
          <style:tab-stop style:type="left" style:position="0.98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5909in">
        <style:tab-stops>
          <style:tab-stop style:type="left" style:position="0.984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5909in">
        <style:tab-stops>
          <style:tab-stop style:type="left" style:position="0.984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5909in">
        <style:tab-stops>
          <style:tab-stop style:type="left" style:position="0.984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5909in">
        <style:tab-stops>
          <style:tab-stop style:type="left" style:position="0.984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5909in">
        <style:tab-stops>
          <style:tab-stop style:type="left" style:position="0.984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5909in">
        <style:tab-stops>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fo:background-color="#FFFFFF"/>
    </style:style>
    <style:style style:name="T270" style:parent-style-name="DefaultParagraphFont" style:family="text">
      <style:text-properties style:font-size-complex="12pt" fo:background-color="#FFFFFF"/>
    </style:style>
    <style:style style:name="P271" style:parent-style-name="Normal" style:family="paragraph">
      <style:paragraph-properties fo:text-align="justify" fo:text-indent="0.5909in">
        <style:tab-stops>
          <style:tab-stop style:type="left" style:position="0.8861in"/>
        </style:tab-stops>
      </style:paragraph-properties>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fo:background-color="#FFFFFF"/>
    </style:style>
    <style:style style:name="T274" style:parent-style-name="DefaultParagraphFont" style:family="text">
      <style:text-properties style:font-size-complex="12pt" fo:background-color="#FFFFFF"/>
    </style:style>
    <style:style style:name="P275" style:parent-style-name="Normal" style:family="paragraph">
      <style:paragraph-properties fo:text-align="justify" fo:text-indent="0.5909in">
        <style:tab-stops>
          <style:tab-stop style:type="left" style:position="0.886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886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886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886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886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88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0.886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0.886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886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0.886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886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0.88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886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886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886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fo:background-color="#FFFFFF"/>
    </style:style>
    <style:style style:name="T354" style:parent-style-name="DefaultParagraphFont" style:family="text">
      <style:text-properties style:font-size-complex="12pt" fo:background-color="#FFFFFF"/>
    </style:style>
    <style:style style:name="P355" style:parent-style-name="Normal" style:family="paragraph">
      <style:paragraph-properties fo:text-align="justify" fo:text-indent="0.5909in">
        <style:tab-stops>
          <style:tab-stop style:type="left" style:position="0.886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ab-stops>
          <style:tab-stop style:type="left" style:position="0.886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ab-stops>
          <style:tab-stop style:type="left" style:position="0.886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tab-stops>
          <style:tab-stop style:type="left" style:position="0.886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8861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text-underline-type="single" style:text-underline-style="solid" style:text-underline-width="auto" style:text-underline-mode="continuous"/>
    </style:style>
    <style:style style:name="T375" style:parent-style-name="DefaultParagraphFont" style:family="text">
      <style:text-properties style:font-size-complex="12pt" style:text-underline-type="single" style:text-underline-style="solid" style:text-underline-width="auto" style:text-underline-mode="continuous"/>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tab-stops>
          <style:tab-stop style:type="left" style:position="0.8861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text-underline-type="single" style:text-underline-style="solid" style:text-underline-width="auto" style:text-underline-mode="continuou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tab-stops>
          <style:tab-stop style:type="left" style:position="0.8861in"/>
        </style:tab-stops>
      </style:paragraph-properties>
    </style:style>
    <style:style style:name="T385" style:parent-style-name="DefaultParagraphFont" style:family="text">
      <style:text-properties style:font-size-complex="12pt" fo:background-color="#FFFFFF"/>
    </style:style>
    <style:style style:name="T386" style:parent-style-name="DefaultParagraphFont" style:family="text">
      <style:text-properties style:font-size-complex="12pt" fo:background-color="#FFFFFF"/>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8861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left" style:position="0.8861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tab-stops>
          <style:tab-stop style:type="left" style:position="0.8861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left" style:position="0.886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tab-stops>
          <style:tab-stop style:type="left" style:position="0.8861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fo:background-color="#FFFFFF"/>
    </style:style>
    <style:style style:name="P406" style:parent-style-name="Normal" style:family="paragraph">
      <style:paragraph-properties fo:text-align="justify" fo:text-indent="0.5909in">
        <style:tab-stops>
          <style:tab-stop style:type="left" style:position="0.8861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886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0.8861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left" style:position="0.886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8861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tab-stops>
          <style:tab-stop style:type="left" style:position="0.8861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909in">
        <style:tab-stops>
          <style:tab-stop style:type="left" style:position="0.8861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text-position="super 66.6%"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line-height="115%" fo:text-indent="0.5909in">
        <style:tab-stops>
          <style:tab-stop style:type="left" style:position="0.8861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5909in">
        <style:tab-stops>
          <style:tab-stop style:type="left" style:position="0.984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text-indent="0.5909in">
        <style:tab-stops>
          <style:tab-stop style:type="left" style:position="0.984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5909in">
        <style:tab-stops>
          <style:tab-stop style:type="left" style:position="0.984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15%" fo:text-indent="0.5909in">
        <style:tab-stops>
          <style:tab-stop style:type="left" style:position="0.984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15%" fo:text-indent="0.5909in">
        <style:tab-stops>
          <style:tab-stop style:type="left" style:position="0.8861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15%" fo:text-indent="0.5909in">
        <style:tab-stops>
          <style:tab-stop style:type="left" style:position="0.8861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5%" fo:text-indent="0.5909in">
        <style:tab-stops>
          <style:tab-stop style:type="left" style:position="0.8861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center"/>
    </style:style>
    <style:style style:name="T482" style:parent-style-name="DefaultParagraphFont" style:family="text">
      <style:text-properties style:font-size-complex="12pt"/>
    </style:style>
    <style:style style:name="P483" style:parent-style-name="Normal" style:family="paragraph">
      <style:paragraph-properties fo:text-align="justify"/>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text-properties fo:font-weight="bold" style:font-weight-asian="bold"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weight="bold" style:font-weight-asian="bold"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9-20 iki 2020-03-15</text:span></text:p>
      <text:p text:style-name="P7"/>
      <text:p text:style-name="P8"><text:span text:style-name="T9">Įsakymas paskelbtas: TAR 2016-09-16, i. k. 2016-23646</text:span></text:p>
      <text:p text:style-name="P10"/>
      <text:p text:style-name="P11"/>
      <text:p text:style-name="P12"><text:span text:style-name="T13"><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4"/>
      <text:p text:style-name="P15">VILNIAUS MIESTO SAVIVALDYBĖS</text:p>
      <text:p text:style-name="P16"><text:span text:style-name="T17">ADMINISTRACIJOS DIREKTORIUS</text:span></text:p>
      <text:p text:style-name="P18"/>
      <text:p text:style-name="P19"/>
      <text:p text:style-name="P20">ĮSAKYMAS</text:p>
      <text:p text:style-name="P21">DĖL RENGINIŲ DERINIMO KOMISIJOS NUOSTATŲ TVIRTINIMO</text:p>
      <text:p text:style-name="P22"/>
      <text:p text:style-name="P23">2015 m. birželio 26 d. Nr. <text:s text:c="2"/>40-189</text:p>
      <text:p text:style-name="P24">Vilnius</text:p>
      <text:p text:style-name="P25"/>
      <text:p text:style-name="P26"/>
      <text:p text:style-name="P27"><text:span text:style-name="T28">Vadovaudamasi Vilniaus miesto savivaldybės tarybos 2011 m. lapkričio 23 d. sprendimo Nr. 1-326 „Dėl Tvarkymo ir švaros taisyklių tvirtinimo“ 4.5 punktu</text:span><text:span text:style-name="T29">:</text:span></text:p>
      <text:p text:style-name="P30"><text:span text:style-name="T31">1</text:span><text:span text:style-name="T32">.</text:span><text:span text:style-name="T33"><text:tab/>T v i r t i n u <text:s/>Renginių derinimo komisijos nuost</text:span><text:span text:style-name="T34">atus (pridedama).</text:span></text:p>
      <text:p text:style-name="P35"><text:span text:style-name="T36">2</text:span><text:span text:style-name="T37">.</text:span><text:span text:style-name="T38"><text:tab/>L a i k a u <text:s/>netekusiais galios:</text:span></text:p>
      <text:p text:style-name="P39"><text:span text:style-name="T40">2.1</text:span><text:span text:style-name="T41">. Vilniaus miesto savivaldybės administracijos direktoriaus 2008 m. vasario 26 d. įsakymą Nr. 40-208 „Dėl Renginių (susirinkimų) derinimo komisijos nuostatų tvirtinimo“;</text:span></text:p>
      <text:p text:style-name="P42"><text:span text:style-name="T43">2.2</text:span><text:span text:style-name="T44">. Vilniaus miest</text:span><text:span text:style-name="T45">o savivaldybės administracijos direktoriaus 2009 m. spalio 5 d. įsakymą Nr. 40-1445 „Dėl Administracijos direktoriaus 2008-02-26 įsakymo Nr. 40-208 „Dėl Renginių (susirinkimų) derinimo komisijos nuostatų tvirtinimo“ pakeitimo“;</text:span></text:p>
      <text:p text:style-name="P46"><text:span text:style-name="T47">2.3</text:span><text:span text:style-name="T48">. Vilniaus miesto<text:s/></text:span><text:span text:style-name="T49">savivaldybės administracijos direktoriaus 2010 m. kovo 22 d. įsakymą Nr. 40-238 „Dėl Administracijos direktoriaus 2008-02-26 įsakymo Nr. 40-208 „Dėl Renginių (susirinkimų) derinimo komisijos nuostatų tvirtinimo“ pakeitimo“.</text:span></text:p>
      <text:p text:style-name="P50"><text:span text:style-name="T51">3</text:span><text:span text:style-name="T52">. N u s t a t a u, kad ši</text:span><text:span text:style-name="T53">s įsakymas įsigalioja 2015 m. liepos 1 d.</text:span></text:p>
      <text:p text:style-name="P54"/>
      <text:p text:style-name="P55"/>
      <text:p text:style-name="P56"/>
      <text:p text:style-name="P57">Administracijos direktorė<text:tab/>Alma Vaitkunskienė</text:p>
      <text:p text:style-name="P58"/>
      <text:p text:style-name="P59"><text:span text:style-name="T60">PATVIRTINTA</text:span></text:p>
      <text:p text:style-name="P61">Vilniaus miesto savivaldybės</text:p>
      <text:p text:style-name="P62">administracijos direktoriaus</text:p>
      <text:p text:style-name="P63">2015 m. birželio <text:s/>26 <text:s/>d.</text:p>
      <text:p text:style-name="P64">įsakymu Nr. 40-189</text:p>
      <text:p text:style-name="P65"/>
      <text:p text:style-name="P66"><text:span text:style-name="T67">RENGINIŲ derinimo KOMISIJOS NUOSTATAI</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text:span><text:span text:style-name="T77"><text:tab/>Renginių derinimo komisijos (toliau – komisija) nuostatai (toliau – nuostatai) reglamentuoja komisijos darbo organizavimo ir sprendimų priėmimo tvarką.</text:span></text:p>
      <text:p text:style-name="P78"><text:span text:style-name="T79">2</text:span><text:span text:style-name="T80">.</text:span><text:span text:style-name="T81"><text:tab/>Komisija, savo veikloje vadovaujasi Vilniaus miesto savivaldybės<text:s/></text:span><text:span text:style-name="T82">(toliau – Savivaldybė) tarybos sprendimu patvirtintomis Tvarkymo ir švaros taisyklėmis (toliau – Tvarkymo ir švaros taisyklės), kitais teisės aktais ir šiais nuostatais.</text:span></text:p>
      <text:p text:style-name="P83"><text:span text:style-name="T84">3</text:span><text:span text:style-name="T85">.</text:span><text:span text:style-name="T86"><text:tab/>Komisija savo veiklą vykdo posėdžiuose. Komisijai vadovauja komisijos pirminink</text:span><text:span text:style-name="T87">as, jo nesant – komisijos pirmininko pavaduotojas.</text:span></text:p>
      <text:p text:style-name="P88"><text:span text:style-name="T89">4</text:span><text:span text:style-name="T90">.</text:span><text:span text:style-name="T91"><text:tab/>Komisijos posėdžiams medžiagą rengia, renginių organizatorius ir suinteresuotus asmenis į posėdžius kviečia sekretorius.</text:span></text:p>
      <text:p text:style-name="P92"><text:span text:style-name="T93">5</text:span><text:span text:style-name="T94">.</text:span><text:span text:style-name="T95"><text:tab/>Komisijos posėdžiai laikomi teisėtais, kai juose dalyvauja ne mažiau k</text:span><text:span text:style-name="T96">aip pusė komisijos narių (įskaitant sekretorių).</text:span></text:p>
      <text:p text:style-name="P97"/>
      <text:p text:style-name="P98"><text:span text:style-name="T99">II</text:span><text:span text:style-name="T100">.<text:s/></text:span><text:span text:style-name="T101">PRAŠYMŲ NAGRINĖJIMAS</text:span></text:p>
      <text:p text:style-name="P102"/>
      <text:p text:style-name="P103"><text:span text:style-name="T104">6</text:span><text:span text:style-name="T105">.</text:span><text:span text:style-name="T106"><text:tab/>Komisija posėdžiuose nagrinėja renginių organizatorių prašymus leisti organizuoti renginius viešosiose vietose. Prašymai nagrinėjami dalyvaujant renginių<text:s/></text:span><text:span text:style-name="T107">organizatoriams ar jų atstovams, tačiau jų neatvykimas netrukdo nagrinėti prašymo.</text:span></text:p>
      <text:p text:style-name="P108"><text:span text:style-name="T109">7</text:span><text:span text:style-name="T110">.</text:span><text:span text:style-name="T111"><text:tab/>Komisija, nagrinėdama prašymą, visų pirma nusprendžia dėl renginio laiko ir vietos tinkamumo.</text:span></text:p>
      <text:p text:style-name="P112"><text:span text:style-name="T113">8</text:span><text:span text:style-name="T114">.</text:span><text:span text:style-name="T115"><text:tab/>Sprendimai posėdžiuose priimami posėdyje dalyvaujančių komisijos<text:s/></text:span><text:span text:style-name="T116">narių bendru sutarimu arba balsų dauguma. Balsams pasiskirsčius po lygiai, lemia komisijos pirmininko balsas. Posėdžio metu komisijos nariai vizuoja svarstomą prašymą ir užrašo ant jo pastabas, jei tokių turi.</text:span></text:p>
      <text:p text:style-name="P117"><text:span text:style-name="T118">9</text:span><text:span text:style-name="T119">.</text:span><text:span text:style-name="T120"><text:tab/>Komisija, išnagrinėjusi prašymą ir kitu</text:span><text:span text:style-name="T121">s dokumentus, gali:</text:span></text:p>
      <text:p text:style-name="P122"><text:span text:style-name="T123">9.1</text:span><text:span text:style-name="T124">.</text:span><text:span text:style-name="T125"><text:tab/>pritarti renginio organizavimui;</text:span></text:p>
      <text:p text:style-name="P126"><text:span text:style-name="T127">9.2</text:span><text:span text:style-name="T128">.</text:span><text:span text:style-name="T129"><text:tab/>pritarti (nepritarti) renginio organizavimui kartu su Savivaldybės administracija ar jos padaliniu;</text:span></text:p>
      <text:p text:style-name="P130"><text:span text:style-name="T131">9.3</text:span><text:span text:style-name="T132">.</text:span><text:span text:style-name="T133"><text:tab/>pritarti renginio organizavimui ir įpareigoti renginio organizatorius atlikti<text:s/></text:span><text:span text:style-name="T134">papildomus veiksmus ir (ar) pateikti papildomus dokumentus ir (ar) informaciją apie organizuojamą renginį bei nustatyti terminą, per kurį būtina atlikti papildomus veiksmus ir (ar) pateikti papildomus dokumentus ir (ar) informaciją;</text:span></text:p>
      <text:p text:style-name="P135"><text:span text:style-name="T136">9.4</text:span><text:span text:style-name="T137">.</text:span><text:span text:style-name="T138"><text:tab/>nepritarti<text:s/></text:span><text:span text:style-name="T139">renginio organizavimui:</text:span></text:p>
      <text:p text:style-name="P140"><text:span text:style-name="T141">9.4.1</text:span><text:span text:style-name="T142">.</text:span><text:span text:style-name="T143"><text:tab/><text:s/>jei renginio metu gali būti pažeistas valstybės, visuomenės ar kelių eismo dalyvių saugumas, viešoji tvarka, žmonių sveikata ar dorovė, kitų asmenų teisės ar laisvės;</text:span></text:p>
      <text:p text:style-name="P144"><text:span text:style-name="T145">9.4.2</text:span><text:span text:style-name="T146">.</text:span><text:span text:style-name="T147"><text:tab/><text:s/>jei organizatorius neįvykdo visų Tvarkymo i</text:span><text:span text:style-name="T148">r švaros taisyklių ir (ar) komisijos keliamų reikalavimų;</text:span></text:p>
      <text:p text:style-name="P149"><text:span text:style-name="T150">9.4.3</text:span><text:span text:style-name="T151">.</text:span><text:span text:style-name="T152"><text:tab/><text:s/>jei juridinis asmuo organizuodamas renginį ketina vykdyti ir kitą komercinę savo veiklą;</text:span></text:p>
      <text:p text:style-name="P153"><text:span text:style-name="T154">9.4.4</text:span><text:span text:style-name="T155">.</text:span><text:span text:style-name="T156"><text:tab/><text:s/>jei renginio organizatorius yra pažeidęs Tvarkymo ir švaros taisykles ir (ar) kitus s</text:span><text:span text:style-name="T157">u renginių organizavimu susijusius Lietuvos Respublikos įstatymus ir jų įgyvendinamuosius teisės aktus ir nuo skirtos nuobaudos už pažeidimą įvykdymo nepraėjo vieneri metai;</text:span></text:p>
      <text:p text:style-name="P158"><text:span text:style-name="T159">9.4.5</text:span><text:span text:style-name="T160">.</text:span><text:span text:style-name="T161"><text:tab/><text:s/>renginiams, kurių metu, policijos arba komisijos nuomone, gali kilti r</text:span><text:span text:style-name="T162">iaušės arba tokie renginiai pagal savo pobūdį gali sukelti neigiamą visuomenės reakciją ar pasipriešinimą arba yra gauta objektyvių duomenų ar kita informacija (gauta raštiška informacija apie organizuotus renginius ir sukeltas neigiamas pasekmes, padaryta</text:span><text:span text:style-name="T163"><text:s/>visuomenės apklausa dėl numatomų renginių ir pan.) dėl galimų pažeidimų. Tokie renginiai gali būti organizuojami tik uždarose erdvėse, kuriose būtų užtikrintas renginio dalyvių ir žiūrovų saugumas;</text:span></text:p>
      <text:p text:style-name="P164"><text:span text:style-name="T165">9.4.6</text:span><text:span text:style-name="T166">.</text:span><text:span text:style-name="T167"><text:tab/><text:s/>jei renginio organizatorius nesilaiko Tvarkym</text:span><text:span text:style-name="T168">o ir švaros taisyklėse nurodyto prašymo pateikimo termino;</text:span></text:p>
      <text:p text:style-name="P169"><text:span text:style-name="T170">9.4.7</text:span><text:span text:style-name="T171">.</text:span><text:span text:style-name="T172"><text:tab/><text:s/>jei prašyme nurodyta renginio data yra praėjusi;</text:span></text:p>
      <text:p text:style-name="P173"><text:span text:style-name="T174">9.4.8</text:span><text:span text:style-name="T175">.</text:span><text:span text:style-name="T176"><text:tab/><text:s/>jei nėra tokios vietos (adreso), kuri nurodyta renginio organizatoriaus prašyme;</text:span></text:p>
      <text:p text:style-name="P177"><text:span text:style-name="T178">9.4.9</text:span><text:span text:style-name="T179">.</text:span><text:span text:style-name="T180"><text:tab/><text:s/>jei prašyme nurodytoje vietoje<text:s/></text:span><text:span text:style-name="T181">ir nurodytu laiku kitam renginio organizatoriui yra išduotas leidimas organizuoti renginį ir keli renginiai toje pačioje vietoje tuo pačiu laiku negalimi;</text:span></text:p>
      <text:p text:style-name="P182"><text:span text:style-name="T183">9.4.10</text:span><text:span text:style-name="T184">.</text:span><text:span text:style-name="T185"><text:tab/><text:s/>jei dėl renginio bus iš esmės keičiamas viešojo transporto grafikas ar maršrutas;</text:span></text:p>
      <text:p text:style-name="P186"><text:span text:style-name="T187">9.4.</text:span><text:span text:style-name="T188">11</text:span><text:span text:style-name="T189">.</text:span><text:span text:style-name="T190"><text:tab/><text:s/>jei dėl renginio dideli transporto priemonių srautai būtų nukreipiami į kitas gatves, apylankas ir dėl to ženkliai pablogėtų įprastos eismo sąlygos.</text:span></text:p>
      <text:p text:style-name="P191"><text:span text:style-name="T192">10</text:span><text:span text:style-name="T193">.</text:span><text:span text:style-name="T194"><text:tab/></text:span><text:span text:style-name="T195">Komisija gali pritarti Savivaldybės administracijos ar jos padalinio kartu su fiziniu ar juridiniu asmeniu organizuojamam renginiui, jei Savivaldybės administracijos padalinys pateiks argumentuotą informaciją apie tai, kad organizuojamu renginiu bus garsin</text:span><text:span text:style-name="T196">amas Vilniaus vardas, skatinama<text:s/></text:span><text:span text:style-name="T197">Vilniaus miesto kultūrinė, edukacinė, socialinė, aplinkos apsaugos, ekonominė plėtra,</text:span><text:span text:style-name="T198"><text:s/>sportas, sveika gyvensena, tradicijų puoselėjimas, renginys kurs tolerantiško, demokratiško, kūrybingo, inovatyvaus, savito  miesto įvaizd</text:span><text:span text:style-name="T199">į, bus skirtas vaikams ar panašiai.<text:s/></text:span></text:p>
      <text:p text:style-name="P200"><text:span text:style-name="T201">11</text:span><text:span text:style-name="T202">. Jei komisija pritaria renginio organizavimui, sekretorius ar kitas Savivaldybės administracijos Saugaus miesto departamento Administracinės veiklos skyriaus specialistas rengia Savivaldybės administracijos direk</text:span><text:span text:style-name="T203">toriaus ar jo įgalioto Savivaldybės administracijos direktoriaus pavaduotojo įsakymo projektą.</text:span></text:p>
      <text:p text:style-name="P204"><text:span text:style-name="T205">12</text:span><text:span text:style-name="T206">. Jei komisija nepritaria renginio organizavimui, Savivaldybės administracijos Saugaus miesto departamento Administracinės veiklos skyriaus specialistas, a</text:span><text:span text:style-name="T207">tsižvelgdamas į komisijos sprendimą ir argumentus, išsiunčia renginio organizatoriui atsakymą.</text:span></text:p>
      <text:p text:style-name="P208"><text:span text:style-name="T209">13</text:span><text:span text:style-name="T210">.<text:s/></text:span><text:span text:style-name="T211"><text:tab/>Komisija turi teisę prašyti renginio organizatorių papildyti ar patikslinti prašymą.</text:span></text:p>
      <text:p text:style-name="P212"><text:span text:style-name="T213">14</text:span><text:span text:style-name="T214">.</text:span><text:span text:style-name="T215"><text:tab/>Pritarus renginio organizavimui, komisijos posėdžio metu sv</text:span><text:span text:style-name="T216">arstomi šie klausimai:</text:span></text:p>
      <text:p text:style-name="P217"><text:span text:style-name="T218">14.1</text:span><text:span text:style-name="T219">.</text:span><text:span text:style-name="T220"><text:tab/>teritorijos renginio metu ir po jo sutvarkymo bei šiukšlių dėžių pastatymo;</text:span></text:p>
      <text:p text:style-name="P221"><text:span text:style-name="T222">14.2</text:span><text:span text:style-name="T223">.</text:span><text:span text:style-name="T224"><text:tab/>biotualetų pastatymo;</text:span></text:p>
      <text:p text:style-name="P225"><text:span text:style-name="T226">14.3</text:span><text:span text:style-name="T227">.</text:span><text:span text:style-name="T228"><text:tab/>saugos tarnybos reikalingumo;</text:span></text:p>
      <text:p text:style-name="P229"><text:span text:style-name="T230">14.4</text:span><text:span text:style-name="T231">.</text:span><text:span text:style-name="T232"><text:tab/>greitosios medicinos pagalbos darbuotojų ir (ar) priešgaisrinių<text:s/></text:span><text:span text:style-name="T233">gelbėjimo pajėgų budėjimo renginio metu;</text:span></text:p>
      <text:p text:style-name="P234"><text:span text:style-name="T235">14.5</text:span><text:span text:style-name="T236">.</text:span><text:span text:style-name="T237"><text:tab/>prekybos ir (ar) paslaugų teikimo bei prekybos alkoholiniais gėrimais;</text:span></text:p>
      <text:p text:style-name="P238"><text:span text:style-name="T239">14.6</text:span><text:span text:style-name="T240">.</text:span><text:span text:style-name="T241"><text:tab/>eismo ribojimo ar stabdymo renginio metu;</text:span></text:p>
      <text:p text:style-name="P242"><text:span text:style-name="T243">14.7</text:span><text:span text:style-name="T244">.</text:span><text:span text:style-name="T245"><text:tab/>Savivaldybės tarybos sprendimu nustatytos vietinės rinkliavos už komerci</text:span><text:span text:style-name="T246">nio renginio organizavimą;</text:span></text:p>
      <text:p text:style-name="P247"><text:span text:style-name="T248">14.8</text:span><text:span text:style-name="T249">.</text:span><text:span text:style-name="T250"><text:tab/>kiti klausimai, atsižvelgiant į konkretaus renginio aplinkybes.</text:span></text:p>
      <text:p text:style-name="P251"><text:span text:style-name="T252">15</text:span><text:span text:style-name="T253">.</text:span><text:span text:style-name="T254"><text:tab/>Renginių organizatoriams gali būti nustatyti šie įpareigojimai:</text:span></text:p>
      <text:p text:style-name="P255"><text:span text:style-name="T256">15.1</text:span><text:span text:style-name="T257">. laikytis Tvarkymo ir švaros bei Triukšmo prevencijos viešosiose vietose t</text:span><text:span text:style-name="T258">aisyklių reikalavimų;</text:span></text:p>
      <text:p text:style-name="P259"><text:span text:style-name="T260">15.2</text:span><text:span text:style-name="T261">. užtikrinti, kad viso renginio metu teritorija būtų švari ir tvarkoma (rinkti šiukšles, išvežti pripildytas šiukšliadėžes (konteinerius) ir kt.);</text:span></text:p>
      <text:p text:style-name="P262"><text:span text:style-name="T263">15.3</text:span><text:span text:style-name="T264">. pasibaigus renginiui per nustatytą laiką sutvarkyti teritoriją, surin</text:span><text:span text:style-name="T265">kti ir išvežti šiukšles bei atlyginti tretiesiems asmenims visus galimus materialinius ir nematerialinius nuostolius (žalas), kurie gali būti padaryti renginio metu ar dėl nelaimingų atsitikimų;</text:span></text:p>
      <text:p text:style-name="P266"><text:span text:style-name="T267">15.4</text:span><text:span text:style-name="T268">.<text:s/></text:span><text:span text:style-name="T269">sudaryti sutartį, kad būtų pastatytos šiukšliadėžės</text:span><text:span text:style-name="T270"><text:s/>ir konteineriai, o viso renginio metu teritorija būtų švari ir tvarkoma (rinkti šiukšles, išvežti pripildytas šiukšliadėžes (konteinerius) ir kt.);</text:span></text:p>
      <text:p text:style-name="P271"><text:span text:style-name="T272">15.5</text:span><text:span text:style-name="T273">. sudaryti sutartį, kad pasibaigus renginiui iki nustatyto laiko būtų sutvarkyta teritorija, surink</text:span><text:span text:style-name="T274">tos ir išvežtos šiukšlės, bei atlyginti tretiesiems asmenims visus galimus materialinius ir nematerialinius nuostolius (žalas), kurie gali būti padaryti renginio metu ar dėl nelaimingų atsitikimų;</text:span></text:p>
      <text:p text:style-name="P275"><text:span text:style-name="T276">15.6</text:span><text:span text:style-name="T277">. užtikrinti, kad prekybininkai turėtų leidimus ir<text:s/></text:span><text:span text:style-name="T278">licencijas prekiauti renginių metu;</text:span></text:p>
      <text:p text:style-name="P279"><text:span text:style-name="T280">15.7</text:span><text:span text:style-name="T281">. užtikrinti, kad iš prekybos alkoholiniais gėrimais teritorijos nebūtų išsinešami alkoholiniai gėrimai;</text:span></text:p>
      <text:p text:style-name="P282"><text:span text:style-name="T283">15.8</text:span><text:span text:style-name="T284">. maisto gaminimo ir prekybos vietose patiesti nedegius paklotus iš tvirtų dangų, užtikrinti jų išv</text:span><text:span text:style-name="T285">alymą ir kad riebalai bei kitos atliekos nebūtų pilamos į nuotekų tinklus;</text:span></text:p>
      <text:p text:style-name="P286"><text:span text:style-name="T287">15.9</text:span><text:span text:style-name="T288">. pasirašyti su Miesto ūkio ir transporto departamento Miesto tvarkymo ir aplinkos apsaugos skyriaus specialistu ir organizacijos, teikiančios bendro naudojimo teritorijų sa</text:span><text:span text:style-name="T289">nitarinio valymo ir želdinių priežiūros paslaugas toje teritorijoje, įgaliotu atstovu renginio teritorijos prieš ir po renginio (sutvarkius teritoriją, bet ne vėliau kaip kitą dieną) priėmimo ir perdavimo aktą;</text:span></text:p>
      <text:p text:style-name="P290"><text:span text:style-name="T291">15.10</text:span><text:span text:style-name="T292">. akredituotoje laboratorijoje užsak</text:span><text:span text:style-name="T293">yti triukšmo lygio matavimus koncerto metu;</text:span></text:p>
      <text:p text:style-name="P294"><text:span text:style-name="T295">15.11</text:span><text:span text:style-name="T296">. triukšmo lygio matavimų vietas ir laiką iš anksto suderinti su Saugaus miesto departamento Viešosios tvarkos skyriumi. Matavimų rezultatai turi būti nedelsiant (ne vėliau kaip praėjus 5 darbo dienoms<text:s/></text:span><text:span text:style-name="T297">po koncerto) pateikti Saugaus miesto departamento Administracinės veiklos skyriui;</text:span></text:p>
      <text:p text:style-name="P298"><text:span text:style-name="T299">15.12</text:span><text:span text:style-name="T300">. užtikrinti renginio dalyvių ir kitų asmenų saugumą;</text:span></text:p>
      <text:p text:style-name="P301"><text:span text:style-name="T302">15.13</text:span><text:span text:style-name="T303">. užtikrinti naudojamos įrangos priežiūrą, jos apsaugą ir estetinį vaizdą – įrangai susidėvėjus iš ka</text:span><text:span text:style-name="T304">rto ją nuimti arba pakeisti kita (paskirti už priežiūrą atsakingą asmenį, su kuriuo prireikus būtų galima susisiekti);</text:span></text:p>
      <text:p text:style-name="P305"><text:span text:style-name="T306">15.14</text:span><text:span text:style-name="T307">. renginio įrangą statyti ne arčiau kaip 15 metrų nuo paminklo Vincui Kudirkai;</text:span></text:p>
      <text:p text:style-name="P308"><text:span text:style-name="T309">15.15</text:span><text:span text:style-name="T310">. prireikus dekoracijų tvirtinimą prie<text:s/></text:span><text:span text:style-name="T311">pastatų suderinti su pastatų savininkais ar administratoriais, nepadaryti žalos turtui;</text:span></text:p>
      <text:p text:style-name="P312"><text:span text:style-name="T313">15.16</text:span><text:span text:style-name="T314">. renginį organizuoti neperžengiant privačių sklypų ribų be šių sklypų savininkų sutikimo;</text:span></text:p>
      <text:p text:style-name="P315"><text:span text:style-name="T316">15.17</text:span><text:span text:style-name="T317">. esant elektros energijos tiekimo poreikiui iš Vilniaus ga</text:span><text:span text:style-name="T318">tvių apšvietimo sistemos, sudaryti sutartį su uždarąja akcine bendrove „Vilniaus gatvių apšvietimo elektros tinklai“;</text:span></text:p>
      <text:p text:style-name="P319"><text:span text:style-name="T320">15.18</text:span><text:span text:style-name="T321">. užtikrinti greitosios medicinos pagalbos darbuotojų budėjimą renginio metu;</text:span></text:p>
      <text:p text:style-name="P322"><text:span text:style-name="T323">15.19</text:span><text:span text:style-name="T324">. laužo vietą ir jo priežiūrą suderinti su</text:span><text:span text:style-name="T325"><text:s/>Vilniaus apskrities priešgaisrine gelbėjimo valdyba bei turėti pirmines gaisro gesinimo priemones;</text:span></text:p>
      <text:p text:style-name="P326"><text:span text:style-name="T327">15.20</text:span><text:span text:style-name="T328">. automobilius ir motociklus statyti ne arčiau kaip 5 metrai iki Savivaldybės pastato;</text:span></text:p>
      <text:p text:style-name="P329"><text:span text:style-name="T330">15.21</text:span><text:span text:style-name="T331">. nevažiuoti automobiliais ant vejos, aikštės, išsk</text:span><text:span text:style-name="T332">yrus renginį aptarnaujantį transportą paruošiamųjų ir baigiamųjų darbų metu;</text:span></text:p>
      <text:p text:style-name="P333"><text:span text:style-name="T334">15.22</text:span><text:span text:style-name="T335">. užtikrinti, kad renginio metu nebūtų sugadintos šaligatvio, grindinio ar kelio dangos, vejos, o esant žalai ją atlyginti;</text:span></text:p>
      <text:p text:style-name="P336"><text:span text:style-name="T337">15.23</text:span><text:span text:style-name="T338">. renginį organizuoti netrikdant vieš</text:span><text:span text:style-name="T339">ojo transporto eismo;</text:span></text:p>
      <text:p text:style-name="P340"><text:span text:style-name="T341">15.24</text:span><text:span text:style-name="T342">. renginį organizuoti netrikdant transporto eismo, dalyvių ir organizatorių transportą statyti nepažeidžiant Kelių eismo taisyklių reikalavimų;</text:span></text:p>
      <text:p text:style-name="P343"><text:span text:style-name="T344">15.25</text:span><text:span text:style-name="T345">. užtikrinti tvarkingą renginio dalyvių kolonos sudarymą, paskirti už ta</text:span><text:span text:style-name="T346">i atsakingus asmenis;</text:span></text:p>
      <text:p text:style-name="P347"><text:span text:style-name="T348">15.26</text:span><text:span text:style-name="T349">. aptverti renginio teritoriją (automobilių stovėjimo aikštelę pagal suderintą schemą), pastatyti apsaugines tvoreles pavojingose renginio vietose bei užtikrinti žiūrovų ir dalyvių saugumą;</text:span></text:p>
      <text:p text:style-name="P350"><text:span text:style-name="T351">15.27</text:span><text:span text:style-name="T352">.<text:s/></text:span><text:span text:style-name="T353">mokamų automobilių stovė</text:span><text:span text:style-name="T354">jimo vietų panaudojimo ir aptvėrimo galimybę renginio vietose ir jų prieigose suderinti su Savivaldybės įmone „Susisiekimo paslaugos“;</text:span></text:p>
      <text:p text:style-name="P355"><text:span text:style-name="T356">15.28</text:span><text:span text:style-name="T357">. paskirti atsakingą koordinatorių už eismo organizavimo priemonių užtikrinimą (eismo reguliavimo postų įrengimą</text:span><text:span text:style-name="T358"><text:s/>ar savanorių eismo reguliuotojų (organizatorių pajėgomis) budėjimą renginio metu, išankstinės informacijos apie planuojamus eismo organizavimo pakeitimus vietos gyventojams išplatinimą);</text:span></text:p>
      <text:p text:style-name="P359"><text:span text:style-name="T360">15.29</text:span><text:span text:style-name="T361">. numatyti ir su Miesto ūkio ir transporto departamento<text:s/></text:span><text:span text:style-name="T362">Eismo organizavimo skyriumi suderinti (iki nustatytos datos) eismo saugumo užtikrinimo priemonių planą;</text:span></text:p>
      <text:p text:style-name="P363"><text:span text:style-name="T364">15.30</text:span><text:span text:style-name="T365">. pagal parengtą ir su Miesto ūkio ir transporto departamento Eismo organizavimo skyriumi ir Vilniaus apskrities vyriausiojo policijos komisari</text:span><text:span text:style-name="T366">ato Kelių policijos valdyba suderintą schemą pastatyti bei pasibaigus renginiui nuimti laikinus kelio ir informacinius ženklus;</text:span></text:p>
      <text:p text:style-name="P367"><text:span text:style-name="T368">15.31</text:span><text:span text:style-name="T369">. parengti ir kartu su kelio ženklais pastatyti schemas, kuriose aiškiai matytųsi renginio teritorijoje uždaromos gatvė</text:span><text:span text:style-name="T370">s ir galimi renginio teritorijos apvažiavimo maršrutai;</text:span></text:p>
      <text:p text:style-name="P371"><text:span text:style-name="T372">15.32</text:span><text:span text:style-name="T373">. įrengus kelio ir (ar) informacinius ženklus, ribojančius ar draudžiančius transporto eismą, iš karto nufotografuoti ženklų įrengimo vietą ir nuotraukas atsiųsti elektroniniu paštu<text:s/></text:span><text:span text:style-name="T374">viesoji.t</text:span><text:span text:style-name="T375">varka@vilnius.lt</text:span><text:span text:style-name="T376">. Nuotraukose arba elektroniniame laiške turi būti aiškiai nurodyta vieta, data ir laikas, kada įrengti kelio ir (ar) informaciniai ženklai;</text:span></text:p>
      <text:p text:style-name="P377"><text:span text:style-name="T378">15.33</text:span><text:span text:style-name="T379">. demontavus kelio ir (ar) informacinius ženklus, ribojusius ar draudusius transporto eism</text:span><text:span text:style-name="T380">ą, iš karto nufotografuoti buvusią ženklų įrengimo vietą ir nuotraukas atsiųsti elektroniniu paštu<text:s/></text:span><text:span text:style-name="T381">viesoji.tvarka@vilnius.lt</text:span><text:span text:style-name="T382">. Nuotraukose arba elektroniniame laiške turi būti aiškiai nurodyta vieta, data ir laikas, kada demontuoti kelio ir (ar) informacini</text:span><text:span text:style-name="T383">ai ženklai;</text:span></text:p>
      <text:p text:style-name="P384"><text:span text:style-name="T385">15.34</text:span><text:span text:style-name="T386">.<text:s/></text:span><text:span text:style-name="T387">užtikrinti, kad pasibaigus renginiui (sutvarkius renginio teritoriją, išardžius ir išvežus konstrukcijas bei kitą įrangą) ne vėliau kaip per 15 minučių būtų panaikinti visi su renginio organizavimu susiję eismo apribojimai;</text:span></text:p>
      <text:p text:style-name="P388"><text:span text:style-name="T389">15.35</text:span><text:span text:style-name="T390">. sudaryti su saugos tarnyba sutartį dėl viešosios tvarkos užtikrinimo renginio metu ir užtikrinti, kad viešosios tvarkos užtikrinimo planas būtų suderintas su Vilniaus apskrities vyriausiuoju policijos komisariatu;</text:span></text:p>
      <text:p text:style-name="P391"><text:span text:style-name="T392">15.36</text:span><text:span text:style-name="T393">. renginio vietą ir laiką papil</text:span><text:span text:style-name="T394">domai suderinti su tinklinio ir pliažinio tinklinio sporto klubu „Auksma“;</text:span></text:p>
      <text:p text:style-name="P395"><text:span text:style-name="T396">15.37</text:span><text:span text:style-name="T397">. renginio vietą ir laiką papildomai suderinti su viešąja įstaiga „Vilniaus miesto parkai“;</text:span></text:p>
      <text:p text:style-name="P398"><text:span text:style-name="T399">15.38</text:span><text:span text:style-name="T400">. renginio vietą ir laiką papildomai suderinti su uždarąja akcine bendr</text:span><text:span text:style-name="T401">ove „Universali arena“;</text:span></text:p>
      <text:p text:style-name="P402"><text:span text:style-name="T403">15.39</text:span><text:span text:style-name="T404">.<text:s/></text:span><text:span text:style-name="T405">renginio vietą ir laiką Rotušės aikštėje papildomai suderinti su viešąja įstaiga Vilniaus rotuše;</text:span></text:p>
      <text:p text:style-name="P406"><text:span text:style-name="T407">15.40</text:span><text:span text:style-name="T408">. renginio vietą ir laiką papildomai suderinti su Vilniaus pilių valstybinio kultūrinio rezervato direkcija;</text:span></text:p>
      <text:p text:style-name="P409"><text:span text:style-name="T410">15.41</text:span><text:span text:style-name="T411">. techninio transporto stovėjimo vietą ir laiką suderinti su Lietuvos Respublikos Vyriausybės kanceliarija;</text:span></text:p>
      <text:p text:style-name="P412"><text:span text:style-name="T413">15.42</text:span><text:span text:style-name="T414">. užtikrinti, kad renginio metu nebūtų kurstoma nesantaika, tautinė, rasinė ar kitokio pobūdžio diskriminacija, nebūtų keliama grėsm</text:span><text:span text:style-name="T415">ė valstybės ar visuomenės saugumui, žmonių sveikatai ar gyvybei bei atliekami kiti teisės aktams ar viešajai tvarkai prieštaraujantys veiksmai;</text:span></text:p>
      <text:p text:style-name="P416"><text:span text:style-name="T417">15.43</text:span><text:span text:style-name="T418">. užtikrinti, kad renginio dalyviai nepažeistų viešosios tvarkos, laikytųsi Lietuvos Respublikos įstaty</text:span><text:span text:style-name="T419">mų, kitų teisės aktų reikalavimų ir vykdytų teisėtus policijos pareigūnų reikalavimus;</text:span></text:p>
      <text:p text:style-name="P420"><text:span text:style-name="T421">15.44</text:span><text:span text:style-name="T422">. užtikrinti, kad renginio metu nebūtų trikdoma viešoji rimtis, o esant nusiskundimų dėl triukšmo ar viešosios rimties trikdymo iš karto jį nutraukti;</text:span></text:p>
      <text:p text:style-name="P423"><text:span text:style-name="T424">15.45</text:span><text:span text:style-name="T425">. netrukdyti kitiems su Vilniaus miesto savivaldybės administracija suderintiems renginiams ir susirinkimams, organizuojamiems Lietuvos Respublikos susirinkimų įstatymo nustatyta tvarka;</text:span></text:p>
      <text:p text:style-name="P426"><text:span text:style-name="T427">15.46</text:span><text:span text:style-name="T428">. kiti įpareigojimai atsižvelgiant į renginio pobūdį.</text:span><text:s/></text:p>
      <text:p text:style-name="P429">Punkto pakeitimai:</text:p>
      <text:p text:style-name="P430"><text:span text:style-name="T431">Nr.<text:s/></text:span><text:a xlink:href="https://www.e-tar.lt/portal/legalAct.html?documentId=bd45e6507be911e6b969d7ae07280e89" office:target-frame-name="_top" xlink:show="replace"><text:span text:style-name="T432">40-459</text:span></text:a><text:span text:style-name="T433">, 2016-09-16, paskelbta TAR 2016-09-19, i. k. 2016-23652</text:span></text:p>
      <text:p text:style-name="Normal"/>
      <text:p text:style-name="P434"><text:span text:style-name="T435">15</text:span><text:span text:style-name="T436">1</text:span><text:span text:style-name="T437">. Įpareigojimai turi būti įvykdyti tam, kad būtų išduotas leidim</text:span><text:span text:style-name="T438">as organizuoti renginį. Komisija nepriima sprendimų dėl vietinių rinkliavų lengvatų ar apmokestinimo išimčių taikymo, neišduoda leidimų prekiauti (teikti paslaugas) viešosiose vietose, licencijų verstis mažmenine prekyba alkoholiniais gėrimais, todėl komis</text:span><text:span text:style-name="T439">ijos sprendimas pritarti renginio, kurio metu bus vykdoma prekyba ar teikiamos paslaugos, organizavimui yra pagrindas rengti Savivaldybės administracijos direktoriaus ar jo įgalioto Savivaldybės administracijos direktoriaus pavaduotojo įsakymo projektą dėl</text:span><text:span text:style-name="T440"><text:s/>leidimo organizuoti renginį, bet ne išduoti atitinkamus leidimus (licencijas).<text:s/></text:span></text:p>
      <text:p text:style-name="P441">Papildyta punktu:</text:p>
      <text:p text:style-name="P442"><text:span text:style-name="T443">Nr.<text:s/></text:span><text:a xlink:href="https://www.e-tar.lt/portal/legalAct.html?documentId=bd45e6507be911e6b969d7ae07280e89" office:target-frame-name="_top" xlink:show="replace"><text:span text:style-name="T444">40-459</text:span></text:a><text:span text:style-name="T445">, 2016-09-16, paskelbta TAR 2016-09-19, i. k. 201</text:span><text:span text:style-name="T446">6-23652</text:span></text:p>
      <text:p text:style-name="Normal"/>
      <text:p text:style-name="P447"><text:span text:style-name="T448">16</text:span><text:span text:style-name="T449">.</text:span><text:span text:style-name="T450"><text:tab/>Posėdžio protokolas nesurašomas, o atskiru komisijos pirmininko pavedimu, komisijos sekretorius rašo atskiro posėdyje svarstomo klausimo protokolą, kuriame nurodo:</text:span></text:p>
      <text:p text:style-name="P451"><text:span text:style-name="T452">16.1</text:span><text:span text:style-name="T453">.</text:span><text:span text:style-name="T454"><text:tab/>posėdžio datą, protokolo datą ir numerį;</text:span></text:p>
      <text:p text:style-name="P455"><text:span text:style-name="T456">16.2</text:span><text:span text:style-name="T457">.</text:span><text:span text:style-name="T458"><text:tab/>posėdyje dalyvau</text:span><text:span text:style-name="T459">jančius komisijos narius;</text:span></text:p>
      <text:p text:style-name="P460"><text:span text:style-name="T461">16.3</text:span><text:span text:style-name="T462">.</text:span><text:span text:style-name="T463"><text:tab/>nagrinėjamo prašymo turinį;</text:span></text:p>
      <text:p text:style-name="P464"><text:span text:style-name="T465">16.4</text:span><text:span text:style-name="T466">.</text:span><text:span text:style-name="T467"><text:tab/>komisijos priimtą sprendimą, išvadas ar pasiūlymus.</text:span></text:p>
      <text:p text:style-name="P468"><text:span text:style-name="T469">17</text:span><text:span text:style-name="T470">.</text:span><text:span text:style-name="T471"><text:tab/>Posėdžio protokolą surašo komisijos sekretorius, o pasirašo pirmininkas ir sekretorius.</text:span></text:p>
      <text:p text:style-name="P472"><text:span text:style-name="T473">18</text:span><text:span text:style-name="T474">.</text:span><text:span text:style-name="T475"><text:tab/>Posėdžio protokole gali<text:s/></text:span><text:span text:style-name="T476">būti įrašomos atskiros komisijos narių nuomonės (jei tokios yra).</text:span></text:p>
      <text:p text:style-name="P477"><text:span text:style-name="T478">19</text:span><text:span text:style-name="T479">.</text:span><text:span text:style-name="T480"><text:tab/>Renginių organizatoriai, negavę leidimo organizuoti renginį, turi teisę apskųsti tokį sprendimą Lietuvos Respublikos įstatymų nustatyta tvarka.</text:span></text:p>
      <text:p text:style-name="P481"><text:span text:style-name="T482">____________________</text:span></text:p>
      <text:p text:style-name="P483"/>
      <text:p text:style-name="P484"/>
      <text:p text:style-name="P485"/>
      <text:p text:style-name="P486"><text:span text:style-name="T487">Pakeitimai:</text:span></text:p>
      <text:p text:style-name="P488"/>
      <text:p text:style-name="P489"><text:span text:style-name="T490">1.</text:span></text:p>
      <text:p text:style-name="P491"><text:span text:style-name="T492">Vilniaus miesto savivaldybės administracija, Įsakymas</text:span></text:p>
      <text:p text:style-name="P493"><text:span text:style-name="T494">Nr.<text:s/></text:span><text:a xlink:href="https://www.e-tar.lt/portal/legalAct.html?documentId=bd45e6507be911e6b969d7ae07280e89" office:target-frame-name="_top" xlink:show="replace"><text:span text:style-name="T495">40-459</text:span></text:a><text:span text:style-name="T496">, 2016-09-16, paskelbta TAR 2016-09-19, i. k. 2016-23652</text:span></text:p>
      <text:p text:style-name="P497"><text:span text:style-name="T498">Dėl Administracijos d</text:span><text:span text:style-name="T499">irektoriaus 2015-06-26 įsakymo Nr. 40-189 „Dėl Renginių derinimo komisijos nuostatų“ pakeitimo</text:span></text:p>
      <text:p text:style-name="P500"/>
      <text:p text:style-name="P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3-19T06:44:00Z</meta:creation-date>
    <dc:date>2020-03-19T06:44:00Z</dc:date>
    <meta:template xlink:href="Normal.dotm" xlink:type="simple"/>
    <meta:editing-cycles>2</meta:editing-cycles>
    <meta:editing-duration>PT0S</meta:editing-duration>
    <meta:document-statistic meta:page-count="6" meta:paragraph-count="112" meta:word-count="2329" meta:character-count="17498" meta:row-count="449" meta:non-whitespace-character-count="15281"/>
  </office:meta>
</office:document-meta>
</file>