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3.3472in"/>
        </style:tab-stops>
      </style:paragraph-properties>
    </style:style>
    <style:style style:name="P64" style:parent-style-name="Normal" style:family="paragraph">
      <style:paragraph-properties>
        <style:tab-stops>
          <style:tab-stop style:type="left" style:position="3.3472in"/>
        </style:tab-stops>
      </style:paragraph-properties>
    </style:style>
    <style:style style:name="P65" style:parent-style-name="Normal" style:family="paragraph">
      <style:paragraph-properties>
        <style:tab-stops>
          <style:tab-stop style:type="left" style:position="3.3472in"/>
        </style:tab-stops>
      </style:paragraph-properties>
    </style:style>
    <style:style style:name="P66" style:parent-style-name="Normal" style:family="paragraph">
      <style:paragraph-properties>
        <style:tab-stops>
          <style:tab-stop style:type="left" style:position="3.3472in"/>
        </style:tab-stops>
      </style:paragraph-properties>
      <style:text-properties style:font-size-complex="12pt"/>
    </style:style>
    <style:style style:name="P67" style:parent-style-name="Normal" style:family="paragraph">
      <style:paragraph-properties>
        <style:tab-stops>
          <style:tab-stop style:type="left" style:position="3.3472in"/>
        </style:tab-stops>
      </style:paragraph-properties>
      <style:text-properties style:font-size-complex="12pt"/>
    </style:style>
    <style:style style:name="P68" style:parent-style-name="Normal" style:master-page-name="MPF1" style:family="paragraph">
      <style:paragraph-properties fo:break-before="page" fo:text-align="justify" fo:margin-left="4in">
        <style:tab-stops/>
      </style:paragraph-properties>
    </style:style>
    <style:style style:name="P73" style:parent-style-name="Normal" style:family="paragraph">
      <style:paragraph-properties fo:text-align="justify" fo:margin-left="4in">
        <style:tab-stops/>
      </style:paragraph-properties>
    </style:style>
    <style:style style:name="P74" style:parent-style-name="Normal" style:family="paragraph">
      <style:paragraph-properties fo:text-align="justify" fo:margin-left="4in">
        <style:tab-stops/>
      </style:paragraph-properties>
    </style:style>
    <style:style style:name="P75" style:parent-style-name="Normal" style:family="paragraph">
      <style:paragraph-properties fo:margin-left="4in">
        <style:tab-stops>
          <style:tab-stop style:type="left" style:position="-0.8541in"/>
        </style:tab-stops>
      </style:paragraph-properties>
    </style:style>
    <style:style style:name="P76" style:parent-style-name="Normal" style:family="paragraph">
      <style:paragraph-properties fo:margin-left="4in">
        <style:tab-stops>
          <style:tab-stop style:type="left" style:position="-0.8541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fo:font-weight="bold" style:font-weight-asian="bold" fo:font-style="italic" style:font-style-asian="italic"/>
    </style:style>
    <style:style style:name="P79" style:parent-style-name="Normal" style:family="paragraph">
      <style:paragraph-properties fo:text-align="justify"/>
      <style:text-properties fo:font-weight="bold" style:font-weight-asian="bold" fo:font-style="italic" style:font-style-asian="italic"/>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5in"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Courier New"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complex="Courier New" style:font-size-complex="12pt" style:language-asian="lt" style:country-asian="LT"/>
    </style:style>
    <style:style style:name="T116" style:parent-style-name="DefaultParagraphFont" style:family="text">
      <style:text-properties style:font-name-complex="Courier New" style:font-size-complex="12pt" style:language-asian="lt" style:country-asian="LT"/>
    </style:style>
    <style:style style:name="P117" style:parent-style-name="Normal" style:family="paragraph">
      <style:paragraph-properties fo:text-align="justify" style:line-height-at-least="0.25in" fo:text-indent="0.5in"/>
      <style:text-properties style:font-size-complex="12pt" style:language-asian="lt" style:country-asian="LT"/>
    </style:style>
    <style:style style:name="TableColumn119" style:family="table-column">
      <style:table-column-properties style:column-width="3.3187in"/>
    </style:style>
    <style:style style:name="TableColumn120" style:family="table-column">
      <style:table-column-properties style:column-width="2.95in"/>
    </style:style>
    <style:style style:name="Table118" style:family="table">
      <style:table-properties style:width="6.2687in" fo:margin-left="0.5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left="0.5in">
        <style:tab-stops/>
      </style:paragraph-properties>
      <style:text-properties fo:font-weight="bold" style:font-weight-asian="bold" style:font-size-complex="12pt" style:language-asian="zh" style:country-asian="C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font-weight="bold" style:font-weight-asian="bold" style:font-size-complex="12pt" style:language-asian="zh" style:country-asian="C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zh" style:country-asian="C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language-asian="zh" style:country-asian="C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language-asian="zh" style:country-asian="C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language-asian="zh" style:country-asian="C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language-asian="zh" style:country-asian="C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language-asian="zh" style:country-asian="CN"/>
    </style:style>
    <style:style style:name="P141" style:parent-style-name="Normal" style:family="paragraph">
      <style:paragraph-properties fo:text-align="justify" style:line-height-at-least="0.25in"/>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4923in">
        <style:tab-stops>
          <style:tab-stop style:type="left" style:position="0.7875in"/>
        </style:tab-stops>
      </style:paragraph-properties>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4923in">
        <style:tab-stops>
          <style:tab-stop style:type="left" style:position="0.7875in"/>
        </style:tab-stops>
      </style:paragraph-properties>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line-height-at-least="0.25in">
        <style:tab-stops>
          <style:tab-stop style:type="left" style:position="0.4923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master-page-name="MPF2" style:family="paragraph">
      <style:paragraph-properties fo:break-before="page" style:vertical-align="baseline" fo:margin-left="3.2486in" style:page-number="1">
        <style:tab-stops/>
      </style:paragraph-properties>
      <style:text-properties style:font-size-complex="12pt" style:language-asian="lt" style:country-asian="LT" fo:hyphenate="false"/>
    </style:style>
    <style:style style:name="P261" style:parent-style-name="Normal" style:family="paragraph">
      <style:paragraph-properties style:vertical-align="baseline" fo:margin-left="3.2486in">
        <style:tab-stops/>
      </style:paragraph-properties>
      <style:text-properties style:font-size-complex="12pt" style:language-asian="lt" style:country-asian="LT" fo:hyphenate="false"/>
    </style:style>
    <style:style style:name="P262" style:parent-style-name="Normal" style:family="paragraph">
      <style:paragraph-properties style:vertical-align="baseline" fo:margin-left="3.2486in">
        <style:tab-stops/>
      </style:paragraph-properties>
      <style:text-properties style:font-size-complex="12pt" style:language-asian="lt" style:country-asian="LT" fo:hyphenate="false"/>
    </style:style>
    <style:style style:name="P263" style:parent-style-name="Normal" style:family="paragraph">
      <style:paragraph-properties style:vertical-align="baseline" fo:margin-left="3.2486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vertical-align="baseline">
        <style:tab-stops>
          <style:tab-stop style:type="left" style:position="-0.1972in"/>
        </style:tab-stops>
      </style:paragraph-properties>
      <style:text-properties fo:text-transform="uppercase" style:language-asian="lt" style:country-asian="LT" fo:hyphenate="false"/>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TableColumn272" style:family="table-column">
      <style:table-column-properties style:column-width="2.5916in"/>
    </style:style>
    <style:style style:name="TableColumn273" style:family="table-column">
      <style:table-column-properties style:column-width="3.9055in"/>
    </style:style>
    <style:style style:name="Table271" style:family="table">
      <style:table-properties style:width="6.4972in" fo:margin-left="0.075in" table:align="left"/>
    </style:style>
    <style:style style:name="TableRow274" style:family="table-row">
      <style:table-row-properties style:min-row-height="1.0118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vertical-align="baseline"/>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style:vertical-align="baseline">
        <style:tab-stops>
          <style:tab-stop style:type="left" style:position="-0.2958in"/>
        </style:tab-stops>
      </style:paragraph-properties>
      <style:text-properties style:language-asian="lt" style:country-asian="LT" fo:hyphenate="false"/>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320" style:parent-style-name="Normal" style:family="paragraph">
      <style:paragraph-properties fo:margin-left="3.2486in">
        <style:tab-stops/>
      </style:paragraph-properties>
      <style:text-properties style:font-size-complex="12pt" style:language-asian="lt" style:country-asian="LT"/>
    </style:style>
    <style:style style:name="P321" style:parent-style-name="Normal" style:family="paragraph">
      <style:paragraph-properties fo:margin-left="3.2486in">
        <style:tab-stops/>
      </style:paragraph-properties>
      <style:text-properties style:font-size-complex="12pt" style:language-asian="lt" style:country-asian="LT"/>
    </style:style>
    <style:style style:name="P322" style:parent-style-name="Normal" style:family="paragraph">
      <style:paragraph-properties fo:margin-left="3.248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text-indent="0.1972in"/>
      <style:text-properties style:font-size-complex="12pt" style:language-asian="lt" style:country-asian="LT"/>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text-indent="1.0833in"/>
      <style:text-properties style:font-size-complex="12pt" style:language-asian="lt" style:country-asian="LT"/>
    </style:style>
    <style:style style:name="P343" style:parent-style-name="Normal" style:family="paragraph">
      <style:text-properties fo:font-size="4pt" style:font-size-asian="4pt" style:font-size-complex="4pt"/>
    </style:style>
    <style:style style:name="P344" style:parent-style-name="Normal" style:family="paragraph">
      <style:text-properties style:font-size-complex="12pt" style:language-asian="lt" style:country-asian="LT"/>
    </style:style>
    <style:style style:name="P345" style:parent-style-name="Normal" style:family="paragraph">
      <style:text-properties fo:font-size="4pt" style:font-size-asian="4pt" style:font-size-complex="4pt"/>
    </style:style>
    <style:style style:name="P346" style:parent-style-name="Normal" style:family="paragraph">
      <style:text-properties style:font-size-complex="12pt" style:language-asian="lt" style:country-asian="LT"/>
    </style:style>
    <style:style style:name="P347" style:parent-style-name="Normal" style:family="paragraph">
      <style:text-properties fo:font-size="4pt" style:font-size-asian="4pt" style:font-size-complex="4pt"/>
    </style:style>
    <style:style style:name="TableColumn349" style:family="table-column">
      <style:table-column-properties style:column-width="0.3958in"/>
    </style:style>
    <style:style style:name="TableColumn350" style:family="table-column">
      <style:table-column-properties style:column-width="0.7875in"/>
    </style:style>
    <style:style style:name="TableColumn351" style:family="table-column">
      <style:table-column-properties style:column-width="4.5291in"/>
    </style:style>
    <style:style style:name="TableColumn352" style:family="table-column">
      <style:table-column-properties style:column-width="0.7875in"/>
    </style:style>
    <style:style style:name="Table348" style:family="table">
      <style:table-properties style:width="6.5in" fo:margin-left="0.075in" table:align="left"/>
    </style:style>
    <style:style style:name="TableRow353" style:family="table-row">
      <style:table-row-properties style:min-row-height="0.0159in"/>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6" style:family="table-row">
      <style:table-row-properties style:min-row-height="0.0159in"/>
    </style:style>
    <style:style style:name="TableCell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indent="0.043in"/>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indent="0.043in"/>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indent="0.043in"/>
      <style:text-properties style:font-size-complex="12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indent="0.043in"/>
      <style:text-properties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indent="0.043in"/>
      <style:text-properties style:font-size-complex="12pt" style:language-asian="lt" style:country-asian="LT"/>
    </style:style>
    <style:style style:name="TableRow381" style:family="table-row">
      <style:table-row-properties style:min-row-height="0.0159in"/>
    </style:style>
    <style:style style:name="TableCell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indent="0.043in"/>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indent="0.043in"/>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indent="0.043in"/>
      <style:text-properties style:font-size-complex="12pt"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indent="0.043in"/>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indent="0.043in"/>
      <style:text-properties style:font-size-complex="12pt" style:language-asian="lt" style:country-asian="LT"/>
    </style:style>
    <style:style style:name="TableRow396" style:family="table-row">
      <style:table-row-properties style:min-row-height="0.0159in"/>
    </style:style>
    <style:style style:name="TableCell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43in"/>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indent="0.043in"/>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indent="0.043in"/>
      <style:text-properties style:font-size-complex="12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indent="0.043in"/>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indent="0.043in"/>
      <style:text-properties style:font-size-complex="12pt" style:language-asian="lt" style:country-asian="LT"/>
    </style:style>
    <style:style style:name="TableRow411" style:family="table-row">
      <style:table-row-properties style:min-row-height="0.0159in"/>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end"/>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indent="0.043in"/>
      <style:text-properties style:font-size-complex="12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text-properties style:font-size-complex="12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justify" style:vertical-align="middle"/>
      <style:text-properties style:font-size-complex="12pt" style:language-asian="lt" style:country-asian="LT"/>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justify" style:vertical-align="middle" fo:margin-left="1.5in" fo:text-indent="0.5in">
        <style:tab-stops/>
      </style:paragraph-properties>
      <style:text-properties style:font-size-complex="12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text-properties style:font-size-complex="12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8-06:</text:span></text:p>
      <text:p text:style-name="P8"><text:span text:style-name="T9">Vilniaus miesto savivaldybės administracija, Įsakymas</text:span></text:p>
      <text:p text:style-name="P10"><text:span text:style-name="T11">Nr.<text:s/></text:span><text:a xlink:href="https://www.e-tar.lt/portal/legalAct.html?documentId=d8fc4e1014a011edb4cae1b158f98ea5" office:target-frame-name="_top" xlink:show="replace"><text:span text:style-name="T12">30-2219/22</text:span></text:a><text:span text:style-name="T13">, 2022-08-05, paskelbta TAR 2022-08-05, i. k.<text:s/></text:span><text:span text:style-name="T14">2022-16796</text:span></text:p>
      <text:p text:style-name="P15"><text:span text:style-name="T16">Dėl Vilniaus miesto savivaldybės valdomų įmonių vadovų darbo apmokėjimo, valdybų ir audito komitetų narių atlygio tvarkos aprašo tvirtinimo</text:span></text:p>
      <text:p text:style-name="P17"/>
      <text:p text:style-name="P18"><text:span text:style-name="T19">Suvestinė redakcija nuo 2022-03-30 iki 2022-08-05</text:span></text:p>
      <text:p text:style-name="P20"/>
      <text:p text:style-name="P21"><text:span text:style-name="T22">Įsakymas paskelbtas: TAR 2020-08-11, i. k. 2020-17219</text:span></text:p>
      <text:p text:style-name="P23"/>
      <text:p text:style-name="P24"/>
      <text:p text:style-name="P25"><text:span text:style-name="T2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7">VILNIAUS MIESTO SAVIVALDYBĖS</text:p>
      <text:p text:style-name="P28"><text:span text:style-name="T29">ADMINISTRACIJOS DIREKTORIUS</text:span></text:p>
      <text:p text:style-name="P30"/>
      <text:p text:style-name="P31"><text:span text:style-name="T32">ĮSAKYMAS</text:span></text:p>
      <text:p text:style-name="P33"><text:span text:style-name="T34">DĖL VILNIAUS MIESTO SAVIVALDYBĖS VALDOMŲ ĮMONIŲ VADOVŲ DARBO APMOKĖJIMO, VALDYBŲ IR AUDITO KOMITETŲ NARIŲ ATLYGIO NUSTATYMO TVARKOS APRAŠO TVIRTINIMO</text:span></text:p>
      <text:p text:style-name="P35"/>
      <text:p text:style-name="P36">2020 m. rugpjūčio 11 d. <text:s text:c="2"/>Nr. <text:s/>30-1824/20</text:p>
      <text:p text:style-name="P37">Vilnius</text:p>
      <text:p text:style-name="P38"/>
      <text:p text:style-name="P39"/>
      <text:p text:style-name="P40"><text:span text:style-name="T41">Vadovaudamasis Lietuvos Respublikos Vyriausybės 2002 m. rugpjūčio 23 d. nutarimu Nr. 1341 „Dėl valstybės valdomų įmonių vadovų darbo užmokesčio“, Lietuvos Respublikos Vyriausybės 2007 m. birželio 6 d. nutarimu Nr. 567 „Dėl Savivaldybių t</text:span><text:span text:style-name="T42">urtinių ir neturtinių teisių įgyvendinimo savivaldybių valdomose įmonėse tvarkos aprašo patvirtinimo“ ir <text:s/>Vilniaus miesto savivaldybės tarybos 2019 m. liepos 10 d. sprendimu Nr. 1-139 „Dėl Vilniaus miesto savivaldybės turtinių ir neturtinių teisių įgyvendi</text:span><text:span text:style-name="T43">nimo savivaldybės valdomose įmonėse tvarkos aprašo patvirtinimo“:</text:span></text:p>
      <text:p text:style-name="P44"><text:span text:style-name="T45">1</text:span><text:span text:style-name="T46">. T v i r t i n u <text:s/>Vilniaus miesto savivaldybės valdomų įmonių vadovų darbo apmokėjimo, valdybų ir audito komitetų narių atlygio tvarkos aprašą (pridedama).</text:span></text:p>
      <text:p text:style-name="P47"><text:span text:style-name="T48">2</text:span><text:span text:style-name="T49">. N u s t a t a u, kad<text:s/></text:span><text:span text:style-name="T50">šio įsakymo 1 punktu patvirtinto tvarkos aprašo reikalavimai visa apimtimi taikomi tik naujai priimamiems Vilniaus miesto savivaldybės valdomų įmonių vadovams, valdybų nariams ir audito komitetų nariams arba keičiant pasirašytų darbo sutarčių su vadovais i</text:span><text:span text:style-name="T51">r sutarčių su valdybos nariais ir audito komitetų nariais, priimtais iki šio įsakymo įsigaliojimo dienos, sąlygas, jiems sutikus.</text:span></text:p>
      <text:p text:style-name="P52"><text:span text:style-name="T53">3.</text:span><text:span text:style-name="T54"><text:s/>Neteko galios nuo 2021-09-04</text:span></text:p>
      <text:p text:style-name="P55">Punkto naikinimas:</text:p>
      <text:p text:style-name="P56"><text:span text:style-name="T57">Nr.<text:s/></text:span><text:a xlink:href="https://www.e-tar.lt/portal/legalAct.html?documentId=93da5b100ca911ec9f09e7df20500045" office:target-frame-name="_top" xlink:show="replace"><text:span text:style-name="T58">30-2417/21</text:span></text:a><text:span text:style-name="T59">, 2021-09-03, paskelbta TAR 2021-09-03, i. k. 2021-18803</text:span></text:p>
      <text:p text:style-name="Normal"/>
      <text:p text:style-name="P60"><text:span text:style-name="T61">4</text:span><text:span text:style-name="T62">. P a s i l i e k u <text:s/>šio įsakymo vykdymo kontrolę sau.</text:span></text:p>
      <text:p text:style-name="P63"/>
      <text:p text:style-name="P64"/>
      <text:p text:style-name="P65"/>
      <text:p text:style-name="P66">Administracijos direktoriaus pavaduotojas,<text:s/></text:p>
      <text:p text:style-name="P67">pavaduojantis Administracijos direktorių<text:tab/><text:tab/><text:tab/><text:tab/><text:tab/>Adomas Bužinskas</text:p>
      <text:p text:style-name="Normal"/>
      <text:soft-page-break/>
      <text:p text:style-name="P68">PATVIRTINTA</text:p>
      <text:p text:style-name="P73">Vilniaus miesto savivaldybės <text:s/></text:p>
      <text:p text:style-name="P74">administracijos direktoriaus</text:p>
      <text:p text:style-name="P75">2020 m. rugpjūčio 11 d. įsakymu<text:s/></text:p>
      <text:p text:style-name="P76">Nr.<text:s/><text:span text:style-name="T77">30-1824/20</text:span></text:p>
      <text:p text:style-name="P78"/>
      <text:p text:style-name="P79"/>
      <text:p text:style-name="P80"><text:span text:style-name="T81">VILNIAUS MIESTO SAVIVALDYBĖS VALDOMŲ ĮMONIŲ VADOVŲ DARBO APMOKĖJIMO, VALDYBŲ IR AUDITO KOMITETŲ NARIŲ ATLYGIO NUSTATYMO TVARKOS APRAŠAS</text:span></text:p>
      <text:p text:style-name="P82"/>
      <text:p text:style-name="P83"/>
      <text:p text:style-name="P84"><text:span text:style-name="T85">1</text:span><text:span text:style-name="T86">. Vilniaus miesto savivaldybės valdomų įmonių vadovų darbo apmokėjimo, valdybų ir audito komitetų narių atlygio nustatymo tvarkos aprašas (toliau – Aprašas) reglamentuoja Vilniaus miesto savivaldybės (toliau – Savivaldybė) įmonių (toliau – Savivaldybės įmo</text:span><text:span text:style-name="T87">nės) ir Savivaldybės valdomų akcinių bendrovių ir uždarųjų akcinių bendrovių (toliau – Bendrovė) (toliau visos kartu – Savivaldybės valdomos įmonės) vadovų darbo apmokėjimo bei valdybų ir audito komitetų narių atlygio skyrimo tvarką.<text:s/></text:span></text:p>
      <text:p text:style-name="P88"><text:span text:style-name="T89">2</text:span><text:span text:style-name="T90">. Savivaldybės v</text:span><text:span text:style-name="T91">aldomų įmonių vadovų darbo užmokestį sudaro mėnesinė alga, kintamoji atlygio dalis ir premija:</text:span><text:s/></text:p>
      <text:p text:style-name="P92">Punkto pakeitimai:</text:p>
      <text:p text:style-name="P93"><text:span text:style-name="T94">Nr.<text:s/></text:span><text:a xlink:href="https://www.e-tar.lt/portal/legalAct.html?documentId=7ebc87a0af7211ec8d9390588bf2de65" office:target-frame-name="_top" xlink:show="replace"><text:span text:style-name="T95">30-784/22</text:span></text:a><text:span text:style-name="T96">, 2022-03-29, paskelbta TAR 20</text:span><text:span text:style-name="T97">22-03-29, i. k. 2022-06248</text:span></text:p>
      <text:p text:style-name="P98"><text:span text:style-name="T99">2.1</text:span><text:span text:style-name="T100">. Mėnesinė alga nustatoma koeficientais taikant atitinkamų metų Lietuvos Respublikos Seimo nustatytą Lietuvos Respublikos valstybės politikų, teisėjų, valstybės pareigūnų ir valstybės tarnautojų pareiginės algos (atlyginimo)</text:span><text:span text:style-name="T101"><text:s/>bazinį dydį ir atsižvelgiant į Savivaldybės valdomos įmonės kategoriją (pagal 1 priedą). Savivaldybės administracijos direktoriaus motyvuotu<text:s/></text:span><text:soft-page-break/><text:span text:style-name="T102">sprendimu mėnesinės algos koeficientas gali būti padidintas iki 75 proc., jeigu Savivaldybės valdomai įmonei yra s</text:span><text:span text:style-name="T103">uteiktas strateginę reikšmę nacionaliniam saugumui turinčios įmonės statusas. Bendrovės vadovui mėnesinę algą ir kintamąją atlygio dalį nustato valdyba, o Savivaldybės įmonės vadovui – Savivaldybės administracijos direktorius. Kintamoji atlygio dalis gali<text:s/></text:span><text:span text:style-name="T104">siekti iki 15 proc. ir priklauso nuo praėjusių metų veiklos vertinimo pagal vadovui nustatytas metines užduotis, siektinus rezultatus ir jų vertinimo rodiklius.</text:span><text:s/></text:p>
      <text:p text:style-name="P105">Papunkčio pakeitimai:</text:p>
      <text:p text:style-name="P106"><text:span text:style-name="T107">Nr.<text:s/></text:span><text:a xlink:href="https://www.e-tar.lt/portal/legalAct.html?documentId=7ebc87a0af7211ec8d9390588bf2de65" office:target-frame-name="_top" xlink:show="replace"><text:span text:style-name="T108">30-784/22</text:span></text:a><text:span text:style-name="T109">, 2022-03-29, paskelbta TAR 2022-03-29, i. k. 2022-06248</text:span></text:p>
      <text:p text:style-name="Normal"/>
      <text:p text:style-name="P110"><text:span text:style-name="T111">2.2</text:span><text:span text:style-name="T112">. Premija skiriama<text:s/></text:span><text:span text:style-name="T113">už pasiektus tikslus. Premiją skiria B</text:span><text:span text:style-name="T114">endrovės valdyba, Savivaldybės įmonės atveju – Savivaldybės administracijos direktorius,<text:s/></text:span><text:span text:style-name="T115">pasibaigus finansiniams metams ir patvirtinus finansinių ataskaitų rinkinius bei valdybai įvertinus metinių ir strategijos tikslų įgyvendinimą. Premija už pasiektus rezultatus negali viršyti dviejų mėnesinių algų dydžio. Rekomenduojama, kad nepasiekus veik</text:span><text:span text:style-name="T116">los tikslų maksimali galima premija būtų nustatoma taip:<text:s/></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Veiklos rezultatas</text:p>
          </table:table-cell>
          <table:table-cell table:style-name="TableCell124">
            <text:p text:style-name="P125">Procentas nuo maksimaliai galimos premijos</text:p>
          </table:table-cell>
        </table:table-row>
        <table:table-row table:style-name="TableRow126">
          <table:table-cell table:style-name="TableCell127">
            <text:p text:style-name="P128">Tikslai pasiekti &lt; 80 proc.</text:p>
          </table:table-cell>
          <table:table-cell table:style-name="TableCell129">
            <text:p text:style-name="P130">0 proc.</text:p>
          </table:table-cell>
        </table:table-row>
        <table:table-row table:style-name="TableRow131">
          <table:table-cell table:style-name="TableCell132">
            <text:p text:style-name="P133">Tikslai pasiekti &gt; 80 proc.&lt; 100 proc.</text:p>
          </table:table-cell>
          <table:table-cell table:style-name="TableCell134">
            <text:p text:style-name="P135">50–99 proc.</text:p>
          </table:table-cell>
        </table:table-row>
        <table:table-row table:style-name="TableRow136">
          <table:table-cell table:style-name="TableCell137">
            <text:p text:style-name="P138">Tikslai pasiekti 100 proc. ir daugiau</text:p>
          </table:table-cell>
          <table:table-cell table:style-name="TableCell139">
            <text:p text:style-name="P140">100<text:s/>proc.</text:p>
          </table:table-cell>
        </table:table-row>
      </table:table>
      <text:p text:style-name="P141"/>
      <text:p text:style-name="P142"><text:span text:style-name="T143">3</text:span><text:span text:style-name="T144">. Savivaldybės valdomos įmonės kategorija nustatoma atsižvelgiant į šiuos praėjusių finansinių metų rodiklius:</text:span></text:p>
      <text:p text:style-name="P145"><text:span text:style-name="T146">3.1</text:span><text:span text:style-name="T147">. pardavimo ir (ar) paslaugų apimtis – ne mažesnė kaip 57,92 mln. Eur;</text:span></text:p>
      <text:p text:style-name="P148"><text:span text:style-name="T149">3.2</text:span><text:span text:style-name="T150">. vidutinis darbuotojų skaičius – ne mažesnis<text:s/></text:span><text:span text:style-name="T151">kaip 1 000 asmenų arba valdomas turtas – didesnis nei 150 mln. Eur.</text:span></text:p>
      <text:p text:style-name="P152"><text:span text:style-name="T153">4</text:span><text:span text:style-name="T154">. Pagal nurodytus rodiklius Savivaldybės valdomos įmonės priskiriamos šioms kategorijoms:</text:span></text:p>
      <text:p text:style-name="P155"><text:span text:style-name="T156">4.1</text:span><text:span text:style-name="T157">. I kategorijai, kai Savivaldybės valdoma įmonė pasiekia abu nurodytus rodiklius;</text:span></text:p>
      <text:p text:style-name="P158"><text:span text:style-name="T159">4.</text:span><text:span text:style-name="T160">2</text:span><text:span text:style-name="T161">. II kategorijai, kai Savivaldybės valdoma įmonė pasiekia vieną rodiklį iš nurodytų;</text:span></text:p>
      <text:p text:style-name="P162"><text:span text:style-name="T163">4.3</text:span><text:span text:style-name="T164">. III kategorijai, kai Savivaldybės valdoma įmonė nepasiekia nė vieno rodiklio.</text:span></text:p>
      <text:p text:style-name="P165"><text:span text:style-name="T166">5</text:span><text:span text:style-name="T167">. Pirmaisiais veiklos metais naujai įsteigtos Savivaldybės valdomos įmonės</text:span><text:span text:style-name="T168"><text:s/>kategorija ir vadovo mėnesinė alga nustatoma pagal prognozuojamus šio Aprašo 3 punkte nurodytus rodiklius.</text:span></text:p>
      <text:p text:style-name="P169"><text:span text:style-name="T170">6</text:span><text:span text:style-name="T171">. Bendrovės valdybos nutarimu, o Savivaldybės įmonės atveju – Savivaldybės administracijos direktoriaus sprendimu Savivaldybės valdomos įmonės<text:s/></text:span><text:span text:style-name="T172">vadovui:</text:span></text:p>
      <text:p text:style-name="P173"><text:span text:style-name="T174">6.1</text:span><text:span text:style-name="T175">. gali būti skiriamos materialinės pašalpos, kai sunki jo materialinė būklė dėl jo paties ligos, šeimos narių (sutuoktinio, vaiko (įvaikio), motinos (įmotės), tėvo (įtėvio)) ligos ar mirties, stichinės nelaimės ar turto netekimo, jeigu yra ra</text:span><text:span text:style-name="T176">šytinis prašymas ir pateikti atitinkami tai patvirtinantys dokumentai, – iki 5 minimaliųjų mėnesinių algų;<text:s/></text:span></text:p>
      <text:p text:style-name="P177"><text:span text:style-name="T178">6.2</text:span><text:span text:style-name="T179">. su kuriuo darbo sutartis nutraukiama šalių susitarimu, išmokamų kompensacijų suma negali viršyti dviejų jo vidutinių mėnesinių darbo užmoke</text:span><text:span text:style-name="T180">sčių, apskaičiuotų laikantis Vidutinio darbo užmokesčio apskaičiavimo tvarkos aprašo, patvirtinto Lietuvos Respublikos Vyriausybės 2017 m. birželio 21 d. nutarimu Nr. 496 „Dėl Lietuvos Respublikos Darbo kodekso įgyvendinimo“, reikalavimų.</text:span></text:p>
      <text:p text:style-name="P181"><text:span text:style-name="T182">7</text:span><text:span text:style-name="T183">. Darbo su</text:span><text:span text:style-name="T184">tartį, atitinkančią Savivaldybės administracijos direktoriaus patvirtintą tipinę sutartį, su Bendrovės vadovu pasirašo valdybos pirmininkas ar jo įgaliotas kitas valdybos narys, su Savivaldybės įmonės vadovu – Savivaldybės administracijos direktorius ar jo</text:span><text:span text:style-name="T185"><text:s/>įgaliotas asmuo. Sutarties kopija pateikiama Savivaldybės administracijos Žmogiškųjų išteklių valdymo skyriui.<text:s/></text:span><text:span text:style-name="T186">Jeigu nėra patvirtintos tipinės darbo sutarties,<text:s/></text:span><text:span text:style-name="T187">valdybos pirmininkas ar jo įgaliotas kitas valdybos narys su Bendrovės vadovu pasirašo pagal va</text:span><text:span text:style-name="T188">ldybos nustatytas sąlygas<text:s/></text:span><text:span text:style-name="T189">individualiai aptartą darbo sutartį.</text:span><text:s/></text:p>
      <text:soft-page-break/>
      <text:p text:style-name="P190">Punkto pakeitimai:</text:p>
      <text:p text:style-name="P191"><text:span text:style-name="T192">Nr.<text:s/></text:span><text:a xlink:href="https://www.e-tar.lt/portal/legalAct.html?documentId=93da5b100ca911ec9f09e7df20500045" office:target-frame-name="_top" xlink:show="replace"><text:span text:style-name="T193">30-2417/21</text:span></text:a><text:span text:style-name="T194">, 2021-09-03, paskelbta TAR 2021-09-03, i. k. 2021-18803</text:span></text:p>
      <text:p text:style-name="Normal"/>
      <text:p text:style-name="P195"><text:span text:style-name="T196">8</text:span><text:span text:style-name="T197">. Savivaldybės valdomų įmonių valdybos narių atlygio už jų veiklą valdyboje nustatymą inicijuoja Savivaldybės administracijos direktorius.</text:span></text:p>
      <text:p text:style-name="P198"><text:span text:style-name="T199">9</text:span><text:span text:style-name="T200">.<text:s/></text:span>Vidutiniškai valdybos narys turėtų skirti dvi–tris dienas, o valdybos pirmininkas tris–keturias dienas per mėnesį darbui, susijusiam su valdybos nario pareigomis, bei pasiruošimui ir dalyvavimui valdybos posėdžiuose.</text:p>
      <text:p text:style-name="P201"><text:span text:style-name="T202">10</text:span><text:span text:style-name="T203">.<text:s/></text:span><text:span text:style-name="T204">Bendrovės valdybos nario atlygis turi būti fiksuotas, t. y. neturėti kintamosios dalies. Bendrovės valdybos nario ir valdybos pirmininko at</text:span><text:span text:style-name="T205">lygis per mėnesį neturi viršyti 1/3 Bendrovės vadovo mėnesinės algos dydžio.</text:span><text:s/></text:p>
      <text:p text:style-name="P206">Punkto pakeitimai:</text:p>
      <text:p text:style-name="P207"><text:span text:style-name="T208">Nr.<text:s/></text:span><text:a xlink:href="https://www.e-tar.lt/portal/legalAct.html?documentId=93da5b100ca911ec9f09e7df20500045" office:target-frame-name="_top" xlink:show="replace"><text:span text:style-name="T209">30-2417/21</text:span></text:a><text:span text:style-name="T210">, 2021-09-03, paskelbta TAR 2021-09-03, i. k. 2</text:span><text:span text:style-name="T211">021-18803</text:span></text:p>
      <text:p text:style-name="Normal"/>
      <text:p text:style-name="P212"><text:span text:style-name="T213">11</text:span><text:span text:style-name="T214">. Savivaldybės įmonės valdybos nariui mokamas valandinis darbo įkainis nustatomas 1/5 įmonės vadovo pastovios mėnesinės algos padalijus iš 16 valandų skaičiaus. Pasibaigus ketvirčiui valdybos narys per 10 kalendorinių dienų raštu pateikia<text:s/></text:span><text:span text:style-name="T215">valdybos nario veiklos ataskaitą, kuri rengiama pagal Aprašo 2 priede pateiktą formą. Ataskaitoje pateikiama informacija apie valdybos nario per atitinkamą ketvirtį vykdytą veiklą ir nurodomas šiai veiklai vykdyti skirtas valandų skaičius. Sprendimą dėl at</text:span><text:span text:style-name="T216">lygio per ketvirtį išmokėjimo priima Savivaldybės administracijos direktorius per pirmą mėnesį po ketvirčio pasibaigimo, įvertinęs įmonės vadovo praėjusio ketvirčio vidutinį darbo užmokestį ir valdybos nario ataskaitoje pateiktus duomenis. Atlygis valdybos</text:span><text:span text:style-name="T217"><text:s/>nariui išmokamas per 10 dienų nuo sprendimo priėmimo. Valdybos nario atlygis per mėnesį negaliu būti didesnis kaip 1/5 įmonės vadovo vidutinio mėnesinio darbo užmokesčio.<text:s/></text:span></text:p>
      <text:p text:style-name="P218"><text:span text:style-name="T219">12.</text:span><text:span text:style-name="T220"><text:s/>Neteko galios nuo 2021-09-04</text:span></text:p>
      <text:p text:style-name="P221">Punkto naikinimas:</text:p>
      <text:soft-page-break/>
      <text:p text:style-name="P222"><text:span text:style-name="T223">Nr.<text:s/></text:span><text:a xlink:href="https://www.e-tar.lt/portal/legalAct.html?documentId=93da5b100ca911ec9f09e7df20500045" office:target-frame-name="_top" xlink:show="replace"><text:span text:style-name="T224">30-2417/21</text:span></text:a><text:span text:style-name="T225">, 2021-09-03, paskelbta TAR 2021-09-03, i. k. 2021-18803</text:span></text:p>
      <text:p text:style-name="Normal"/>
      <text:p text:style-name="P226"><text:span text:style-name="T227">13</text:span><text:span text:style-name="T228">. Jeigu yra sudaromi audito komitetai, valdybos nariams, deleguotiems į audito komitet</text:span><text:span text:style-name="T229">ą, turi būti mokamas atlygis, neviršijantis 1/3 valdybos nario atlygio. Audito komitetų nariams, kurie nėra valdybos nariai, turi būti mokamas atlygis, kuris negali viršyti 1/2 valdybos nario atlygio. Audito komiteto pirmininkui atlygis gali būti didesnis<text:s/></text:span><text:span text:style-name="T230">už audito komiteto nario atlygį 1/3 dydžiu.</text:span></text:p>
      <text:p text:style-name="P231"><text:span text:style-name="T232">14.</text:span><text:span text:style-name="T233"><text:s/>Neteko galios nuo 2021-09-04</text:span></text:p>
      <text:p text:style-name="P234">Punkto naikinimas:</text:p>
      <text:p text:style-name="P235"><text:span text:style-name="T236">Nr.<text:s/></text:span><text:a xlink:href="https://www.e-tar.lt/portal/legalAct.html?documentId=93da5b100ca911ec9f09e7df20500045" office:target-frame-name="_top" xlink:show="replace"><text:span text:style-name="T237">30-2417/21</text:span></text:a><text:span text:style-name="T238">, 2021-09-03, paskelbta TAR 2021-09-03, i. k.<text:s/></text:span><text:span text:style-name="T239">2021-18803</text:span></text:p>
      <text:p text:style-name="Normal"/>
      <text:p text:style-name="P240"><text:span text:style-name="T241">15</text:span><text:span text:style-name="T242">. Savivaldybės valdomų įmonių nepriklausomiems ir Savivaldybės valdomos įmonės darbuotojų deleguotiems valdybų ir audito komitetų nariams skiriamas atlygis pervedamas į sutartyje valdybos nario nurodytą sąskaitą. Valdybos ir komitetų nari</text:span><text:span text:style-name="T243">ams, kurie yra Savivaldybės administracijoje dirbantys valstybės tarnautojai, atlygis pervedamas į Savivaldybės administracijos biudžetinę sąskaitą. Valdybos ir komitetų nariams, kurie yra kitų Savivaldybės valdomų įmonių darbuotojai, atlygis pervedamas į<text:s/></text:span><text:span text:style-name="T244">darbuotoją delegavusios įmonės atsiskaitomąją sąskaitą.<text:s/></text:span></text:p>
      <text:p text:style-name="P245"><text:span text:style-name="T246">16</text:span><text:span text:style-name="T247">. Informacija apie Savivaldybės valdomų įmonių vadovams išmokėtą darbo užmokestį, valdybos ir audito komitetų nariams išmokėtą atlygį turi būti skelbiama Savivaldybės valdomos įmonės interneto<text:s/></text:span><text:span text:style-name="T248">svetainėje.</text:span></text:p>
      <text:p text:style-name="P249"><text:span text:style-name="T250">17</text:span><text:span text:style-name="T251">. Savivaldybės valdomų įmonių vadovų darbo sutarčių ir valdybos ar komiteto narių veiklos sutarčių, apskaičiuojamo darbo užmokesčio ir atlygio kontrolę atlieka Žmogiškųjų išteklių valdymo skyrius bei Finansų ir ekonomikos skyrius. <text:s text:c="2"/></text:span></text:p>
      <text:p text:style-name="P252"/>
      <text:p text:style-name="P253"><text:span text:style-name="T254">_</text:span><text:span text:style-name="T255">__________________</text:span></text:p>
      <text:p text:style-name="Normal"/>
      <text:soft-page-break/>
      <text:p text:style-name="P256">Vilniaus miesto savivaldybės valdomų įmonių<text:s/></text:p>
      <text:p text:style-name="P261">vadovų darbo apmokėjimo, valdybų ir audito<text:s/></text:p>
      <text:p text:style-name="P262">komitetų narių atlygio tvarkos aprašo<text:s/></text:p>
      <text:p text:style-name="P263"><text:span text:style-name="T264">1</text:span><text:span text:style-name="T265"><text:s/>priedas</text:span></text:p>
      <text:p text:style-name="P266"/>
      <text:p text:style-name="P267"><text:span text:style-name="T268">VILNIAUS MIETO SAVIVALDYBĖS VALDOMŲ ĮMONIŲ VADOVŲ MĖNESINĖS ALGOS</text:span><text:span text:style-name="T269"><text:s/>DYDŽIŲ SĄRAŠAS</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Įmonių kategorijos</text:span></text:p>
          </table:table-cell>
          <table:table-cell table:style-name="TableCell278">
            <text:p text:style-name="P279"><text:span text:style-name="T280">Koeficientai</text:span></text:p>
            <text:p text:style-name="P281"><text:span text:style-name="T282">(Lietuvos Respublikos Seimo nustatytais Lietuvos Respublikos valstybės politikų, teisėjų, valstybės pareigūnų ir valstybės tarnautojų pareiginės algos (atlyginimo) baziniais dydžiais)</text:span></text:p>
          </table:table-cell>
        </table:table-row>
        <table:table-row table:style-name="TableRow283">
          <table:table-cell table:style-name="TableCell284">
            <text:p text:style-name="P285"><text:span text:style-name="T286">I</text:span></text:p>
          </table:table-cell>
          <table:table-cell table:style-name="TableCell287">
            <text:p text:style-name="P288"><text:span text:style-name="T289">59,7–71,2</text:span></text:p>
          </table:table-cell>
        </table:table-row>
        <table:table-row table:style-name="TableRow290">
          <table:table-cell table:style-name="TableCell291">
            <text:p text:style-name="P292"><text:span text:style-name="T293">II</text:span></text:p>
          </table:table-cell>
          <table:table-cell table:style-name="TableCell294">
            <text:p text:style-name="P295"><text:span text:style-name="T296">47,7</text:span><text:span text:style-name="T297">–59,7</text:span></text:p>
          </table:table-cell>
        </table:table-row>
        <table:table-row table:style-name="TableRow298">
          <table:table-cell table:style-name="TableCell299">
            <text:p text:style-name="P300"><text:span text:style-name="T301">III</text:span></text:p>
          </table:table-cell>
          <table:table-cell table:style-name="TableCell302">
            <text:p text:style-name="P303"><text:span text:style-name="T304">iki<text:s/></text:span><text:span text:style-name="T305">47,7</text:span></text:p>
          </table:table-cell>
        </table:table-row>
      </table:table>
      <text:p text:style-name="P306"/>
      <text:p text:style-name="P307"><text:span text:style-name="T308">_________________________</text:span></text:p>
      <text:p text:style-name="P309"/>
      <text:p text:style-name="P310">Priedo pakeitimai:</text:p>
      <text:p text:style-name="P311"><text:span text:style-name="T312">Nr.<text:s/></text:span><text:a xlink:href="https://www.e-tar.lt/portal/legalAct.html?documentId=b45d23d0eac211eb9f09e7df20500045" office:target-frame-name="_top" xlink:show="replace"><text:span text:style-name="T313">30-1871/21</text:span></text:a><text:span text:style-name="T314">, 2021-07-22, paskelbta TAR 2021-07-22, i. k. 2021-16336</text:span></text:p>
      <text:p text:style-name="Normal"/>
      <text:soft-page-break/>
      <text:p text:style-name="P315">Vilniaus miesto savivaldybės valdomų įmonių<text:s/></text:p>
      <text:p text:style-name="P320">vadovų darbo apmokėjimo, valdybų ir audito<text:s/></text:p>
      <text:p text:style-name="P321">komitetų narių atlygio tvarkos aprašo<text:s/></text:p>
      <text:p text:style-name="P322"><text:span text:style-name="T323">2</text:span><text:span text:style-name="T324"><text:s/>priedas</text:span></text:p>
      <text:p text:style-name="P325"/>
      <text:p text:style-name="P326"><text:span text:style-name="T327">(Ataskaitos forma)</text:span></text:p>
      <text:p text:style-name="P328"/>
      <text:p text:style-name="P329"><text:span text:style-name="T330">VALDYBOS NARIO VEIKLOS ATASKAITA</text:span></text:p>
      <text:p text:style-name="P331"/>
      <text:p text:style-name="P332">______________</text:p>
      <text:p text:style-name="P333"/>
      <text:p text:style-name="P334">(data)</text:p>
      <text:p text:style-name="P335"/>
      <text:p text:style-name="P336">____________________________________________ , valdybos narys</text:p>
      <text:p text:style-name="P337"/>
      <text:p text:style-name="P338">(valstybės ar savivaldybės įmonės pavadinimas, kodas)</text:p>
      <text:p text:style-name="P339"/>
      <text:p text:style-name="P340">____________________________________________</text:p>
      <text:p text:style-name="P341"/>
      <text:p text:style-name="P342">(vardas ir pavardė)</text:p>
      <text:p text:style-name="P343"/>
      <text:p text:style-name="P344">Valdybos nario veiklos valandinis įkainis ___________ Eur</text:p>
      <text:p text:style-name="P345"/>
      <text:p text:style-name="P346">Ketvirtis, už kurį teikiama ataskaita ________________</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
            <text:p text:style-name="P356">Eil. nr.</text:p>
          </table:table-cell>
          <table:table-cell table:style-name="TableCell357">
            <text:p text:style-name="P358"/>
            <text:p text:style-name="P359">Data</text:p>
          </table:table-cell>
          <table:table-cell table:style-name="TableCell360">
            <text:p text:style-name="P361"/>
            <text:p text:style-name="P362">Valdybos nario vykdyta veikla</text:p>
          </table:table-cell>
          <table:table-cell table:style-name="TableCell363">
            <text:p text:style-name="P364"/>
            <text:p text:style-name="P365">Valandų skaičius</text:p>
          </table:table-cell>
        </table:table-row>
        <table:table-row table:style-name="TableRow366">
          <table:table-cell table:style-name="TableCell367">
            <text:p text:style-name="P368"/>
            <text:p text:style-name="P369"/>
          </table:table-cell>
          <table:table-cell table:style-name="TableCell370">
            <text:p text:style-name="P371"/>
            <text:p text:style-name="P372"/>
          </table:table-cell>
          <table:table-cell table:style-name="TableCell373">
            <text:p text:style-name="P374"/>
            <text:p text:style-name="P375"/>
            <text:p text:style-name="P376"/>
            <text:p text:style-name="P377"/>
          </table:table-cell>
          <table:table-cell table:style-name="TableCell378">
            <text:p text:style-name="P379"/>
            <text:p text:style-name="P380"/>
          </table:table-cell>
        </table:table-row>
        <table:table-row table:style-name="TableRow381">
          <table:table-cell table:style-name="TableCell382">
            <text:p text:style-name="P383"/>
            <text:p text:style-name="P384"/>
          </table:table-cell>
          <table:table-cell table:style-name="TableCell385">
            <text:p text:style-name="P386"/>
            <text:p text:style-name="P387"/>
          </table:table-cell>
          <table:table-cell table:style-name="TableCell388">
            <text:p text:style-name="P389"/>
            <text:p text:style-name="P390"/>
            <text:p text:style-name="P391"/>
            <text:p text:style-name="P392"/>
          </table:table-cell>
          <table:table-cell table:style-name="TableCell393">
            <text:p text:style-name="P394"/>
            <text:p text:style-name="P395"/>
          </table:table-cell>
        </table:table-row>
        <table:table-row table:style-name="TableRow396">
          <table:table-cell table:style-name="TableCell397">
            <text:p text:style-name="P398"/>
            <text:p text:style-name="P399"/>
          </table:table-cell>
          <table:table-cell table:style-name="TableCell400">
            <text:p text:style-name="P401"/>
            <text:p text:style-name="P402"/>
          </table:table-cell>
          <table:table-cell table:style-name="TableCell403">
            <text:p text:style-name="P404"/>
            <text:p text:style-name="P405"/>
            <text:p text:style-name="P406"/>
            <text:p text:style-name="P407"/>
          </table:table-cell>
          <table:table-cell table:style-name="TableCell408">
            <text:p text:style-name="P409"/>
            <text:p text:style-name="P410"/>
          </table:table-cell>
        </table:table-row>
        <table:table-row table:style-name="TableRow411">
          <table:table-cell table:style-name="TableCell412" table:number-columns-spanned="3">
            <text:p text:style-name="P413"/>
            <text:p text:style-name="P414">Iš viso</text:p>
          </table:table-cell>
          <table:covered-table-cell/>
          <table:covered-table-cell/>
          <table:table-cell table:style-name="TableCell415">
            <text:p text:style-name="P416"/>
            <text:p text:style-name="P417"/>
          </table:table-cell>
        </table:table-row>
      </table:table>
      <text:p text:style-name="P418"/>
      <text:p text:style-name="P419"/>
      <text:p text:style-name="P420"/>
      <text:p text:style-name="P421">Valdybos narys _________________________     _______________________________________</text:p>
      <text:p text:style-name="P422"/>
      <text:p text:style-name="P423">(parašas)                                                      (vardas, pavardė)</text:p>
      <text:p text:style-name="P424"/>
      <text:p text:style-name="P425">_________________________</text:p>
      <text:p text:style-name="P426"/>
      <text:p text:style-name="P427"/>
      <text:p text:style-name="P428"/>
      <text:p text:style-name="P429"/>
      <text:p text:style-name="P430"><text:span text:style-name="T431">Pakeitimai:</text:span></text:p>
      <text:p text:style-name="P432"/>
      <text:p text:style-name="P433"><text:span text:style-name="T434">1.</text:span></text:p>
      <text:p text:style-name="P435"><text:span text:style-name="T436">Vilniaus miesto savivaldybės administracija, Įsakymas</text:span></text:p>
      <text:p text:style-name="P437"><text:span text:style-name="T438">Nr.<text:s/></text:span><text:a xlink:href="https://www.e-tar.lt/portal/legalAct.html?documentId=b45d23d0eac211eb9f09e7df20500045" office:target-frame-name="_top" xlink:show="replace"><text:span text:style-name="T439">30-1871/21</text:span></text:a><text:span text:style-name="T440">, 2021-07-22, paskelbta TAR 2021-07-22, i. k. 2021-16336</text:span></text:p>
      <text:p text:style-name="P441"><text:span text:style-name="T442">Dėl administracijos direktoriaus 2020-08-11 įsakymo Nr. 30-1824/20 „Dėl Vilniaus miesto saviv</text:span><text:span text:style-name="T443">aldybės valdomų įmonių vadovų darbo apmokėjimo, valdybų ir audito komitetų narių atlygio nustatymo tvarkos aprašo tvirtinimo“ pakeitimo</text:span></text:p>
      <text:p text:style-name="P444"/>
      <text:p text:style-name="P445"><text:span text:style-name="T446">2.</text:span></text:p>
      <text:p text:style-name="P447"><text:span text:style-name="T448">Vilniaus miesto savivaldybės administracija, Įsakymas</text:span></text:p>
      <text:p text:style-name="P449"><text:span text:style-name="T450">Nr.<text:s/></text:span><text:a xlink:href="https://www.e-tar.lt/portal/legalAct.html?documentId=93da5b100ca911ec9f09e7df20500045" office:target-frame-name="_top" xlink:show="replace"><text:span text:style-name="T451">30-2417/21</text:span></text:a><text:span text:style-name="T452">, 2021-09-03, paskelbta TAR 2021-09-03, i. k. 2021-18803</text:span></text:p>
      <text:p text:style-name="P453"><text:span text:style-name="T454">Dėl Administracijos direktoriaus 2020-08-11 įsakymo Nr. 30-1824/20 „Dėl Vilniaus miesto savivaldybės valdomų įmonių vadovų darbo apmokėjimo, valdybų<text:s/></text:span><text:span text:style-name="T455">ir audito komitetų narių atlygio nustatymo tvarkos aprašo tvirtinimo“ pakeitimo</text:span></text:p>
      <text:p text:style-name="P456"/>
      <text:p text:style-name="P457"><text:span text:style-name="T458">3.</text:span></text:p>
      <text:soft-page-break/>
      <text:p text:style-name="P459"><text:span text:style-name="T460">Vilniaus miesto savivaldybės administracija, Įsakymas</text:span></text:p>
      <text:p text:style-name="P461"><text:span text:style-name="T462">Nr.<text:s/></text:span><text:a xlink:href="https://www.e-tar.lt/portal/legalAct.html?documentId=7ebc87a0af7211ec8d9390588bf2de65" office:target-frame-name="_top" xlink:show="replace"><text:span text:style-name="T463">30-784/22</text:span></text:a><text:span text:style-name="T464">, 2022-</text:span><text:span text:style-name="T465">03-29, paskelbta TAR 2022-03-29, i. k. 2022-06248</text:span></text:p>
      <text:p text:style-name="P466"><text:span text:style-name="T467">Dėl Administracijos direktoriaus 2020-08-11 įsakymo Nr. 30-1824/20 „Dėl Vilniaus miesto savivaldybės valdomų įmonių vadovų darbo apmokėjimo, valdybų ir audito komitetų narių atlygio nustatymo tvarkos aprašo</text:span><text:span text:style-name="T468"><text:s/>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316"/>
      </style:header>
      <style:footer>
        <text:p text:style-name="P317"/>
      </style:footer>
    </style:master-page>
    <style:master-page style:next-style-name="MP3" style:name="MPF3" style:page-layout-name="PL3">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08T07:07:00Z</meta:creation-date>
    <dc:date>2022-08-08T07:0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03" meta:word-count="1803" meta:character-count="14091" meta:row-count="344" meta:non-whitespace-character-count="12391"/>
  </office:meta>
</office:document-meta>
</file>