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3.3472in"/>
        </style:tab-stops>
      </style:paragraph-properties>
    </style:style>
    <style:style style:name="P50" style:parent-style-name="Normal" style:family="paragraph">
      <style:paragraph-properties>
        <style:tab-stops>
          <style:tab-stop style:type="left" style:position="3.3472in"/>
        </style:tab-stops>
      </style:paragraph-properties>
    </style:style>
    <style:style style:name="P51" style:parent-style-name="Normal" style:family="paragraph">
      <style:paragraph-properties>
        <style:tab-stops>
          <style:tab-stop style:type="left" style:position="3.3472in"/>
        </style:tab-stops>
      </style:paragraph-properties>
    </style:style>
    <style:style style:name="P52" style:parent-style-name="Normal" style:family="paragraph">
      <style:paragraph-properties>
        <style:tab-stops>
          <style:tab-stop style:type="left" style:position="3.3472in"/>
        </style:tab-stops>
      </style:paragraph-properties>
      <style:text-properties style:font-size-complex="12pt"/>
    </style:style>
    <style:style style:name="P53" style:parent-style-name="Normal" style:family="paragraph">
      <style:paragraph-properties>
        <style:tab-stops>
          <style:tab-stop style:type="left" style:position="3.3472in"/>
        </style:tab-stops>
      </style:paragraph-properties>
      <style:text-properties style:font-size-complex="12pt"/>
    </style:style>
    <style:style style:name="P54" style:parent-style-name="Normal" style:master-page-name="MPF1" style:family="paragraph">
      <style:paragraph-properties fo:break-before="page" fo:text-align="justify" fo:margin-left="4in">
        <style:tab-stops/>
      </style:paragraph-properties>
    </style:style>
    <style:style style:name="P59" style:parent-style-name="Normal" style:family="paragraph">
      <style:paragraph-properties fo:text-align="justify" fo:margin-left="4in">
        <style:tab-stops/>
      </style:paragraph-properties>
    </style:style>
    <style:style style:name="P60" style:parent-style-name="Normal" style:family="paragraph">
      <style:paragraph-properties fo:text-align="justify" fo:margin-left="4in">
        <style:tab-stops/>
      </style:paragraph-properties>
    </style:style>
    <style:style style:name="P61" style:parent-style-name="Normal" style:family="paragraph">
      <style:paragraph-properties fo:margin-left="4in">
        <style:tab-stops>
          <style:tab-stop style:type="left" style:position="-0.8541in"/>
        </style:tab-stops>
      </style:paragraph-properties>
    </style:style>
    <style:style style:name="P62" style:parent-style-name="Normal" style:family="paragraph">
      <style:paragraph-properties fo:margin-left="4in">
        <style:tab-stops>
          <style:tab-stop style:type="left" style:position="-0.854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fo:font-weight="bold" style:font-weight-asian="bold" fo:font-style="italic" style:font-style-asian="italic"/>
    </style:style>
    <style:style style:name="P65" style:parent-style-name="Normal" style:family="paragraph">
      <style:paragraph-properties fo:text-align="justify"/>
      <style:text-properties fo:font-weight="bold" style:font-weight-asian="bold" fo:font-style="italic" style:font-style-asian="italic"/>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P94" style:parent-style-name="Normal" style:family="paragraph">
      <style:paragraph-properties fo:text-align="justify" style:line-height-at-least="0.25in" fo:text-indent="0.5in"/>
      <style:text-properties style:font-size-complex="12pt" style:language-asian="lt" style:country-asian="LT"/>
    </style:style>
    <style:style style:name="TableColumn96" style:family="table-column">
      <style:table-column-properties style:column-width="3.3187in"/>
    </style:style>
    <style:style style:name="TableColumn97" style:family="table-column">
      <style:table-column-properties style:column-width="2.95in"/>
    </style:style>
    <style:style style:name="Table95" style:family="table">
      <style:table-properties style:width="6.2687in" fo:margin-left="0.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left="0.5in">
        <style:tab-stops/>
      </style:paragraph-properties>
      <style:text-properties fo:font-weight="bold" style:font-weight-asian="bold" style:font-size-complex="12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language-asian="zh" style:country-asian="C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zh" style:country-asian="CN"/>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zh" style:country-asian="C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zh" style:country-asian="C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zh" style:country-asian="C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zh" style:country-asian="CN"/>
    </style:style>
    <style:style style:name="P118" style:parent-style-name="Normal" style:family="paragraph">
      <style:paragraph-properties fo:text-align="justify" style:line-height-at-least="0.25in"/>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line-height-at-least="0.25in">
        <style:tab-stops>
          <style:tab-stop style:type="left" style:position="0.492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P208" style:parent-style-name="Normal" style:master-page-name="MPF2" style:family="paragraph">
      <style:paragraph-properties fo:break-before="page" style:vertical-align="baseline" fo:margin-left="3.2486in" style:page-number="1">
        <style:tab-stops/>
      </style:paragraph-properties>
      <style:text-properties style:font-size-complex="12pt" style:language-asian="lt" style:country-asian="LT" fo:hyphenate="false"/>
    </style:style>
    <style:style style:name="P213" style:parent-style-name="Normal" style:family="paragraph">
      <style:paragraph-properties style:vertical-align="baseline" fo:margin-left="3.2486in">
        <style:tab-stops/>
      </style:paragraph-properties>
      <style:text-properties style:font-size-complex="12pt" style:language-asian="lt" style:country-asian="LT" fo:hyphenate="false"/>
    </style:style>
    <style:style style:name="P214" style:parent-style-name="Normal" style:family="paragraph">
      <style:paragraph-properties style:vertical-align="baseline" fo:margin-left="3.2486in">
        <style:tab-stops/>
      </style:paragraph-properties>
      <style:text-properties style:font-size-complex="12pt" style:language-asian="lt" style:country-asian="LT" fo:hyphenate="false"/>
    </style:style>
    <style:style style:name="P215" style:parent-style-name="Normal" style:family="paragraph">
      <style:paragraph-properties style:vertical-align="baseline" fo:margin-left="3.2486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TableColumn223" style:family="table-column">
      <style:table-column-properties style:column-width="2.5916in"/>
    </style:style>
    <style:style style:name="TableColumn224" style:family="table-column">
      <style:table-column-properties style:column-width="3.9055in"/>
    </style:style>
    <style:style style:name="Table222" style:family="table">
      <style:table-properties style:width="6.4972in" fo:margin-left="0.075in" table:align="left"/>
    </style:style>
    <style:style style:name="TableRow225" style:family="table-row">
      <style:table-row-properties style:min-row-height="1.011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vertical-align="baseline">
        <style:tab-stops>
          <style:tab-stop style:type="left" style:position="-0.2958in"/>
        </style:tab-stops>
      </style:paragraph-properties>
      <style:text-properties style:language-asian="lt" style:country-asian="LT" fo:hyphenate="false"/>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271" style:parent-style-name="Normal" style:family="paragraph">
      <style:paragraph-properties fo:margin-left="3.2486in">
        <style:tab-stops/>
      </style:paragraph-properties>
      <style:text-properties style:font-size-complex="12pt" style:language-asian="lt" style:country-asian="LT"/>
    </style:style>
    <style:style style:name="P272" style:parent-style-name="Normal" style:family="paragraph">
      <style:paragraph-properties fo:margin-left="3.2486in">
        <style:tab-stops/>
      </style:paragraph-properties>
      <style:text-properties style:font-size-complex="12pt" style:language-asian="lt" style:country-asian="LT"/>
    </style:style>
    <style:style style:name="P273" style:parent-style-name="Normal" style:family="paragraph">
      <style:paragraph-properties fo:margin-left="3.248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fo:text-indent="0.1972in"/>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text-indent="1.0833in"/>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TableColumn300" style:family="table-column">
      <style:table-column-properties style:column-width="0.3958in"/>
    </style:style>
    <style:style style:name="TableColumn301" style:family="table-column">
      <style:table-column-properties style:column-width="0.7875in"/>
    </style:style>
    <style:style style:name="TableColumn302" style:family="table-column">
      <style:table-column-properties style:column-width="4.5291in"/>
    </style:style>
    <style:style style:name="TableColumn303" style:family="table-column">
      <style:table-column-properties style:column-width="0.7875in"/>
    </style:style>
    <style:style style:name="Table299" style:family="table">
      <style:table-properties style:width="6.5in" fo:margin-left="0.075in" table:align="left"/>
    </style:style>
    <style:style style:name="TableRow304" style:family="table-row">
      <style:table-row-properties style:min-row-height="0.0159in"/>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7" style:family="table-row">
      <style:table-row-properties style:min-row-height="0.0159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indent="0.04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indent="0.043in"/>
      <style:text-properties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indent="0.043in"/>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indent="0.043in"/>
      <style:text-properties style:font-size-complex="12pt" style:language-asian="lt" style:country-asian="LT"/>
    </style:style>
    <style:style style:name="TableRow332" style:family="table-row">
      <style:table-row-properties style:min-row-height="0.0159in"/>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043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indent="0.043in"/>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indent="0.043in"/>
      <style:text-properties style:font-size-complex="12pt" style:language-asian="lt" style:country-asian="LT"/>
    </style:style>
    <style:style style:name="TableRow347" style:family="table-row">
      <style:table-row-properties style:min-row-height="0.0159in"/>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43in"/>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43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min-row-height="0.0159in"/>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43in"/>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vertical-align="middle"/>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vertical-align="middle" fo:margin-left="1.5in" fo:text-indent="0.5in">
        <style:tab-stops/>
      </style:paragraph-properties>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text-properties style:font-size-complex="12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23 iki 2021-09-03</text:span></text:p>
      <text:p text:style-name="P8"/>
      <text:p text:style-name="P9"><text:span text:style-name="T10">Įsakymas paskelbtas: TAR 2020-08-11, i. k. 2020-17219</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VALDOMŲ ĮMONIŲ VADOVŲ DARBO APMOKĖJIMO,<text:s/></text:span><text:span text:style-name="T23">VALDYBŲ IR AUDITO KOMITETŲ NARIŲ ATLYGIO NUSTATYMO TVARKOS APRAŠO TVIRTINIMO</text:span></text:p>
      <text:p text:style-name="P24"/>
      <text:p text:style-name="P25">2020 m. rugpjūčio 11 d. <text:s text:c="2"/>Nr. <text:s/>30-1824/20</text:p>
      <text:p text:style-name="P26">Vilnius</text:p>
      <text:p text:style-name="P27"/>
      <text:p text:style-name="P28"/>
      <text:p text:style-name="P29"><text:span text:style-name="T30">Vadovaudamasis Lietuvos Respublikos Vyriausybės 2002 m. rugpjūčio 23 d. nutarimu Nr. 1341 „Dėl valstybės valdomų įmonių vadovų</text:span><text:span text:style-name="T31"><text:s/>darbo užmokesčio“, Lietuvos Respublikos Vyriausybės 2007 m. birželio 6 d. nutarimu Nr. 567 „Dėl Savivaldybių turtinių ir neturtinių teisių įgyvendinimo savivaldybių valdomose įmonėse tvarkos aprašo patvirtinimo“ ir <text:s/>Vilniaus miesto savivaldybės tarybos 20</text:span><text:span text:style-name="T32">19 m. liepos 10 d. sprendimu Nr. 1-139 „Dėl Vilniaus miesto savivaldybės turtinių ir neturtinių teisių įgyvendinimo savivaldybės valdomose įmonėse tvarkos aprašo patvirtinimo“:</text:span></text:p>
      <text:p text:style-name="P33"><text:span text:style-name="T34">1</text:span><text:span text:style-name="T35">. T v i r t i n u <text:s/>Vilniaus miesto savivaldybės valdomų įmonių vadovų darb</text:span><text:span text:style-name="T36">o apmokėjimo, valdybų ir audito komitetų narių atlygio tvarkos aprašą (pridedama).</text:span></text:p>
      <text:p text:style-name="P37"><text:span text:style-name="T38">2</text:span><text:span text:style-name="T39">. N u s t a t a u, kad šio įsakymo 1 punktu patvirtinto tvarkos aprašo reikalavimai visa apimtimi taikomi tik naujai priimamiems Vilniaus miesto savivaldybės valdomų įm</text:span><text:span text:style-name="T40">onių vadovams, valdybų nariams ir audito komitetų nariams arba keičiant pasirašytų darbo sutarčių su vadovais ir sutarčių su valdybos nariais ir audito komitetų nariais, priimtais iki šio įsakymo įsigaliojimo dienos, sąlygas, jiems sutikus.</text:span></text:p>
      <text:p text:style-name="P41"><text:span text:style-name="T42">3</text:span><text:span text:style-name="T43">. Į p a r<text:s/></text:span><text:span text:style-name="T44">e i g o j u Vilniaus miesto savivaldybės administracijos Teisės grupę iki 2020 m. rugpjūčio 15 d. paruošti tipinę darbo sutartį, pasirašomą su Vilniaus miesto savivaldybės valdomų įmonių vadovais, ir tipines sutartis, pasirašomas su valdybų ir audito komit</text:span><text:span text:style-name="T45">etų nariais.</text:span></text:p>
      <text:p text:style-name="P46"><text:span text:style-name="T47">4</text:span><text:span text:style-name="T48">. P a s i l i e k u <text:s/>šio įsakymo vykdymo kontrolę sau.</text:span></text:p>
      <text:p text:style-name="P49"/>
      <text:p text:style-name="P50"/>
      <text:p text:style-name="P51"/>
      <text:p text:style-name="P52">Administracijos direktoriaus pavaduotojas,<text:s/></text:p>
      <text:p text:style-name="P53">pavaduojantis Administracijos direktorių<text:tab/><text:tab/><text:tab/><text:tab/><text:tab/>Adomas Bužinskas</text:p>
      <text:p text:style-name="Normal"/>
      <text:soft-page-break/>
      <text:p text:style-name="P54">PATVIRTINTA</text:p>
      <text:p text:style-name="P59">Vilniaus miesto savivaldybės <text:s/></text:p>
      <text:p text:style-name="P60">administracijos direktoriaus</text:p>
      <text:p text:style-name="P61">2020 m. rugpjūčio 11 d. įsakymu<text:s/></text:p>
      <text:p text:style-name="P62">Nr.<text:s/><text:span text:style-name="T63">30-1824/20</text:span></text:p>
      <text:p text:style-name="P64"/>
      <text:p text:style-name="P65"/>
      <text:p text:style-name="P66"><text:span text:style-name="T67">VILNIAUS MIESTO SAVIVALDYBĖS VALDOMŲ ĮMONIŲ VADOVŲ DARBO APMOKĖJIMO, VALDYBŲ<text:s/></text:span><text:span text:style-name="T68">IR AUDITO KOMITETŲ NARIŲ ATLYGIO NUSTATYMO TVARKOS APRAŠAS</text:span></text:p>
      <text:p text:style-name="P69"/>
      <text:p text:style-name="P70"/>
      <text:p text:style-name="P71"><text:span text:style-name="T72">1</text:span><text:span text:style-name="T73">. Vilniaus miesto savivaldybės valdomų įmonių vadovų darbo apmokėjimo, valdybų ir audito komitetų narių atlygio nustatymo tvarkos aprašas (toliau – Aprašas) reglamentuoja Vilniaus miesto sav</text:span><text:span text:style-name="T74">ivaldybės (toliau – Savivaldybė) įmonių (toliau – Savivaldybės įmonės) ir Savivaldybės valdomų akcinių bendrovių ir uždarųjų akcinių bendrovių (toliau – Bendrovė) (toliau visos kartu – Savivaldybės valdomos įmonės) vadovų darbo apmokėjimo bei valdybų ir au</text:span><text:span text:style-name="T75">dito komitetų narių atlygio skyrimo tvarką.<text:s/></text:span></text:p>
      <text:p text:style-name="P76"><text:span text:style-name="T77">2</text:span><text:span text:style-name="T78">. Savivaldybės valdomų įmonių vadovų darbo užmokestį sudaro mėnesinė alga ir premija:</text:span></text:p>
      <text:p text:style-name="P79"><text:span text:style-name="T80">2.1</text:span><text:span text:style-name="T81">. Mėnesinė alga nustatoma koeficientais taikant atitinkamų metų Lietuvos Respublikos Seimo nustatytą Lietuvos Respu</text:span><text:span text:style-name="T82">blikos valstybės politikų, teisėjų, valstybės pareigūnų ir valstybės tarnautojų pareiginės algos (atlyginimo) bazinį dydį ir atsižvelgiant į Savivaldybės valdomos įmonės kategoriją (pagal 1 priedą). Savivaldybės administracijos direktoriaus motyvuotu spren</text:span><text:span text:style-name="T83">dimu mėnesinės algos koeficientas gali būti padidintas iki 75 proc., jeigu Savivaldybės valdomai įmonei yra suteiktas strateginę reikšmę nacionaliniam saugumui turinčios įmonės statusas.</text:span><text:s/><text:span text:style-name="T84">Bendrovės vadovui mėnesinę algą nustato valdyba, o Savivaldybės įmonė</text:span><text:span text:style-name="T85">s atveju – Savivaldybės administracijos direktorius.<text:s/></text:span></text:p>
      <text:p text:style-name="P86"><text:span text:style-name="T87">2.2</text:span><text:span text:style-name="T88">. Premija skiriama<text:s/></text:span><text:span text:style-name="T89">už pasiektus tikslus. Premiją skiria B</text:span><text:span text:style-name="T90">endrovės valdyba, Savivaldybės įmonės atveju – Savivaldybės administracijos direktorius,<text:s/></text:span><text:span text:style-name="T91">pasibaigus finansiniams metams ir patvirtinus fin</text:span><text:span text:style-name="T92">ansinių ataskaitų rinkinius bei valdybai įvertinus metinių ir strategijos tikslų įgyvendinimą. Premija už pasiektus rezultatus negali viršyti dviejų mėnesinių algų dydžio. Rekomenduojama, kad nepasiekus veiklos tikslų maksimali galima premija būtų nustatom</text:span><text:span text:style-name="T93">a taip:<text:s/></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Veiklos rezultatas</text:p>
          </table:table-cell>
          <table:table-cell table:style-name="TableCell101">
            <text:p text:style-name="P102">Procentas nuo maksimaliai galimos premijos</text:p>
          </table:table-cell>
        </table:table-row>
        <table:table-row table:style-name="TableRow103">
          <table:table-cell table:style-name="TableCell104">
            <text:p text:style-name="P105">Tikslai pasiekti &lt; 80 proc.</text:p>
          </table:table-cell>
          <table:table-cell table:style-name="TableCell106">
            <text:p text:style-name="P107">0 proc.</text:p>
          </table:table-cell>
        </table:table-row>
        <table:table-row table:style-name="TableRow108">
          <table:table-cell table:style-name="TableCell109">
            <text:p text:style-name="P110">Tikslai pasiekti &gt; 80 proc.&lt; 100 proc.</text:p>
          </table:table-cell>
          <table:table-cell table:style-name="TableCell111">
            <text:p text:style-name="P112">50–99 proc.</text:p>
          </table:table-cell>
        </table:table-row>
        <table:table-row table:style-name="TableRow113">
          <table:table-cell table:style-name="TableCell114">
            <text:p text:style-name="P115">Tikslai pasiekti 100 proc. ir daugiau</text:p>
          </table:table-cell>
          <table:table-cell table:style-name="TableCell116">
            <text:p text:style-name="P117">100 proc.</text:p>
          </table:table-cell>
        </table:table-row>
      </table:table>
      <text:p text:style-name="P118"/>
      <text:p text:style-name="P119"><text:span text:style-name="T120">3</text:span><text:span text:style-name="T121">. Savivaldybės valdomos įmonės<text:s/></text:span><text:span text:style-name="T122">kategorija nustatoma atsižvelgiant į šiuos praėjusių finansinių metų rodiklius:</text:span></text:p>
      <text:p text:style-name="P123"><text:span text:style-name="T124">3.1</text:span><text:span text:style-name="T125">. pardavimo ir (ar) paslaugų apimtis – ne mažesnė kaip 57,92 mln. Eur;</text:span></text:p>
      <text:p text:style-name="P126"><text:span text:style-name="T127">3.2</text:span><text:span text:style-name="T128">. vidutinis darbuotojų skaičius – ne mažesnis kaip 1 000 asmenų arba valdomas turtas – didesn</text:span><text:span text:style-name="T129">is nei 150 mln. Eur.</text:span></text:p>
      <text:p text:style-name="P130"><text:span text:style-name="T131">4</text:span><text:span text:style-name="T132">. Pagal nurodytus rodiklius Savivaldybės valdomos įmonės priskiriamos šioms kategorijoms:</text:span></text:p>
      <text:p text:style-name="P133"><text:span text:style-name="T134">4.1</text:span><text:span text:style-name="T135">. I kategorijai, kai Savivaldybės valdoma įmonė pasiekia abu nurodytus rodiklius;</text:span></text:p>
      <text:p text:style-name="P136"><text:span text:style-name="T137">4.2</text:span><text:span text:style-name="T138">. II kategorijai, kai Savivaldybės valdoma<text:s/></text:span><text:span text:style-name="T139">įmonė pasiekia vieną rodiklį iš nurodytų;</text:span></text:p>
      <text:p text:style-name="P140"><text:span text:style-name="T141">4.3</text:span><text:span text:style-name="T142">. III kategorijai, kai Savivaldybės valdoma įmonė nepasiekia nė vieno rodiklio.</text:span></text:p>
      <text:p text:style-name="P143"><text:span text:style-name="T144">5</text:span><text:span text:style-name="T145">. Pirmaisiais veiklos metais naujai įsteigtos Savivaldybės valdomos įmonės kategorija ir vadovo mėnesinė alga nustatoma<text:s/></text:span><text:span text:style-name="T146">pagal prognozuojamus šio Aprašo 3 punkte nurodytus rodiklius.</text:span></text:p>
      <text:p text:style-name="P147"><text:span text:style-name="T148">6</text:span><text:span text:style-name="T149">. Bendrovės valdybos nutarimu, o Savivaldybės įmonės atveju – Savivaldybės administracijos direktoriaus sprendimu Savivaldybės valdomos įmonės vadovui:</text:span></text:p>
      <text:p text:style-name="P150"><text:span text:style-name="T151">6.1</text:span><text:span text:style-name="T152">. gali būti skiriamos materialin</text:span><text:span text:style-name="T153">ės pašalpos, kai sunki jo materialinė būklė dėl jo paties ligos, šeimos narių (sutuoktinio, vaiko (įvaikio), motinos (įmotės), tėvo (įtėvio)) ligos ar mirties, stichinės nelaimės ar turto netekimo, jeigu yra rašytinis prašymas ir pateikti atitinkami tai pa</text:span><text:span text:style-name="T154">tvirtinantys dokumentai, – iki 5 minimaliųjų mėnesinių algų;<text:s/></text:span></text:p>
      <text:p text:style-name="P155"><text:span text:style-name="T156">6.2</text:span><text:span text:style-name="T157">. su kuriuo darbo sutartis nutraukiama šalių susitarimu, išmokamų kompensacijų suma negali viršyti dviejų jo vidutinių mėnesinių darbo užmokesčių, apskaičiuotų laikantis Vidutinio darbo u</text:span><text:span text:style-name="T158">žmokesčio apskaičiavimo tvarkos aprašo, patvirtinto Lietuvos Respublikos Vyriausybės 2017 m. birželio 21 d. nutarimu Nr. 496 „Dėl Lietuvos Respublikos Darbo kodekso įgyvendinimo“, reikalavimų.</text:span></text:p>
      <text:p text:style-name="P159"><text:span text:style-name="T160">7</text:span><text:span text:style-name="T161">. Darbo sutartį, atitinkančią Savivaldybės administracij</text:span><text:span text:style-name="T162">os direktoriaus patvirtintą tipinę sutartį, su Bendrovės vadovu pasirašo valdybos pirmininkas ar jo įgaliotas kitas valdybos narys, su Savivaldybės įmonės vadovu – Savivaldybės administracijos direktorius ar jo įgaliotas asmuo. Sutarties kopija pateikiama<text:s/></text:span><text:span text:style-name="T163">Savivaldybės administracijos Žmogiškųjų išteklių valdymo skyriui.</text:span></text:p>
      <text:p text:style-name="P164"><text:span text:style-name="T165">8</text:span><text:span text:style-name="T166">. Savivaldybės valdomų įmonių valdybos narių atlygio už jų veiklą valdyboje nustatymą inicijuoja Savivaldybės administracijos direktorius.</text:span></text:p>
      <text:p text:style-name="P167"><text:span text:style-name="T168">9</text:span><text:span text:style-name="T169">.<text:s/></text:span>Vidutiniškai valdybos narys turėtų skirti dvi–tris dienas, o valdybos pirmininkas tris–keturias dienas per mėnesį darbui, susijusiam su valdybos nario pareigomis, bei pasiruošimui ir dalyvavimui valdybos posėdžiuose.</text:p>
      <text:p text:style-name="P170"><text:span text:style-name="T171">10</text:span><text:span text:style-name="T172">. Bendrovės valdybos nario atlygis turi būti fiksuotas, t. y. neturėti k</text:span><text:span text:style-name="T173">intamosios dalies. Valdybos nariui išmoka per mėnesį suma neturi viršyti 1/4, o valdybos pirmininkui – 1/3 Bendrovės vadovo mėnesinės algos dydžio.</text:span></text:p>
      <text:p text:style-name="P174"><text:span text:style-name="T175">11</text:span><text:span text:style-name="T176">. Savivaldybės įmonės valdybos nariui mokamas valandinis darbo įkainis nustatomas 1/5 įmonės vadovo pa</text:span><text:span text:style-name="T177">stovios mėnesinės algos padalijus iš 16 valandų skaičiaus. Pasibaigus ketvirčiui valdybos narys per 10 kalendorinių dienų raštu pateikia valdybos nario veiklos ataskaitą, kuri rengiama pagal Aprašo 2 priede pateiktą formą. Ataskaitoje pateikiama informacij</text:span><text:span text:style-name="T178">a apie valdybos nario per atitinkamą ketvirtį vykdytą veiklą ir nurodomas šiai veiklai vykdyti skirtas valandų skaičius. Sprendimą dėl atlygio per ketvirtį išmokėjimo priima Savivaldybės administracijos<text:s/></text:span><text:soft-page-break/><text:span text:style-name="T179">direktorius per pirmą mėnesį po ketvirčio pasibaigimo</text:span><text:span text:style-name="T180">, įvertinęs įmonės vadovo praėjusio ketvirčio vidutinį darbo užmokestį ir valdybos nario ataskaitoje pateiktus duomenis. Atlygis valdybos nariui išmokamas per 10 dienų nuo sprendimo priėmimo. Valdybos nario atlygis per mėnesį negaliu būti didesnis kaip 1/5</text:span><text:span text:style-name="T181"><text:s/>įmonės vadovo vidutinio mėnesinio darbo užmokesčio.<text:s/></text:span></text:p>
      <text:p text:style-name="P182"><text:span text:style-name="T183">12</text:span><text:span text:style-name="T184">. Valdybos nario veiklos sutartis turi atitikti Savivaldybės administracijos direktoriaus patvirtintą valdybos nario tipinę sutartį. Sutarties kopija saugoma Savivaldybės administracijos Žmogiškųj</text:span><text:span text:style-name="T185">ų išteklių valdymo skyriuje.</text:span></text:p>
      <text:p text:style-name="P186"><text:span text:style-name="T187">13</text:span><text:span text:style-name="T188">. Jeigu yra sudaromi audito komitetai, valdybos nariams, deleguotiems į audito komitetą, turi būti mokamas atlygis, neviršijantis 1/3 valdybos nario atlygio. Audito komitetų nariams, kurie nėra valdybos nariai, turi būti<text:s/></text:span><text:span text:style-name="T189">mokamas atlygis, kuris negali viršyti 1/2 valdybos nario atlygio. Audito komiteto pirmininkui atlygis gali būti didesnis už audito komiteto nario atlygį 1/3 dydžiu.</text:span></text:p>
      <text:p text:style-name="P190"><text:span text:style-name="T191">14</text:span><text:span text:style-name="T192">. Audito komiteto nario veiklos sutartis turi atitikti Savivaldybės administracijos d</text:span><text:span text:style-name="T193">irektoriaus patvirtintą tipinę sutartį. Sutarties kopija saugoma Savivaldybės administracijos Žmogiškųjų išteklių valdymo skyriuje. <text:s/></text:span></text:p>
      <text:p text:style-name="P194"><text:span text:style-name="T195">15</text:span><text:span text:style-name="T196">. Savivaldybės valdomų įmonių nepriklausomiems ir Savivaldybės valdomos įmonės darbuotojų deleguotiems valdybų ir audito komitetų nariams skiriamas atlygis pervedamas į sutartyje valdybos nario nurodytą sąskaitą. Valdybos ir komitetų nariams, kurie yra Sav</text:span><text:span text:style-name="T197">ivaldybės administracijoje dirbantys valstybės tarnautojai, atlygis pervedamas į Savivaldybės administracijos biudžetinę sąskaitą. Valdybos ir komitetų nariams, kurie yra kitų Savivaldybės valdomų įmonių darbuotojai, atlygis pervedamas į darbuotoją delegav</text:span><text:span text:style-name="T198">usios įmonės atsiskaitomąją sąskaitą.<text:s/></text:span></text:p>
      <text:p text:style-name="P199"><text:span text:style-name="T200">16</text:span><text:span text:style-name="T201">. Informacija apie Savivaldybės valdomų įmonių vadovams išmokėtą darbo užmokestį, valdybos ir audito komitetų nariams išmokėtą atlygį turi būti skelbiama Savivaldybės valdomos įmonės interneto svetainėje.</text:span></text:p>
      <text:p text:style-name="P202"><text:span text:style-name="T203">17</text:span><text:span text:style-name="T204">. Savivaldybės valdomų įmonių vadovų darbo sutarčių ir valdybos ar komiteto narių veiklos sutarčių, apskaičiuojamo darbo užmokesčio ir atlygio kontrolę atlieka Žmogiškųjų išteklių valdymo skyrius bei Finansų ir ekonomikos skyrius. <text:s text:c="2"/></text:span></text:p>
      <text:p text:style-name="P205"/>
      <text:p text:style-name="P206"><text:span text:style-name="T207">___________________</text:span></text:p>
      <text:p text:style-name="Normal"/>
      <text:soft-page-break/>
      <text:p text:style-name="P208">Vilniaus miesto savivaldybės valdomų įmonių<text:s/></text:p>
      <text:p text:style-name="P213">vadovų darbo apmokėjimo, valdybų ir audito<text:s/></text:p>
      <text:p text:style-name="P214">komitetų narių atlygio tvarkos aprašo<text:s/></text:p>
      <text:p text:style-name="P215"><text:span text:style-name="T216">1</text:span><text:span text:style-name="T217"><text:s/>priedas</text:span></text:p>
      <text:p text:style-name="P218"/>
      <text:p text:style-name="P219"><text:span text:style-name="T220">VILNIAUS MIETO SAVIVALDYBĖS VALDOMŲ ĮMONIŲ VADOVŲ MĖNESINĖS ALGOS DYDŽIŲ SĄRAŠA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Įmonių kategorijos</text:span></text:p>
          </table:table-cell>
          <table:table-cell table:style-name="TableCell229">
            <text:p text:style-name="P230"><text:span text:style-name="T231">Koeficientai</text:span></text:p>
            <text:p text:style-name="P232"><text:span text:style-name="T233">(Lietuvos Respublikos Seimo nustatytais Lietuvos Respublikos valstybės politikų, teisėjų, valstybės pareigūnų ir valstybės tarnautojų pareiginės algos (atlyginimo) baziniais dydžiais)</text:span></text:p>
          </table:table-cell>
        </table:table-row>
        <table:table-row table:style-name="TableRow234">
          <table:table-cell table:style-name="TableCell235">
            <text:p text:style-name="P236"><text:span text:style-name="T237">I</text:span></text:p>
          </table:table-cell>
          <table:table-cell table:style-name="TableCell238">
            <text:p text:style-name="P239"><text:span text:style-name="T240">59,7–71,2</text:span></text:p>
          </table:table-cell>
        </table:table-row>
        <table:table-row table:style-name="TableRow241">
          <table:table-cell table:style-name="TableCell242">
            <text:p text:style-name="P243"><text:span text:style-name="T244">II</text:span></text:p>
          </table:table-cell>
          <table:table-cell table:style-name="TableCell245">
            <text:p text:style-name="P246"><text:span text:style-name="T247">47,7</text:span><text:span text:style-name="T248">–59,7</text:span></text:p>
          </table:table-cell>
        </table:table-row>
        <table:table-row table:style-name="TableRow249">
          <table:table-cell table:style-name="TableCell250">
            <text:p text:style-name="P251"><text:span text:style-name="T252">III</text:span></text:p>
          </table:table-cell>
          <table:table-cell table:style-name="TableCell253">
            <text:p text:style-name="P254"><text:span text:style-name="T255">iki<text:s/></text:span><text:span text:style-name="T256">47,7</text:span></text:p>
          </table:table-cell>
        </table:table-row>
      </table:table>
      <text:p text:style-name="P257"/>
      <text:p text:style-name="P258"><text:span text:style-name="T259">_________________________</text:span></text:p>
      <text:p text:style-name="P260"/>
      <text:p text:style-name="P261">Priedo pakeitimai:</text:p>
      <text:p text:style-name="P262"><text:span text:style-name="T263">Nr.<text:s/></text:span><text:a xlink:href="https://www.e-tar.lt/portal/legalAct.html?documentId=b45d23d0eac211eb9f09e7df20500045" office:target-frame-name="_top" xlink:show="replace"><text:span text:style-name="T264">30-1871/21</text:span></text:a><text:span text:style-name="T265">, 2021-07-22, paskelbta TAR 2021-07-22, i. k. 2021-16336</text:span></text:p>
      <text:p text:style-name="Normal"/>
      <text:soft-page-break/>
      <text:p text:style-name="P266">Vilniaus miesto savivaldybės valdomų įmonių<text:s/></text:p>
      <text:p text:style-name="P271">vadovų darbo apmokėjimo, valdybų ir audito<text:s/></text:p>
      <text:p text:style-name="P272">komitetų narių atlygio tvarkos aprašo<text:s/></text:p>
      <text:p text:style-name="P273"><text:span text:style-name="T274">2</text:span><text:span text:style-name="T275"><text:s/>priedas</text:span></text:p>
      <text:p text:style-name="P276"/>
      <text:p text:style-name="P277"><text:span text:style-name="T278">(Ataskaitos forma)</text:span></text:p>
      <text:p text:style-name="P279"/>
      <text:p text:style-name="P280"><text:span text:style-name="T281">VALDYBOS NARIO VEIKLOS ATASKAITA</text:span></text:p>
      <text:p text:style-name="P282"/>
      <text:p text:style-name="P283">______________</text:p>
      <text:p text:style-name="P284"/>
      <text:p text:style-name="P285">(data)</text:p>
      <text:p text:style-name="P286"/>
      <text:p text:style-name="P287">____________________________________________ , valdybos narys</text:p>
      <text:p text:style-name="P288"/>
      <text:p text:style-name="P289">(valstybės ar savivaldybės įmonės pavadinimas, kodas)</text:p>
      <text:p text:style-name="P290"/>
      <text:p text:style-name="P291">____________________________________________</text:p>
      <text:p text:style-name="P292"/>
      <text:p text:style-name="P293">(vardas ir pavardė)</text:p>
      <text:p text:style-name="P294"/>
      <text:p text:style-name="P295">Valdybos nario veiklos valandinis įkainis ___________ Eur</text:p>
      <text:p text:style-name="P296"/>
      <text:p text:style-name="P297">Ketvirtis, už kurį teikiama ataskaita<text:s/>________________</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Eil. nr.</text:p>
          </table:table-cell>
          <table:table-cell table:style-name="TableCell308">
            <text:p text:style-name="P309"/>
            <text:p text:style-name="P310">Data</text:p>
          </table:table-cell>
          <table:table-cell table:style-name="TableCell311">
            <text:p text:style-name="P312"/>
            <text:p text:style-name="P313">Valdybos nario vykdyta veikla</text:p>
          </table:table-cell>
          <table:table-cell table:style-name="TableCell314">
            <text:p text:style-name="P315"/>
            <text:p text:style-name="P316">Valandų skaičius</text:p>
          </table:table-cell>
        </table:table-row>
        <table:table-row table:style-name="TableRow317">
          <table:table-cell table:style-name="TableCell318">
            <text:p text:style-name="P319"/>
            <text:p text:style-name="P320"/>
          </table:table-cell>
          <table:table-cell table:style-name="TableCell321">
            <text:p text:style-name="P322"/>
            <text:p text:style-name="P323"/>
          </table:table-cell>
          <table:table-cell table:style-name="TableCell324">
            <text:p text:style-name="P325"/>
            <text:p text:style-name="P326"/>
            <text:p text:style-name="P327"/>
            <text:p text:style-name="P328"/>
          </table:table-cell>
          <table:table-cell table:style-name="TableCell329">
            <text:p text:style-name="P330"/>
            <text:p text:style-name="P331"/>
          </table:table-cell>
        </table:table-row>
        <table:table-row table:style-name="TableRow332">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ext:p text:style-name="P357"/>
            <text:p text:style-name="P358"/>
          </table:table-cell>
          <table:table-cell table:style-name="TableCell359">
            <text:p text:style-name="P360"/>
            <text:p text:style-name="P361"/>
          </table:table-cell>
        </table:table-row>
        <table:table-row table:style-name="TableRow362">
          <table:table-cell table:style-name="TableCell363" table:number-columns-spanned="3">
            <text:p text:style-name="P364"/>
            <text:p text:style-name="P365">Iš viso</text:p>
          </table:table-cell>
          <table:covered-table-cell/>
          <table:covered-table-cell/>
          <table:table-cell table:style-name="TableCell366">
            <text:p text:style-name="P367"/>
            <text:p text:style-name="P368"/>
          </table:table-cell>
        </table:table-row>
      </table:table>
      <text:p text:style-name="P369"/>
      <text:p text:style-name="P370"/>
      <text:p text:style-name="P371"/>
      <text:p text:style-name="P372">Valdybos narys _________________________     _______________________________________</text:p>
      <text:p text:style-name="P373"/>
      <text:p text:style-name="P374">(parašas)                                                      (vardas, pavardė)</text:p>
      <text:p text:style-name="P375"/>
      <text:p text:style-name="P376">_________________________</text:p>
      <text:p text:style-name="P377"/>
      <text:p text:style-name="P378"/>
      <text:p text:style-name="P379"/>
      <text:p text:style-name="P380"/>
      <text:p text:style-name="P381"><text:span text:style-name="T382">Pakeitimai:</text:span></text:p>
      <text:p text:style-name="P383"/>
      <text:p text:style-name="P384"><text:span text:style-name="T385">1.</text:span></text:p>
      <text:p text:style-name="P386"><text:span text:style-name="T387">Vilniaus miesto savivaldybės administracija, Įsakymas</text:span></text:p>
      <text:p text:style-name="P388"><text:span text:style-name="T389">Nr.<text:s/></text:span><text:a xlink:href="https://www.e-tar.lt/portal/legalAct.html?documentId=b45d23d0eac211eb9f09e7df20500045" office:target-frame-name="_top" xlink:show="replace"><text:span text:style-name="T390">30-1871/21</text:span></text:a><text:span text:style-name="T391">, 2021-07-22, paskelbta TAR 2021-07-22, i. k. 2021-16336</text:span></text:p>
      <text:p text:style-name="P392"><text:span text:style-name="T393">Dėl administracijos direktoriaus 2020-08-11 įsakymo Nr. 30-1824/20 „Dėl Vilniaus miesto saviv</text:span><text:span text:style-name="T394">aldybės valdomų įmonių vadovų darbo apmokėjimo, valdybų ir audito komitetų narių atlygio nustatymo tvarkos aprašo 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267"/>
      </style:header>
      <style:footer>
        <text:p text:style-name="P268"/>
      </style:footer>
    </style:master-page>
    <style:master-page style:next-style-name="MP3" style:name="MPF3" style:page-layout-name="PL3">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6T08:29:00Z</meta:creation-date>
    <dc:date>2021-09-06T08:2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86" meta:word-count="1459" meta:character-count="11560" meta:row-count="367" meta:non-whitespace-character-count="10287"/>
  </office:meta>
</office:document-meta>
</file>