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hyphenate="false"/>
    </style:style>
    <style:style style:name="P11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hyphenate="false"/>
    </style:style>
    <style:style style:name="P12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text-indent="0.493in" fo:background-color="#FFFFFF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baseline" fo:text-indent="0.493in" fo:background-color="#FFFFFF">
        <style:tab-stops>
          <style:tab-stop style:type="left" style:position="0.74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5</text:span></text:p>
      <text:p text:style-name="P3"/>
      <text:p text:style-name="P4"><text:span text:style-name="T5">Sprendimas paskelbtas: TAR 2014-04-30, i. k. 2014-04948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ajono savivaldybės tarybos veiklos reglamento patvirtinimo Nauja redakcija ir vilkaviškio rajono savivaldybės tarybos <text:s/>2011 m. spalio 28 d. sprendimo Nr. B-ts-135 1 punkto <text:s/>pripažinimo netekusiu galios</text:span></text:p>
      <text:p text:style-name="P15"/>
      <text:p text:style-name="P16">2014 m. balandžio 25 d. Nr. B-TS-992</text:p>
      <text:p text:style-name="P17">Vilkaviškis</text:p>
      <text:p text:style-name="P18"/>
      <text:p text:style-name="P19"/>
      <text:p text:style-name="P20">Vadovaudamasi Lietuvos Respublikos vietos savivaldos įstatymo (Žin.,1994<text:span text:style-name="T21">, Nr.</text:span><text:a xlink:href="https://www.e-tar.lt/portal/lt/legalAct/TAR.D0CD0966D67F" office:target-frame-name="_blank" xlink:show="new"><text:span text:style-name="T22">55-1049</text:span></text:a><text:span text:style-name="T23">,<text:s/></text:span>2000, Nr.91-2832, 2008, Nr.113-4290) 16 straipsnio 2 dalies 1 punktu bei 18 straipsnio 1 dalimi, Vilkaviškio rajono savivaldybės taryba <text:s/>n u s p r e n d ž i a:</text:p>
      <text:p text:style-name="P24"><text:span text:style-name="T25">1.</text:span><text:span text:style-name="T26"><text:s/>Neteko galios nuo 2015-11-05</text:span></text:p>
      <text:p text:style-name="P27">Punkto naikinimas:</text:p>
      <text:p text:style-name="P28"><text:span text:style-name="T29">Nr.<text:s/></text:span><text:a xlink:href="https://www.e-tar.lt/portal/legalAct.html?documentId=493065c082dd11e5b7eba10a9b5a9c5f" office:target-frame-name="_top" xlink:show="replace"><text:span text:style-name="T30">B-TS-186</text:span></text:a><text:span text:style-name="T31">, 20</text:span><text:span text:style-name="T32">15-10-30, paskelbta TAR 2015-11-04, i. k. 2015-17577</text:span></text:p>
      <text:p text:style-name="Normal"/>
      <text:p text:style-name="P33">2. Pripažinti Vilkaviškio rajono savivaldybės tarybos 2011 m. spalio <text:s/>28 dienos sprendimo Nr. B-TS-135 „Dėl Vilkaviškio rajono savivaldybės tarybos veiklos reglamento patvirtinimo nauja redakcija ir Vilkaviškio rajono savivaldybės tarybos 2010 m. spalio 22<text:s/>d. sprendimo Nr. B-TS -1289 1 punkto, 2011 m sausio 28 d. <text:s/>sprendimo Nr. B-TS-1437 ir 2011 m. liepos 29 d. sprendimo Nr. B-TS-117 pripažinimo netekusiais galios“ 1 punktą netekusiu galios nuo šio sprendimo įsigaliojimo dienos.<text:tab/></text:p>
      <text:p text:style-name="P34"/>
      <text:p text:style-name="P35"/>
      <text:p text:style-name="P36"/>
      <text:p text:style-name="P37">Savivaldybės meras<text:tab/>Algirdas Neiberka</text:p>
      <text:p text:style-name="P38"><text:span text:style-name="T39">Patvirtinta.</text:span><text:span text:style-name="T40"><text:s/>Neteko galios nuo 2015-11-05</text:span></text:p>
      <text:p text:style-name="P41">Priedo naikinimas:</text:p>
      <text:p text:style-name="P42"><text:span text:style-name="T43">Nr.<text:s/></text:span><text:a xlink:href="https://www.e-tar.lt/portal/legalAct.html?documentId=493065c082dd11e5b7eba10a9b5a9c5f" office:target-frame-name="_top" xlink:show="replace"><text:span text:style-name="T44">B-TS-186</text:span></text:a><text:span text:style-name="T45">, 2015-10-30, paskelbta TAR 2015-11-04, i. k. 2015-17577</text:span></text:p>
      <text:p text:style-name="Normal"/>
      <text:p text:style-name="P46"/>
      <text:p text:style-name="P47"/>
      <text:p text:style-name="P48"><text:span text:style-name="T49">Pakeiti</text:span><text:span text:style-name="T50">mai:</text:span></text:p>
      <text:p text:style-name="P51"/>
      <text:p text:style-name="P52"><text:span text:style-name="T53">1.</text:span></text:p>
      <text:p text:style-name="P54"><text:span text:style-name="T55">Vilkaviškio rajono savivaldybės taryba, Sprendimas</text:span></text:p>
      <text:p text:style-name="P56"><text:span text:style-name="T57">Nr.<text:s/></text:span><text:a xlink:href="https://www.e-tar.lt/portal/legalAct.html?documentId=edbd08f001d811e4bfca9cc6968de163" office:target-frame-name="_top" xlink:show="replace"><text:span text:style-name="T58">B-TS-1062</text:span></text:a><text:span text:style-name="T59">, 2014-06-27, paskelbta TAR 2014-07-02, i. k. 2014-09508</text:span></text:p>
      <text:p text:style-name="P60"><text:span text:style-name="T61">Dėl Vilkaviškio rajono saviv</text:span><text:span text:style-name="T62">aldybės tarybos veiklos reglamento 62 ir 158 punktų pakeitimo</text:span></text:p>
      <text:p text:style-name="P63"/>
      <text:p text:style-name="P64"><text:span text:style-name="T65">2.</text:span></text:p>
      <text:p text:style-name="P66"><text:span text:style-name="T67">Vilkaviškio rajono savivaldybės taryba, Sprendimas</text:span></text:p>
      <text:p text:style-name="P68"><text:span text:style-name="T69">Nr.<text:s/></text:span><text:a xlink:href="https://www.e-tar.lt/portal/legalAct.html?documentId=57c338608a8611e4a98a9f2247652cf4" office:target-frame-name="_top" xlink:show="replace"><text:span text:style-name="T70">B-TS-1219</text:span></text:a><text:span text:style-name="T71">, 2014-12-19, paskelbta TAR<text:s/></text:span><text:span text:style-name="T72">2014-12-29, i. k. 2014-20686</text:span></text:p>
      <text:p text:style-name="P73"><text:span text:style-name="T74">Dėl Vilkaviškio rajono savivaldybės tarybos veiklos reglamento 223 punkto pakeitimo</text:span></text:p>
      <text:p text:style-name="P75"/>
      <text:p text:style-name="P76"><text:span text:style-name="T77">3.</text:span></text:p>
      <text:soft-page-break/>
      <text:p text:style-name="P78"><text:span text:style-name="T79">Vilkaviškio rajono savivaldybės taryba, Sprendimas</text:span></text:p>
      <text:p text:style-name="P80"><text:span text:style-name="T81">Nr.<text:s/></text:span><text:a xlink:href="https://www.e-tar.lt/portal/legalAct.html?documentId=493065c082dd11e5b7eba10a9b5a9c5f" office:target-frame-name="_top" xlink:show="replace"><text:span text:style-name="T82">B-TS-186</text:span></text:a><text:span text:style-name="T83">, 2015-10-30, paskelbta TAR 2015-11-04, i. k. 2015-17577</text:span></text:p>
      <text:p text:style-name="P84"><text:span text:style-name="T85">Dėl <text:s/>Vilkaviškio rajono savivaldybės tarybos veiklos reglament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14T09:10:00Z</meta:creation-date>
    <dc:date>2016-03-14T09:10:00Z</dc:date>
    <meta:template xlink:href="Normal" xlink:type="simple"/>
    <meta:editing-cycles>2</meta:editing-cycles>
    <meta:editing-duration>PT0S</meta:editing-duration>
    <meta:document-statistic meta:page-count="2" meta:paragraph-count="43" meta:word-count="352" meta:character-count="2627" meta:row-count="92" meta:non-whitespace-character-count="2318"/>
  </office:meta>
</office:document-meta>
</file>