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12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12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12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812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812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81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812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812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812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812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812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5-22</text:span></text:p>
      <text:p text:style-name="P4"/>
      <text:p text:style-name="P5"><text:span text:style-name="T6">Įsakymas paskelbtas: TAR 2023-11-28, i. k. 2023-22870</text:span></text:p>
      <text:p text:style-name="P7"/>
      <text:p text:style-name="P8"><text:span text:style-name="T9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PROFESIONALIOJO SCENOS MENO ĮSTAIGŲ TARYBOS PERSONALINĖS SUDĖTIES PATVIRTINIMO</text:p>
      <text:p text:style-name="P14"/>
      <text:p text:style-name="P15">2023 m. lapkričio 27 d. Nr. ĮV-908</text:p>
      <text:p text:style-name="P16">Vilnius</text:p>
      <text:p text:style-name="P17"/>
      <text:p text:style-name="P18">Vadovaudamasis Lietuvos Respublikos profesionaliojo scenos meno įstatymo 4 straipsnio 1 dalimi ir Profesionaliojo scenos meno įstaigų tarybos nuostatų, patvirtintų Lietuvos Respublikos kultūros ministro 2017 m. gegužės 4 d. įsakymu Nr. ĮV-629 „Dėl Profesionaliojo scenos meno įstaigų tarybos nuostatų patvirtinimo“, 11 punktu:</text:p>
      <text:p text:style-name="P19"><text:span text:style-name="T20">1</text:span><text:span text:style-name="T21">. T v i r t i n u trejiems metams Profesionaliojo scenos meno įstaigų tarybos (toliau –</text:span></text:p>
      <text:p text:style-name="P22">taryba) personalinę sudėtį:</text:p>
      <text:p text:style-name="P23"><text:span text:style-name="T24">1.1</text:span><text:span text:style-name="T25">. Zita Bružaitė</text:span><text:span text:style-name="T26"><text:s/>– Valstybės scenos meno įstaigų asociacijos atstovė;</text:span></text:p>
      <text:p text:style-name="P27"><text:span text:style-name="T28">1.2</text:span><text:span text:style-name="T29">. Matas Drukteinis – Nevyriausybinių scenos meno organizacijų asociacijos atstovas;</text:span></text:p>
      <text:p text:style-name="P30"><text:span text:style-name="T31">1.3</text:span><text:span text:style-name="T32">. Aušra Kaminskaitė – Nevyriausybinių scenos meno organizacijų asociacijos atstovė;</text:span></text:p>
      <text:p text:style-name="P33"><text:span text:style-name="T34">1.4</text:span><text:span text:style-name="T35">. Denisas<text:s/></text:span><text:span text:style-name="T36">Kolomyckis – Nevyriausybinių scenos meno organizacijų asociacijos atstovas;</text:span></text:p>
      <text:p text:style-name="P37"><text:span text:style-name="T38">1.5</text:span><text:span text:style-name="T39">. Rusnė Kregždaitė – Nevyriausybinių scenos meno organizacijų asociacijos atstovė;</text:span></text:p>
      <text:p text:style-name="P40"><text:span text:style-name="T41">1.6</text:span><text:span text:style-name="T42">. Laimutė Ligeikaitė Grubevičienė – Valstybės scenos meno įstaigų asociacijos atsto</text:span><text:span text:style-name="T43">vė;</text:span></text:p>
      <text:p text:style-name="P44"><text:span text:style-name="T45">1.7</text:span><text:span text:style-name="T46">. Ramunė Marcinkevičiūtė – Valstybės scenos meno įstaigų asociacijos atstovė;</text:span></text:p>
      <text:p text:style-name="P47"><text:span text:style-name="T48">1.8</text:span><text:span text:style-name="T49">. Lina Puodžiukaitė-Lanauskienė – Valstybės scenos meno įstaigų asociacijos atstovė;</text:span></text:p>
      <text:p text:style-name="P50"><text:span text:style-name="T51">1.9</text:span><text:span text:style-name="T52">. Rūta Stanevičiūtė-Kelmickienė – Valstybės scenos meno įstaigų<text:s/></text:span><text:span text:style-name="T53">asociacijos atstovė.</text:span><text:s/></text:p>
      <text:p text:style-name="P54">Punkto pakeitimai:</text:p>
      <text:p text:style-name="P55"><text:span text:style-name="T56">Nr.<text:s/></text:span><text:a xlink:href="https://www.e-tar.lt/portal/legalAct.html?documentId=611e75f0173011efbcbfb318996800a8" office:target-frame-name="_top" xlink:show="replace"><text:span text:style-name="T57">ĮV-421</text:span></text:a><text:span text:style-name="T58">, 2024-05-20, paskelbta TAR 2024-05-21, i. k. 2024-09121</text:span></text:p>
      <text:p text:style-name="Normal"/>
      <text:p text:style-name="P59">2. S k i r i u Indrę Šimeliūnę, Lietuvos Respublikos kultūros ministerijos Profesionaliosios kūrybos ir tarptautiškumo politikos grupės patarėją, tarybos sekretore, o jai negalint dalyvauti tarybos darbe – tos pačios grupės vyriausią specialistę Ireną Didžiulienę.</text:p>
      <text:p text:style-name="Normal"/>
      <text:p text:style-name="Normal"/>
      <text:p text:style-name="Normal"/>
      <text:p text:style-name="Normal"><text:span text:style-name="T60">Kultūros ministras</text:span><text:span text:style-name="T61"><text:tab/></text:span><text:span text:style-name="T62"><text:tab/></text:span><text:span text:style-name="T63"><text:tab/></text:span><text:span text:style-name="T64"><text:tab/><text:s text:c="7"/></text:span><text:span text:style-name="T65"><text:s text:c="4"/>Simonas Kairy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kultūros ministerija, Įsakymas</text:span></text:p>
      <text:p text:style-name="P75"><text:span text:style-name="T76">Nr.<text:s/></text:span><text:a xlink:href="https://www.e-tar.lt/portal/legalAct.html?documentId=611e75f0173011efbcbfb318996800a8" office:target-frame-name="_top" xlink:show="replace"><text:span text:style-name="T77">ĮV-421</text:span></text:a><text:span text:style-name="T78">, 2024-05-20, paskelbta TAR 2024-05-21, i. k. 2024-09121</text:span></text:p>
      <text:p text:style-name="P79"><text:span text:style-name="T80">Dėl Lietuvos Respublikos kultūros ministro 2023 m. lapkričio 27 d. įsakymo Nr. ĮV-908 „Dėl Profesionaliojo scenos meno įstaigų tarybos personalinės sudėties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4-05-22T06:36:00Z</meta:creation-date>
    <dc:date>2024-05-22T06:36:00Z</dc:date>
    <meta:print-date>2021-08-25T12:3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09" meta:character-count="2440" meta:row-count="61" meta:non-whitespace-character-count="2169"/>
  </office:meta>
</office:document-meta>
</file>