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text-properties fo:color="#000000"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text-properties fo:color="#000000"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9" style:parent-style-name="Normal" style:family="paragraph">
      <style:text-properties fo:color="#000000"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text-properties fo:color="#000000"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8" style:parent-style-name="Normal" style:family="paragraph">
      <style:text-properties fo:color="#000000" fo:font-size="1pt" style:font-size-asian="1pt" style:font-size-complex="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8861in" fo:text-indent="0.5909in">
        <style:tab-stops>
          <style:tab-stop style:type="left" style:position="-0.0986in"/>
          <style:tab-stop style:type="left" style:position="0.0986in"/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text-indent="0.5909in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style:punctuation-wrap="simple" fo:text-align="justify" style:vertical-align="baseline" fo:text-indent="0.5909in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5909in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style:punctuation-wrap="simple" fo:text-align="justify" style:vertical-align="baseline" fo:text-indent="0.5909in"/>
    </style:style>
    <style:style style:name="P166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909in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P201" style:parent-style-name="Normal" style:family="paragraph">
      <style:paragraph-properties style:punctuation-wrap="simple" fo:text-align="justify" style:vertical-align="baseline" fo:text-indent="0.590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5909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text-indent="0.5909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style:punctuation-wrap="simple" fo:text-align="justify" style:vertical-align="baseline" fo:text-indent="0.5909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Arial Unicode MS" fo:color="#000000" style:font-size-complex="12pt"/>
    </style:style>
    <style:style style:name="T220" style:parent-style-name="DefaultParagraphFont" style:family="text">
      <style:text-properties style:font-name-asian="Arial Unicode MS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5909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5909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5909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5909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5909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5909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indent="0.1972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Suvestinė redakcija nuo 2022-05-20 iki 2022-07-07</text:span></text:p>
      <text:p text:style-name="P11"/>
      <text:p text:style-name="P12"><text:span text:style-name="T13">Įsakymas paskelbtas: TAR 2022-04-01, i. k. 2022-06744</text:span></text:p>
      <text:p text:style-name="P14"/>
      <text:p text:style-name="P15">Nauja redakcija nuo 2022-05-20:</text:p>
      <text:p text:style-name="Normal"><text:span text:style-name="T16">Nr.<text:s/></text:span><text:a xlink:href="https://www.e-tar.lt/portal/legalAct.html?documentId=7d3b3630d72f11ec8d9390588bf2de65" office:target-frame-name="_top" xlink:show="replace"><text:span text:style-name="T17">V-789</text:span></text:a><text:span text:style-name="T18">,<text:s/></text:span><text:span text:style-name="T19">2022-05-19, paskelbta TAR 2022-05-19, i. k. 2022-10531</text:span></text:p>
      <text:p text:style-name="P20"/>
      <text:p text:style-name="P21"><text:span text:style-name="T22"><draw:frame draw:style-name="a1" draw:name="Paveikslėlis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23">LIETUVOS RESPUBLIKOS ŠVIETIMO, MOKSLO IR SPORTO</text:p>
      <text:p text:style-name="P24"/>
      <text:p text:style-name="P25"><text:span text:style-name="T26">MINISTRAS</text:span></text:p>
      <text:p text:style-name="P27"/>
      <text:p text:style-name="P28"/>
      <text:p text:style-name="P29"/>
      <text:p text:style-name="P30">ĮSAKYMAS</text:p>
      <text:p text:style-name="P31"/>
      <text:p text:style-name="P32">DĖL VAIKŲ, ATVYKUSIŲ Į LIETUVOS RESPUBLIKĄ IŠ UKRAINOS DĖL RUSIJOS FEDERACIJOS KARINIŲ VEIKSMŲ UKRAINOJE, UGDYMO IR PAVĖŽĖJIMO<text:s/>Į MOKYKLĄ IR ATGAL FINANSAVIMO TVARKOS APRAŠO PATVIRTINIMO</text:p>
      <text:p text:style-name="P33"/>
      <text:p text:style-name="P34">2022 m. balandžio 1 d. Nr. V-491</text:p>
      <text:p text:style-name="P35">Vilnius</text:p>
      <text:p text:style-name="P36"/>
      <text:p text:style-name="P37"/>
      <text:p text:style-name="P38"/>
      <text:p text:style-name="P39"><text:span text:style-name="T40">Vadovaudamasi Lietuvos Respublikos biudžeto sandaros įstatymo 5 straipsnio 1 dalies 1 punktu, Lietuvos Respublikos valstybės biudžeto ir savivaldybių b</text:span><text:span text:style-name="T41">iudžetų sudarymo ir vykdymo taisyklių, patvirtintų Lietuvos Respublikos Vyriausybės 2001 m. gegužės 14 d. nutarimu Nr. 543 „Dėl Lietuvos Respublikos valstybės biudžeto ir savivaldybių biudžetų sudarymo ir vykdymo<text:s/></text:span><text:soft-page-break/><text:span text:style-name="T42">taisyklių patvirtinimo“, 62.7 papunkčiu, Li</text:span><text:span text:style-name="T43">etuvos Respublikos Vyriausybės 2022 m. kovo 23 d. nutarimo Nr. 258 „Dėl lėšų skyrimo“ 3.1 papunkčiu ir 4 punktu</text:span><text:span text:style-name="T44"><text:s/></text:span><text:span text:style-name="T45">ir Lietuvos Respublikos Vyriausybės 2022 m. gegužės 4 d. nutarimo Nr. 476 „Dėl lėšų skyrimo“ 2 punktu,<text:s/></text:span></text:p>
      <text:p text:style-name="P46"><text:span text:style-name="T47">t v i r t i n u</text:span><text:span text:style-name="T48"><text:s/>Vaikų, atvykusių į Lietuvos Respubliką iš Ukrainos dėl Rusijos Federacijos karinių veiksmų Ukrainoje, ugdymo ir pavėžėjimo į mokyklą ir atgal finansavimo tvarkos aprašą (pridedama).</text:span></text:p>
      <text:p text:style-name="P49"/>
      <text:p text:style-name="P50"/>
      <text:p text:style-name="P51"/>
      <text:p text:style-name="P52">Švietimo, mokslo ir sporto ministrė<text:tab/><text:tab/><text:tab/><text:s text:c="12"/>Jurgita Šiugždinienė</text:p>
      <text:p text:style-name="P53"/>
      <text:p text:style-name="Normal"/>
      <text:p text:style-name="P54"/>
      <text:soft-page-break/>
      <text:p text:style-name="P55">PATVIRTINTA</text:p>
      <text:p text:style-name="P64">Lietuvos Respublikos švietimo,<text:s/></text:p>
      <text:p text:style-name="P65">mokslo ir sporto ministro</text:p>
      <text:p text:style-name="P66">2022 m. balandžio 1 d. įsakymu Nr. V-491<text:s/></text:p>
      <text:p text:style-name="P67">(Lietuvos Respublikos švietimo,<text:s/></text:p>
      <text:p text:style-name="P68">mokslo ir sporto ministro</text:p>
      <text:p text:style-name="P69">2022 m. gegužės 19 d. įsakymo Nr. V-789</text:p>
      <text:p text:style-name="P70">redakcija)</text:p>
      <text:p text:style-name="P71"/>
      <text:p text:style-name="P72"/>
      <text:p text:style-name="P73"><text:span text:style-name="T74">VAIKŲ, ATVYKUSIŲ Į LIETUVOS RESPUBLIKĄ IŠ UKRAINOS DĖL RUSIJOS FEDERACIJOS KARINIŲ VEIKSMŲ UKRAINOJE,<text:s/></text:span><text:span text:style-name="T75">UGDYMO IR PAVĖŽĖJIMO Į MOKYKLĄ IR ATGAL FINANSAVI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DROSIOS NUOSTATOS</text:span></text:p>
      <text:p text:style-name="P82"/>
      <text:p text:style-name="P83"><text:span text:style-name="T84">1</text:span><text:span text:style-name="T85">. Vaikų, atvykusių į Lietuvos Respubliką iš Ukrainos dėl Rusijos Federacijos karinių veiksmų Ukrainoje, ugdymo ir pavėžėjimo į mokyklą ir atgal finansavimo tvarkos aprašas (toliau – Aprašas) reglamentuoja valstybės biudžeto lėšų, skirtų asmenų, atvykusių į</text:span><text:span text:style-name="T86"><text:s/>Lietuvos Respubliką iš Ukrainos dėl Rusijos Federacijos karinių veiksmų Ukrainoje, ugdomų pagal ikimokyklinio, priešmokyklinio ir bendrojo ugdymo programas (toliau – vaikai) valstybinėse, savivaldybių ir nevalstybinėse mokyklose (toliau – mokyklos), ugdym</text:span><text:span text:style-name="T87">ui ir pavėžėjimui į mokyklą ir atgal finansuoti (toliau – lėšos), skyrimą, naudojimą ir atsiskaitymą už lėšų naudojimą.<text:s/></text:span></text:p>
      <text:p text:style-name="P88"><text:span text:style-name="T89">2</text:span><text:span text:style-name="T90">. Apraše vartojamos sąvokos suprantamos taip, kaip jos apibrėžtos Lietuvos Respublikos švietimo įstatyme, Lietuvos Respublikos biu</text:span><text:span text:style-name="T91">džeto sandaros įstatyme, Lietuvos Respublikos civiliniame kodekse, Lietuvos Respublikos viešojo administravimo įstatyme ir kituose teisės aktuose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LĖŠŲ SKYRIMAS</text:span></text:p>
      <text:p text:style-name="P98"/>
      <text:p text:style-name="P99"><text:span text:style-name="T100">3</text:span><text:span text:style-name="T101">. Skiriamų lėšų suma apskaičiuojama vaikų skaičių, nurodytą Mokinių reg</text:span><text:span text:style-name="T102">istre (požymiai: mokinys, užsienietis, Ukrainos pilietybė, registravimo data – nuo kovo 1 d.), padauginus iš vidutinės skaičiuojamos lėšų vaikui sumos per mėnesį, kuri sudaro:</text:span></text:p>
      <text:p text:style-name="P103"><text:span text:style-name="T104">3.1</text:span><text:span text:style-name="T105">. vaikui, ugdomam pagal ikimokyklinio arba priešmokyklinio ugdymo programą,</text:span><text:span text:style-name="T106"><text:s/>– 124 (vieną šimtą dvidešimt keturis) eurus ir yra skiriama 6 mėnesiams;</text:span></text:p>
      <text:p text:style-name="P107"><text:span text:style-name="T108">3.2</text:span><text:span text:style-name="T109">. vaikui, ugdomam pagal bendrojo ugdymo programą, – 176 (vieną šimtą septyniasdešimt šešis) eurus ir yra skiriama 4 mėnesiams.</text:span></text:p>
      <text:p text:style-name="P110"><text:span text:style-name="T111">4</text:span><text:span text:style-name="T112">. Lėšos savivaldybėms ir valstybinėms mok</text:span><text:span text:style-name="T113">ykloms skiriamos Lietuvos Respublikos švietimo, mokslo ir sporto ministro įsakymu šiais etapais:</text:span></text:p>
      <text:p text:style-name="P114"><text:span text:style-name="T115">4.1</text:span><text:span text:style-name="T116">. vaikų, ugdomų pagal ikimokyklinio arba priešmokyklinio ugdymo programą, ugdymui ir pavėžėjimui į mokyklą ir atgal finansuoti – už kiekvieną mėnesį iki k</text:span><text:span text:style-name="T117">ito mėnesio 10 d., pagal vaikų skaičių Mokinių registre paskutinę mėnesio dieną (pagal duomenis, įvestus į Mokinių registrą iki tos dienos pabaigos), skaičiuojant vaikui po vieną vidutinę skaičiuojamą lėšų vaikui sumą per mėnesį, nurodytą Aprašo 3.1 papunk</text:span><text:span text:style-name="T118">tyje;</text:span></text:p>
      <text:p text:style-name="P119"><text:span text:style-name="T120">4.2</text:span><text:span text:style-name="T121">. vaikų, ugdomų pagal bendrojo ugdymo programą, ugdymui finansuoti:</text:span></text:p>
      <text:p text:style-name="P122"><text:span text:style-name="T123">4.2.1</text:span><text:span text:style-name="T124">. iki 2022 m. balandžio 10 d. – pagal vaikų skaičių Mokinių registre 2022 m. kovo 31 d. (pagal duomenis, įvestus į Mokinių registrą iki šios dienos pabaigos), skaičiuoj</text:span><text:span text:style-name="T125">ant vaikui po vieną vidutinę skaičiuojamą lėšų vaikui sumą per mėnesį, nurodytą Aprašo 3.2 papunktyje;</text:span></text:p>
      <text:p text:style-name="P126"><text:span text:style-name="T127">4.2.2</text:span><text:span text:style-name="T128">. iki 2022 m. gegužės <text:s/>20 d. – pagal vaikų skaičių Mokinių registre 2022 m. balandžio 29 d. (pagal duomenis, įvestus į Mokinių registrą iki šios</text:span><text:span text:style-name="T129"><text:s/>dienos pabaigos), skaičiuojant vaikui po vieną vidutinę skaičiuojamą lėšų vaikui sumą per mėnesį, nurodytą Aprašo 3.2 papunktyje;</text:span></text:p>
      <text:p text:style-name="P130"><text:span text:style-name="T131">4.2.3</text:span><text:span text:style-name="T132">. iki 2022 m. birželio 20 d. – pagal vaikų skaičių Mokinių registre 2022 m. gegužės 31 d. (pagal duomenis, įvestus į</text:span><text:span text:style-name="T133"><text:s/>Mokinių registrą iki šios dienos pabaigos), skaičiuojant vaikui po dvi vidutines skaičiuojamas lėšų vaikui sumas per mėnesį, nurodytas Aprašo 3.2 papunktyje.</text:span></text:p>
      <text:p text:style-name="P134"><text:span text:style-name="T135">5</text:span><text:span text:style-name="T136">. Tuo atveju, jei pagal Aprašo 3 ir 4 punktų nuostatas apskaičiuotas lėšų poreikis virši</text:span><text:span text:style-name="T137">ja<text:s/></text:span><text:span text:style-name="T138">Lietuvos Respublikos švietimo, mokslo ir sporto ministerijos (toliau – Ministerija) asignavimuose esančią lėšų sumą,<text:s/></text:span><text:span text:style-name="T139">savivaldybėms ir valstybinėms mokykloms skiriama lėšų suma yra proporcingai mažinama, atsižvelgiant į turimas lėšas.</text:span></text:p>
      <text:p text:style-name="P140"><text:span text:style-name="T141">6</text:span><text:span text:style-name="T142">. Savivaldybės</text:span><text:span text:style-name="T143"><text:s/>joms skirtas lėšas paskirsto savivaldybių ir nevalstybinėms mokykloms pagal šiose mokyklose ugdomų vaikų skaičių, nurodytą Mokinių registre Aprašo 4 punkte nustatytais terminais, ir Aprašo 3 punkte nurodytas vidutines skaičiuojamas lėšų vaikui sumas per m</text:span><text:span text:style-name="T144">ėnesį pagal atitinkamą švietimo programą. Tais atvejais, kai savivaldybių mokyklų vaikų, ugdomų pagal ikimokyklinio ir priešmokyklinio ugdymo programas, pavėžėjimas organizuojamas centralizuotai, dalį lėšų savivaldybės gali skirti šių vaikų pavėžėjimo išla</text:span><text:span text:style-name="T145">idoms centralizuotai apmokėti, bet ne daugiau kaip 75 (septyniasdešimt penkis) eurus vaikui per mėnesį, ir atitinkamai sumažinti savivaldybių mokykloms, kuriose ugdomų vaikų pavėžėjimas organizuojamas centralizuotai, skiriamas lėšas. Aprašo 5 punkte nurody</text:span><text:span text:style-name="T146">tais atvejais, savivaldybių ir nevalstybinėms mokykloms skiriama lėšų suma yra proporcingai mažinama, atsižvelgiant į savivaldybei skirtas lėšas. Tais atvejais, kai savivaldybių mokyklose lieka nepanaudotų lėšų, savivaldybės gali jas perskirstyti tarp savi</text:span><text:span text:style-name="T147">valdybių mokyklų, atsižvelgdamos į lėšų poreikius.</text:span></text:p>
      <text:p text:style-name="P148"><text:span text:style-name="T149">7</text:span><text:span text:style-name="T150">. Lėšos savivaldybėms ir valstybinėms mokykloms skiriamos šia tvarka ir terminais:</text:span></text:p>
      <text:p text:style-name="P151"><text:span text:style-name="T152">7.1</text:span><text:span text:style-name="T153">. savivaldybėms lėšas perveda Ministerijos Finansinės apskaitos skyrius per 10 darbo dienų nuo<text:s/></text:span><text:span text:style-name="T154">Aprašo 4 punkte nurodyto švietimo, mokslo ir sporto ministro įsakymo<text:s/></text:span><text:span text:style-name="T155">įsigaliojimo dienos;</text:span></text:p>
      <text:p text:style-name="P156"><text:span text:style-name="T157">7.2</text:span><text:span text:style-name="T158">. valstybinėms mokykloms Ministerijos Ekonomikos departamento Švietimo ekonomikos skyrius įkelia lėšų planą į<text:s/></text:span><text:span text:style-name="T159">Valstybės biudžeto, apskaitos ir mokėjimų sistemą</text:span><text:span text:style-name="T160"><text:s/></text:span><text:span text:style-name="T161">per 10 darbo dienų nuo<text:s/></text:span><text:span text:style-name="T162">Aprašo 4 punkte nurodyto švietimo, mokslo ir sporto ministro įsakymo<text:s/></text:span><text:span text:style-name="T163">įsigaliojimo dienos, vadovaudamasis Valstybės biudžeto lėšų išdavimo iš valstybės iždo sąskaitos taisyklėmis, patvirtintomis Lietuvos Respublikos finansų ministro<text:s/></text:span><text:span text:style-name="T164">2000 m. liepos 21 d. įsakymu Nr. 195 „Dėl Valstybės biudžeto lėšų išdavimo iš valstybės iždo sąskaitos taisyklių patvirtinimo“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LĖŠŲ NAUDOJIMAS IR ATSISKAITYMAS</text:span></text:p>
      <text:p text:style-name="P171"/>
      <text:p text:style-name="P172"><text:span text:style-name="T173">8</text:span><text:span text:style-name="T174">. Lėšos gali būti naudojamos šioms išlaidoms, patirtoms nuo vaikų ug</text:span><text:span text:style-name="T175">dymo pradžios iki 2022 m. rugpjūčio 31 d., padengti: </text:span></text:p>
      <text:p text:style-name="P176"><text:span text:style-name="T177">8.1</text:span><text:span text:style-name="T178">. vaikų, ugdomų pagal ikimokyklinio ir priešmokyklinio ugdymo programas: </text:span></text:p>
      <text:p text:style-name="P179"><text:span text:style-name="T180">8.1.1</text:span><text:span text:style-name="T181">. mokytojų padėjėjų, mokytojų ir kitų pedagoginių darbuotojų, dirbančių su vaikais, </text:span><text:span text:style-name="T182">darbo užmokesčiui, socialinio dr</text:span><text:span text:style-name="T183">audimo įmokoms ir kitiems su darbo užmokesčiu susijusiems mokesčiams; </text:span></text:p>
      <text:p text:style-name="P184"><text:span text:style-name="T185">8.1.2</text:span><text:span text:style-name="T186">. vaikų </text:span><text:span text:style-name="T187">pavėžėjimui į mokyklą ir atgal; </text:span></text:p>
      <text:p text:style-name="P188"><text:span text:style-name="T189">8.2</text:span><text:span text:style-name="T190">. vaikų, </text:span><text:span text:style-name="T191">ugdomų pagal </text:span><text:span text:style-name="T192">bendrojo ugdymo programas, mokytojų padėjėjų, </text:span><text:span text:style-name="T193">mokytojų ir kitų pedagoginių darbuotojų, </text:span><text:span text:style-name="T194">dirbančių su<text:s/></text:span><text:span text:style-name="T195">vaikais, </text:span><text:span text:style-name="T196">darbo užmokesčiui, socialinio draudimo įmokoms ir kitiems su darbo užmokesčiu susijusiems mokesčiams.</text:span><text:span text:style-name="T197"> </text:span></text:p>
      <text:p text:style-name="P198"><text:span text:style-name="T199">9</text:span><text:span text:style-name="T200">. Lėšos negali būti naudojamos kitoms reikmėms, nei nustatyta Aprašo 8 punkte.</text:span></text:p>
      <text:p text:style-name="P201"><text:span text:style-name="T202">10</text:span><text:span text:style-name="T203">. Savivaldybės:</text:span></text:p>
      <text:p text:style-name="P204"><text:span text:style-name="T205">10.1</text:span><text:span text:style-name="T206">. Ministerijos Finansinės apsk</text:span><text:span text:style-name="T207">aitos skyriui iki 2022 m. spalio 20 d. pateikia:</text:span></text:p>
      <text:p text:style-name="P208"><text:span text:style-name="T209">10.1.1</text:span><text:span text:style-name="T210">. biudžeto išlaidų sąmatos vykdymo ataskaitą (forma Nr. 2), patvirtintą Lietuvos Respublikos finansų ministro 2008 m. gruodžio 31 d. įsakymu Nr. 1K-465 „Dėl Valstybės ir savivaldybių biudžetinių įsta</text:span><text:span text:style-name="T211">igų ir kitų subjektų žemesniojo lygio biudžeto vykdymo ataskaitų sudarymo taisyklių ir formų patvirtinimo“;</text:span></text:p>
      <text:p text:style-name="P212"><text:span text:style-name="T213">10.1.2</text:span><text:span text:style-name="T214">. banko išrašą apie lėšų likutį sąskaitoje arba laisvos formos pažymą apie skirtų lėšų likutį sąskaitoje (jeigu toje pačioje sąskaitoje yr</text:span><text:span text:style-name="T215">a kelių pavedimų lėšos);</text:span></text:p>
      <text:p text:style-name="P216"><text:span text:style-name="T217">10.2</text:span><text:span text:style-name="T218">. Ministerijos Bendrojo ugdymo departamentui iki 2022 spalio 20 d. pateikia pavedimo įvykdymo ataskaitą, parengtą<text:s/></text:span><text:span text:style-name="T219">pagal Pavyzdinę pavedimo įvykdymo ataskaitos formą, patvirtintą Lietuvos Respublikos švietimo, mokslo ir sp</text:span><text:span text:style-name="T220">orto ministro 2019 m. sausio 28 d. įsakymu Nr. V-75<text:s/></text:span><text:span text:style-name="T221">„Dėl Švietimo, mokslo ir sporto ministerijos lėšų planavimo ir naudojimo taisyklių patvirtinimo“ (toliau – pavedimo įvykdymo ataskaita), nurodydamos ugdytų vaikų skaičių pagal ugdymo programas, keliems va</text:span><text:span text:style-name="T222">ikams organizuotas pavėžėjimas ir kiek lėšų panaudota;</text:span></text:p>
      <text:p text:style-name="P223"><text:span text:style-name="T224">10.3</text:span><text:span text:style-name="T225">. nepanaudotų lėšų likutį grąžina į Ministerijos atsiskaitomąją sąskaitą Nr. LT 307300010002457205 (AB<text:s/></text:span><text:span text:style-name="T226">„</text:span><text:span text:style-name="T227">Swedbank</text:span><text:span text:style-name="T228">“</text:span><text:span text:style-name="T229">, kodas 73000) iki 2022 m. spalio 10 d. ir per 3 darbo dienas raštu informuoja<text:s/></text:span><text:span text:style-name="T230">apie tai Ministerijos Ekonomikos departamento Švietimo ekonomikos skyrių (nurodo nepanaudotų lėšų sumą).</text:span></text:p>
      <text:p text:style-name="P231"><text:span text:style-name="T232">11</text:span><text:span text:style-name="T233">. Valstybinės mokyklos:<text:s/></text:span></text:p>
      <text:p text:style-name="P234"><text:span text:style-name="T235">11.1</text:span><text:span text:style-name="T236">. vadovaudamosi Lietuvos Respublikos viešojo sektoriaus atskaitomybės įstatymu, finansines ataskaitas rengia, te</text:span><text:span text:style-name="T237">ikia ir skelbia pagal Viešojo sektoriaus apskaitos ir finansinės atskaitomybės standartus. Konkretūs biudžeto vykdymo ataskaitų ir finansinių ataskaitų rinkinių teikimo terminai ir formos nurodomi Ministerijos raštuose;</text:span></text:p>
      <text:p text:style-name="P238"><text:span text:style-name="T239">11.2</text:span><text:span text:style-name="T240">. Ministerijos Bendrojo ugdy</text:span><text:span text:style-name="T241">mo departamentui iki 2022 m. spalio 20 d. pateikia pavedimo įvykdymo ataskaitą, nurodydamos ugdytų vaikų skaičių pagal ugdymo programas, keliems vaikams organizuotas pavėžėjimas ir kiek lėšų panaudota;</text:span></text:p>
      <text:p text:style-name="P242"><text:span text:style-name="T243">11.3</text:span><text:span text:style-name="T244">. nepanaudotų lėšų likutį grąžina į valstybės<text:s/></text:span><text:span text:style-name="T245">biudžetą iki 2022 m. spalio 10</text:span><text:span text:style-name="T246"><text:s/></text:span><text:span text:style-name="T247">d. ir raštu apie tai informuoja Ministerijos Ekonomikos departamento Švietimo ekonomikos skyrių (nurodo grąžintą nepanaudotų lėšų sumą).<text:s/></text:span></text:p>
      <text:p text:style-name="P248"><text:span text:style-name="T249">12</text:span><text:span text:style-name="T250">. Ne pagal tikslinę paskirtį panaudotos lėšos turi būti grąžinamos į Valstybės<text:s/></text:span><text:span text:style-name="T251">iždo sąskaitą teisės aktų nustatyta tvarka. Apie šių lėšų grąžinimą Ministerija turi būti informuojama raštu.</text:span></text:p>
      <text:p text:style-name="P252"/>
      <text:p text:style-name="P253"><text:span text:style-name="T254">IV</text:span><text:span text:style-name="T255"><text:s/>SKYRIUS</text:span></text:p>
      <text:p text:style-name="P256"><text:span text:style-name="T257">BAIGIAMOSIOS NUOSTATOS</text:span></text:p>
      <text:p text:style-name="P258"/>
      <text:p text:style-name="P259"><text:span text:style-name="T260">13</text:span><text:span text:style-name="T261">. Duomenis apie vaikų skaičių, nurodytą Mokinių registre, Aprašo 4 punkte nustatytais terminais<text:s/></text:span><text:span text:style-name="T262">Ministerijai teikia Nacionalinė švietimo agentūra.</text:span></text:p>
      <text:p text:style-name="P263"><text:span text:style-name="T264">14</text:span><text:span text:style-name="T265">. Savivaldybėms ir valstybinėms mokykloms skiriamų lėšų apskaičiavimas pagal mokyklas skelbiamas Ministerijos interneto svetainėje adresu: https://smsm.lrv.lt/lt/veiklos-sritys-1/smm-svietimas/svieti</text:span><text:span text:style-name="T266">mo-finansavimas-1/ugdymo-finansavimas.</text:span></text:p>
      <text:p text:style-name="P267"><text:span text:style-name="T268">15</text:span><text:span text:style-name="T269">. Ataskaitų, pateiktų pagal Aprašo 10.2 ir 11.2 papunkčius, informacija gali būti viešinama teisės aktų nustatyta tvarka.<text:s/></text:span></text:p>
      <text:p text:style-name="P270"><text:span text:style-name="T271">16</text:span><text:span text:style-name="T272">. Skundai dėl Aprašo įgyvendinimo nagrinėjami teisės aktų nustatyta tvarka.</text:span></text:p>
      <text:p text:style-name="P273"><text:span text:style-name="T274">__</text:span><text:span text:style-name="T275">________________________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soft-page-break/>
      <text:p text:style-name="P283"><text:span text:style-name="T284">Lietuvos Respublikos švietimo, mokslo ir sporto ministerija, Įsakymas</text:span></text:p>
      <text:p text:style-name="P285"><text:span text:style-name="T286">Nr.<text:s/></text:span><text:a xlink:href="https://www.e-tar.lt/portal/legalAct.html?documentId=7d3b3630d72f11ec8d9390588bf2de65" office:target-frame-name="_top" xlink:show="replace"><text:span text:style-name="T287">V-789</text:span></text:a><text:span text:style-name="T288">, 2022-05-19, paskelbta TAR<text:s/></text:span><text:span text:style-name="T289">2022-05-19, i. k. 2022-10531</text:span></text:p>
      <text:p text:style-name="P290"><text:span text:style-name="T291">Dėl švietimo, mokslo ir sporto ministro 2022 m. balandžio 1 d. įsakymo Nr. V-491 „Dėl Vaikų, atvykusių į Lietuvos Respubliką iš Ukrainos dėl Rusijos Federacijos karinių veiksmų Ukrainoje, ugdymo ir pavėžėjimo į mokyklą ir atgal</text:span><text:span text:style-name="T292"><text:s/>finansavimo tvarkos apraš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 style:language-asian="lt" style:country-asian="L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60"><draw:frame draw:style-name="F61" text:anchor-type="paragraph" svg:y="0.0006in" draw:z-index="0"><draw:text-box fo:min-height="0in" fo:min-width="0in"><text:p text:style-name="P59"/></draw:text-box></draw:frame></text:p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df5bc1-dca9-446d-8131-df2710f23f65</dc:title>
    <meta:initial-creator>Vartotojas</meta:initial-creator>
    <dc:creator>adlibuser</dc:creator>
    <meta:creation-date>2022-07-08T09:14:00Z</meta:creation-date>
    <dc:date>2022-07-08T09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9" meta:paragraph-count="185" meta:word-count="1620" meta:character-count="11517" meta:row-count="672" meta:non-whitespace-character-count="10082"/>
  </office:meta>
</office:document-meta>
</file>