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Normal" style:family="paragraph">
      <style:text-properties fo:color="#000000" fo:font-size="1pt" style:font-size-asian="1pt" style:font-size-complex="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Normal" style:family="paragraph">
      <style:text-properties fo:color="#000000"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9" style:parent-style-name="Normal" style:family="paragraph">
      <style:text-properties fo:color="#000000"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text-properties fo:color="#000000" fo:font-size="1pt" style:font-size-asian="1pt" style:font-size-complex="1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8" style:parent-style-name="Normal" style:family="paragraph">
      <style:text-properties fo:color="#000000" fo:font-size="1pt" style:font-size-asian="1pt" style:font-size-complex="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839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8861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margin-left="0.8861in" fo:text-indent="0.5909in">
        <style:tab-stops>
          <style:tab-stop style:type="left" style:position="-0.0986in"/>
          <style:tab-stop style:type="left" style:position="0.0986in"/>
          <style:tab-stop style:type="left" style:position="0.1972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text-indent="0.590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text-indent="0.5909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style:punctuation-wrap="simple" fo:text-align="justify" style:vertical-align="baseline" fo:text-indent="0.5909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style:punctuation-wrap="simple" fo:text-align="justify" style:vertical-align="baseline" fo:text-indent="0.5909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text-indent="0.5909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style:punctuation-wrap="simple" fo:text-align="justify" style:vertical-align="baseline" fo:text-indent="0.5909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style:punctuation-wrap="simple" fo:text-align="justify" style:vertical-align="baseline" fo:text-indent="0.5909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text-indent="0.5909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style:punctuation-wrap="simple" fo:text-align="justify" style:vertical-align="baseline" fo:text-indent="0.5909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style:punctuation-wrap="simple" fo:text-align="justify" style:vertical-align="baseline" fo:text-indent="0.5909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style:punctuation-wrap="simple" fo:text-align="justify" style:vertical-align="baseline" fo:text-indent="0.5909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style:punctuation-wrap="simple" fo:text-align="justify" style:vertical-align="baseline" fo:text-indent="0.5909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style:punctuation-wrap="simple" fo:text-align="justify" style:vertical-align="baseline" fo:text-indent="0.5909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style:punctuation-wrap="simple" fo:text-align="justify" style:vertical-align="baseline" fo:text-indent="0.5909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style:punctuation-wrap="simple" fo:text-align="justify" style:vertical-align="baseline" fo:text-indent="0.5909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style:punctuation-wrap="simple" fo:text-align="justify" style:vertical-align="baseline" fo:text-indent="0.5909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style:punctuation-wrap="simple" fo:text-align="justify" style:vertical-align="baseline" fo:text-indent="0.5909in"/>
    </style:style>
    <style:style style:name="T242" style:parent-style-name="DefaultParagraphFont" style:family="text">
      <style:text-properties fo:color="#000000" style:font-size-complex="12pt" fo:background-color="#FFFFFF"/>
    </style:style>
    <style:style style:name="T243" style:parent-style-name="DefaultParagraphFont" style:family="text">
      <style:text-properties fo:color="#000000" style:font-size-complex="12pt" fo:background-color="#FFFFFF"/>
    </style:style>
    <style:style style:name="P244" style:parent-style-name="Normal" style:family="paragraph">
      <style:paragraph-properties style:punctuation-wrap="simple" fo:text-align="justify" style:vertical-align="baseline" fo:text-indent="0.5909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style:punctuation-wrap="simple" fo:text-align="justify" style:vertical-align="baseline" fo:text-indent="0.5909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style:punctuation-wrap="simple" fo:text-align="justify" style:vertical-align="baseline" fo:text-indent="0.5909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style:punctuation-wrap="simple" fo:text-align="justify" style:vertical-align="baseline" fo:text-indent="0.5909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style:punctuation-wrap="simple" fo:text-align="justify" style:vertical-align="baseline" fo:text-indent="0.5909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name-asian="Arial Unicode MS" fo:color="#000000" style:font-size-complex="12pt"/>
    </style:style>
    <style:style style:name="T269" style:parent-style-name="DefaultParagraphFont" style:family="text">
      <style:text-properties style:font-name-asian="Arial Unicode MS"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style:vertical-align="baseline" fo:text-indent="0.5909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style:punctuation-wrap="simple" fo:text-align="justify" style:vertical-align="baseline" fo:text-indent="0.5909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style:punctuation-wrap="simple" fo:text-align="justify" style:vertical-align="baseline" fo:text-indent="0.5909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style:punctuation-wrap="simple" fo:text-align="justify" style:vertical-align="baseline" fo:text-indent="0.5909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style:vertical-align="baseline" fo:text-indent="0.5909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style:punctuation-wrap="simple" fo:text-align="justify" style:vertical-align="baseline" fo:text-indent="0.5909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style:punctuation-wrap="simple" fo:text-align="justify" style:vertical-align="baseline" fo:text-indent="0.5909in"/>
    </style:style>
    <style:style style:name="P314" style:parent-style-name="Normal" style:family="paragraph">
      <style:paragraph-properties style:punctuation-wrap="simple" fo:text-align="center" style:vertical-align="baseline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7" style:parent-style-name="Normal" style:family="paragraph">
      <style:paragraph-properties style:punctuation-wrap="simple" fo:text-align="center" style:vertical-align="baseline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indent="0.1972in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style:punctuation-wrap="simple" fo:text-align="center" style:vertical-align="baseline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Suvestinė redakcija nuo 2022-07-08 iki 2022-11-08</text:span></text:p>
      <text:p text:style-name="P11"/>
      <text:p text:style-name="P12"><text:span text:style-name="T13">Įsakymas paskelbtas: TAR 2022-04-01, i. k. 2022-06744</text:span></text:p>
      <text:p text:style-name="P14"/>
      <text:p text:style-name="P15">Nauja redakcija nuo 2022-05-20:</text:p>
      <text:p text:style-name="Normal"><text:span text:style-name="T16">Nr.<text:s/></text:span><text:a xlink:href="https://www.e-tar.lt/portal/legalAct.html?documentId=7d3b3630d72f11ec8d9390588bf2de65" office:target-frame-name="_top" xlink:show="replace"><text:span text:style-name="T17">V-789</text:span></text:a><text:span text:style-name="T18">,<text:s/></text:span><text:span text:style-name="T19">2022-05-19, paskelbta TAR 2022-05-19, i. k. 2022-10531</text:span></text:p>
      <text:p text:style-name="P20"/>
      <text:p text:style-name="P21"><text:span text:style-name="T22"><draw:frame draw:style-name="a1" draw:name="Paveikslėlis 2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23">LIETUVOS RESPUBLIKOS ŠVIETIMO, MOKSLO IR SPORTO</text:p>
      <text:p text:style-name="P24"/>
      <text:p text:style-name="P25"><text:span text:style-name="T26">MINISTRAS</text:span></text:p>
      <text:p text:style-name="P27"/>
      <text:p text:style-name="P28"/>
      <text:p text:style-name="P29"/>
      <text:p text:style-name="P30">ĮSAKYMAS</text:p>
      <text:p text:style-name="P31"/>
      <text:p text:style-name="P32">DĖL VAIKŲ, ATVYKUSIŲ Į LIETUVOS RESPUBLIKĄ IŠ UKRAINOS DĖL RUSIJOS FEDERACIJOS KARINIŲ VEIKSMŲ UKRAINOJE, UGDYMO IR PAVĖŽĖJIMO<text:s/>Į MOKYKLĄ IR ATGAL FINANSAVIMO TVARKOS APRAŠO PATVIRTINIMO</text:p>
      <text:p text:style-name="P33"/>
      <text:p text:style-name="P34">2022 m. balandžio 1 d. Nr. V-491</text:p>
      <text:p text:style-name="P35">Vilnius</text:p>
      <text:p text:style-name="P36"/>
      <text:p text:style-name="P37"/>
      <text:p text:style-name="P38"/>
      <text:p text:style-name="P39"><text:span text:style-name="T40">Vadovaudamasi Lietuvos Respublikos biudžeto sandaros įstatymo 5 straipsnio 1 dalies 1 punktu, Lietuvos Respublikos valstybės biudžeto ir savivaldybių b</text:span><text:span text:style-name="T41">iudžetų sudarymo ir vykdymo taisyklių, patvirtintų Lietuvos Respublikos Vyriausybės 2001 m. gegužės 14 d. nutarimu Nr. 543 „Dėl Lietuvos Respublikos valstybės biudžeto ir savivaldybių biudžetų sudarymo ir vykdymo<text:s/></text:span><text:soft-page-break/><text:span text:style-name="T42">taisyklių patvirtinimo“, 62.7 papunkčiu, Li</text:span><text:span text:style-name="T43">etuvos Respublikos Vyriausybės 2022 m. kovo 23 d. nutarimo Nr. 258 „Dėl lėšų skyrimo“ 3.1 papunkčiu ir 4 punktu</text:span><text:span text:style-name="T44"><text:s/></text:span><text:span text:style-name="T45">ir Lietuvos Respublikos Vyriausybės 2022 m. gegužės 4 d. nutarimo Nr. 476 „Dėl lėšų skyrimo“ 2 punktu,<text:s/></text:span></text:p>
      <text:p text:style-name="P46"><text:span text:style-name="T47">t v i r t i n u</text:span><text:span text:style-name="T48"><text:s/>Vaikų, atvykusių į Lietuvos Respubliką iš Ukrainos dėl Rusijos Federacijos karinių veiksmų Ukrainoje, ugdymo ir pavėžėjimo į mokyklą ir atgal finansavimo tvarkos aprašą (pridedama).</text:span></text:p>
      <text:p text:style-name="P49"/>
      <text:p text:style-name="P50"/>
      <text:p text:style-name="P51"/>
      <text:p text:style-name="P52">Švietimo, mokslo ir sporto ministrė<text:tab/><text:tab/><text:tab/><text:s text:c="12"/>Jurgita Šiugždinienė</text:p>
      <text:p text:style-name="P53"/>
      <text:p text:style-name="Normal"/>
      <text:p text:style-name="P54"/>
      <text:soft-page-break/>
      <text:p text:style-name="P55">PATVIRTINTA</text:p>
      <text:p text:style-name="P64">Lietuvos Respublikos švietimo,<text:s/></text:p>
      <text:p text:style-name="P65">mokslo ir sporto ministro</text:p>
      <text:p text:style-name="P66">2022 m. balandžio 1 d. įsakymu Nr. V-491<text:s/></text:p>
      <text:p text:style-name="P67">(Lietuvos Respublikos švietimo,<text:s/></text:p>
      <text:p text:style-name="P68">mokslo ir sporto ministro</text:p>
      <text:p text:style-name="P69">2022 m. gegužės 19 d. įsakymo Nr. V-789</text:p>
      <text:p text:style-name="P70">redakcija)</text:p>
      <text:p text:style-name="P71"/>
      <text:p text:style-name="P72"/>
      <text:p text:style-name="P73"><text:span text:style-name="T74">VAIKŲ, ATVYKUSIŲ Į LIETUVOS RESPUBLIKĄ IŠ UKRAINOS DĖL RUSIJOS FEDERACIJOS KARINIŲ VEIKSMŲ UKRAINOJE,<text:s/></text:span><text:span text:style-name="T75">UGDYMO IR PAVĖŽĖJIMO Į MOKYKLĄ IR ATGAL FINANSAVIMO TVARKOS 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DROSIOS NUOSTATOS</text:span></text:p>
      <text:p text:style-name="P82"/>
      <text:p text:style-name="P83"><text:span text:style-name="T84">1</text:span><text:span text:style-name="T85">. Vaikų, atvykusių į Lietuvos Respubliką iš Ukrainos dėl Rusijos Federacijos karinių veiksmų Ukrainoje, ugdymo ir pavėžėjimo į mokyklą ir atgal finansavimo tvarkos aprašas (toliau – Aprašas) reglamentuoja valstybės biudžeto lėšų, skirtų asmenų, atvykusių į</text:span><text:span text:style-name="T86"><text:s/>Lietuvos Respubliką iš Ukrainos dėl Rusijos Federacijos karinių veiksmų Ukrainoje, ugdomų pagal ikimokyklinio, priešmokyklinio ir bendrojo ugdymo programas (toliau – vaikai) valstybinėse, savivaldybių ir nevalstybinėse mokyklose (toliau – mokyklos), ugdym</text:span><text:span text:style-name="T87">ui ir pavėžėjimui į mokyklą ir atgal finansuoti (toliau – lėšos), skyrimą, naudojimą ir atsiskaitymą už lėšų naudojimą.<text:s/></text:span></text:p>
      <text:p text:style-name="P88"><text:span text:style-name="T89">2</text:span><text:span text:style-name="T90">. Apraše vartojamos sąvokos suprantamos taip, kaip jos apibrėžtos Lietuvos Respublikos švietimo įstatyme, Lietuvos Respublikos biu</text:span><text:span text:style-name="T91">džeto sandaros įstatyme, Lietuvos Respublikos civiliniame kodekse, Lietuvos Respublikos viešojo administravimo įstatyme ir kituose teisės aktuose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LĖŠŲ SKYRIMAS</text:span></text:p>
      <text:p text:style-name="P98"/>
      <text:p text:style-name="P99"><text:span text:style-name="T100">3</text:span><text:span text:style-name="T101">. Skiriamų lėšų suma apskaičiuojama vaikų skaičių, nurodytą Mokinių reg</text:span><text:span text:style-name="T102">istre (požymiai: mokinys, užsienietis, Ukrainos pilietybė, registravimo data – nuo kovo 1 d.), padauginus iš vidutinės skaičiuojamos lėšų vaikui sumos per mėnesį, kuri sudaro:</text:span></text:p>
      <text:p text:style-name="P103"><text:span text:style-name="T104">3.1</text:span><text:span text:style-name="T105">. vaikui, ugdomam pagal ikimokyklinio arba priešmokyklinio ugdymo programą,</text:span><text:span text:style-name="T106"><text:s/>– 124 (vieną šimtą dvidešimt keturis) eurus ir yra skiriama 6 mėnesiams;</text:span></text:p>
      <text:p text:style-name="P107"><text:span text:style-name="T108">3.2</text:span><text:span text:style-name="T109">. vaikui, ugdomam pagal bendrojo ugdymo programą, – 176 (vieną šimtą septyniasdešimt šešis) eurus ir yra skiriama 4 mėnesiams;</text:span></text:p>
      <text:p text:style-name="P110"><text:span text:style-name="T111">3.3</text:span><text:span text:style-name="T112">. vaikui, ugdomam pagal bendrojo ugdymo p</text:span><text:span text:style-name="T113">rogramą, – 140 (vieną šimtą keturiasdešimt) eurų ir yra skiriama 2 mėnesiams lietuvių kalbos ugdymui vasaros atostogų laikotarpiu.</text:span><text:s/></text:p>
      <text:p text:style-name="P114">Papildyta papunkčiu:</text:p>
      <text:p text:style-name="P115"><text:span text:style-name="T116">Nr.<text:s/></text:span><text:a xlink:href="https://www.e-tar.lt/portal/legalAct.html?documentId=26db2970fdc311ec8fa7d02a65c371ad" office:target-frame-name="_top" xlink:show="replace"><text:span text:style-name="T117">V</text:span><text:span text:style-name="T118">-1126</text:span></text:a><text:span text:style-name="T119">, 2022-07-07, paskelbta TAR 2022-07-07, i. k. 2022-14832</text:span></text:p>
      <text:p text:style-name="Normal"/>
      <text:p text:style-name="P120"><text:span text:style-name="T121">4</text:span><text:span text:style-name="T122">. Lėšos savivaldybėms ir valstybinėms mokykloms skiriamos Lietuvos Respublikos švietimo, mokslo ir sporto ministro įsakymu šiais etapais:</text:span></text:p>
      <text:p text:style-name="P123"><text:span text:style-name="T124">4.1</text:span><text:span text:style-name="T125">. vaikų, ugdomų pagal ikimokyklinio arba<text:s/></text:span><text:span text:style-name="T126">priešmokyklinio ugdymo programą, ugdymui ir pavėžėjimui į mokyklą ir atgal finansuoti – už kiekvieną mėnesį iki kito mėnesio 10 d., pagal vaikų skaičių Mokinių registre paskutinę mėnesio dieną (pagal duomenis, įvestus į Mokinių registrą<text:s/></text:span><text:soft-page-break/><text:span text:style-name="T127">iki tos dienos paba</text:span><text:span text:style-name="T128">igos), skaičiuojant vaikui po vieną vidutinę skaičiuojamą lėšų vaikui sumą per mėnesį, nurodytą Aprašo 3.1 papunktyje;</text:span></text:p>
      <text:p text:style-name="P129"><text:span text:style-name="T130">4.2</text:span><text:span text:style-name="T131">. vaikų, ugdomų pagal bendrojo ugdymo programą, ugdymui finansuoti:</text:span></text:p>
      <text:p text:style-name="P132"><text:span text:style-name="T133">4.2.1</text:span><text:span text:style-name="T134">. iki 2022 m. balandžio 10 d. – pagal vaikų skaičių<text:s/></text:span><text:span text:style-name="T135">Mokinių registre 2022 m. kovo 31 d. (pagal duomenis, įvestus į Mokinių registrą iki šios dienos pabaigos), skaičiuojant vaikui po vieną vidutinę skaičiuojamą lėšų vaikui sumą per mėnesį, nurodytą Aprašo 3.2 papunktyje;</text:span></text:p>
      <text:p text:style-name="P136"><text:span text:style-name="T137">4.2.2</text:span><text:span text:style-name="T138">. iki 2022 m. gegužės <text:s/>20 d.</text:span><text:span text:style-name="T139"><text:s/>– pagal vaikų skaičių Mokinių registre 2022 m. balandžio 29 d. (pagal duomenis, įvestus į Mokinių registrą iki šios dienos pabaigos), skaičiuojant vaikui po vieną vidutinę skaičiuojamą lėšų vaikui sumą per mėnesį, nurodytą Aprašo 3.2 papunktyje;</text:span></text:p>
      <text:p text:style-name="P140"><text:span text:style-name="T141">4.2.3</text:span><text:span text:style-name="T142">. iki 2022 m. birželio 20 d. – pagal vaikų skaičių Mokinių registre 2022 m. gegužės 31 d. (pagal duomenis, įvestus į Mokinių registrą iki šios dienos pabaigos), skaičiuojant vaikui po dvi vidutines skaičiuojamas lėšų vaikui sumas per mėnesį, nurodytas Apra</text:span><text:span text:style-name="T143">šo 3.2 papunktyje;</text:span></text:p>
      <text:p text:style-name="P144"><text:span text:style-name="T145">4.2.4</text:span><text:span text:style-name="T146">. iki 2022 m. liepos 20 d. – pagal vaikų skaičių Mokinių registre 2022 m. birželio 30 d. (pagal duomenis, įvestus į Mokinių registrą iki šios dienos pabaigos), skaičiuojant vaikui po dvi vidutines skaičiuojamas lėšų vaikui sumas</text:span><text:span text:style-name="T147"><text:s/>per mėnesį, nurodytas Aprašo 3.3 papunktyje.</text:span><text:s/></text:p>
      <text:p text:style-name="P148">Papildyta papunkčiu:</text:p>
      <text:p text:style-name="P149"><text:span text:style-name="T150">Nr.<text:s/></text:span><text:a xlink:href="https://www.e-tar.lt/portal/legalAct.html?documentId=26db2970fdc311ec8fa7d02a65c371ad" office:target-frame-name="_top" xlink:show="replace"><text:span text:style-name="T151">V-1126</text:span></text:a><text:span text:style-name="T152">, 2022-07-07, paskelbta TAR 2022-07-07, i. k. 2022-14832</text:span></text:p>
      <text:p text:style-name="Normal"/>
      <text:p text:style-name="P153"><text:span text:style-name="T154">5</text:span><text:span text:style-name="T155">. Tuo atveju,</text:span><text:span text:style-name="T156"><text:s/>jei pagal Aprašo 3 ir 4 punktų nuostatas apskaičiuotas lėšų poreikis viršija<text:s/></text:span><text:span text:style-name="T157">Lietuvos Respublikos švietimo, mokslo ir sporto ministerijos (toliau – Ministerija) asignavimuose esančią lėšų sumą,<text:s/></text:span><text:span text:style-name="T158">savivaldybėms ir valstybinėms mokykloms skiriama lėšų suma yr</text:span><text:span text:style-name="T159">a proporcingai mažinama, atsižvelgiant į turimas lėšas.</text:span></text:p>
      <text:p text:style-name="P160"><text:span text:style-name="T161">6</text:span><text:span text:style-name="T162">. Savivaldybės joms skirtas lėšas paskirsto savivaldybių ir nevalstybinėms mokykloms</text:span><text:span text:style-name="T163"><text:s/></text:span><text:span text:style-name="T164">pagal šiose mokyklose ugdomų vaikų skaičių, nurodytą Mokinių registre Aprašo 4 punkte nustatytais terminais, ir Aprašo 3 punkte nurodytas vidutines skaičiuojamas lėšų vaikui sumas per mėnesį pagal atitinkamą švietimo programą. Tais atvejais, kai savivaldyb</text:span><text:span text:style-name="T165">ių mokyklų vaikų,<text:s/></text:span><text:soft-page-break/><text:span text:style-name="T166">ugdomų pagal ikimokyklinio ir priešmokyklinio ugdymo programas, pavėžėjimas organizuojamas centralizuotai, dalį lėšų savivaldybės gali skirti šių vaikų pavėžėjimo išlaidoms centralizuotai apmokėti, bet ne daugiau kaip 75 (septyniasdešimt<text:s/></text:span><text:span text:style-name="T167">penkis) eurus vaikui per mėnesį, ir atitinkamai sumažinti savivaldybių mokykloms, kuriose ugdomų vaikų pavėžėjimas organizuojamas centralizuotai, skiriamas lėšas. Aprašo 5 punkte nurodytais atvejais savivaldybių ir nevalstybinėms mokykloms skiriama lėšų su</text:span><text:span text:style-name="T168">ma yra proporcingai mažinama, atsižvelgiant į savivaldybei skirtas lėšas. Jeigu mokyklos vasaros atostogų laikotarpiu neorganizuoja vaikų, ugdomų pagal bendrojo ugdymo programas,<text:s/></text:span><text:span text:style-name="T169">lietuvių kalbos ugdymo,<text:s/></text:span><text:span text:style-name="T170">Aprašo 4.2.4 papunktyje nurodytos lėšos perskirstomos</text:span><text:span text:style-name="T171"><text:s/>mokykloms, vasaros atostogų laikotarpiu organizuojančioms vaikų, ugdomų pagal bendrojo ugdymo programas,<text:s/></text:span><text:span text:style-name="T172">lietuvių kalbos ugdymą,<text:s/></text:span><text:span text:style-name="T173">taip pat apmokėti už šio ugdymo paslaugas kitiems subjektams, atsižvelgiant į lėšų poreikį</text:span><text:span text:style-name="T174">.</text:span><text:span text:style-name="T175"><text:s/>Tais atvejais, kai lieka nepanaudo</text:span><text:span text:style-name="T176">tų lėšų, jos gali būti perskirstytos tarp mokyklų ir Aprašo 8 punkte nurodytų reikmių, atsižvelgiant į lėšų poreikius. Tarp savivaldybių lėšos neperskirstomos.</text:span><text:s/></text:p>
      <text:p text:style-name="P177">Punkto pakeitimai:</text:p>
      <text:p text:style-name="P178"><text:span text:style-name="T179">Nr.<text:s/></text:span><text:a xlink:href="https://www.e-tar.lt/portal/legalAct.html?documentId=26db2970fdc311ec8fa7d02a65c371ad" office:target-frame-name="_top" xlink:show="replace"><text:span text:style-name="T180">V-1126</text:span></text:a><text:span text:style-name="T181">, 2022-07-07, paskelbta TAR 2022-07-07, i. k. 2022-14832</text:span></text:p>
      <text:p text:style-name="Normal"/>
      <text:p text:style-name="P182"><text:span text:style-name="T183">7</text:span><text:span text:style-name="T184">. Lėšos savivaldybėms ir valstybinėms mokykloms skiriamos šia tvarka ir terminais:</text:span></text:p>
      <text:p text:style-name="P185"><text:span text:style-name="T186">7.1</text:span><text:span text:style-name="T187">. savivaldybėms ir valstybinėms aukštosioms mokykloms, iš kurių asignavim</text:span><text:span text:style-name="T188">ų išlaikomos valstybinės mokyklos, lėšas perveda Ministerijos Finansinės apskaitos skyrius per 10 darbo dienų nuo Aprašo 4 punkte nurodyto švietimo, mokslo ir sporto ministro įsakymo įsigaliojimo dienos;</text:span></text:p>
      <text:p text:style-name="P189"><text:span text:style-name="T190">7.2</text:span><text:span text:style-name="T191">. valstybinėms mokykloms (išskyrus mokyklas,<text:s/></text:span><text:span text:style-name="T192">išlaikomas iš valstybinių aukštųjų mokyklų asignavimų) Ministerijos Ekonomikos departamento Švietimo ir sporto ekonomikos skyrius įkelia lėšų planą į Valstybės biudžeto, apskaitos ir mokėjimų sistemą per 10 darbo dienų nuo Aprašo 4 punkte nurodyto švietimo</text:span><text:span text:style-name="T193">, mokslo ir sporto ministro įsakymo įsigaliojimo dienos, vadovaudamasis Valstybės biudžeto lėšų išdavimo iš valstybės iždo sąskaitos taisyklėmis,<text:s/></text:span><text:soft-page-break/><text:span text:style-name="T194">patvirtintomis Lietuvos Respublikos finansų ministro 2000 m. liepos 21 d. įsakymu Nr. 195 „Dėl Valstybės biudž</text:span><text:span text:style-name="T195">eto lėšų išdavimo iš valstybės iždo sąskaitos taisyklių patvirtinimo“.</text:span><text:s/></text:p>
      <text:p text:style-name="P196">Punkto pakeitimai:</text:p>
      <text:p text:style-name="P197"><text:span text:style-name="T198">Nr.<text:s/></text:span><text:a xlink:href="https://www.e-tar.lt/portal/legalAct.html?documentId=26db2970fdc311ec8fa7d02a65c371ad" office:target-frame-name="_top" xlink:show="replace"><text:span text:style-name="T199">V-1126</text:span></text:a><text:span text:style-name="T200">, 2022-07-07, paskelbta TAR 2022-07-07, i. k. 2022-1483</text:span><text:span text:style-name="T201">2</text:span></text:p>
      <text:p text:style-name="Normal"/>
      <text:p text:style-name="P202"><text:span text:style-name="T203">III</text:span><text:span text:style-name="T204"><text:s/>SKYRIUS</text:span></text:p>
      <text:p text:style-name="P205"><text:span text:style-name="T206">LĖŠŲ NAUDOJIMAS IR ATSISKAITYMAS</text:span></text:p>
      <text:p text:style-name="P207"/>
      <text:p text:style-name="P208"><text:span text:style-name="T209">8</text:span><text:span text:style-name="T210">. Lėšos gali būti naudojamos šioms išlaidoms, patirtoms nuo vaikų ugdymo pradžios iki 2022 m. rugpjūčio 31 d., padengti: </text:span></text:p>
      <text:p text:style-name="P211"><text:span text:style-name="T212">8.1</text:span><text:span text:style-name="T213">. vaikų, ugdomų pagal ikimokyklinio ir priešmokyklinio ugdymo<text:s/></text:span><text:span text:style-name="T214">programas: </text:span></text:p>
      <text:p text:style-name="P215"><text:span text:style-name="T216">8.1.1</text:span><text:span text:style-name="T217">. mokytojų padėjėjų, mokytojų ir kitų pedagoginių darbuotojų, dirbančių su vaikais, </text:span><text:span text:style-name="T218">darbo užmokesčiui, socialinio draudimo įmokoms ir kitiems su darbo užmokesčiu susijusiems mokesčiams; </text:span></text:p>
      <text:p text:style-name="P219"><text:span text:style-name="T220">8.1.2</text:span><text:span text:style-name="T221">. vaikų </text:span><text:span text:style-name="T222">pavėžėjimui į mokyklą ir atgal; </text:span></text:p>
      <text:p text:style-name="P223"><text:span text:style-name="T224">8.2</text:span><text:span text:style-name="T225">. vaikų,<text:s/></text:span><text:span text:style-name="T226">ugdomų pagal<text:s/></text:span><text:span text:style-name="T227">bendrojo ugdymo programas:</text:span></text:p>
      <text:p text:style-name="P228"><text:span text:style-name="T229">8.2.1</text:span><text:span text:style-name="T230">. mokytojų padėjėjų, mokytojų ir kitų pedagoginių darbuotojų, dirbančių su vaikais,<text:s/></text:span><text:span text:style-name="T231">darbo užmokesčiui, socialinio draudimo įmokoms ir kitiems su darbo užmokesčiu susijusiems mokesčiams;</text:span></text:p>
      <text:p text:style-name="P232"><text:span text:style-name="T233">8.2</text:span><text:span text:style-name="T234">.2</text:span><text:span text:style-name="T235">. lietuvių kalbos ugdymo vasaros atostogų laikotarpiu išlaidoms apmokėti (ne mažiau kaip 5 valandų ugdymui per savaitę).</text:span><text:s/></text:p>
      <text:p text:style-name="P236">Papunkčio pakeitimai:</text:p>
      <text:p text:style-name="P237"><text:span text:style-name="T238">Nr.<text:s/></text:span><text:a xlink:href="https://www.e-tar.lt/portal/legalAct.html?documentId=26db2970fdc311ec8fa7d02a65c371ad" office:target-frame-name="_top" xlink:show="replace"><text:span text:style-name="T239">V-1126</text:span></text:a><text:span text:style-name="T240">, 2022-07-07, paskelbta TAR 2022-07-07, i. k. 2022-14832</text:span></text:p>
      <text:p text:style-name="Normal"/>
      <text:p text:style-name="P241"><text:span text:style-name="T242">9</text:span><text:span text:style-name="T243">. Lėšos negali būti naudojamos kitoms reikmėms, nei nustatyta Aprašo 8 punkte.</text:span></text:p>
      <text:p text:style-name="P244"><text:span text:style-name="T245">10</text:span><text:span text:style-name="T246">. Savivaldybės ir valstybinės aukštosios mokyklos, iš kurių asignavimų išlaikomos valstybinės mokykl</text:span><text:span text:style-name="T247">os:</text:span><text:s/></text:p>
      <text:p text:style-name="P248">Punkto pakeitimai:</text:p>
      <text:p text:style-name="P249"><text:span text:style-name="T250">Nr.<text:s/></text:span><text:a xlink:href="https://www.e-tar.lt/portal/legalAct.html?documentId=26db2970fdc311ec8fa7d02a65c371ad" office:target-frame-name="_top" xlink:show="replace"><text:span text:style-name="T251">V-1126</text:span></text:a><text:span text:style-name="T252">, 2022-07-07, paskelbta TAR 2022-07-07, i. k. 2022-14832</text:span></text:p>
      <text:p text:style-name="P253"><text:span text:style-name="T254">10.1</text:span><text:span text:style-name="T255">. Ministerijos Finansinės apskaitos skyriui iki 2022 m. spali</text:span><text:span text:style-name="T256">o 20 d. pateikia:</text:span></text:p>
      <text:p text:style-name="P257"><text:span text:style-name="T258">10.1.1</text:span><text:span text:style-name="T259">. biudžeto išlaidų sąmatos vykdymo ataskaitą (forma Nr. 2), patvirtintą Lietuvos Respublikos finansų ministro 2008 m. gruodžio 31 d. įsakymu Nr. 1K-465 „Dėl Valstybės ir savivaldybių biudžetinių įstaigų ir kitų subjektų žemesniojo</text:span><text:span text:style-name="T260"><text:s/>lygio biudžeto vykdymo ataskaitų sudarymo taisyklių ir formų patvirtinimo“;</text:span></text:p>
      <text:p text:style-name="P261"><text:span text:style-name="T262">10.1.2</text:span><text:span text:style-name="T263">. banko išrašą apie lėšų likutį sąskaitoje arba laisvos formos pažymą apie skirtų lėšų likutį sąskaitoje (jeigu toje pačioje sąskaitoje yra kelių pavedimų lėšos);</text:span></text:p>
      <text:p text:style-name="P264"><text:span text:style-name="T265">10</text:span><text:span text:style-name="T266">.2</text:span><text:span text:style-name="T267">. Ministerijos Bendrojo ugdymo departamentui iki 2022 spalio 20 d. pateikia pavedimo įvykdymo ataskaitą, parengtą<text:s/></text:span><text:span text:style-name="T268">pagal Pavyzdinę pavedimo įvykdymo ataskaitos formą, patvirtintą Lietuvos Respublikos švietimo, mokslo ir sporto ministro 2019 m. sausio 28</text:span><text:span text:style-name="T269"><text:s/>d. įsakymu Nr. V-75<text:s/></text:span><text:span text:style-name="T270">„Dėl Švietimo, mokslo ir sporto ministerijos lėšų planavimo ir naudojimo taisyklių patvirtinimo“ (toliau – pavedimo įvykdymo ataskaita), nurodydamos ugdytų vaikų skaičių pagal ugdymo programas, keliems vaikams organizuotas pavėžėjimas<text:s/></text:span><text:span text:style-name="T271">ir kiek lėšų panaudota;</text:span></text:p>
      <text:p text:style-name="P272"><text:span text:style-name="T273">10.3</text:span><text:span text:style-name="T274">. nepanaudotų lėšų likutį grąžina į Ministerijos atsiskaitomąją sąskaitą Nr. LT 307300010002457205 (AB „Swedbank“, kodas 73000) iki 2022 m. spalio 10 d. ir per 3 darbo dienas raštu informuoja apie tai Ministerijos Ekonomikos</text:span><text:span text:style-name="T275"><text:s/>departamento Švietimo ekonomikos ir sporto skyrių (nurodo nepanaudotų lėšų sumą).</text:span><text:s/></text:p>
      <text:p text:style-name="P276">Papunkčio pakeitimai:</text:p>
      <text:p text:style-name="P277"><text:span text:style-name="T278">Nr.<text:s/></text:span><text:a xlink:href="https://www.e-tar.lt/portal/legalAct.html?documentId=26db2970fdc311ec8fa7d02a65c371ad" office:target-frame-name="_top" xlink:show="replace"><text:span text:style-name="T279">V-1126</text:span></text:a><text:span text:style-name="T280">, 2022-07-07, paskelbta TAR 2022-07-07, i.</text:span><text:span text:style-name="T281"><text:s/>k. 2022-14832</text:span></text:p>
      <text:p text:style-name="Normal"/>
      <text:p text:style-name="P282"><text:span text:style-name="T283">11</text:span><text:span text:style-name="T284">. Valstybinės mokyklos (išskyrus mokyklas, išlaikomas iš valstybinių aukštųjų mokyklų asignavimų):“.</text:span><text:span text:style-name="T285"><text:s/></text:span></text:p>
      <text:soft-page-break/>
      <text:p text:style-name="P286">Punkto pakeitimai:</text:p>
      <text:p text:style-name="P287"><text:span text:style-name="T288">Nr.<text:s/></text:span><text:a xlink:href="https://www.e-tar.lt/portal/legalAct.html?documentId=26db2970fdc311ec8fa7d02a65c371ad" office:target-frame-name="_top" xlink:show="replace"><text:span text:style-name="T289">V-1126</text:span></text:a><text:span text:style-name="T290">, 2</text:span><text:span text:style-name="T291">022-07-07, paskelbta TAR 2022-07-07, i. k. 2022-14832</text:span></text:p>
      <text:p text:style-name="P292"><text:span text:style-name="T293">11.1</text:span><text:span text:style-name="T294">. vadovaudamosi Lietuvos Respublikos viešojo sektoriaus atskaitomybės įstatymu, finansines ataskaitas rengia, teikia ir skelbia pagal Viešojo sektoriaus apskaitos ir finansinės atskaitomybės<text:s/></text:span><text:span text:style-name="T295">standartus. Konkretūs biudžeto vykdymo ataskaitų ir finansinių ataskaitų rinkinių teikimo terminai ir formos nurodomi Ministerijos raštuose;</text:span></text:p>
      <text:p text:style-name="P296"><text:span text:style-name="T297">11.2</text:span><text:span text:style-name="T298">. Ministerijos Bendrojo ugdymo departamentui iki 2022 m. spalio 20 d. pateikia pavedimo įvykdymo ataskaitą,</text:span><text:span text:style-name="T299"><text:s/>nurodydamos ugdytų vaikų skaičių pagal ugdymo programas, keliems vaikams organizuotas pavėžėjimas ir kiek lėšų panaudota;</text:span></text:p>
      <text:p text:style-name="P300"><text:span text:style-name="T301">11.3</text:span><text:span text:style-name="T302">. nepanaudotų lėšų likutį grąžina į valstybės biudžetą iki 2022 m. spalio 10 d. ir raštu apie tai informuoja Ministerijos Eko</text:span><text:span text:style-name="T303">nomikos departamento Švietimo ir sporto ekonomikos skyrių (nurodo grąžintą nepanaudotų lėšų sumą).</text:span><text:s/></text:p>
      <text:p text:style-name="P304">Papunkčio pakeitimai:</text:p>
      <text:p text:style-name="P305"><text:span text:style-name="T306">Nr.<text:s/></text:span><text:a xlink:href="https://www.e-tar.lt/portal/legalAct.html?documentId=26db2970fdc311ec8fa7d02a65c371ad" office:target-frame-name="_top" xlink:show="replace"><text:span text:style-name="T307">V-1126</text:span></text:a><text:span text:style-name="T308">, 2022-07-07, paskelbta TA</text:span><text:span text:style-name="T309">R 2022-07-07, i. k. 2022-14832</text:span></text:p>
      <text:p text:style-name="Normal"/>
      <text:p text:style-name="P310"><text:span text:style-name="T311">12</text:span><text:span text:style-name="T312">. Ne pagal tikslinę paskirtį panaudotos lėšos turi būti grąžinamos į Valstybės iždo sąskaitą teisės aktų nustatyta tvarka. Apie šių lėšų grąžinimą Ministerija turi būti informuojama raštu.</text:span></text:p>
      <text:p text:style-name="P313"/>
      <text:p text:style-name="P314"><text:span text:style-name="T315">IV</text:span><text:span text:style-name="T316"><text:s/>SKYRIUS</text:span></text:p>
      <text:p text:style-name="P317"><text:span text:style-name="T318">BAIGIAMOSIOS NUOSTATOS</text:span></text:p>
      <text:p text:style-name="P319"/>
      <text:p text:style-name="P320"><text:span text:style-name="T321">13</text:span><text:span text:style-name="T322">. Duomenis apie vaikų skaičių, nurodytą Mokinių registre, Aprašo 4 punkte nustatytais terminais Ministerijai teikia Nacionalinė švietimo agentūra.</text:span></text:p>
      <text:p text:style-name="P323"><text:span text:style-name="T324">14</text:span><text:span text:style-name="T325">. Savivaldybėms ir valstybinėms mokykloms skiriamų lėšų apskaičiavimas pa</text:span><text:span text:style-name="T326">gal mokyklas skelbiamas Ministerijos interneto svetainėje adresu: https://smsm.lrv.lt/lt/veiklos-sritys-1/smm-svietimas/svietimo-finansavimas-1/ugdymo-finansavimas.</text:span></text:p>
      <text:p text:style-name="P327"><text:span text:style-name="T328">15</text:span><text:span text:style-name="T329">. Ataskaitų, pateiktų pagal Aprašo 10.2 ir 11.2 papunkčius, informacija gali būti vie</text:span><text:span text:style-name="T330">šinama teisės aktų nustatyta tvarka.<text:s/></text:span></text:p>
      <text:p text:style-name="P331"><text:span text:style-name="T332">16</text:span><text:span text:style-name="T333">. Skundai dėl Aprašo įgyvendinimo nagrinėjami teisės aktų nustatyta tvarka.</text:span></text:p>
      <text:p text:style-name="P334"><text:span text:style-name="T335">__________________________</text:span></text:p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Lietuvos Respublikos švietimo, mokslo ir sporto ministerija, Įsakymas</text:span></text:p>
      <text:p text:style-name="P345"><text:span text:style-name="T346">Nr.<text:s/></text:span><text:a xlink:href="https://www.e-tar.lt/portal/legalAct.html?documentId=7d3b3630d72f11ec8d9390588bf2de65" office:target-frame-name="_top" xlink:show="replace"><text:span text:style-name="T347">V-789</text:span></text:a><text:span text:style-name="T348">, 2022-05-19, paskelbta TAR 2022-05-19, i. k. 2022-10531</text:span></text:p>
      <text:p text:style-name="P349"><text:span text:style-name="T350">Dėl švietimo, mokslo ir sporto ministro 2022 m. balandžio 1 d. įsakymo Nr. V-491 „Dėl Vaikų, atvyk</text:span><text:span text:style-name="T351">usių į Lietuvos Respubliką iš Ukrainos dėl Rusijos Federacijos karinių veiksmų Ukrainoje, ugdymo ir pavėžėjimo į mokyklą ir atgal finansavimo tvarkos aprašo patvirtinimo“ pakeitimo</text:span></text:p>
      <text:p text:style-name="P352"/>
      <text:p text:style-name="P353"><text:span text:style-name="T354">2.</text:span></text:p>
      <text:p text:style-name="P355"><text:span text:style-name="T356">Lietuvos Respublikos švietimo, mokslo ir sporto ministerija, Įsakymas</text:span></text:p>
      <text:p text:style-name="P357"><text:span text:style-name="T358">Nr.<text:s/></text:span><text:a xlink:href="https://www.e-tar.lt/portal/legalAct.html?documentId=26db2970fdc311ec8fa7d02a65c371ad" office:target-frame-name="_top" xlink:show="replace"><text:span text:style-name="T359">V-1126</text:span></text:a><text:span text:style-name="T360">, 2022-07-07, paskelbta TAR 2022-07-07, i. k. 2022-14832</text:span></text:p>
      <text:p text:style-name="P361"><text:span text:style-name="T362">Dėl švietimo, mokslo ir sporto ministro 2022 m. balandžio 1 d. įsakymo Nr. V-491 „Dėl Vaikų</text:span><text:span text:style-name="T363">, atvykusių į Lietuvos Respubliką iš Ukrainos dėl Rusijos Federacijos karinių veiksmų Ukrainoje, ugdymo ir pavėžėjimo į mokyklą ir atgal finansavimo tvarkos aprašo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US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8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US" style:language-asian="lt" style:country-asian="LT"/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60"><draw:frame draw:style-name="F61" text:anchor-type="paragraph" svg:y="0.0006in" draw:z-index="0"><draw:text-box fo:min-height="0in" fo:min-width="0in"><text:p text:style-name="P59"/></draw:text-box></draw:frame></text:p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9df5bc1-dca9-446d-8131-df2710f23f65</dc:title>
    <meta:initial-creator>Vartotojas</meta:initial-creator>
    <dc:creator>adlibuser</dc:creator>
    <meta:creation-date>2022-11-09T08:16:00Z</meta:creation-date>
    <dc:date>2022-11-09T08:1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0" meta:paragraph-count="120" meta:word-count="1917" meta:character-count="15182" meta:row-count="262" meta:non-whitespace-character-count="13385"/>
  </office:meta>
</office:document-meta>
</file>